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font-weight="bold" style:font-weight-asian="bold" style:font-weight-complex="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4131in"/>
        </style:tab-stops>
      </style:paragraph-properties>
    </style:style>
    <style:style style:name="P437" style:parent-style-name="Normal" style:family="paragraph">
      <style:paragraph-properties fo:text-align="justify" fo:text-indent="0.4923in">
        <style:tab-stops>
          <style:tab-stop style:type="left" style:position="0.5263in"/>
        </style:tab-stops>
      </style:paragraph-properties>
    </style:style>
    <style:style style:name="P438" style:parent-style-name="Normal" style:family="paragraph">
      <style:paragraph-properties fo:text-align="justify" fo:text-indent="0.4923in">
        <style:tab-stops>
          <style:tab-stop style:type="left" style:position="0.5263in"/>
        </style:tab-stops>
      </style:paragraph-properties>
    </style:style>
    <style:style style:name="P439" style:parent-style-name="Normal" style:family="paragraph">
      <style:paragraph-properties fo:text-align="justify" fo:text-indent="0.4923in">
        <style:tab-stops>
          <style:tab-stop style:type="left" style:position="0.5263in"/>
        </style:tab-stops>
      </style:paragraph-properties>
    </style:style>
    <style:style style:name="P440" style:parent-style-name="Normal" style:family="paragraph">
      <style:paragraph-properties fo:text-align="justify" fo:text-indent="0.4923in">
        <style:tab-stops>
          <style:tab-stop style:type="left" style:position="0.5263in"/>
        </style:tab-stops>
      </style:paragraph-properties>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4131in"/>
        </style:tab-stops>
      </style:paragraph-properties>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5.2798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style:style>
    <style:style style:name="TableColumn606" style:family="table-column">
      <style:table-column-properties style:column-width="3.2777in" style:use-optimal-column-width="false"/>
    </style:style>
    <style:style style:name="TableColumn607" style:family="table-column">
      <style:table-column-properties style:column-width="0.7013in" style:use-optimal-column-width="false"/>
    </style:style>
    <style:style style:name="TableColumn608" style:family="table-column">
      <style:table-column-properties style:column-width="0.7152in" style:use-optimal-column-width="false"/>
    </style:style>
    <style:style style:name="TableColumn609" style:family="table-column">
      <style:table-column-properties style:column-width="0.8333in" style:use-optimal-column-width="false"/>
    </style:style>
    <style:style style:name="TableColumn610" style:family="table-column">
      <style:table-column-properties style:column-width="0.8333in" style:use-optimal-column-width="false"/>
    </style:style>
    <style:style style:name="Table605" style:family="table">
      <style:table-properties style:width="6.3611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weight-complex="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weight-complex="bold"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weight-complex="bold"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weight-complex="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weight-complex="bold"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weight-complex="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weight="bold" style:font-weight-asian="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weight-complex="bold"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0.0104in solid #000000" fo:border-bottom="0.0104in solid #000000" fo:border-right="none"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weight-complex="bold"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weight-complex="bold"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weight-complex="bold"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weight-complex="bold"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style:font-weight-complex="bold"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style:font-weight-complex="bold"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style:font-weight-complex="bold"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weight-complex="bold"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style:font-weight-complex="bold"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weight-complex="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weight-complex="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weight="bold" style:font-weight-asian="bold"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weight="bold" style:font-weight-asian="bold"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weight-complex="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weight-complex="bold"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style:font-weight-complex="bold"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weight="bold" style:font-weight-asian="bold"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weight="bold" style:font-weight-asian="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weight-complex="bold"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weight-complex="bold"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weight="bold" style:font-weight-asian="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weight="bold" style:font-weight-asian="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weight-complex="bold"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weight-complex="bold"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style:font-weight-complex="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style:font-weight-complex="bold"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text-align="justify">
        <style:tab-stops>
          <style:tab-stop style:type="center" style:position="3.25in"/>
          <style:tab-stop style:type="center" style:position="5.1666in"/>
        </style:tab-stops>
      </style:paragraph-properties>
    </style:style>
    <style:style style:name="P1267" style:parent-style-name="Normal" style:family="paragraph">
      <style:paragraph-properties fo:text-align="justify">
        <style:tab-stops>
          <style:tab-stop style:type="center" style:position="3.25in"/>
          <style:tab-stop style:type="center" style:position="5.1666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6"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7" style:parent-style-name="Normal" style:family="paragraph">
      <style:paragraph-properties fo:text-align="justify">
        <style:tab-stops>
          <style:tab-stop style:type="center" style:position="3.25in"/>
          <style:tab-stop style:type="center" style:position="5.1666in"/>
        </style:tab-stops>
      </style:paragraph-properties>
    </style:style>
    <style:style style:name="P1278"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9"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center"/>
      <style:text-properties style:font-size-complex="12pt"/>
    </style:style>
    <style:style style:name="T1285" style:parent-style-name="DefaultParagraphFont" style:family="text">
      <style:text-properties fo:font-weight="bold" style:font-weight-asian="bold"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T1315" style:parent-style-name="DefaultParagraphFont" style:family="text">
      <style:text-properties style:font-weight-complex="bold"/>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center"/>
      <style:text-properties fo:font-weight="bold" style:font-weight-asian="bold" style:font-weight-complex="bold"/>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fo:text-align="center"/>
    </style:style>
    <style:style style:name="P1335" style:parent-style-name="Normal" style:family="paragraph">
      <style:paragraph-properties fo:text-align="center"/>
      <style:text-properties style:font-weight-complex="bold"/>
    </style:style>
    <style:style style:name="P1336" style:parent-style-name="Normal" style:family="paragraph">
      <style:paragraph-properties fo:text-align="center"/>
      <style:text-properties fo:font-weight="bold" style:font-weight-asian="bold" style:font-weight-complex="bold"/>
    </style:style>
    <style:style style:name="P1337" style:parent-style-name="Normal" style:family="paragraph">
      <style:paragraph-properties fo:text-align="justify" fo:text-indent="0.3937in"/>
      <style:text-properties style:font-weight-complex="bold"/>
    </style:style>
    <style:style style:name="TableColumn1339" style:family="table-column">
      <style:table-column-properties style:column-width="2.3305in" style:use-optimal-column-width="false"/>
    </style:style>
    <style:style style:name="TableColumn1340" style:family="table-column">
      <style:table-column-properties style:column-width="1.3395in" style:use-optimal-column-width="false"/>
    </style:style>
    <style:style style:name="TableColumn1341" style:family="table-column">
      <style:table-column-properties style:column-width="1.3395in" style:use-optimal-column-width="false"/>
    </style:style>
    <style:style style:name="TableColumn1342" style:family="table-column">
      <style:table-column-properties style:column-width="1.2888in" style:use-optimal-column-width="false"/>
    </style:style>
    <style:style style:name="Table1338" style:family="table">
      <style:table-properties style:width="6.2986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weight="bold" style:font-weight-asian="bold" style:font-weight-complex="bold"/>
    </style:style>
    <style:style style:name="TableRow1348" style:family="table-row">
      <style:table-row-properties style:min-row-height="0.0159in" style:use-optimal-row-height="false" fo:keep-together="always"/>
    </style:style>
    <style:style style:name="P1349" style:parent-style-name="Normal" style:family="paragraph">
      <style:paragraph-properties fo:text-align="center"/>
      <style:text-properties fo:font-weight="bold" style:font-weight-asian="bold" style:font-weight-complex="bold"/>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TableRow1354" style:family="table-row">
      <style:table-row-properties style:min-row-height="0.0159in" style:use-optimal-row-height="false" fo:keep-together="always"/>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style:font-weight-complex="bold"/>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weight-complex="bold"/>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weight-complex="bold"/>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weight-complex="bold"/>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weight-complex="bold"/>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weight-complex="bold"/>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weight-complex="bold"/>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weight-complex="bold"/>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weight-complex="bold"/>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weight="bold" style:font-weight-asian="bold" style:font-weight-complex="bold"/>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weight-complex="bold"/>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weight-complex="bold"/>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weight-complex="bold"/>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weight-complex="bold"/>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weight="bold" style:font-weight-asian="bold" style:font-weight-complex="bold"/>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weight-complex="bold"/>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style:font-weight-complex="bold"/>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style:font-weight-complex="bold"/>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fo:font-weight="bold" style:font-weight-asian="bold"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weight-complex="bold"/>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weight-complex="bold"/>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weight-complex="bold"/>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style:font-weight-complex="bold"/>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style:font-weight-complex="bold"/>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weight="bold" style:font-weight-asian="bold" style:font-weight-complex="bold"/>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weight-complex="bold"/>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weight-complex="bold"/>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weight-complex="bold"/>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weight-complex="bold"/>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style:font-weight-complex="bold"/>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weight-complex="bold"/>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style:font-weight-complex="bold"/>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weight-complex="bold"/>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weight="bold" style:font-weight-asian="bold" style:font-weight-complex="bold"/>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style:font-weight-complex="bold"/>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weight-complex="bold"/>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weight="bold" style:font-weight-asian="bold" style:font-weight-complex="bold"/>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1639"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align="justify"/>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justify"/>
    </style:style>
    <style:style style:name="TableColumn1684" style:family="table-column">
      <style:table-column-properties style:column-width="3.1069in" style:use-optimal-column-width="false"/>
    </style:style>
    <style:style style:name="TableColumn1685" style:family="table-column">
      <style:table-column-properties style:column-width="0.7958in" style:use-optimal-column-width="false"/>
    </style:style>
    <style:style style:name="TableColumn1686" style:family="table-column">
      <style:table-column-properties style:column-width="0.7965in" style:use-optimal-column-width="false"/>
    </style:style>
    <style:style style:name="TableColumn1687" style:family="table-column">
      <style:table-column-properties style:column-width="0.7958in" style:use-optimal-column-width="false"/>
    </style:style>
    <style:style style:name="TableColumn1688" style:family="table-column">
      <style:table-column-properties style:column-width="0.7937in" style:use-optimal-column-width="false"/>
    </style:style>
    <style:style style:name="TableColumn1689" style:family="table-column">
      <style:table-column-properties style:column-width="0.0097in" style:use-optimal-column-width="false"/>
    </style:style>
    <style:style style:name="Table1683" style:family="table">
      <style:table-properties style:width="6.2986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style:font-weight-complex="bold"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style:font-weight-complex="bold"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style:font-weight-complex="bold"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weight="bold" style:font-weight-asian="bold"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weight="bold" style:font-weight-asian="bold"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weight="bold" style:font-weight-asian="bold"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weight="bold" style:font-weight-asian="bold"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style:font-weight-complex="bold"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style:font-weight-complex="bold"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style:font-weight-complex="bold"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style:font-weight-complex="bold"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variant="small-cap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weight="bold" style:font-weight-asian="bold" style:font-weight-complex="bold"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style:font-weight-complex="bold"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weight="bold" style:font-weight-asian="bold" style:font-weight-complex="bold"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weight-complex="bold"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fo:font-weight="bold" style:font-weight-asian="bold" style:font-weight-complex="bold" style:font-style-complex="italic" fo:font-size="11pt" style:font-size-asian="11pt" style:font-size-complex="11pt"/>
    </style:style>
    <style:style style:name="T20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style:font-weight-complex="bold"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weight="bold" style:font-weight-asian="bold" style:font-weight-complex="bold"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style:font-weight-complex="bold"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style:font-weight-complex="bold"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style:font-weight-complex="bold"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style:font-weight-complex="bold"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weight="bold" style:font-weight-asian="bold" style:font-weight-complex="bold"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style:font-weight-complex="bold"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style:font-weight-complex="bold"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style:font-weight-complex="bold"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style:font-weight-complex="bold"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style:font-weight-complex="bold"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style:font-weight-complex="bold"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weight="bold" style:font-weight-asian="bold" style:font-weight-complex="bold"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style:font-weight-complex="bold"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P2356" style:parent-style-name="Normal" style:family="paragraph">
      <style:paragraph-properties fo:text-align="justify"/>
    </style:style>
    <style:style style:name="P2357"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58"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359" style:parent-style-name="Normal" style:family="paragraph">
      <style:paragraph-properties fo:text-align="justify"/>
      <style:text-properties fo:font-size="9pt" style:font-size-asian="9pt"/>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break-before="page"/>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align="justify" fo:text-indent="0.3937in"/>
    </style:style>
    <style:style style:name="P2387" style:parent-style-name="Normal" style:family="paragraph">
      <style:paragraph-properties fo:text-align="center"/>
      <style:text-properties fo:font-weight="bold" style:font-weight-asian="bold" style:font-weight-complex="bold"/>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fo:text-indent="0.3937in"/>
      <style:text-properties style:font-weight-complex="bold"/>
    </style:style>
    <style:style style:name="P2395" style:parent-style-name="Normal" style:family="paragraph">
      <style:paragraph-properties fo:text-align="center"/>
      <style:text-properties fo:font-weight="bold" style:font-weight-asian="bold" style:font-weight-complex="bold"/>
    </style:style>
    <style:style style:name="P2396" style:parent-style-name="Normal" style:family="paragraph">
      <style:paragraph-properties fo:text-align="center"/>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text-properties fo:font-weight="bold" style:font-weight-asian="bold" style:font-weight-complex="bold"/>
    </style:style>
    <style:style style:name="P2399" style:parent-style-name="Normal" style:family="paragraph">
      <style:paragraph-properties fo:text-align="justify" fo:text-indent="0.3937in"/>
      <style:text-properties style:font-weight-complex="bold"/>
    </style:style>
    <style:style style:name="TableColumn2401" style:family="table-column">
      <style:table-column-properties style:column-width="2.3916in" style:use-optimal-column-width="false"/>
    </style:style>
    <style:style style:name="TableColumn2402" style:family="table-column">
      <style:table-column-properties style:column-width="1.2548in" style:use-optimal-column-width="false"/>
    </style:style>
    <style:style style:name="TableColumn2403" style:family="table-column">
      <style:table-column-properties style:column-width="1.3152in" style:use-optimal-column-width="false"/>
    </style:style>
    <style:style style:name="TableColumn2404" style:family="table-column">
      <style:table-column-properties style:column-width="1.3208in" style:use-optimal-column-width="false"/>
    </style:style>
    <style:style style:name="TableColumn2405" style:family="table-column">
      <style:table-column-properties style:column-width="0.0159in" style:use-optimal-column-width="false"/>
    </style:style>
    <style:style style:name="Table2400" style:family="table">
      <style:table-properties style:width="6.2986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style:style>
    <style:style style:name="TableRow2411" style:family="table-row">
      <style:table-row-properties style:min-row-height="0.0159in" style:use-optimal-row-height="false" fo:keep-together="always"/>
    </style:style>
    <style:style style:name="P2412" style:parent-style-name="Normal" style:family="paragraph">
      <style:paragraph-properties fo:text-align="center"/>
      <style:text-properties fo:font-weight="bold" style:font-weight-asian="bold" style:font-weight-complex="bold"/>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style:style>
    <style:style style:name="TableRow2417" style:family="table-row">
      <style:table-row-properties style:min-row-height="0.0159in" style:use-optimal-row-height="false" fo:keep-together="always"/>
    </style:style>
    <style:style style:name="P2418" style:parent-style-name="Normal" style:family="paragraph">
      <style:paragraph-properties fo:text-align="center"/>
      <style:text-properties fo:font-weight="bold" style:font-weight-asian="bold" style:font-weight-complex="bold"/>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weight="bold" style:font-weight-asian="bold" style:font-weight-complex="bold"/>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style:font-weight-complex="bold"/>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style:font-weight-complex="bold"/>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2453" style:parent-style-name="DefaultParagraphFont" style:family="text">
      <style:text-properties style:font-weight-complex="bold"/>
    </style:style>
    <style:style style:name="T2454" style:parent-style-name="DefaultParagraphFont" style:family="text">
      <style:text-properties fo:font-style="italic" style:font-style-asian="italic" style:font-style-complex="italic"/>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style:font-weight-complex="bold"/>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style:font-weight-complex="bold"/>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style:font-weight-complex="bold"/>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weight-complex="bold"/>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weight-complex="bold"/>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weight="bold" style:font-weight-asian="bold" style:font-weight-complex="bold"/>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weight="bold" style:font-weight-asian="bold" style:font-weight-complex="bold"/>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weight-complex="bold"/>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style:font-weight-complex="bold"/>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weight="bold" style:font-weight-asian="bold" style:font-weight-complex="bold"/>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weight-complex="bold"/>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weight-complex="bold"/>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style:font-weight-complex="bold"/>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style:font-weight-complex="bold"/>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style:font-weight-complex="bold"/>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weight="bold" style:font-weight-asian="bold" style:font-weight-complex="bold"/>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style:font-weight-complex="bold"/>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style:font-weight-complex="bold"/>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style:font-weight-complex="bold"/>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weight="bold" style:font-weight-asian="bold" style:font-weight-complex="bold"/>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weight-complex="bold"/>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weight-complex="bold"/>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style:font-weight-complex="bold"/>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style:font-weight-complex="bold"/>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style:font-weight-complex="bold"/>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weight-complex="bold"/>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weight-complex="bold"/>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weight="bold" style:font-weight-asian="bold" style:font-weight-complex="bold"/>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style:font-weight-complex="bold"/>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style:font-weight-complex="bold"/>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style:font-weight-complex="bold"/>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weight="bold" style:font-weight-asian="bold" style:font-weight-complex="bold"/>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style:font-weight-complex="bold"/>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weight="bold" style:font-weight-asian="bold" style:font-weight-complex="bold"/>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2701" style:parent-style-name="Normal" style:family="paragraph">
      <style:paragraph-properties fo:text-align="justify" fo:text-indent="2.5in">
        <style:tab-stops>
          <style:tab-stop style:type="left" style:position="4.75in"/>
        </style:tab-stops>
      </style:paragraph-properties>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center"/>
    </style:style>
    <style:style style:name="P2706" style:parent-style-name="Normal" style:family="paragraph">
      <style:paragraph-properties fo:text-align="justify" fo:text-indent="0.3937in"/>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5">Suvestinė redakcija nuo 2010-03-28 iki 2013-05-1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5 d.;</text:span></text:p>
      <text:p text:style-name="P83"><text:span text:style-name="T84">2.1.2</text:span><text:span text:style-name="T85">. Duomenų apie saviva</text:span><text:span text:style-name="T86">ldybės administracijoje mokamas šalpos išmokas metinę statistinę ataskaitą, pasibaigus kalendoriniams metams iki kitų metų vasario 1 d.</text:span></text:p>
      <text:p text:style-name="P87">Punkto pakeitimai:</text:p>
      <text:p text:style-name="P88"><text:span text:style-name="T89">Nr.<text:s/></text:span><text:a xlink:href="https://www.e-tar.lt/portal/legalAct.html?documentId=TAR.9DC4434EF989" office:target-frame-name="_top" xlink:show="replace"><text:span text:style-name="T90">A1-79</text:span></text:a><text:span text:style-name="T91">, 2006-0</text:span><text:span text:style-name="T92">3-20, Žin., 2006, Nr. 32-1137 (2006-03-23), i. k. 1062230ISAK000A1-79</text:span></text:p>
      <text:p text:style-name="Normal"/>
      <text:p text:style-name="P93">2.2. departamentas per 15 darbo dienų nuo šio įsakymo 2.1.1 ir 2.1.2 punktuose nurodytų terminų teikia Socialinės apsaugos ir darbo ministerijai:</text:p>
      <text:p text:style-name="P94">2.2.1. Savivaldybių administracijų mokamų šalpos išmokų ketvirtinių statistinių duomenų suvestinę<text:s/></text:p>
      <text:p text:style-name="P95">Punkto pakeitimai:</text:p>
      <text:p text:style-name="P96"><text:span text:style-name="T97">Nr.<text:s/></text:span><text:a xlink:href="https://www.e-tar.lt/portal/legalAct.html?documentId=TAR.CF8E38334EE7" office:target-frame-name="_top" xlink:show="replace"><text:span text:style-name="T98">A1-333</text:span></text:a><text:span text:style-name="T99">, 2008-10-06, Žin., 2008, Nr. 119-4514 (2008-10-16), i. k. 1082230ISAK00A1-333</text:span></text:p>
      <text:p text:style-name="Normal"/>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CF8E38334EE7" office:target-frame-name="_top" xlink:show="replace"><text:span text:style-name="T104">A1-333</text:span></text:a><text:span text:style-name="T105">, 2008-10-06, Žin., 2008, Nr. 119-4514 (2008-</text:span><text:span text:style-name="T106">10-16), i. k. 1082230ISAK00A1-333</text:span></text:p>
      <text:p text:style-name="Normal"/>
      <text:p text:style-name="P107">Punkto pakeitimai:</text:p>
      <text:p text:style-name="P108"><text:span text:style-name="T109">Nr.<text:s/></text:span><text:a xlink:href="https://www.e-tar.lt/portal/legalAct.html?documentId=TAR.9DC4434EF989" office:target-frame-name="_top" xlink:show="replace"><text:span text:style-name="T110">A1-79</text:span></text:a><text:span text:style-name="T111">, 2006-03-20, Žin., 2006, Nr. 32-1137 (2006-03-23), i. k. 1062230ISAK000A1-79</text:span></text:p>
      <text:p text:style-name="P112"><text:span text:style-name="T113">Nr.<text:s/></text:span><text:a xlink:href="https://www.e-tar.lt/portal/legalAct.html?documentId=TAR.7247AEA53DCE" office:target-frame-name="_top" xlink:show="replace"><text:span text:style-name="T114">A1-207</text:span></text:a><text:span text:style-name="T115">, 2008-06-26, Žin., 2008, Nr. 74-2910 (2008-06-30), i. k. 1082230ISAK00A1-207</text:span></text:p>
      <text:p text:style-name="Normal"/>
      <text:p text:style-name="P116"><text:span text:style-name="T117">2.3</text:span><text:span text:style-name="T118">. suvestinę informaciją Socialinės apsaugos ir darbo ministerija teikia Statistikos<text:s/></text:span><text:span text:style-name="T119">departamentui prie Lietuvos Respublikos Vyriausybės Oficialiosios statistikos darbų programai įgyvendinti per vieną mėnesį nuo šio įsakymo 2.1.1 ir 2.1.2 punktuose nurodytų terminų.</text:span></text:p>
      <text:p text:style-name="P120"><text:span text:style-name="T121">3</text:span><text:span text:style-name="T122">. Įsakymo vykdymo kontrolę<text:s/></text:span><text:span text:style-name="T123">pavedu<text:s/></text:span><text:span text:style-name="T124">Socialinės apsaugos ir darbo mini</text:span><text:span text:style-name="T125">sterijos Strateginio planavimo ir socialinės aprėpties departamento Strateginio planavimo ir monitoringo skyriaus vedėjai Ramunei Tarasevičiūtei.</text:span></text:p>
      <text:p text:style-name="P126"><text:span text:style-name="T127">TAR pastaba.</text:span><text:span text:style-name="T128"><text:s/>3 punktas pradedamas taikyti, teikiant 2010 m. pirmojo ketvirčio duomenis</text:span><text:span text:style-name="T129">.</text:span></text:p>
      <text:p text:style-name="P130">Punkto pakeitimai:</text:p>
      <text:p text:style-name="P131"><text:span text:style-name="T132">Nr.</text:span><text:span text:style-name="T133"><text:s/></text:span><text:a xlink:href="https://www.e-tar.lt/portal/legalAct.html?documentId=TAR.2F3E219CF08A" office:target-frame-name="_top" xlink:show="replace"><text:span text:style-name="T134">A1-113</text:span></text:a><text:span text:style-name="T135">, 2010-03-23, Žin., 2010, Nr. 35-1679 (2010-03-27), i. k. 1102230ISAK00A1-113</text:span></text:p>
      <text:p text:style-name="Normal"/>
      <text:p text:style-name="P136"><text:span text:style-name="T137">4</text:span><text:span text:style-name="T138">. Pripažįstu<text:s/></text:span><text:span text:style-name="T139">netekusiu galios Lietuvos Respublikos socialinės apsaugos ir darbo min</text:span><text:span text:style-name="T140">istro 2005 m. sausio 5 d. įsakymą Nr. A1-5 „Dėl duomenų apie savivaldybės administracijoje mokamas valstybines šalpos išmokas statistinių ataskaitų formų ir jų pildymo tvarkos aprašo patvirtinimo“ (Žin., 2005, Nr.<text:s/></text:span><text:a xlink:href="https://www.e-tar.lt/portal/lt/legalAct/TAR.CA3DB3073A88" office:target-frame-name="_blank" xlink:show="new"><text:span text:style-name="T141">6-164</text:span></text:a><text:span text:style-name="T142">).</text:span></text:p>
      <text:p text:style-name="P143"/>
      <text:p text:style-name="P144"/>
      <text:p text:style-name="P145"/>
      <text:p text:style-name="P146"><text:span text:style-name="T147">SOCIALINĖS APSAUGOS IR DARBO MINISTRĖ</text:span><text:span text:style-name="T148"><text:tab/>VILIJA BLINKEVIČIŪTĖ</text:span></text:p>
      <text:p text:style-name="P149"/>
      <text:soft-page-break/>
      <text:p text:style-name="P150">PATVIRTINTA</text:p>
      <text:p text:style-name="P151">Lietuvos Respublikos socialinės apsaugos ir<text:s/></text:p>
      <text:p text:style-name="P152">darbo ministro 2005 m. liepos 14 d. įsakymu<text:s/></text:p>
      <text:p text:style-name="P153">Nr. A1-207</text:p>
      <text:p text:style-name="P154"/>
      <text:p text:style-name="P155"><text:span text:style-name="T156">DUOMENŲ APIE<text:s/></text:span><text:span text:style-name="T157">SAVIVALDYBĖS ADMINISTRACIJOS MOKAMAS VALSTYBINES ŠALPOS IŠMOKAS STATISTINIŲ ATASKAITŲ FORMŲ IR JŲ PILDYMO TVARKOS APRAŠA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Duomenų apie savivaldybės administracijos mokamas valstybines šalpos išmokas statistinių ataskait</text:span><text:span text:style-name="T167">ų formų ir jų pildymo tvarkos aprašu (toliau – tvarkos aprašas) reglamentuojamas ketvirtinių ir metinių statistinių ataskaitų, kuriose pateikiami duomenys apie valstybines šalpos išmokas (toliau – šalpos išmokas), numatytas Valstybinių šalpos išmokų įstaty</text:span><text:span text:style-name="T168">me (Žin., 1994, Nr.<text:s/></text:span><text:a xlink:href="https://www.e-tar.lt/portal/lt/legalAct/TAR.2CE6CFE9E2EE" office:target-frame-name="_blank" xlink:show="new"><text:span text:style-name="T169">96-1873</text:span></text:a><text:span text:style-name="T170">; 2005, Nr. 71-2556), pildymas.</text:span></text:p>
      <text:p text:style-name="P171"><text:span text:style-name="T172">2</text:span><text:span text:style-name="T173">. Šiame tvarkos apraše vartojamos sąvokos atitinka Valstybinių šalpos išmokų įstatyme vartojamas sąvokas.</text:span></text:p>
      <text:p text:style-name="P174"/>
      <text:p text:style-name="P175"><text:span text:style-name="T176">II</text:span><text:span text:style-name="T177">.<text:s/></text:span><text:span text:style-name="T178">KETVIRTINĖS STATISTINĖS ATASKAITOS PILDYMO TVARKA</text:span></text:p>
      <text:p text:style-name="P179"/>
      <text:p text:style-name="P180"><text:span text:style-name="T181">3</text:span><text:span text:style-name="T182">. Teikiant ketvirtinę statistinę ataskaitą (toliau – ketvirtinė ataskaita) pildoma socialinės apsaugos ir darbo ministro patvirtinta Duomenų apie savivaldybės administracijos mokamas šalpos<text:s/></text:span><text:span text:style-name="T183">išmokas ketvirtinės statistinės ataskaitos forma.</text:span></text:p>
      <text:p text:style-name="P184"><text:span text:style-name="T185">4</text:span><text:span text:style-name="T186">. Duomenys apie šalpos išmokas pateikiami už kiekvieną ketvirtį, per kurį šios šalpos išmokos priklausė jų gavėjams.</text:span></text:p>
      <text:p text:style-name="P187"><text:span text:style-name="T188">5</text:span><text:span text:style-name="T189">. Duomenys pateikiami ketvirtinėje ataskaitoje nurodytais vienetais:</text:span></text:p>
      <text:p text:style-name="P190"><text:span text:style-name="T191">5.1</text:span><text:span text:style-name="T192">. vid</text:span><text:span text:style-name="T193">utinis gavėjų skaičius – žmonėmis;</text:span></text:p>
      <text:p text:style-name="P194"><text:span text:style-name="T195">5.2</text:span><text:span text:style-name="T196">. išmokų skaičius – vienetais;</text:span></text:p>
      <text:p text:style-name="P197"><text:span text:style-name="T198">5.3</text:span><text:span text:style-name="T199">. vidutinė išmoka – litais (suapvalinus iki sveiko skaičiaus);</text:span></text:p>
      <text:p text:style-name="P200">5.4. patirtos sąnaudos – litais (nurodyti ir centus).<text:s/></text:p>
      <text:p text:style-name="P201"><text:span text:style-name="T202">TAR pastaba.</text:span><text:span text:style-name="T203"><text:s/>5.4 punktas pradedamas taikyti, teikiant<text:s/></text:span><text:span text:style-name="T204">2010 m. pirmojo ketvirčio duomenis</text:span><text:span text:style-name="T205">.</text:span></text:p>
      <text:p text:style-name="P206">Punkto pakeitimai:</text:p>
      <text:p text:style-name="P207"><text:span text:style-name="T208">Nr.<text:s/></text:span><text:a xlink:href="https://www.e-tar.lt/portal/legalAct.html?documentId=TAR.90DD0988D9F6" office:target-frame-name="_top" xlink:show="replace"><text:span text:style-name="T209">A1-136</text:span></text:a><text:span text:style-name="T210">, 2007-05-21, Žin., 2007, Nr. 57-2210 (2007-05-24), i. k. 1072230ISAK00A1-136</text:span></text:p>
      <text:p text:style-name="P211"><text:span text:style-name="T212">Nr.<text:s/></text:span><text:a xlink:href="https://www.e-tar.lt/portal/legalAct.html?documentId=TAR.CF8E38334EE7" office:target-frame-name="_top" xlink:show="replace"><text:span text:style-name="T213">A1-333</text:span></text:a><text:span text:style-name="T214">, 2008-10-06, Žin., 2008, Nr. 119-4514 (2008-10-16), i. k. 1082230ISAK00A1-333</text:span></text:p>
      <text:p text:style-name="P215"><text:span text:style-name="T216">Nr.<text:s/></text:span><text:a xlink:href="https://www.e-tar.lt/portal/legalAct.html?documentId=TAR.2F3E219CF08A" office:target-frame-name="_top" xlink:show="replace"><text:span text:style-name="T217">A1-11</text:span><text:span text:style-name="T218">3</text:span></text:a><text:span text:style-name="T219">, 2010-03-23, Žin., 2010, Nr. 35-1679 (2010-03-27), i. k. 1102230ISAK00A1-113</text:span></text:p>
      <text:p text:style-name="Normal"/>
      <text:p text:style-name="P220"><text:span text:style-name="T221">6</text:span><text:span text:style-name="T222">. Duomenys apie šalpos išmokų gavėjus apskaitomi taip:</text:span></text:p>
      <text:p text:style-name="P223"><text:span text:style-name="T224">6.1</text:span><text:span text:style-name="T225">. duomenys apie gavėjus apskaitomi už ketvirtį. Ketvirtinėje ataskaitoje nurodomas vidutinis mėnesinis gavėjų</text:span><text:span text:style-name="T226"><text:s/>skaičius, kuris apskaičiuojamas sudėjus kiekvieno mėnesio gavėjų skaičių ir gautą sumą padalijus iš 3;</text:span></text:p>
      <text:p text:style-name="P227">6.2. gavėjas, per ataskaitinį laikotarpį gavęs skirtingų rūšių šalpos išmokas, 1, 1.3, 2, 3, 4, 5, 6, 7, 8, 9, 10, 11, 12, 12.1, 13 eilutėse ir eilutėje „Iš viso“ apskaitomas kaip vienas gavėjas.<text:s/></text:p>
      <text:p text:style-name="P228">Punkto pakeitimai:</text:p>
      <text:p text:style-name="P229"><text:span text:style-name="T230">Nr.<text:s/></text:span><text:a xlink:href="https://www.e-tar.lt/portal/legalAct.html?documentId=TAR.CF8E38334EE7" office:target-frame-name="_top" xlink:show="replace"><text:span text:style-name="T231">A1-333</text:span></text:a><text:span text:style-name="T232">, 2008-10-06, Žin., 2008, Nr. 119-4514 (2008-10-16), i. k. 1082230ISAK00A1-333</text:span></text:p>
      <text:p text:style-name="Normal"/>
      <text:p text:style-name="P233"><text:span text:style-name="T234">7</text:span><text:span text:style-name="T235">. Vidutin</text:span><text:span text:style-name="T236">ė šalpos išmoka apskaitoma kaip patirtų sąnaudų ir išmokų skaičiaus santykis.<text:s/></text:span></text:p>
      <text:p text:style-name="P237"><text:span text:style-name="T238">TAR pastaba.</text:span><text:span text:style-name="T239"><text:s/>7 punktas pradedamas taikyti, teikiant 2010 m. pirmojo ketvirčio duomenis</text:span><text:span text:style-name="T240">.</text:span></text:p>
      <text:p text:style-name="P241">Punkto pakeitimai:</text:p>
      <text:p text:style-name="P242"><text:span text:style-name="T243">Nr.<text:s/></text:span><text:a xlink:href="https://www.e-tar.lt/portal/legalAct.html?documentId=TAR.2F3E219CF08A" office:target-frame-name="_top" xlink:show="replace"><text:span text:style-name="T244">A1-113</text:span></text:a><text:span text:style-name="T245">, 2010-03-23, Žin., 2010, Nr. 35-1679 (2010-03-27), i. k. 1102230ISAK00A1-113</text:span></text:p>
      <text:p text:style-name="Normal"/>
      <text:p text:style-name="P246">8. Patirtos sąnaudos apskaitomos taip, kaip per ketvirtį apskaičiuotos išlaidos nustatyto dydžio šalpos išmokoms mokėti. Išlaidos ketvirtinėje<text:s/>ataskaitoje nurodomos įskaitant nepriemokas, išskaitas, padarytas pagal vykdomuosius dokumentus, permokėtas šalpos išmokų sumas bei šalpos išmokų sumas, išmokėtas šių išmokų gavėjų mirties atveju. Šalpos išmokų administravimo išlaidos (išmokas mokančių darbuotojų darbo užmokestis, kompiuterinės technikos aptarnavimas, pašto ir banko išlaidos ir kt.) į patirtas sąnaudas neįskaitomos.</text:p>
      <text:p text:style-name="P247"><text:span text:style-name="T248">TAR pastaba.</text:span><text:span text:style-name="T249"><text:s/>8 punktas pradedamas taikyti, teikiant 2010 m. pirmojo ketvirčio duomenis</text:span><text:span text:style-name="T250">.</text:span></text:p>
      <text:p text:style-name="P251">Punkto pakeitimai:</text:p>
      <text:p text:style-name="P252"><text:span text:style-name="T253">Nr.<text:s/></text:span><text:a xlink:href="https://www.e-tar.lt/portal/legalAct.html?documentId=TAR.9B7E220A8716" office:target-frame-name="_top" xlink:show="replace"><text:span text:style-name="T254">A1-167</text:span></text:a><text:span text:style-name="T255">, 2007-06-20, Žin., 2007, Nr. 69-2760 (2007-06-23), i. k. 1072230ISAK00A1-167</text:span></text:p>
      <text:p text:style-name="P256"><text:span text:style-name="T257">Nr.<text:s/></text:span><text:a xlink:href="https://www.e-tar.lt/portal/legalAct.html?documentId=TAR.79321C178AF0" office:target-frame-name="_top" xlink:show="replace"><text:span text:style-name="T258">A1-382</text:span></text:a><text:span text:style-name="T259">, 2008-11-26, Žin., 2008, Nr. 142-5660 (2008-12-11), i. k. 1082230ISAK00A1-382</text:span></text:p>
      <text:p text:style-name="P260"><text:span text:style-name="T261">Nr.<text:s/></text:span><text:a xlink:href="https://www.e-tar.lt/portal/legalAct.html?documentId=TAR.2F3E219CF08A" office:target-frame-name="_top" xlink:show="replace"><text:span text:style-name="T262">A1-113</text:span></text:a><text:span text:style-name="T263">, 2010-03-23, Žin., 2010, Nr. 35-1679 (2010-03-27), i. k. 1102230ISAK00A1-113</text:span></text:p>
      <text:p text:style-name="Normal"/>
      <text:p text:style-name="P264"><text:span text:style-name="T265">9</text:span><text:span text:style-name="T266">.</text:span><text:span text:style-name="T267"><text:s/>Šalpos išmokos apskaitomos taip:</text:span></text:p>
      <text:p text:style-name="P268"><text:span text:style-name="T269">9.1</text:span><text:span text:style-name="T270">. 1.1 eilutėje apskaitomos socialinės pensijos ir socialinės maitintojo netekimo pensijos, priklausiusios senatvės pensijos amžių sukakusiems asmenims, nepripažintiems invalidais;</text:span></text:p>
      <text:p text:style-name="P271"><text:span text:style-name="T272">9.2</text:span><text:span text:style-name="T273">. 1.2 eilutėje apskaitomos soc</text:span><text:span text:style-name="T274">ialinės pensijos ir socialinės maitintojo netekimo pensijos priklausiusios asmenims, pripažintiems nedarbingais ar iš dalies darbingais (I, II, ar III grupės invalidais);</text:span></text:p>
      <text:p text:style-name="P275"><text:span text:style-name="T276">9.3</text:span><text:span text:style-name="T277">. 2.1–2.3 eilutėse apskaitomos šalpos pensijos, priklausiusios asmenims, netek</text:span><text:span text:style-name="T278">usiems 60 procentų ir daugiau darbingumo (pripažintiems I ar II grupės invalidais), nepaisant jų amžiaus darbingumo lygio (invalidumo) nustatymo metu ar netekusiems 45–55 procentų darbingumo (pripažintiems III grupės invalidais) iki 24 metų (atskirais atve</text:span><text:span text:style-name="T279">jais – iki 26 metų), o taip pat invalidams nuo vaikystės, nepaisant jų amžiaus invalidumo nustatymo metu;</text:span></text:p>
      <text:p text:style-name="P280"><text:span text:style-name="T281">9.4</text:span><text:span text:style-name="T282">. 3, 5.1, 7.1, 8.4, 9.4, 10.3 ir 11.3 eilutėse apskaitomos šalpos pensijos, šalpos našlaičių pensijos, šalpos pensijos maitintojo netekusiems v</text:span><text:span text:style-name="T283">aikams ir šalpos kompensacijos, priklausiusios senatvės pensijos amžių sukakusiems asmenims, nepripažintiems invalidais;</text:span></text:p>
      <text:p text:style-name="P284"><text:span text:style-name="T285">9.5</text:span><text:span text:style-name="T286">. 12.1–12.3 eilutėse kartu su priežiūros (pagalbos) išlaidų tikslinėmis kompensacijomis apskaitomos tikslinės kompensacijos slaugos išlaidoms, priklausiusios už laikotarpį iki 2005 m. liepos 1 d.;</text:span></text:p>
      <text:p text:style-name="P287"><text:span text:style-name="T288">9.6</text:span><text:span text:style-name="T289">. 12.4 eilutėje apskaitomos priežiūros (pagalbos) iš</text:span><text:span text:style-name="T290">laidų tikslinės kompensacijos, priklausiusios sukakusiems senatvės pensijos amžių asmenims, nepripažintiems invalidais;</text:span></text:p>
      <text:p text:style-name="P291"><text:span text:style-name="T292">9.7</text:span><text:span text:style-name="T293">. 13.1 ir 13.2 eilutėse kartu su slaugos išlaidų tikslinėmis kompensacijomis apskaitomos slaugos pašalpos, priklausiusios už laik</text:span><text:span text:style-name="T294">otarpį iki 2005 m. liepos 1 d.;</text:span></text:p>
      <text:p text:style-name="P295"><text:span text:style-name="T296">9.8</text:span><text:span text:style-name="T297">. 13.3 eilutėje apskaitomos slaugos išlaidų tikslinės kompensacijos, priklausiusios sukakusiems senatvės pensijos amžių asmenims, nepripažintiems invalidais.</text:span></text:p>
      <text:p text:style-name="P298"/>
      <text:p text:style-name="P299"><text:span text:style-name="T300">III</text:span><text:span text:style-name="T301">.<text:s/></text:span><text:span text:style-name="T302">METINĖS STATISTINĖS ATASKAITOS PILDYMO TVARKA</text:span></text:p>
      <text:p text:style-name="P303"/>
      <text:p text:style-name="P304"><text:span text:style-name="T305">10</text:span><text:span text:style-name="T306">. Teikiant metinę statistinę ataskaitą (toliau – metinė ataskaita), pildoma socialinės apsaugos ir darbo ministro patvirtinta Duomenų apie savivaldybės administracijoje mokamas šalpos išmokas metinės statistinės ataskaitos forma.</text:span></text:p>
      <text:p text:style-name="P307"><text:span text:style-name="T308">11</text:span><text:span text:style-name="T309">. Duomenys a</text:span><text:span text:style-name="T310">pie šalpos išmokas pateikiami metų pabaigai, t. y. gruodžio 31 d.</text:span></text:p>
      <text:p text:style-name="P311"><text:span text:style-name="T312">12</text:span><text:span text:style-name="T313">. Šalpos išmokų gavėjai apskaitomi taip:</text:span></text:p>
      <text:p text:style-name="P314"><text:span text:style-name="T315">12.1</text:span><text:span text:style-name="T316">. 1.2 eilutėje apskaitomi socialinės pensijos, priklausiusios asmenims, pripažintiems nedarbingais ar iš dalies darbingais (nesukakusiems</text:span><text:span text:style-name="T317"><text:s/>senatvės pensijos amžiaus pripažintiems I, II arba III grupės invalidais), gavėjai;</text:span></text:p>
      <text:p text:style-name="P318"><text:span text:style-name="T319">12.2</text:span><text:span text:style-name="T320">. 1.3.2 eilutėje apskaitomi:</text:span></text:p>
      <text:p text:style-name="P321"><text:span text:style-name="T322">12.2.1</text:span><text:span text:style-name="T323">. socialinės maitintojo netekimo pensijos, priklausiusios moksleiviams nuo 18 iki 24 metų, gavėjai;</text:span></text:p>
      <text:p text:style-name="P324"><text:span text:style-name="T325">12.2.2</text:span><text:span text:style-name="T326">. socialinės mai</text:span><text:span text:style-name="T327">tintojo netekimo pensijos, priklausiusios asmenims, pripažintiems nedarbingais ar iš dalies darbingais (nesukakusiems senatvės pensijos amžiaus pripažintiems invalidais), gavėjai;</text:span></text:p>
      <text:p text:style-name="P328"><text:span text:style-name="T329">12.3</text:span><text:span text:style-name="T330">. 2.1 eilutėje apskaitomi:</text:span></text:p>
      <text:p text:style-name="P331"><text:span text:style-name="T332">12.3.1</text:span><text:span text:style-name="T333">. šalpos pensijos, priklausiusi</text:span><text:span text:style-name="T334">os neįgaliems vaikams, kuriems nustatytas sunkus, vidutinis arba lengvas neįgalumas, gavėjai;</text:span></text:p>
      <text:p text:style-name="P335"><text:span text:style-name="T336">12.3.2</text:span><text:span text:style-name="T337">. šalpos pensijos, priklausiusios vaikams invalidams, kuriems nenustatytas neįgalumo lygis, gavėjai;</text:span></text:p>
      <text:p text:style-name="P338"><text:span text:style-name="T339">12.3.3</text:span><text:span text:style-name="T340">. šalpos pensijos, priklausiusios<text:s/></text:span><text:span text:style-name="T341">asmenims nuo 16 iki 18 metų, pripažintiems I, II arba III grupės invalidais, gavėjai;</text:span></text:p>
      <text:p text:style-name="P342"><text:span text:style-name="T343">12.4</text:span><text:span text:style-name="T344">. 2.2 eilutėje apskaitomi šalpos pensijos, priklausiusios netekusiems 60 procentų ir daugiau darbingumo (nesukakusiems senatvės pensijos amžiaus pripažintiems I</text:span><text:span text:style-name="T345"><text:s/>ar II grupės invalidais), nepaisant jų amžiaus darbingumo lygio (invalidumo) nustatymo metu ar netekusiems 45–55 procentų darbingumo (nesukakusiems senatvės pensijos amžiaus pripažintiems III grupės invalidais) iki 24 metų (atskirais atvejais – iki 26 met</text:span><text:span text:style-name="T346">ų), taip pat invalidams nuo vaikystės, nepaisant jų amžiaus invalidumo nustatymo metu, gavėjai;</text:span></text:p>
      <text:p text:style-name="P347"><text:span text:style-name="T348">12.5</text:span><text:span text:style-name="T349">. 4.2 eilutėje apskaitomos šalpos pensijos, priklausiusios nedarbingoms ar iš dalies darbingoms daugiavaikėms motinoms, netekusioms 60 procentų ir<text:s/></text:span><text:span text:style-name="T350">daugiau darbingumo (nesukakusioms senatvės pensijos amžiaus pripažintoms I arba II grupės invalidėmis), gavėjos;</text:span></text:p>
      <text:p text:style-name="P351"><text:span text:style-name="T352">12.6</text:span><text:span text:style-name="T353">. 5.2 eilutėje apskaitomi šalpos pensijos, priklausiusios nedarbingiems ar iš dalies darbingiems asmenims, netekusiems 60 procentų ir d</text:span><text:span text:style-name="T354">augiau darbingumo (nesukakusiems senatvės pensijos amžiaus pripažintiems I arba II grupės invalidais), gavėjai;</text:span></text:p>
      <text:p text:style-name="P355"><text:span text:style-name="T356">12.7</text:span><text:span text:style-name="T357">. 6.2 eilutėje apskaitomi:</text:span></text:p>
      <text:p text:style-name="P358"><text:span text:style-name="T359">12.7.1</text:span><text:span text:style-name="T360">. šalpos našlaičių pensijos, priklausiusios moksleiviams nuo 18 iki 24 metų, gavėjai;</text:span></text:p>
      <text:p text:style-name="P361"><text:span text:style-name="T362">12.7.2</text:span><text:span text:style-name="T363">. šal</text:span><text:span text:style-name="T364">pos našlaičių pensijos, priklausiusios asmenims, pripažintiems nedarbingais ar iš dalies darbingais (nesukakusiems senatvės pensijos amžiaus pripažintiems invalidais), gavėjai;</text:span></text:p>
      <text:p text:style-name="P365"><text:span text:style-name="T366">12.8</text:span><text:span text:style-name="T367">. 7.2 eilutėje apskaitomi:</text:span></text:p>
      <text:p text:style-name="P368"><text:span text:style-name="T369">12.8.1</text:span><text:span text:style-name="T370">. šalpos pensijos maitintojo netek</text:span><text:span text:style-name="T371">usiems vaikams, priklausiusios moksleiviams nuo 18 iki 24 metų, gavėjai;</text:span></text:p>
      <text:p text:style-name="P372"><text:span text:style-name="T373">12.8.2</text:span><text:span text:style-name="T374">. šalpos pensijos maitintojo netekusiems vaikams, priklausiusios asmenims, pripažintiems nedarbingais ar iš dalies darbingais (nesukakusiems senatvės pensijos amžiaus pripaž</text:span><text:span text:style-name="T375">intiems invalidais), gavėjai;</text:span></text:p>
      <text:p text:style-name="P376"><text:span text:style-name="T377">12.9</text:span><text:span text:style-name="T378">. 8.1 eilutėje apskaitomos šalpos kompensacijos, priklausiusios nedarbingoms ar iš dalies darbingoms daugiavaikėms motinoms, netekusioms 60 procentų ir daugiau darbingumo (nesukakusioms senatvės pensijos amžiaus prip</text:span><text:span text:style-name="T379">ažintoms I arba II grupės invalidėmis), gavėjos;</text:span></text:p>
      <text:p text:style-name="P380"><text:span text:style-name="T381">12.10</text:span><text:span text:style-name="T382">. 8.2 eilutėje apskaitomos:</text:span></text:p>
      <text:p text:style-name="P383"><text:span text:style-name="T384">12.10.1</text:span><text:span text:style-name="T385">. šalpos kompensacijos, priklausiusios senatvės pensijos amžių sukakusioms daugiavaikėms motinoms, gavėjos;</text:span></text:p>
      <text:p text:style-name="P386"><text:span text:style-name="T387">12.10.2</text:span><text:span text:style-name="T388">. šalpos kompensacijos, priklausiusios dau</text:span><text:span text:style-name="T389">giavaikėms motinoms, nepripažintoms nedarbingomis ar iš dalies darbingomis, netekusiomis 60 procentų ir daugiau darbingumo (I ar II gr. invalidėmis), gavėjos;</text:span></text:p>
      <text:p text:style-name="P390"><text:span text:style-name="T391">12.11</text:span><text:span text:style-name="T392">. 9.1 eilutėje apskaitomi šalpos kompensacijos, priklausiusios nedarbingiems ar iš dal</text:span><text:span text:style-name="T393">ies darbingiems asmenims, netekusiems 60 procentų ir daugiau darbingumo (nesukakusiems senatvės pensijos amžiaus pripažintiems I arba II grupės invalidais), gavėjai;</text:span></text:p>
      <text:p text:style-name="P394"><text:span text:style-name="T395">12.12</text:span><text:span text:style-name="T396">. 9.2 eilutėje apskaitomi:</text:span></text:p>
      <text:p text:style-name="P397"><text:span text:style-name="T398">12.12.1</text:span><text:span text:style-name="T399">. šalpos kompensacijos, priklausiusios senatv</text:span><text:span text:style-name="T400">ės pensijos amžių sukakusiems asmenims, gavėjai;</text:span></text:p>
      <text:p text:style-name="P401"><text:span text:style-name="T402">12.12.2</text:span><text:span text:style-name="T403">. šalpos kompensacijos, priklausiusios asmenims, nepripažintiems nedarbingais ar iš dalies darbingais asmenimis, netekusiais 60 procentų ir daugiau darbingumo (I ar II gr. invalidais), gavėjai;</text:span></text:p>
      <text:p text:style-name="P404"><text:span text:style-name="T405">12.13</text:span><text:span text:style-name="T406">. 10.2 eilutėje apskaitomi priežiūros (pagalbos) išlaidų tikslinės kompensacijos, priklausiusios nedarbingiems ar iš dalies darbingiems asmenims, netekusiems 60 procentų ir daugiau darbingumo (nesukakusiems senatvės pensijos amžiaus pripažintiems<text:s/></text:span><text:span text:style-name="T407">I arba II grupės invalidais), gavėjai;</text:span></text:p>
      <text:p text:style-name="P408"><text:span text:style-name="T409">12.14</text:span><text:span text:style-name="T410">. 11.2 eilutėje apskaitomi slaugos išlaidų tikslinės kompensacijos, priklausiusios nedarbingiems asmenims, netekusiems 75–100 procentų darbingumo (nesukakusiems senatvės pensijos amžiaus pripažintiems visiško</text:span><text:span text:style-name="T411">s negalios invalidais), gavėjai;</text:span></text:p>
      <text:p text:style-name="P412"><text:span text:style-name="T413">12.15</text:span><text:span text:style-name="T414">. kartu su priežiūros (pagalbos) išlaidų tikslinėmis kompensacijomis apskaitomos tikslinės kompensacijos slaugos išlaidoms, priklausiusios už laikotarpį iki 2005 m. liepos 1 d.;</text:span></text:p>
      <text:p text:style-name="P415"><text:span text:style-name="T416">12.16</text:span><text:span text:style-name="T417">. kartu su slaugos išlaidų<text:s/></text:span><text:span text:style-name="T418">tikslinėmis kompensacijomis apskaitomos slaugos pašalpos, priklausiusios už laikotarpį iki 2005 m. liepos 1 d.;</text:span></text:p>
      <text:p text:style-name="P419">12.17. gavėjas per ataskaitinį laikotarpį gavęs skirtingų rūšių šalpos išmokas, 1, 1.3, 2, 4, 5, 6, 7, 8, 9, 10, 11, 12 eilutėse ir eilutėje „Iš viso“ apskaitomas kaip vienas gavėjas.<text:s/></text:p>
      <text:p text:style-name="P420">Punkto pakeitimai:</text:p>
      <text:p text:style-name="P421"><text:span text:style-name="T422">Nr.<text:s/></text:span><text:a xlink:href="https://www.e-tar.lt/portal/legalAct.html?documentId=TAR.79321C178AF0" office:target-frame-name="_top" xlink:show="replace"><text:span text:style-name="T423">A1-382</text:span></text:a><text:span text:style-name="T424">, 2008-11-26, Žin., 2008, Nr. 142-5660 (2008-12-11), i. k. 1082230ISAK00A1-382</text:span></text:p>
      <text:p text:style-name="Normal"/>
      <text:p text:style-name="P425"><text:span text:style-name="T426">IV</text:span><text:span text:style-name="T427">.<text:s/></text:span><text:span text:style-name="T428">STATISTINIŲ ATASKAITŲ SUVESTINIŲ PILDYMO TVARKA</text:span></text:p>
      <text:p text:style-name="P429"/>
      <text:p text:style-name="P430">13. Teikiant ketvirtinių 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431">Punkto pakeitimai:</text:p>
      <text:p text:style-name="P432"><text:span text:style-name="T433">Nr.<text:s/></text:span><text:a xlink:href="https://www.e-tar.lt/portal/legalAct.html?documentId=TAR.CF8E38334EE7" office:target-frame-name="_top" xlink:show="replace"><text:span text:style-name="T434">A1-333</text:span></text:a><text:span text:style-name="T435">, 2008-10-06, Žin., 2008, Nr. 119-4514 (2008-10-16), i. k. 1082230ISAK00A1-333</text:span></text:p>
      <text:p text:style-name="Normal"/>
      <text:p text:style-name="P436">14. Duomenys pateikiami ketvirtinių duomenų suvestinėje<text:s/>nurodytais vienetais:</text:p>
      <text:p text:style-name="P437">14.1. vidutinis gavėjų skaičius – žmonėmis;</text:p>
      <text:p text:style-name="P438">14.2. išmokų skaičius – vienetais;</text:p>
      <text:p text:style-name="P439">14.3. vidutinė išmoka – litais (suapvalinus iki sveiko skaičiaus);</text:p>
      <text:p text:style-name="P440">14.4. patirtos sąnaudos – tūkstančiais litų (suapvalinus iki vieno skaičiaus po kablelio).<text:s/></text:p>
      <text:p text:style-name="P441"><text:span text:style-name="T442">TAR pastaba.</text:span><text:span text:style-name="T443"><text:s/>14.4 punktas pradedamas taikyti, teikiant 2010 m. pirmojo ketvirčio duomenis</text:span><text:span text:style-name="T444">.</text:span></text:p>
      <text:p text:style-name="P445">Punkto pakeitimai:</text:p>
      <text:p text:style-name="P446"><text:span text:style-name="T447">Nr.<text:s/></text:span><text:a xlink:href="https://www.e-tar.lt/portal/legalAct.html?documentId=TAR.2F3E219CF08A" office:target-frame-name="_top" xlink:show="replace"><text:span text:style-name="T448">A1-113</text:span></text:a><text:span text:style-name="T449">, 2010-03-23, Žin., 2010, Nr.<text:s/></text:span><text:span text:style-name="T450">35-1679 (2010-03-27), i. k. 1102230ISAK00A1-113</text:span></text:p>
      <text:p text:style-name="Normal"/>
      <text:p text:style-name="P451">Punkto pakeitimai:</text:p>
      <text:p text:style-name="P452"><text:span text:style-name="T453">Nr.<text:s/></text:span><text:a xlink:href="https://www.e-tar.lt/portal/legalAct.html?documentId=TAR.CF8E38334EE7" office:target-frame-name="_top" xlink:show="replace"><text:span text:style-name="T454">A1-333</text:span></text:a><text:span text:style-name="T455">, 2008-10-06, Žin., 2008, Nr. 119-4514 (2008-10-16), i. k. 1082230ISAK00A1-333</text:span></text:p>
      <text:p text:style-name="Normal"/>
      <text:p text:style-name="P456">15. Apskaičiuojant vidutinę šalpos išmoką, taikoma šio tvarkos aprašo 7 punkto nuostata.</text:p>
      <text:p text:style-name="P457">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58">Punkto pakeitimai:</text:p>
      <text:p text:style-name="P459"><text:span text:style-name="T460">Nr.<text:s/></text:span><text:a xlink:href="https://www.e-tar.lt/portal/legalAct.html?documentId=TAR.CF8E38334EE7" office:target-frame-name="_top" xlink:show="replace"><text:span text:style-name="T461">A1-333</text:span></text:a><text:span text:style-name="T462">, 2008-10-06, Žin., 2008, Nr. 119-4514 (2008-10-16), i. k. 1082230I</text:span><text:span text:style-name="T463">SAK00A1-333</text:span></text:p>
      <text:p text:style-name="Normal"/>
      <text:p text:style-name="P464">17. Ketvirtinių duomenų suvestinėje šalpos išmokų gavėjas, per ataskaitinį laikotarpį gavęs skirtingų rūšių šalpos išmokas, 1, 1.3, 2, 4, 5, 6, 7, 8, 9, 10, 11, 12, 12.1, 13 eilutėse ir eilutėje „Iš viso“ apskaitomas kaip vienas gavėjas.<text:s/></text:p>
      <text:p text:style-name="P465">Punkto pakeitimai:</text:p>
      <text:p text:style-name="P466"><text:span text:style-name="T467">Nr.<text:s/></text:span><text:a xlink:href="https://www.e-tar.lt/portal/legalAct.html?documentId=TAR.CF8E38334EE7" office:target-frame-name="_top" xlink:show="replace"><text:span text:style-name="T468">A1-333</text:span></text:a><text:span text:style-name="T469">, 2008-10-06, Žin., 2008, Nr. 119-4514 (2008-10-16), i. k. 1082230ISAK00A1-333</text:span></text:p>
      <text:p text:style-name="P470"><text:span text:style-name="T471">Nr.<text:s/></text:span><text:a xlink:href="https://www.e-tar.lt/portal/legalAct.html?documentId=TAR.79321C178AF0" office:target-frame-name="_top" xlink:show="replace"><text:span text:style-name="T472">A1-382</text:span></text:a><text:span text:style-name="T473">, 2008-11-26, Žin., 2008, Nr. 142-5660 (2008-12-11), i. k. 1082230ISAK00A1-382</text:span></text:p>
      <text:p text:style-name="Normal"/>
      <text:p text:style-name="P474">17<text:span text:style-name="T475">1</text:span>. Metinių duomenų suvestinėje šalpos išmokų gavėjas, per ataskaitinį laikotarpį gavęs skirtingų rūšių šalpos išmokas, 1, 1.3, 2, 4, 5, 6, 7, 8,<text:s/>9, 10, 11, 12 eilutėse ir eilutėje „Iš viso“ apskaitomas kaip vienas gavėjas.<text:s/></text:p>
      <text:soft-page-break/>
      <text:p text:style-name="P476">Papildyta punktu:</text:p>
      <text:p text:style-name="P477"><text:span text:style-name="T478">Nr.<text:s/></text:span><text:a xlink:href="https://www.e-tar.lt/portal/legalAct.html?documentId=TAR.79321C178AF0" office:target-frame-name="_top" xlink:show="replace"><text:span text:style-name="T479">A1-382</text:span></text:a><text:span text:style-name="T480">, 2008-11-26, Žin., 2008, Nr. 142-5660 (2008-12-11), i. k.<text:s/></text:span><text:span text:style-name="T481">1082230ISAK00A1-382</text:span></text:p>
      <text:p text:style-name="Normal"/>
      <text:p text:style-name="P482">Papildyta skyriumi:</text:p>
      <text:p text:style-name="P483"><text:span text:style-name="T484">Nr.<text:s/></text:span><text:a xlink:href="https://www.e-tar.lt/portal/legalAct.html?documentId=TAR.7247AEA53DCE" office:target-frame-name="_top" xlink:show="replace"><text:span text:style-name="T485">A1-207</text:span></text:a><text:span text:style-name="T486">, 2008-06-26, Žin., 2008, Nr. 74-2910 (2008-06-30), i. k. 1082230ISAK00A1-207</text:span></text:p>
      <text:p text:style-name="Normal"/>
      <text:p text:style-name="P487"><text:span text:style-name="T488">V</text:span><text:span text:style-name="T489">.<text:s/></text:span><text:span text:style-name="T490">DUOMENŲ TIKSLUMAS</text:span></text:p>
      <text:p text:style-name="P491">Skyriaus numeracijos pakeitimas:</text:p>
      <text:p text:style-name="P492"><text:span text:style-name="T493">Nr.<text:s/></text:span><text:a xlink:href="https://www.e-tar.lt/portal/legalAct.html?documentId=TAR.7247AEA53DCE" office:target-frame-name="_top" xlink:show="replace"><text:span text:style-name="T494">A1-207</text:span></text:a><text:span text:style-name="T495">, 2008-06-26, Žin., 2008, Nr. 74-2910 (2008-06-30), i. k. 1082230ISAK00A1-207</text:span></text:p>
      <text:p text:style-name="Normal"/>
      <text:p text:style-name="P496">18. Visi ketvirtinių ir metinių duomenų bei duomenų suvestinių langeliai turi būti užpildyti. Tik tuo atveju, kai kurio nors rodiklio nėra, naudojamas sutartinis ženklas „x“.<text:s/></text:p>
      <text:p text:style-name="P497">Punkto pakeitimai:</text:p>
      <text:p text:style-name="P498"><text:span text:style-name="T499">Nr.<text:s/></text:span><text:a xlink:href="https://www.e-tar.lt/portal/legalAct.html?documentId=TAR.7247AEA53DCE" office:target-frame-name="_top" xlink:show="replace"><text:span text:style-name="T500">A1-207</text:span></text:a><text:span text:style-name="T501">, 2008-06-26, Žin., 2008, Nr. 74-2</text:span><text:span text:style-name="T502">910 (2008-06-30), i. k. 1082230ISAK00A1-207</text:span></text:p>
      <text:p text:style-name="P503"><text:span text:style-name="T504">Nr.<text:s/></text:span><text:a xlink:href="https://www.e-tar.lt/portal/legalAct.html?documentId=TAR.CF8E38334EE7" office:target-frame-name="_top" xlink:show="replace"><text:span text:style-name="T505">A1-333</text:span></text:a><text:span text:style-name="T506">, 2008-10-06, Žin., 2008, Nr. 119-4514 (2008-10-16), i. k. 1082230ISAK00A1-333</text:span></text:p>
      <text:p text:style-name="P507">Punkto numeracijos pakeitimas:</text:p>
      <text:p text:style-name="P508"><text:span text:style-name="T509">Nr.<text:s/></text:span><text:a xlink:href="https://www.e-tar.lt/portal/legalAct.html?documentId=TAR.7247AEA53DCE" office:target-frame-name="_top" xlink:show="replace"><text:span text:style-name="T510">A1-207</text:span></text:a><text:span text:style-name="T511">, 2008-06-26, Žin., 2008, Nr. 74-2910 (2008-06-30), i. k. 1082230ISAK00A1-207</text:span></text:p>
      <text:p text:style-name="Normal"/>
      <text:p text:style-name="P512">19. Ketvirtinėse ir metinėse ataskaitose bei duomenų suvestinėse pateikiami duomenys turi<text:s/>būti tikslūs. Prieš pateikiant ataskaitas ir suvestinę, turi būti patikrinama, ar suminės eilutės „Išmokų skaičius“ ir „Patirtos sąnaudos“ stulpeliuose duomenys atitinka sumuojamų eilučių duomenis.</text:p>
      <text:p text:style-name="P513"><text:span text:style-name="T514">TAR pastaba.</text:span><text:span text:style-name="T515"><text:s/>19 punktas pradedamas taikyti, teikiant 2010<text:s/></text:span><text:span text:style-name="T516">m. pirmojo ketvirčio duomenis.</text:span><text:s/></text:p>
      <text:p text:style-name="P517">Punkto pakeitimai:</text:p>
      <text:p text:style-name="P518"><text:span text:style-name="T519">Nr.<text:s/></text:span><text:a xlink:href="https://www.e-tar.lt/portal/legalAct.html?documentId=TAR.7247AEA53DCE" office:target-frame-name="_top" xlink:show="replace"><text:span text:style-name="T520">A1-207</text:span></text:a><text:span text:style-name="T521">, 2008-06-26, Žin., 2008, Nr. 74-2910 (2008-06-30), i. k. 1082230ISAK00A1-207</text:span></text:p>
      <text:p text:style-name="P522"><text:span text:style-name="T523">Nr.<text:s/></text:span><text:a xlink:href="https://www.e-tar.lt/portal/legalAct.html?documentId=TAR.CF8E38334EE7" office:target-frame-name="_top" xlink:show="replace"><text:span text:style-name="T524">A1-333</text:span></text:a><text:span text:style-name="T525">, 2008-10-06, Žin., 2008, Nr. 119-4514 (2008-10-16), i. k. 1082230ISAK00A1-333</text:span></text:p>
      <text:p text:style-name="P526"><text:span text:style-name="T527">Nr.<text:s/></text:span><text:a xlink:href="https://www.e-tar.lt/portal/legalAct.html?documentId=TAR.2F3E219CF08A" office:target-frame-name="_top" xlink:show="replace"><text:span text:style-name="T528">A1-113</text:span></text:a><text:span text:style-name="T529">, 2010-03-23, Žin., 2010,<text:s/></text:span><text:span text:style-name="T530">Nr. 35-1679 (2010-03-27), i. k. 1102230ISAK00A1-113</text:span></text:p>
      <text:p text:style-name="P531">Punkto numeracijos pakeitimas:</text:p>
      <text:p text:style-name="P532"><text:span text:style-name="T533">Nr.<text:s/></text:span><text:a xlink:href="https://www.e-tar.lt/portal/legalAct.html?documentId=TAR.7247AEA53DCE" office:target-frame-name="_top" xlink:show="replace"><text:span text:style-name="T534">A1-207</text:span></text:a><text:span text:style-name="T535">, 2008-06-26, Žin., 2008, Nr. 74-2910 (2008-06-30), i. k. 1082230ISAK00A1-207</text:span></text:p>
      <text:p text:style-name="Normal"/>
      <text:p text:style-name="P536">20. Teikiamose ketvirtinėse ir metinėse ataskaitose bei duomenų suvestinėse nurodoma visa informacija apie asmenis, atsakingus už duomenų pateikimą: rengėjo vardas, pavardė, pareigos, telefono numeris (su kodu), elektroninio pašto adresas.<text:s/></text:p>
      <text:p text:style-name="P537">Punkto pakeitimai:</text:p>
      <text:p text:style-name="P538"><text:span text:style-name="T539">Nr.<text:s/></text:span><text:a xlink:href="https://www.e-tar.lt/portal/legalAct.html?documentId=TAR.9DC4434EF989" office:target-frame-name="_top" xlink:show="replace"><text:span text:style-name="T540">A1-79</text:span></text:a><text:span text:style-name="T541">, 2006-03-20, Žin., 2006, Nr. 32-1137 (2006-03-23), i. k. 1062230ISAK000A1-79</text:span></text:p>
      <text:p text:style-name="P542"><text:span text:style-name="T543">Nr.<text:s/></text:span><text:a xlink:href="https://www.e-tar.lt/portal/legalAct.html?documentId=TAR.7247AEA53DCE" office:target-frame-name="_top" xlink:show="replace"><text:span text:style-name="T544">A1-207</text:span></text:a><text:span text:style-name="T545">, 2008-06-26, Žin., 2008, Nr. 74-2910 (2008-06-30), i. k. 1082230ISAK00A1-207</text:span></text:p>
      <text:p text:style-name="P546"><text:span text:style-name="T547">Nr.<text:s/></text:span><text:a xlink:href="https://www.e-tar.lt/portal/legalAct.html?documentId=TAR.CF8E38334EE7" office:target-frame-name="_top" xlink:show="replace"><text:span text:style-name="T548">A1-333</text:span></text:a><text:span text:style-name="T549">, 2008-10-06, Žin., 2008, Nr. 119-4514 (2008-10-16), i. k. 1082230ISAK00A1-</text:span><text:span text:style-name="T550">333</text:span></text:p>
      <text:p text:style-name="P551">Punkto numeracijos pakeitimas:</text:p>
      <text:p text:style-name="P552"><text:span text:style-name="T553">Nr.<text:s/></text:span><text:a xlink:href="https://www.e-tar.lt/portal/legalAct.html?documentId=TAR.7247AEA53DCE" office:target-frame-name="_top" xlink:show="replace"><text:span text:style-name="T554">A1-207</text:span></text:a><text:span text:style-name="T555">, 2008-06-26, Žin., 2008, Nr. 74-2910 (2008-06-30), i. k. 1082230ISAK00A1-207</text:span></text:p>
      <text:p text:style-name="Normal"/>
      <text:p text:style-name="P556"><text:span text:style-name="T557">21</text:span><text:span text:style-name="T558">. Ketvirtinę ir metinę ataskaitą pasirašo<text:s/></text:span><text:span text:style-name="T559">savivaldybės administracijos direktorius arba jo įgaliotas savivaldybės administracijos tarnautojas ir vyriausiasis buhalteris (finansininkas).</text:span></text:p>
      <text:p text:style-name="P560">Punkto numeracijos pakeitimas:</text:p>
      <text:p text:style-name="P561"><text:span text:style-name="T562">Nr.<text:s/></text:span><text:a xlink:href="https://www.e-tar.lt/portal/legalAct.html?documentId=TAR.7247AEA53DCE" office:target-frame-name="_top" xlink:show="replace"><text:span text:style-name="T563">A1-207</text:span></text:a><text:span text:style-name="T564">, 2008-06-26, Žin., 2008, Nr. 74-2910 (2008-06-30), i. k. 1082230ISAK00A1-207</text:span></text:p>
      <text:p text:style-name="Normal"/>
      <text:p text:style-name="P565">22. Ketvirtinių ir metinių duomenų suvestines pasirašo departamento direktorius.<text:s/></text:p>
      <text:p text:style-name="P566">Papildyta punktu:</text:p>
      <text:p text:style-name="P567"><text:span text:style-name="T568">Nr.<text:s/></text:span><text:a xlink:href="https://www.e-tar.lt/portal/legalAct.html?documentId=TAR.7247AEA53DCE" office:target-frame-name="_top" xlink:show="replace"><text:span text:style-name="T569">A1-207</text:span></text:a><text:span text:style-name="T570">, 2008-06-26, Žin., 2008, Nr. 74-2910 (2008-06-30), i. k. 1082230ISAK00A1-207</text:span></text:p>
      <text:p text:style-name="P571">Punkto pakeitimai:</text:p>
      <text:p text:style-name="P572"><text:span text:style-name="T573">Nr.<text:s/></text:span><text:a xlink:href="https://www.e-tar.lt/portal/legalAct.html?documentId=TAR.CF8E38334EE7" office:target-frame-name="_top" xlink:show="replace"><text:span text:style-name="T574">A1-333</text:span></text:a><text:span text:style-name="T575">, 2008-10-06, Žin., 2008, Nr. 119-451</text:span><text:span text:style-name="T576">4 (2008-10-16), i. k. 1082230ISAK00A1-333</text:span></text:p>
      <text:p text:style-name="Normal"/>
      <text:p text:style-name="P577"><text:span text:style-name="T578">______________</text:span></text:p>
      <text:p text:style-name="P579"/>
      <text:soft-page-break/>
      <text:p text:style-name="P580">Forma patvirtinta</text:p>
      <text:p text:style-name="P581">Lietuvos Respublikos socialinės<text:s/></text:p>
      <text:p text:style-name="P582">apsaugos ir darbo ministro 2005 m.<text:s/></text:p>
      <text:p text:style-name="P583">liepos 14 d. įsakymu Nr. A1-207</text:p>
      <text:p text:style-name="P584">(Lietuvos Respublikos socialinės<text:s/></text:p>
      <text:p text:style-name="P585">apsaugos ir darbo ministro 2008 m.<text:s/></text:p>
      <text:p text:style-name="P586">spalio 6 d.<text:s/></text:p>
      <text:p text:style-name="P587">įsakymo Nr. A1-333 redakcija)</text:p>
      <text:p text:style-name="P588"/>
      <text:p text:style-name="P589">_________________________________________________________________</text:p>
      <text:p text:style-name="P590">(įstaigos pavadinimas, adresas, telefonas, el. paštas)</text:p>
      <text:p text:style-name="P591"/>
      <text:p text:style-name="P592">Socialinių paslaugų priežiūros<text:s/></text:p>
      <text:p text:style-name="P593">departamentui prie</text:p>
      <text:p text:style-name="P594">Socialinės apsaugos ir darbo ministerijos<text:s/></text:p>
      <text:p text:style-name="P595">A. Vivulskio g. 16<text:s/></text:p>
      <text:p text:style-name="P596">LT-03115 Vilnius</text:p>
      <text:p text:style-name="P597"/>
      <text:p text:style-name="P598"><text:span text:style-name="T599">DUOMENŲ APIE SAVIVALDYBĖS ADMINISTRACIJOJE MOKAMAS ŠALPOS IŠMOKAS KETVIRTINĖ STATISTINĖ ATASKAITA</text:span></text:p>
      <text:p text:style-name="P600"/>
      <text:p text:style-name="P601">20      m.                       ketvirtis<text:s/></text:p>
      <text:p text:style-name="P602">___________ Nr. _________</text:p>
      <text:p text:style-name="P603">(data)</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Išmokos rūšis</text:p>
            </table:table-cell>
            <table:table-cell table:style-name="TableCell614">
              <text:p text:style-name="P615">Vidutinis gavėjų sk. (žm.)</text:p>
            </table:table-cell>
            <table:table-cell table:style-name="TableCell616">
              <text:p text:style-name="P617">Išmokų sk. (vnt.)</text:p>
            </table:table-cell>
            <table:table-cell table:style-name="TableCell618">
              <text:p text:style-name="P619">Vidutinė išmoka<text:s/></text:p>
              <text:p text:style-name="P620">(Lt)</text:p>
            </table:table-cell>
            <table:table-cell table:style-name="TableCell621">
              <text:p text:style-name="P622">Patirtos sąnaudos<text:s/></text:p>
              <text:p text:style-name="P623">(Lt)</text:p>
            </table:table-cell>
          </table:table-row>
          <table:table-row table:style-name="TableRow624">
            <table:table-cell table:style-name="TableCell625">
              <text:p text:style-name="P626">A</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row>
        </table:table-header-rows>
        <table:table-row table:style-name="TableRow635">
          <table:table-cell table:style-name="TableCell636">
            <text:p text:style-name="P637">1. Socialinė pensija, paskirta iki 1995-01-0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 sukakusiam senatvės pensijos amžių</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 neįgaliajam (invalidu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3.<text:s/>maitintojo netekimo :</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1. vaikui iki 18 met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2. moksleiviui nuo 18 iki 24 metu</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 Šalpos pensija neįgaliajam (invalidu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1. netekusiam 75–100 proc. darbingumo (I grupės invalidu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2.2. netekusiam 60–70<text:s/></text:span><text:span text:style-name="T726">proc.<text:s/></text:span><text:span text:style-name="T727">darbingumo<text:s/></text:span><text:span text:style-name="T728">(II grupės invalidui)</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3. netekusiam 45–55 proc. darbingumo (III grupės invalid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 Šalpos pensija sukakusiam senatvės pensijos amžių</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 Šalpos pensija neįgaliam vaikui iki 18 met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1. sunkaus neįgalumo</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2. vidutinio<text:s/>neįgalumo</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3. lengvo neįgalum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4. vaikui invalidui, kuriam nenustatytas neįgalumo lygi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 Šalpos pensija daugiavaikei motin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1. sukakusiai senatvės pensijos amžių</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ext:soft-page-break/>
        <table:table-row table:style-name="TableRow836">
          <table:table-cell table:style-name="TableCell837">
            <text:p text:style-name="P838">5.2. netekusiai 75–100 proc. darbingumo (I grupės invalide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3. netekusiai 60–70 proc. darbingumo (II grupės invalide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 Šalpos pensija už slaugą:</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1. už vaiko invalido slaugą</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2. už I grupės invalido nuo vaikystės slaugą</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 Šalpos pensija asmeniui, slaugiusiam neįgalųjį (invalidą):</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1. sukakusiam senatvės pensijos amžių</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2. netekusiam 75–100 proc. darbingumo (I grupės invalidui)</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7.3. netekusiam 60–70 proc. darbingumo (II grupės invalidu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8. Šalpos našlaičių pensija:</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8.1. vaikui iki 18 metų</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2.<text:s/>moksleiviui nuo 18 iki 24 melų</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3. neįgaliajam (invalidu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4. sukakusiam senatvės pensijos amži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9. Šalpos pensija maitintojo netekusiems vaikam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1. vaikui iki 18 met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9.2. moksleiviui nuo 18 iki 24 met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9.3.nejqaliajam<text:s/>(invalidu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9.4. sukakusiam senatvės pensijos amži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0. Šalpos kompensacija daugiavaikei motin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0.1 neįgaliajai (invalide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0.2. be netektų darbingumo proc. (invalidumo grupė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3. sukakusiai senatvės pensijos amži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s/>Šalpos kompensacija už vaikų invalidų ar I ir II grupės invalidų nuo vaikystės slaug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1. neįgaliajam (invalidu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2. be netektų darbingumo proc. (invalidumo grupė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3. sukakusiam senatvės pensijos amži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 Priežiūros<text:s/>(pagalbos) išlaidų tikslinė kompensacij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2.1. neįgaliam vaikui iki 18 met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2.1.1. sunkaus neįgalumo</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2.1.2. vidutinio neįgalum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2.2. netekusiam 75–100 proc. darbingumo (I grupės invalidu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2.3. netekusiam 60–70 proc.<text:s/>darbingumo (II grupės invalidu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4. sukakusiam senatvės pensijos amži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3. Slaugos išlaidų tikslinė kompensacij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3.1. neįgaliam vaikui iki 18 m.</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13.2. netekusiam 75–100 proc. darbingumo [visiškos negalios invalidu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3.3.<text:s/>sukakusiam senatvės pensijos amžių</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_____________________<text:tab/>___________<text:tab/>_________________</text:p>
      <text:p text:style-name="P1267"><text:span text:style-name="T1268">(savivaldybės administracijos</text:span><text:span text:style-name="T1269"><text:tab/>(parašas)</text:span><text:span text:style-name="T1270"><text:tab/>(vardas<text:s/></text:span><text:span text:style-name="T1271">ir</text:span><text:span text:style-name="T1272"><text:s/></text:span><text:span text:style-name="T1273">pavardė)</text:span></text:p>
      <text:p text:style-name="P1274">direktoriaus arba jo įgalioto savivaldybės<text:s/></text:p>
      <text:p text:style-name="P1275">administracijos tarnautojo pareigų<text:s/></text:p>
      <text:p text:style-name="P1276">pavadinimas)</text:p>
      <text:p text:style-name="P1277"/>
      <text:p text:style-name="P1278">Vyr. buhalteris<text:s/><text:tab/>_____________<text:tab/>____________________</text:p>
      <text:p text:style-name="P1279">(finansininkas)<text:s/><text:tab/>(parašas)<text:s/><text:tab/>(vardas ir pavardė)</text:p>
      <text:p text:style-name="P1280"/>
      <text:p text:style-name="P1281">______________________________________</text:p>
      <text:p text:style-name="P1282">(rengėjo vardas ir pavardė, telefonas, el. paštas)</text:p>
      <text:p text:style-name="P1283"/>
      <text:p text:style-name="P1284">_________________</text:p>
      <text:p text:style-name="Normal"><text:span text:style-name="T1285">TAR pastaba.</text:span><text:span text:style-name="T1286"><text:s/>Forma pradedama tai</text:span><text:span text:style-name="T1287">kyti, teikiant 2010 m. pirmojo ketvirčio duomenis.</text:span></text:p>
      <text:p text:style-name="P1288">Formos pakeitimai:</text:p>
      <text:p text:style-name="P1289"><text:span text:style-name="T1290">Nr.<text:s/></text:span><text:a xlink:href="https://www.e-tar.lt/portal/legalAct.html?documentId=TAR.9DC4434EF989" office:target-frame-name="_top" xlink:show="replace"><text:span text:style-name="T1291">A1-79</text:span></text:a><text:span text:style-name="T1292">, 2006-03-20, Žin., 2006, Nr. 32-1137 (2006-03-23), i. k. 1062230ISAK000A1-79</text:span></text:p>
      <text:p text:style-name="P1293"><text:span text:style-name="T1294">Nr.<text:s/></text:span><text:a xlink:href="https://www.e-tar.lt/portal/legalAct.html?documentId=TAR.90DD0988D9F6" office:target-frame-name="_top" xlink:show="replace"><text:span text:style-name="T1295">A1-136</text:span></text:a><text:span text:style-name="T1296">, 2007-05-21, Žin., 2007, Nr. 57-2210 (2007-05-24), i. k. 1072230ISAK00A1-136</text:span></text:p>
      <text:p text:style-name="P1297"><text:span text:style-name="T1298">Nr.<text:s/></text:span><text:a xlink:href="https://www.e-tar.lt/portal/legalAct.html?documentId=TAR.7247AEA53DCE" office:target-frame-name="_top" xlink:show="replace"><text:span text:style-name="T1299">A1-207</text:span></text:a><text:span text:style-name="T1300">, 2008-06-26, Žin., 2008, Nr. 74-2910 (2008-06-30), i. k. 1082230ISAK00A1-207</text:span></text:p>
      <text:p text:style-name="P1301"><text:span text:style-name="T1302">Nr.<text:s/></text:span><text:a xlink:href="https://www.e-tar.lt/portal/legalAct.html?documentId=TAR.CF8E38334EE7" office:target-frame-name="_top" xlink:show="replace"><text:span text:style-name="T1303">A1-333</text:span></text:a><text:span text:style-name="T1304">, 2008-10-06, Žin., 2008, Nr. 119-4514 (2008-10-16), i. k. 1082230ISAK00A1-333</text:span></text:p>
      <text:p text:style-name="P1305"><text:span text:style-name="T1306">Nr.<text:s/></text:span><text:a xlink:href="https://www.e-tar.lt/portal/legalAct.html?documentId=TAR.2F3E219CF08A" office:target-frame-name="_top" xlink:show="replace"><text:span text:style-name="T1307">A1-113</text:span></text:a><text:span text:style-name="T1308">, 2010-03-23, Žin., 2010, Nr. 35-1679 (2010-03-27), i. k. 1102230ISAK00A1-113</text:span></text:p>
      <text:p text:style-name="Normal"/>
      <text:p text:style-name="P1309"/>
      <text:soft-page-break/>
      <text:p text:style-name="P1310">Forma patvirtinta</text:p>
      <text:p text:style-name="P1311">Lietuvos Respublikos socialinės</text:p>
      <text:p text:style-name="P1312">apsaugos ir darbo ministro</text:p>
      <text:p text:style-name="P1313">2005 m. liepos 14 d.<text:s/></text:p>
      <text:p text:style-name="P1314">įsakymu Nr.<text:s/><text:span text:style-name="T1315">A1</text:span>-207</text:p>
      <text:p text:style-name="P1316">(Lietuvos Respublikos socialinės</text:p>
      <text:p text:style-name="P1317">apsaugos ir darbo ministro</text:p>
      <text:p text:style-name="P1318">2008 m. lapkričio 26 d.<text:s/></text:p>
      <text:p text:style-name="P1319">įsakymo Nr. A1-382 redakcija)</text:p>
      <text:p text:style-name="P1320"/>
      <text:p text:style-name="P1321">________________________________________________________________</text:p>
      <text:p text:style-name="P1322">(įstaigos pavadinimas, adresas, telefonas,<text:s/>el. paštas)</text:p>
      <text:p text:style-name="P1323"/>
      <text:p text:style-name="P1324">Socialinių paslaugų priežiūros<text:s/></text:p>
      <text:p text:style-name="P1325">departamentui prie</text:p>
      <text:p text:style-name="P1326">Socialinės apsaugos ir darbo ministerijos<text:s/></text:p>
      <text:p text:style-name="P1327">A. Vivulskio g. 16<text:s/></text:p>
      <text:p text:style-name="P1328">LT-03115 Vilnius</text:p>
      <text:p text:style-name="P1329"/>
      <text:p text:style-name="P1330"><text:span text:style-name="T1331">DUOMENŲ APIE SAVIVALDYBĖS ADMINISTRACIJOS MOKAMAS ŠALPOS IŠMOKAS METINĖ STATISTINĖ ATASKAITA</text:span></text:p>
      <text:p text:style-name="P1332"/>
      <text:p text:style-name="P1333">_______________<text:s/>Nr. ________</text:p>
      <text:p text:style-name="P1334">(data)</text:p>
      <text:p text:style-name="P1335"/>
      <text:p text:style-name="P1336">20             metai</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3">
            <text:p text:style-name="P1345">Išmokos rūšis</text:p>
          </table:table-cell>
          <table:table-cell table:style-name="TableCell1346" table:number-columns-spanned="3">
            <text:p text:style-name="P1347">Gavėjų sk. (žm.)</text:p>
          </table:table-cell>
          <table:covered-table-cell/>
          <table:covered-table-cell/>
        </table:table-row>
        <table:table-row table:style-name="TableRow1348">
          <table:covered-table-cell>
            <text:p text:style-name="P1349"/>
          </table:covered-table-cell>
          <table:table-cell table:style-name="TableCell1350">
            <text:p text:style-name="P1351"/>
          </table:table-cell>
          <table:table-cell table:style-name="TableCell1352" table:number-columns-spanned="2">
            <text:p text:style-name="P1353">iš jų</text:p>
          </table:table-cell>
          <table:covered-table-cell/>
        </table:table-row>
        <table:table-row table:style-name="TableRow1354">
          <table:covered-table-cell>
            <text:p text:style-name="P1355"/>
          </table:covered-table-cell>
          <table:table-cell table:style-name="TableCell1356">
            <text:p text:style-name="P1357">iš viso</text:p>
          </table:table-cell>
          <table:table-cell table:style-name="TableCell1358">
            <text:p text:style-name="P1359">moterys</text:p>
          </table:table-cell>
          <table:table-cell table:style-name="TableCell1360">
            <text:p text:style-name="P1361">vyrai</text:p>
          </table:table-cell>
        </table:table-row>
        <table:table-row table:style-name="TableRow1362">
          <table:table-cell table:style-name="TableCell1363">
            <text:p text:style-name="P1364">A</text:p>
          </table:table-cell>
          <table:table-cell table:style-name="TableCell1365">
            <text:p text:style-name="P1366">1</text:p>
          </table:table-cell>
          <table:table-cell table:style-name="TableCell1367">
            <text:p text:style-name="P1368">2</text:p>
          </table:table-cell>
          <table:table-cell table:style-name="TableCell1369">
            <text:p text:style-name="P1370">3</text:p>
          </table:table-cell>
        </table:table-row>
        <table:table-row table:style-name="TableRow1371">
          <table:table-cell table:style-name="TableCell1372">
            <text:p text:style-name="P1373">1. Socialinė pensija, paskirta iki 1995-01-01:</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P1379">1.1. sukakusiam senatvės pensijos amžių</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P1385">1.2. neįgaliajam</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P1391">1.3. maitintojo<text:s/>netekimo :</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P1397">1.3.1. vaikui iki 18 metų</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P1403">1.3.2. nesukakusiam senatvės pensijos amžiau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P1409">1.3.3. sukakusiam senatvės pensijos amžių</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P1415">2. Šalpos pensija neįgaliajam:</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P1421">2.1. neįgaliam vaikui iki 18 metų</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P1427">2.2. neįgaliajam</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P1433">3. Šalpos pensija<text:s/>sukakusiam senatvės pensijos amžių</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P1439">4. Šalpos pensija daugiavaikei motinai:</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ext:soft-page-break/>
        <table:table-row table:style-name="TableRow1443">
          <table:table-cell table:style-name="TableCell1444">
            <text:p text:style-name="P1445">4.1. sukakusiai senatvės pensijos amžių</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P1451">4.2. neįgaliajai</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P1457">5. Šalpos pensija asmeniui, slaugiusiam neįgalųjį (invalidą):</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P1463">5.1. sukakusiam senatvės pensijos amžių</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P1469">5.2. neįgaliajam</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P1475">6. Šalpos našlaičių pensija:</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P1481">6.1. vaikui iki 18 metų</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P1487">6.2. nesukakusiam senatvės pensijos amžiaus</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P1493">6.3. sukakusiam senatvės pensijos amžių</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text:span text:style-name="T1499">7.</text:span><text:span text:style-name="T1500"><text:s/></text:span><text:span text:style-name="T1501">Šalpos pensija maitintojo netekusiems vaikams:</text:span></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row>
        <table:table-row table:style-name="TableRow1505">
          <table:table-cell table:style-name="TableCell1506">
            <text:p text:style-name="P1507">7.1. vaikui iki 18 metų</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P1513">7.2. nesukakusiam senatvės pensijos amžiau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P1519">7.3. sukakusiam senatvės pensijos amžių</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P1525">8. Šalpos kompensacija daugiavaikei motinai:</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P1531">8.1. neįgaliajai</text:p>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text:span text:style-name="T1537">8.2.<text:s/></text:span>sukakusiai senatvės pensijos amžių</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P1543">9. Šalpos kompensacija už vaikų invalidų ar I ir<text:s/>II grupės invalidų nuo vaikystės slaugą:</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P1549">9.1. neįgaliajam</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P1555">9.2. sukakusiam senatvės pensijos amžių</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P1561">10. Priežiūros (pagalbos) išlaidų tikslinė kompensacija:</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P1567">10.1. neįgaliam vaikui iki 18 metų</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P1573">10.2. neįgaliajam</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text:span text:style-name="T1579">10.3.<text:s/></text:span>sukakusiam<text:s/>senatvės pensijos amžių</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P1585">11. Slaugos išlaidų tikslinė kompensacija:</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P1591">11.1. neįgaliam vaikui iki 18 metų</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P1597">11.2. neįgaliajam</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P1603">11.3. sukakusiam senatvės pensijos amžių</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P1609">12. Šalpos pensija už slaugą:</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P1615">12.1. už vaiko invalido slaugą</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ext:soft-page-break/>
        <table:table-row table:style-name="TableRow1619">
          <table:table-cell table:style-name="TableCell1620">
            <text:p text:style-name="P1621">12.2.<text:s/>už I grupės invalido nuo vaikystės slaugą</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P1627">Iš viso</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
      <text:p text:style-name="P1631"/>
      <text:p text:style-name="P1632">_______________________<text:tab/>______________<text:tab/>___________________</text:p>
      <text:p text:style-name="P1633">(savivaldybės administracijos<text:s/><text:tab/>(parašas)<text:s/><text:tab/>(vardas ir pavardė)</text:p>
      <text:p text:style-name="P1634">direktoriaus arba jo įgalioto<text:s/></text:p>
      <text:p text:style-name="P1635">savivaldybės administracijos<text:s/></text:p>
      <text:p text:style-name="P1636">tarnautojo<text:s/>pareigų pavadinimas)</text:p>
      <text:p text:style-name="P1637"/>
      <text:p text:style-name="P1638">Vyr. buhalteris<text:s/><text:tab/>______________<text:tab/>___________________</text:p>
      <text:p text:style-name="P1639">(finansininkas)<text:s/><text:tab/>(parašas)<text:s/><text:tab/>(vardas ir pavardė)</text:p>
      <text:p text:style-name="P1640"/>
      <text:p text:style-name="P1641">______________________________________</text:p>
      <text:p text:style-name="P1642">(rengėjo vardas ir pavardė, telefonas, el. paštas)</text:p>
      <text:p text:style-name="P1643"/>
      <text:p text:style-name="P1644">_________________</text:p>
      <text:p text:style-name="P1645">Formos pakeitimai:</text:p>
      <text:p text:style-name="P1646"><text:span text:style-name="T1647">Nr.<text:s/></text:span><text:a xlink:href="https://www.e-tar.lt/portal/legalAct.html?documentId=TAR.9DC4434EF989" office:target-frame-name="_top" xlink:show="replace"><text:span text:style-name="T1648">A1-79</text:span></text:a><text:span text:style-name="T1649">, 2006-03-20, Žin., 2006, Nr. 32-1137 (2006-03-23), i. k. 1062230ISAK000A1-79</text:span></text:p>
      <text:p text:style-name="P1650"><text:span text:style-name="T1651">Nr.<text:s/></text:span><text:a xlink:href="https://www.e-tar.lt/portal/legalAct.html?documentId=TAR.7247AEA53DCE" office:target-frame-name="_top" xlink:show="replace"><text:span text:style-name="T1652">A1-207</text:span></text:a><text:span text:style-name="T1653">, 2008-06-26, Žin., 2008, Nr. 74-2910 (2008-06-30), i. k. 1082230ISAK00A1-207</text:span></text:p>
      <text:p text:style-name="P1654"><text:span text:style-name="T1655">Nr.<text:s/></text:span><text:a xlink:href="https://www.e-tar.lt/portal/legalAct.html?documentId=TAR.CF8E38334EE7" office:target-frame-name="_top" xlink:show="replace"><text:span text:style-name="T1656">A1-333</text:span></text:a><text:span text:style-name="T1657">, 2008-10-06, Žin., 2008, Nr. 119-4514 (2008-10-16), i. k. 1082230ISAK00A1-333</text:span></text:p>
      <text:p text:style-name="P1658"><text:span text:style-name="T1659">Nr.<text:s/></text:span><text:a xlink:href="https://www.e-tar.lt/portal/legalAct.html?documentId=TAR.79321C178AF0" office:target-frame-name="_top" xlink:show="replace"><text:span text:style-name="T1660">A1-382</text:span></text:a><text:span text:style-name="T1661">, 2008-11-26, Žin., 2008, Nr. 142-5660 (2008-12-11), i. k. 1082230ISAK00A1-382</text:span></text:p>
      <text:p text:style-name="Normal"/>
      <text:p text:style-name="P1662"/>
      <text:soft-page-break/>
      <text:p text:style-name="P1663">Forma patvirtinta Lietuvos Respublikos<text:s/></text:p>
      <text:p text:style-name="P1664">socialinės apsaugos ir darbo ministro<text:s/></text:p>
      <text:p text:style-name="P1665">2008 m.<text:s/>birželio 26 d.<text:s/></text:p>
      <text:p text:style-name="P1666">įsakymu Nr. A1-207<text:s/></text:p>
      <text:p text:style-name="P1667">(Lietuvos Respublikos socialinės<text:s/></text:p>
      <text:p text:style-name="P1668">apsaugos ir darbo ministro<text:s/></text:p>
      <text:p text:style-name="P1669">2008 m. spalio 6 d.<text:s/></text:p>
      <text:p text:style-name="P1670">įsakymo Nr. A1-333 redakcija)</text:p>
      <text:p text:style-name="P1671"/>
      <text:p text:style-name="P1672">SOCIALINIŲ PASLAUGŲ PRIEŽIŪROS DEPARTAMENTAS<text:s/><text:line-break/>PRIE SOCIALINĖS APSAUGOS IR DARBO MINISTERIJOS</text:p>
      <text:p text:style-name="P1673"/>
      <text:p text:style-name="P1674">Socialinės apsaugos ir darbo ministerijos</text:p>
      <text:p text:style-name="P1675">Strateginio planavimo ir socialinės aprėpties departamentui</text:p>
      <text:p text:style-name="P1676"/>
      <text:p text:style-name="P1677"><text:span text:style-name="T1678">SAVIVALDYBIŲ ADMINISTRACIJŲ MOKAMŲ ŠALPOS IŠMOKŲ KETVIRTINIŲ STATISTINIŲ DUOMENŲ SUVESTINĖ<text:s/></text:span></text:p>
      <text:p text:style-name="P1679">20____ m. _____ KETVIRTIS</text:p>
      <text:p text:style-name="Normal"/>
      <text:p text:style-name="P1680">_________________ Nr. ______________</text:p>
      <text:p text:style-name="P1681">(data)</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Išmokos rūšis</text:p>
            </table:table-cell>
            <table:table-cell table:style-name="TableCell1693">
              <text:p text:style-name="P1694">Vidutinis gavėjų sk.</text:p>
              <text:p text:style-name="P1695">(žm.)</text:p>
            </table:table-cell>
            <table:table-cell table:style-name="TableCell1696">
              <text:p text:style-name="P1697">Išmokų sk.</text:p>
              <text:p text:style-name="P1698">(vnt.)</text:p>
            </table:table-cell>
            <table:table-cell table:style-name="TableCell1699">
              <text:p text:style-name="P1700">Vidutinė išmoka</text:p>
              <text:p text:style-name="P1701">(Lt)</text:p>
            </table:table-cell>
            <table:table-cell table:style-name="TableCell1702">
              <text:p text:style-name="P1703">Patirtos sąnaudos<text:s/></text:p>
              <text:p text:style-name="P1704">(tūkst. Lt)</text:p>
            </table:table-cell>
            <table:table-cell>
              <text:p text:style-name="P1704"/>
            </table:table-cell>
          </table:table-row>
          <table:table-row table:style-name="TableRow1705">
            <table:table-cell table:style-name="TableCell1706">
              <text:p text:style-name="P1707">A</text:p>
            </table:table-cell>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ext:p text:style-name="P1715"/>
            </table:table-cell>
          </table:table-row>
        </table:table-header-rows>
        <table:table-row table:style-name="TableRow1716">
          <table:table-cell table:style-name="TableCell1717">
            <text:p text:style-name="P1718">1. Socialinė pensija, paskirta iki 1995-01-0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table-cell table:style-name="TableCell1728">
            <text:p text:style-name="P1729">1.1. sukakusiam senatvės pensijos amž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ext:p text:style-name="P1737"/>
          </table:table-cell>
        </table:table-row>
        <table:table-row table:style-name="TableRow1738">
          <table:table-cell table:style-name="TableCell1739">
            <text:p text:style-name="P1740">1.2. neįgaliajam (invalidu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ext:p text:style-name="P1748"/>
          </table:table-cell>
        </table:table-row>
        <table:table-row table:style-name="TableRow1749">
          <table:table-cell table:style-name="TableCell1750">
            <text:p text:style-name="Normal"><text:span text:style-name="T1751">1.3.<text:s/></text:span><text:span text:style-name="T1752">maitintojo netekimo :</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ext:p text:style-name="P1760"/>
          </table:table-cell>
        </table:table-row>
        <table:table-row table:style-name="TableRow1761">
          <table:table-cell table:style-name="TableCell1762">
            <text:p text:style-name="P1763">1.3.1. vaikui iki 18 metų</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P1774">1.3. 2. moksleiviui nuo 18 iki 24 metų</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ext:p text:style-name="P1785">2. Šalpos pensija neįgaliajam (invalidu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ext:p text:style-name="P1793"/>
          </table:table-cell>
        </table:table-row>
        <table:table-row table:style-name="TableRow1794">
          <table:table-cell table:style-name="TableCell1795">
            <text:p text:style-name="P1796">2.1. netekusiam 75–100 proc. darbingumo (I grupės invalidu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2.2. netekusiam 60–70 proc.<text:s/>darbingumo (II grupės invalidu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ext:p text:style-name="P1815"/>
          </table:table-cell>
        </table:table-row>
        <table:table-row table:style-name="TableRow1816">
          <table:table-cell table:style-name="TableCell1817">
            <text:p text:style-name="P1818">2.3. netekusiam 45–55 proc. darbingumo (III grupės invalidu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ext:p text:style-name="P1826"/>
          </table:table-cell>
        </table:table-row>
        <table:table-row table:style-name="TableRow1827">
          <table:table-cell table:style-name="TableCell1828">
            <text:p text:style-name="P1829">3. Šalpos pensija sukakusiam senatvės pensij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ext:p text:style-name="P1840">4. Šalpos pensija neįgaliam vaikui iki 18 met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ext:p text:style-name="P1848"/>
          </table:table-cell>
        </table:table-row>
        <table:table-row table:style-name="TableRow1849">
          <table:table-cell table:style-name="TableCell1850">
            <text:p text:style-name="P1851">4.1. sunkaus neįgalumo</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table-cell table:style-name="TableCell1861">
            <text:p text:style-name="P1862">4.2. vidutinio<text:s/>neįgalumo</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ext:p text:style-name="P1870"/>
          </table:table-cell>
        </table:table-row>
        <table:table-row table:style-name="TableRow1871">
          <table:table-cell table:style-name="TableCell1872">
            <text:p text:style-name="P1873">4.3. lengvo neįgalum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ext:p text:style-name="P1884">4.4. vaikui invalidui, kuriam nenustatytas neįgalumo lygi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ext:p text:style-name="P1892"/>
          </table:table-cell>
        </table:table-row>
        <table:table-row table:style-name="TableRow1893">
          <table:table-cell table:style-name="TableCell1894">
            <text:p text:style-name="P1895">5. Šalpos pensija daugiavaikei motin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5.1. sukakusiai senatvės pensijos amži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P1917">5.2. netekusiai 75–100 proc. darbingumo (I grupės invalide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ext:p text:style-name="Normal"><text:span text:style-name="T1928">5.3. netekusiai 60–70 proc. darbingumo<text:s/></text:span><text:span text:style-name="T1929">(II<text:s/></text:span><text:span text:style-name="T1930">grupės</text:span><text:span text:style-name="T1931"><text:s/>invalidei)</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row>
        <text:soft-page-break/>
        <table:table-row table:style-name="TableRow1940">
          <table:table-cell table:style-name="TableCell1941">
            <text:p text:style-name="P1942">6. Šalpos pensija už slaugą:</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ext:p text:style-name="P1950"/>
          </table:table-cell>
        </table:table-row>
        <table:table-row table:style-name="TableRow1951">
          <table:table-cell table:style-name="TableCell1952">
            <text:p text:style-name="P1953">6.1. už vaiko invalido slaugą</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row>
        <table:table-row table:style-name="TableRow1962">
          <table:table-cell table:style-name="TableCell1963">
            <text:p text:style-name="P1964">6.2. už I grupės invalido nuo vaikystės slaugą</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ext:p text:style-name="P1975">7. Šalpos pensija asmeniui, slaugiusiam neįgalųjį (invalidą):</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ext:p text:style-name="P1983"/>
          </table:table-cell>
        </table:table-row>
        <table:table-row table:style-name="TableRow1984">
          <table:table-cell table:style-name="TableCell1985">
            <text:p text:style-name="P1986">7.1. sukakusiam senai ės pensijos amžių</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P1997">7.2. netekusiam 75–100 proc. darbingumo (I grupės invalidu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ext:p text:style-name="P2005"/>
          </table:table-cell>
        </table:table-row>
        <table:table-row table:style-name="TableRow2006">
          <table:table-cell table:style-name="TableCell2007">
            <text:p text:style-name="Normal"><text:span text:style-name="T2008">7.3. netekusiam 60–70 proc. darbingumo<text:s/></text:span><text:span text:style-name="T2009">(II grupės invalidui)</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Normal"><text:span text:style-name="T2020">8.</text:span><text:span text:style-name="T2021"><text:s/></text:span><text:span text:style-name="T2022">Šalpos našlaičių pensija:</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ext:p text:style-name="P2033">8.1. vaikui iki 18 metų</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8.2.<text:s/>moksleiviui nuo 18 iki 24 metu</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8.3. neįgaliajam (invalidu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text:span text:style-name="T2066">8.4</text:span><text:span text:style-name="T2067">. sukakusiam senatvės pensijos amžių</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P2078">9. Šalpos pensija maitintojo netekusiems vaikam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row>
        <table:table-row table:style-name="TableRow2087">
          <table:table-cell table:style-name="TableCell2088">
            <text:p text:style-name="P2089">9.1. vaikui iki 18 metų</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row>
        <table:table-row table:style-name="TableRow2098">
          <table:table-cell table:style-name="TableCell2099">
            <text:p text:style-name="P2100">9.2. moksleiviui nuo 18 iki 24 metų</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row>
        <table:table-row table:style-name="TableRow2109">
          <table:table-cell table:style-name="TableCell2110">
            <text:p text:style-name="P2111">9.3. neįgaliajam<text:s/>(invalidu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ext:p text:style-name="P2122">9.4. sukakusiam senatvės pensijos amžių</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ext:p text:style-name="P2133">10. Šalpos kompensacija daugiavaikei motin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10.1. neįgaliajai (invalide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row>
        <table:table-row table:style-name="TableRow2153">
          <table:table-cell table:style-name="TableCell2154">
            <text:p text:style-name="P2155">10.2. be netektų darbingumo proc. (invalidumo grupė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row>
        <table:table-row table:style-name="TableRow2164">
          <table:table-cell table:style-name="TableCell2165">
            <text:p text:style-name="P2166">10.3. sukakusiai senatvės pensijos amžių</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able:style-name="TableCell2176">
            <text:p text:style-name="P2177">11. Šalpos kompensacija už vaikų invalidų ar I ir II grupės invalidų nuo vaikystės slaugą:</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table-cell table:style-name="TableCell2187">
            <text:p text:style-name="P2188">11.1. neįgaliajam (invalidu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able:style-name="TableCell2198">
            <text:p text:style-name="P2199">11.2. be netektų darbingumo proc. [invalidumo grupė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row>
        <table:table-row table:style-name="TableRow2208">
          <table:table-cell table:style-name="TableCell2209">
            <text:p text:style-name="Normal"><text:span text:style-name="T2210">11.3. sukakusiam senatvės<text:s/></text:span><text:span text:style-name="T2211">pensijo</text:span><text:span text:style-name="T2212">s amžių</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p text:style-name="P2223">12. Priežiūros<text:s/>(pagalbos) išlaidų tikslinė kompensacij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ext:p text:style-name="Normal"><text:span text:style-name="T2234">12.1.<text:s/></text:span><text:span text:style-name="T2235">neįgaliam vaikui iki 18 metų:</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table-cell table:style-name="TableCell2245">
            <text:p text:style-name="P2246">12.1.1. sunkaus neįgalumo</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12.1.2. vidutinio neįgalumo</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12.2. netekusiam 75–100 proc. darbingumo (I grupės invalidu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row>
        <table:table-row table:style-name="TableRow2277">
          <table:table-cell table:style-name="TableCell2278">
            <text:p text:style-name="P2279">12.3. netekusiam 60–70 proc.<text:s/>darbingumo (II grupės invalidu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12.4. sukakusiam senatvės pensijos amži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ext:p text:style-name="P2301">13. Slaugos išlaidų tikslinė kompensacij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table-cell table:style-name="TableCell2311">
            <text:p text:style-name="P2312">13.1. neįgaliam vaikui iki 18 m.</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row>
        <table:table-row table:style-name="TableRow2321">
          <table:table-cell table:style-name="TableCell2322">
            <text:p text:style-name="Normal"><text:span text:style-name="T2323">13.2. netekusiam 75–100 proc. darbingumo<text:s/></text:span><text:span text:style-name="T2324">(visiško</text:span><text:span text:style-name="T2325">s negalios invalidui)</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13.3.<text:s/>sukakusiam senatvės pensijos amžių</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ext:soft-page-break/>
        <table:table-row table:style-name="TableRow2345">
          <table:table-cell table:style-name="TableCell2346">
            <text:p text:style-name="P2347">Iš viso</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row>
      </table:table>
      <text:p text:style-name="P2356"/>
      <text:p text:style-name="P2357">Direktorius<text:s/><text:tab/>_______________<text:tab/>___________________</text:p>
      <text:p text:style-name="P2358">(parašas)<text:s/><text:tab/>(vardas ir pavardė)</text:p>
      <text:p text:style-name="P2359"/>
      <text:p text:style-name="P2360">________________________________</text:p>
      <text:p text:style-name="P2361"><text:span text:style-name="T2362">(rengėjo vardas ir pavardė, telefonas, el. paštas)</text:span></text:p>
      <text:p text:style-name="P2363">_________________</text:p>
      <text:p text:style-name="Normal"><text:span text:style-name="T2364">TAR pastaba.</text:span><text:span text:style-name="T2365"><text:s/>Forma pradedama taikyti, teikiant 2010 m. pirmojo ketvirčio duomenis</text:span>.</text:p>
      <text:p text:style-name="P2366">Papildyta forma:</text:p>
      <text:p text:style-name="P2367"><text:span text:style-name="T2368">Nr.<text:s/></text:span><text:a xlink:href="https://www.e-tar.lt/portal/legalAct.html?documentId=TAR.CF8E38334EE7" office:target-frame-name="_top" xlink:show="replace"><text:span text:style-name="T2369">A1-333</text:span></text:a><text:span text:style-name="T2370">, 2008-10-06, Žin., 2008, Nr. 119-4514 (2008-10-16), i. k. 1082230ISAK00A1-3</text:span><text:span text:style-name="T2371">33</text:span></text:p>
      <text:p text:style-name="P2372">Formos pakeitimai:</text:p>
      <text:p text:style-name="P2373"><text:span text:style-name="T2374">Nr.<text:s/></text:span><text:a xlink:href="https://www.e-tar.lt/portal/legalAct.html?documentId=TAR.2F3E219CF08A" office:target-frame-name="_top" xlink:show="replace"><text:span text:style-name="T2375">A1-113</text:span></text:a><text:span text:style-name="T2376">, 2010-03-23, Žin., 2010, Nr. 35-1679 (2010-03-27), i. k. 1102230ISAK00A1-113</text:span></text:p>
      <text:p text:style-name="Normal"/>
      <text:p text:style-name="P2377"/>
      <text:soft-page-break/>
      <text:p text:style-name="P2378">Forma patvirtinta<text:s/></text:p>
      <text:p text:style-name="P2379">Lietuvos Respublikos<text:s/></text:p>
      <text:p text:style-name="P2380">socialinės apsaugos ir darbo ministro<text:s/></text:p>
      <text:p text:style-name="P2381">2008 m. birželio 26 d<text:s/></text:p>
      <text:p text:style-name="P2382">įsakymu Nr. A1-207 (Lietuvos<text:s/></text:p>
      <text:p text:style-name="P2383">Respublikos socialinės apsaugos ir darbo<text:s/></text:p>
      <text:p text:style-name="P2384">ministro 2008 m. lapkričio 26 d.<text:s/></text:p>
      <text:p text:style-name="P2385">įsakymo Nr. A1-382 redakcija)</text:p>
      <text:p text:style-name="P2386"/>
      <text:p text:style-name="P2387">SOCIALINIŲ PASLAUGŲ PRIEŽIŪROS DEPARTAMENTAS PRIE SOCIALINĖS APSAUGOS IR<text:s/>DARBO MINISTERIJOS</text:p>
      <text:p text:style-name="P2388"/>
      <text:p text:style-name="P2389">Socialinės apsaugos ir darbo ministerijos</text:p>
      <text:p text:style-name="P2390">Strateginio planavimo ir socialinės aprėpties departamentui</text:p>
      <text:p text:style-name="P2391"/>
      <text:p text:style-name="P2392"><text:span text:style-name="T2393">SAVIVALDYBIŲ ADMINISTRACIJŲ MOKAMŲ ŠALPOS IŠMOKŲ METINIŲ STATISTINIŲ DUOMENŲ SUVESTINĖ</text:span></text:p>
      <text:p text:style-name="P2394"/>
      <text:p text:style-name="P2395">_______________ Nr. ________</text:p>
      <text:p text:style-name="P2396">(data)</text:p>
      <text:p text:style-name="P2397"/>
      <text:p text:style-name="P2398">20             metai</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3">
            <text:p text:style-name="P2408">Išmokos rūšis</text:p>
          </table:table-cell>
          <table:table-cell table:style-name="TableCell2409" table:number-columns-spanned="3">
            <text:p text:style-name="P2410">Gavėjų sk. (žm.)</text:p>
          </table:table-cell>
          <table:covered-table-cell/>
          <table:covered-table-cell/>
          <table:table-cell>
            <text:p text:style-name="P2410"/>
          </table:table-cell>
        </table:table-row>
        <table:table-row table:style-name="TableRow2411">
          <table:covered-table-cell>
            <text:p text:style-name="P2412"/>
          </table:covered-table-cell>
          <table:table-cell table:style-name="TableCell2413" table:number-rows-spanned="2">
            <text:p text:style-name="P2414">iš viso</text:p>
          </table:table-cell>
          <table:table-cell table:style-name="TableCell2415" table:number-columns-spanned="2">
            <text:p text:style-name="P2416">iš jų</text:p>
          </table:table-cell>
          <table:covered-table-cell/>
          <table:table-cell>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moterys</text:p>
          </table:table-cell>
          <table:table-cell table:style-name="TableCell2422">
            <text:p text:style-name="P2423">vyrai</text:p>
          </table:table-cell>
          <table:table-cell>
            <text:p text:style-name="P2423"/>
          </table:table-cell>
        </table:table-row>
        <table:table-row table:style-name="TableRow2424">
          <table:table-cell table:style-name="TableCell2425">
            <text:p text:style-name="P2426">A</text:p>
          </table:table-cell>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ext:p text:style-name="P2432"/>
          </table:table-cell>
        </table:table-row>
        <table:table-row table:style-name="TableRow2433">
          <table:table-cell table:style-name="TableCell2434">
            <text:p text:style-name="P2435">1. Socialinė pensija, paskirta iki 1995-01-01:</text:p>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ext:p text:style-name="Normal"/>
          </table:table-cell>
        </table:table-row>
        <table:table-row table:style-name="TableRow2439">
          <table:table-cell table:style-name="TableCell2440">
            <text:p text:style-name="P2441">1.1. sukakusiam senatvės pensijos amžių</text:p>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ext:p text:style-name="Normal"/>
          </table:table-cell>
        </table:table-row>
        <table:table-row table:style-name="TableRow2445">
          <table:table-cell table:style-name="TableCell2446">
            <text:p text:style-name="P2447">1.2. neįgaliajam</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ext:p text:style-name="Normal"/>
          </table:table-cell>
        </table:table-row>
        <table:table-row table:style-name="TableRow2451">
          <table:table-cell table:style-name="TableCell2452">
            <text:p text:style-name="Normal"><text:span text:style-name="T2453">1.3.<text:s/></text:span><text:span text:style-name="T2454">maitintojo netekimo:</text:span></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ext:p text:style-name="Normal"/>
          </table:table-cell>
        </table:table-row>
        <table:table-row table:style-name="TableRow2458">
          <table:table-cell table:style-name="TableCell2459">
            <text:p text:style-name="P2460">1.3.1. vaikui iki 18<text:s/>metų</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ext:p text:style-name="Normal"/>
          </table:table-cell>
        </table:table-row>
        <table:table-row table:style-name="TableRow2464">
          <table:table-cell table:style-name="TableCell2465">
            <text:p text:style-name="P2466">1.3.2. nesukakusiam senatvės pensijos amžiaus</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ext:p text:style-name="Normal"/>
          </table:table-cell>
        </table:table-row>
        <table:table-row table:style-name="TableRow2470">
          <table:table-cell table:style-name="TableCell2471">
            <text:p text:style-name="P2472">1.3.3. sukakusiam senatvės pensijos amžių</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ext:p text:style-name="Normal"/>
          </table:table-cell>
        </table:table-row>
        <table:table-row table:style-name="TableRow2476">
          <table:table-cell table:style-name="TableCell2477">
            <text:p text:style-name="P2478">2. Šalpos pensija neįgaliajam:</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ext:p text:style-name="Normal"/>
          </table:table-cell>
        </table:table-row>
        <table:table-row table:style-name="TableRow2482">
          <table:table-cell table:style-name="TableCell2483">
            <text:p text:style-name="P2484">2.1. neįgaliam vaikui iki 18 metų</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ext:p text:style-name="Normal"/>
          </table:table-cell>
        </table:table-row>
        <table:table-row table:style-name="TableRow2488">
          <table:table-cell table:style-name="TableCell2489">
            <text:p text:style-name="P2490">2.2. neįgaliajam</text:p>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ext:p text:style-name="Normal"/>
          </table:table-cell>
        </table:table-row>
        <table:table-row table:style-name="TableRow2494">
          <table:table-cell table:style-name="TableCell2495">
            <text:p text:style-name="P2496">3. Šalpos pensija sukakusiam senatvės pensijos amžių</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ext:p text:style-name="Normal"/>
          </table:table-cell>
        </table:table-row>
        <table:table-row table:style-name="TableRow2500">
          <table:table-cell table:style-name="TableCell2501">
            <text:p text:style-name="P2502">4. Šalpos pensija daugiavaikei motinai:</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ext:p text:style-name="Normal"/>
          </table:table-cell>
        </table:table-row>
        <table:table-row table:style-name="TableRow2506">
          <table:table-cell table:style-name="TableCell2507">
            <text:p text:style-name="P2508">4.1. sukakusiai senatvės pensijos amžių</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ext:p text:style-name="Normal"/>
          </table:table-cell>
        </table:table-row>
        <table:table-row table:style-name="TableRow2512">
          <table:table-cell table:style-name="TableCell2513">
            <text:p text:style-name="P2514">4.2. neįgaliajai</text:p>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ext:p text:style-name="Normal"/>
          </table:table-cell>
        </table:table-row>
        <text:soft-page-break/>
        <table:table-row table:style-name="TableRow2518">
          <table:table-cell table:style-name="TableCell2519">
            <text:p text:style-name="P2520">5. Šalpos pensija asmeniui, slaugiusiam neįgalųjį (invalidą):</text:p>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ext:p text:style-name="Normal"/>
          </table:table-cell>
        </table:table-row>
        <table:table-row table:style-name="TableRow2524">
          <table:table-cell table:style-name="TableCell2525">
            <text:p text:style-name="P2526">5.1. sukakusiam senatvės pensijos amžių</text:p>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ext:p text:style-name="Normal"/>
          </table:table-cell>
        </table:table-row>
        <table:table-row table:style-name="TableRow2530">
          <table:table-cell table:style-name="TableCell2531">
            <text:p text:style-name="P2532">5.2. neįgaliajam</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ext:p text:style-name="Normal"/>
          </table:table-cell>
        </table:table-row>
        <table:table-row table:style-name="TableRow2536">
          <table:table-cell table:style-name="TableCell2537">
            <text:p text:style-name="P2538">6. Šalpos<text:s/>našlaičių pensija:</text:p>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ext:p text:style-name="Normal"/>
          </table:table-cell>
        </table:table-row>
        <table:table-row table:style-name="TableRow2542">
          <table:table-cell table:style-name="TableCell2543">
            <text:p text:style-name="P2544">6.1. vaikui iki 18 metų</text:p>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ext:p text:style-name="Normal"/>
          </table:table-cell>
        </table:table-row>
        <table:table-row table:style-name="TableRow2548">
          <table:table-cell table:style-name="TableCell2549">
            <text:p text:style-name="P2550">6.2. nesukakusiam senatvės pensijos amžiaus</text:p>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ext:p text:style-name="Normal"/>
          </table:table-cell>
        </table:table-row>
        <table:table-row table:style-name="TableRow2554">
          <table:table-cell table:style-name="TableCell2555">
            <text:p text:style-name="P2556">6.3. sukakusiam senatvės pensijos amžių</text:p>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ext:p text:style-name="Normal"/>
          </table:table-cell>
        </table:table-row>
        <table:table-row table:style-name="TableRow2560">
          <table:table-cell table:style-name="TableCell2561">
            <text:p text:style-name="P2562">7. Šalpos pensija maitintojo netekusiems vaikams:</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ext:p text:style-name="Normal"/>
          </table:table-cell>
        </table:table-row>
        <table:table-row table:style-name="TableRow2566">
          <table:table-cell table:style-name="TableCell2567">
            <text:p text:style-name="P2568">7.1. vaikui iki 18 metų</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ext:p text:style-name="Normal"/>
          </table:table-cell>
        </table:table-row>
        <table:table-row table:style-name="TableRow2572">
          <table:table-cell table:style-name="TableCell2573">
            <text:p text:style-name="P2574">7.2 nesukakusiam senatvės<text:s/>pensijos amžiaus</text:p>
          </table:table-cell>
          <table:table-cell table:style-name="TableCell2575">
            <text:p text:style-name="Normal"/>
          </table:table-cell>
          <table:table-cell table:style-name="TableCell2576">
            <text:p text:style-name="Normal"/>
          </table:table-cell>
          <table:table-cell table:style-name="TableCell2577" table:number-columns-spanned="2">
            <text:p text:style-name="Normal"/>
          </table:table-cell>
          <table:covered-table-cell/>
        </table:table-row>
        <table:table-row table:style-name="TableRow2578">
          <table:table-cell table:style-name="TableCell2579">
            <text:p text:style-name="P2580">7.3. sukakusiam senatvės pensijos amžių</text:p>
          </table:table-cell>
          <table:table-cell table:style-name="TableCell2581">
            <text:p text:style-name="Normal"/>
          </table:table-cell>
          <table:table-cell table:style-name="TableCell2582">
            <text:p text:style-name="Normal"/>
          </table:table-cell>
          <table:table-cell table:style-name="TableCell2583" table:number-columns-spanned="2">
            <text:p text:style-name="Normal"/>
          </table:table-cell>
          <table:covered-table-cell/>
        </table:table-row>
        <table:table-row table:style-name="TableRow2584">
          <table:table-cell table:style-name="TableCell2585">
            <text:p text:style-name="P2586">8. Šalpos kompensacija daugiavaikei motinai:</text:p>
          </table:table-cell>
          <table:table-cell table:style-name="TableCell2587">
            <text:p text:style-name="Normal"/>
          </table:table-cell>
          <table:table-cell table:style-name="TableCell2588">
            <text:p text:style-name="Normal"/>
          </table:table-cell>
          <table:table-cell table:style-name="TableCell2589" table:number-columns-spanned="2">
            <text:p text:style-name="Normal"/>
          </table:table-cell>
          <table:covered-table-cell/>
        </table:table-row>
        <table:table-row table:style-name="TableRow2590">
          <table:table-cell table:style-name="TableCell2591">
            <text:p text:style-name="P2592">8.1. neįgaliajai</text:p>
          </table:table-cell>
          <table:table-cell table:style-name="TableCell2593">
            <text:p text:style-name="Normal"/>
          </table:table-cell>
          <table:table-cell table:style-name="TableCell2594">
            <text:p text:style-name="Normal"/>
          </table:table-cell>
          <table:table-cell table:style-name="TableCell2595" table:number-columns-spanned="2">
            <text:p text:style-name="Normal"/>
          </table:table-cell>
          <table:covered-table-cell/>
        </table:table-row>
        <table:table-row table:style-name="TableRow2596">
          <table:table-cell table:style-name="TableCell2597">
            <text:p text:style-name="P2598">8.2. sukakusiai senatvės pensijos amžių</text:p>
          </table:table-cell>
          <table:table-cell table:style-name="TableCell2599">
            <text:p text:style-name="Normal"/>
          </table:table-cell>
          <table:table-cell table:style-name="TableCell2600">
            <text:p text:style-name="Normal"/>
          </table:table-cell>
          <table:table-cell table:style-name="TableCell2601" table:number-columns-spanned="2">
            <text:p text:style-name="Normal"/>
          </table:table-cell>
          <table:covered-table-cell/>
        </table:table-row>
        <table:table-row table:style-name="TableRow2602">
          <table:table-cell table:style-name="TableCell2603">
            <text:p text:style-name="Normal"><text:span text:style-name="T2604">9. Šalpos kompensacija už vaikų invalidų ar<text:s/></text:span><text:span text:style-name="T2605">I<text:s/></text:span><text:span text:style-name="T2606">ir<text:s/></text:span><text:span text:style-name="T2607">II g</text:span><text:span text:style-name="T2608">rupės invalidų nuo<text:s/></text:span><text:span text:style-name="T2609">vaikystės slaugą:</text:span></text:p>
          </table:table-cell>
          <table:table-cell table:style-name="TableCell2610">
            <text:p text:style-name="Normal"/>
          </table:table-cell>
          <table:table-cell table:style-name="TableCell2611">
            <text:p text:style-name="Normal"/>
          </table:table-cell>
          <table:table-cell table:style-name="TableCell2612" table:number-columns-spanned="2">
            <text:p text:style-name="Normal"/>
          </table:table-cell>
          <table:covered-table-cell/>
        </table:table-row>
        <table:table-row table:style-name="TableRow2613">
          <table:table-cell table:style-name="TableCell2614">
            <text:p text:style-name="P2615">9.1. neįgaliajam</text:p>
          </table:table-cell>
          <table:table-cell table:style-name="TableCell2616">
            <text:p text:style-name="Normal"/>
          </table:table-cell>
          <table:table-cell table:style-name="TableCell2617">
            <text:p text:style-name="Normal"/>
          </table:table-cell>
          <table:table-cell table:style-name="TableCell2618" table:number-columns-spanned="2">
            <text:p text:style-name="Normal"/>
          </table:table-cell>
          <table:covered-table-cell/>
        </table:table-row>
        <table:table-row table:style-name="TableRow2619">
          <table:table-cell table:style-name="TableCell2620">
            <text:p text:style-name="P2621">9.2. sukakusiam senatvės pensijos amžių</text:p>
          </table:table-cell>
          <table:table-cell table:style-name="TableCell2622">
            <text:p text:style-name="Normal"/>
          </table:table-cell>
          <table:table-cell table:style-name="TableCell2623">
            <text:p text:style-name="Normal"/>
          </table:table-cell>
          <table:table-cell table:style-name="TableCell2624" table:number-columns-spanned="2">
            <text:p text:style-name="Normal"/>
          </table:table-cell>
          <table:covered-table-cell/>
        </table:table-row>
        <table:table-row table:style-name="TableRow2625">
          <table:table-cell table:style-name="TableCell2626">
            <text:p text:style-name="P2627">10. Priežiūros (pagalbos) išlaidų tikslinė kompensacija:</text:p>
          </table:table-cell>
          <table:table-cell table:style-name="TableCell2628">
            <text:p text:style-name="Normal"/>
          </table:table-cell>
          <table:table-cell table:style-name="TableCell2629">
            <text:p text:style-name="Normal"/>
          </table:table-cell>
          <table:table-cell table:style-name="TableCell2630" table:number-columns-spanned="2">
            <text:p text:style-name="Normal"/>
          </table:table-cell>
          <table:covered-table-cell/>
        </table:table-row>
        <table:table-row table:style-name="TableRow2631">
          <table:table-cell table:style-name="TableCell2632">
            <text:p text:style-name="P2633">10.1. neįgaliam vaikui iki 18 metų</text:p>
          </table:table-cell>
          <table:table-cell table:style-name="TableCell2634">
            <text:p text:style-name="Normal"/>
          </table:table-cell>
          <table:table-cell table:style-name="TableCell2635">
            <text:p text:style-name="Normal"/>
          </table:table-cell>
          <table:table-cell table:style-name="TableCell2636" table:number-columns-spanned="2">
            <text:p text:style-name="Normal"/>
          </table:table-cell>
          <table:covered-table-cell/>
        </table:table-row>
        <table:table-row table:style-name="TableRow2637">
          <table:table-cell table:style-name="TableCell2638">
            <text:p text:style-name="P2639">10.2. neįgaliajam</text:p>
          </table:table-cell>
          <table:table-cell table:style-name="TableCell2640">
            <text:p text:style-name="Normal"/>
          </table:table-cell>
          <table:table-cell table:style-name="TableCell2641">
            <text:p text:style-name="Normal"/>
          </table:table-cell>
          <table:table-cell table:style-name="TableCell2642" table:number-columns-spanned="2">
            <text:p text:style-name="Normal"/>
          </table:table-cell>
          <table:covered-table-cell/>
        </table:table-row>
        <table:table-row table:style-name="TableRow2643">
          <table:table-cell table:style-name="TableCell2644">
            <text:p text:style-name="P2645">10.3. sukakusiam senatvės pensijos amžių;</text:p>
          </table:table-cell>
          <table:table-cell table:style-name="TableCell2646">
            <text:p text:style-name="Normal"/>
          </table:table-cell>
          <table:table-cell table:style-name="TableCell2647">
            <text:p text:style-name="Normal"/>
          </table:table-cell>
          <table:table-cell table:style-name="TableCell2648" table:number-columns-spanned="2">
            <text:p text:style-name="Normal"/>
          </table:table-cell>
          <table:covered-table-cell/>
        </table:table-row>
        <table:table-row table:style-name="TableRow2649">
          <table:table-cell table:style-name="TableCell2650">
            <text:p text:style-name="P2651">11. Slaugos išlaidų tikslinė kompensacija:</text:p>
          </table:table-cell>
          <table:table-cell table:style-name="TableCell2652">
            <text:p text:style-name="Normal"/>
          </table:table-cell>
          <table:table-cell table:style-name="TableCell2653">
            <text:p text:style-name="Normal"/>
          </table:table-cell>
          <table:table-cell table:style-name="TableCell2654" table:number-columns-spanned="2">
            <text:p text:style-name="Normal"/>
          </table:table-cell>
          <table:covered-table-cell/>
        </table:table-row>
        <table:table-row table:style-name="TableRow2655">
          <table:table-cell table:style-name="TableCell2656">
            <text:p text:style-name="P2657">11.1. neįgaliam vaikui iki 18 metų</text:p>
          </table:table-cell>
          <table:table-cell table:style-name="TableCell2658">
            <text:p text:style-name="Normal"/>
          </table:table-cell>
          <table:table-cell table:style-name="TableCell2659">
            <text:p text:style-name="Normal"/>
          </table:table-cell>
          <table:table-cell table:style-name="TableCell2660" table:number-columns-spanned="2">
            <text:p text:style-name="Normal"/>
          </table:table-cell>
          <table:covered-table-cell/>
        </table:table-row>
        <table:table-row table:style-name="TableRow2661">
          <table:table-cell table:style-name="TableCell2662">
            <text:p text:style-name="P2663">11.2. neįgaliajam</text:p>
          </table:table-cell>
          <table:table-cell table:style-name="TableCell2664">
            <text:p text:style-name="Normal"/>
          </table:table-cell>
          <table:table-cell table:style-name="TableCell2665">
            <text:p text:style-name="Normal"/>
          </table:table-cell>
          <table:table-cell table:style-name="TableCell2666" table:number-columns-spanned="2">
            <text:p text:style-name="Normal"/>
          </table:table-cell>
          <table:covered-table-cell/>
        </table:table-row>
        <table:table-row table:style-name="TableRow2667">
          <table:table-cell table:style-name="TableCell2668">
            <text:p text:style-name="P2669">11.3. sukakusiam senatvės pensijos amžių</text:p>
          </table:table-cell>
          <table:table-cell table:style-name="TableCell2670">
            <text:p text:style-name="Normal"/>
          </table:table-cell>
          <table:table-cell table:style-name="TableCell2671">
            <text:p text:style-name="Normal"/>
          </table:table-cell>
          <table:table-cell table:style-name="TableCell2672" table:number-columns-spanned="2">
            <text:p text:style-name="Normal"/>
          </table:table-cell>
          <table:covered-table-cell/>
        </table:table-row>
        <table:table-row table:style-name="TableRow2673">
          <table:table-cell table:style-name="TableCell2674">
            <text:p text:style-name="P2675">12. Šalpos pensija už slaugą:</text:p>
          </table:table-cell>
          <table:table-cell table:style-name="TableCell2676">
            <text:p text:style-name="Normal"/>
          </table:table-cell>
          <table:table-cell table:style-name="TableCell2677">
            <text:p text:style-name="Normal"/>
          </table:table-cell>
          <table:table-cell table:style-name="TableCell2678" table:number-columns-spanned="2">
            <text:p text:style-name="Normal"/>
          </table:table-cell>
          <table:covered-table-cell/>
        </table:table-row>
        <table:table-row table:style-name="TableRow2679">
          <table:table-cell table:style-name="TableCell2680">
            <text:p text:style-name="P2681">12.1. už vaiko invalido slaugą</text:p>
          </table:table-cell>
          <table:table-cell table:style-name="TableCell2682">
            <text:p text:style-name="Normal"/>
          </table:table-cell>
          <table:table-cell table:style-name="TableCell2683">
            <text:p text:style-name="Normal"/>
          </table:table-cell>
          <table:table-cell table:style-name="TableCell2684" table:number-columns-spanned="2">
            <text:p text:style-name="Normal"/>
          </table:table-cell>
          <table:covered-table-cell/>
        </table:table-row>
        <table:table-row table:style-name="TableRow2685">
          <table:table-cell table:style-name="TableCell2686">
            <text:p text:style-name="Normal"><text:span text:style-name="T2687">12.2. už<text:s/></text:span>I g<text:span text:style-name="T2688">rupės invalido nuo<text:s/></text:span><text:span text:style-name="T2689">vaikystės slaugą</text:span></text:p>
          </table:table-cell>
          <table:table-cell table:style-name="TableCell2690">
            <text:p text:style-name="Normal"/>
          </table:table-cell>
          <table:table-cell table:style-name="TableCell2691">
            <text:p text:style-name="Normal"/>
          </table:table-cell>
          <table:table-cell table:style-name="TableCell2692" table:number-columns-spanned="2">
            <text:p text:style-name="Normal"/>
          </table:table-cell>
          <table:covered-table-cell/>
        </table:table-row>
        <table:table-row table:style-name="TableRow2693">
          <table:table-cell table:style-name="TableCell2694">
            <text:p text:style-name="P2695">Iš viso</text:p>
          </table:table-cell>
          <table:table-cell table:style-name="TableCell2696">
            <text:p text:style-name="Normal"/>
          </table:table-cell>
          <table:table-cell table:style-name="TableCell2697">
            <text:p text:style-name="Normal"/>
          </table:table-cell>
          <table:table-cell table:style-name="TableCell2698" table:number-columns-spanned="2">
            <text:p text:style-name="Normal"/>
          </table:table-cell>
          <table:covered-table-cell/>
        </table:table-row>
      </table:table>
      <text:p text:style-name="P2699"/>
      <text:p text:style-name="P2700">Direktorius<text:s/><text:tab/>____________________<text:tab/>_______________________</text:p>
      <text:p text:style-name="P2701">(parašas)<text:s/><text:tab/>(vardas ir pavardė)</text:p>
      <text:p text:style-name="P2702"/>
      <text:p text:style-name="P2703">______________________________________</text:p>
      <text:p text:style-name="P2704">(rengėjo vardas ir pavardė, telefonas, el. paštas)</text:p>
      <text:p text:style-name="P2705">_________________</text:p>
      <text:p text:style-name="P2706"/>
      <text:p text:style-name="P2707">Papildyta forma:</text:p>
      <text:p text:style-name="P2708"><text:span text:style-name="T2709">Nr.<text:s/></text:span><text:a xlink:href="https://www.e-tar.lt/portal/legalAct.html?documentId=TAR.CF8E38334EE7" office:target-frame-name="_top" xlink:show="replace"><text:span text:style-name="T2710">A1-333</text:span></text:a><text:span text:style-name="T2711">, 2008-10-06, Žin., 2008, Nr. 119-4514 (2008-10-16), i. k. 1082230ISAK00A1-333</text:span></text:p>
      <text:p text:style-name="P2712">Formos pakeitimai:</text:p>
      <text:p text:style-name="P2713"><text:span text:style-name="T2714">Nr.<text:s/></text:span><text:a xlink:href="https://www.e-tar.lt/portal/legalAct.html?documentId=TAR.79321C178AF0" office:target-frame-name="_top" xlink:show="replace"><text:span text:style-name="T2715">A1-382</text:span></text:a><text:span text:style-name="T2716">, 2008-11-26, Žin., 2008, Nr. 142-5660 (2008-12-11), i. k. 1082230ISAK00A1-382</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ocialinės apsaugos ir darbo ministerija, Įsakymas</text:span></text:p>
      <text:p text:style-name="P2726"><text:span text:style-name="T2727">Nr.<text:s/></text:span><text:a xlink:href="https://www.e-tar.lt/portal/legalAct.html?documentId=TAR.9DC4434EF989" office:target-frame-name="_top" xlink:show="replace"><text:span text:style-name="T2728">A1-79</text:span></text:a><text:span text:style-name="T2729">, 2006-03-20, Žin., 2006, Nr. 32-1137 (2006-03-23), i. k. 1062230ISAK000A1-79</text:span></text:p>
      <text:p text:style-name="P2730"><text:span text:style-name="T2731">Dėl socialinės apsaugos ir darbo ministro 2005 m. liepos 14 d. įsakymo Nr. A1-207 "Dėl Duomenų apie savivaldybės administracijos mokamas valstybines šalp</text:span><text:span text:style-name="T2732">os išmokas statistinių ataskaitų formų ir jų pildymo tvarkos aprašo patvirtinimo" pakeitimo</text:span></text:p>
      <text:p text:style-name="P2733"/>
      <text:p text:style-name="P2734"><text:span text:style-name="T2735">2.</text:span></text:p>
      <text:p text:style-name="P2736"><text:span text:style-name="T2737">Lietuvos Respublikos socialinės apsaugos ir darbo ministerija, Įsakymas</text:span></text:p>
      <text:p text:style-name="P2738"><text:span text:style-name="T2739">Nr.<text:s/></text:span><text:a xlink:href="https://www.e-tar.lt/portal/legalAct.html?documentId=TAR.90DD0988D9F6" office:target-frame-name="_top" xlink:show="replace"><text:span text:style-name="T2740">A1</text:span><text:span text:style-name="T2741">-136</text:span></text:a><text:span text:style-name="T2742">, 2007-05-21, Žin., 2007, Nr. 57-2210 (2007-05-24), i. k. 1072230ISAK00A1-136</text:span></text:p>
      <text:p text:style-name="P2743"><text:span text:style-name="T2744">Dėl socialinės apsaugos ir darbo ministro 2005 m. liepos 14 d. įsakymo Nr. A1-207 "Dėl Duomenų apie savivaldybės administracijos mokamas valstybines šalpos išmokas statistini</text:span><text:span text:style-name="T2745">ų ataskaitų formų ir jų pildymo tvarkos aprašo patvirtinimo" pakeitimo</text:span></text:p>
      <text:p text:style-name="P2746"/>
      <text:p text:style-name="P2747"><text:span text:style-name="T2748">3.</text:span></text:p>
      <text:p text:style-name="P2749"><text:span text:style-name="T2750">Lietuvos Respublikos socialinės apsaugos ir darbo ministerija, Įsakymas</text:span></text:p>
      <text:p text:style-name="P2751"><text:span text:style-name="T2752">Nr.<text:s/></text:span><text:a xlink:href="https://www.e-tar.lt/portal/legalAct.html?documentId=TAR.9B7E220A8716" office:target-frame-name="_top" xlink:show="replace"><text:span text:style-name="T2753">A1-167</text:span></text:a><text:span text:style-name="T2754">, 2007-06-20,<text:s/></text:span><text:span text:style-name="T2755">Žin., 2007, Nr. 69-2760 (2007-06-23), i. k. 1072230ISAK00A1-167</text:span></text:p>
      <text:p text:style-name="P2756"><text:span text:style-name="T2757">Dėl socialinės apsaugos ir darbo ministro 2005 m. liepos 14 d. įsakymo Nr. A1-207 "Dėl duomenų apie savivaldybės administracijos mokamas valstybines šalpos išmokas statistinių ataskaitų formų<text:s/></text:span><text:span text:style-name="T2758">ir jų pildymo tvarkos aprašo patvirtinimo" pakeitimo</text:span></text:p>
      <text:p text:style-name="P2759"/>
      <text:p text:style-name="P2760"><text:span text:style-name="T2761">4.</text:span></text:p>
      <text:p text:style-name="P2762"><text:span text:style-name="T2763">Lietuvos Respublikos socialinės apsaugos ir darbo ministerija, Įsakymas</text:span></text:p>
      <text:p text:style-name="P2764"><text:span text:style-name="T2765">Nr.<text:s/></text:span><text:a xlink:href="https://www.e-tar.lt/portal/legalAct.html?documentId=TAR.7247AEA53DCE" office:target-frame-name="_top" xlink:show="replace"><text:span text:style-name="T2766">A1-207</text:span></text:a><text:span text:style-name="T2767">, 2008-06-26, Žin., 2008, Nr. 74-29</text:span><text:span text:style-name="T2768">10 (2008-06-30), i. k. 1082230ISAK00A1-207</text:span></text:p>
      <text:p text:style-name="P2769"><text:span text:style-name="T2770">Dėl Lietuvos Respublikos socialinės apsaugos ir darbo ministro 2005 m. liepos 14 d. įsakymo Nr. A1-207 "Dėl Duomenų apie savivaldybės administracijos mokamas valstybines šalpos išmokas statistinių ataskaitų formų<text:s/></text:span><text:span text:style-name="T2771">ir jų pildymo tvarkos aprašo patvirtinimo" pakeitimo</text:span></text:p>
      <text:p text:style-name="P2772"/>
      <text:p text:style-name="P2773"><text:span text:style-name="T2774">5.</text:span></text:p>
      <text:p text:style-name="P2775"><text:span text:style-name="T2776">Lietuvos Respublikos socialinės apsaugos ir darbo ministerija, Įsakymas</text:span></text:p>
      <text:p text:style-name="P2777"><text:span text:style-name="T2778">Nr.<text:s/></text:span><text:a xlink:href="https://www.e-tar.lt/portal/legalAct.html?documentId=TAR.CF8E38334EE7" office:target-frame-name="_top" xlink:show="replace"><text:span text:style-name="T2779">A1-333</text:span></text:a><text:span text:style-name="T2780">, 2008-10-06, Žin., 2008, Nr.<text:s/></text:span><text:span text:style-name="T2781">119-4514 (2008-10-16), i. k. 1082230ISAK00A1-333</text:span></text:p>
      <text:p text:style-name="P2782"><text:span text:style-name="T2783">Dėl Lietuvos Respublikos socialinės apsaugos ir darbo ministro 2005 m. liepos 14 d. įsakymo Nr. A1-207 "Dėl duomenų apie savivaldybės administracijos mokamas valstybines šalpos išmokas statistinių ataskaitų<text:s/></text:span><text:span text:style-name="T2784">formų ir jų pildymo tvarkos aprašo patvirtinimo" pakeitimo</text:span></text:p>
      <text:p text:style-name="P2785"/>
      <text:p text:style-name="P2786"><text:span text:style-name="T2787">6.</text:span></text:p>
      <text:p text:style-name="P2788"><text:span text:style-name="T2789">Lietuvos Respublikos socialinės apsaugos ir darbo ministerija, Įsakymas</text:span></text:p>
      <text:p text:style-name="P2790"><text:span text:style-name="T2791">Nr.<text:s/></text:span><text:a xlink:href="https://www.e-tar.lt/portal/legalAct.html?documentId=TAR.79321C178AF0" office:target-frame-name="_top" xlink:show="replace"><text:span text:style-name="T2792">A1-382</text:span></text:a><text:span text:style-name="T2793">, 2008-11-26, Žin., 2008, Nr.</text:span><text:span text:style-name="T2794"><text:s/>142-5660 (2008-12-11), i. k. 1082230ISAK00A1-382</text:span></text:p>
      <text:p text:style-name="P2795"><text:span text:style-name="T2796">Dėl Lietuvos Respublikos socialinės apsaugos ir darbo ministro 2005 m. liepos 14 d. įsakymo Nr. A1-207 "Dėl Duomenų apie savivaldybės administracijos mokamas valstybines šalpos išmokas statistinių ataskaitų</text:span><text:span text:style-name="T2797"><text:s/>formų ir jų pildymo tvarkos aprašo patvirtinimo" pakeitimo</text:span></text:p>
      <text:p text:style-name="P2798"/>
      <text:p text:style-name="P2799"><text:span text:style-name="T2800">7.</text:span></text:p>
      <text:p text:style-name="P2801"><text:span text:style-name="T2802">Lietuvos Respublikos socialinės apsaugos ir darbo ministerija, Įsakymas</text:span></text:p>
      <text:p text:style-name="P2803"><text:span text:style-name="T2804">Nr.<text:s/></text:span><text:a xlink:href="https://www.e-tar.lt/portal/legalAct.html?documentId=TAR.2F3E219CF08A" office:target-frame-name="_top" xlink:show="replace"><text:span text:style-name="T2805">A1-113</text:span></text:a><text:span text:style-name="T2806">, 2010-03-23, Žin., 2010, Nr</text:span><text:span text:style-name="T2807">. 35-1679 (2010-03-27), i. k. 1102230ISAK00A1-113</text:span></text:p>
      <text:soft-page-break/>
      <text:p text:style-name="P2808"><text:span text:style-name="T2809">Dėl Lietuvos Respublikos socialinės apsaugos ir darbo ministro 2005 m. liepos 14 d. įsakymo Nr. A1-207 "Dėl Duomenų apie savivaldybės administracijos mokamas valstybines šalpos išmokas statistinių ataskaitų</text:span><text:span text:style-name="T2810"><text:s/>formų ir jų pildymo tvarkos aprašo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20" meta:paragraph-count="666" meta:word-count="5303" meta:character-count="42662" meta:row-count="2236" meta:non-whitespace-character-count="38025"/>
  </office:meta>
</office:document-meta>
</file>