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72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72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722in"/>
      <style:text-properties style:font-size-complex="12pt" style:language-asian="lt" style:country-asian="LT"/>
    </style:style>
    <style:style style:name="P38" style:parent-style-name="Normal" style:family="paragraph">
      <style:paragraph-properties fo:text-align="justify" style:vertical-align="middle" fo:text-indent="0.4722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722in"/>
      <style:text-properties style:font-size-complex="12pt" style:language-asian="lt" style:country-asian="LT"/>
    </style:style>
    <style:style style:name="P41" style:parent-style-name="Normal" style:family="paragraph">
      <style:paragraph-properties fo:text-align="justify" fo:text-indent="0.4722in"/>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text-properties style:font-size-complex="12pt" style:language-asian="lt" style:country-asian="LT"/>
    </style:style>
    <style:style style:name="P45" style:parent-style-name="Normal" style:family="paragraph">
      <style:paragraph-properties fo:text-align="justify" fo:text-indent="0.4722in"/>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68" style:parent-style-name="Normal" style:family="paragraph">
      <style:paragraph-properties fo:margin-left="4.3312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end"/>
      <style:text-properties fo:font-size="11pt" style:font-size-asian="11pt" style:font-size-complex="11pt" style:language-asian="lt" style:country-asian="LT" fo:hyphenate="false"/>
    </style:style>
    <style:style style:name="P72" style:parent-style-name="Normal" style:family="paragraph">
      <style:paragraph-properties fo:text-align="center" fo:text-indent="0.043in"/>
      <style:text-properties fo:hyphenate="false"/>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fo:text-indent="0.4923in"/>
      <style:text-properties fo:font-size="11pt" style:font-size-asian="11pt" style:font-size-complex="11pt"/>
    </style:style>
    <style:style style:name="P76" style:parent-style-name="Normal" style:family="paragraph">
      <style:paragraph-properties fo:text-align="center" fo:text-indent="0.4923in"/>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TableColumn79" style:family="table-column">
      <style:table-column-properties style:column-width="0.4645in"/>
    </style:style>
    <style:style style:name="TableColumn80" style:family="table-column">
      <style:table-column-properties style:column-width="0.559in"/>
    </style:style>
    <style:style style:name="TableColumn81" style:family="table-column">
      <style:table-column-properties style:column-width="1.4819in"/>
    </style:style>
    <style:style style:name="TableColumn82" style:family="table-column">
      <style:table-column-properties style:column-width="1.0145in"/>
    </style:style>
    <style:style style:name="TableColumn83" style:family="table-column">
      <style:table-column-properties style:column-width="1.1013in"/>
    </style:style>
    <style:style style:name="TableColumn84" style:family="table-column">
      <style:table-column-properties style:column-width="1.0583in"/>
    </style:style>
    <style:style style:name="TableColumn85" style:family="table-column">
      <style:table-column-properties style:column-width="1.1631in"/>
    </style:style>
    <style:style style:name="Table78" style:family="table">
      <style:table-properties style:width="6.843in" fo:margin-left="0in" table:align="left"/>
    </style:style>
    <style:style style:name="TableRow86" style:family="table-row">
      <style:table-row-properties style:min-row-height="0.878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fo:text-indent="0.4923in"/>
      <style:text-properties style:font-size-complex="12pt"/>
    </style:style>
    <style:style style:name="P166" style:parent-style-name="Normal" style:family="paragraph">
      <style:paragraph-properties fo:text-align="center" fo:text-indent="0.4923in"/>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master-page-name="MPF2" style:family="paragraph">
      <style:paragraph-properties fo:break-before="page" fo:margin-left="6.4972in" style:page-number="1">
        <style:tab-stops/>
      </style:paragraph-properties>
      <style:text-properties fo:color="#000000" style:font-size-complex="12pt" style:language-asian="lt" style:country-asian="LT"/>
    </style:style>
    <style:style style:name="P173" style:parent-style-name="Normal" style:family="paragraph">
      <style:paragraph-properties fo:margin-left="6.497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style:font-weight-complex="bold" fo:color="#000000" style:font-size-complex="12pt" style:language-asian="lt" style:country-asian="LT"/>
    </style:style>
    <style:style style:name="P177" style:parent-style-name="Normal" style:family="paragraph">
      <style:paragraph-properties fo:text-align="center" fo:text-indent="0.043in"/>
      <style:text-properties fo:hyphenate="false"/>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style:language-asian="lt" style:country-asian="LT" fo:hyphenate="false"/>
    </style:style>
    <style:style style:name="P181" style:parent-style-name="Normal" style:family="paragraph">
      <style:paragraph-properties fo:text-align="center"/>
      <style:text-properties fo:font-size="10pt" style:font-size-asian="10pt" style:language-asian="lt" style:country-asian="LT" fo:hyphenate="false"/>
    </style:style>
    <style:style style:name="P182" style:parent-style-name="Normal" style:family="paragraph">
      <style:paragraph-properties fo:text-align="center"/>
      <style:text-properties fo:font-style="italic" style:font-style-asian="italic" style:language-asian="lt" style:country-asian="LT" fo:hyphenate="false"/>
    </style:style>
    <style:style style:name="P183" style:parent-style-name="Normal" style:family="paragraph">
      <style:paragraph-properties fo:text-align="center"/>
      <style:text-properties fo:font-weight="bold" style:font-weight-asian="bold" style:language-asian="lt" style:country-asian="LT" fo:hyphenate="false"/>
    </style:style>
    <style:style style:name="P184" style:parent-style-name="Normal" style:family="paragraph">
      <style:text-properties style:language-asian="lt" style:country-asian="LT" fo:hyphenate="false"/>
    </style:style>
    <style:style style:name="P185" style:parent-style-name="Normal" style:family="paragraph">
      <style:paragraph-properties fo:text-align="center"/>
      <style:text-properties style:language-asian="lt" style:country-asian="LT" fo:hyphenate="false"/>
    </style:style>
    <style:style style:name="P186" style:parent-style-name="Normal" style:family="paragraph">
      <style:paragraph-properties fo:text-align="center"/>
      <style:text-properties fo:font-size="10pt" style:font-size-asian="10pt" style:language-asian="lt" style:country-asian="LT" fo:hyphenate="false"/>
    </style:style>
    <style:style style:name="P187" style:parent-style-name="Normal" style:family="paragraph">
      <style:paragraph-properties fo:text-align="center"/>
      <style:text-properties style:language-asian="lt" style:country-asian="LT" fo:hyphenate="false"/>
    </style:style>
    <style:style style:name="P188" style:parent-style-name="Normal" style:family="paragraph">
      <style:paragraph-properties fo:text-align="center"/>
      <style:text-properties fo:font-size="10pt" style:font-size-asian="10pt" style:language-asian="lt" style:country-asian="LT" fo:hyphenate="false"/>
    </style:style>
    <style:style style:name="P189"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TableColumn191" style:family="table-column">
      <style:table-column-properties style:column-width="0.5027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1.6736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0.8854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1.2798in" style:use-optimal-column-width="false"/>
    </style:style>
    <style:style style:name="Table190" style:family="table">
      <style:table-properties style:width="9.8541in" fo:margin-left="0.0645in" table:align="left"/>
    </style:style>
    <style:style style:name="TableRow201" style:family="table-row">
      <style:table-row-properties style:min-row-height="0.62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7.0875in"/>
        </style:tab-stops>
      </style:paragraph-properties>
      <style:text-properties fo:hyphenate="false"/>
    </style:style>
    <style:style style:name="T212" style:parent-style-name="DefaultParagraphFont" style:family="text">
      <style:text-properties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23" style:family="table-row">
      <style:table-row-properties style:min-row-height="0.208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Row244" style:family="table-row">
      <style:table-row-properties style:min-row-height="0.218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65" style:family="table-row">
      <style:table-row-properties style:min-row-height="0.183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286" style:family="table-row">
      <style:table-row-properties style:min-row-height="0.183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Row307" style:family="table-row">
      <style:table-row-properties style:min-row-height="0.183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fo:text-indent="0.043in">
        <style:tab-stops>
          <style:tab-stop style:type="left" style:position="7.0875in"/>
        </style:tab-stops>
      </style:paragraph-properties>
      <style:text-properties fo:font-size="11pt" style:font-size-asian="11pt" style:language-asian="lt" style:country-asian="LT" fo:hyphenate="false"/>
    </style:style>
    <style:style style:name="P328" style:parent-style-name="Normal" style:family="paragraph">
      <style:paragraph-properties>
        <style:tab-stops>
          <style:tab-stop style:type="left" style:position="7.0875in"/>
        </style:tab-stops>
      </style:paragraph-properties>
      <style:text-properties fo:font-size="10pt" style:font-size-asian="10pt" style:language-asian="lt" style:country-asian="LT" fo:hyphenate="false"/>
    </style:style>
    <style:style style:name="P329" style:parent-style-name="Normal" style:family="paragraph">
      <style:paragraph-properties fo:text-align="center" fo:text-indent="0.4923in"/>
      <style:text-properties style:font-size-complex="12pt"/>
    </style:style>
    <style:style style:name="P330" style:parent-style-name="Normal" style:family="paragraph">
      <style:paragraph-properties fo:text-align="center" fo:text-indent="0.4923in"/>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 style:parent-style-name="Normal" style:family="paragraph">
      <style:paragraph-properties fo:widows="0" fo:orphans="0"/>
    </style:style>
    <style:style style:name="P334" style:parent-style-name="Normal" style:master-page-name="MPF3" style:family="paragraph">
      <style:paragraph-properties fo:break-before="page" fo:margin-left="4.3312in" style:page-number="1">
        <style:tab-stops/>
      </style:paragraph-properties>
      <style:text-properties fo:color="#000000" style:font-size-complex="12pt" style:language-asian="lt" style:country-asian="LT"/>
    </style:style>
    <style:style style:name="P340" style:parent-style-name="Normal" style:family="paragraph">
      <style:paragraph-properties fo:margin-left="4.3312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text-properties style:font-weight-complex="bold" fo:color="#000000" style:font-size-complex="12pt" style:language-asian="lt" style:country-asian="L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P348" style:parent-style-name="Normal" style:family="paragraph">
      <style:paragraph-properties fo:text-align="center"/>
      <style:text-properties fo:font-size="10pt" style:font-size-asian="10pt" style:language-asian="lt" style:country-asian="LT" fo:hyphenate="false"/>
    </style:style>
    <style:style style:name="P349" style:parent-style-name="Normal" style:family="paragraph">
      <style:paragraph-properties fo:text-align="center"/>
      <style:text-properties style:language-asian="lt" style:country-asian="LT" fo:hyphenate="false"/>
    </style:style>
    <style:style style:name="P350" style:parent-style-name="Normal" style:family="paragraph">
      <style:paragraph-properties fo:text-align="center"/>
      <style:text-properties fo:font-size="10pt" style:font-size-asian="10pt" style:language-asian="lt" style:country-asian="LT" fo:hyphenate="false"/>
    </style:style>
    <style:style style:name="P351" style:parent-style-name="Normal" style:family="paragraph">
      <style:paragraph-properties fo:text-align="center"/>
      <style:text-properties style:language-asian="lt" style:country-asian="LT" fo:hyphenate="false"/>
    </style:style>
    <style:style style:name="P352" style:parent-style-name="Normal" style:family="paragraph">
      <style:paragraph-properties fo:text-align="center"/>
      <style:text-properties fo:font-weight="bold" style:font-weight-asian="bold" style:language-asian="lt" style:country-asian="LT" fo:hyphenate="false"/>
    </style:style>
    <style:style style:name="P353" style:parent-style-name="Normal" style:family="paragraph">
      <style:paragraph-properties fo:text-align="center"/>
      <style:text-properties style:language-asian="lt" style:country-asian="LT" fo:hyphenate="false"/>
    </style:style>
    <style:style style:name="P354" style:parent-style-name="Normal" style:family="paragraph">
      <style:paragraph-properties fo:text-align="center" fo:text-indent="0.043in"/>
      <style:text-properties style:language-asian="lt" style:country-asian="LT" fo:hyphenate="false"/>
    </style:style>
    <style:style style:name="P355" style:parent-style-name="Normal" style:family="paragraph">
      <style:paragraph-properties fo:text-align="center"/>
      <style:text-properties fo:font-size="10pt" style:font-size-asian="10pt" style:language-asian="lt" style:country-asian="LT" fo:hyphenate="false"/>
    </style:style>
    <style:style style:name="TableColumn357" style:family="table-column">
      <style:table-column-properties style:column-width="0.3729in" style:use-optimal-column-width="false"/>
    </style:style>
    <style:style style:name="TableColumn358" style:family="table-column">
      <style:table-column-properties style:column-width="0.0152in" style:use-optimal-column-width="false"/>
    </style:style>
    <style:style style:name="TableColumn359" style:family="table-column">
      <style:table-column-properties style:column-width="6.4576in" style:use-optimal-column-width="false"/>
    </style:style>
    <style:style style:name="Table356" style:family="table">
      <style:table-properties style:width="6.8458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26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anguage-asian="lt" style:country-asian="L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fo:font-size="10pt" style:font-size-asian="10pt" style:language-asian="lt" style:country-asian="LT"/>
    </style:style>
    <style:style style:name="TableRow378" style:family="table-row">
      <style:table-row-properties style:min-row-height="0.284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290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3229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min-row-height="0.320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fo:font-size="10pt" style:font-size-asian="10pt" style:language-asian="lt" style:country-asian="LT"/>
    </style:style>
    <style:style style:name="TableRow406" style:family="table-row">
      <style:table-row-properties style:min-row-height="0.320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anguage-asian="lt" style:country-asian="L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ableRow417" style:family="table-row">
      <style:table-row-properties style:min-row-height="0.329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min-row-height="0.289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fo:letter-spacing="0.0013in" style:language-asian="lt" style:country-asian="LT"/>
    </style:style>
    <style:style style:name="T426" style:parent-style-name="DefaultParagraphFont" style:family="text">
      <style:text-properties fo:letter-spacing="0.0013in" fo:font-size="10pt" style:font-size-asian="10pt" style:language-asian="lt" style:country-asian="LT"/>
    </style:style>
    <style:style style:name="T427" style:parent-style-name="DefaultParagraphFont" style:family="text">
      <style:text-properties fo:letter-spacing="0.0006in" fo:font-size="10pt" style:font-size-asian="10pt" style:language-asian="lt" style:country-asian="LT"/>
    </style:style>
    <style:style style:name="TableRow428" style:family="table-row">
      <style:table-row-properties style:min-row-height="0.2902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232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lt" style:country-asian="LT" fo:hyphenate="false"/>
    </style:style>
    <style:style style:name="TableRow433" style:family="table-row">
      <style:table-row-properties style:min-row-height="0.43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5in" fo:text-indent="-0.25in">
        <style:tab-stops/>
      </style:paragraph-properties>
      <style:text-properties style:language-asian="lt" style:country-asian="LT"/>
    </style:style>
    <style:style style:name="P436" style:parent-style-name="Normal" style:family="paragraph">
      <style:paragraph-properties fo:text-align="center" fo:text-indent="0.4923in"/>
      <style:text-properties style:font-size-complex="12pt"/>
    </style:style>
    <style:style style:name="P437" style:parent-style-name="Normal" style:family="paragraph">
      <style:paragraph-properties fo:text-align="center" fo:text-indent="0.4923in"/>
    </style:style>
    <style:style style:name="T438" style:parent-style-name="DefaultParagraphFont" style:family="text">
      <style:text-properties style:font-size-complex="12pt"/>
    </style:style>
    <style:style style:name="P439" style:parent-style-name="Normal" style:master-page-name="MPF4" style:family="paragraph">
      <style:paragraph-properties fo:break-before="page" fo:margin-left="6.6937in" style:page-number="1">
        <style:tab-stops/>
      </style:paragraph-properties>
      <style:text-properties fo:color="#000000" style:font-size-complex="12pt" style:language-asian="lt" style:country-asian="LT" fo:hyphenate="false"/>
    </style:style>
    <style:style style:name="P445" style:parent-style-name="Normal" style:family="paragraph">
      <style:paragraph-properties fo:margin-left="6.693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end"/>
      <style:text-properties style:font-size-complex="12pt" style:language-asian="lt" style:country-asian="LT" fo:hyphenate="false"/>
    </style:style>
    <style:style style:name="P449" style:parent-style-name="Normal" style:family="paragraph">
      <style:paragraph-properties fo:text-align="end"/>
      <style:text-properties style:font-size-complex="12pt" style:language-asian="lt" style:country-asian="LT" fo:hyphenate="false"/>
    </style:style>
    <style:style style:name="P450" style:parent-style-name="Normal" style:family="paragraph">
      <style:paragraph-properties fo:text-align="center" fo:margin-right="0.1548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end"/>
      <style:text-properties fo:font-weight="bold" style:font-weight-asian="bold" style:font-size-complex="12pt" style:language-asian="lt" style:country-asian="LT" fo:hyphenate="false"/>
    </style:style>
    <style:style style:name="P453" style:parent-style-name="Normal" style:family="paragraph">
      <style:paragraph-properties fo:text-align="center" fo:margin-right="0.1548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457" style:parent-style-name="Normal" style:family="paragraph">
      <style:paragraph-properties fo:text-align="justify" fo:text-indent="0.4354in">
        <style:tab-stops>
          <style:tab-stop style:type="left" style:position="0.6895in"/>
        </style:tab-stops>
      </style:paragraph-properties>
    </style:style>
    <style:style style:name="TableColumn459" style:family="table-column">
      <style:table-column-properties style:column-width="0.4777in"/>
    </style:style>
    <style:style style:name="TableColumn460" style:family="table-column">
      <style:table-column-properties style:column-width="0.8527in"/>
    </style:style>
    <style:style style:name="TableColumn461" style:family="table-column">
      <style:table-column-properties style:column-width="2.4305in"/>
    </style:style>
    <style:style style:name="TableColumn462" style:family="table-column">
      <style:table-column-properties style:column-width="1.0277in"/>
    </style:style>
    <style:style style:name="TableColumn463" style:family="table-column">
      <style:table-column-properties style:column-width="0.9354in"/>
    </style:style>
    <style:style style:name="TableColumn464" style:family="table-column">
      <style:table-column-properties style:column-width="0.9354in"/>
    </style:style>
    <style:style style:name="TableColumn465" style:family="table-column">
      <style:table-column-properties style:column-width="0.9333in"/>
    </style:style>
    <style:style style:name="TableColumn466" style:family="table-column">
      <style:table-column-properties style:column-width="1.0277in"/>
    </style:style>
    <style:style style:name="TableColumn467" style:family="table-column">
      <style:table-column-properties style:column-width="2.3361in"/>
    </style:style>
    <style:style style:name="Table458" style:family="table">
      <style:table-properties style:width="10.9569in" style:rel-width="100%"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7.0875in"/>
        </style:tab-stops>
      </style:paragraph-properties>
      <style:text-properties fo:font-size="11pt" style:font-size-asian="11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en" style:country-asian="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en" style:country-asian="GB"/>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en" style:country-asian="GB"/>
    </style:style>
    <style:style style:name="P557" style:parent-style-name="Normal" style:family="paragraph">
      <style:paragraph-properties fo:text-align="justify" fo:text-indent="0.4354in">
        <style:tab-stops>
          <style:tab-stop style:type="left" style:position="0.6895in"/>
        </style:tab-stops>
      </style:paragraph-properties>
    </style:style>
    <style:style style:name="P558" style:parent-style-name="Normal" style:family="paragraph">
      <style:paragraph-properties fo:text-align="center" fo:text-indent="0.4923in"/>
    </style:style>
    <style:style style:name="T559" style:parent-style-name="DefaultParagraphFont" style:family="text">
      <style:text-properties style:font-size-complex="12pt"/>
    </style:style>
    <style:style style:name="P560" style:parent-style-name="Normal" style:master-page-name="MPF5"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566" style:parent-style-name="Normal" style:family="paragraph">
      <style:paragraph-properties fo:keep-with-next="always" fo:margin-left="4.3312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70"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fo:font-size="13pt" style:font-size-asian="13pt" style:font-size-complex="13pt" fo:background-color="#FFFFFF" style:language-asian="lt" style:country-asian="LT"/>
    </style:style>
    <style:style style:name="T573" style:parent-style-name="DefaultParagraphFont" style:family="text">
      <style:text-properties fo:font-weight="bold" style:font-weight-asian="bold" style:font-weight-complex="bold" style:font-size-complex="12pt" fo:background-color="#FFFFFF" style:language-asian="lt" style:country-asian="LT"/>
    </style:style>
    <style:style style:name="T574" style:parent-style-name="DefaultParagraphFont" style:family="text">
      <style:text-properties fo:font-weight="bold" style:font-weight-asian="bold" style:font-weight-complex="bold" fo:color="#FF0000" style:font-size-complex="12pt" fo:background-color="#FFFFFF" style:language-asian="lt" style:country-asian="LT"/>
    </style:style>
    <style:style style:name="T575" style:parent-style-name="DefaultParagraphFont" style:family="text">
      <style:text-properties fo:font-weight="bold" style:font-weight-asian="bold" style:font-weight-complex="bold" style:font-size-complex="12pt" fo:background-color="#FFFFFF" style:language-asian="lt" style:country-asian="LT"/>
    </style:style>
    <style:style style:name="P576" style:parent-style-name="Normal" style:family="paragraph">
      <style:text-properties style:font-weight-complex="bold" style:letter-kerning="true" style:language-asian="lt" style:country-asian="LT"/>
    </style:style>
    <style:style style:name="P577" style:parent-style-name="Normal" style:family="paragraph">
      <style:paragraph-properties fo:text-align="center"/>
      <style:text-properties style:font-weight-complex="bold" style:letter-kerning="true" style:language-asian="lt" style:country-asian="LT"/>
    </style:style>
    <style:style style:name="P578" style:parent-style-name="Normal" style:family="paragraph">
      <style:paragraph-properties fo:text-align="center"/>
      <style:text-properties style:font-weight-complex="bold" style:letter-kerning="true" fo:font-size="10pt" style:font-size-asian="10pt" style:language-asian="lt" style:country-asian="LT"/>
    </style:style>
    <style:style style:name="P5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ext-properties style:letter-kerning="true" fo:font-size="14pt" style:font-size-asian="14pt" style:language-asian="lt" style:country-asian="LT"/>
    </style:style>
    <style:style style:name="P582" style:parent-style-name="Normal" style:family="paragraph">
      <style:paragraph-properties fo:text-align="center"/>
      <style:text-properties style:letter-kerning="true" style:language-asian="lt" style:country-asian="LT"/>
    </style:style>
    <style:style style:name="P583" style:parent-style-name="Normal" style:family="paragraph">
      <style:paragraph-properties fo:text-indent="2.5395in"/>
      <style:text-properties style:letter-kerning="true" fo:font-size="10pt" style:font-size-asian="10pt" style:language-asian="lt" style:country-asian="LT"/>
    </style:style>
    <style:style style:name="P584" style:parent-style-name="Normal" style:family="paragraph">
      <style:paragraph-properties fo:keep-with-next="always" fo:margin-left="0.4923in">
        <style:tab-stops/>
      </style:paragraph-properties>
      <style:text-properties style:language-asian="lt" style:country-asian="LT"/>
    </style:style>
    <style:style style:name="P585" style:parent-style-name="Normal" style:family="paragraph">
      <style:paragraph-properties fo:keep-with-next="always" fo:margin-left="0.4923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ableColumn590" style:family="table-column">
      <style:table-column-properties style:column-width="2.4618in"/>
    </style:style>
    <style:style style:name="TableColumn591" style:family="table-column">
      <style:table-column-properties style:column-width="4.2027in"/>
    </style:style>
    <style:style style:name="Table589" style:family="table">
      <style:table-properties style:width="6.6645in" style:rel-width="97.38%" fo:margin-left="-0.0236in" table:align="left"/>
    </style:style>
    <style:style style:name="TableRow592" style:family="table-row">
      <style:table-row-properties style:min-row-height="0.2451in"/>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text-properties fo:font-style="italic" style:font-style-asian="italic" fo:font-size="11pt" style:font-size-asian="11pt" style:font-size-complex="11pt"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fo:font-size="5pt" style:font-size-asian="5pt" style:font-size-complex="5pt"/>
    </style:style>
    <style:style style:name="TableColumn601" style:family="table-column">
      <style:table-column-properties style:column-width="2.4618in"/>
    </style:style>
    <style:style style:name="TableColumn602" style:family="table-column">
      <style:table-column-properties style:column-width="4.2027in"/>
    </style:style>
    <style:style style:name="Table600" style:family="table">
      <style:table-properties style:width="6.6645in" style:rel-width="97.38%" fo:margin-left="-0.0236in" table:align="left"/>
    </style:style>
    <style:style style:name="TableRow603" style:family="table-row">
      <style:table-row-properties style:min-row-height="0.2451in"/>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tyle="italic" style:font-style-asian="italic"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font-size-complex="11pt" style:language-asian="lt" style:country-asian="LT"/>
    </style:style>
    <style:style style:name="P611" style:parent-style-name="Normal" style:family="paragraph">
      <style:paragraph-properties fo:keep-with-next="always" fo:margin-left="0.492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5.809in"/>
    </style:style>
    <style:style style:name="TableColumn617" style:family="table-column">
      <style:table-column-properties style:column-width="0.8555in"/>
    </style:style>
    <style:style style:name="Table615" style:family="table">
      <style:table-properties style:width="6.6645in" style:rel-width="97.38%" fo:margin-left="-0.0236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tyle="italic" style:font-style-asian="italic"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style:language-asian="lt" style:country-asian="LT"/>
    </style:style>
    <style:style style:name="P630" style:parent-style-name="Normal" style:family="paragraph">
      <style:paragraph-properties fo:text-align="center"/>
      <style:text-properties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Wingdings" style:font-name-asian="Wingdings" style:font-name-complex="Wingdings"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style:font-name-asian="Wingdings" style:font-name-complex="Wingdings"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style:font-name-asian="Wingdings" style:font-name-complex="Wingdings"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style:font-name-asian="Wingdings" style:font-name-complex="Wingdings" style:language-asian="lt" style:country-asian="LT"/>
    </style:style>
    <style:style style:name="P655" style:parent-style-name="Normal" style:family="paragraph">
      <style:paragraph-properties fo:keep-with-next="always" fo:text-indent="0.4923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fo:font-size="5pt" style:font-size-asian="5pt" style:font-size-complex="5pt"/>
    </style:style>
    <style:style style:name="TableColumn661" style:family="table-column">
      <style:table-column-properties style:column-width="6.6729in"/>
    </style:style>
    <style:style style:name="Table660" style:family="table">
      <style:table-properties style:width="6.6729in" style:rel-width="97.5%" fo:margin-left="0in" table:align="left"/>
    </style:style>
    <style:style style:name="TableRow662" style:family="table-row">
      <style:table-row-properties style:min-row-height="0.3076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keep-with-next="always" fo:text-indent="0.0236in"/>
    </style:style>
    <style:style style:name="T665" style:parent-style-name="DefaultParagraphFont" style:family="text">
      <style:text-properties style:language-asian="lt" style:country-asian="LT"/>
    </style:style>
    <style:style style:name="TableRow666" style:family="table-row">
      <style:table-row-properties style:min-row-height="0.28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tyle="italic" style:font-style-asian="italic" fo:font-size="11pt" style:font-size-asian="11pt" style:font-size-complex="11pt" style:language-asian="lt" style:country-asian="LT"/>
    </style:style>
    <style:style style:name="P676" style:parent-style-name="Normal" style:family="paragraph">
      <style:paragraph-properties fo:keep-with-next="always"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fo:font-size="5pt" style:font-size-asian="5pt" style:font-size-complex="5pt"/>
    </style:style>
    <style:style style:name="TableColumn681" style:family="table-column">
      <style:table-column-properties style:column-width="1.1972in"/>
    </style:style>
    <style:style style:name="TableColumn682" style:family="table-column">
      <style:table-column-properties style:column-width="1.1423in"/>
    </style:style>
    <style:style style:name="TableColumn683" style:family="table-column">
      <style:table-column-properties style:column-width="2.9534in"/>
    </style:style>
    <style:style style:name="TableColumn684" style:family="table-column">
      <style:table-column-properties style:column-width="1.3798in"/>
    </style:style>
    <style:style style:name="Table680" style:family="table">
      <style:table-properties style:width="6.6729in" style:rel-width="97.5%" fo:margin-left="0in" table:align="left"/>
    </style:style>
    <style:style style:name="TableRow685" style:family="table-row">
      <style:table-row-properties style:min-row-height="0.239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0861in"/>
    </style:style>
    <style:style style:name="T689" style:parent-style-name="DefaultParagraphFont" style:family="text">
      <style:text-properties style:font-weight-complex="bold"/>
    </style:style>
    <style:style style:name="P690" style:parent-style-name="Normal" style:family="paragraph">
      <style:text-properties fo:font-size="5pt" style:font-size-asian="5pt" style:font-size-complex="5pt"/>
    </style:style>
    <style:style style:name="T691" style:parent-style-name="DefaultParagraphFont" style:family="text">
      <style:text-properties style:font-weight-complex="bold" fo:font-style="italic" style:font-style-asian="italic"/>
    </style:style>
    <style:style style:name="T692" style:parent-style-name="DefaultParagraphFont" style:family="text">
      <style:text-properties style:font-weight-complex="bold" fo:font-style="italic" style:font-style-asian="italic" fo:font-size="11pt" style:font-size-asian="11pt" style:font-size-complex="11pt"/>
    </style:style>
    <style:style style:name="T693" style:parent-style-name="DefaultParagraphFont" style:family="text">
      <style:text-properties style:font-weight-complex="bold" fo:font-style="italic" style:font-style-asian="italic"/>
    </style:style>
    <style:style style:name="TableRow694" style:family="table-row">
      <style:table-row-properties style:min-row-height="0.145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tyle="italic" style:font-style-asian="italic" fo:font-size="11pt" style:font-size-asian="11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tyle="italic" style:font-style-asian="italic" fo:font-size="11pt" style:font-size-asian="11pt"/>
    </style:style>
    <style:style style:name="P739" style:parent-style-name="Normal" style:family="paragraph">
      <style:paragraph-properties fo:keep-with-next="always"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fo:font-size="5pt" style:font-size-asian="5pt" style:font-size-complex="5pt"/>
    </style:style>
    <style:style style:name="TableColumn744" style:family="table-column">
      <style:table-column-properties style:column-width="2.5715in"/>
    </style:style>
    <style:style style:name="TableColumn745" style:family="table-column">
      <style:table-column-properties style:column-width="4.0944in"/>
    </style:style>
    <style:style style:name="Table743" style:family="table">
      <style:table-properties style:width="6.6659in" style:rel-width="97.4%" fo:margin-left="-0.0236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paragraph-properties fo:keep-with-next="always" fo:text-indent="0.4923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fo:font-size="5pt" style:font-size-asian="5pt" style:font-size-complex="5pt"/>
    </style:style>
    <style:style style:name="TableColumn758" style:family="table-column">
      <style:table-column-properties style:column-width="0.9847in" style:use-optimal-column-width="false"/>
    </style:style>
    <style:style style:name="TableColumn759" style:family="table-column">
      <style:table-column-properties style:column-width="2.0673in" style:use-optimal-column-width="false"/>
    </style:style>
    <style:style style:name="TableColumn760" style:family="table-column">
      <style:table-column-properties style:column-width="1.2798in" style:use-optimal-column-width="false"/>
    </style:style>
    <style:style style:name="TableColumn761" style:family="table-column">
      <style:table-column-properties style:column-width="2.4604in" style:use-optimal-column-width="false"/>
    </style:style>
    <style:style style:name="Table757" style:family="table">
      <style:table-properties style:width="6.7923in" fo:margin-left="-0.0236in" table:align="lef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style:font-weight-complex="bold"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style:font-weight-complex="bold"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style>
    <style:style style:name="T771" style:parent-style-name="DefaultParagraphFont" style:family="text">
      <style:text-properties style:font-weight-complex="bold"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style>
    <style:style style:name="T774" style:parent-style-name="DefaultParagraphFont" style:family="text">
      <style:text-properties style:font-weight-complex="bold"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indent="0.043in"/>
      <style:text-properties fo:font-size="11pt" style:font-size-asian="11pt" style:font-size-complex="11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weight-complex="bold"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weight-complex="bold"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indent="0.043in"/>
      <style:text-properties fo:font-size="11pt" style:font-size-asian="11pt" style:font-size-complex="11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weight-complex="bold"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43in"/>
      <style:text-properties style:font-weight-complex="bold"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indent="0.043in"/>
      <style:text-properties fo:font-size="11pt" style:font-size-asian="11pt" style:font-size-complex="11pt" style:language-asian="lt" style:country-asian="LT"/>
    </style:style>
    <style:style style:name="P801"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02" style:parent-style-name="Normal" style:family="paragraph">
      <style:paragraph-properties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indent="0.3937in"/>
      <style:text-properties style:language-asian="lt" style:country-asian="LT"/>
    </style:style>
    <style:style style:name="TableColumn808" style:family="table-column">
      <style:table-column-properties style:column-width="0.9826in"/>
    </style:style>
    <style:style style:name="TableColumn809" style:family="table-column">
      <style:table-column-properties style:column-width="2.3048in"/>
    </style:style>
    <style:style style:name="TableColumn810" style:family="table-column">
      <style:table-column-properties style:column-width="1.2in"/>
    </style:style>
    <style:style style:name="TableColumn811" style:family="table-column">
      <style:table-column-properties style:column-width="1.1791in"/>
    </style:style>
    <style:style style:name="TableColumn812" style:family="table-column">
      <style:table-column-properties style:column-width="1.1034in"/>
    </style:style>
    <style:style style:name="Table807" style:family="table">
      <style:table-properties style:width="6.7701in" style:rel-width="98.92%"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Row820" style:family="table-row">
      <style:table-row-properties/>
    </style:style>
    <style:style style:name="P821"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P822" style:parent-style-name="Normal" style:family="paragraph">
      <style:paragraph-properties fo:text-align="center" fo:margin-left="-0.0395in" fo:margin-right="-0.0395in">
        <style:tab-stops/>
      </style:paragraph-properties>
      <style:text-properties style:font-weight-complex="bold"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weight-complex="bold"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weight-complex="bold"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indent="0.0416in"/>
      <style:text-properties style:font-weight-complex="bold"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416in"/>
      <style:text-properties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indent="0.0416in"/>
      <style:text-properties style:language-asian="lt" style:country-asian="L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weight-complex="bold"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weight-complex="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0416in"/>
      <style:text-properties style:font-weight-complex="bold"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416in"/>
      <style:text-properties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416in"/>
      <style:text-properties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weight-complex="bold"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weight-complex="bold"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indent="0.0416in"/>
      <style:text-properties style:font-weight-complex="bold"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416in"/>
      <style:text-properties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indent="0.0416in"/>
      <style:text-properties style:language-asian="lt" style:country-asian="LT"/>
    </style:style>
    <style:style style:name="P862" style:parent-style-name="Normal" style:family="paragraph">
      <style:paragraph-properties fo:widows="0" fo:orphans="0" fo:text-align="justify"/>
      <style:text-properties style:font-name-asian="Andale Sans UI" fo:font-style="italic" style:font-style-asian="italic" fo:font-size="11pt" style:font-size-asian="11pt" style:font-size-complex="12pt" style:language-complex="en" style:country-complex="US" fo:hyphenate="false"/>
    </style:style>
    <style:style style:name="P863" style:parent-style-name="Normal" style:family="paragraph">
      <style:paragraph-properties fo:text-align="justify" fo:text-indent="0.4354in">
        <style:tab-stops>
          <style:tab-stop style:type="left" style:position="0.6895in"/>
        </style:tab-stops>
      </style:paragraph-properties>
    </style:style>
    <style:style style:name="P864" style:parent-style-name="Normal" style:family="paragraph">
      <style:paragraph-properties fo:text-align="center" fo:text-indent="0.4923in"/>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center" style:position="3.25in"/>
          <style:tab-stop style:type="right" style:position="6.5in"/>
        </style:tab-stops>
      </style:paragraph-properties>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6" style:family="paragraph">
      <style:paragraph-properties fo:break-before="page" fo:margin-left="6.7916in" style:page-number="1">
        <style:tab-stops/>
      </style:paragraph-properties>
      <style:text-properties style:font-size-complex="12pt" style:language-asian="lt" style:country-asian="LT" fo:hyphenate="false"/>
    </style:style>
    <style:style style:name="P886" style:parent-style-name="Normal" style:family="paragraph">
      <style:paragraph-properties fo:margin-left="7.2833in" fo:text-indent="-0.4916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end"/>
      <style:text-properties style:font-size-complex="12pt" style:language-asian="lt" style:country-asian="LT" fo:hyphenate="false"/>
    </style:style>
    <style:style style:name="P890" style:parent-style-name="Normal" style:family="paragraph">
      <style:paragraph-properties fo:text-align="end"/>
      <style:text-properties style:font-size-complex="12pt" style:language-asian="lt" style:country-asian="LT" fo:hyphenate="false"/>
    </style:style>
    <style:style style:name="P891" style:parent-style-name="Normal" style:family="paragraph">
      <style:paragraph-properties fo:text-align="center" fo:margin-right="0.1548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end"/>
      <style:text-properties fo:font-weight="bold" style:font-weight-asian="bold" style:font-size-complex="12pt" style:language-asian="lt" style:country-asian="LT" fo:hyphenate="false"/>
    </style:style>
    <style:style style:name="P896" style:parent-style-name="Normal" style:family="paragraph">
      <style:paragraph-properties fo:text-align="center" fo:margin-right="0.1548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P899" style:parent-style-name="Normal" style:family="paragraph">
      <style:paragraph-properties fo:text-align="justify" fo:text-indent="0.4354in">
        <style:tab-stops>
          <style:tab-stop style:type="left" style:position="0.6895in"/>
        </style:tab-stops>
      </style:paragraph-properties>
    </style:style>
    <style:style style:name="TableColumn901" style:family="table-column">
      <style:table-column-properties style:column-width="0.7in" style:use-optimal-column-width="false"/>
    </style:style>
    <style:style style:name="TableColumn902" style:family="table-column">
      <style:table-column-properties style:column-width="2.559in" style:use-optimal-column-width="false"/>
    </style:style>
    <style:style style:name="TableColumn903" style:family="table-column">
      <style:table-column-properties style:column-width="0.8861in" style:use-optimal-column-width="false"/>
    </style:style>
    <style:style style:name="TableColumn904" style:family="table-column">
      <style:table-column-properties style:column-width="0.9847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1.3784in" style:use-optimal-column-width="false"/>
    </style:style>
    <style:style style:name="TableColumn907" style:family="table-column">
      <style:table-column-properties style:column-width="2.4611in" style:use-optimal-column-width="false"/>
    </style:style>
    <style:style style:name="Table900" style:family="table">
      <style:table-properties style:width="9.8548in" fo:margin-left="0.0645in" table:align="lef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1pt" style:language-asian="en" style:country-asian="GB"/>
    </style:style>
    <style:style style:name="T917" style:parent-style-name="DefaultParagraphFont" style:family="text">
      <style:text-properties fo:font-style="italic" style:font-style-asian="italic" fo:font-size="11pt" style:font-size-asian="11pt" style:font-size-complex="11pt" style:language-asian="en" style:country-asian="GB"/>
    </style:style>
    <style:style style:name="T918" style:parent-style-name="DefaultParagraphFont" style:family="text">
      <style:text-properties fo:font-size="11pt" style:font-size-asian="11pt" style:font-size-complex="11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fo:font-style="italic" style:font-style-asian="italic" fo:font-size="11pt" style:font-size-asian="11pt" style:font-size-complex="11pt" style:language-asian="en" style:country-asian="GB"/>
    </style:style>
    <style:style style:name="T922" style:parent-style-name="DefaultParagraphFont" style:family="text">
      <style:text-properties fo:font-size="11pt" style:font-size-asian="11pt" style:font-size-complex="11pt"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en" style:country-asian="GB"/>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en" style:country-asian="GB"/>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en" style:country-asian="GB"/>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en" style:country-asian="GB"/>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language-asian="en" style:country-asian="GB"/>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tyle="italic" style:font-style-asian="italic"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tyle="italic" style:font-style-asian="italic" fo:font-size="11pt" style:font-size-asian="11pt" style:font-size-complex="11pt" style:language-asian="en" style:country-asian="GB"/>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language-asian="en" style:country-asian="GB"/>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en" style:country-asian="GB"/>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tyle="italic" style:font-style-asian="italic"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tyle="italic" style:font-style-asian="italic" fo:font-size="11pt" style:font-size-asian="11pt" style:font-size-complex="11pt" style:language-asian="en" style:country-asian="GB"/>
    </style:style>
    <style:style style:name="T1031" style:parent-style-name="DefaultParagraphFont" style:family="text">
      <style:text-properties fo:font-style="italic" style:font-style-asian="italic" fo:font-size="11pt" style:font-size-asian="11pt" style:font-size-complex="11pt" style:language-asian="en" style:country-asian="GB"/>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tyle="italic" style:font-style-asian="italic"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tyle="italic" style:font-style-asian="italic" fo:font-size="11pt" style:font-size-asian="11pt" style:font-size-complex="11pt" style:language-asian="en" style:country-asian="GB"/>
    </style:style>
    <style:style style:name="T1067" style:parent-style-name="DefaultParagraphFont" style:family="text">
      <style:text-properties fo:font-style="italic" style:font-style-asian="italic" fo:font-size="11pt" style:font-size-asian="11pt" style:font-size-complex="11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95in"/>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95in"/>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en" style:country-asian="GB"/>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tyle="italic" style:font-style-asian="italic"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tyle="italic" style:font-style-asian="italic" fo:font-size="11pt" style:font-size-asian="11pt" style:font-size-complex="11pt" style:language-asian="en" style:country-asian="GB"/>
    </style:style>
    <style:style style:name="T1103" style:parent-style-name="DefaultParagraphFont" style:family="text">
      <style:text-properties fo:font-style="italic" style:font-style-asian="italic" fo:font-size="11pt" style:font-size-asian="11pt" style:font-size-complex="11pt" style:language-asian="en" style:country-asian="GB"/>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en" style:country-asian="GB"/>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tyle="italic" style:font-style-asian="italic" fo:font-size="11pt" style:font-size-asian="11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tyle="italic" style:font-style-asian="italic" fo:font-size="11pt" style:font-size-asian="11pt" style:font-size-complex="11pt" style:language-asian="en" style:country-asian="GB"/>
    </style:style>
    <style:style style:name="T1159" style:parent-style-name="DefaultParagraphFont" style:family="text">
      <style:text-properties fo:font-style="italic" style:font-style-asian="italic" fo:font-size="11pt" style:font-size-asian="11pt" style:font-size-complex="11pt" style:language-asian="en" style:country-asian="GB"/>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en" style:country-asian="GB"/>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en" style:country-asian="GB"/>
    </style:style>
    <style:style style:name="P1214" style:parent-style-name="Normal" style:family="paragraph">
      <style:paragraph-properties fo:text-align="justify" fo:text-indent="0.4354in">
        <style:tab-stops>
          <style:tab-stop style:type="left" style:position="0.6895in"/>
        </style:tab-stops>
      </style:paragraph-properties>
    </style:style>
    <style:style style:name="P1215" style:parent-style-name="Normal" style:family="paragraph">
      <style:paragraph-properties fo:text-align="justify" fo:text-indent="0.4354in">
        <style:tab-stops>
          <style:tab-stop style:type="left" style:position="0.6895in"/>
        </style:tab-stops>
      </style:paragraph-properties>
    </style:style>
    <style:style style:name="P1216" style:parent-style-name="Normal" style:family="paragraph">
      <style:paragraph-properties fo:text-align="center" fo:text-indent="0.4923in"/>
    </style:style>
    <style:style style:name="T1217" style:parent-style-name="DefaultParagraphFont" style:family="text">
      <style:text-properties style:font-size-complex="12pt"/>
    </style:style>
    <style:style style:name="P1218" style:parent-style-name="Normal" style:master-page-name="MPF7" style:family="paragraph">
      <style:paragraph-properties fo:break-before="page" fo:margin-left="4.3312in" style:page-number="1">
        <style:tab-stops/>
      </style:paragraph-properties>
      <style:text-properties fo:color="#000000" style:font-size-complex="12pt" style:language-asian="lt" style:country-asian="LT" fo:hyphenate="false"/>
    </style:style>
    <style:style style:name="P1224" style:parent-style-name="Normal" style:family="paragraph">
      <style:paragraph-properties fo:margin-left="4.3312in">
        <style:tab-stops/>
      </style:paragraph-properties>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end"/>
      <style:text-properties style:font-size-complex="12pt" style:language-asian="lt" style:country-asian="LT" fo:hyphenate="false"/>
    </style:style>
    <style:style style:name="P1228" style:parent-style-name="Normal" style:family="paragraph">
      <style:paragraph-properties fo:text-align="center" fo:text-indent="0.043in"/>
      <style:text-properties fo:hyphenate="false"/>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center"/>
      <style:text-properties style:language-asian="lt" style:country-asian="LT" fo:hyphenate="false"/>
    </style:style>
    <style:style style:name="P1231" style:parent-style-name="Normal" style:family="paragraph">
      <style:paragraph-properties fo:text-align="center"/>
      <style:text-properties style:language-asian="lt" style:country-asian="LT" fo:hyphenate="false"/>
    </style:style>
    <style:style style:name="P1232" style:parent-style-name="Normal" style:family="paragraph">
      <style:paragraph-properties fo:text-align="center"/>
      <style:text-properties fo:font-size="10pt" style:font-size-asian="10pt" style:language-asian="lt" style:country-asian="LT" fo:hyphenate="false"/>
    </style:style>
    <style:style style:name="P1233" style:parent-style-name="Normal" style:family="paragraph">
      <style:paragraph-properties fo:text-align="end"/>
      <style:text-properties style:font-size-complex="12pt" style:language-asian="lt" style:country-asian="LT" fo:hyphenate="false"/>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3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39" style:parent-style-name="Normal" style:family="paragraph">
      <style:paragraph-properties fo:text-indent="2in"/>
      <style:text-properties fo:font-size="10pt" style:font-size-asian="10pt" style:language-asian="lt" style:country-asian="LT" fo:hyphenate="false"/>
    </style:style>
    <style:style style:name="P124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41" style:parent-style-name="Normal" style:family="paragraph">
      <style:text-properties style:font-size-complex="12pt"/>
    </style:style>
    <style:style style:name="P1242" style:parent-style-name="Normal" style:family="paragraph">
      <style:paragraph-properties fo:text-align="center" fo:text-indent="0.4923in"/>
      <style:text-properties style:font-size-complex="12pt"/>
    </style:style>
    <style:style style:name="TableColumn1244" style:family="table-column">
      <style:table-column-properties style:column-width="0.493in"/>
    </style:style>
    <style:style style:name="TableColumn1245" style:family="table-column">
      <style:table-column-properties style:column-width="5.0944in"/>
    </style:style>
    <style:style style:name="TableColumn1246" style:family="table-column">
      <style:table-column-properties style:column-width="1.1562in"/>
    </style:style>
    <style:style style:name="Table1243" style:family="table">
      <style:table-properties style:width="6.7437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name-asian="Andale Sans UI" style:font-size-complex="12pt" style:language-complex="en" style:country-complex="US"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style:font-name-asian="Andale Sans UI" style:font-size-complex="11pt" style:language-complex="en" style:country-complex="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Andale Sans UI" style:font-size-complex="12pt" style:language-complex="en" style:country-complex="US" fo:hyphenate="false"/>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name-asian="Andale Sans UI" style:font-size-complex="12pt" style:language-complex="en" style:country-complex="US"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Andale Sans UI" style:font-size-complex="12pt" style:language-complex="en" style:country-complex="US"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name-asian="Andale Sans UI" style:font-size-complex="12pt" style:language-complex="en" style:country-complex="US"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Andale Sans UI" style:font-size-complex="12pt" style:language-complex="en" style:country-complex="US"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style:font-name-asian="Andale Sans UI" style:font-size-complex="12pt" style:language-complex="en" style:country-complex="U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name-asian="Andale Sans UI" fo:letter-spacing="-0.0013in" style:font-size-complex="12pt" style:language-complex="en" style:country-complex="US"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Andale Sans UI" style:font-size-complex="12pt" style:language-complex="en" style:country-complex="US"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style:font-name-asian="Andale Sans UI" style:font-size-complex="12pt" style:language-complex="en" style:country-complex="US"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Andale Sans UI" fo:letter-spacing="-0.0013in" style:font-size-complex="12pt" style:language-complex="en" style:country-complex="US"/>
    </style:style>
    <style:style style:name="T1289" style:parent-style-name="DefaultParagraphFont" style:family="text">
      <style:text-properties style:font-name-asian="Andale Sans UI" fo:letter-spacing="-0.0013in" style:font-size-complex="12pt" style:language-complex="en" style:country-complex="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name-asian="Andale Sans UI" style:font-size-complex="12pt" style:language-complex="en" style:country-complex="US"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Andale Sans UI" style:font-size-complex="12pt" style:language-complex="en" style:country-complex="US"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Andale Sans UI" style:font-size-complex="12pt" style:language-complex="en" style:country-complex="US"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name-asian="Andale Sans UI" style:font-size-complex="12pt" style:language-complex="en" style:country-complex="US" fo:hyphenate="false"/>
    </style:style>
    <style:style style:name="P1299" style:parent-style-name="Normal" style:family="paragraph">
      <style:paragraph-properties fo:text-align="center" fo:text-indent="0.4923in"/>
      <style:text-properties style:font-size-complex="12pt"/>
    </style:style>
    <style:style style:name="P1300" style:parent-style-name="Normal" style:family="paragraph">
      <style:paragraph-properties fo:text-align="center" fo:text-indent="0.4923in"/>
      <style:text-properties style:font-size-complex="12pt"/>
    </style:style>
    <style:style style:name="P1301" style:parent-style-name="Normal" style:family="paragraph">
      <style:paragraph-properties fo:text-align="center" fo:text-indent="0.4923in"/>
    </style:style>
    <style:style style:name="T1302" style:parent-style-name="DefaultParagraphFont" style:family="text">
      <style:text-properties style:font-size-complex="12pt"/>
    </style:style>
    <style:style style:name="P1303" style:parent-style-name="Normal" style:family="paragraph">
      <style:paragraph-properties fo:widows="0" fo:orphans="0"/>
    </style:style>
    <style:style style:name="P1304" style:parent-style-name="Normal" style:master-page-name="MPF8" style:family="paragraph">
      <style:paragraph-properties fo:break-before="page" fo:margin-left="4.3312in" style:page-number="1">
        <style:tab-stops/>
      </style:paragraph-properties>
      <style:text-properties style:font-size-complex="12pt"/>
    </style:style>
    <style:style style:name="P1310" style:parent-style-name="Normal" style:family="paragraph">
      <style:paragraph-properties fo:margin-left="4.3312in">
        <style:tab-stops/>
      </style:paragraph-properties>
      <style:text-properties style:font-size-complex="12pt"/>
    </style:style>
    <style:style style:name="P1311" style:parent-style-name="Normal" style:family="paragraph">
      <style:paragraph-properties fo:margin-left="4.3312in">
        <style:tab-stops/>
      </style:paragraph-properties>
      <style:text-properties style:font-size-complex="12pt"/>
    </style:style>
    <style:style style:name="P1312" style:parent-style-name="Normal" style:family="paragraph">
      <style:paragraph-properties fo:margin-left="4.3312in">
        <style:tab-stops/>
      </style:paragraph-properties>
      <style:text-properties style:font-size-complex="12pt"/>
    </style:style>
    <style:style style:name="P1313" style:parent-style-name="Normal" style:family="paragraph">
      <style:paragraph-properties fo:margin-left="4.3312in">
        <style:tab-stops/>
      </style:paragraph-properties>
      <style:text-properties style:font-size-complex="12pt"/>
    </style:style>
    <style:style style:name="P1314" style:parent-style-name="Normal" style:family="paragraph">
      <style:paragraph-properties fo:margin-left="4.3312in">
        <style:tab-stops/>
      </style:paragraph-properties>
      <style:text-properties style:font-size-complex="12pt"/>
    </style:style>
    <style:style style:name="P1315" style:parent-style-name="Normal" style:family="paragraph">
      <style:paragraph-properties fo:margin-left="4.3312in">
        <style:tab-stops/>
      </style:paragraph-properties>
      <style:text-properties style:font-size-complex="12pt"/>
    </style:style>
    <style:style style:name="P1316" style:parent-style-name="Normal" style:family="paragraph">
      <style:paragraph-properties fo:margin-left="3.3472in">
        <style:tab-stops/>
      </style:paragraph-properties>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fo:background-color="#FFFFFF"/>
    </style:style>
    <style:style style:name="T1342" style:parent-style-name="DefaultParagraphFont" style:family="text">
      <style:text-properties style:font-weight-complex="bold" style:font-size-complex="12pt" fo:background-color="#FFFFFF"/>
    </style:style>
    <style:style style:name="T1343" style:parent-style-name="DefaultParagraphFont" style:family="text">
      <style:text-properties style:font-weight-complex="bold" style:text-position="super 66.6%" style:font-size-complex="12pt" fo:background-color="#FFFFFF"/>
    </style:style>
    <style:style style:name="T1344" style:parent-style-name="DefaultParagraphFont" style:family="text">
      <style:text-properties style:font-weight-complex="bold"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4923in"/>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4923in"/>
      <style:text-properties style:font-size-complex="12pt"/>
    </style:style>
    <style:style style:name="P1392" style:parent-style-name="Normal" style:family="paragraph">
      <style:paragraph-properties fo:widows="0" fo:orphans="0" fo:text-align="justify" fo:margin-right="-0.0013in" fo:text-indent="0.4722in"/>
      <style:text-properties fo:hyphenate="false"/>
    </style:style>
    <style:style style:name="T1393" style:parent-style-name="DefaultParagraphFont" style:family="text">
      <style:text-properties style:font-name-asian="Andale Sans UI" style:font-size-complex="12pt" style:language-asian="lt" style:country-asian="LT"/>
    </style:style>
    <style:style style:name="T1394" style:parent-style-name="DefaultParagraphFont" style:family="text">
      <style:text-properties style:font-name-asian="Andale Sans UI" style:font-size-complex="12pt" style:language-asian="lt" style:country-asian="LT"/>
    </style:style>
    <style:style style:name="T1395" style:parent-style-name="DefaultParagraphFont" style:family="text">
      <style:text-properties style:font-name-asian="Andale Sans UI" style:font-size-complex="12pt" style:language-asian="lt" style:country-asian="LT"/>
    </style:style>
    <style:style style:name="T1396" style:parent-style-name="DefaultParagraphFont" style:family="text">
      <style:text-properties style:font-name-asian="Andale Sans UI" style:font-size-complex="12pt" style:language-asian="lt" style:country-asian="LT"/>
    </style:style>
    <style:style style:name="T1397" style:parent-style-name="DefaultParagraphFont" style:family="text">
      <style:text-properties style:font-name-asian="Andale Sans UI" style:font-size-complex="12pt" style:language-asian="lt" style:country-asian="LT"/>
    </style:style>
    <style:style style:name="P1398" style:parent-style-name="Normal" style:family="paragraph">
      <style:paragraph-properties fo:widows="0" fo:orphans="0" fo:text-align="justify" fo:margin-right="-0.0013in" fo:text-indent="0.4722in"/>
      <style:text-properties fo:hyphenate="false"/>
    </style:style>
    <style:style style:name="T1399" style:parent-style-name="DefaultParagraphFont" style:family="text">
      <style:text-properties style:font-name-asian="Andale Sans UI" style:font-size-complex="12pt" style:language-asian="lt" style:country-asian="LT"/>
    </style:style>
    <style:style style:name="T1400" style:parent-style-name="DefaultParagraphFont" style:family="text">
      <style:text-properties style:font-name-asian="Andale Sans UI"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name-asian="Andale Sans UI" style:font-size-complex="12pt" style:language-asian="lt" style:country-asian="LT"/>
    </style:style>
    <style:style style:name="T1404" style:parent-style-name="DefaultParagraphFont" style:family="text">
      <style:text-properties style:font-name-asian="Andale Sans UI"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style:font-name-asian="Andale Sans UI" style:font-size-complex="12pt" style:language-asian="lt" style:country-asian="LT"/>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Andale Sans UI" style:font-size-complex="12pt" style:language-asian="lt" style:country-asian="LT"/>
    </style:style>
    <style:style style:name="T1413" style:parent-style-name="DefaultParagraphFont" style:family="text">
      <style:text-properties style:font-name-asian="Andale Sans UI"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ndale Sans UI" style:font-size-complex="12pt" style:language-asian="lt" style:country-asian="LT"/>
    </style:style>
    <style:style style:name="T1418" style:parent-style-name="DefaultParagraphFont" style:family="text">
      <style:text-properties style:font-name-asian="Andale Sans UI" style:font-size-complex="12pt" style:language-asian="lt" style:country-asian="LT"/>
    </style:style>
    <style:style style:name="P1419" style:parent-style-name="Normal" style:family="paragraph">
      <style:paragraph-properties fo:widows="0" fo:orphans="0" fo:text-align="justify" fo:margin-right="-0.0013in" fo:text-indent="0.4722in"/>
      <style:text-properties fo:hyphenate="false"/>
    </style:style>
    <style:style style:name="T1420" style:parent-style-name="DefaultParagraphFont" style:family="text">
      <style:text-properties style:font-name-asian="Andale Sans UI" style:font-size-complex="12pt" style:language-asian="lt" style:country-asian="LT"/>
    </style:style>
    <style:style style:name="T1421" style:parent-style-name="DefaultParagraphFont" style:family="text">
      <style:text-properties style:font-name-asian="Andale Sans UI" style:font-size-complex="12pt" style:language-asian="lt" style:country-asian="LT"/>
    </style:style>
    <style:style style:name="T1422" style:parent-style-name="DefaultParagraphFont" style:family="text">
      <style:text-properties style:font-name-asian="Andale Sans UI"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name-asian="Andale Sans UI"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Andale Sans UI" style:font-size-complex="12pt" style:language-asian="lt" style:country-asian="LT"/>
    </style:style>
    <style:style style:name="T1453" style:parent-style-name="DefaultParagraphFont" style:family="text">
      <style:text-properties style:font-name-asian="Andale Sans UI" style:font-size-complex="12pt" style:language-asian="lt" style:country-asian="LT"/>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fo:background-color="#FFFFFF"/>
    </style:style>
    <style:style style:name="T1509" style:parent-style-name="DefaultParagraphFont" style:family="text">
      <style:text-properties fo:color="#000000" fo:background-color="#FFFFFF"/>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background-color="#FFFFFF"/>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fo:background-color="#FFFFFF"/>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margin-right="-0.0013in" fo:text-indent="0.4722in"/>
      <style:text-properties fo:hyphenate="false"/>
    </style:style>
    <style:style style:name="T1598" style:parent-style-name="DefaultParagraphFont" style:family="text">
      <style:text-properties style:font-name-asian="Andale Sans UI" style:font-size-complex="12pt" style:language-asian="lt" style:country-asian="LT"/>
    </style:style>
    <style:style style:name="T1599" style:parent-style-name="DefaultParagraphFont" style:family="text">
      <style:text-properties style:font-name-asian="Andale Sans UI"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Andale Sans UI"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font-size-complex="12pt" style:language-asian="lt" style:country-asian="LT"/>
    </style:style>
    <style:style style:name="T1625" style:parent-style-name="DefaultParagraphFont" style:family="text">
      <style:text-properties style:font-name-asian="Andale Sans UI"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text-indent="0.4923in"/>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P1658" style:parent-style-name="Normal" style:family="paragraph">
      <style:paragraph-properties fo:text-align="center" fo:text-indent="0.4923in"/>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3">Suvestinė redakcija nuo 2021-08-28 iki 2022-04-19</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text:s/></text:span><text:span text:style-name="T9">104301MISAK000D1-94</text:span></text:p>
      <text:p text:style-name="P10"/>
      <text:p text:style-name="P11">Nauja redakcija nuo 2021-08-28:</text:p>
      <text:p text:style-name="Normal"><text:span text:style-name="T12">Nr.<text:s/></text:span><text:a xlink:href="https://www.e-tar.lt/portal/legalAct.html?documentId=be671da0073611ec9f09e7df20500045" office:target-frame-name="_top" xlink:show="replace"><text:span text:style-name="T13">D1-482</text:span></text:a><text:span text:style-name="T14">, 2021-08-27, paskelbta TAR 2021-08-27, i. k. 2021-18157</text:span></text:p>
      <text:p text:style-name="P15"/>
      <text:p text:style-name="P16">LIETUVOS RESPUBLIKOS APLINKOS MINISTRAS</text:p>
      <text:p text:style-name="P17"/>
      <text:p text:style-name="P18">ĮSAKYMAS</text:p>
      <text:p text:style-name="P19">DĖL ATLIEKŲ PREVENCIJOS IR TVARKYMO PROGRAMOS LĖŠŲ NAUDOJIMO TVARKOS APRAŠO PATVIRTINIMO</text:p>
      <text:p text:style-name="P20"/>
      <text:p text:style-name="P21">2004 m. kovo 4 d. Nr. D1-94</text:p>
      <text:p text:style-name="P22">Vilnius</text:p>
      <text:p text:style-name="P23"/>
      <text:p text:style-name="P24"/>
      <text:p text:style-name="P25"><text:span text:style-name="T26">Vadovaudamasis Lietuvos Respublikos atliekų tvarkymo įstatymo 34 straipsnio 6 ir 7 dalimi:</text:span></text:p>
      <text:p text:style-name="P27"><text:span text:style-name="T28">1</text:span><text:span text:style-name="T29">. T v i r t i n u <text:s/></text:span><text:span text:style-name="T30">Atliekų prevencijos ir tvarkymo programos lėšų naudojimo tvarkos aprašą (pridedama).</text:span></text:p>
      <text:p text:style-name="P31"><text:span text:style-name="T32">2</text:span><text:span text:style-name="T33">. S u d a r a u šios sudėties Atliekų prevencijos ir tvarkymo programos lėšų naudojimo stebėsenos komitetą (toliau – stebėsenos komitetą):</text:span></text:p>
      <text:p text:style-name="P34"><text:span text:style-name="T35">Raminta Radavičienė –<text:s/></text:span><text:span text:style-name="T36">aplinkos viceministrė, stebėsenos komiteto pirmininkė;</text:span></text:p>
      <text:p text:style-name="P37">Vilma Slavinskienė – Aplinkos ministerijos Atliekų politikos grupės vadovė, stebėsenos komiteto pirmininko pavaduotoja.</text:p>
      <text:p text:style-name="P38"><text:span text:style-name="T39">Nariai:</text:span></text:p>
      <text:soft-page-break/>
      <text:p text:style-name="P40">Rasa Čekėnė – Aplinkos ministerijos Strateginio ir finansų valdymo skyriaus patarėja (pakaitinis narys – Rolandas Pakalka, šio skyriaus vyriausiasis specialistas);</text:p>
      <text:p text:style-name="P41">Saulė Deveikytė – Aplinkos ministerijos Atliekų politikos grupės vyriausioji specialistė (pakaitinė narė – Virginija Vingrienė, šios grupės vyriausioji specialistė);</text:p>
      <text:p text:style-name="P42"><text:span text:style-name="T43">Inesis Kiškis – Aplinkos ministerijos Europos Sąjungos investicijų ir ekonominių priemonių departamento direktorius (pakaitinė narė – Raimonda Juknaitė, šio departamento Europos Sąjungos investicinių priemonių įgyvendinimo skyriaus vedėja);</text:span></text:p>
      <text:p text:style-name="P44">Aušra Palubinskienė – Aplinkos ministerijos Aplinkos apsaugos politikos įgyvendinimo koordinavimo grupės vyresnioji patarėja (pakaitinis narys – Andrius Girdziušas, šios grupės vyriausiasis specialistas);</text:p>
      <text:p text:style-name="P45">Jovita Surdokienė (Aplinkos ministerijos Atliekų politikos grupės<text:s/>patarėja (pakaitinė narė – Aistė Rakauskienė, šios grupės vyriausioji specialistė);</text:p>
      <text:p text:style-name="P46"><text:span text:style-name="T47">Neringa Paškauskaitė – Aplinkos ministerijos Atliekų politikos grupės vyriausioji patarėja</text:span><text:span text:style-name="T48"><text:s/></text:span><text:span text:style-name="T49">(pakaitinė narė – Ieva Ramanauskienė, šios grupės vyriausioji specialistė).</text:span><text:s/></text:p>
      <text:p text:style-name="P50"><text:span text:style-name="T51">3</text:span><text:span text:style-name="T52">. P a v e d u Aplinkos ministerijos Atliekų politikos grupei vykdyti Atliekų prevencijos ir tvarkymo programos lėšų naudojimo tvarkos apraše nurodyto Atliekų prevencijos ir tvarkymo programą koordinuojančio padalinio funkcijas</text:span>.</text:p>
      <text:p text:style-name="P53"><text:span text:style-name="T54">4</text:span><text:span text:style-name="T55">. Į g a l i o j u Apl</text:span><text:span text:style-name="T56">inkos ministerijos Aplinkos projektų valdymo agentūrą vykdyti Atliekų prevencijos ir tvarkymo programos lėšų naudojimo tvarkos apraše nurodytos administruojančiosios institucijos funkcijas teikiant dotacijas ir subsidijas pagal Atliekų prevencijos ir tvark</text:span><text:span text:style-name="T57">ymo programos lėšų naudojimo 2021 metais priemonių plane patvirtintas priemones.</text:span></text:p>
      <text:p text:style-name="P58"/>
      <text:p text:style-name="P59"/>
      <text:p text:style-name="P60"/>
      <text:p text:style-name="P61"><text:span text:style-name="T62">APLINKOS MINISTRAS</text:span><text:span text:style-name="T63"><text:tab/>ARŪNAS KUNDROTAS</text:span></text:p>
      <text:p text:style-name="Normal"/>
      <text:soft-page-break/>
      <text:p text:style-name="P64">Atliekų prevencijos ir tvarkymo programos lėšų naudojimo tvarkos aprašo<text:s/></text:p>
      <text:p text:style-name="P68"><text:span text:style-name="T69">4</text:span><text:span text:style-name="T70"><text:s/>priedas</text:span></text:p>
      <text:p text:style-name="P71"/>
      <text:p text:style-name="P72"><text:span text:style-name="T73">(Kvietimų teikti</text:span><text:span text:style-name="T74"><text:s/>paraiškas ir sudaryti sutartis plano pavyzdys)</text:span></text:p>
      <text:p text:style-name="P75"/>
      <text:p text:style-name="P76">KVIETIMŲ TEIKTI PARAIŠKAS IR SUDARYTI SUTARTIS SKELBIMO PLANA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text:span text:style-name="T91">Prie-monės Nr.</text:span></text:p>
          </table:table-cell>
          <table:table-cell table:style-name="TableCell92">
            <text:p text:style-name="P93"><text:span text:style-name="T94">Priemonės pavadinimas</text:span></text:p>
          </table:table-cell>
          <table:table-cell table:style-name="TableCell95">
            <text:p text:style-name="P96"><text:span text:style-name="T97">Atrankos būdas</text:span></text:p>
          </table:table-cell>
          <table:table-cell table:style-name="TableCell98">
            <text:p text:style-name="P99"><text:span text:style-name="T100">Priemonei skirtas finansavimas, Eur</text:span></text:p>
          </table:table-cell>
          <table:table-cell table:style-name="TableCell101">
            <text:p text:style-name="P102">Planuojama kvietimo teikti paraiškas<text:s/>paskelbimo data</text:p>
          </table:table-cell>
          <table:table-cell table:style-name="TableCell103">
            <text:p text:style-name="P104">Planuojama sutarčių sudarymo data</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text:span text:style-name="T167">______________</text:span></text:p>
      <text:p text:style-name="P168"/>
      <text:soft-page-break/>
      <text:p text:style-name="P169">Atliekų prevencijos ir tvarkymo programos lėšų naudojimo tvarkos aprašo</text:p>
      <text:p text:style-name="P173"><text:span text:style-name="T174">5</text:span><text:span text:style-name="T175"><text:s/>priedas</text:span></text:p>
      <text:p text:style-name="P176"/>
      <text:p text:style-name="P177"><text:span text:style-name="T178">(Atliekų<text:s/></text:span><text:span text:style-name="T179">prevencijos ir tvarkymo programos priemonių įgyvendinimo ketvirtinės ataskaitos pavyzdys)</text:span></text:p>
      <text:p text:style-name="P180">_____________________________</text:p>
      <text:p text:style-name="P181">(vykdytojo pavadinimas)</text:p>
      <text:p text:style-name="P182"/>
      <text:p text:style-name="P183">ATLIEKŲ PREVENCIJOS IR TVARKYMO PROGRAMOS PRIEMONIŲ ĮGYVENDINIMO KETVIRTINĖ ATASKAITA</text:p>
      <text:p text:style-name="P184"/>
      <text:p text:style-name="P185">__________ m. ________ketvirtis</text:p>
      <text:p text:style-name="P186">(laikotarpis, už kurį teikiama ataskaita)</text:p>
      <text:p text:style-name="P187">____________________</text:p>
      <text:p text:style-name="P188">(ketvirtinės ataskaitos pateikimo dat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s/></text:p>
          </table:table-cell>
          <table:table-cell table:style-name="TableCell204">
            <text:p text:style-name="P205">Aplinkos ministro įsakymo, kuriuo priemo-nei skirtos lėšos, data ir numeris</text:p>
          </table:table-cell>
          <table:table-cell table:style-name="TableCell206">
            <text:p text:style-name="P207">Priemo-nių plano priemo-nės eilės Nr.</text:p>
          </table:table-cell>
          <table:table-cell table:style-name="TableCell208">
            <text:p text:style-name="P209">Priemonės <text:s/>pavadinimas</text:p>
          </table:table-cell>
          <table:table-cell table:style-name="TableCell210">
            <text:p text:style-name="P211"><text:span text:style-name="T212">Priemonei skirtos lėšos n-n+2 metais, Eur</text:span></text:p>
          </table:table-cell>
          <table:table-cell table:style-name="TableCell213">
            <text:p text:style-name="P214">Sudarytų sutarčių <text:s/>pagal priemonę suma, Eur</text:p>
          </table:table-cell>
          <table:table-cell table:style-name="TableCell215">
            <text:p text:style-name="P216">Iki ataskaitinio ketvirčio pabaigos planuota panaudoti lėšų, Eur</text:p>
          </table:table-cell>
          <table:table-cell table:style-name="TableCell217">
            <text:p text:style-name="P218">Iki ataskaitinio ketvirčio pabaigos faktiškai panaudota lėšų, Eur</text:p>
          </table:table-cell>
          <table:table-cell table:style-name="TableCell219">
            <text:p text:style-name="P220">Numatoma panaudoti iki š. m. pabaigos*, Eur</text:p>
          </table:table-cell>
          <table:table-cell table:style-name="TableCell221">
            <text:p text:style-name="P222">Pastabos dėl priemonės įgyvendinimo eigos (pvz., neįvykdymo priežastys, kada numatoma pasirašyti sutartis, išmokėti lėšas ir kt.)</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 </text:p>
          </table:table-cell>
          <table:table-cell table:style-name="TableCell242">
            <text:p text:style-name="P243">10</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ikiama atsiskaitant už<text:s/>trečiąjį ketvirtį.</text:p>
      <text:p text:style-name="P329"/>
      <text:p text:style-name="P330"><text:span text:style-name="T331">______________</text:span></text:p>
      <text:p text:style-name="P332"/>
      <text:p text:style-name="P333"/>
      <text:soft-page-break/>
      <text:p text:style-name="P334">Atliekų prevencijos ir tvarkymo programos lėšų naudojimo tvarkos aprašo</text:p>
      <text:p text:style-name="P340"><text:span text:style-name="T341">6</text:span><text:span text:style-name="T342"><text:s/>priedas</text:span></text:p>
      <text:p text:style-name="P343"/>
      <text:p text:style-name="P344"><text:span text:style-name="T345">(Galutinės priemonės įgyvendinimo ataskaitos pavyzdys)</text:span></text:p>
      <text:p text:style-name="P346"/>
      <text:p text:style-name="P347">_____________________________</text:p>
      <text:p text:style-name="P348">(priemones vykdytojo ir (ar) administruojančios institucijos pavadinimas)</text:p>
      <text:p text:style-name="P349">________________________________</text:p>
      <text:p text:style-name="P350">(priemonės pavadinimas)</text:p>
      <text:p text:style-name="P351"/>
      <text:p text:style-name="P352">GALUTINĖ PRIEMONĖS ĮGYVENDINIMO ATASKAITA</text:p>
      <text:p text:style-name="P353"/>
      <text:p text:style-name="P354">_____________________</text:p>
      <text:p text:style-name="P355">(pateikimo data)</text:p>
      <text:p text:style-name="Normal"/>
      <text:p text:style-name="Normal"/>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text:p>
          </table:table-cell>
          <table:table-cell table:style-name="TableCell363" table:number-columns-spanned="2">
            <text:p text:style-name="P364"><text:span text:style-name="T365">Už ataskaitos parengimą<text:s/></text:span><text:span text:style-name="T366">atsakingas asmuo</text:span><text:span text:style-name="T367"><text:s/>(vardas, pavardė, pareigos, tel. Nr., el. paštas)</text:span></text:p>
          </table:table-cell>
          <table:covered-table-cell/>
        </table:table-row>
        <table:table-row table:style-name="TableRow368">
          <table:table-cell table:style-name="TableCell369" table:number-columns-spanned="3">
            <text:p text:style-name="P370"/>
          </table:table-cell>
          <table:covered-table-cell/>
          <table:covered-table-cell/>
        </table:table-row>
        <table:table-row table:style-name="TableRow371">
          <table:table-cell table:style-name="TableCell372">
            <text:p text:style-name="P373">2.</text:p>
          </table:table-cell>
          <table:table-cell table:style-name="TableCell374" table:number-columns-spanned="2">
            <text:p text:style-name="P375"><text:span text:style-name="T376">Informacija apie priemonės įgyvendinimą<text:s/></text:span><text:span text:style-name="T377">(įgyvendinimo data)</text:span></text:p>
          </table:table-cell>
          <table:covered-table-cell/>
        </table:table-row>
        <table:table-row table:style-name="TableRow378">
          <table:table-cell table:style-name="TableCell379" table:number-columns-spanned="3">
            <text:p text:style-name="P380"/>
          </table:table-cell>
          <table:covered-table-cell/>
          <table:covered-table-cell/>
        </table:table-row>
        <table:table-row table:style-name="TableRow381">
          <table:table-cell table:style-name="TableCell382">
            <text:p text:style-name="P383">3.</text:p>
          </table:table-cell>
          <table:table-cell table:style-name="TableCell384" table:number-columns-spanned="2">
            <text:p text:style-name="P385"><text:span text:style-name="T386">Priemonės tikslų ir uždavinių pasiekimas<text:s/></text:span><text:span text:style-name="T387">(kokie tikslai ir uždaviniai pasiekti)</text:span></text:p>
          </table:table-cell>
          <table:covered-table-cell/>
        </table:table-row>
        <table:table-row table:style-name="TableRow388">
          <table:table-cell table:style-name="TableCell389" table:number-columns-spanned="3">
            <text:p text:style-name="Normal"/>
          </table:table-cell>
          <table:covered-table-cell/>
          <table:covered-table-cell/>
        </table:table-row>
        <table:table-row table:style-name="TableRow390">
          <table:table-cell table:style-name="TableCell391" table:number-columns-spanned="2">
            <text:p text:style-name="P392">4.</text:p>
          </table:table-cell>
          <table:covered-table-cell/>
          <table:table-cell table:style-name="TableCell393">
            <text:p text:style-name="P394"><text:span text:style-name="T395">Priemonės veiklų / projektų įgyvendinimas<text:s/></text:span><text:span text:style-name="T396">(kokios veiklos ar projektai įgyvendinti)</text:span></text:p>
          </table:table-cell>
        </table:table-row>
        <table:table-row table:style-name="TableRow397">
          <table:table-cell table:style-name="TableCell398" table:number-columns-spanned="3">
            <text:p text:style-name="Normal"/>
          </table:table-cell>
          <table:covered-table-cell/>
          <table:covered-table-cell/>
        </table:table-row>
        <table:table-row table:style-name="TableRow399">
          <table:table-cell table:style-name="TableCell400">
            <text:p text:style-name="P401">5.</text:p>
          </table:table-cell>
          <table:table-cell table:style-name="TableCell402" table:number-columns-spanned="2">
            <text:p text:style-name="P403"><text:span text:style-name="T404">Priemonės įgyvendinimo terminai<text:s/></text:span><text:span text:style-name="T405">(ar priemonė įgyvendinta laiku; jei ne, – nurodyti priežastis)</text:span></text:p>
          </table:table-cell>
          <table:covered-table-cell/>
        </table:table-row>
        <table:table-row table:style-name="TableRow406">
          <table:table-cell table:style-name="TableCell407" table:number-columns-spanned="3">
            <text:p text:style-name="P408"/>
          </table:table-cell>
          <table:covered-table-cell/>
          <table:covered-table-cell/>
        </table:table-row>
        <table:table-row table:style-name="TableRow409">
          <table:table-cell table:style-name="TableCell410">
            <text:p text:style-name="P411">6.</text:p>
          </table:table-cell>
          <table:table-cell table:style-name="TableCell412" table:number-columns-spanned="2">
            <text:p text:style-name="P413"><text:span text:style-name="T414">Skirtos ir panaudotos lėšos<text:s/></text:span><text:span text:style-name="T415">(kiek lėšų skirta iš Programos,<text:s/></text:span><text:span text:style-name="T416">kokiai vertei sudaryta sutartis, kiek lėšų panaudota; nurodyti lėšų nepanaudojimo priežastis)</text:span></text:p>
          </table:table-cell>
          <table:covered-table-cell/>
        </table:table-row>
        <table:table-row table:style-name="TableRow417">
          <table:table-cell table:style-name="TableCell418" table:number-columns-spanned="3">
            <text:p text:style-name="Normal"/>
          </table:table-cell>
          <table:covered-table-cell/>
          <table:covered-table-cell/>
        </table:table-row>
        <table:table-row table:style-name="TableRow419">
          <table:table-cell table:style-name="TableCell420">
            <text:p text:style-name="P421">7.</text:p>
          </table:table-cell>
          <table:table-cell table:style-name="TableCell422" table:number-columns-spanned="2">
            <text:p text:style-name="P423"><text:span text:style-name="T424">Priemonės rezultatai</text:span><text:span text:style-name="T425"><text:s/></text:span><text:span text:style-name="T426">(kokie rodikliai pasiekti, jei taikoma</text:span><text:span text:style-name="T427">)</text:span></text:p>
          </table:table-cell>
          <table:covered-table-cell/>
        </table:table-row>
        <table:table-row table:style-name="TableRow428">
          <table:table-cell table:style-name="TableCell429" table:number-columns-spanned="3">
            <text:p text:style-name="Normal"/>
          </table:table-cell>
          <table:covered-table-cell/>
          <table:covered-table-cell/>
        </table:table-row>
        <table:table-row table:style-name="TableRow430">
          <table:table-cell table:style-name="TableCell431" table:number-columns-spanned="3">
            <text:p text:style-name="P432">PRIEDAI</text:p>
          </table:table-cell>
          <table:covered-table-cell/>
          <table:covered-table-cell/>
        </table:table-row>
        <table:table-row table:style-name="TableRow433">
          <table:table-cell table:style-name="TableCell434" table:number-columns-spanned="3">
            <text:p text:style-name="P435"/>
          </table:table-cell>
          <table:covered-table-cell/>
          <table:covered-table-cell/>
        </table:table-row>
      </table:table>
      <text:p text:style-name="Normal"/>
      <text:p text:style-name="P436"/>
      <text:p text:style-name="P437"><text:span text:style-name="T438">______________</text:span></text:p>
      <text:soft-page-break/>
      <text:p text:style-name="P439">Atliekų prevencijos ir tvarkymo programos lėšų naudojimo tvarkos aprašo<text:s/></text:p>
      <text:p text:style-name="P445"><text:span text:style-name="T446">7</text:span><text:span text:style-name="T447"><text:s/>priedas</text:span></text:p>
      <text:p text:style-name="P448"/>
      <text:p text:style-name="P449"/>
      <text:p text:style-name="P450"><text:span text:style-name="T451">(Atliekų prevencijos ir tvarkymo programos lėšų naudojimo n metais priemonių plano įgyvendinimo ataskaitos pavyzdys)</text:span></text:p>
      <text:p text:style-name="P452"/>
      <text:p text:style-name="P453"><text:span text:style-name="T454">ATLIEKŲ PREVENCIJOS IR<text:s/></text:span><text:span text:style-name="T455">TVARKYMO PROGRAMOS LĖŠŲ NAUDOJIMO 20___ METAIS PRIEMONIŲ PLANO ĮGYVENDINIMO ATASKAITA</text:span></text:p>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riemo-nės Nr.<text:s/></text:p>
          </table:table-cell>
          <table:table-cell table:style-name="TableCell473">
            <text:p text:style-name="P474">Priemonės pavadinimas</text:p>
          </table:table-cell>
          <table:table-cell table:style-name="TableCell475">
            <text:p text:style-name="P476">Priemonę adminis-truojanti institucija</text:p>
          </table:table-cell>
          <table:table-cell table:style-name="TableCell477">
            <text:p text:style-name="P478">Priemonės vertė, Eur</text:p>
          </table:table-cell>
          <table:table-cell table:style-name="TableCell479">
            <text:p text:style-name="P480">Skirta lėšų išlaidoms ___ m., Eur</text:p>
          </table:table-cell>
          <table:table-cell table:style-name="TableCell481">
            <text:p text:style-name="P482">Panaudota lėšų ___ m., Eur</text:p>
          </table:table-cell>
          <table:table-cell table:style-name="TableCell483">
            <text:p text:style-name="P484">Panaudota lėšų ___ m., proc.</text:p>
          </table:table-cell>
          <table:table-cell table:style-name="TableCell485">
            <text:p text:style-name="P486">Pastabos apie priemonės įgyvendinimo eigą</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cell table:style-name="TableCell504">
            <text:p text:style-name="P505">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IŠ VISO:</text:p>
          </table: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______________</text:span></text:p>
      <text:soft-page-break/>
      <text:p text:style-name="P560">Atliekų prevencijos ir tvarkymo programos lėšų naudojimo tvarkos aprašo<text:s/></text:p>
      <text:p text:style-name="P566"><text:span text:style-name="T567">1</text:span><text:span text:style-name="T568"><text:s/>priedas</text:span></text:p>
      <text:p text:style-name="P569"/>
      <text:p text:style-name="P570"/>
      <text:p text:style-name="P571"><text:span text:style-name="T572">(</text:span><text:span text:style-name="T573">Pasiūlymo dėl Atliekų prevencijos ir tvarkymo programos lėšomis finansuojamos priemonės</text:span><text:span text:style-name="T574"><text:s/></text:span><text:span text:style-name="T575">įgyvendinimo pavyzdys)</text:span></text:p>
      <text:p text:style-name="P576"/>
      <text:p text:style-name="P577">__________________________________________</text:p>
      <text:p text:style-name="P578">(Aplinkos<text:s/>ministerijos administracinio padalinio ar įstaigos pavadinimas)</text:p>
      <text:p text:style-name="P579"/>
      <text:p text:style-name="P580">PASIŪLYMAS DĖL ATLIEKŲ PREVENCIJOS IR TVARKYMO PROGRAMOS LĖŠOMIS FINANSUOJAMOS PRIEMONĖS ĮGYVENDINIMO</text:p>
      <text:p text:style-name="P581"/>
      <text:p text:style-name="P582">_____________ Nr. ___________</text:p>
      <text:p text:style-name="P583">(data)</text:p>
      <text:p text:style-name="P584"/>
      <text:p text:style-name="P585"><text:span text:style-name="T586">1</text:span><text:span text:style-name="T587">. Priemonės pavadinimas, pasiūlymo teikėjo duom</text:span><text:span text:style-name="T588">enys:</text:span></text:p>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Normal"><text:span text:style-name="T594">Preliminarus priemonės pavadinimas</text:span></text:p>
          </table:table-cell>
          <table:table-cell table:style-name="TableCell595">
            <text:p text:style-name="P596"/>
            <text:p text:style-name="P597"/>
          </table:table-cell>
        </table:table-row>
      </table:table>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Kontaktinis asmuo<text:s/></text:span><text:span text:style-name="T606">(</text:span><text:span text:style-name="T607">vardas, pavardė, pareigos, telefono numeris, el. paštas</text:span><text:span text:style-name="T608">)</text:span></text:p>
          </table:table-cell>
          <table:table-cell table:style-name="TableCell609">
            <text:p text:style-name="P610"/>
          </table:table-cell>
        </table:table-row>
      </table:table>
      <text:p text:style-name="Normal"/>
      <text:p text:style-name="P611"><text:span text:style-name="T612">2</text:span><text:span text:style-name="T613">. Priemonės atitiktis Atliekų tvarkymo įstatymo 34 straipsnio 3 daliai:</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Normal"><text:span text:style-name="T620">Pažymėti, kuriam</text:span><text:span text:style-name="T621"><text:s/></text:span><text:span text:style-name="T622">Atliekų tvarkymo įstatymo 34<text:s/></text:span><text:span text:style-name="T623">straipsnio 3 dalies punkte nurodytam tikslui skirta siūloma priemonė:</text:span></text:p>
          </table:table-cell>
          <table:covered-table-cell/>
        </table:table-row>
        <text:soft-page-break/>
        <table:table-row table:style-name="TableRow624">
          <table:table-cell table:style-name="TableCell625">
            <text:p text:style-name="P626">1) atliekų prevencijos, tvarkymo, apskaitos ir kontrolės sistemų kūrimui, funkcionavimui ir vystymui, įskaitant investicinių projektų įgyvendinimą, dotacijas savivaldybėms ir subsidijas<text:s/>ūkio subjektams</text:p>
          </table:table-cell>
          <table:table-cell table:style-name="TableCell627">
            <text:p text:style-name="P628"><text:span text:style-name="T629"></text:span></text:p>
            <text:p text:style-name="P630"/>
          </table:table-cell>
        </table:table-row>
        <table:table-row table:style-name="TableRow631">
          <table:table-cell table:style-name="TableCell632">
            <text:p text:style-name="P633">2) valstybinių aplinkos apsaugos institucijų ir savivaldybių, kitų subjektų, veikiančių atliekų prevencijos ir tvarkymo srityje, darbuotojų, ūkio subjektų mokymui, visuomenės švietimui ir informavimui žiedinės ekonomikos, atliekų prevencijos, tvarkymo, apskaitos ir kontrolės klausimais</text:p>
          </table:table-cell>
          <table:table-cell table:style-name="TableCell634">
            <text:p text:style-name="P635"><text:span text:style-name="T636"></text:span></text:p>
          </table:table-cell>
        </table:table-row>
        <table:table-row table:style-name="TableRow637">
          <table:table-cell table:style-name="TableCell638">
            <text:p text:style-name="P639">3) mokslo tiriamiesiems darbams, žiedinės ekonomikos, atliekų prevencijos ir tvarkymo srities taikomiesiems moksliniams tyrimams, aplinkos taršos atliekomis tyrimams ir stebėsenai, atliekų prevencijos<text:s/>ir tvarkymo strateginių dokumentų rengimui</text:p>
          </table:table-cell>
          <table:table-cell table:style-name="TableCell640">
            <text:p text:style-name="P641"><text:span text:style-name="T642"></text:span></text:p>
          </table:table-cell>
        </table:table-row>
        <table:table-row table:style-name="TableRow643">
          <table:table-cell table:style-name="TableCell644">
            <text:p text:style-name="P645">4) Programos, atliekų prevencijos ir tvarkymo valstybės politikos, aplinkos apsaugos valstybinės kontrolės įgyvendinimo ir administravimo priemonėms</text:p>
          </table:table-cell>
          <table:table-cell table:style-name="TableCell646">
            <text:p text:style-name="P647"><text:span text:style-name="T648"></text:span></text:p>
          </table:table-cell>
        </table:table-row>
        <table:table-row table:style-name="TableRow649">
          <table:table-cell table:style-name="TableCell650">
            <text:p text:style-name="P651">5) 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Atliekų tvarkymo įstatymo 11 straipsniu</text:p>
          </table:table-cell>
          <table:table-cell table:style-name="TableCell652">
            <text:p text:style-name="P653"><text:span text:style-name="T654"></text:span></text:p>
          </table:table-cell>
        </table:table-row>
      </table:table>
      <text:p text:style-name="Normal"/>
      <text:p text:style-name="P655"><text:span text:style-name="T656">3</text:span><text:span text:style-name="T657">. P</text:span><text:span text:style-name="T658">riemonės aprašymas:</text:span></text:p>
      <text:p text:style-name="P659"/>
      <table:table table:style-name="Table660">
        <table:table-columns>
          <table:table-column table:style-name="TableColumn661"/>
        </table:table-columns>
        <table:table-row table:style-name="TableRow662">
          <table:table-cell table:style-name="TableCell663">
            <text:h text:style-name="P664" text:outline-level="5"><text:span text:style-name="T665">Trumpas priemonės esmės aprašymas<text:s/></text:span></text:h>
          </table:table-cell>
        </table:table-row>
        <table:table-row table:style-name="TableRow666">
          <table:table-cell table:style-name="TableCell667">
            <text:p text:style-name="P668"/>
            <text:p text:style-name="Normal"><text:span text:style-name="T669">Trumpai aprašyti problemas, kurias planuojama spręsti finansuojant siūlomą priemonę, nurodyti sąsajas su institucijos strateginiu veiklos ar metiniu veiklos planu, t. t. <text:s/></text:span><text:span text:style-name="T670"><text:s/></text:span></text:p>
            <text:p text:style-name="P671"/>
            <text:p text:style-name="P672"/>
            <text:p text:style-name="P673"/>
            <text:p text:style-name="P674"/>
            <text:p text:style-name="P675"/>
          </table:table-cell>
        </table:table-row>
      </table:table>
      <text:p text:style-name="Normal"/>
      <text:p text:style-name="P676"><text:span text:style-name="T677">4</text:span><text:span text:style-name="T678">. Priemonės tikslas, uždavinys (-iai), veikla (-o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p text:style-name="P687"/>
            <text:p text:style-name="P688"><text:span text:style-name="T689">Priemonės tikslas:<text:s/></text:span></text:p>
            <text:p text:style-name="P690"/>
            <text:p text:style-name="Normal"><text:span text:style-name="T691">(</text:span><text:span text:style-name="T692">atsižvelgiant į Atliekų tvarkymo įstatymo 34 straipsnio 3 dalį (žr. 2 punktą</text:span><text:span text:style-name="T693">) )</text:span></text:p>
          </table:table-cell>
          <table:covered-table-cell/>
          <table:covered-table-cell/>
          <table:covered-table-cell/>
        </table:table-row>
        <table:table-row table:style-name="TableRow694">
          <table:table-cell table:style-name="TableCell695">
            <text:p text:style-name="P696"><text:span text:style-name="T697">Priemonės uždavinys</text:span><text:span text:style-name="T698"><text:s/>(Detalizuoti priemonės<text:s/></text:span><text:soft-page-break/><text:span text:style-name="T699">tikslą per aprašomus uždavinius)*<text:s/></text:span></text:p>
          </table:table-cell>
          <table:table-cell table:style-name="TableCell700">
            <text:p text:style-name="P701"><text:span text:style-name="T702">Planuojamos veiklos pavadinimas</text:span><text:span text:style-name="T703"><text:s/></text:span><text:soft-page-break/><text:span text:style-name="T704">(Nurodyti priemonės veiklas)**<text:s/></text:span></text:p>
          </table:table-cell>
          <table:table-cell table:style-name="TableCell705">
            <text:p text:style-name="P706"><text:span text:style-name="T707">Planuojamos</text:span><text:span text:style-name="T708"><text:s/>veiklos aprašymas</text:span><text:span text:style-name="T709"><text:s/>(Aprašyti kiekvieną priemonės veiklą, ją pagrindžiant)<text:s/></text:span></text:p>
            <text:p text:style-name="P710"/>
          </table:table-cell>
          <table:table-cell table:style-name="TableCell711">
            <text:p text:style-name="Normal"><text:span text:style-name="T712">Fiziniai rodikliai</text:span><text:span text:style-name="T713"><text:s/>(Nurodyti rodiklių pavadinimus,<text:s/></text:span><text:soft-page-break/><text:span text:style-name="T714">siektinas reikšmes ir mato vienetus)</text:span></text:p>
          </table:table-cell>
        </table:table-row>
        <text:soft-page-break/>
        <table:table-row table:style-name="TableRow715">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text:span text:style-name="T734">*</text:span><text:span text:style-name="T735"><text:s/>Kiekvienas uždavinys rašomas atskiroje eilutėje.<text:s/></text:span></text:p>
      <text:p text:style-name="P736"><text:span text:style-name="T737">** Kiekviena veikla rašoma<text:s/></text:span><text:span text:style-name="T738">atskiroje eilutėje. Prie vieno priemonės uždavinio galima nurodyti ir kelias planuojamas projekto veiklas.</text:span></text:p>
      <text:p text:style-name="Normal"/>
      <text:p text:style-name="P739"><text:span text:style-name="T740">5</text:span><text:span text:style-name="T741">. Priemonės įgyvendinimo laikotarpi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Preliminari priemonės pradžios data ir įgyvendinimo trukmė mėnesiais<text:s/></text:span></text:p>
          </table:table-cell>
          <table:table-cell table:style-name="TableCell749">
            <text:p text:style-name="P750"/>
          </table:table-cell>
        </table:table-row>
      </table:table>
      <text:p text:style-name="Normal"/>
      <text:p text:style-name="P751"><text:span text:style-name="T752">6</text:span><text:span text:style-name="T753">. P</text:span><text:span text:style-name="T754">reliminarus priemonės<text:s/></text:span><text:span text:style-name="T755">biudžet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Nr.*</text:span></text:p>
          </table:table-cell>
          <table:table-cell table:style-name="TableCell766">
            <text:p text:style-name="P767"><text:span text:style-name="T768">Išlaidų kategorijos pavadinimas</text:span></text:p>
          </table:table-cell>
          <table:table-cell table:style-name="TableCell769">
            <text:p text:style-name="P770"><text:span text:style-name="T771">Planuojama išlaidų suma, Eur</text:span></text:p>
          </table:table-cell>
          <table:table-cell table:style-name="TableCell772">
            <text:p text:style-name="P773"><text:span text:style-name="T774">Išlaidų pagrindimas, priskyrimas priemonės veikloms, nurodytoms 4 punkte</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text:span text:style-name="T796">Iš viso:</text:span></text:p>
          </table:table-cell>
          <table:covered-table-cell/>
          <table:table-cell table:style-name="TableCell797">
            <text:p text:style-name="P798"/>
          </table:table-cell>
          <table:table-cell table:style-name="TableCell799">
            <text:p text:style-name="P800"/>
          </table:table-cell>
        </table:table-row>
      </table:table>
      <text:p text:style-name="P801">*Pagal Lietuvos Respublikos valstybės ir savivaldybių biudžetų pajamų ir išlaidų<text:s/>klasifikaciją, patvirtintą Lietuvos Respublikos finansų ministro 2003 m. liepos 3 d. įsakymu Nr. 1K‑184 „Dėl Lietuvos Respublikos valstybės ir savivaldybių biudžetų pajamų ir išlaidų klasifikacijos patvirtinimo“.</text:p>
      <text:p text:style-name="Normal"/>
      <text:p text:style-name="P802"><text:span text:style-name="T803">7</text:span><text:span text:style-name="T804">. Preliminarus projekto biudžeto išsk</text:span><text:span text:style-name="T805">irstymas pagal metu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Nr.*</text:p>
          </table:table-cell>
          <table:table-cell table:style-name="TableCell816" table:number-rows-spanned="2">
            <text:p text:style-name="P817">Išlaidų kategorijos pavadinimas</text:p>
          </table:table-cell>
          <table:table-cell table:style-name="TableCell818" table:number-columns-spanned="3">
            <text:p text:style-name="P819">Planuojama priemonės išlaidų suma, Eur</text:p>
          </table: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n m.</text:p>
          </table:table-cell>
          <table:table-cell table:style-name="TableCell825">
            <text:p text:style-name="P826">n+1 m.</text:p>
          </table:table-cell>
          <table:table-cell table:style-name="TableCell827">
            <text:p text:style-name="P828">n+2 m.</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Ten pat.</text:p>
      <text:p text:style-name="P863"/>
      <text:p text:style-name="P864"><text:span text:style-name="T865">______________</text:span></text:p>
      <text:p text:style-name="P866"/>
      <text:p text:style-name="P867"><text:span text:style-name="T868">2 priedas.</text:span><text:span text:style-name="T869"><text:s/>Neteko galios nuo 2008-02-10</text:span></text:p>
      <text:p text:style-name="P870">Priedo naikinimas:</text:p>
      <text:p text:style-name="P871"><text:span text:style-name="T872">Nr.<text:s/></text:span><text:a xlink:href="https://www.e-tar.lt/portal/legalAct.html?documentId=TAR.A197ECE2E13F" office:target-frame-name="_top" xlink:show="replace"><text:span text:style-name="T873">D1-86</text:span></text:a><text:span text:style-name="T874">, 2008-01-31, Žin. 2008, Nr. 17-610 (2008-02-09), i. k. 108301MISAK000D1-86</text:span></text:p>
      <text:p text:style-name="P875">Priedo pakeitimai:</text:p>
      <text:p text:style-name="P876"><text:span text:style-name="T877">Nr.<text:s/></text:span><text:a xlink:href="https://www.e-tar.lt/portal/legalAct.html?documentId=TAR.49E89FFCAF3F" office:target-frame-name="_top" xlink:show="replace"><text:span text:style-name="T878">D1-610</text:span></text:a><text:span text:style-name="T879">, 2005-12-15, Žin., 2006, Nr. 1-6 (2006-01-04), i. k. 105301MISAK00D1-610</text:span></text:p>
      <text:p text:style-name="Normal"/>
      <text:soft-page-break/>
      <text:p text:style-name="P880">Atliekų prevencijos ir tvarkymo programos lėšų naudojimo tvarkos aprašo<text:s/></text:p>
      <text:p text:style-name="P886"><text:span text:style-name="T887">2</text:span><text:span text:style-name="T888"><text:s/>priedas</text:span></text:p>
      <text:p text:style-name="P889"/>
      <text:p text:style-name="P890"/>
      <text:p text:style-name="P891"><text:span text:style-name="T892">(Atliekų prevencijos ir tvarkymo programos lėšų naudojimo<text:s/></text:span><text:span text:style-name="T893">n</text:span><text:span text:style-name="T894"><text:s/>metais priemonių plano pavyzdys)</text:span></text:p>
      <text:p text:style-name="P895"/>
      <text:p text:style-name="P896"><text:span text:style-name="T897">ATLIEKŲ PREVENCIJOS IR TVARKYMO PROGRAMOS LĖŠŲ NAUDOJIMO 20___ METAIS PRIEMONIŲ PLANAS</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s/></text:p>
          </table:table-cell>
          <table:table-cell table:style-name="TableCell911">
            <text:p text:style-name="P912">Atliekų prevencijos ir tvarkymo programos priemonės, jų tikslai ir uždaviniai</text:p>
          </table:table-cell>
          <table:table-cell table:style-name="TableCell913">
            <text:p text:style-name="P914">Priemonę adminis-truojanti institucija</text:p>
          </table:table-cell>
          <table:table-cell table:style-name="TableCell915">
            <text:p text:style-name="Normal"><text:span text:style-name="T916">Lėšos<text:s/></text:span><text:span text:style-name="T917">n-n+2</text:span><text:span text:style-name="T918"><text:s/>m., Eur</text:span></text:p>
          </table:table-cell>
          <table:table-cell table:style-name="TableCell919">
            <text:p text:style-name="Normal"><text:span text:style-name="T920">Iš jų<text:s/></text:span><text:span text:style-name="T921">n</text:span><text:span text:style-name="T922"><text:s/>m. Eur</text:span></text:p>
          </table:table-cell>
          <table:table-cell table:style-name="TableCell923">
            <text:p text:style-name="P924">Priemonės vykdytojai, įskaitant projektų vykdytojus</text:p>
          </table:table-cell>
          <table:table-cell table:style-name="TableCell925">
            <text:p text:style-name="P926">Kita informacija<text:s/></text:p>
          </table:table-cell>
        </table:table-row>
        <table:table-row table:style-name="TableRow927">
          <table:table-cell table:style-name="TableCell928">
            <text:p text:style-name="P929">1.</text:p>
          </table:table-cell>
          <table:table-cell table:style-name="TableCell930" table:number-columns-spanned="2">
            <text:p text:style-name="P931">PAJAMOS (PLANUOJAMO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able:number-columns-spanned="6">
            <text:p text:style-name="P944">PLANUOJAMOS IŠLAIDOS PAGAL TĘSTINES PRIEMONES:</text:p>
          </table:table-cell>
          <table:covered-table-cell/>
          <table:covered-table-cell/>
          <table:covered-table-cell/>
          <table:covered-table-cell/>
          <table:covered-table-cell/>
        </table:table-row>
        <table:table-row table:style-name="TableRow945">
          <table:table-cell table:style-name="TableCell946">
            <text:p text:style-name="P947">2.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ext:p text:style-name="P977">IŠ VISO (2):</text:p>
          </table: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s/></text:p>
          </table:table-cell>
          <table:table-cell table:style-name="TableCell989" table:number-columns-spanned="6">
            <text:p text:style-name="P990">PLANUOJAMOS IŠLAIDOS PAGAL NAUJO LAIKOTARPIO PRIEMONES:</text:p>
          </table:table-cell>
          <table:covered-table-cell/>
          <table:covered-table-cell/>
          <table:covered-table-cell/>
          <table:covered-table-cell/>
          <table:covered-table-cell/>
        </table:table-row>
        <table:table-row table:style-name="TableRow991">
          <table:table-cell table:style-name="TableCell992">
            <text:p text:style-name="P993">3.1.</text:p>
          </table:table-cell>
          <table:table-cell table:style-name="TableCell994" table:number-columns-spanned="6">
            <text:p text:style-name="P995">Tikslas: finansuoti atliekų prevencijos, tvarkymo, apskaitos ir kontrolės sistemų kūrimą,<text:s/>funkcionavimą ir vystymą</text:p>
          </table:table-cell>
          <table:covered-table-cell/>
          <table:covered-table-cell/>
          <table:covered-table-cell/>
          <table:covered-table-cell/>
          <table:covered-table-cell/>
        </table:table-row>
        <table:table-row table:style-name="TableRow996">
          <table:table-cell table:style-name="TableCell997">
            <text:p text:style-name="P998">3.1.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1.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3.2.</text:span></text:p>
          </table:table-cell>
          <table:table-cell table:style-name="TableCell1029" table:number-columns-spanned="6">
            <text:p text:style-name="Normal"><text:span text:style-name="T1030">Tikslas: finansuoti valstybinių aplinkos apsaugos institucijų ir savivaldybių, kitų subjektų, veikiančių atliekų prevencijos ir tvarkymo srityje, darbuotojų, ūkio subjektų mokymą, visuomenės<text:s/></text:span><text:span text:style-name="T1031">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1032">
          <table:table-cell table:style-name="TableCell1033">
            <text:p text:style-name="P1034">3.2.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2.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3.3.</text:span></text:p>
          </table:table-cell>
          <table:table-cell table:style-name="TableCell1065" table:number-columns-spanned="6">
            <text:p text:style-name="Normal"><text:span text:style-name="T1066">Tikslas: finansuoti mokslinius tiriamuosius darbus, taikomuosius mokslinius tyrimus žiedinės ekonomikos, atliekų<text:s/></text:span><text:span text:style-name="T1067">prevencijos ir tvarkymo srityse, aplinkos taršos atliekomis tyrimus ir stebėseną, atliekų prevencijos ir tvarkymo strateginių dokumentų rengimą</text:span></text:p>
          </table:table-cell>
          <table:covered-table-cell/>
          <table:covered-table-cell/>
          <table:covered-table-cell/>
          <table:covered-table-cell/>
          <table:covered-table-cell/>
        </table:table-row>
        <table:table-row table:style-name="TableRow1068">
          <table:table-cell table:style-name="TableCell1069">
            <text:p text:style-name="P1070">3.3.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3.3.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3.4.</text:span></text:p>
          </table:table-cell>
          <table:table-cell table:style-name="TableCell1101" table:number-columns-spanned="6">
            <text:p text:style-name="Normal"><text:span text:style-name="T1102">Tikslas: finansuoti Atliekų prevencijos ir tvarkymo programos, atliekų<text:s/></text:span><text:span text:style-name="T1103">prevencijos ir tvarkymo valstybės politikos, aplinkos apsaugos valstybinės kontrolės įgyvendinimą ir administravimą</text:span></text:p>
          </table:table-cell>
          <table:covered-table-cell/>
          <table:covered-table-cell/>
          <table:covered-table-cell/>
          <table:covered-table-cell/>
          <table:covered-table-cell/>
        </table:table-row>
        <table:table-row table:style-name="TableRow1104">
          <table:table-cell table:style-name="TableCell1105">
            <text:p text:style-name="P1106">3.4.1.</text:p>
          </table:table-cell>
          <table:table-cell table:style-name="TableCell1107" table:number-columns-spanned="6">
            <text:p text:style-name="P1108">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1109">
          <table:table-cell table:style-name="TableCell1110">
            <text:p text:style-name="P1111">3.4.1.1.</text:p>
          </table:table-cell>
          <table:table-cell table:style-name="TableCell1112">
            <text:p text:style-name="P1113">Darbo užmokesti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4.1.2.</text:p>
          </table:table-cell>
          <table:table-cell table:style-name="TableCell1127">
            <text:p text:style-name="P1128">Kitos išlaid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4.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3.5.</text:span></text:p>
          </table:table-cell>
          <table:table-cell table:style-name="TableCell1157" table:number-columns-spanned="6">
            <text:p text:style-name="Normal"><text:span text:style-name="T1158">Tikslas: finansuoti atliekų sutvarkymą ekstremalaus įvykio arba ekstremalios situacijos dėl taršos atliekomis atveju, lėšas išsiieškant regreso (atgręžtinio reikalavimo) teise iš atliekų turėtojo arba <text:s/>atliekų darytojo, vadovaujantis principu „teršėjas mok</text:span><text:span text:style-name="T1159">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1160">
          <table:table-cell table:style-name="TableCell1161">
            <text:p text:style-name="P1162">3.5.1.</text:p>
          </table:table-cell>
          <table:table-cell table:style-name="TableCell1163">
            <text:p text:style-name="P1164">Rezerv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5.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3">
            <text:p text:style-name="P1192">IŠ VISO (3):</text:p>
          </table: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able:number-columns-spanned="2">
            <text:p text:style-name="P1205">NEPASKIRSTYTOS LĖŠOS (4=1–2–3 )</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
      <text:p text:style-name="P1216"><text:span text:style-name="T1217">______________</text:span></text:p>
      <text:p text:style-name="Normal"/>
      <text:soft-page-break/>
      <text:p text:style-name="P1218">Atliekų prevencijos ir tvarkymo programos lėšų naudojimo tvarkos aprašo<text:s/></text:p>
      <text:p text:style-name="P1224"><text:span text:style-name="T1225">3</text:span><text:span text:style-name="T1226"><text:s/>priedas</text:span></text:p>
      <text:p text:style-name="P1227"/>
      <text:p text:style-name="P1228"><text:span text:style-name="T1229">(Atliekų prevencijos ir tvarkymo programos priemonės lėšų paskirstymo projektams pavyzdys)</text:span></text:p>
      <text:p text:style-name="P1230"/>
      <text:p text:style-name="P1231">_____________________________</text:p>
      <text:p text:style-name="P1232">(priemonės vykdytojo pavadinimas)</text:p>
      <text:p text:style-name="P1233"/>
      <text:p text:style-name="P1234">_______________________________________________________________________________</text:p>
      <text:p text:style-name="P1235"><text:span text:style-name="T1236">(Aplinkos ministro įsakymo, kuriuo patvirtintas Atliekų prevencijos ir tvarkymo programos lėšų naudojimo priemonių planas, data, numeris)</text:span></text:p>
      <text:p text:style-name="P1237"/>
      <text:p text:style-name="P1238">ATLIEKŲ PREVENCIJOS IR TVARKYMO PROGRAMOS LĖŠŲ NAUDOJIMO ____ METAIS PRIEMONIŲ PLANO PRIEMONĖS Nr. ____ <text:s text:c="3"/>__________________________<text:s/></text:p>
      <text:p text:style-name="P1239">(priemonės Nr. ir pavadinimas)</text:p>
      <text:p text:style-name="P1240">LĖŠŲ PASKIRSTYMAS</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Eilės Nr.</text:p>
          </table:table-cell>
          <table:table-cell table:style-name="TableCell1250">
            <text:p text:style-name="P1251">Veiklos pavadinimas</text:p>
          </table:table-cell>
          <table:table-cell table:style-name="TableCell1252">
            <text:p text:style-name="P1253">Suma, Eur</text:p>
          </table:table-cell>
        </table:table-row>
        <table:table-row table:style-name="TableRow1254">
          <table:table-cell table:style-name="TableCell1255">
            <text:p text:style-name="P1256"/>
          </table:table-cell>
          <table:table-cell table:style-name="TableCell1257">
            <text:p text:style-name="P1258"><text:span text:style-name="T1259">Priemonei skirtos lėšos</text:span></text:p>
          </table:table-cell>
          <table:table-cell table:style-name="TableCell1260">
            <text:p text:style-name="P1261"/>
          </table: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text:span text:style-name="T1288">Nepaskirstytos<text:s/></text:span><text:span text:style-name="T1289">lėšos</text:span></text:p>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Iš viso:</text:p>
          </table:table-cell>
          <table:table-cell table:style-name="TableCell1297">
            <text:p text:style-name="P1298"/>
          </table:table-cell>
        </table:table-row>
      </table:table>
      <text:p text:style-name="P1299"/>
      <text:p text:style-name="P1300"/>
      <text:p text:style-name="P1301"><text:span text:style-name="T1302">______________</text:span></text:p>
      <text:p text:style-name="P1303"/>
      <text:p text:style-name="P1304">PATVIRTINTA</text:p>
      <text:p text:style-name="P1310">Lietuvos Respublikos aplinkos<text:s/></text:p>
      <text:p text:style-name="P1311">ministro 2004 m. kovo 4 d.<text:s/></text:p>
      <text:p text:style-name="P1312">įsakymu Nr. D1-94<text:s/></text:p>
      <text:p text:style-name="P1313">(Lietuvos Respublikos aplinkos<text:s/></text:p>
      <text:p text:style-name="P1314">ministro 2021 m. rugpjūčio 27 d.<text:s/></text:p>
      <text:p text:style-name="P1315">Nr. D1-482 <text:s/>redakcija)</text:p>
      <text:p text:style-name="P1316"/>
      <text:p text:style-name="P1317"/>
      <text:p text:style-name="P1318"><text:span text:style-name="T1319">ATLIEKŲ PREVENCIJOS IR TVARKYMO PROGRAMOS LĖŠŲ NAUDOJIMO TVARKOS APRAŠAS</text:span></text:p>
      <text:p text:style-name="P1320"/>
      <text:p text:style-name="P1321"><text:span text:style-name="T1322">I</text:span><text:span text:style-name="T1323"><text:s/>SKYRIUS</text:span></text:p>
      <text:p text:style-name="P1324"><text:span text:style-name="T1325">BENDROSIOS NUOSTATOS</text:span></text:p>
      <text:p text:style-name="P1326"/>
      <text:p text:style-name="P1327"><text:span text:style-name="T1328">1</text:span><text:span text:style-name="T1329">. Atliekų prevencijos ir tvarkymo programos lėšų naudojimo tvarkos aprašas (toliau – Tvarkos aprašas) nustato Atliek</text:span><text:span text:style-name="T1330">ų prevencijos ir tvarkymo programos (toliau – Programa) lėšų administravimo, naudojimo, kontrolės tvarką, finansuojamų priemonių tikslus ir siekiamus rezultatus, Programą koordinuojančio padalinio ir institucijos, įgaliotos administruoti konkrečių Programo</text:span><text:span text:style-name="T1331">s lėšomis finansuojamų priemonių lėšas ir nustatyti paraiškų teikimo ir vertinimo, atrankos ir sutarčių sudarymo, projektų įgyvendinimo, atsiskaitymo ir lėšų projektui išmokėjimo reikalavimus ir tvarką, vykdyti kitas Tvarkos apraše nustatytas funkcijas (to</text:span><text:span text:style-name="T1332">liau – administruojančioji institucija), teises ir pareigas.</text:span></text:p>
      <text:p text:style-name="P1333"><text:span text:style-name="T1334">2</text:span><text:span text:style-name="T1335">. Programos lėšos naudojamos ankstesnių metų Programos lėšų naudojimo priemonių plane (toliau – Priemonių planas) patvirtintoms priemonėms (toliau – tęstinės priemonės) ir naujoms Lietuvos<text:s/></text:span><text:span text:style-name="T1336">Respublikos atliekų tvarkymo įstatymo 34 straipsnio 3 dalyje numatytoms priemonėms finansuoti.</text:span></text:p>
      <text:p text:style-name="P1337"><text:span text:style-name="T1338">3</text:span><text:span text:style-name="T1339">. Tvarkos apraše vartojamos sąvokos atitinka Atliekų tvarkymo įstatyme, Lietuvos Respublikos biudžeto sandaros įstatyme, Lietuvos Respublikos strateginio va</text:span><text:span text:style-name="T1340">ldymo įstatyme, Strateginio valdymo metodikoje, patvirtintoje Lietuvos Respublikos Vyriausybės 2021 m. balandžio 28 d. nutarimu Nr. 292 „</text:span><text:span text:style-name="T1341">Dėl Lietuvos Respublikos strateginio valdymo įstatymo, Lietuvos Respublikos regioninės plėtros įstatymo 4 straipsnio 3<text:s/></text:span><text:span text:style-name="T1342">ir 5 dalių, 7 straipsnio 1 ir 4 dalių ir Lietuvos Respublikos biudžeto sandaros įstatymo 14</text:span><text:span text:style-name="T1343">1</text:span><text:span text:style-name="T1344"><text:s/>straipsnio 3 dalies įgyvendinimo“ (toliau – Strateginio valdymo metodika), 2016 m. balandžio 27 d. Europos Parlamento ir Tarybos reglamente (ES) 2016/679 dėl fizin</text:span><text:span text:style-name="T1345">ių asmenų apsaugos tvarkant asmens duomenis ir dėl laisvo tokių duomenų judėjimo, kuriuo panaikinama Direktyva 95/46/EB (toliau – Bendrasis duomenų apsaugos reglamentas)<text:s/></text:span><text:span text:style-name="T1346">vartojamas sąvokas.</text:span></text:p>
      <text:p text:style-name="P1347"><text:span text:style-name="T1348">4</text:span><text:span text:style-name="T1349">. Su Programos lėšų administravimu susiję asmens duomenys tva</text:span><text:span text:style-name="T1350">rkomi vadovaujantis Bendruoju duomenų apsaugos reglamentu.</text:span></text:p>
      <text:p text:style-name="P1351"/>
      <text:p text:style-name="P1352"><text:span text:style-name="T1353">II</text:span><text:span text:style-name="T1354"><text:s/>SKYRIUS</text:span></text:p>
      <text:p text:style-name="P1355"><text:span text:style-name="T1356">FINANSUOJAMŲ PRIEMONIŲ TIKSLAI IR SIEKIAMI REZULTATAI</text:span></text:p>
      <text:p text:style-name="P1357"/>
      <text:p text:style-name="P1358"><text:span text:style-name="T1359">5</text:span><text:span text:style-name="T1360">. Programos lėšomis finansuojamų priemonių tikslai:</text:span></text:p>
      <text:p text:style-name="P1361"><text:span text:style-name="T1362">5.1</text:span><text:span text:style-name="T1363">. atliekų prevencijos, tvarkymo, apskaitos ir kontrolės<text:s/></text:span><text:span text:style-name="T1364">sistemų kūrimo, funkcionavimo ir vystymo, įskaitant investicinių projektų įgyvendinimą, finansavimas;</text:span></text:p>
      <text:p text:style-name="P1365"><text:span text:style-name="T1366">5.2</text:span><text:span text:style-name="T1367">. valstybinių aplinkos apsaugos institucijų ir savivaldybių, kitų subjektų, veikiančių atliekų prevencijos ir tvarkymo srityje, darbuotojų, ūkio su</text:span><text:span text:style-name="T1368">bjektų mokymų, visuomenės švietimo ir informavimo žiedinės ekonomikos, atliekų prevencijos, tvarkymo, apskaitos ir kontrolės klausimais finansavimas;</text:span></text:p>
      <text:p text:style-name="P1369"><text:span text:style-name="T1370">5.3</text:span><text:span text:style-name="T1371">. mokslinių tiriamųjų darbų, taikomųjų mokslinių tyrimų žiedinės ekonomikos, atliekų prevencijos ir</text:span><text:span text:style-name="T1372"><text:s/>tvarkymo srityse, aplinkos taršos atliekomis tyrimų ir stebėsenos, atliekų prevencijos ir tvarkymo strateginių dokumentų rengimo finansavimas;</text:span></text:p>
      <text:p text:style-name="P1373"><text:span text:style-name="T1374">5.4</text:span><text:span text:style-name="T1375">. Programos, atliekų prevencijos ir tvarkymo valstybės politikos, aplinkos apsaugos valstybinės kontrolės</text:span><text:span text:style-name="T1376"><text:s/>įgyvendinimo ir administravimo finansavimas;<text:s/></text:span></text:p>
      <text:p text:style-name="P1377"><text:span text:style-name="T1378">5.5</text:span><text:span text:style-name="T1379">. atliekų sutvarkymo ekstremalaus įvykio arba ekstremalios situacijos dėl taršos atliekomis atveju finansavimas, lėšas išsiieškant regreso (atgręžtinio reikalavimo) <text:s/>teise iš atliekų turėtojo arba atlie</text:span><text:span text:style-name="T1380">kų darytojo, vadovaujantis principu „teršėjas moka“, ir (arba) kol bus gautas finansavimas vadovaujantis Atliekų tvarkymo įstatymo 11 straipsniu.<text:s/></text:span></text:p>
      <text:p text:style-name="P1381"><text:span text:style-name="T1382">6</text:span><text:span text:style-name="T1383">. Programos lėšomis finansuojamų priemonių siekiamas įgyvendinimo rezultatas – sumažinta aplinkos tarš</text:span><text:span text:style-name="T1384">a atliekomis.<text:s/></text:span></text:p>
      <text:p text:style-name="P1385"/>
      <text:p text:style-name="P1386"><text:span text:style-name="T1387">III</text:span><text:span text:style-name="T1388"><text:s/>SKYRIUS</text:span></text:p>
      <text:p text:style-name="P1389"><text:span text:style-name="T1390">PROGRAMOS LĖŠŲ NAUDOJIMO PRIEMONIŲ PLANO SUDARYMAS IR TVIRTINIMAS</text:span></text:p>
      <text:p text:style-name="P1391"/>
      <text:p text:style-name="P1392"><text:span text:style-name="T1393">7</text:span><text:span text:style-name="T1394">. Aplinkos ministerijos suinteresuoti padaliniai arba jai pavaldžios įstaigos (toliau – struktūriniai padaliniai) pagal kompetenciją iki einamųjų biud</text:span><text:span text:style-name="T1395">žetinių metų lapkričio 1 d. Programą koordinuojančiam padaliniui raštu gali teikti pasiūlymus dėl kitais kalendoriniais metais tiesioginėms funkcijoms vykdyti reikalingų Programos lėšomis finansuojamų priemonių pagal Tvarkos aprašo 1 priede pateiktą pavyzd</text:span><text:span text:style-name="T1396">į. Pateikti pasiūlymai registruojami bendra tvarka Aplinkos ministerijos Dokumentų valdymo ir asmenų aptarnavimo skyriuje. Jei pasiūlymai pateikiami vėliau, jie nagrinėjami tik tikslinant Priemonių planą.</text:span><text:s/><text:span text:style-name="T1397"><text:s/></text:span></text:p>
      <text:p text:style-name="P1398"><text:span text:style-name="T1399">8</text:span><text:span text:style-name="T1400">. Programą koordinuojantis padalinys, įvertinęs planuojamas tęstinių priemonių išlaidas,<text:s/></text:span><text:span text:style-name="T1401">struktūrinių padalinių darbo užmokesčio ir kitų viešojo administravimo išlaidas</text:span><text:span text:style-name="T1402">,<text:s/></text:span><text:span text:style-name="T1403">apibendrinęs Tvarkos aprašo 7 punkte nustatyta tvarka pateiktą informaciją, atsižvelgę</text:span><text:span text:style-name="T1404">s į<text:s/></text:span><text:span text:style-name="T1405">nacionalinėse plėtros programose ir (arba) strateginiuose veiklos planuose planuojamas pažangos ir (arba) tęstinės veiklos priemones,</text:span><text:span text:style-name="T1406"><text:s/>planuojamų pajamų įmokų į Programą<text:s/></text:span><text:span text:style-name="T1407">n</text:span><text:span text:style-name="T1408">–(</text:span><text:span text:style-name="T1409">n<text:s/></text:span><text:span text:style-name="T1410">+ 2)</text:span><text:s/>metais<text:span text:style-name="T1411"><text:s/></text:span><text:span text:style-name="T1412">projekcijas, iki einamųjų biudžetinių metų gruodžio 1 d. parengia<text:s/></text:span><text:span text:style-name="T1413">ateinančių metų Priemonių plano projektą pagal Tvarkos aprašo 2 priede pateiktą pavyzdį ir teikia svarstyti Programos lėšų naudojimo stebėsenos komitetui (toliau – stebėsenos komitetas).</text:span><text:s/></text:p>
      <text:p text:style-name="P1414"><text:span text:style-name="T1415">9</text:span><text:span text:style-name="T1416">.<text:s/></text:span><text:span text:style-name="T1417">Stebėsenos komitete sprendimai priimami pagal pirmojo stebėse</text:span><text:span text:style-name="T1418">nos komiteto posėdžio metu patvirtintą darbo reglamentą bendru sutarimu arba balsų dauguma. Stebėsenos komiteto sprendimai įforminami posėdžio protokolu.</text:span></text:p>
      <text:p text:style-name="P1419"><text:span text:style-name="T1420">10</text:span><text:span text:style-name="T1421">. Programą koordinuojantis padalinys, atsižvelgęs į stebėsenos komiteto priimtus sprendimus, Pri</text:span><text:span text:style-name="T1422">emonių planą teikia tvirtinti aplinkos ministrui.</text:span><text:s/></text:p>
      <text:p text:style-name="P1423"><text:span text:style-name="T1424">11</text:span><text:span text:style-name="T1425">. Įvertinęs stebėsenos komiteto sprendimus, Priemonių planą įsakymu tvirtina aplinkos ministras. Pagal patvirtintą Priemonių planą Aplinkos ministerijos kanclerio potvarkiu, kai priemonės vykdytojas<text:s/></text:span><text:span text:style-name="T1426">yra Aplinkos ministerija, arba pavaldžios įstaigos vadovo įsakymu, kai priemonės vykdytojas yra Aplinkos ministerijai pavaldi įstaiga, gali būti tvirtinamas detalus skirtų lėšų paskirstymas pagal atskiras veiklas pagal Tvarkos aprašo 3 priede pateiktą pavy</text:span><text:span text:style-name="T1427">zdį. Šie sprendimai per 5 (penkias) darbo dienas nuo jų patvirtinimo raštu ir (ar) el. paštu pateikiami Programą koordinuojančiam padaliniui. Priemonių plane numatytų darbo užmokesčio ir kitų viešojo administravimo išlaidų paskirstymas tarp struktūrinių pa</text:span><text:span text:style-name="T1428">dalinių tvirtinamas Aplinkos ministerijos kanclerio potvarkiu.</text:span></text:p>
      <text:p text:style-name="P1429"><text:span text:style-name="T1430">12</text:span><text:span text:style-name="T1431">. Priemonių planas gali būti tikslinamas metų eigoje, atsižvelgiant į faktinių pajamų įmokų į biudžetą dydį, įgyvendinamų priemonių eigą, prireikus naujų priemonių ir (ar) perskirstyti lė</text:span><text:span text:style-name="T1432">šas tarp priemonių. Priemonių plano pakeitimą rengia Programą koordinuojantis padalinys ir teikia svarstyti stebėsenos komitetui. Įvertinęs stebėsenos komiteto sprendimus, Priemonių plano pakeitimą įsakymu tvirtina aplinkos ministras.</text:span><text:s/></text:p>
      <text:p text:style-name="Normal"/>
      <text:p text:style-name="P1433"><text:span text:style-name="T1434">IV</text:span><text:span text:style-name="T1435"><text:s/>SKYRIUS</text:span></text:p>
      <text:p text:style-name="P1436"><text:span text:style-name="T1437">ST</text:span><text:span text:style-name="T1438">RUKTŪRINIŲ PADALINIŲ PRIEMONIŲ ĮGYVENDINIMO TVARKA IR KONTROLĖ</text:span></text:p>
      <text:p text:style-name="P1439"/>
      <text:p text:style-name="P1440"><text:span text:style-name="T1441">13</text:span><text:span text:style-name="T1442">. Patvirtinus Priemonių planą, vadovaujantis Atliekų tvarkymo įstatymo 34 straipsnio 5 dalies nuostatomis, struktūriniai padaliniai, kurių pasiūlytoms priemonėms skirta lėšų, arba strukt</text:span><text:span text:style-name="T1443">ūriniai padaliniai, kurių kompetencijai priskiriamos priemonės, kurioms skirtas finansavimas (toliau – administravimo priemonių vykdytojai), inicijuoja viešuosius pirkimus ir teikia informaciją, reikalingą viešiesiems pirkimams atlikti už viešųjų pirkimų v</text:span><text:span text:style-name="T1444">ykdymą atsakingam padaliniui, kuris koordinuoja ir organizuoja viešuosius pirkimus.</text:span></text:p>
      <text:p text:style-name="P1445"><text:span text:style-name="T1446">14</text:span><text:span text:style-name="T1447">. A</text:span><text:span text:style-name="T1448">dministravimo priemonių vykdytojai pagal kompetenciją kontroliuoja pirkimo sutarčių vykdymą.</text:span><text:s/></text:p>
      <text:p text:style-name="P1449"><text:span text:style-name="T1450">15</text:span><text:span text:style-name="T1451">. Administravimo priemonių vykdytojai</text:span><text:span text:style-name="T1452"><text:s/>teikia informaciją apie į</text:span><text:span text:style-name="T1453">gyvendinamas priemones Programą koordinuojančiam padaliniui Tvarkos aprašo 33 ir 34 punktuose nustatyta tvarka ir kontroliuoja priemonėms įgyvendinti skirtų lėšų panaudojimą.<text:s/></text:span></text:p>
      <text:p text:style-name="P1454"/>
      <text:p text:style-name="P1455"><text:span text:style-name="T1456">V</text:span><text:span text:style-name="T1457"><text:s/>SKYRIUS</text:span></text:p>
      <text:p text:style-name="P1458"><text:span text:style-name="T1459">DOTACIJŲ IR SUBSIDIJŲ TEIKIMO TVARKA, SĄLYGOS IR KONTROLĖ</text:span></text:p>
      <text:p text:style-name="P1460"/>
      <text:p text:style-name="P1461"><text:span text:style-name="T1462">16</text:span><text:span text:style-name="T1463">. Administruojančioji institucija ne vėliau kaip per 10 (dešimt) darbo dienų nuo Priemonių plano patvirtinimo parengia ir pateikia Aplinkos ministerijai derinti šiame plane patvirtintų administruojamų priemonių, pagal kurias numatyta teikti dotacijas ir<text:s/></text:span><text:span text:style-name="T1464">subsidijas, kvietimų teikti paraiškas ir sudaryti sutartis skelbimo planą (toliau – kvietimų planas), parengtą pagal Tvarkos aprašo 4 priede pateiktą pavyzdį. Aplinkos ministerija teikia nuomonę apie administruojančiosios institucijos derinti pateiktą kvie</text:span><text:span text:style-name="T1465">timų planą per 10 (dešimt) darbo dienų nuo jo gavimo dienos. Suderintą su Aplinkos ministerija kvietimų planą administruojančioji institucija skelbia savo interneto svetainėje.</text:span></text:p>
      <text:p text:style-name="P1466"><text:span text:style-name="T1467">17</text:span><text:span text:style-name="T1468">. Administruojančioji institucija rengia ir tvirtina konkrečių finansavim</text:span><text:span text:style-name="T1469">o priemonių paraiškų teikimo ir vertinimo, atrankos ir sutarčių sudarymo, projektų įgyvendinimo, atsiskaitymo ir lėšų išmokėjimo reikalavimus ir tvarką, priima sprendimus dėl projektų finansavimo ar nefinansavimo, konsultuoja ir informuoja projektų vykdyto</text:span><text:span text:style-name="T1470">jus apie projektų rengimo ir įgyvendinimo reikalavimus, atlieka projektų įgyvendinimo priežiūrą ir stebėseną, jų rezultatų vertinimą, organizuoja projektų vykdytojų atsiskaitymą už pasiektus rezultatus.</text:span></text:p>
      <text:p text:style-name="P1471"><text:span text:style-name="T1472">18</text:span><text:span text:style-name="T1473">. Projektas, kuriam prašoma teikti dotaciją ar<text:s/></text:span><text:span text:style-name="T1474">subsidiją Programos lėšomis, turi atitikti bendruosius projektų atrankos kriterijus ir, jei taikoma, prioritetinius bei specialiuosius projektų atrankos kriterijus, kuriuos rengia Programą koordinuojantis padalinys, tvirtina stebėsenos komitetas.</text:span></text:p>
      <text:p text:style-name="P1475"><text:span text:style-name="T1476">19</text:span><text:span text:style-name="T1477">. P</text:span><text:span text:style-name="T1478">ažangos priemonių projektų atrankos kriterijai nustatomi Strateginio valdymo metodikoje nustatyta tvarka. Administruojančiosios institucijos administruojamų priemonių projektams taikomi Tvarkos aprašo 20 punkte nustatyti bendrieji projektų atrankos kriteri</text:span><text:span text:style-name="T1479">jai ir, jei taikoma, specialieji ir prioritetiniai projektų atrankos kriterijai:</text:span></text:p>
      <text:p text:style-name="P1480"><text:span text:style-name="T1481">19.1</text:span><text:span text:style-name="T1482">. specialiaisiais projektų atrankos kriterijais gali būti nustatyti teritorijos, tikslinės grupės, projektų vykdytojo segmento, veiklų ir kiti apribojimai, siekiant tiks</text:span><text:span text:style-name="T1483">lingai nukreipti lėšas ir kuo geriau užtikrinti priemonės įgyvendinimą ir rezultatų pasiekimą;<text:s/></text:span></text:p>
      <text:p text:style-name="P1484"><text:span text:style-name="T1485">19.2</text:span><text:span text:style-name="T1486">. <text:s/>prioritetiniai projektų atrankos kriterijai nustatomi, kai projektų atranka vykdoma konkurso būdu; šių kriterijų tikslas – objektyviai palyginti proj</text:span><text:span text:style-name="T1487">ektų kokybę, naudą ir išrinkti geriausius.</text:span></text:p>
      <text:p text:style-name="P1488"><text:span text:style-name="T1489">20</text:span><text:span text:style-name="T1490">. Administruojančiosios institucijos administruojamų priemonių projektai paraiškos vertinimo metu turi atitikti šiuos bendruosius projektų atrankos kriterijus:</text:span></text:p>
      <text:p text:style-name="P1491"><text:span text:style-name="T1492">20.1</text:span><text:span text:style-name="T1493">. projekto veiklomis siekiama prisidėti</text:span><text:span text:style-name="T1494"><text:s/>prie Priemonių plane nustatytų uždavinių pasiekimo;</text:span></text:p>
      <text:p text:style-name="P1495"><text:span text:style-name="T1496">20.2</text:span><text:span text:style-name="T1497">. <text:s/>projekto veiklos turi būti įgyvendinamos Lietuvos Respublikos teritorijoje;</text:span></text:p>
      <text:p text:style-name="P1498"><text:span text:style-name="T1499">20.3</text:span><text:span text:style-name="T1500">. paraiškos vertinimo metu pareiškėjui nėra iškelta byla dėl bankroto arba jis nėra likviduojamas;</text:span></text:p>
      <text:p text:style-name="P1501"><text:span text:style-name="T1502">20.4</text:span><text:span text:style-name="T1503">.</text:span><text:span text:style-name="T1504"><text:s/>paraiškos vertinimo metu pareiškėjas nėra pagal Lietuvos Respublikos įmonių bankroto įstatymą priskiriamas nemokiai įmonei.</text:span></text:p>
      <text:p text:style-name="P1505"><text:span text:style-name="T1506">21</text:span><text:span text:style-name="T1507">. Programos lėšomis gali būti teikiama valstybės pagalba, kaip ji apibrėžta Sutarties dėl Europos Sąjungos veikimo<text:s/></text:span><text:span text:style-name="T1508">2010/C 8</text:span><text:span text:style-name="T1509">3/01</text:span><text:span text:style-name="T1510"><text:s/>107 straipsnyje, atsižvelgiant į 2014 m. birželio 17 d. Komisijos reglamento (ES) Nr. 651/2014, kuriuo tam tikrų kategorijų pagalba skelbiama suderinama su vidaus rinka taikant Sutarties 107 ir 108 straipsnius, su paskutiniais pakeitimais, padarytais<text:s/></text:span><text:span text:style-name="T1511"><text:s/>2020 m. liepos 2 d. Komisijos reglamentu (ES) 2020/972, reikalavimus, ir<text:s/></text:span><text:span text:style-name="T1512">de minimis</text:span><text:span text:style-name="T1513"><text:s/>pagalba, kuri atitinka 2013 m. gruodžio 18 d. Komisijos reglamento (ES) Nr. 1407/2013 dėl Sutarties dėl Europos Sąjungos veikimo 107 ir 108 straipsnių taikymo<text:s/></text:span><text:span text:style-name="T1514">de minimis</text:span><text:span text:style-name="T1515"><text:s/>p</text:span><text:span text:style-name="T1516">agalbai <text:s/>nuostatas.<text:s/></text:span></text:p>
      <text:p text:style-name="P1517"><text:span text:style-name="T1518">22</text:span><text:span text:style-name="T1519">.</text:span><text:span text:style-name="T1520"><text:s/></text:span><text:span text:style-name="T1521">Administruojančioji institucija, vadovaudamasi Lietuvos Respublikos Vyriausybės 2005 m. sausio 19 d. nutarimo Nr. 35 „Dėl Suteiktos valstybės pagalbos ir nereikšmingos (</text:span><text:span text:style-name="T1522">de minimis</text:span><text:span text:style-name="T1523">) pagalbos registro nuostatų patvirtinimo“ nuost</text:span><text:span text:style-name="T1524">atomis, administruojamiems projektams suteiktą paramą ūkio subjektams registruoja Suteiktos valstybės pagalbos ir nereikšmingos (</text:span><text:span text:style-name="T1525">de minimis</text:span><text:span text:style-name="T1526">) pagalbos registre.</text:span></text:p>
      <text:p text:style-name="P1527"><text:span text:style-name="T1528">23</text:span><text:span text:style-name="T1529">. Projekto tinkamų išlaidų dydis nustatomas atsižvelgiant į pareiškėjo išlaidų realumą, bū</text:span><text:span text:style-name="T1530">tinumą ir reikalavimus tinkamoms finansuoti išlaidoms.</text:span><text:span text:style-name="T1531"><text:s/></text:span></text:p>
      <text:p text:style-name="P1532"><text:span text:style-name="T1533">24</text:span><text:span text:style-name="T1534">. Tinkamos finansuoti projekto išlaidos – išlaidos, padarytos patvirtinus Priemonių planą, kuriame numatyta projektu įgyvendinama priemonė, iki projekto išlaidų tinkamumo finansuoti laikotarpio,</text:span><text:span text:style-name="T1535"><text:s/>nustatomo kiekvieno projekto sutartyje, pabaigos, išskyrus Tvarkos aprašo 25 punkte nurodytas išlaidas. Išlaidos turi būti būtinos projektams įgyvendinti, t. y. prisidėti prie projekto tikslų, uždavinių ir rezultatų pasiekimo, turi būti numatytos projekto</text:span><text:span text:style-name="T1536"><text:s/>sutartyje. Visos išlaidos įgyvendinant projektą turi būti pagrįstos projekto tinkamų finansuoti išlaidų patvirtinimo dokumentais, kurių atsekamumas turi būti užtikrintas.</text:span></text:p>
      <text:p text:style-name="P1537"><text:span text:style-name="T1538">25</text:span><text:span text:style-name="T1539">. Netinkamomis finansuoti projektų išlaidomis laikomos:</text:span></text:p>
      <text:p text:style-name="P1540"><text:span text:style-name="T1541">25.1</text:span><text:span text:style-name="T1542">.</text:span><text:span text:style-name="T1543"><text:tab/>žemės pirkimo<text:s/></text:span><text:span text:style-name="T1544">arba nuomos ir su tuo susijusios išlaidos;</text:span></text:p>
      <text:p text:style-name="P1545"><text:span text:style-name="T1546">25.2</text:span><text:span text:style-name="T1547">.</text:span><text:span text:style-name="T1548"><text:tab/>nekilnojamojo turto (pastatų, kitų statinių ar patalpų ir žemės, ant kurios jie pastatyti) pirkimo, nuomos arba lizingo (finansinės nuomos) ir eksploatavimo išlaidos;</text:span></text:p>
      <text:p text:style-name="P1549"><text:span text:style-name="T1550">25.3</text:span><text:span text:style-name="T1551">.</text:span><text:span text:style-name="T1552"><text:tab/>įrangos, įrenginių ir kito</text:span><text:span text:style-name="T1553"><text:s/>turto (išskyrus įrangos, įrenginių ir kito turto, tiesiogiai naudojamo tvarkant atliekas) lizingo (finansinės nuomos), eksploatavimo ir su tuo susijusios išlaidos;</text:span></text:p>
      <text:p text:style-name="P1554"><text:span text:style-name="T1555">25.4</text:span><text:span text:style-name="T1556">.</text:span><text:span text:style-name="T1557"><text:tab/>transporto priemonių (išskyrus transporto priemonių, tiesiogiai naudojamų tvarkan</text:span><text:span text:style-name="T1558">t atliekas) lizingo (finansinės nuomos), eksploatavimo ir su tuo susijusios išlaidos;</text:span></text:p>
      <text:p text:style-name="P1559"><text:span text:style-name="T1560">25.5</text:span><text:span text:style-name="T1561">.</text:span><text:span text:style-name="T1562"><text:tab/>naudotos įrangos ir transporto (tiesiogiai nenaudojamų tvarkant atliekas) įsigijimas;</text:span></text:p>
      <text:p text:style-name="P1563"><text:span text:style-name="T1564">25.6</text:span><text:span text:style-name="T1565">. išlaidos, susijusios su paskolos suteikimu ar grąžinimu, palūkan</text:span><text:span text:style-name="T1566">os už gautą paskolą;</text:span></text:p>
      <text:p text:style-name="P1567"><text:span text:style-name="T1568">25.7</text:span><text:span text:style-name="T1569">.</text:span><text:span text:style-name="T1570"><text:tab/>pirkimo ir (arba) importo pridėtinės vertės mokestis, kurį pareiškėjas pagal Lietuvos Respublikos įstatymus turi teisę susigrąžinti (atskaityti);</text:span></text:p>
      <text:p text:style-name="P1571"><text:span text:style-name="T1572">25.8</text:span><text:span text:style-name="T1573">.</text:span><text:span text:style-name="T1574"><text:tab/>nuostoliai ir užsienio valiutos keitimo išlaidos;</text:span></text:p>
      <text:p text:style-name="P1575"><text:span text:style-name="T1576">25.9</text:span><text:span text:style-name="T1577">.</text:span><text:span text:style-name="T1578"><text:tab/>baudos,<text:s/></text:span><text:span text:style-name="T1579">nuobaudos ir bylinėjimosi išlaidos;</text:span></text:p>
      <text:p text:style-name="P1580"><text:span text:style-name="T1581">25.10</text:span><text:span text:style-name="T1582">. išlaidos, kurios buvo apmokėtos ar yra priimtas sprendimas jas finansuoti iš Lietuvos Respublikos valstybės ir savivaldybių biudžetų ar išteklių fondų, Europos Sąjungos arba ne Europos Sąjungos šalių valstybės</text:span><text:span text:style-name="T1583"><text:s/>institucijų lėšų;</text:span></text:p>
      <text:p text:style-name="P1584"><text:span text:style-name="T1585">25.11</text:span><text:span text:style-name="T1586">. sutarčių administravimo išlaidos;</text:span></text:p>
      <text:p text:style-name="P1587"><text:span text:style-name="T1588">25.12</text:span><text:span text:style-name="T1589">. projektą administruojančių ir vykdančių asmenų darbo užmokesčio, socialinio draudimo įmokos, komandiruočių išlaidos;</text:span></text:p>
      <text:p text:style-name="P1590"><text:span text:style-name="T1591">25.13</text:span><text:span text:style-name="T1592">. sukurto turto draudimo išlaidos;</text:span></text:p>
      <text:p text:style-name="P1593"><text:span text:style-name="T1594">25.14</text:span><text:span text:style-name="T1595">. kitos išl</text:span><text:span text:style-name="T1596">aidos, tiesiogiai nesusijusios su projekto įgyvendinimu.</text:span></text:p>
      <text:p text:style-name="P1597"><text:span text:style-name="T1598">26</text:span><text:span text:style-name="T1599">.<text:s/></text:span><text:span text:style-name="T1600">Projektų vykdytojai Programos lėšomis prekes, paslaugas ir darbus perka Atliekų tvarkymo įstatymo 34 straipsnio 5 dalyje nustatyta tvarka ir vykdydami žaliuosius pirkimus pagal Lietuvos Res</text:span><text:span text:style-name="T1601">publikos aplinkos ministro 2011 m. birželio 28 d. įsakymo Nr. D1-508 „Dėl Produktų, kurių viešiesiems pirkimams ir pirkimams taikytini aplinkos apsaugos kriterijai, sąrašo, Aplinkos apsaugos kriterijų ir Aplinkos apsaugos kriterijų, kuriuos perkančiosios o</text:span><text:span text:style-name="T1602">rganizacijos ir perkantieji subjektai turi taikyti pirkdami prekes, paslaugas ar darbus, taikymo tvarkos aprašo patvirtinimo“ reikalavimus</text:span><text:span text:style-name="T1603">.</text:span><text:s/></text:p>
      <text:p text:style-name="P1604"><text:span text:style-name="T1605">27</text:span><text:span text:style-name="T1606">. Projektų vykdytojai per Lietuvos Respublikoje veikiančias centrines perkančiąsias organizacijas privalo<text:s/></text:span><text:span text:style-name="T1607">įsigyti prekes, paslaugas ir darbus, kurioms sukurta dinaminė pirkimų sistema ir (arba) kurios įtrauktos į VšĮ CPO LT valdomos informacinės sistemos CPO.LT katalogą.</text:span></text:p>
      <text:p text:style-name="P1608"><text:span text:style-name="T1609">28</text:span><text:span text:style-name="T1610">.<text:s/></text:span><text:span text:style-name="T1611">Projekto įgyvendinimo laikotarpiu ir sutartyje numatytu laikotarpiu įgyvendinus pr</text:span><text:span text:style-name="T1612">ojektą administruojančioji institucija savo vidaus procedūrų apraše nustatyta tvarka turi teisę projektų vykdytojams sumažinti ar reikalauti grąžinti paramos lėšas ar jų dalį, jei projekto vykdytojas nesilaiko sutartinių įsipareigojimų ir (ar) pažeidžia te</text:span><text:span text:style-name="T1613">isės aktų nuostatas.</text:span></text:p>
      <text:p text:style-name="P1614"><text:span text:style-name="T1615">29</text:span><text:span text:style-name="T1616">. Projekto vykdytojas turi viešinti projektą administruojančiosios institucijos nustatyta tvarka.</text:span></text:p>
      <text:p text:style-name="P1617"><text:span text:style-name="T1618">30</text:span><text:span text:style-name="T1619">. Projektų vykdytojai už gautos dotacijos ar subsidijos lėšas įsigytą materialų ir nematerialų turtą valdo nuosavybės teise i</text:span><text:span text:style-name="T1620">r naudoja savo veikloje pagal nustatytą paskirtį ne trumpiau kaip trejus metus.</text:span></text:p>
      <text:p text:style-name="P1621"><text:span text:style-name="T1622">31</text:span><text:span text:style-name="T1623">. Administruojančioji institucija<text:s/></text:span><text:span text:style-name="T1624">teikia informaciją apie administruojamas priemones Programą koordinuojančiam padaliniui Tvarkos aprašo 33 ir 34 punktuose nustatyta tvar</text:span><text:span text:style-name="T1625">ka ir kontroliuoja priemonėms įgyvendinti skirtų lėšų panaudojimą. Administruojančioji institucija<text:s/></text:span><text:span text:style-name="T1626">savo interneto svetainėje skelbia visą informaciją, susijusią su dotacijų ir subsidijų skyrimu, projektų rezultatais.<text:s/></text:span></text:p>
      <text:p text:style-name="P1627"/>
      <text:p text:style-name="P1628"><text:span text:style-name="T1629">VI</text:span><text:span text:style-name="T1630"><text:s/>SKYRIUS</text:span></text:p>
      <text:p text:style-name="P1631"><text:span text:style-name="T1632">PROGRAMOS LĖŠŲ NAUDO</text:span><text:span text:style-name="T1633">JIMO KONTROLĖ IR METINĖS ATASKAITOS</text:span></text:p>
      <text:p text:style-name="P1634"/>
      <text:p text:style-name="P1635"><text:span text:style-name="T1636">32</text:span><text:span text:style-name="T1637">. Kaip naudojamos<text:s/></text:span>Programos lėšos, kontroliuojama pagal Priemonių plano vykdymą.</text:p>
      <text:p text:style-name="P1638"><text:span text:style-name="T1639">33</text:span><text:span text:style-name="T1640">. Administravimo priemonių vykdytojai ir administruojančioji institucija dėl kiekvienos nebaigtos įgyvendinti Programos lėšomi</text:span><text:span text:style-name="T1641">s finansuojamos priemonės metų ketvirčiui pasibaigus, per 10 (dešimt) darbo dienų Programą koordinuojančiam padaliniui raštu ir (ar) el. paštu teikia ketvirtines ataskaitas, parengtas pagal Tvarkos aprašo 5 priede pateiktą pavyzdį. Programą koordinuojančia</text:span><text:span text:style-name="T1642">m padaliniui paprašius, per 10 (dešimt) darbo dienų teikia papildomą informaciją apie planuojamas priemonių išlaidas per 3 (trejus) ateinančius metus ir vienerių metų planuojamų lėšų paskirstymą ketvirčiais.</text:span></text:p>
      <text:p text:style-name="P1643"><text:span text:style-name="T1644">34</text:span><text:span text:style-name="T1645">.</text:span><text:span text:style-name="T1646"><text:s/>Administravimo priemonių vykdytojai ir a</text:span><text:span text:style-name="T1647">dministruojančioji institucija, įgyvendinus priemonę, per 10 (dešimt) darbo dienų nuo paskutinio mokėjimo dienos Programą koordinuojančiam padaliniui teikia galutinę priemonės įgyvendinimo ataskaitą, parengtą pagal Tvarkos aprašo 6 priede pateiktą pavyzdį.</text:span><text:span text:style-name="T1648"><text:s/></text:span></text:p>
      <text:p text:style-name="P1649"><text:span text:style-name="T1650">35</text:span><text:span text:style-name="T1651">. Programą koordinuojantis padalinys pagal ketvirtinių ataskaitų ir galutinių priemonių įgyvendinimo ataskaitų duomenis parengia praėjusių metų Priemonių plano įgyvendinimo ataskaitą (toliau – metinė ataskaita) pagal Tvarkos aprašo 7 priede pateikt</text:span><text:span text:style-name="T1652">ą pavyzdį ir kiekvienais metais, ne vėliau kaip iki kovo 31 d., teikia svarstyti stebėsenos komitetui. Metinės ataskaitos skelbiamos Aplinkos ministerijos interneto svetainėje.</text:span></text:p>
      <text:p text:style-name="P1653"><text:span text:style-name="T1654">36</text:span><text:span text:style-name="T1655">. Stebėsenos komitetas, įvertinęs metinėje ataskaitoje pateiktą informaci</text:span><text:span text:style-name="T1656">ją, ataskaitą tvirtina ir teikia rekomendacijas dėl Programos lėšų naudojimo.</text:span></text:p>
      <text:p text:style-name="P1657"/>
      <text:p text:style-name="P1658"><text:span text:style-name="T1659">________________</text:span></text:p>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aplinkos ministerija, Įsakymas</text:span></text:p>
      <text:p text:style-name="P1669"><text:span text:style-name="T1670">Nr.<text:s/></text:span><text:a xlink:href="https://www.e-tar.lt/portal/legalAct.html?documentId=TAR.49E89FFCAF3F" office:target-frame-name="_top" xlink:show="replace"><text:span text:style-name="T1671">D1-610</text:span></text:a><text:span text:style-name="T1672">, 2005-12-15, Žin., 2006, Nr. 1-6 (2006-01-04), i. k. 105301MISAK00D1-610</text:span></text:p>
      <text:p text:style-name="P1673"><text:span text:style-name="T1674">Dėl aplinkos ministro 2004 m. kovo 4 d. įsakymo Nr. D1-94 "Dėl Gaminių ar pakuotės atliekų tvark</text:span><text:span text:style-name="T1675">ymo programos lėšų naudojimo tvarkos ir tarybos darbo reglamento bei tarybos sudėties patvirtinimo" pakeitimo</text:span></text:p>
      <text:p text:style-name="P1676"/>
      <text:p text:style-name="P1677"><text:span text:style-name="T1678">2.</text:span></text:p>
      <text:p text:style-name="P1679"><text:span text:style-name="T1680">Lietuvos Respublikos aplinkos ministerija, Įsakymas</text:span></text:p>
      <text:p text:style-name="P1681"><text:span text:style-name="T1682">Nr.<text:s/></text:span><text:a xlink:href="https://www.e-tar.lt/portal/legalAct.html?documentId=TAR.A197ECE2E13F" office:target-frame-name="_top" xlink:show="replace"><text:span text:style-name="T1683">D1-8</text:span><text:span text:style-name="T1684">6</text:span></text:a><text:span text:style-name="T1685">, 2008-01-31, Žin., 2008, Nr. 17-610 (2008-02-09), i. k. 108301MISAK000D1-86</text:span></text:p>
      <text:p text:style-name="P1686"><text:span text:style-name="T1687">Dėl aplinkos ministro 2004 m. kovo 4 d. įsakymo Nr. D1-94 "Dėl Gaminių ar pakuotės atliekų tvarkymo programos lėšų naudojimo tvarkos ir tarybos darbo reglamento bei tarybos sudėt</text:span><text:span text:style-name="T1688">ies patvirtinimo" pakeitimo</text:span></text:p>
      <text:p text:style-name="P1689"/>
      <text:p text:style-name="P1690"><text:span text:style-name="T1691">3.</text:span></text:p>
      <text:p text:style-name="P1692"><text:span text:style-name="T1693">Lietuvos Respublikos aplinkos ministerija, Įsakymas</text:span></text:p>
      <text:p text:style-name="P1694"><text:span text:style-name="T1695">Nr.<text:s/></text:span><text:a xlink:href="https://www.e-tar.lt/portal/legalAct.html?documentId=TAR.9331468E1A3B" office:target-frame-name="_top" xlink:show="replace"><text:span text:style-name="T1696">D1-448</text:span></text:a><text:span text:style-name="T1697">, 2010-05-27, Žin., 2010, Nr. 65-3260 (2010-06-05), i. k. 110301MISAK00D1-448</text:span></text:p>
      <text:p text:style-name="P1698"><text:span text:style-name="T1699">Dė</text:span><text:span text:style-name="T1700">l Lietuvos Respublikos aplinkos ministro 2004 m. kovo 4 d. įsakymo Nr. D1-94 "Dėl Gaminių ar pakuotės atliekų tvarkymo programos lėšų naudojimo tvarkos ir tarybos darbo reglamento bei tarybos sudėties patvirtinimo" pakeitimo</text:span></text:p>
      <text:p text:style-name="P1701"/>
      <text:p text:style-name="P1702"><text:span text:style-name="T1703">4.</text:span></text:p>
      <text:p text:style-name="P1704"><text:span text:style-name="T1705">Lietuvos Respublikos aplink</text:span><text:span text:style-name="T1706">os ministerija, Įsakymas</text:span></text:p>
      <text:p text:style-name="P1707"><text:span text:style-name="T1708">Nr.<text:s/></text:span><text:a xlink:href="https://www.e-tar.lt/portal/legalAct.html?documentId=TAR.E94047CED727" office:target-frame-name="_top" xlink:show="replace"><text:span text:style-name="T1709">D1-866</text:span></text:a><text:span text:style-name="T1710">, 2010-10-19, Žin., 2010, Nr. 125-6446 (2010-10-23), i. k. 110301MISAK00D1-866</text:span></text:p>
      <text:p text:style-name="P1711"><text:span text:style-name="T1712">Dėl Lietuvos Respublikos aplinkos ministro 2004 m. kovo 4 d.</text:span><text:span text:style-name="T1713"><text:s/>įsakymo Nr. D1-94 "Dėl Gaminių ar pakuotės atliekų tvarkymo programos lėšų naudojimo tvarkos ir tarybos darbo reglamento bei tarybos sudėties patvirtinimo" pakeitimo</text:span></text:p>
      <text:p text:style-name="P1714"/>
      <text:p text:style-name="P1715"><text:span text:style-name="T1716">5.</text:span></text:p>
      <text:p text:style-name="P1717"><text:span text:style-name="T1718">Lietuvos Respublikos aplinkos ministerija, Įsakymas</text:span></text:p>
      <text:p text:style-name="P1719"><text:span text:style-name="T1720">Nr.<text:s/></text:span><text:a xlink:href="https://www.e-tar.lt/portal/legalAct.html?documentId=TAR.34BB8A5DC11E" office:target-frame-name="_top" xlink:show="replace"><text:span text:style-name="T1721">D1-22</text:span></text:a><text:span text:style-name="T1722">, 2011-01-05, Žin., 2011, Nr. 5-176 (2011-01-13), i. k. 111301MISAK000D1-22</text:span></text:p>
      <text:p text:style-name="P1723"><text:span text:style-name="T1724">Dėl Lietuvos Respublikos aplinkos ministro 2004 m. kovo 4 d. įsakymo Nr. D1-94 "Dėl Gaminių ar pakuotės atliekų tvarkymo<text:s/></text:span><text:span text:style-name="T1725">programos lėšų naudojimo tvarkos ir tarybos darbo reglamento bei tarybos sudėties patvirtinimo" pakeitimo</text:span></text:p>
      <text:p text:style-name="P1726"/>
      <text:p text:style-name="P1727"><text:span text:style-name="T1728">6.</text:span></text:p>
      <text:p text:style-name="P1729"><text:span text:style-name="T1730">Lietuvos Respublikos aplinkos ministerija, Įsakymas</text:span></text:p>
      <text:p text:style-name="P1731"><text:span text:style-name="T1732">Nr.<text:s/></text:span><text:a xlink:href="https://www.e-tar.lt/portal/legalAct.html?documentId=TAR.F9DD48CAEB28" office:target-frame-name="_top" xlink:show="replace"><text:span text:style-name="T1733">D1-84</text:span></text:a><text:span text:style-name="T1734">,<text:s/></text:span><text:span text:style-name="T1735">2011-01-27, Žin., 2011, Nr. 16-753 (2011-02-08), i. k. 111301MISAK000D1-84</text:span></text:p>
      <text:p text:style-name="P1736"><text:span text:style-name="T1737">Dėl Lietuvos Respublikos aplinkos ministro 2004 m. kovo 4 d. įsakymo Nr. D1-94 "Dėl Gaminių ar pakuotės atliekų tvarkymo programos lėšų naudojimo tvarkos ir tarybos darbo reglamento</text:span><text:span text:style-name="T1738"><text:s/>bei tarybos sudėties patvirtinimo" pakeitimo</text:span></text:p>
      <text:p text:style-name="P1739"/>
      <text:p text:style-name="P1740"><text:span text:style-name="T1741">7.</text:span></text:p>
      <text:p text:style-name="P1742"><text:span text:style-name="T1743">Lietuvos Respublikos aplinkos ministerija, Įsakymas</text:span></text:p>
      <text:p text:style-name="P1744"><text:span text:style-name="T1745">Nr.<text:s/></text:span><text:a xlink:href="https://www.e-tar.lt/portal/legalAct.html?documentId=TAR.AA5623150A9E" office:target-frame-name="_top" xlink:show="replace"><text:span text:style-name="T1746">D1-845</text:span></text:a><text:span text:style-name="T1747">, 2011-11-04, Žin., 2011, Nr. 133-6334 (2011-11-08), i. k. 111</text:span><text:span text:style-name="T1748">301MISAK00D1-845</text:span></text:p>
      <text:p text:style-name="P1749"><text:span text:style-name="T1750">Dėl Lietuvos Respublikos aplinkos ministro 2004 m. kovo 4 d. įsakymo Nr. D1-94 "Dėl Gaminių ar pakuotės atliekų tvarkymo programos lėšų naudojimo tvarkos ir tarybos darbo reglamento bei tarybos sudėties patvirtinimo" pakeitimo</text:span></text:p>
      <text:p text:style-name="P1751"/>
      <text:p text:style-name="P1752"><text:span text:style-name="T1753">8.</text:span></text:p>
      <text:p text:style-name="P1754"><text:span text:style-name="T1755">Lietuvos</text:span><text:span text:style-name="T1756"><text:s/>Respublikos aplinkos ministerija, Įsakymas</text:span></text:p>
      <text:p text:style-name="P1757"><text:span text:style-name="T1758">Nr.<text:s/></text:span><text:a xlink:href="https://www.e-tar.lt/portal/legalAct.html?documentId=TAR.C7206E0A70D9" office:target-frame-name="_top" xlink:show="replace"><text:span text:style-name="T1759">D1-1063</text:span></text:a><text:span text:style-name="T1760">, 2011-12-30, Žin., 2012, Nr. 8-291 (2012-01-14), i. k. 111301MISAK0D1-1063</text:span></text:p>
      <text:p text:style-name="P1761"><text:span text:style-name="T1762">Dėl Lietuvos Respublikos aplinkos ministro<text:s/></text:span><text:span text:style-name="T1763">2004 m. kovo 4 d. įsakymo Nr. D1-94 "Dėl Gaminių ar pakuotės atliekų tvarkymo programos lėšų naudojimo tvarkos ir tarybos darbo reglamento bei tarybos sudėties patvirtinimo" pakeitimo</text:span></text:p>
      <text:p text:style-name="P1764"/>
      <text:p text:style-name="P1765"><text:span text:style-name="T1766">9.</text:span></text:p>
      <text:p text:style-name="P1767"><text:span text:style-name="T1768">Lietuvos Respublikos aplinkos ministerija, Įsakymas</text:span></text:p>
      <text:p text:style-name="P1769"><text:span text:style-name="T1770">Nr.<text:s/></text:span><text:a xlink:href="https://www.e-tar.lt/portal/legalAct.html?documentId=TAR.476B54EA859B" office:target-frame-name="_top" xlink:show="replace"><text:span text:style-name="T1771">D1-198</text:span></text:a><text:span text:style-name="T1772">, 2013-03-14, Žin., 2013, Nr. 29-1410 (2013-03-20), i. k. 113301MISAK00D1-198</text:span></text:p>
      <text:p text:style-name="P1773"><text:span text:style-name="T1774">Dėl Lietuvos Respublikos aplinkos ministro 2004 m. kovo 4 d. įsakymo Nr. D1-94 "Dėl Gaminių ar pakuotė</text:span><text:span text:style-name="T1775">s atliekų tvarkymo programos lėšų naudojimo tvarkos aprašo ir tarybos darbo reglamento patvirtinimo" pakeitimo</text:span></text:p>
      <text:p text:style-name="P1776"/>
      <text:p text:style-name="P1777"><text:span text:style-name="T1778">10.</text:span></text:p>
      <text:p text:style-name="P1779"><text:span text:style-name="T1780">Lietuvos Respublikos aplinkos ministerija, Įsakymas</text:span></text:p>
      <text:p text:style-name="P1781"><text:span text:style-name="T1782">Nr.<text:s/></text:span><text:a xlink:href="https://www.e-tar.lt/portal/legalAct.html?documentId=TAR.2F4B6A279FD2" office:target-frame-name="_top" xlink:show="replace"><text:span text:style-name="T1783">D1</text:span><text:span text:style-name="T1784">-282</text:span></text:a><text:span text:style-name="T1785">, 2013-04-24, Žin., 2013, Nr. 50-2508 (2013-05-15), i. k. 113301MISAK00D1-282</text:span></text:p>
      <text:p text:style-name="P1786"><text:span text:style-name="T1787">Dėl Lietuvos Respublikos aplinkos ministro 2004 m. kovo 4 d. įsakymo Nr. D1-94 "Dėl Gaminių ar pakuotės atliekų tvarkymo programos lėšų naudojimo tvarkos aprašo ir tarybos da</text:span><text:span text:style-name="T1788">rbo reglamento patvirtinimo" pakeitimo</text:span></text:p>
      <text:p text:style-name="P1789"/>
      <text:p text:style-name="P1790"><text:span text:style-name="T1791">11.</text:span></text:p>
      <text:p text:style-name="P1792"><text:span text:style-name="T1793">Lietuvos Respublikos aplinkos ministerija, Įsakymas</text:span></text:p>
      <text:p text:style-name="P1794"><text:span text:style-name="T1795">Nr.<text:s/></text:span><text:a xlink:href="https://www.e-tar.lt/portal/legalAct.html?documentId=9c2f0d307f7411e3a90ee23119f406df" office:target-frame-name="_top" xlink:show="replace"><text:span text:style-name="T1796">D1-38</text:span></text:a><text:span text:style-name="T1797">, 2014-01-16, paskelbta TAR 2014-01-17, i. k.<text:s/></text:span><text:span text:style-name="T1798">2014-00269</text:span></text:p>
      <text:p text:style-name="P1799"><text:span text:style-name="T1800">Dėl Lietuvos Respublikos aplinkos ministro 2004 m. kovo 4 d. įsakymo Nr. D1-94 „Dėl Gaminių ar pakuotės atliekų tvarkymo programos lėšų naudojimo tvarkos aprašo ir tarybos darbo reglamento patvirtinimo“ pakeitimo</text:span></text:p>
      <text:p text:style-name="P1801"/>
      <text:p text:style-name="P1802"><text:span text:style-name="T1803">12.</text:span></text:p>
      <text:p text:style-name="P1804"><text:span text:style-name="T1805">Lietuvos Respublikos<text:s/></text:span><text:span text:style-name="T1806">aplinkos ministerija, Įsakymas</text:span></text:p>
      <text:p text:style-name="P1807"><text:span text:style-name="T1808">Nr.<text:s/></text:span><text:a xlink:href="https://www.e-tar.lt/portal/legalAct.html?documentId=4705dcc01d3b11e4b542dec0b12e28b0" office:target-frame-name="_top" xlink:show="replace"><text:span text:style-name="T1809">D1-641</text:span></text:a><text:span text:style-name="T1810">, 2014-08-04, paskelbta TAR 2014-08-06, i. k. 2014-10925</text:span></text:p>
      <text:p text:style-name="P1811"><text:span text:style-name="T1812">Dėl Lietuvos Respublikos aplinkos ministro 2004 m. kovo 4 d.</text:span><text:span text:style-name="T1813"><text:s/>įsakymo Nr. D1-94 „Dėl Gaminių ar pakuotės atliekų tvarkymo programos lėšų naudojimo tvarkos aprašo ir tarybos darbo reglamento patvirtinimo“ pakeitimo</text:span></text:p>
      <text:p text:style-name="P1814"/>
      <text:p text:style-name="P1815"><text:span text:style-name="T1816">13.</text:span></text:p>
      <text:p text:style-name="P1817"><text:span text:style-name="T1818">Lietuvos Respublikos aplinkos ministerija, Įsakymas</text:span></text:p>
      <text:p text:style-name="P1819"><text:span text:style-name="T1820">Nr.<text:s/></text:span><text:a xlink:href="https://www.e-tar.lt/portal/legalAct.html?documentId=14a792d03d7211e498a79e861091cd92" office:target-frame-name="_top" xlink:show="replace"><text:span text:style-name="T1821">D1-732</text:span></text:a><text:span text:style-name="T1822">, 2014-09-15, paskelbta TAR 2014-09-16, i. k. 2014-12363</text:span></text:p>
      <text:p text:style-name="P1823"><text:span text:style-name="T1824">Dėl Lietuvos Respublikos aplinkos ministro 2004 m. kovo 4 d. įsakymo Nr. D1-94 „Dėl Gaminių ar pakuotės atliekų tvarkymo programos lėšų n</text:span><text:span text:style-name="T1825">audojimo tvarkos aprašo ir tarybos darbo reglamento patvirtinimo“ pakeitimo</text:span></text:p>
      <text:p text:style-name="P1826"/>
      <text:p text:style-name="P1827"><text:span text:style-name="T1828">14.</text:span></text:p>
      <text:p text:style-name="P1829"><text:span text:style-name="T1830">Lietuvos Respublikos aplinkos ministerija, Įsakymas</text:span></text:p>
      <text:p text:style-name="P1831"><text:span text:style-name="T1832">Nr.<text:s/></text:span><text:a xlink:href="https://www.e-tar.lt/portal/legalAct.html?documentId=404415c0793c11e49adea948c356b2ec" office:target-frame-name="_top" xlink:show="replace"><text:span text:style-name="T1833">D1-931</text:span></text:a><text:span text:style-name="T1834">, 2014-11-24, p</text:span><text:span text:style-name="T1835">askelbta TAR 2014-12-01, i. k. 2014-18311</text:span></text:p>
      <text:p text:style-name="P1836"><text:span text:style-name="T1837">Dėl Lietuvos Respublikos aplinkos ministro 2004 m. kovo 4 d. įsakymo Nr. D1-94 „Dėl Gaminių ar pakuotės atliekų tvarkymo programos lėšų naudojimo tvarkos aprašo ir tarybos darbo reglamento patvirtinimo“ pakeitimo</text:span></text:p>
      <text:p text:style-name="P1838"/>
      <text:p text:style-name="P1839"><text:span text:style-name="T1840">15.</text:span></text:p>
      <text:p text:style-name="P1841"><text:span text:style-name="T1842">Lietuvos Respublikos aplinkos ministerija, Įsakymas</text:span></text:p>
      <text:p text:style-name="P1843"><text:span text:style-name="T1844">Nr.<text:s/></text:span><text:a xlink:href="https://www.e-tar.lt/portal/legalAct.html?documentId=46ec40f09fb611e4a82d9548fb36f682" office:target-frame-name="_top" xlink:show="replace"><text:span text:style-name="T1845">D1-33</text:span></text:a><text:span text:style-name="T1846">, 2015-01-16, paskelbta TAR 2015-01-19, i. k. 2015-00816</text:span></text:p>
      <text:p text:style-name="P1847"><text:span text:style-name="T1848">Dėl Lietuvos Respublikos aplinkos mi</text:span><text:span text:style-name="T1849">nistro 2004 m. kovo 4 d. įsakymo Nr. D1-94 „Dėl Gaminių ar pakuotės atliekų tvarkymo programos lėšų naudojimo tvarkos aprašo ir tarybos darbo reglamento patvirtinimo“ pakeitimo</text:span></text:p>
      <text:p text:style-name="P1850"/>
      <text:p text:style-name="P1851"><text:span text:style-name="T1852">16.</text:span></text:p>
      <text:p text:style-name="P1853"><text:span text:style-name="T1854">Lietuvos Respublikos aplinkos ministerija, Įsakymas</text:span></text:p>
      <text:p text:style-name="P1855"><text:span text:style-name="T1856">Nr.<text:s/></text:span><text:a xlink:href="https://www.e-tar.lt/portal/legalAct.html?documentId=92d16ff0037e11e588da8908dfa91cac" office:target-frame-name="_top" xlink:show="replace"><text:span text:style-name="T1857">D1-439</text:span></text:a><text:span text:style-name="T1858">, 2015-05-25, paskelbta TAR 2015-05-26, i. k. 2015-08072</text:span></text:p>
      <text:p text:style-name="P1859"><text:span text:style-name="T1860">Dėl Lietuvos Respublikos aplinkos ministro 2004 m. kovo 4 d. įsakymo Nr. D1-94 „Dėl Gaminių ar pakuotės atliekų t</text:span><text:span text:style-name="T1861">varkymo programos lėšų naudojimo tvarkos aprašo ir tarybos darbo reglamento patvirtinimo“ pakeitimo</text:span></text:p>
      <text:p text:style-name="P1862"/>
      <text:p text:style-name="P1863"><text:span text:style-name="T1864">17.</text:span></text:p>
      <text:p text:style-name="P1865"><text:span text:style-name="T1866">Lietuvos Respublikos aplinkos ministerija, Įsakymas</text:span></text:p>
      <text:p text:style-name="P1867"><text:span text:style-name="T1868">Nr.<text:s/></text:span><text:a xlink:href="https://www.e-tar.lt/portal/legalAct.html?documentId=833ec670141b11e58569be21ff080a8c" office:target-frame-name="_top" xlink:show="replace"><text:span text:style-name="T1869">D1-466</text:span></text:a><text:span text:style-name="T1870">, 2015-06-12, paskelbta TAR 2015-06-16, i. k. 2015-09645</text:span></text:p>
      <text:p text:style-name="P1871"><text:span text:style-name="T1872">Dėl Lietuvos Respublikos aplinkos ministro 2004 m. kovo 4 d. įsakymo Nr. D1-94 „Dėl Gaminių ar pa</text:span><text:span text:style-name="T1873">kuotės atliekų tvarkymo programos lėšų naudojimo tvarkos aprašo ir tarybos darbo reglamento patvirtinimo“ pakeitimo</text:span></text:p>
      <text:p text:style-name="P1874"/>
      <text:p text:style-name="P1875"><text:span text:style-name="T1876">18.</text:span></text:p>
      <text:p text:style-name="P1877"><text:span text:style-name="T1878">Lietuvos Respublikos aplinkos ministerija, Įsakymas</text:span></text:p>
      <text:p text:style-name="P1879"><text:span text:style-name="T1880">Nr.<text:s/></text:span><text:a xlink:href="https://www.e-tar.lt/portal/legalAct.html?documentId=bf5d7a60585f11e5825682aa0fc6b8d5" office:target-frame-name="_top" xlink:show="replace"><text:span text:style-name="T1881">D1-641</text:span></text:a><text:span text:style-name="T1882">, 2015-09-10, paskelbta TAR 2015-09-11, i. k. 2015-13761</text:span></text:p>
      <text:p text:style-name="P1883"><text:span text:style-name="T1884">Dėl Lietuvos Respublikos aplinkos ministro 2004 m. kovo 4 d. įsakymo Nr. D1-94 „Dėl Gaminių ar pa</text:span><text:span text:style-name="T1885">kuotės atliekų tvarkymo programos lėšų naudojimo tvarkos aprašo ir tarybos darbo reglamento patvirtinimo“ pakeitimo</text:span></text:p>
      <text:p text:style-name="P1886"/>
      <text:p text:style-name="P1887"><text:span text:style-name="T1888">19.</text:span></text:p>
      <text:p text:style-name="P1889"><text:span text:style-name="T1890">Lietuvos Respublikos aplinkos ministerija, Įsakymas</text:span></text:p>
      <text:p text:style-name="P1891"><text:span text:style-name="T1892">Nr.<text:s/></text:span><text:a xlink:href="https://www.e-tar.lt/portal/legalAct.html?documentId=82012b80813611e5b7eba10a9b5a9c5f" office:target-frame-name="_top" xlink:show="replace"><text:span text:style-name="T1893">D1-764</text:span></text:a><text:span text:style-name="T1894">, 2015-10-23, paskelbta TAR 2015-11-02, i. k. 2015-17346</text:span></text:p>
      <text:p text:style-name="P1895"><text:span text:style-name="T1896">Dėl Lietuvos Respublikos aplinkos ministro 2004 m. kovo 4 d. įsakymo Nr. D1-94 „Dėl Gaminių ar pakuotės atliekų tvarkymo programos lėšų naudojimo tvarkos aprašo ir tarybos da</text:span><text:span text:style-name="T1897">rbo reglamento patvirtinimo“ pakeitimo</text:span></text:p>
      <text:p text:style-name="P1898"/>
      <text:p text:style-name="P1899"><text:span text:style-name="T1900">20.</text:span></text:p>
      <text:p text:style-name="P1901"><text:span text:style-name="T1902">Lietuvos Respublikos aplinkos ministerija, Įsakymas</text:span></text:p>
      <text:p text:style-name="P1903"><text:span text:style-name="T1904">Nr.<text:s/></text:span><text:a xlink:href="https://www.e-tar.lt/portal/legalAct.html?documentId=ba8b5ef09c0e11e69ad4c8713b612d0f" office:target-frame-name="_top" xlink:show="replace"><text:span text:style-name="T1905">D1-702</text:span></text:a><text:span text:style-name="T1906">, 2016-10-24, paskelbta TAR 2016-10-27, i. k. 2016-2</text:span><text:span text:style-name="T1907">5729</text:span></text:p>
      <text:p text:style-name="P1908"><text:span text:style-name="T1909">Dėl Lietuvos Respublikos aplinkos ministro 2004 m. kovo 4 d. įsakymo Nr. D1-94 „Dėl Atliekų tvarkymo programos lėšų naudojimo tvarkos aprašo ir Tarybos darbo reglamento patvirtinimo“ pakeitimo</text:span></text:p>
      <text:p text:style-name="P1910"/>
      <text:p text:style-name="P1911"><text:span text:style-name="T1912">21.</text:span></text:p>
      <text:p text:style-name="P1913"><text:span text:style-name="T1914">Lietuvos Respublikos aplinkos ministerija, Įsakymas</text:span></text:p>
      <text:p text:style-name="P1915"><text:span text:style-name="T1916">N</text:span><text:span text:style-name="T1917">r.<text:s/></text:span><text:a xlink:href="https://www.e-tar.lt/portal/legalAct.html?documentId=33bc8961d63a11e68d79c2033f194657" office:target-frame-name="_top" xlink:show="replace"><text:span text:style-name="T1918">D1-21</text:span></text:a><text:span text:style-name="T1919">, 2017-01-06, paskelbta TAR 2017-01-09, i. k. 2017-00636</text:span></text:p>
      <text:p text:style-name="P1920"><text:span text:style-name="T1921">Dėl Lietuvos Respublikos aplinkos ministro 2004 m. kovo 4 d. įsakymo Nr. D1-94 „Dėl Atliekų t</text:span><text:span text:style-name="T1922">varkymo programos lėšų naudojimo tvarkos aprašo ir tarybos darbo reglamento patvirtinimo“ pakeitimo</text:span></text:p>
      <text:p text:style-name="P1923"/>
      <text:p text:style-name="P1924"><text:span text:style-name="T1925">22.</text:span></text:p>
      <text:p text:style-name="P1926"><text:span text:style-name="T1927">Lietuvos Respublikos aplinkos ministerija, Įsakymas</text:span></text:p>
      <text:p text:style-name="P1928"><text:span text:style-name="T1929">Nr.<text:s/></text:span><text:a xlink:href="https://www.e-tar.lt/portal/legalAct.html?documentId=2aa0623034ad11e78397ae072f58c508" office:target-frame-name="_top" xlink:show="replace"><text:span text:style-name="T1930">D1-382</text:span></text:a><text:span text:style-name="T1931">, 2017-05-09, paskelbta TAR 2017-05-09, i. k. 2017-07854</text:span></text:p>
      <text:p text:style-name="P1932"><text:span text:style-name="T1933">Dėl Lietuvos Respublikos aplinkos ministro 2004 m. kovo 4 d. įsakymo Nr. D1-94 „Dėl Atliekų tvarkymo programos lėšų naudojimo tvarkos aprašo ir tarybos darbo reglamento patvirtinimo“ pakeiti</text:span><text:span text:style-name="T1934">mo</text:span></text:p>
      <text:p text:style-name="P1935"/>
      <text:p text:style-name="P1936"><text:span text:style-name="T1937">23.</text:span></text:p>
      <text:p text:style-name="P1938"><text:span text:style-name="T1939">Lietuvos Respublikos aplinkos ministerija, Įsakymas</text:span></text:p>
      <text:p text:style-name="P1940"><text:span text:style-name="T1941">Nr.<text:s/></text:span><text:a xlink:href="https://www.e-tar.lt/portal/legalAct.html?documentId=452c9290660811e7b85cfdc787069b42" office:target-frame-name="_top" xlink:show="replace"><text:span text:style-name="T1942">D1-579</text:span></text:a><text:span text:style-name="T1943">, 2017-07-07, paskelbta TAR 2017-07-11, i. k. 2017-11914</text:span></text:p>
      <text:p text:style-name="P1944"><text:span text:style-name="T1945">Dėl Lietuvos Respublikos<text:s/></text:span><text:span text:style-name="T1946">aplinkos ministro 2004 m. kovo 4 d. įsakymo Nr. D1-94 „Dėl Atliekų tvarkymo programos lėšų naudojimo tvarkos aprašo ir tarybos darbo reglamento patvirtinimo“ pakeitimo</text:span></text:p>
      <text:p text:style-name="P1947"/>
      <text:p text:style-name="P1948"><text:span text:style-name="T1949">24.</text:span></text:p>
      <text:p text:style-name="P1950"><text:span text:style-name="T1951">Lietuvos Respublikos aplinkos ministerija, Įsakymas</text:span></text:p>
      <text:p text:style-name="P1952"><text:span text:style-name="T1953">Nr.<text:s/></text:span><text:a xlink:href="https://www.e-tar.lt/portal/legalAct.html?documentId=8f20af30adb111e78a4c904b1afa0332" office:target-frame-name="_top" xlink:show="replace"><text:span text:style-name="T1954">D1-830</text:span></text:a><text:span text:style-name="T1955">, 2017-10-09, paskelbta TAR 2017-10-10, i. k. 2017-16071</text:span></text:p>
      <text:p text:style-name="P1956"><text:span text:style-name="T1957">Dėl Lietuvos Respublikos aplinkos ministro 2004 m. kovo 4 d. įsakymo Nr. D1-94 „Dėl Atliekų tvarkymo programos lėšų naudoj</text:span><text:span text:style-name="T1958">imo tvarkos aprašo ir tarybos darbo reglamento patvirtinimo“ pakeitimo</text:span></text:p>
      <text:p text:style-name="P1959"/>
      <text:p text:style-name="P1960"><text:span text:style-name="T1961">25.</text:span></text:p>
      <text:p text:style-name="P1962"><text:span text:style-name="T1963">Lietuvos Respublikos aplinkos ministerija, Įsakymas</text:span></text:p>
      <text:p text:style-name="P1964"><text:span text:style-name="T1965">Nr.<text:s/></text:span><text:a xlink:href="https://www.e-tar.lt/portal/legalAct.html?documentId=f60bd5a0d4fb11e7910a89ac20768b0f" office:target-frame-name="_top" xlink:show="replace"><text:span text:style-name="T1966">D1-963</text:span></text:a><text:span text:style-name="T1967">, 2017-11-29, paskel</text:span><text:span text:style-name="T1968">bta TAR 2017-11-29, i. k. 2017-18996</text:span></text:p>
      <text:p text:style-name="P1969"><text:span text:style-name="T1970">Dėl Lietuvos Respublikos aplinkos ministro 2004 m. kovo 4 d. įsakymo Nr. D1-94 „Dėl Atliekų tvarkymo programos lėšų naudojimo tvarkos aprašo ir tarybos darbo reglamento patvirtinimo“ pakeitimo</text:span></text:p>
      <text:p text:style-name="P1971"/>
      <text:p text:style-name="P1972"><text:span text:style-name="T1973">26.</text:span></text:p>
      <text:p text:style-name="P1974"><text:span text:style-name="T1975">Lietuvos Respublikos<text:s/></text:span><text:span text:style-name="T1976">aplinkos ministerija, Įsakymas</text:span></text:p>
      <text:p text:style-name="P1977"><text:span text:style-name="T1978">Nr.<text:s/></text:span><text:a xlink:href="https://www.e-tar.lt/portal/legalAct.html?documentId=3083bdc0899611e8af589337bf1eb893" office:target-frame-name="_top" xlink:show="replace"><text:span text:style-name="T1979">D1-693</text:span></text:a><text:span text:style-name="T1980">, 2018-07-16, paskelbta TAR 2018-07-17, i. k. 2018-12113</text:span></text:p>
      <text:p text:style-name="P1981"><text:span text:style-name="T1982">Dėl Lietuvos Respublikos aplinkos ministro 2004 m. kovo 4 d.</text:span><text:span text:style-name="T1983"><text:s/>įsakymo Nr. D1-94 „Dėl Atliekų tvarkymo programos lėšų naudojimo tvarkos aprašo ir tarybos darbo reglamento patvirtinimo“ pakeitimo</text:span></text:p>
      <text:p text:style-name="P1984"/>
      <text:p text:style-name="P1985"><text:span text:style-name="T1986">27.</text:span></text:p>
      <text:p text:style-name="P1987"><text:span text:style-name="T1988">Lietuvos Respublikos aplinkos ministerija, Įsakymas</text:span></text:p>
      <text:p text:style-name="P1989"><text:span text:style-name="T1990">Nr.<text:s/></text:span><text:a xlink:href="https://www.e-tar.lt/portal/legalAct.html?documentId=26c64560e29611e89acab3ff12d77081" office:target-frame-name="_top" xlink:show="replace"><text:span text:style-name="T1991">D1-931</text:span></text:a><text:span text:style-name="T1992">, 2018-11-05, paskelbta TAR 2018-11-07, i. k. 2018-18030</text:span></text:p>
      <text:p text:style-name="P1993"><text:span text:style-name="T1994">Dėl Lietuvos Respublikos aplinkos ministro 2004 m. kovo 4 d. įsakymo Nr. D1-94 „Dėl Atliekų tvarkymo programos lėšų naudojimo tvarkos aprašo ir tarybos darbo</text:span><text:span text:style-name="T1995"><text:s/>reglamento patvirtinimo“ pakeitimo</text:span></text:p>
      <text:p text:style-name="P1996"/>
      <text:p text:style-name="P1997"><text:span text:style-name="T1998">28.</text:span></text:p>
      <text:p text:style-name="P1999"><text:span text:style-name="T2000">Lietuvos Respublikos aplinkos ministerija, Įsakymas</text:span></text:p>
      <text:p text:style-name="P2001"><text:span text:style-name="T2002">Nr.<text:s/></text:span><text:a xlink:href="https://www.e-tar.lt/portal/legalAct.html?documentId=d6f972204c7411e9b9e1d4aa8e4da0de" office:target-frame-name="_top" xlink:show="replace"><text:span text:style-name="T2003">D1-125</text:span></text:a><text:span text:style-name="T2004">, 2019-03-06, paskelbta TAR 2019-03-22, i. k. 2019-0446</text:span><text:span text:style-name="T2005">8</text:span></text:p>
      <text:p text:style-name="P2006"><text:span text:style-name="T2007">Dėl Lietuvos Respublikos aplinkos ministro 2004 m. kovo 4 d. įsakymo Nr. D1-94 „Dėl Atliekų tvarkymo programos lėšų naudojimo tvarkos aprašo ir tarybos darbo reglamento patvirtinimo“ pakeitimo</text:span></text:p>
      <text:p text:style-name="P2008"/>
      <text:p text:style-name="P2009"><text:span text:style-name="T2010">29.</text:span></text:p>
      <text:p text:style-name="P2011"><text:span text:style-name="T2012">Lietuvos Respublikos aplinkos ministerija, Įsakymas</text:span></text:p>
      <text:p text:style-name="P2013"><text:span text:style-name="T2014">Nr.<text:s/></text:span><text:a xlink:href="https://www.e-tar.lt/portal/legalAct.html?documentId=830b9f00af3011eba871a26c1fc3fbc1" office:target-frame-name="_top" xlink:show="replace"><text:span text:style-name="T2015">D1-283</text:span></text:a><text:span text:style-name="T2016">, 2021-05-07, paskelbta TAR 2021-05-07, i. k. 2021-10226</text:span></text:p>
      <text:p text:style-name="P2017"><text:span text:style-name="T2018">Dėl Lietuvos Respublikos aplinkos ministro 2004 m. kovo 4 d. įsakymo Nr. D1-94 „Dėl Atliekų<text:s/></text:span><text:span text:style-name="T2019">tvarkymo programos lėšų naudojimo tvarkos aprašo ir tarybos darbo reglamento patvirtinimo“ pakeitimo</text:span></text:p>
      <text:p text:style-name="P2020"/>
      <text:p text:style-name="P2021"><text:span text:style-name="T2022">30.</text:span></text:p>
      <text:p text:style-name="P2023"><text:span text:style-name="T2024">Lietuvos Respublikos aplinkos ministerija, Įsakymas</text:span></text:p>
      <text:p text:style-name="P2025"><text:span text:style-name="T2026">Nr.<text:s/></text:span><text:a xlink:href="https://www.e-tar.lt/portal/legalAct.html?documentId=be671da0073611ec9f09e7df20500045" office:target-frame-name="_top" xlink:show="replace"><text:span text:style-name="T2027">D1-482</text:span></text:a><text:span text:style-name="T2028">, 2021-08-27, paskelbta TAR 2021-08-27, i. k. 2021-18157</text:span></text:p>
      <text:p text:style-name="P2029"><text:span text:style-name="T2030">Dėl Lietuvos Respublikos aplinkos ministro 2004 m. kovo 4 d. įsakymo Nr. D1-94 „Dėl Atliekų tvarkymo programos lėšų naudojimo tvarkos aprašo ir Tarybos darbo reglamento patvirtinimo“ pakeit</text:span><text:span text:style-name="T2031">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style>
    <style:style style:name="P6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70" style:parent-style-name="Normal" style:family="paragraph">
      <style:paragraph-properties fo:text-align="center"/>
    </style:style>
    <style:style style:name="P17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Normal" style:family="paragraph">
      <style:paragraph-properties fo:text-align="center"/>
    </style:style>
    <style:style style:name="P33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3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 style:parent-style-name="Normal" style:family="paragraph">
      <style:paragraph-properties fo:text-align="center"/>
    </style:style>
    <style:style style:name="P44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4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 style:parent-style-name="Normal" style:family="paragraph">
      <style:paragraph-properties fo:text-align="center"/>
    </style:style>
    <style:style style:name="P56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56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6">
      <style:page-layout-properties fo:page-width="11.693in" fo:page-height="8.268in" style:print-orientation="landscape" fo:margin-top="0.3937in" fo:margin-left="0.787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81" style:parent-style-name="Normal" style:family="paragraph">
      <style:paragraph-properties fo:text-align="center"/>
    </style:style>
    <style:style style:name="P88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88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8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219" style:parent-style-name="Normal" style:family="paragraph">
      <style:paragraph-properties fo:text-align="center"/>
    </style:style>
    <style:style style:name="P122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5"><text:page-number text:fixed="false">2</text:page-number></text:p>
        <text:p text:style-name="P66"/>
      </style:header>
    </style:master-page>
    <style:master-page style:next-style-name="MP1" style:name="MPF1" style:page-layout-name="PL1">
      <style:header>
        <text:p text:style-name="P67"/>
      </style:header>
    </style:master-page>
    <style:master-page style:name="MP2" style:page-layout-name="PL2">
      <style:header>
        <text:p text:style-name="P170"><text:page-number text:fixed="false">2</text:page-number></text:p>
        <text:p text:style-name="P171"/>
      </style:header>
    </style:master-page>
    <style:master-page style:next-style-name="MP2" style:name="MPF2" style:page-layout-name="PL2">
      <style:header>
        <text:p text:style-name="P172"/>
      </style:header>
    </style:master-page>
    <style:master-page style:name="MP3" style:page-layout-name="PL3">
      <style:header>
        <text:p text:style-name="P335"><text:page-number text:fixed="false">2</text:page-number></text:p>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style:master-page style:name="MP4" style:page-layout-name="PL4">
      <style:header>
        <text:p text:style-name="P440"><text:page-number text:fixed="false">5</text:page-number></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561"><text:page-number text:fixed="false">2</text:page-number></text:p>
        <text:p text:style-name="P562"/>
      </style:header>
      <style:footer>
        <text:p text:style-name="P563"/>
      </style:footer>
    </style:master-page>
    <style:master-page style:next-style-name="MP5" style:name="MPF5" style:page-layout-name="PL5">
      <style:header>
        <text:p text:style-name="P564"/>
      </style:header>
      <style:footer>
        <text:p text:style-name="P565"/>
      </style:footer>
    </style:master-page>
    <style:master-page style:name="MP6" style:page-layout-name="PL6">
      <style:header>
        <text:p text:style-name="P881"><text:page-number text:fixed="false">2</text:page-number></text:p>
        <text:p text:style-name="P882"/>
      </style:header>
      <style:footer>
        <text:p text:style-name="P883"/>
      </style:footer>
    </style:master-page>
    <style:master-page style:next-style-name="MP6" style:name="MPF6" style:page-layout-name="PL6">
      <style:header>
        <text:p text:style-name="P884"/>
      </style:header>
      <style:footer>
        <text:p text:style-name="P885"/>
      </style:footer>
    </style:master-page>
    <style:master-page style:name="MP7" style:page-layout-name="PL7">
      <style:header>
        <text:p text:style-name="P1219"><text:page-number text:fixed="false">2</text:page-number></text:p>
        <text:p text:style-name="P1220"/>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305"><text:page-number text:fixed="false">4</text:page-number></text:p>
        <text:p text:style-name="P1306"/>
      </style:header>
      <style:footer>
        <text:p text:style-name="P1307"/>
      </style:footer>
    </style:master-page>
    <style:master-page style:next-style-name="MP8" style:name="MPF8" style:page-layout-name="PL8">
      <style:header>
        <text:p text:style-name="P1308"/>
      </style:header>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0T10:53:00Z</meta:creation-date>
    <dc:date>2022-04-20T10:53:00Z</dc:date>
    <meta:template xlink:href="Normal.dotm" xlink:type="simple"/>
    <meta:editing-cycles>2</meta:editing-cycles>
    <meta:editing-duration>PT0S</meta:editing-duration>
    <meta:document-statistic meta:page-count="16" meta:paragraph-count="652" meta:word-count="5953" meta:character-count="43698" meta:row-count="1279" meta:non-whitespace-character-count="38397"/>
  </office:meta>
</office:document-meta>
</file>