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style:font-weight-complex="bold" fo:text-transform="uppercase" fo:color="#000000" fo:hyphenate="false"/>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3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widows="0" fo:orphans="0" fo:break-before="page" fo:margin-left="3.1493in">
        <style:tab-stops/>
      </style:paragraph-properties>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margin-left="3.1493in">
        <style:tab-stops/>
      </style:paragraph-properties>
      <style:text-properties fo:color="#000000" fo:hyphenate="false"/>
    </style:style>
    <style:style style:name="P117" style:parent-style-name="Normal" style:family="paragraph">
      <style:paragraph-properties fo:widows="0" fo:orphans="0" fo:margin-left="3.1493in">
        <style:tab-stops/>
      </style:paragraph-properties>
      <style:text-properties fo:color="#000000" fo:hyphenate="false"/>
    </style:style>
    <style:style style:name="P118" style:parent-style-name="Normal" style:family="paragraph">
      <style:paragraph-properties fo:widows="0" fo:orphans="0" fo:margin-left="3.1493in">
        <style:tab-stops/>
      </style:paragraph-properties>
      <style:text-properties fo:color="#000000" fo:hyphenate="false"/>
    </style:style>
    <style:style style:name="P119" style:parent-style-name="Normal" style:family="paragraph">
      <style:paragraph-properties fo:widows="0" fo:orphans="0" fo:margin-left="3.1493in">
        <style:tab-stops/>
      </style:paragraph-properties>
      <style:text-properties fo:color="#000000" fo:hyphenate="false"/>
    </style:style>
    <style:style style:name="P120" style:parent-style-name="Normal" style:family="paragraph">
      <style:paragraph-properties fo:widows="0" fo:orphans="0" fo:text-align="justify"/>
      <style:text-properties fo:color="#000000"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with-next="always"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06in"/>
    </style:style>
    <style:style style:name="T599" style:parent-style-name="DefaultParagraphFont" style:family="text">
      <style:text-properties fo:color="#000000" fo:letter-spacing="-0.0006in"/>
    </style:style>
    <style:style style:name="T600" style:parent-style-name="DefaultParagraphFont" style:family="text">
      <style:text-properties fo:color="#000000" fo:letter-spacing="-0.0006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with-next="always"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color="#000000"/>
    </style:style>
    <style:style style:name="P866" style:parent-style-name="Normal" style:family="paragraph">
      <style:paragraph-properties fo:widows="0" fo:orphans="0" fo:text-align="center"/>
      <style:text-properties fo:hyphenate="false"/>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break-before="page" fo:margin-left="3.1493in">
        <style:tab-stops/>
      </style:paragraph-properties>
    </style:style>
    <style:style style:name="P873" style:parent-style-name="Normal" style:family="paragraph">
      <style:paragraph-properties fo:margin-left="3.1493in">
        <style:tab-stops/>
      </style:paragraph-properties>
    </style:style>
    <style:style style:name="P874" style:parent-style-name="Normal" style:family="paragraph">
      <style:paragraph-properties fo:margin-left="3.1493in">
        <style:tab-stops/>
      </style:paragraph-properties>
    </style:style>
    <style:style style:name="P875" style:parent-style-name="Normal" style:family="paragraph">
      <style:paragraph-properties fo:widows="0" fo:orphans="0" fo:margin-right="-0.3569in"/>
      <style:text-properties style:font-name-asian="Lucida Sans Unicode" style:text-underline-type="single" style:text-underline-style="solid" style:text-underline-width="auto" style:text-underline-mode="continuous"/>
    </style:style>
    <style:style style:name="P876" style:parent-style-name="Normal" style:family="paragraph">
      <style:paragraph-properties fo:widows="0" fo:orphans="0" fo:text-align="center"/>
    </style:style>
    <style:style style:name="T877" style:parent-style-name="DefaultParagraphFont" style:family="text">
      <style:text-properties style:font-name-asian="Lucida Sans Unicode" style:font-name-complex="Tahoma" fo:font-weight="bold" style:font-weight-asian="bold"/>
    </style:style>
    <style:style style:name="T878" style:parent-style-name="DefaultParagraphFont" style:family="text">
      <style:text-properties style:font-name-asian="Lucida Sans Unicode" style:font-name-complex="Tahoma"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widows="0" fo:orphans="0" fo:margin-right="-0.0013in"/>
      <style:text-properties style:font-name-asian="Lucida Sans Unicode" style:text-underline-type="single" style:text-underline-style="solid" style:text-underline-width="auto" style:text-underline-mode="continuous"/>
    </style:style>
    <style:style style:name="TableColumn882" style:family="table-column">
      <style:table-column-properties style:column-width="0.8208in" style:use-optimal-column-width="false"/>
    </style:style>
    <style:style style:name="TableColumn883" style:family="table-column">
      <style:table-column-properties style:column-width="4.4854in" style:use-optimal-column-width="false"/>
    </style:style>
    <style:style style:name="TableColumn884" style:family="table-column">
      <style:table-column-properties style:column-width="0.9812in" style:use-optimal-column-width="false"/>
    </style:style>
    <style:style style:name="Table881" style:family="table">
      <style:table-properties style:width="6.2875in" fo:margin-left="0in" table:align="lef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0194in" fo:padding-left="0.0194in" fo:padding-bottom="0.0194in" fo:padding-right="0.0194in"/>
    </style:style>
    <style:style style:name="P887" style:parent-style-name="Normal" style:family="paragraph">
      <style:paragraph-properties style:snap-to-layout-grid="false" fo:text-align="center"/>
      <style:text-properties fo:font-size="11pt" style:font-size-asian="11pt" style:font-size-complex="11pt"/>
    </style:style>
    <style:style style:name="TableCell888" style:family="table-cell">
      <style:table-cell-properties fo:border="0.0069in solid #000000" fo:padding-top="0.0194in" fo:padding-left="0.0194in" fo:padding-bottom="0.0194in" fo:padding-right="0.0194in"/>
    </style:style>
    <style:style style:name="P889" style:parent-style-name="Normal" style:family="paragraph">
      <style:paragraph-properties style:snap-to-layout-grid="false" fo:text-align="center"/>
      <style:text-properties fo:font-size="11pt" style:font-size-asian="11pt" style:font-size-complex="11pt"/>
    </style:style>
    <style:style style:name="TableCell890" style:family="table-cell">
      <style:table-cell-properties fo:border="0.0069in solid #000000" fo:padding-top="0.0194in" fo:padding-left="0.0194in" fo:padding-bottom="0.0194in" fo:padding-right="0.0194in"/>
    </style:style>
    <style:style style:name="P891" style:parent-style-name="Normal" style:family="paragraph">
      <style:paragraph-properties style:snap-to-layout-grid="false" fo:text-align="center"/>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style:snap-to-layout-grid="false" fo:text-align="center"/>
      <style:text-properties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style:snap-to-layout-grid="false" fo:text-align="center"/>
      <style:text-properties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style:snap-to-layout-grid="false" fo:text-align="center"/>
      <style:text-properties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style:snap-to-layout-grid="false"/>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style:snap-to-layout-grid="false" fo:text-align="center"/>
      <style:text-properties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text:number-lines="false" style:snap-to-layout-grid="false" fo:text-align="center"/>
      <style:text-properties fo:font-size="11pt" style:font-size-asian="11pt" fo:hyphenate="false"/>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text:number-lines="false" style:snap-to-layout-grid="false"/>
      <style:text-properties fo:font-size="11pt" style:font-size-asian="11pt" fo:hyphenate="false"/>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style:snap-to-layout-grid="false" fo:text-align="center"/>
      <style:text-properties fo:font-size="11pt" style:font-size-asian="11pt" style:font-size-complex="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text:number-lines="false" style:snap-to-layout-grid="false" fo:text-align="center"/>
      <style:text-properties fo:font-size="11pt" style:font-size-asian="11pt" fo:hyphenate="false"/>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text:number-lines="false" style:snap-to-layout-grid="false"/>
      <style:text-properties fo:font-size="11pt" style:font-size-asian="11pt" fo:hyphenate="false"/>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style:snap-to-layout-grid="false" fo:text-align="center"/>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text:number-lines="false" style:snap-to-layout-grid="false" fo:text-align="center"/>
      <style:text-properties fo:font-size="11pt" style:font-size-asian="11pt" fo:hyphenate="false"/>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text:number-lines="false" style:snap-to-layout-grid="false"/>
      <style:text-properties fo:font-size="11pt" style:font-size-asian="11pt" fo:hyphenate="false"/>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style:snap-to-layout-grid="false" fo:text-align="center"/>
      <style:text-properties fo:font-size="11pt" style:font-size-asian="11pt" style:font-size-complex="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text:number-lines="false" style:snap-to-layout-grid="false" fo:text-align="center"/>
      <style:text-properties fo:font-size="11pt" style:font-size-asian="11pt" fo:hyphenate="false"/>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text:number-lines="false" style:snap-to-layout-grid="false"/>
      <style:text-properties fo:font-size="11pt" style:font-size-asian="11pt" fo:hyphenate="false"/>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style:snap-to-layout-grid="false" fo:text-align="center"/>
      <style:text-properties fo:font-size="11pt" style:font-size-asian="11pt" style:font-size-complex="11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style:snap-to-layout-grid="false"/>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style:snap-to-layout-grid="false" fo:text-align="center"/>
      <style:text-properties fo:font-size="11pt" style:font-size-asian="11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style:snap-to-layout-grid="false" fo:text-align="center"/>
      <style:text-properties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style:snap-to-layout-grid="false"/>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style:snap-to-layout-grid="false" fo:text-align="center"/>
      <style:text-properties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style:snap-to-layout-grid="false" fo:text-align="center"/>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style:snap-to-layout-grid="false"/>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style:snap-to-layout-grid="false" fo:text-align="center"/>
      <style:text-properties fo:font-size="11pt" style:font-size-asian="11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widows="0" fo:orphans="0" text:number-lines="false" style:snap-to-layout-grid="false" fo:text-align="center"/>
      <style:text-properties fo:font-size="11pt" style:font-size-asian="11pt" fo:hyphenate="false"/>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widows="0" fo:orphans="0" text:number-lines="false" style:snap-to-layout-grid="false"/>
      <style:text-properties fo:font-size="11pt" style:font-size-asian="11pt" fo:hyphenate="false"/>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style:snap-to-layout-grid="false" fo:text-align="center"/>
      <style:text-properties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style:snap-to-layout-grid="false" fo:text-align="center"/>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style:snap-to-layout-grid="false"/>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style:snap-to-layout-grid="false" fo:text-align="center"/>
      <style:text-properties fo:font-size="11pt" style:font-size-asian="11pt" style:font-size-complex="11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style:snap-to-layout-grid="false" fo:text-align="center"/>
      <style:text-properties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style:snap-to-layout-grid="false"/>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style:snap-to-layout-grid="false" fo:text-align="center"/>
      <style:text-propertie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style:snap-to-layout-grid="false" fo:text-align="center"/>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style:snap-to-layout-grid="false" fo:text-align="center"/>
      <style:text-properties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style:snap-to-layout-grid="false" fo:text-align="center"/>
      <style:text-properties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style:snap-to-layout-grid="false"/>
      <style:text-properties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style:snap-to-layout-grid="false" fo:text-align="center"/>
      <style:text-propertie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style:snap-to-layout-grid="false" fo:text-align="center"/>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style:snap-to-layout-grid="false"/>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style:snap-to-layout-grid="false" fo:text-align="center"/>
      <style:text-properties fo:font-size="11pt" style:font-size-asian="11pt" style:font-size-complex="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style:snap-to-layout-grid="false" fo:text-align="center"/>
      <style:text-properties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style:snap-to-layout-grid="false"/>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style:snap-to-layout-grid="false" fo:text-align="center"/>
      <style:text-properties fo:font-size="11pt" style:font-size-asian="11pt" style:font-size-complex="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style:snap-to-layout-grid="false" fo:text-align="center"/>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style:snap-to-layout-grid="false"/>
      <style:text-properties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style:snap-to-layout-grid="false" fo:text-align="center"/>
      <style:text-properties fo:font-size="11pt" style:font-size-asian="11pt" style:font-size-complex="11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style:snap-to-layout-grid="false" fo:text-align="center"/>
      <style:text-properties fo:font-size="11pt" style:font-size-asian="11pt" style:font-size-complex="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style:snap-to-layout-grid="false"/>
    </style:style>
    <style:style style:name="T1026" style:parent-style-name="DefaultParagraphFont" style:family="text">
      <style:text-properties fo:font-size="11pt" style:font-size-asian="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style:snap-to-layout-grid="false" fo:text-align="center"/>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style:snap-to-layout-grid="false" fo:text-align="center"/>
      <style:text-properties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style:snap-to-layout-grid="false" fo:text-align="center"/>
      <style:text-properties fo:font-size="11pt" style:font-size-asian="11pt" style:font-size-complex="11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style:snap-to-layout-grid="false" fo:text-align="center"/>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style:snap-to-layout-grid="false"/>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style:snap-to-layout-grid="false" fo:text-align="center"/>
      <style:text-properties fo:font-size="11pt" style:font-size-asian="11pt" style:font-size-complex="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style:snap-to-layout-grid="false" fo:text-align="center"/>
      <style:text-properties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style:snap-to-layout-grid="false">
        <style:tab-stops>
          <style:tab-stop style:type="left" style:position="4.3472in"/>
          <style:tab-stop style:type="left" style:position="4.4618in"/>
        </style:tab-stops>
      </style:paragraph-properties>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style:snap-to-layout-grid="false" fo:text-align="center"/>
      <style:text-properties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style:snap-to-layout-grid="false" fo:text-align="center"/>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style:snap-to-layout-grid="false"/>
      <style:text-properties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style:snap-to-layout-grid="false" fo:text-align="center"/>
      <style:text-properties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style:snap-to-layout-grid="false" fo:text-align="center"/>
      <style:text-properties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style:snap-to-layout-grid="false"/>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style:snap-to-layout-grid="false" fo:text-align="center"/>
      <style:text-properties fo:font-size="11pt" style:font-size-asian="11pt" style:font-size-complex="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text:number-lines="false" style:snap-to-layout-grid="false" fo:text-align="center"/>
      <style:text-properties fo:font-size="11pt" style:font-size-asian="11pt" fo:hyphenate="false"/>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text:number-lines="false" style:snap-to-layout-grid="false"/>
      <style:text-properties fo:hyphenate="false"/>
    </style:style>
    <style:style style:name="T1071" style:parent-style-name="DefaultParagraphFont" style:family="text">
      <style:text-properties style:font-name-asian="Lucida Sans Unicode" style:font-name-complex="Tahoma" fo:font-size="11pt" style:font-size-asian="11pt"/>
    </style:style>
    <style:style style:name="T1072" style:parent-style-name="DefaultParagraphFont" style:family="text">
      <style:text-properties style:font-name-asian="Lucida Sans Unicode" style:font-name-complex="Tahoma" fo:font-size="11pt" style:font-size-asian="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text:number-lines="false" style:snap-to-layout-grid="false" fo:text-align="center"/>
      <style:text-properties fo:font-size="11pt" style:font-size-asian="11pt" fo:hyphenate="false"/>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text:number-lines="false" style:snap-to-layout-grid="false"/>
      <style:text-properties style:font-name-asian="Lucida Sans Unicode" style:font-name-complex="Tahoma" fo:font-size="11pt" style:font-size-asian="11pt" fo:hyphenate="false"/>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text:number-lines="false" style:snap-to-layout-grid="false" fo:text-align="center"/>
      <style:text-properties fo:font-size="11pt" style:font-size-asian="11pt" fo:hyphenate="false"/>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text:number-lines="false" style:snap-to-layout-grid="false"/>
      <style:text-properties style:font-name-asian="Lucida Sans Unicode" style:font-name-complex="Tahoma" fo:font-size="11pt" style:font-size-asian="11pt" fo:hyphenate="false"/>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vertical-align="bottom" fo:padding-top="0in" fo:padding-left="0.0194in" fo:padding-bottom="0in" fo:padding-right="0.0194in"/>
    </style:style>
    <style:style style:name="P1091"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style:snap-to-layout-grid="false"/>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P1098"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1099" style:parent-style-name="Normal" style:family="paragraph">
      <style:paragraph-properties fo:text-align="center"/>
    </style:style>
    <style:style style:name="P1100" style:parent-style-name="Normal" style:family="paragraph">
      <style:paragraph-properties fo:break-before="page" fo:margin-left="3.15in">
        <style:tab-stops/>
      </style:paragraph-properties>
    </style:style>
    <style:style style:name="P1101" style:parent-style-name="Normal" style:family="paragraph">
      <style:paragraph-properties fo:margin-left="3.1493in">
        <style:tab-stops/>
      </style:paragraph-properties>
    </style:style>
    <style:style style:name="P1102" style:parent-style-name="Normal" style:family="paragraph">
      <style:paragraph-properties fo:margin-left="3.1493in">
        <style:tab-stops/>
      </style:paragraph-properties>
    </style:style>
    <style:style style:name="P1103" style:parent-style-name="Normal" style:family="paragraph">
      <style:paragraph-properties fo:text-align="justify"/>
      <style:text-properties style:font-weight-complex="bold"/>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style:text-properties fo:font-weight="bold" style:font-weight-asian="bold" style:font-weight-complex="bold"/>
    </style:style>
    <style:style style:name="P1107" style:parent-style-name="Normal" style:family="paragraph">
      <style:paragraph-properties fo:text-align="center"/>
      <style:text-properties style:font-weight-complex="bold"/>
    </style:style>
    <style:style style:name="P1108" style:parent-style-name="Normal" style:family="paragraph">
      <style:paragraph-properties fo:text-align="center"/>
      <style:text-properties fo:font-size="11pt" style:font-size-asian="11pt"/>
    </style:style>
    <style:style style:name="P1109" style:parent-style-name="Normal" style:family="paragraph">
      <style:paragraph-properties fo:text-align="center"/>
      <style:text-properties fo:font-weight="bold" style:font-weight-asian="bold" style:font-weight-complex="bold"/>
    </style:style>
    <style:style style:name="P1110" style:parent-style-name="Normal" style:family="paragraph">
      <style:paragraph-properties fo:keep-with-next="always" fo:widows="0" fo:orphans="0" fo:text-align="center"/>
      <style:text-properties fo:font-weight="bold" style:font-weight-asian="bold" style:font-weight-complex="bold" fo:hyphenate="false"/>
    </style:style>
    <style:style style:name="P1111" style:parent-style-name="Normal" style:family="paragraph">
      <style:paragraph-properties fo:text-align="center"/>
      <style:text-properties fo:font-weight="bold" style:font-weight-asian="bold" style:font-weight-complex="bold"/>
    </style:style>
    <style:style style:name="P1112" style:parent-style-name="Normal" style:family="paragraph">
      <style:paragraph-properties fo:text-align="center"/>
      <style:text-properties style:font-weight-complex="bold"/>
    </style:style>
    <style:style style:name="P1113" style:parent-style-name="Normal" style:family="paragraph">
      <style:paragraph-properties fo:text-align="center"/>
      <style:text-properties fo:font-size="11pt" style:font-size-asian="11pt"/>
    </style:style>
    <style:style style:name="P1114" style:parent-style-name="Normal" style:family="paragraph">
      <style:paragraph-properties fo:text-align="center"/>
    </style:style>
    <style:style style:name="P1115" style:parent-style-name="Normal" style:family="paragraph">
      <style:paragraph-properties fo:text-align="center" fo:text-indent="0.2166in"/>
      <style:text-properties style:font-name="TimesLT" style:language-asian="ar" style:country-asian="SA" fo:hyphenate="false"/>
    </style:style>
    <style:style style:name="P1116" style:parent-style-name="Normal" style:family="paragraph">
      <style:paragraph-properties fo:text-align="center"/>
    </style:style>
    <style:style style:name="T1117" style:parent-style-name="DefaultParagraphFont" style:family="text">
      <style:text-properties fo:font-size="11pt" style:font-size-asian="11pt"/>
    </style:style>
    <style:style style:name="P1118" style:parent-style-name="Normal" style:family="paragraph">
      <style:text-properties style:font-weight-complex="bold"/>
    </style:style>
    <style:style style:name="P1119" style:parent-style-name="Normal" style:family="paragraph">
      <style:paragraph-properties fo:text-align="justify" fo:text-indent="0.3937in"/>
      <style:text-properties fo:font-weight="bold" style:font-weight-asian="bold" style:font-weight-complex="bold"/>
    </style:style>
    <style:style style:name="P1120" style:parent-style-name="Normal" style:family="paragraph">
      <style:paragraph-properties fo:text-align="justify"/>
      <style:text-properties style:font-weight-complex="bold"/>
    </style:style>
    <style:style style:name="TableColumn1122" style:family="table-column">
      <style:table-column-properties style:column-width="1.5166in"/>
    </style:style>
    <style:style style:name="TableColumn1123" style:family="table-column">
      <style:table-column-properties style:column-width="2.1562in"/>
    </style:style>
    <style:style style:name="TableColumn1124" style:family="table-column">
      <style:table-column-properties style:column-width="2.702in"/>
    </style:style>
    <style:style style:name="Table1121" style:family="table">
      <style:table-properties style:width="6.375in" fo:margin-left="0.075in" table:align="left"/>
    </style:style>
    <style:style style:name="TableRow1125" style:family="table-row">
      <style:table-row-properties style:min-row-height="0.0159in"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text-indent="0.2166in"/>
      <style:text-properties style:font-name="TimesLT" fo:font-size="11pt" style:font-size-asian="11pt" style:language-asian="ar" style:country-asian="SA"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font-weight-complex="bold" fo:font-size="11pt" style:font-size-asian="11pt"/>
    </style:style>
    <style:style style:name="TableRow1132" style:family="table-row">
      <style:table-row-properties style:min-row-height="0.0159in" fo:keep-together="always"/>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style:font-weight-complex="bold" fo:font-size="11pt" style:font-size-asian="11pt"/>
    </style:style>
    <style:style style:name="TableRow1138" style:family="table-row">
      <style:table-row-properties style:min-row-height="0.0159in" fo:keep-together="always"/>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style:font-weight-complex="bold" fo:font-size="11pt" style:font-size-asian="11pt"/>
    </style:style>
    <style:style style:name="TableRow1144" style:family="table-row">
      <style:table-row-properties style:min-row-height="0.0159in" fo:keep-together="always"/>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font-weight-complex="bold" fo:font-size="11pt" style:font-size-asian="11pt"/>
    </style:style>
    <style:style style:name="TableRow1150" style:family="table-row">
      <style:table-row-properties style:min-row-height="0.0159in" fo:keep-together="always"/>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weight-complex="bold" fo:font-size="11pt" style:font-size-asian="11pt"/>
    </style:style>
    <style:style style:name="TableRow1156" style:family="table-row">
      <style:table-row-properties style:min-row-height="0.0159in"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text-indent="0.2166in"/>
      <style:text-properties style:font-name="TimesLT" fo:font-size="11pt" style:font-size-asian="11pt" style:language-asian="ar" style:country-asian="SA"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font-weight-complex="bold" fo:font-size="11pt" style:font-size-asian="11pt"/>
    </style:style>
    <style:style style:name="P1163" style:parent-style-name="Normal" style:family="paragraph">
      <style:text-properties style:font-weight-complex="bold"/>
    </style:style>
    <style:style style:name="P1164" style:parent-style-name="Normal" style:family="paragraph">
      <style:paragraph-properties fo:text-align="justify" fo:text-indent="0.3937in"/>
      <style:text-properties fo:font-weight="bold" style:font-weight-asian="bold" style:font-weight-complex="bold"/>
    </style:style>
    <style:style style:name="P1165" style:parent-style-name="Normal" style:family="paragraph">
      <style:paragraph-properties fo:text-align="justify"/>
      <style:text-properties style:font-weight-complex="bold"/>
    </style:style>
    <style:style style:name="TableColumn1167" style:family="table-column">
      <style:table-column-properties style:column-width="2.4361in"/>
    </style:style>
    <style:style style:name="TableColumn1168" style:family="table-column">
      <style:table-column-properties style:column-width="4.0138in"/>
    </style:style>
    <style:style style:name="Table1166" style:family="table">
      <style:table-properties style:width="6.45in" fo:margin-left="0in" table:align="left"/>
    </style:style>
    <style:style style:name="TableRow1169" style:family="table-row">
      <style:table-row-properties style:min-row-height="0.0159in"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text-indent="0.2166in"/>
      <style:text-properties style:font-name="TimesLT" fo:font-weight="bold" style:font-weight-asian="bold" style:font-weight-complex="bold" fo:font-size="11pt" style:font-size-asian="11pt" style:language-asian="ar" style:country-asian="SA"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weight="bold" style:font-weight-asian="bold" style:font-weight-complex="bold" fo:font-size="11pt" style:font-size-asian="11pt"/>
    </style:style>
    <style:style style:name="TableRow1174" style:family="table-row">
      <style:table-row-properties style:min-row-height="0.0159in"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text-indent="0.2166in"/>
      <style:text-properties fo:hyphenate="false"/>
    </style:style>
    <style:style style:name="T1177"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78" style:parent-style-name="DefaultParagraphFont" style:family="text">
      <style:text-properties style:font-name="TimesLT" fo:font-size="11pt" style:font-size-asian="11pt" style:language-asian="ar" style:country-asian="SA"/>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weight="bold" style:font-weight-asian="bold" style:font-weight-complex="bold" fo:font-size="11pt" style:font-size-asian="11pt"/>
    </style:style>
    <style:style style:name="TableRow1181" style:family="table-row">
      <style:table-row-properties style:min-row-height="0.0159in"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text-indent="0.2166in"/>
      <style:text-properties fo:hyphenate="false"/>
    </style:style>
    <style:style style:name="T1184"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85" style:parent-style-name="DefaultParagraphFont" style:family="text">
      <style:text-properties style:font-name="TimesLT" fo:font-size="11pt" style:font-size-asian="11pt" style:language-asian="ar" style:country-asian="SA"/>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weight="bold" style:font-weight-asian="bold" style:font-weight-complex="bold" fo:font-size="11pt" style:font-size-asian="11pt"/>
    </style:style>
    <style:style style:name="TableRow1188" style:family="table-row">
      <style:table-row-properties style:min-row-height="0.0159in"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text-indent="0.2166in"/>
      <style:text-properties fo:hyphenate="false"/>
    </style:style>
    <style:style style:name="T1191"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92" style:parent-style-name="DefaultParagraphFont" style:family="text">
      <style:text-properties style:font-name="TimesLT" fo:font-size="11pt" style:font-size-asian="11pt" style:language-asian="ar" style:country-asian="SA"/>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weight="bold" style:font-weight-asian="bold" style:font-weight-complex="bold" fo:font-size="11pt" style:font-size-asian="11pt"/>
    </style:style>
    <style:style style:name="TableRow1195" style:family="table-row">
      <style:table-row-properties style:min-row-height="0.0159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text-indent="0.2166in"/>
      <style:text-properties fo:hyphenate="false"/>
    </style:style>
    <style:style style:name="T1198"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99"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200" style:parent-style-name="DefaultParagraphFont" style:family="text">
      <style:text-properties style:font-name="TimesLT" fo:font-size="11pt" style:font-size-asian="11pt" style:language-asian="ar" style:country-asian="SA"/>
    </style:style>
    <style:style style:name="T1201" style:parent-style-name="DefaultParagraphFont" style:family="text">
      <style:text-properties style:font-name="TimesLT" fo:font-size="11pt" style:font-size-asian="11pt" style:language-asian="ar" style:country-asian="SA"/>
    </style:style>
    <style:style style:name="T1202" style:parent-style-name="DefaultParagraphFont" style:family="text">
      <style:text-properties style:font-name="TimesLT" fo:font-size="11pt" style:font-size-asian="11pt" style:language-asian="ar" style:country-asian="SA"/>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weight="bold" style:font-weight-asian="bold" style:font-weight-complex="bold" fo:font-size="11pt" style:font-size-asian="11pt"/>
    </style:style>
    <style:style style:name="TableRow1205" style:family="table-row">
      <style:table-row-properties style:min-row-height="0.0159in" fo:keep-together="alway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weight="bold" style:font-weight-asian="bold" style:font-weight-complex="bold" fo:font-size="11pt" style:font-size-asian="11pt"/>
    </style:style>
    <style:style style:name="TableRow1212" style:family="table-row">
      <style:table-row-properties style:min-row-height="0.0159in" fo:keep-together="always"/>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weight="bold" style:font-weight-asian="bold" style:font-weight-complex="bold"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weight="bold" style:font-weight-asian="bold" style:font-weight-complex="bold" fo:font-size="11pt" style:font-size-asian="11pt"/>
    </style:style>
    <style:style style:name="TableRow1219" style:family="table-row">
      <style:table-row-properties style:min-row-height="0.0159in" fo:keep-together="always"/>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weight="bold" style:font-weight-asian="bold" style:font-weight-complex="bold" fo:font-size="11pt" style:font-size-asian="11pt"/>
    </style:style>
    <style:style style:name="T1222" style:parent-style-name="DefaultParagraphFont" style:family="text">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weight="bold" style:font-weight-asian="bold" style:font-weight-complex="bold" fo:font-size="11pt" style:font-size-asian="11pt"/>
    </style:style>
    <style:style style:name="P1225" style:parent-style-name="Normal" style:family="paragraph">
      <style:paragraph-properties fo:text-align="justify"/>
      <style:text-properties style:font-weight-complex="bold"/>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color="#000000"/>
    </style:style>
    <style:style style:name="P1228" style:parent-style-name="Normal" style:family="paragraph">
      <style:paragraph-properties fo:break-before="page" fo:margin-left="3.1493in">
        <style:tab-stops/>
      </style:paragraph-properties>
    </style:style>
    <style:style style:name="P1229" style:parent-style-name="Normal" style:family="paragraph">
      <style:paragraph-properties fo:margin-left="3.1493in">
        <style:tab-stops/>
      </style:paragraph-properties>
    </style:style>
    <style:style style:name="P1230" style:parent-style-name="Normal" style:family="paragraph">
      <style:paragraph-properties fo:margin-left="3.1493in">
        <style:tab-stops/>
      </style:paragraph-properties>
    </style:style>
    <style:style style:name="P1231" style:parent-style-name="Normal" style:family="paragraph">
      <style:paragraph-properties fo:text-align="justify"/>
      <style:text-properties fo:font-weight="bold" style:font-weight-asian="bold" style:font-weight-complex="bold"/>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center"/>
      <style:text-properties fo:font-weight="bold" style:font-weight-asian="bold" style:font-weight-complex="bold"/>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justify"/>
      <style:text-properties fo:font-weight="bold" style:font-weight-asian="bold" style:font-weight-complex="bold"/>
    </style:style>
    <style:style style:name="TableColumn1240" style:family="table-column">
      <style:table-column-properties style:column-width="0.3881in"/>
    </style:style>
    <style:style style:name="TableColumn1241" style:family="table-column">
      <style:table-column-properties style:column-width="1.0812in"/>
    </style:style>
    <style:style style:name="TableColumn1242" style:family="table-column">
      <style:table-column-properties style:column-width="0.9354in"/>
    </style:style>
    <style:style style:name="TableColumn1243" style:family="table-column">
      <style:table-column-properties style:column-width="0.9409in"/>
    </style:style>
    <style:style style:name="TableColumn1244" style:family="table-column">
      <style:table-column-properties style:column-width="0.8375in"/>
    </style:style>
    <style:style style:name="TableColumn1245" style:family="table-column">
      <style:table-column-properties style:column-width="1.1743in"/>
    </style:style>
    <style:style style:name="TableColumn1246" style:family="table-column">
      <style:table-column-properties style:column-width="1.0923in"/>
    </style:style>
    <style:style style:name="Table1239" style:family="table">
      <style:table-properties style:width="6.45in" fo:margin-left="0in" table:align="left"/>
    </style:style>
    <style:style style:name="TableRow1247" style:family="table-row">
      <style:table-row-properties style:min-row-height="0.0159in"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text-indent="0.2166in"/>
      <style:text-properties style:font-name="TimesLT" fo:font-weight="bold" style:font-weight-asian="bold" style:font-weight-complex="bold" fo:font-size="11pt" style:font-size-asian="11pt" style:font-size-complex="12pt" style:language-asian="ar" style:country-asian="SA"/>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1pt" style:font-size-asian="11pt"/>
    </style:style>
    <style:style style:name="TableRow1262" style:family="table-row">
      <style:table-row-properties style:min-row-height="0.0159in"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weight="bold" style:font-weight-asian="bold" style:font-weight-complex="bold"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weight="bold" style:font-weight-asian="bold" style:font-weight-complex="bold"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weight="bold" style:font-weight-asian="bold" style:font-weight-complex="bold"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weight="bold" style:font-weight-asian="bold" style:font-weight-complex="bold"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weight="bold" style:font-weight-asian="bold" style:font-weight-complex="bold"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weight="bold" style:font-weight-asian="bold" style:font-weight-complex="bold"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weight="bold" style:font-weight-asian="bold" style:font-weight-complex="bold" fo:font-size="11pt" style:font-size-asian="11pt"/>
    </style:style>
    <style:style style:name="TableRow1277" style:family="table-row">
      <style:table-row-properties style:min-row-height="0.0159in"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weight="bold" style:font-weight-asian="bold" style:font-weight-complex="bold"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weight="bold" style:font-weight-asian="bold" style:font-weight-complex="bold"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weight="bold" style:font-weight-asian="bold" style:font-weight-complex="bold"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weight="bold" style:font-weight-asian="bold" style:font-weight-complex="bold"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weight="bold" style:font-weight-asian="bold" style:font-weight-complex="bold"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weight="bold" style:font-weight-asian="bold" style:font-weight-complex="bold"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weight="bold" style:font-weight-asian="bold" style:font-weight-complex="bold" fo:font-size="11pt" style:font-size-asian="11pt"/>
    </style:style>
    <style:style style:name="TableRow1292" style:family="table-row">
      <style:table-row-properties style:min-row-height="0.0159in"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weight="bold" style:font-weight-asian="bold" style:font-weight-complex="bold"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weight="bold" style:font-weight-asian="bold" style:font-weight-complex="bold"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weight="bold" style:font-weight-asian="bold" style:font-weight-complex="bold"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weight="bold" style:font-weight-asian="bold" style:font-weight-complex="bold"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weight="bold" style:font-weight-asian="bold" style:font-weight-complex="bold"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weight="bold" style:font-weight-asian="bold" style:font-weight-complex="bold"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weight="bold" style:font-weight-asian="bold" style:font-weight-complex="bold" fo:font-size="11pt" style:font-size-asian="11pt"/>
    </style:style>
    <style:style style:name="P1307" style:parent-style-name="Normal" style:family="paragraph">
      <style:paragraph-properties fo:widows="0" fo:orphans="0" fo:margin-right="0.3937in"/>
      <style:text-properties fo:font-variant="small-caps" style:letter-kerning="true" style:font-size-complex="12pt"/>
    </style:style>
    <style:style style:name="P1308" style:parent-style-name="Normal" style:family="paragraph">
      <style:paragraph-properties fo:widows="0" fo:orphans="0" fo:text-align="center"/>
      <style:text-properties fo:font-variant="small-caps" style:letter-kerning="true" style:font-size-complex="12pt"/>
    </style:style>
    <style:style style:name="P1309" style:parent-style-name="Normal" style:family="paragraph">
      <style:paragraph-properties fo:widows="0" fo:orphans="0" fo:text-align="center"/>
    </style:style>
    <style:style style:name="P1310" style:parent-style-name="Normal" style:family="paragraph">
      <style:paragraph-properties fo:widows="0" fo:orphans="0" fo:break-before="page" fo:margin-left="3.1493in">
        <style:tab-stops/>
      </style:paragraph-properties>
    </style:style>
    <style:style style:name="P1311" style:parent-style-name="Normal" style:family="paragraph">
      <style:paragraph-properties fo:widows="0" fo:orphans="0" fo:margin-left="3.1493in">
        <style:tab-stops/>
      </style:paragraph-properties>
    </style:style>
    <style:style style:name="P1312" style:parent-style-name="Normal" style:family="paragraph">
      <style:paragraph-properties fo:widows="0" fo:orphans="0" fo:margin-left="3.1493in">
        <style:tab-stops/>
      </style:paragraph-properties>
    </style:style>
    <style:style style:name="P1313" style:parent-style-name="Normal" style:family="paragraph">
      <style:paragraph-properties fo:widows="0" fo:orphans="0" fo:margin-right="0.3937in"/>
      <style:text-properties style:font-name="Arial" fo:font-variant="small-caps" style:letter-kerning="true" style:font-size-complex="12pt"/>
    </style:style>
    <style:style style:name="TableColumn1315" style:family="table-column">
      <style:table-column-properties style:column-width="0.325in"/>
    </style:style>
    <style:style style:name="TableColumn1316" style:family="table-column">
      <style:table-column-properties style:column-width="2.9166in"/>
    </style:style>
    <style:style style:name="TableColumn1317" style:family="table-column">
      <style:table-column-properties style:column-width="2.9166in"/>
    </style:style>
    <style:style style:name="TableColumn1318" style:family="table-column">
      <style:table-column-properties style:column-width="0.2916in"/>
    </style:style>
    <style:style style:name="Table1314" style:family="table">
      <style:table-properties style:width="6.45in" fo:margin-left="0in" table:align="left"/>
    </style:style>
    <style:style style:name="TableRow1319" style:family="table-row">
      <style:table-row-properties/>
    </style:style>
    <style:style style:name="TableCell1320" style:family="table-cell">
      <style:table-cell-properties fo:border-top="0.0069in solid #000000" fo:border-left="0.0069in solid #000000" fo:border-bottom="none" fo:border-right="none" fo:padding-top="0in" fo:padding-left="0.075in" fo:padding-bottom="0in" fo:padding-right="0.075in"/>
    </style:style>
    <style:style style:name="P1321" style:parent-style-name="Normal" style:family="paragraph">
      <style:paragraph-properties fo:widows="0" fo:orphans="0" fo:margin-right="0.3937in"/>
      <style:text-properties style:font-name="Arial" fo:font-variant="small-caps" style:letter-kerning="true" style:font-size-complex="12pt"/>
    </style:style>
    <style:style style:name="TableCell1322" style:family="table-cell">
      <style:table-cell-properties fo:border-top="0.0069in solid #000000" fo:border-left="none" fo:border-bottom="0.0625in double #000000" style:border-line-width-bottom="0.0208in 0.0208in 0.0208in" fo:border-right="none" fo:padding-top="0in" fo:padding-left="0.075in" fo:padding-bottom="0in" fo:padding-right="0.075in"/>
    </style:style>
    <style:style style:name="P1323" style:parent-style-name="Normal" style:family="paragraph">
      <style:paragraph-properties fo:widows="0" fo:orphans="0" fo:margin-right="0.3937in"/>
      <style:text-properties style:font-name="Arial" fo:font-variant="small-caps" style:letter-kerning="true" style:font-size-complex="12pt"/>
    </style:style>
    <style:style style:name="P1324" style:parent-style-name="Normal" style:family="paragraph">
      <style:paragraph-properties fo:widows="0" fo:orphans="0" fo:margin-right="0.3937in"/>
      <style:text-properties style:font-name="Arial" fo:font-variant="small-caps" style:letter-kerning="true" style:font-size-complex="12pt"/>
    </style:style>
    <style:style style:name="P1325" style:parent-style-name="Normal" style:family="paragraph">
      <style:paragraph-properties fo:widows="0" fo:orphans="0" fo:margin-right="0.3937in"/>
      <style:text-properties style:font-name="Arial" fo:font-variant="small-caps" style:letter-kerning="true" style:font-size-complex="12pt"/>
    </style:style>
    <style:style style:name="P1326" style:parent-style-name="Normal" style:family="paragraph">
      <style:paragraph-properties fo:widows="0" fo:orphans="0" fo:margin-right="0.3937in"/>
      <style:text-properties style:font-name="Arial" fo:font-variant="small-caps" style:letter-kerning="true" style:font-size-complex="12pt"/>
    </style:style>
    <style:style style:name="P1327" style:parent-style-name="Normal" style:family="paragraph">
      <style:paragraph-properties fo:widows="0" fo:orphans="0" fo:margin-right="0.3937in"/>
      <style:text-properties style:font-name="Arial" fo:font-variant="small-caps" style:letter-kerning="true" style:font-size-complex="12pt"/>
    </style:style>
    <style:style style:name="P1328" style:parent-style-name="Normal" style:family="paragraph">
      <style:paragraph-properties fo:widows="0" fo:orphans="0" fo:margin-right="0.3937in"/>
      <style:text-properties style:font-name="Arial" fo:font-variant="small-caps" style:letter-kerning="true" style:font-size-complex="12pt"/>
    </style:style>
    <style:style style:name="P1329" style:parent-style-name="Normal" style:family="paragraph">
      <style:paragraph-properties fo:widows="0" fo:orphans="0" fo:margin-right="0.3937in"/>
      <style:text-properties style:font-name="Arial" fo:font-variant="small-caps" style:letter-kerning="true" style:font-size-complex="12pt"/>
    </style:style>
    <style:style style:name="P1330" style:parent-style-name="Normal" style:family="paragraph">
      <style:paragraph-properties fo:widows="0" fo:orphans="0" fo:margin-right="0.3937in"/>
      <style:text-properties style:font-name="Arial" fo:font-variant="small-caps" style:letter-kerning="true" style:font-size-complex="12pt"/>
    </style:style>
    <style:style style:name="P1331" style:parent-style-name="Normal" style:family="paragraph">
      <style:paragraph-properties fo:widows="0" fo:orphans="0" fo:margin-right="0.3937in"/>
      <style:text-properties style:font-name="Arial" fo:font-variant="small-caps" style:letter-kerning="true" style:font-size-complex="12pt"/>
    </style:style>
    <style:style style:name="P1332" style:parent-style-name="Normal" style:family="paragraph">
      <style:paragraph-properties fo:widows="0" fo:orphans="0" fo:margin-right="0.3937in"/>
      <style:text-properties style:font-name="Arial" fo:font-variant="small-caps" style:letter-kerning="true" style:font-size-complex="12pt"/>
    </style:style>
    <style:style style:name="TableCell1333" style:family="table-cell">
      <style:table-cell-properties fo:border-top="0.0069in solid #000000" fo:border-left="none" fo:border-bottom="none" fo:border-right="0.0069in solid #000000" fo:padding-top="0in" fo:padding-left="0.075in" fo:padding-bottom="0in" fo:padding-right="0.075in"/>
    </style:style>
    <style:style style:name="P1334" style:parent-style-name="Normal" style:family="paragraph">
      <style:paragraph-properties fo:widows="0" fo:orphans="0" fo:margin-right="0.3937in"/>
      <style:text-properties style:font-name="Arial" fo:font-variant="small-caps" style:letter-kerning="true" style:font-size-complex="12pt"/>
    </style:style>
    <style:style style:name="TableRow1335" style:family="table-row">
      <style:table-row-properties/>
    </style:style>
    <style:style style:name="TableCell1336"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1337" style:parent-style-name="Normal" style:family="paragraph">
      <style:paragraph-properties fo:widows="0" fo:orphans="0" fo:margin-right="0.3937in"/>
      <style:text-properties style:font-name="Arial" fo:font-variant="small-caps" style:letter-kerning="true" style:font-size-complex="12pt"/>
    </style:style>
    <style:style style:name="TableCell133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39" style:parent-style-name="Normal" style:family="paragraph">
      <style:paragraph-properties fo:widows="0" fo:orphans="0" fo:text-align="center"/>
    </style:style>
    <style:style style:name="T1340" style:parent-style-name="DefaultParagraphFont" style:family="text">
      <style:text-properties style:font-name="Arial" fo:font-weight="bold" style:font-weight-asian="bold" style:font-weight-complex="bold" fo:font-variant="small-caps" fo:letter-spacing="0.0138in" style:text-scale="111%" style:letter-kerning="true" fo:font-size="16pt" style:font-size-asian="16pt"/>
    </style:style>
    <style:style style:name="T1341" style:parent-style-name="DefaultParagraphFont" style:family="text">
      <style:text-properties style:font-name="Arial" fo:font-weight="bold" style:font-weight-asian="bold" style:font-weight-complex="bold" fo:font-variant="small-caps" fo:letter-spacing="0.0138in" style:text-scale="111%" style:letter-kerning="true" fo:font-size="16pt" style:font-size-asian="16pt"/>
    </style:style>
    <style:style style:name="TableCell1342"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1343" style:parent-style-name="Normal" style:family="paragraph">
      <style:paragraph-properties fo:widows="0" fo:orphans="0" fo:margin-right="0.3937in"/>
      <style:text-properties style:font-name="Arial" fo:font-variant="small-caps" style:letter-kerning="true" style:font-size-complex="12pt"/>
    </style:style>
    <style:style style:name="TableRow1344" style:family="table-row">
      <style:table-row-properties/>
    </style:style>
    <style:style style:name="TableCell1345" style:family="table-cell">
      <style:table-cell-properties fo:border-top="none" fo:border-left="0.0069in solid #000000" fo:border-bottom="none" fo:border-right="none" fo:padding-top="0in" fo:padding-left="0.075in" fo:padding-bottom="0in" fo:padding-right="0.075in"/>
    </style:style>
    <style:style style:name="P1346" style:parent-style-name="Normal" style:family="paragraph">
      <style:paragraph-properties fo:widows="0" fo:orphans="0" fo:margin-right="0.3937in"/>
      <style:text-properties style:font-name="Arial" fo:font-variant="small-caps" style:letter-kerning="true" style:font-size-complex="12pt"/>
    </style:style>
    <style:style style:name="TableCell1347"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1348" style:parent-style-name="Normal" style:family="paragraph">
      <style:paragraph-properties fo:widows="0" fo:orphans="0" fo:margin-right="0.3937in"/>
      <style:text-properties style:font-name="Arial" fo:font-variant="small-caps" style:letter-kerning="true" style:font-size-complex="12pt"/>
    </style:style>
    <style:style style:name="P1349" style:parent-style-name="Normal" style:family="paragraph">
      <style:paragraph-properties fo:widows="0" fo:orphans="0" fo:margin-right="0.3937in"/>
      <style:text-properties style:font-name="Arial" fo:font-variant="small-caps" style:letter-kerning="true" style:font-size-complex="12pt"/>
    </style:style>
    <style:style style:name="P1350" style:parent-style-name="Normal" style:family="paragraph">
      <style:paragraph-properties fo:widows="0" fo:orphans="0" fo:margin-right="0.3937in"/>
      <style:text-properties style:font-name="Arial" fo:font-variant="small-caps" style:letter-kerning="true" style:font-size-complex="12pt"/>
    </style:style>
    <style:style style:name="P1351" style:parent-style-name="Normal" style:family="paragraph">
      <style:paragraph-properties fo:widows="0" fo:orphans="0" fo:margin-right="0.3937in"/>
      <style:text-properties style:font-name="Arial" fo:font-variant="small-caps" style:letter-kerning="true" style:font-size-complex="12pt"/>
    </style:style>
    <style:style style:name="P1352" style:parent-style-name="Normal" style:family="paragraph">
      <style:paragraph-properties fo:widows="0" fo:orphans="0" fo:margin-right="0.3937in"/>
      <style:text-properties style:font-name="Arial" fo:font-variant="small-caps" style:letter-kerning="true" style:font-size-complex="12pt"/>
    </style:style>
    <style:style style:name="P1353" style:parent-style-name="Normal" style:family="paragraph">
      <style:paragraph-properties fo:widows="0" fo:orphans="0" fo:margin-right="0.3937in"/>
      <style:text-properties style:font-name="Arial" fo:font-variant="small-caps" style:letter-kerning="true" style:font-size-complex="12pt"/>
    </style:style>
    <style:style style:name="P1354" style:parent-style-name="Normal" style:family="paragraph">
      <style:paragraph-properties fo:widows="0" fo:orphans="0" fo:margin-right="0.3937in"/>
      <style:text-properties style:font-name="Arial" fo:font-variant="small-caps" style:letter-kerning="true" style:font-size-complex="12pt"/>
    </style:style>
    <style:style style:name="P1355" style:parent-style-name="Normal" style:family="paragraph">
      <style:paragraph-properties fo:widows="0" fo:orphans="0" fo:margin-right="0.3937in"/>
      <style:text-properties style:font-name="Arial" fo:font-variant="small-caps" style:letter-kerning="true" style:font-size-complex="12pt"/>
    </style:style>
    <style:style style:name="P1356" style:parent-style-name="Normal" style:family="paragraph">
      <style:paragraph-properties fo:widows="0" fo:orphans="0" fo:margin-right="0.3937in"/>
      <style:text-properties style:font-name="Arial" fo:font-variant="small-caps" style:letter-kerning="true" style:font-size-complex="12pt"/>
    </style:style>
    <style:style style:name="P1357" style:parent-style-name="Normal" style:family="paragraph">
      <style:paragraph-properties fo:widows="0" fo:orphans="0" fo:margin-right="0.3937in"/>
      <style:text-properties style:font-name="Arial" fo:font-variant="small-caps" style:letter-kerning="true" style:font-size-complex="12pt"/>
    </style:style>
    <style:style style:name="P1358" style:parent-style-name="Normal" style:family="paragraph">
      <style:paragraph-properties fo:widows="0" fo:orphans="0" fo:margin-right="0.3937in"/>
      <style:text-properties style:font-name="Arial" fo:font-variant="small-caps" style:letter-kerning="true" style:font-size-complex="12pt"/>
    </style:style>
    <style:style style:name="P1359" style:parent-style-name="Normal" style:family="paragraph">
      <style:paragraph-properties fo:widows="0" fo:orphans="0" fo:margin-right="0.3937in"/>
      <style:text-properties style:font-name="Arial" fo:font-variant="small-caps" style:letter-kerning="true" style:font-size-complex="12pt"/>
    </style:style>
    <style:style style:name="P1360" style:parent-style-name="Normal" style:family="paragraph">
      <style:paragraph-properties fo:widows="0" fo:orphans="0" fo:margin-right="0.3937in"/>
      <style:text-properties style:font-name="Arial" fo:font-variant="small-caps" style:letter-kerning="true" style:font-size-complex="12pt"/>
    </style:style>
    <style:style style:name="P1361" style:parent-style-name="Normal" style:family="paragraph">
      <style:paragraph-properties fo:widows="0" fo:orphans="0" fo:margin-right="0.3937in"/>
      <style:text-properties style:font-name="Arial" fo:font-variant="small-caps" style:letter-kerning="true" style:font-size-complex="12pt"/>
    </style:style>
    <style:style style:name="P1362" style:parent-style-name="Normal" style:family="paragraph">
      <style:paragraph-properties fo:widows="0" fo:orphans="0" fo:margin-right="0.3937in"/>
      <style:text-properties style:font-name="Arial" fo:font-variant="small-caps" style:letter-kerning="true" style:font-size-complex="12pt"/>
    </style:style>
    <style:style style:name="P1363" style:parent-style-name="Normal" style:family="paragraph">
      <style:paragraph-properties fo:widows="0" fo:orphans="0" fo:margin-right="0.3937in"/>
      <style:text-properties style:font-name="Arial" fo:font-variant="small-caps" style:letter-kerning="true" style:font-size-complex="12pt"/>
    </style:style>
    <style:style style:name="P1364" style:parent-style-name="Normal" style:family="paragraph">
      <style:paragraph-properties fo:widows="0" fo:orphans="0" fo:margin-right="0.3937in"/>
      <style:text-properties style:font-name="Arial" fo:font-variant="small-caps" style:letter-kerning="true" style:font-size-complex="12pt"/>
    </style:style>
    <style:style style:name="TableCell1365" style:family="table-cell">
      <style:table-cell-properties fo:border-top="none" fo:border-left="none" fo:border-bottom="none" fo:border-right="0.0069in solid #000000" fo:padding-top="0in" fo:padding-left="0.075in" fo:padding-bottom="0in" fo:padding-right="0.075in"/>
    </style:style>
    <style:style style:name="P1366" style:parent-style-name="Normal" style:family="paragraph">
      <style:paragraph-properties fo:widows="0" fo:orphans="0" fo:margin-right="0.3937in"/>
      <style:text-properties style:font-name="Arial" fo:font-variant="small-caps" style:letter-kerning="true" style:font-size-complex="12pt"/>
    </style:style>
    <style:style style:name="TableRow1367" style:family="table-row">
      <style:table-row-properties/>
    </style:style>
    <style:style style:name="TableCell1368" style:family="table-cell">
      <style:table-cell-properties fo:border-top="none" fo:border-left="0.0069in solid #000000" fo:border-bottom="none" fo:border-right="none" fo:padding-top="0in" fo:padding-left="0.075in" fo:padding-bottom="0in" fo:padding-right="0.075in"/>
    </style:style>
    <style:style style:name="P1369" style:parent-style-name="Normal" style:family="paragraph">
      <style:paragraph-properties fo:widows="0" fo:orphans="0" fo:margin-right="0.3937in"/>
      <style:text-properties style:font-name="Arial" fo:font-variant="small-caps" style:letter-kerning="true" style:font-size-complex="12pt"/>
    </style:style>
    <style:style style:name="TableCell1370"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371" style:parent-style-name="Normal" style:family="paragraph">
      <style:paragraph-properties fo:widows="0" fo:orphans="0" fo:margin-right="0.3937in"/>
      <style:text-properties style:font-name="Arial" fo:font-variant="small-caps" style:letter-kerning="true" style:font-size-complex="12pt"/>
    </style:style>
    <style:style style:name="TableCell1372" style:family="table-cell">
      <style:table-cell-properties fo:border="0.0208in double #000000" style:border-line-width="0.0069in 0.0069in 0.0069in" fo:padding-top="0in" fo:padding-left="0.075in" fo:padding-bottom="0in" fo:padding-right="0.075in"/>
    </style:style>
    <style:style style:name="P1373" style:parent-style-name="Normal" style:family="paragraph">
      <style:paragraph-properties fo:widows="0" fo:orphans="0" fo:margin-right="0.3937in"/>
      <style:text-properties style:font-name="Arial" fo:font-variant="small-caps" style:letter-kerning="true" style:font-size-complex="12pt"/>
    </style:style>
    <style:style style:name="TableCell137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375" style:parent-style-name="Normal" style:family="paragraph">
      <style:paragraph-properties fo:widows="0" fo:orphans="0" fo:margin-right="0.3937in"/>
      <style:text-properties style:font-name="Arial" fo:font-variant="small-caps" style:letter-kerning="true" style:font-size-complex="12pt"/>
    </style:style>
    <style:style style:name="TableRow1376" style:family="table-row">
      <style:table-row-properties/>
    </style:style>
    <style:style style:name="TableCell1377" style:family="table-cell">
      <style:table-cell-properties fo:border-top="none" fo:border-left="0.0069in solid #000000" fo:border-bottom="0.0069in solid #000000" fo:border-right="none" fo:padding-top="0in" fo:padding-left="0.075in" fo:padding-bottom="0in" fo:padding-right="0.075in"/>
    </style:style>
    <style:style style:name="P1378" style:parent-style-name="Normal" style:family="paragraph">
      <style:paragraph-properties fo:widows="0" fo:orphans="0" fo:margin-right="0.3937in"/>
      <style:text-properties style:font-name="Arial" fo:font-variant="small-caps" style:letter-kerning="true" style:font-size-complex="12pt"/>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fo:widows="0" fo:orphans="0" fo:margin-left="2.8416in">
        <style:tab-stops/>
      </style:paragraph-properties>
      <style:text-properties style:font-name="Arial" fo:font-style="italic" style:font-style-asian="italic" style:letter-kerning="true" style:font-size-complex="12pt"/>
    </style:style>
    <style:style style:name="P1381" style:parent-style-name="Normal" style:family="paragraph">
      <style:paragraph-properties fo:widows="0" fo:orphans="0"/>
      <style:text-properties style:font-name="Arial" style:letter-kerning="true" style:font-size-complex="12pt"/>
    </style:style>
    <style:style style:name="P1382" style:parent-style-name="Normal" style:family="paragraph">
      <style:paragraph-properties fo:widows="0" fo:orphans="0"/>
      <style:text-properties style:font-name="Arial" style:letter-kerning="true" style:font-size-complex="12pt"/>
    </style:style>
    <style:style style:name="P1383" style:parent-style-name="Normal" style:family="paragraph">
      <style:paragraph-properties fo:widows="0" fo:orphans="0"/>
      <style:text-properties style:font-name="Arial" style:letter-kerning="true" style:font-size-complex="12p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widows="0" fo:orphans="0" fo:margin-right="0.3937in"/>
      <style:text-properties style:font-name="Arial" fo:font-variant="small-caps" style:letter-kerning="true" style:font-size-complex="12pt"/>
    </style:style>
    <style:style style:name="P1386" style:parent-style-name="Normal" style:family="paragraph">
      <style:paragraph-properties fo:widows="0" fo:orphans="0" fo:margin-right="0.3937in"/>
      <style:text-properties style:font-name="Arial" fo:font-variant="small-caps" style:letter-kerning="true" style:font-size-complex="12pt"/>
    </style:style>
    <style:style style:name="P1387" style:parent-style-name="Normal" style:family="paragraph">
      <style:paragraph-properties fo:widows="0" fo:orphans="0" fo:break-before="page" fo:margin-right="0.3937in"/>
      <style:text-properties style:font-name="Arial" fo:font-variant="small-caps" style:letter-kerning="true" style:font-size-complex="12pt"/>
    </style:style>
    <style:style style:name="TableColumn1389" style:family="table-column">
      <style:table-column-properties style:column-width="1.4659in"/>
    </style:style>
    <style:style style:name="TableColumn1390" style:family="table-column">
      <style:table-column-properties style:column-width="2.4701in"/>
    </style:style>
    <style:style style:name="TableColumn1391" style:family="table-column">
      <style:table-column-properties style:column-width="2.4701in"/>
    </style:style>
    <style:style style:name="Table1388" style:family="table">
      <style:table-properties style:width="6.4062in" style:rel-width="99.32%" fo:margin-left="0in" table:align="left"/>
    </style:style>
    <style:style style:name="TableRow1392" style:family="table-row">
      <style:table-row-properties style:min-row-height="0.0159in" fo:keep-together="always"/>
    </style:style>
    <style:style style:name="TableCell1393" style:family="table-cell">
      <style:table-cell-properties fo:border-top="0.0069in solid #000000" fo:border-left="0.0069in solid #000000" fo:border-bottom="none" fo:border-right="none" fo:padding-top="0in" fo:padding-left="0.075in" fo:padding-bottom="0in" fo:padding-right="0.075in"/>
    </style:style>
    <style:style style:name="P1394" style:parent-style-name="Normal" style:family="paragraph">
      <style:paragraph-properties>
        <style:tab-stops>
          <style:tab-stop style:type="left" style:position="0.25in"/>
        </style:tab-stops>
      </style:paragraph-properties>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style>
    <style:style style:name="P1399" style:parent-style-name="Normal" style:family="paragraph">
      <style:text-properties fo:font-size="11pt" style:font-size-asian="11pt" style:font-size-complex="11pt"/>
    </style:style>
    <style:style style:name="TableRow1400" style:family="table-row">
      <style:table-row-properties style:min-row-height="0.0159in" fo:keep-together="always"/>
    </style:style>
    <style:style style:name="P1401"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TableRow1405" style:family="table-row">
      <style:table-row-properties style:min-row-height="0.0159in" fo:keep-together="always"/>
    </style:style>
    <style:style style:name="TableCell1406" style:family="table-cell">
      <style:table-cell-properties fo:border-top="none" fo:border-left="0.0069in solid #000000" fo:border-bottom="none" fo:border-right="none" fo:padding-top="0in" fo:padding-left="0.075in" fo:padding-bottom="0in" fo:padding-right="0.075in"/>
    </style:style>
    <style:style style:name="P1407"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408" style:family="table-cell">
      <style:table-cell-properties fo:border-top="0.0069in solid #000000" fo:border-left="0.0069in solid #000000" fo:border-bottom="none" fo:border-right="0.0069in solid #000000"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Row1410" style:family="table-row">
      <style:table-row-properties style:min-row-height="0.0159in" fo:keep-together="always"/>
    </style:style>
    <style:style style:name="TableCell1411" style:family="table-cell">
      <style:table-cell-properties fo:border-top="none" fo:border-left="0.0069in solid #000000" fo:border-bottom="0.0069in solid #000000" fo:border-right="none" fo:padding-top="0in" fo:padding-left="0.075in" fo:padding-bottom="0in" fo:padding-right="0.075in"/>
    </style:style>
    <style:style style:name="P1412"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413" style:family="table-cell">
      <style:table-cell-properties fo:border-top="none" fo:border-left="0.0069in solid #000000" fo:border-bottom="0.0069in solid #000000" fo:border-right="none" fo:padding-top="0in" fo:padding-left="0.075in" fo:padding-bottom="0in" fo:padding-right="0.075in"/>
    </style:style>
    <style:style style:name="P1414" style:parent-style-name="Normal" style:family="paragraph">
      <style:text-properties fo:font-weight="bold" style:font-weight-asian="bold" fo:text-transform="uppercase" fo:font-size="10pt" style:font-size-asian="10pt" style:font-size-complex="11pt"/>
    </style:style>
    <style:style style:name="P1415" style:parent-style-name="Normal" style:family="paragraph">
      <style:paragraph-properties fo:text-align="center"/>
    </style:style>
    <style:style style:name="T1416" style:parent-style-name="DefaultParagraphFont" style:family="text">
      <style:text-properties fo:text-transform="uppercase" fo:font-size="10pt" style:font-size-asian="10pt" style:font-size-complex="11pt"/>
    </style:style>
    <style:style style:name="TableCell1417" style:family="table-cell">
      <style:table-cell-properties fo:border-top="none" fo:border-left="none" fo:border-bottom="0.0069in solid #000000" fo:border-right="0.0069in solid #000000" fo:padding-top="0in" fo:padding-left="0.075in" fo:padding-bottom="0in" fo:padding-right="0.075in"/>
    </style:style>
    <style:style style:name="P1418" style:parent-style-name="Normal" style:family="paragraph">
      <style:text-properties fo:font-weight="bold" style:font-weight-asian="bold" fo:text-transform="uppercase" fo:font-size="10pt" style:font-size-asian="10pt" style:font-size-complex="11pt"/>
    </style:style>
    <style:style style:name="P1419" style:parent-style-name="Normal" style:family="paragraph">
      <style:paragraph-properties fo:text-align="center"/>
    </style:style>
    <style:style style:name="T1420" style:parent-style-name="DefaultParagraphFont" style:family="text">
      <style:text-properties fo:text-transform="uppercase" fo:font-size="10pt" style:font-size-asian="10pt" style:font-size-complex="11pt"/>
    </style:style>
    <style:style style:name="P1421" style:parent-style-name="Normal" style:family="paragraph">
      <style:text-properties fo:font-weight="bold" style:font-weight-asian="bold" style:text-underline-type="single" style:text-underline-style="solid" style:text-underline-width="auto" style:text-underline-mode="continuous"/>
    </style:style>
    <style:style style:name="P1422" style:parent-style-name="Normal" style:family="paragraph">
      <style:paragraph-properties fo:margin-left="0.25in" fo:text-indent="-0.25in">
        <style:tab-stops>
          <style:tab-stop style:type="left" style:position="0in"/>
        </style:tab-stops>
      </style:paragraph-properties>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text-underline-type="single" style:text-underline-style="solid" style:text-underline-width="auto" style:text-underline-mode="continuous"/>
    </style:style>
    <style:style style:name="P1426" style:parent-style-name="Normal" style:family="paragraph">
      <style:text-properties fo:font-weight="bold" style:font-weight-asian="bold" style:text-underline-type="single" style:text-underline-style="solid" style:text-underline-width="auto" style:text-underline-mode="continuous"/>
    </style:style>
    <style:style style:name="TableColumn1428" style:family="table-column">
      <style:table-column-properties style:column-width="6.4062in"/>
    </style:style>
    <style:style style:name="Table1427" style:family="table">
      <style:table-properties style:width="6.4062in" style:rel-width="99.32%" fo:margin-left="0in" table:align="left"/>
    </style:style>
    <style:style style:name="TableRow1429" style:family="table-row">
      <style:table-row-properties style:min-row-height="0.0159in" fo:keep-together="always"/>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letter-kerning="true" fo:font-size="11pt" style:font-size-asian="11pt" style:font-size-complex="11pt"/>
    </style:style>
    <style:style style:name="P1432" style:parent-style-name="Normal" style:family="paragraph">
      <style:text-properties fo:font-weight="bold" style:font-weight-asian="bold" style:letter-kerning="true" fo:font-size="11pt" style:font-size-asian="11pt"/>
    </style:style>
    <style:style style:name="TableRow1433" style:family="table-row">
      <style:table-row-properties style:min-row-height="0.0159in"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letter-kerning="true" fo:font-size="11pt" style:font-size-asian="11pt" style:font-size-complex="11pt"/>
    </style:style>
    <style:style style:name="P1436" style:parent-style-name="Normal" style:family="paragraph">
      <style:text-properties style:letter-kerning="true" fo:font-size="11pt" style:font-size-asian="11pt"/>
    </style:style>
    <style:style style:name="TableRow1437" style:family="table-row">
      <style:table-row-properties style:min-row-height="0.0159in" fo:keep-together="always"/>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letter-kerning="true" fo:font-size="11pt" style:font-size-asian="11pt" style:font-size-complex="11pt"/>
    </style:style>
    <style:style style:name="P1440" style:parent-style-name="Normal" style:family="paragraph">
      <style:text-properties fo:font-weight="bold" style:font-weight-asian="bold" style:letter-kerning="true" fo:font-size="11pt" style:font-size-asian="11pt"/>
    </style:style>
    <style:style style:name="TableRow1441" style:family="table-row">
      <style:table-row-properties style:min-row-height="0.0159in" fo:keep-together="always"/>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letter-kerning="true" fo:font-size="11pt" style:font-size-asian="11pt" style:font-size-complex="11pt"/>
    </style:style>
    <style:style style:name="P1444" style:parent-style-name="Normal" style:family="paragraph">
      <style:text-properties fo:font-weight="bold" style:font-weight-asian="bold" style:letter-kerning="true" fo:font-size="11pt" style:font-size-asian="11pt"/>
    </style:style>
    <style:style style:name="TableRow1445" style:family="table-row">
      <style:table-row-properties style:min-row-height="0.0159in" fo:keep-together="always"/>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letter-kerning="true" fo:font-size="11pt" style:font-size-asian="11pt" style:font-size-complex="11pt"/>
    </style:style>
    <style:style style:name="P1448" style:parent-style-name="Normal" style:family="paragraph">
      <style:text-properties fo:font-weight="bold" style:font-weight-asian="bold" style:letter-kerning="true" fo:font-size="11pt" style:font-size-asian="11pt"/>
    </style:style>
    <style:style style:name="TableRow1449" style:family="table-row">
      <style:table-row-properties style:min-row-height="0.0159in" fo:keep-together="always"/>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style:letter-kerning="true" fo:font-size="11pt" style:font-size-asian="11pt" style:font-size-complex="11pt"/>
    </style:style>
    <style:style style:name="T1452" style:parent-style-name="DefaultParagraphFont" style:family="text">
      <style:text-properties style:letter-kerning="true" fo:font-size="11pt" style:font-size-asian="11pt" style:font-size-complex="11pt"/>
    </style:style>
    <style:style style:name="P1453" style:parent-style-name="Normal" style:family="paragraph">
      <style:text-properties fo:font-weight="bold" style:font-weight-asian="bold" style:letter-kerning="true" fo:font-size="11pt" style:font-size-asian="11pt"/>
    </style:style>
    <style:style style:name="TableRow1454" style:family="table-row">
      <style:table-row-properties style:min-row-height="0.0159in" fo:keep-together="always"/>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letter-kerning="true" fo:font-size="11pt" style:font-size-asian="11pt" style:font-size-complex="11pt"/>
    </style:style>
    <style:style style:name="T1457" style:parent-style-name="DefaultParagraphFont" style:family="text">
      <style:text-properties style:letter-kerning="true" fo:font-size="11pt" style:font-size-asian="11pt" style:font-size-complex="11pt"/>
    </style:style>
    <style:style style:name="TableRow1458" style:family="table-row">
      <style:table-row-properties style:min-row-height="0.0159in" fo:keep-together="always"/>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letter-kerning="true" fo:font-size="11pt" style:font-size-asian="11pt" style:font-size-complex="11pt"/>
    </style:style>
    <style:style style:name="P1461" style:parent-style-name="Normal" style:family="paragraph">
      <style:text-properties fo:font-weight="bold" style:font-weight-asian="bold" style:letter-kerning="true" fo:font-size="11pt" style:font-size-asian="11pt"/>
    </style:style>
    <style:style style:name="TableRow1462" style:family="table-row">
      <style:table-row-properties style:min-row-height="0.0159in" fo:keep-together="always"/>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letter-kerning="true" fo:font-size="11pt" style:font-size-asian="11pt" style:font-size-complex="11pt"/>
    </style:style>
    <style:style style:name="P1465" style:parent-style-name="Normal" style:family="paragraph">
      <style:text-properties fo:font-weight="bold" style:font-weight-asian="bold" text:display="none" style:letter-kerning="true" fo:font-size="11pt" style:font-size-asian="11pt"/>
    </style:style>
    <style:style style:name="TableRow1466" style:family="table-row">
      <style:table-row-properties style:min-row-height="0.0159in" fo:keep-together="always"/>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letter-kerning="true" fo:font-size="11pt" style:font-size-asian="11pt" style:font-size-complex="11pt"/>
    </style:style>
    <style:style style:name="TableRow1469" style:family="table-row">
      <style:table-row-properties style:min-row-height="0.0159in" fo:keep-together="always"/>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letter-kerning="true" fo:font-size="11pt" style:font-size-asian="11pt" style:font-size-complex="11pt"/>
    </style:style>
    <style:style style:name="P1472" style:parent-style-name="Normal" style:family="paragraph">
      <style:text-properties style:letter-kerning="true" fo:font-size="11pt" style:font-size-asian="11pt"/>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477" style:family="table-column">
      <style:table-column-properties style:column-width="5.1583in"/>
    </style:style>
    <style:style style:name="TableColumn1478" style:family="table-column">
      <style:table-column-properties style:column-width="0.5256in"/>
    </style:style>
    <style:style style:name="Table1476" style:family="table">
      <style:table-properties style:width="5.684in" fo:margin-left="0in" table:align="left"/>
    </style:style>
    <style:style style:name="TableRow1479" style:family="table-row">
      <style:table-row-properties style:min-row-height="0.0159in" fo:keep-together="always"/>
    </style:style>
    <style:style style:name="TableCell1480" style:family="table-cell">
      <style:table-cell-properties fo:border-top="none" fo:border-left="none" fo:border-bottom="0.0069in solid #000000" fo:border-right="none" style:vertical-align="middle" fo:padding-top="0in" fo:padding-left="0.075in" fo:padding-bottom="0in" fo:padding-right="0.075in"/>
    </style:style>
    <style:style style:name="P1481" style:parent-style-name="Normal" style:family="paragraph">
      <style:text-properties fo:font-weight="bold" style:font-weight-asian="bold" fo:font-style="italic" style:font-style-asian="italic" fo:font-size="11pt" style:font-size-asian="11pt"/>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text-properties fo:font-size="11pt" style:font-size-asian="11pt"/>
    </style:style>
    <style:style style:name="TableRow1484" style:family="table-row">
      <style:table-row-properties style:min-row-height="0.0159in" fo:keep-together="always"/>
    </style:style>
    <style:style style:name="TableCell14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top="0.0069in solid #000000" fo:border-left="none" fo:border-bottom="none" fo:border-right="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Wingdings 2" style:font-name-asian="Wingdings 2" style:font-name-complex="Wingdings 2" fo:font-size="11pt" style:font-size-asian="11pt"/>
    </style:style>
    <style:style style:name="TableRow1490" style:family="table-row">
      <style:table-row-properties style:min-row-height="0.0159in" fo:keep-together="always"/>
    </style:style>
    <style:style style:name="TableCell14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Wingdings 2" style:font-name-asian="Wingdings 2" style:font-name-complex="Wingdings 2" fo:font-size="11pt" style:font-size-asian="11pt"/>
    </style:style>
    <style:style style:name="TableRow1496" style:family="table-row">
      <style:table-row-properties style:min-row-height="0.0159in" fo:keep-together="always"/>
    </style:style>
    <style:style style:name="TableCell1497" style:family="table-cell">
      <style:table-cell-properties fo:border-top="0.0069in solid #000000" fo:border-left="none" fo:border-bottom="none" fo:border-right="none" style:vertical-align="middle"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top="0.0069in solid #000000" fo:border-left="none" fo:border-bottom="none" fo:border-right="none"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Row1501" style:family="table-row">
      <style:table-row-properties style:min-row-height="0.0159in" fo:keep-together="always"/>
    </style:style>
    <style:style style:name="TableCell1502" style:family="table-cell">
      <style:table-cell-properties fo:border-top="none" fo:border-left="none" fo:border-bottom="0.0069in solid #000000" fo:border-right="none" style:vertical-align="middle" fo:padding-top="0in" fo:padding-left="0.075in" fo:padding-bottom="0in" fo:padding-right="0.075in"/>
    </style:style>
    <style:style style:name="T1503" style:parent-style-name="DefaultParagraphFont" style:family="text">
      <style:text-properties fo:font-weight="bold" style:font-weight-asian="bold" fo:font-style="italic" style:font-style-asian="italic" fo:font-size="11pt" style:font-size-asian="11pt"/>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Row1506" style:family="table-row">
      <style:table-row-properties style:min-row-height="0.0159in" fo:keep-together="always"/>
    </style:style>
    <style:style style:name="TableCell150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top="0.0069in solid #000000" fo:border-left="none" fo:border-bottom="none" fo:border-right="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Wingdings 2" style:font-name-asian="Wingdings 2" style:font-name-complex="Wingdings 2" fo:font-size="11pt" style:font-size-asian="11pt"/>
    </style:style>
    <style:style style:name="TableRow1512" style:family="table-row">
      <style:table-row-properties style:min-row-height="0.0159in" fo:keep-together="always"/>
    </style:style>
    <style:style style:name="TableCell1513" style:family="table-cell">
      <style:table-cell-properties fo:border-top="none" fo:border-left="0.0069in solid #000000" fo:border-bottom="none" fo:border-right="none" style:vertical-align="middle"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top="none" fo:border-left="none" fo:border-bottom="none" fo:border-right="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name="Wingdings 2" style:font-name-asian="Wingdings 2" style:font-name-complex="Wingdings 2" fo:font-size="11pt" style:font-size-asian="11pt"/>
    </style:style>
    <style:style style:name="TableRow1518" style:family="table-row">
      <style:table-row-properties style:min-row-height="0.0159in" fo:keep-together="always"/>
    </style:style>
    <style:style style:name="TableCell1519" style:family="table-cell">
      <style:table-cell-properties fo:border-top="none" fo:border-left="0.0069in solid #000000" fo:border-bottom="none" fo:border-right="none" style:vertical-align="middle"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top="none" fo:border-left="none" fo:border-bottom="none" fo:border-right="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name="Wingdings 2" style:font-name-asian="Wingdings 2" style:font-name-complex="Wingdings 2" fo:font-size="11pt" style:font-size-asian="11pt"/>
    </style:style>
    <style:style style:name="TableRow1524" style:family="table-row">
      <style:table-row-properties style:min-row-height="0.0159in" fo:keep-together="always"/>
    </style:style>
    <style:style style:name="TableCell1525" style:family="table-cell">
      <style:table-cell-properties fo:border-top="none" fo:border-left="0.0069in solid #000000" fo:border-bottom="none" fo:border-right="none" style:vertical-align="middle"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top="none" fo:border-left="none" fo:border-bottom="none" fo:border-right="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Wingdings 2" style:font-name-asian="Wingdings 2" style:font-name-complex="Wingdings 2" fo:font-size="11pt" style:font-size-asian="11pt"/>
    </style:style>
    <style:style style:name="TableRow1530" style:family="table-row">
      <style:table-row-properties style:min-row-height="0.0159in" fo:keep-together="always"/>
    </style:style>
    <style:style style:name="TableCell1531" style:family="table-cell">
      <style:table-cell-properties fo:border-top="none" fo:border-left="0.0069in solid #000000" fo:border-bottom="none" fo:border-right="none" style:vertical-align="middle"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top="none" fo:border-left="none" fo:border-bottom="none" fo:border-right="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name="Wingdings 2" style:font-name-asian="Wingdings 2" style:font-name-complex="Wingdings 2" fo:font-size="11pt" style:font-size-asian="11pt"/>
    </style:style>
    <style:style style:name="TableRow1536" style:family="table-row">
      <style:table-row-properties style:min-row-height="0.0159in" fo:keep-together="always"/>
    </style:style>
    <style:style style:name="TableCell1537" style:family="table-cell">
      <style:table-cell-properties fo:border-top="none" fo:border-left="0.0069in solid #000000" fo:border-bottom="none" fo:border-right="none" style:vertical-align="middle"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top="none" fo:border-left="none" fo:border-bottom="none" fo:border-right="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name="Wingdings 2" style:font-name-asian="Wingdings 2" style:font-name-complex="Wingdings 2" fo:font-size="11pt" style:font-size-asian="11pt"/>
    </style:style>
    <style:style style:name="TableRow1542" style:family="table-row">
      <style:table-row-properties style:min-row-height="0.0159in" fo:keep-together="always"/>
    </style:style>
    <style:style style:name="TableCell15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Wingdings 2" style:font-name-asian="Wingdings 2" style:font-name-complex="Wingdings 2" fo:font-size="11pt" style:font-size-asian="11pt"/>
    </style:style>
    <style:style style:name="P1548" style:parent-style-name="Normal" style:family="paragraph">
      <style:paragraph-properties fo:break-before="page"/>
    </style:style>
    <style:style style:name="TableColumn1550" style:family="table-column">
      <style:table-column-properties style:column-width="0.575in"/>
    </style:style>
    <style:style style:name="TableColumn1551" style:family="table-column">
      <style:table-column-properties style:column-width="0.5833in"/>
    </style:style>
    <style:style style:name="TableColumn1552" style:family="table-column">
      <style:table-column-properties style:column-width="0.5in"/>
    </style:style>
    <style:style style:name="TableColumn1553" style:family="table-column">
      <style:table-column-properties style:column-width="0.5833in"/>
    </style:style>
    <style:style style:name="TableColumn1554" style:family="table-column">
      <style:table-column-properties style:column-width="1.0833in"/>
    </style:style>
    <style:style style:name="TableColumn1555" style:family="table-column">
      <style:table-column-properties style:column-width="0.5in"/>
    </style:style>
    <style:style style:name="TableColumn1556" style:family="table-column">
      <style:table-column-properties style:column-width="2.625in"/>
    </style:style>
    <style:style style:name="Table1549" style:family="table">
      <style:table-properties style:width="6.45in" fo:margin-left="0in" table:align="left"/>
    </style:style>
    <style:style style:name="TableRow1557" style:family="table-row">
      <style:table-row-properties/>
    </style:style>
    <style:style style:name="TableCell1558" style:family="table-cell">
      <style:table-cell-properties fo:border-top="0.0069in solid #000000" fo:border-left="0.0069in solid #000000" fo:border-bottom="none" fo:border-right="0.0069in solid #000000" fo:padding-top="0in" fo:padding-left="0.075in" fo:padding-bottom="0in" fo:padding-right="0.075in"/>
    </style:style>
    <style:style style:name="P1559" style:parent-style-name="Normal" style:family="paragraph">
      <style:text-properties fo:font-size="11pt" style:font-size-asian="11pt" style:font-size-complex="11pt"/>
    </style:style>
    <style:style style:name="P1560" style:parent-style-name="Normal" style:family="paragraph">
      <style:paragraph-properties>
        <style:tab-stops>
          <style:tab-stop style:type="left" style:position="3.5833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Wingdings 2" style:font-name-asian="Wingdings 2" style:font-name-complex="Wingdings 2" fo:font-size="11pt" style:font-size-asian="11pt" style:font-size-complex="11pt"/>
    </style:style>
    <style:style style:name="P1564" style:parent-style-name="Normal" style:family="paragraph">
      <style:paragraph-properties>
        <style:tab-stops>
          <style:tab-stop style:type="left" style:position="3.5833in"/>
        </style:tab-stops>
      </style:paragraph-properties>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name="Wingdings 2" style:font-name-asian="Wingdings 2" style:font-name-complex="Wingdings 2" fo:font-size="11pt" style:font-size-asian="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73" style:parent-style-name="Normal" style:family="paragraph">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P1575" style:parent-style-name="Normal" style:family="paragraph">
      <style:text-properties fo:font-size="11pt" style:font-size-asian="11pt" style:font-size-complex="11pt"/>
    </style:style>
    <style:style style:name="TableRow1576" style:family="table-row">
      <style:table-row-properties/>
    </style:style>
    <style:style style:name="TableCell1577" style:family="table-cell">
      <style:table-cell-properties fo:border-top="none" fo:border-left="0.0069in solid #000000" fo:border-bottom="none" fo:border-right="none"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none" fo:padding-top="0in" fo:padding-left="0.075in" fo:padding-bottom="0in" fo:padding-right="0.075in"/>
    </style:style>
    <style:style style:name="T1580" style:parent-style-name="DefaultParagraphFont" style:family="text">
      <style:text-properties style:font-name="Wingdings 2" style:font-name-asian="Wingdings 2" style:font-name-complex="Wingdings 2" fo:font-size="11pt" style:font-size-asian="11pt" style:font-size-complex="11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none" fo:padding-top="0in" fo:padding-left="0.075in" fo:padding-bottom="0in" fo:padding-right="0.075in"/>
    </style:style>
    <style:style style:name="T1584" style:parent-style-name="DefaultParagraphFont" style:family="text">
      <style:text-properties style:font-name="Wingdings 2" style:font-name-asian="Wingdings 2" style:font-name-complex="Wingdings 2" fo:font-size="11pt" style:font-size-asian="11pt" style:font-size-complex="11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none" fo:padding-top="0in" fo:padding-left="0.075in" fo:padding-bottom="0in" fo:padding-right="0.075in"/>
    </style:style>
    <style:style style:name="T1588" style:parent-style-name="DefaultParagraphFont" style:family="text">
      <style:text-properties style:font-name="Wingdings 2" style:font-name-asian="Wingdings 2" style:font-name-complex="Wingdings 2" fo:font-size="11pt" style:font-size-asian="11pt" style:font-size-complex="11pt"/>
    </style:style>
    <style:style style:name="TableCell1589" style:family="table-cell">
      <style:table-cell-properties fo:border-top="none" fo:border-left="none" fo:border-bottom="none" fo:border-right="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Row1591" style:family="table-row">
      <style:table-row-properties/>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Row1594" style:family="table-row">
      <style:table-row-properties/>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599" style:family="table-row">
      <style:table-row-properties/>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style:text-underline-type="single" style:text-underline-style="solid" style:text-underline-width="auto" style:text-underline-mode="continuous"/>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609" style:family="table-column">
      <style:table-column-properties style:column-width="6.4083in" style:use-optimal-column-width="false"/>
    </style:style>
    <style:style style:name="Table1608" style:family="table">
      <style:table-properties style:width="6.4083in" fo:margin-left="0in" table:align="left"/>
    </style:style>
    <style:style style:name="TableRow1610" style:family="table-row">
      <style:table-row-properties style:min-row-height="0.0159in" style:use-optimal-row-height="false" fo:keep-together="always"/>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text-properties fo:font-size="11pt" style:font-size-asian="11pt"/>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text-underline-type="single" style:text-underline-style="solid" style:text-underline-width="auto" style:text-underline-mode="continuous"/>
    </style:style>
    <style:style style:name="T1618" style:parent-style-name="DefaultParagraphFont" style:family="text">
      <style:text-properties fo:font-weight="bold" style:font-weight-asian="bold"/>
    </style:style>
    <style:style style:name="TableColumn1620" style:family="table-column">
      <style:table-column-properties style:column-width="6.4083in" style:use-optimal-column-width="false"/>
    </style:style>
    <style:style style:name="Table1619" style:family="table">
      <style:table-properties style:width="6.4083in" fo:margin-left="0in" table:align="left"/>
    </style:style>
    <style:style style:name="TableRow1621" style:family="table-row">
      <style:table-row-properties style:min-row-height="0.0159in"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P1625" style:parent-style-name="Normal" style:family="paragraph">
      <style:text-properties fo:font-size="11pt" style:font-size-asian="11pt"/>
    </style:style>
    <style:style style:name="P1626" style:parent-style-name="Normal" style:family="paragraph">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text-underline-type="single" style:text-underline-style="solid" style:text-underline-width="auto" style:text-underline-mode="continuous"/>
    </style:style>
    <style:style style:name="P1636" style:parent-style-name="Normal" style:family="paragraph">
      <style:text-properties fo:font-weight="bold" style:font-weight-asian="bold" style:text-underline-type="single" style:text-underline-style="solid" style:text-underline-width="auto" style:text-underline-mode="continuous"/>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text-properties fo:font-weight="bold" style:font-weight-asian="bold" style:text-underline-type="single" style:text-underline-style="solid" style:text-underline-width="auto" style:text-underline-mode="continuous"/>
    </style:style>
    <style:style style:name="TableColumn1641" style:family="table-column">
      <style:table-column-properties style:column-width="6.4083in" style:use-optimal-column-width="false"/>
    </style:style>
    <style:style style:name="Table1640" style:family="table">
      <style:table-properties style:width="6.4083in" fo:margin-left="0in" table:align="left"/>
    </style:style>
    <style:style style:name="TableRow1642" style:family="table-row">
      <style:table-row-properties style:min-row-height="0.0159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fo:font-size="11pt" style:font-size-asian="11pt"/>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text-properties fo:font-weight="bold" style:font-weight-asian="bold" style:text-underline-type="single" style:text-underline-style="solid" style:text-underline-width="auto" style:text-underline-mode="continuous"/>
    </style:style>
    <style:style style:name="TableColumn1666" style:family="table-column">
      <style:table-column-properties style:column-width="0.1638in" style:use-optimal-column-width="false"/>
    </style:style>
    <style:style style:name="TableColumn1667" style:family="table-column">
      <style:table-column-properties style:column-width="1.325in" style:use-optimal-column-width="false"/>
    </style:style>
    <style:style style:name="TableColumn1668" style:family="table-column">
      <style:table-column-properties style:column-width="4.6659in" style:use-optimal-column-width="false"/>
    </style:style>
    <style:style style:name="TableColumn1669" style:family="table-column">
      <style:table-column-properties style:column-width="0.2534in" style:use-optimal-column-width="false"/>
    </style:style>
    <style:style style:name="Table1665" style:family="table">
      <style:table-properties style:width="6.4083in" fo:margin-left="0in" table:align="left"/>
    </style:style>
    <style:style style:name="TableRow1670" style:family="table-row">
      <style:table-row-properties style:min-row-height="0.0159in"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style>
    <style:style style:name="P1673" style:parent-style-name="Normal" style:family="paragraph">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P1675" style:parent-style-name="Normal" style:family="paragraph">
      <style:text-properties fo:font-size="11pt" style:font-size-asian="11pt" style:font-size-complex="11pt"/>
    </style:style>
    <style:style style:name="P1676" style:parent-style-name="Normal" style:family="paragraph">
      <style:text-properties fo:font-size="11pt" style:font-size-asian="11pt" style:font-size-complex="11pt"/>
    </style:style>
    <style:style style:name="TableRow1677" style:family="table-row">
      <style:table-row-properties style:min-row-height="0.0159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P1680" style:parent-style-name="Normal" style:family="paragraph">
      <style:text-properties fo:font-size="11pt" style:font-size-asian="11pt" style:font-size-complex="11pt"/>
    </style:style>
    <style:style style:name="P1681" style:parent-style-name="Normal" style:family="paragraph">
      <style:text-properties fo:font-size="11pt" style:font-size-asian="11pt" style:font-size-complex="11pt"/>
    </style:style>
    <style:style style:name="P1682" style:parent-style-name="Normal" style:family="paragraph">
      <style:text-properties fo:font-size="11pt" style:font-size-asian="11pt" style:font-size-complex="11pt"/>
    </style:style>
    <style:style style:name="TableRow1683" style:family="table-row">
      <style:table-row-properties style:min-row-height="0.0159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TableRow1687" style:family="table-row">
      <style:table-row-properties style:min-row-height="0.0159in"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top="0.0069in solid #000000" fo:border-left="0.0069in solid #000000" fo:border-bottom="none" fo:border-right="0.0069in solid #000000" fo:padding-top="0in" fo:padding-left="0.075in" fo:padding-bottom="0in" fo:padding-right="0.07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tyle="italic" style:font-style-asian="italic" fo:font-size="11pt" style:font-size-asian="11pt" style:font-size-complex="11pt"/>
    </style:style>
    <style:style style:name="T1695" style:parent-style-name="DefaultParagraphFont" style:family="text">
      <style:text-properties style:font-name="Wingdings 2" style:font-name-asian="Wingdings 2" style:font-name-complex="Wingdings 2"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name="Wingdings 2" style:font-name-asian="Wingdings 2" style:font-name-complex="Wingdings 2"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name="Wingdings 2" style:font-name-asian="Wingdings 2" style:font-name-complex="Wingdings 2"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name="Wingdings 2" style:font-name-asian="Wingdings 2" style:font-name-complex="Wingdings 2"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name="Wingdings 2" style:font-name-asian="Wingdings 2" style:font-name-complex="Wingdings 2"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TableRow1706" style:family="table-row">
      <style:table-row-properties style:min-row-height="0.7923in" style:use-optimal-row-height="false"/>
    </style:style>
    <style:style style:name="TableCell17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background-color="#FFFFFF" style:vertical-align="middle"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style="italic" style:font-style-asian="italic" fo:font-size="11pt" style:font-size-asian="11pt" style:font-size-complex="11pt"/>
    </style:style>
    <style:style style:name="T1713" style:parent-style-name="DefaultParagraphFont" style:family="text">
      <style:text-properties fo:font-style="italic" style:font-style-asian="italic" fo:font-size="11pt" style:font-size-asian="11pt" style:font-size-complex="11pt"/>
    </style:style>
    <style:style style:name="T1714" style:parent-style-name="DefaultParagraphFont" style:family="text">
      <style:text-properties fo:font-size="11pt" style:font-size-asian="11pt" style:font-size-complex="11pt"/>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fo:font-size="11pt" style:font-size-asian="11pt" style:font-size-complex="11pt"/>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ableColumn1720" style:family="table-column">
      <style:table-column-properties style:column-width="1.8881in"/>
    </style:style>
    <style:style style:name="TableColumn1721" style:family="table-column">
      <style:table-column-properties style:column-width="1.1479in"/>
    </style:style>
    <style:style style:name="TableColumn1722" style:family="table-column">
      <style:table-column-properties style:column-width="1.0618in"/>
    </style:style>
    <style:style style:name="TableColumn1723" style:family="table-column">
      <style:table-column-properties style:column-width="1.0618in"/>
    </style:style>
    <style:style style:name="TableColumn1724" style:family="table-column">
      <style:table-column-properties style:column-width="1.2902in"/>
    </style:style>
    <style:style style:name="Table1719" style:family="table">
      <style:table-properties style:width="6.45in" style:rel-width="100%" fo:margin-left="0in" table:align="left"/>
    </style:style>
    <style:style style:name="TableRow1725" style:family="table-row">
      <style:table-row-properties style:min-row-height="0.0159in" fo:keep-together="always"/>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fo:background-color="#FFFFFF"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text-position="super 63.6%"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position="sub 63.6%" fo:font-size="11pt" style:font-size-asian="11pt" style:font-size-complex="11pt"/>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fo:background-color="#FFFFFF"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text-position="super 63.6%"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text-position="sub 63.6%" fo:font-size="11pt" style:font-size-asian="11pt" style:font-size-complex="11pt"/>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fo:background-color="#FFFFFF"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b 63.6%"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text-position="sub 63.6%" fo:font-size="11pt" style:font-size-asian="11pt" style:font-size-complex="11pt"/>
    </style:style>
    <style:style style:name="T1752" style:parent-style-name="DefaultParagraphFont" style:family="text">
      <style:text-properties fo:font-size="11pt" style:font-size-asian="11pt" style:font-size-complex="11pt"/>
    </style:style>
    <style:style style:name="TableRow1753" style:family="table-row">
      <style:table-row-properties style:min-row-height="0.0159in" fo:keep-together="alway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Row1764" style:family="table-row">
      <style:table-row-properties style:min-row-height="0.0159in"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Row1775" style:family="table-row">
      <style:table-row-properties style:min-row-height="0.0159in"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Row1786" style:family="table-row">
      <style:table-row-properties style:min-row-height="0.0159in"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P1797" style:parent-style-name="Normal" style:family="paragraph">
      <style:paragraph-properties fo:text-align="justify"/>
      <style:text-properties fo:font-size="11pt" style:font-size-asian="11pt" style:font-size-complex="11pt"/>
    </style:style>
    <style:style style:name="P1798" style:parent-style-name="Normal" style:family="paragraph">
      <style:paragraph-properties fo:text-align="justify"/>
    </style:style>
    <style:style style:name="T1799" style:parent-style-name="DefaultParagraphFont" style:family="text">
      <style:text-properties style:text-position="super 63.6%"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style>
    <style:style style:name="T1802" style:parent-style-name="DefaultParagraphFont" style:family="text">
      <style:text-properties style:text-position="super 63.6%"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style:text-underline-type="single" style:text-underline-style="solid" style:text-underline-width="auto" style:text-underline-mode="continuous"/>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keep-with-next="always"/>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keep-with-next="always"/>
    </style:style>
    <style:style style:name="TableColumn1814" style:family="table-column">
      <style:table-column-properties style:column-width="1.5937in"/>
    </style:style>
    <style:style style:name="TableColumn1815" style:family="table-column">
      <style:table-column-properties style:column-width="0.6659in"/>
    </style:style>
    <style:style style:name="TableColumn1816" style:family="table-column">
      <style:table-column-properties style:column-width="0.6979in"/>
    </style:style>
    <style:style style:name="TableColumn1817" style:family="table-column">
      <style:table-column-properties style:column-width="0.6993in"/>
    </style:style>
    <style:style style:name="TableColumn1818" style:family="table-column">
      <style:table-column-properties style:column-width="0.6979in"/>
    </style:style>
    <style:style style:name="TableColumn1819" style:family="table-column">
      <style:table-column-properties style:column-width="0.6979in"/>
    </style:style>
    <style:style style:name="TableColumn1820" style:family="table-column">
      <style:table-column-properties style:column-width="0.6979in"/>
    </style:style>
    <style:style style:name="TableColumn1821" style:family="table-column">
      <style:table-column-properties style:column-width="0.6993in"/>
    </style:style>
    <style:style style:name="Table1813" style:family="table">
      <style:table-properties style:width="6.45in" style:rel-width="100%" fo:margin-left="0in" table:align="left"/>
    </style:style>
    <style:style style:name="TableRow1822" style:family="table-row">
      <style:table-row-properties style:min-row-height="0.0159in" fo:keep-together="always"/>
    </style:style>
    <style:style style:name="TableCell1823" style:family="table-cell">
      <style:table-cell-properties fo:border="0.0069in solid #000000" fo:background-color="#FFFFFF" style:vertical-align="middle" fo:padding-top="0in" fo:padding-left="0.075in" fo:padding-bottom="0in" fo:padding-right="0.075in"/>
    </style:style>
    <style:style style:name="P1824" style:parent-style-name="Normal" style:family="paragraph">
      <style:paragraph-properties fo:keep-with-next="always" fo:text-align="center"/>
      <style:text-properties fo:font-size="11pt" style:font-size-asian="11pt" style:font-size-complex="11pt"/>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fo:keep-with-next="always" fo:text-align="center"/>
      <style:text-properties fo:font-size="11pt" style:font-size-asian="11pt" style:font-size-complex="11pt"/>
    </style:style>
    <style:style style:name="TableCell1827" style:family="table-cell">
      <style:table-cell-properties fo:border="0.0069in solid #000000" fo:background-color="#FFFFFF" style:vertical-align="middle" fo:padding-top="0in" fo:padding-left="0.075in" fo:padding-bottom="0in" fo:padding-right="0.075in"/>
    </style:style>
    <style:style style:name="P1828" style:parent-style-name="Normal" style:family="paragraph">
      <style:paragraph-properties fo:keep-with-next="always" fo:text-align="center"/>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text-position="super 63.6%" fo:font-size="11pt" style:font-size-asian="11pt" style:font-size-complex="11pt"/>
    </style:style>
    <style:style style:name="TableCell1831" style:family="table-cell">
      <style:table-cell-properties fo:border="0.0069in solid #000000" fo:background-color="#FFFFFF" style:vertical-align="middle" fo:padding-top="0in" fo:padding-left="0.075in" fo:padding-bottom="0in" fo:padding-right="0.075in"/>
    </style:style>
    <style:style style:name="P1832" style:parent-style-name="Normal" style:family="paragraph">
      <style:paragraph-properties fo:keep-with-next="always" fo:text-align="center"/>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text-position="super 63.6%" fo:font-size="11pt" style:font-size-asian="11pt" style:font-size-complex="11pt"/>
    </style:style>
    <style:style style:name="TableCell1835" style:family="table-cell">
      <style:table-cell-properties fo:border="0.0069in solid #000000" fo:background-color="#FFFFFF" style:vertical-align="middle" fo:padding-top="0in" fo:padding-left="0.075in" fo:padding-bottom="0in" fo:padding-right="0.075in"/>
    </style:style>
    <style:style style:name="P1836" style:parent-style-name="Normal" style:family="paragraph">
      <style:paragraph-properties fo:keep-with-next="always" fo:text-align="center"/>
      <style:text-properties fo:font-size="11pt" style:font-size-asian="11pt" style:font-size-complex="11pt"/>
    </style:style>
    <style:style style:name="TableRow1837" style:family="table-row">
      <style:table-row-properties style:min-row-height="0.0159in" fo:keep-together="always"/>
    </style:style>
    <style:style style:name="P1838" style:parent-style-name="Normal" style:family="paragraph">
      <style:paragraph-properties fo:keep-with-next="always" fo:text-align="center"/>
      <style:text-properties fo:font-size="11pt" style:font-size-asian="11pt" style:font-size-complex="11pt"/>
    </style:style>
    <style:style style:name="P1839" style:parent-style-name="Normal" style:family="paragraph">
      <style:paragraph-properties fo:keep-with-next="always" fo:text-align="center"/>
      <style:text-properties fo:font-size="11pt" style:font-size-asian="11pt" style:font-size-complex="11pt"/>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fo:keep-with-next="always" fo:text-align="center"/>
      <style:text-properties fo:font-size="11pt" style:font-size-asian="11pt" style:font-size-complex="11pt"/>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paragraph-properties fo:keep-with-next="always" fo:text-align="center"/>
      <style:text-properties fo:font-size="11pt" style:font-size-asian="11pt" style:font-size-complex="11pt"/>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fo:keep-with-next="always" fo:text-align="center"/>
      <style:text-properties fo:font-size="11pt" style:font-size-asian="11pt" style:font-size-complex="11pt"/>
    </style:style>
    <style:style style:name="TableCell1846" style:family="table-cell">
      <style:table-cell-properties fo:border="0.0069in solid #000000" fo:background-color="#FFFFFF" style:vertical-align="middle" fo:padding-top="0in" fo:padding-left="0.075in" fo:padding-bottom="0in" fo:padding-right="0.075in"/>
    </style:style>
    <style:style style:name="P1847" style:parent-style-name="Normal" style:family="paragraph">
      <style:paragraph-properties fo:keep-with-next="always" fo:text-align="center"/>
      <style:text-properties fo:font-size="11pt" style:font-size-asian="11pt" style:font-size-complex="11pt"/>
    </style:style>
    <style:style style:name="TableCell1848" style:family="table-cell">
      <style:table-cell-properties fo:border="0.0069in solid #000000" fo:background-color="#FFFFFF" style:vertical-align="middle" fo:padding-top="0in" fo:padding-left="0.075in" fo:padding-bottom="0in" fo:padding-right="0.075in"/>
    </style:style>
    <style:style style:name="P1849" style:parent-style-name="Normal" style:family="paragraph">
      <style:paragraph-properties fo:keep-with-next="always" fo:text-align="center"/>
      <style:text-properties fo:font-size="11pt" style:font-size-asian="11pt" style:font-size-complex="11pt"/>
    </style:style>
    <style:style style:name="TableCell1850" style:family="table-cell">
      <style:table-cell-properties fo:border="0.0069in solid #000000" fo:background-color="#FFFFFF" style:vertical-align="middle" fo:padding-top="0in" fo:padding-left="0.075in" fo:padding-bottom="0in" fo:padding-right="0.075in"/>
    </style:style>
    <style:style style:name="P1851" style:parent-style-name="Normal" style:family="paragraph">
      <style:paragraph-properties fo:keep-with-next="always" fo:text-align="center"/>
      <style:text-properties fo:font-size="11pt" style:font-size-asian="11pt" style:font-size-complex="11pt"/>
    </style:style>
    <style:style style:name="TableRow1852" style:family="table-row">
      <style:table-row-properties style:min-row-height="0.0159in"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keep-with-next="always" fo:text-align="center"/>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keep-with-next="always" fo:text-align="center"/>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keep-with-next="always" fo:text-align="center"/>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keep-with-next="always" fo:text-align="center"/>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keep-with-next="always" fo:text-align="center"/>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keep-with-next="always" fo:text-align="center"/>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keep-with-next="always" fo:text-align="center"/>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keep-with-next="always" fo:text-align="center"/>
      <style:text-properties fo:font-size="11pt" style:font-size-asian="11pt" style:font-size-complex="11pt"/>
    </style:style>
    <style:style style:name="TableRow1869" style:family="table-row">
      <style:table-row-properties style:min-row-height="0.0159in"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Row1886" style:family="table-row">
      <style:table-row-properties style:min-row-height="0.0159in"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Row1903" style:family="table-row">
      <style:table-row-properties style:min-row-height="0.0159in"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P1920" style:parent-style-name="Normal" style:family="paragraph">
      <style:paragraph-properties fo:text-align="justify"/>
      <style:text-properties style:text-position="super 63.6%" fo:font-size="11pt" style:font-size-asian="11pt" style:font-size-complex="11pt"/>
    </style:style>
    <style:style style:name="P1921" style:parent-style-name="Normal" style:family="paragraph">
      <style:paragraph-properties fo:text-align="justify"/>
    </style:style>
    <style:style style:name="T1922" style:parent-style-name="DefaultParagraphFont" style:family="text">
      <style:text-properties style:text-position="super 63.6%"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style>
    <style:style style:name="T1925" style:parent-style-name="DefaultParagraphFont" style:family="text">
      <style:text-properties style:text-position="super 63.6%"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style:text-underline-type="single" style:text-underline-style="solid" style:text-underline-width="auto" style:text-underline-mode="continuous"/>
    </style:style>
    <style:style style:name="T1930" style:parent-style-name="DefaultParagraphFont" style:family="text">
      <style:text-properties fo:font-weight="bold" style:font-weight-asian="bold" style:text-underline-type="single" style:text-underline-style="solid" style:text-underline-width="auto" style:text-underline-mode="continuous"/>
    </style:style>
    <style:style style:name="P1931" style:parent-style-name="Normal" style:family="paragraph">
      <style:paragraph-properties fo:text-align="justify" fo:line-height="150%">
        <style:tab-stops>
          <style:tab-stop style:type="left" style:position="0in"/>
        </style:tab-stops>
      </style:paragraph-properties>
      <style:text-properties style:font-name="TimesLT" fo:font-weight="bold" style:font-weight-asian="bold" style:font-weight-complex="bold"/>
    </style:style>
    <style:style style:name="P1932" style:parent-style-name="Normal" style:family="paragraph">
      <style:paragraph-properties fo:text-align="justify" fo:line-height="150%">
        <style:tab-stops>
          <style:tab-stop style:type="left" style:position="0in"/>
        </style:tab-stops>
      </style:paragraph-properties>
      <style:text-properties style:font-name="TimesLT" fo:font-weight="bold" style:font-weight-asian="bold" style:font-weight-complex="bold"/>
    </style:style>
    <style:style style:name="P1933" style:parent-style-name="Normal" style:family="paragraph">
      <style:paragraph-properties fo:text-align="justify">
        <style:tab-stops>
          <style:tab-stop style:type="left" style:position="0.375in"/>
        </style:tab-stops>
      </style:paragraph-properties>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justify"/>
      <style:text-properties style:font-size-complex="12pt"/>
    </style:style>
    <style:style style:name="TableColumn1938" style:family="table-column">
      <style:table-column-properties style:column-width="1.2493in"/>
    </style:style>
    <style:style style:name="TableColumn1939" style:family="table-column">
      <style:table-column-properties style:column-width="0.8652in"/>
    </style:style>
    <style:style style:name="TableColumn1940" style:family="table-column">
      <style:table-column-properties style:column-width="0.9777in"/>
    </style:style>
    <style:style style:name="TableColumn1941" style:family="table-column">
      <style:table-column-properties style:column-width="0.8902in"/>
    </style:style>
    <style:style style:name="TableColumn1942" style:family="table-column">
      <style:table-column-properties style:column-width="1.1555in"/>
    </style:style>
    <style:style style:name="TableColumn1943" style:family="table-column">
      <style:table-column-properties style:column-width="1.3118in"/>
    </style:style>
    <style:style style:name="Table1937" style:family="table">
      <style:table-properties style:width="6.45in" style:rel-width="100%" fo:margin-left="0in" table:align="center"/>
    </style:style>
    <style:style style:name="TableRow1944" style:family="table-row">
      <style:table-row-properties style:min-row-height="0.0159in" fo:keep-together="always"/>
    </style:style>
    <style:style style:name="TableCell1945" style:family="table-cell">
      <style:table-cell-properties fo:border="0.0069in solid #000000" fo:background-color="#FFFFFF" style:vertical-align="middle"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font-size-complex="11pt"/>
    </style:style>
    <style:style style:name="P1947" style:parent-style-name="Normal" style:family="paragraph">
      <style:paragraph-properties fo:widows="0" fo:orphans="0" fo:text-align="center"/>
      <style:text-properties fo:font-size="11pt" style:font-size-asian="11pt" style:font-size-complex="11pt"/>
    </style:style>
    <style:style style:name="TableCell1948" style:family="table-cell">
      <style:table-cell-properties fo:border="0.0069in solid #000000" fo:background-color="#FFFFFF" style:vertical-align="middle"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font-size-complex="11pt"/>
    </style:style>
    <style:style style:name="TableCell1950" style:family="table-cell">
      <style:table-cell-properties fo:border="0.0069in solid #000000" fo:background-color="#FFFFFF" style:vertical-align="middle"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font-size-complex="11pt"/>
    </style:style>
    <style:style style:name="TableRow1952" style:family="table-row">
      <style:table-row-properties style:min-row-height="0.0159in" fo:keep-together="always"/>
    </style:style>
    <style:style style:name="P1953" style:parent-style-name="Normal" style:family="paragraph">
      <style:paragraph-properties fo:widows="0" fo:orphans="0" fo:text-align="center"/>
      <style:text-properties fo:font-size="11pt" style:font-size-asian="11pt" style:font-size-complex="11pt"/>
    </style:style>
    <style:style style:name="TableCell1954" style:family="table-cell">
      <style:table-cell-properties fo:border="0.0069in solid #000000" fo:background-color="#FFFFFF" style:vertical-align="middle" fo:padding-top="0in" fo:padding-left="0.075in" fo:padding-bottom="0in" fo:padding-right="0.075in"/>
    </style:style>
    <style:style style:name="P1955" style:parent-style-name="Normal" style:family="paragraph">
      <style:paragraph-properties fo:widows="0" fo:orphans="0" fo:text-align="center"/>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text-position="sub 63.6%" fo:font-size="11pt" style:font-size-asian="11pt" style:font-size-complex="11pt"/>
    </style:style>
    <style:style style:name="T1958" style:parent-style-name="DefaultParagraphFont" style:family="text">
      <style:text-properties style:text-position="super 63.6%" fo:font-size="11pt" style:font-size-asian="11pt" style:font-size-complex="11pt"/>
    </style:style>
    <style:style style:name="TableCell1959" style:family="table-cell">
      <style:table-cell-properties fo:border="0.0069in solid #000000" fo:background-color="#FFFFFF" style:vertical-align="middle"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text-position="sub 63.6%" fo:font-size="11pt" style:font-size-asian="11pt" style:font-size-complex="11pt"/>
    </style:style>
    <style:style style:name="T1963" style:parent-style-name="DefaultParagraphFont" style:family="text">
      <style:text-properties style:text-position="super 63.6%" fo:font-size="11pt" style:font-size-asian="11pt" style:font-size-complex="11pt"/>
    </style:style>
    <style:style style:name="TableCell1964" style:family="table-cell">
      <style:table-cell-properties fo:border="0.0069in solid #000000" fo:background-color="#FFFFFF" style:vertical-align="middle" fo:padding-top="0in" fo:padding-left="0.075in" fo:padding-bottom="0in" fo:padding-right="0.075in"/>
    </style:style>
    <style:style style:name="P1965" style:parent-style-name="Normal" style:family="paragraph">
      <style:paragraph-properties fo:widows="0" fo:orphans="0"/>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text-position="sub 63.6%" fo:font-size="11pt" style:font-size-asian="11pt" style:font-size-complex="11pt"/>
    </style:style>
    <style:style style:name="T1968" style:parent-style-name="DefaultParagraphFont" style:family="text">
      <style:text-properties style:text-position="super 63.6%" fo:font-size="11pt" style:font-size-asian="11pt" style:font-size-complex="11pt"/>
    </style:style>
    <style:style style:name="TableCell1969" style:family="table-cell">
      <style:table-cell-properties fo:border="0.0069in solid #000000" fo:background-color="#FFFFFF" style:vertical-align="middle" fo:padding-top="0in" fo:padding-left="0.075in" fo:padding-bottom="0in" fo:padding-right="0.075in"/>
    </style:style>
    <style:style style:name="P1970" style:parent-style-name="Normal" style:family="paragraph">
      <style:paragraph-properties fo:widows="0" fo:orphans="0" fo:text-align="center"/>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text-position="sub 63.6%"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text-position="sub 63.6%"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text-position="sub 63.6%" fo:font-size="11pt" style:font-size-asian="11pt" style:font-size-complex="11pt"/>
    </style:style>
    <style:style style:name="TableCell1977" style:family="table-cell">
      <style:table-cell-properties fo:border="0.0069in solid #000000" fo:background-color="#FFFFFF" style:vertical-align="middle" fo:padding-top="0in" fo:padding-left="0.075in" fo:padding-bottom="0in" fo:padding-right="0.075in"/>
    </style:style>
    <style:style style:name="P1978" style:parent-style-name="Normal" style:family="paragraph">
      <style:paragraph-properties fo:widows="0" fo:orphans="0" fo:text-align="center"/>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text-position="sub 63.6%"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text-position="sub 63.6%"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text-position="sub 63.6%" fo:font-size="11pt" style:font-size-asian="11pt" style:font-size-complex="11pt"/>
    </style:style>
    <style:style style:name="TableRow1985" style:family="table-row">
      <style:table-row-properties style:min-row-height="0.0159in"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font-size-complex="11pt"/>
    </style:style>
    <style:style style:name="TableRow1998" style:family="table-row">
      <style:table-row-properties style:min-row-height="0.0159in" fo:keep-together="alway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font-size-complex="11pt"/>
    </style:style>
    <style:style style:name="TableRow2011" style:family="table-row">
      <style:table-row-properties style:min-row-height="0.0159in" fo:keep-together="alway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font-size-complex="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1pt"/>
    </style:style>
    <style:style style:name="TableRow2024" style:family="table-row">
      <style:table-row-properties style:min-row-height="0.0159in" fo:keep-together="alway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font-size-complex="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font-size-complex="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font-size-complex="11pt"/>
    </style:style>
    <style:style style:name="TableRow2037" style:family="table-row">
      <style:table-row-properties style:min-row-height="0.0159in" fo:keep-together="alway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text-properties fo:font-size="11pt" style:font-size-asian="11pt" style:font-size-complex="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font-size-complex="11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font-size-complex="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font-size-complex="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font-size-complex="11pt"/>
    </style:style>
    <style:style style:name="P2050" style:parent-style-name="Normal" style:family="paragraph">
      <style:paragraph-properties fo:widows="0" fo:orphans="0" fo:text-align="justify"/>
      <style:text-properties fo:font-weight="bold" style:font-weight-asian="bold" style:font-weight-complex="bold" fo:font-style="italic" style:font-style-asian="italic" style:font-style-complex="italic" fo:font-size="11pt" style:font-size-asian="11pt" style:font-size-complex="11pt"/>
    </style:style>
    <style:style style:name="P2051" style:parent-style-name="Normal" style:family="paragraph">
      <style:paragraph-properties fo:widows="0" fo:orphans="0" fo:text-align="justify"/>
    </style:style>
    <style:style style:name="T205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53" style:parent-style-name="DefaultParagraphFont" style:family="text">
      <style:text-properties fo:font-weight="bold" style:font-weight-asian="bold"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05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55" style:parent-style-name="DefaultParagraphFont" style:family="text">
      <style:text-properties fo:font-weight="bold" style:font-weight-asian="bold"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05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2057" style:parent-style-name="Normal" style:family="paragraph">
      <style:paragraph-properties fo:text-align="justify"/>
    </style:style>
    <style:style style:name="T2058" style:parent-style-name="DefaultParagraphFont" style:family="text">
      <style:text-properties style:text-position="super 63.6%"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style>
    <style:style style:name="T2061" style:parent-style-name="DefaultParagraphFont" style:family="text">
      <style:text-properties style:text-position="super 63.6%"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style:text-underline-type="single" style:text-underline-style="solid" style:text-underline-width="auto" style:text-underline-mode="continuous"/>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text-underline-type="single" style:text-underline-style="solid" style:text-underline-width="auto" style:text-underline-mode="continuous"/>
    </style:style>
    <style:style style:name="T2069" style:parent-style-name="DefaultParagraphFont" style:family="text">
      <style:text-properties fo:font-weight="bold" style:font-weight-asian="bold"/>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justify"/>
      <style:text-properties fo:font-weight="bold" style:font-weight-asian="bold" style:font-size-complex="12pt"/>
    </style:style>
    <style:style style:name="TableColumn2076" style:family="table-column">
      <style:table-column-properties style:column-width="1.118in"/>
    </style:style>
    <style:style style:name="TableColumn2077" style:family="table-column">
      <style:table-column-properties style:column-width="0.6465in"/>
    </style:style>
    <style:style style:name="TableColumn2078" style:family="table-column">
      <style:table-column-properties style:column-width="0.7715in"/>
    </style:style>
    <style:style style:name="TableColumn2079" style:family="table-column">
      <style:table-column-properties style:column-width="0.7701in"/>
    </style:style>
    <style:style style:name="TableColumn2080" style:family="table-column">
      <style:table-column-properties style:column-width="1.0618in"/>
    </style:style>
    <style:style style:name="TableColumn2081" style:family="table-column">
      <style:table-column-properties style:column-width="1.0812in"/>
    </style:style>
    <style:style style:name="TableColumn2082" style:family="table-column">
      <style:table-column-properties style:column-width="1.0006in"/>
    </style:style>
    <style:style style:name="Table2075" style:family="table">
      <style:table-properties style:width="6.45in" fo:margin-left="0in" table:align="left"/>
    </style:style>
    <style:style style:name="TableRow2083" style:family="table-row">
      <style:table-row-properties style:min-row-height="0.0159in" fo:keep-together="always"/>
    </style:style>
    <style:style style:name="TableCell2084" style:family="table-cell">
      <style:table-cell-properties fo:border="0.0069in solid #000000" fo:background-color="#CCCCCC"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fo:background-color="#CCCCCC"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fo:background-color="#CCCCCC"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fo:background-color="#CCCCCC" style:vertical-align="middle" fo:padding-top="0in" fo:padding-left="0.075in" fo:padding-bottom="0in" fo:padding-right="0.075in"/>
    </style:style>
    <style:style style:name="P2091" style:parent-style-name="Normal" style:family="paragraph">
      <style:paragraph-properties fo:text-align="center">
        <style:tab-stops>
          <style:tab-stop style:type="left" style:position="-0.5in"/>
        </style:tab-stops>
      </style:paragraph-properties>
      <style:text-properties fo:font-size="11pt" style:font-size-asian="11pt" style:font-size-complex="11pt" fo:hyphenate="false"/>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text-position="super 63.6%" fo:font-size="11pt" style:font-size-asian="11pt" style:font-size-complex="11pt"/>
    </style:style>
    <style:style style:name="TableRow2095" style:family="table-row">
      <style:table-row-properties style:min-row-height="0.0159in" fo:keep-together="always"/>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069in solid #000000" fo:background-color="#FFFFFF"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text-position="sub 63.6%" fo:font-size="11pt" style:font-size-asian="11pt" style:font-size-complex="11pt"/>
    </style:style>
    <style:style style:name="T2101" style:parent-style-name="DefaultParagraphFont" style:family="text">
      <style:text-properties style:text-position="super 63.6%" fo:font-size="11pt" style:font-size-asian="11pt" style:font-size-complex="11pt"/>
    </style:style>
    <style:style style:name="TableCell2102" style:family="table-cell">
      <style:table-cell-properties fo:border="0.0069in solid #000000" fo:background-color="#FFFFFF"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text-position="sub 63.6%" fo:font-size="11pt" style:font-size-asian="11pt" style:font-size-complex="11pt"/>
    </style:style>
    <style:style style:name="T2106" style:parent-style-name="DefaultParagraphFont" style:family="text">
      <style:text-properties style:text-position="super 63.6%" fo:font-size="11pt" style:font-size-asian="11pt" style:font-size-complex="11pt"/>
    </style:style>
    <style:style style:name="TableCell2107" style:family="table-cell">
      <style:table-cell-properties fo:border="0.0069in solid #000000" fo:background-color="#FFFFFF"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text-position="sub 63.6%"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text-position="sub 63.6%" fo:font-size="11pt" style:font-size-asian="11pt" style:font-size-complex="11pt"/>
    </style:style>
    <style:style style:name="TableCell2113" style:family="table-cell">
      <style:table-cell-properties fo:border="0.0069in solid #000000" fo:background-color="#FFFFFF"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0.5in"/>
        </style:tab-stops>
      </style:paragraph-properties>
      <style:text-properties fo:hyphenate="false"/>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text-position="sub 63.6%"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text-position="sub 63.6%"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text-position="sub 63.6%" fo:font-size="11pt" style:font-size-asian="11pt" style:font-size-complex="11pt"/>
    </style:style>
    <style:style style:name="TableCell2121" style:family="table-cell">
      <style:table-cell-properties fo:border="0.0069in solid #000000" fo:background-color="#FFFFFF" style:vertical-align="middle" fo:padding-top="0in" fo:padding-left="0.075in" fo:padding-bottom="0in" fo:padding-right="0.075in"/>
    </style:style>
    <style:style style:name="P2122" style:parent-style-name="Normal" style:family="paragraph">
      <style:paragraph-properties fo:text-align="center">
        <style:tab-stops>
          <style:tab-stop style:type="left" style:position="-0.5in"/>
        </style:tab-stops>
      </style:paragraph-properties>
      <style:text-properties fo:hyphenate="false"/>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text-position="sub 63.6%"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text-position="sub 63.6%"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text-position="sub 63.6%" fo:font-size="11pt" style:font-size-asian="11pt" style:font-size-complex="11pt"/>
    </style:style>
    <style:style style:name="TableCell2129" style:family="table-cell">
      <style:table-cell-properties fo:border="0.0069in solid #000000" fo:background-color="#FFFFFF" style:vertical-align="middle" fo:padding-top="0in" fo:padding-left="0.075in" fo:padding-bottom="0in" fo:padding-right="0.075in"/>
    </style:style>
    <style:style style:name="P2130" style:parent-style-name="Normal" style:family="paragraph">
      <style:paragraph-properties fo:text-align="center">
        <style:tab-stops>
          <style:tab-stop style:type="left" style:position="-0.5in"/>
        </style:tab-stops>
      </style:paragraph-properties>
      <style:text-properties fo:hyphenate="false"/>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text-position="sub 63.6%"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text-position="sub 63.6%" fo:font-size="11pt" style:font-size-asian="11pt" style:font-size-complex="11pt"/>
    </style:style>
    <style:style style:name="TableRow2135" style:family="table-row">
      <style:table-row-properties style:min-row-height="0.0159in" fo:keep-together="alway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Row2150" style:family="table-row">
      <style:table-row-properties style:min-row-height="0.0159in" fo:keep-together="alway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Row2165" style:family="table-row">
      <style:table-row-properties style:min-row-height="0.0159in" fo:keep-together="alway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Row2180" style:family="table-row">
      <style:table-row-properties style:min-row-height="0.0159in" fo:keep-together="alway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Row2195" style:family="table-row">
      <style:table-row-properties style:min-row-height="0.0159in" fo:keep-together="alway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P2210"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font-size="1pt" style:font-size-asian="1pt" style:font-size-complex="1pt" fo:hyphenate="false"/>
    </style:style>
    <style:style style:name="P2211" style:parent-style-name="Normal" style:family="paragraph">
      <style:paragraph-properties fo:keep-with-next="always" fo:widows="0" fo:orphans="0" fo:text-align="justify"/>
      <style:text-properties fo:hyphenate="false"/>
    </style:style>
    <style:style style:name="T2212"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213" style:parent-style-name="DefaultParagraphFont" style:family="text">
      <style:text-properties fo:font-weight="bold" style:font-weight-asian="bold" style:font-weight-complex="bold" fo:font-style="italic" style:font-style-asian="italic" style:font-style-complex="italic" fo:color="#0000FF" fo:font-size="11pt" style:font-size-asian="11pt" style:text-underline-type="single" style:text-underline-style="solid" style:text-underline-width="auto" style:text-underline-mode="continuous"/>
    </style:style>
    <style:style style:name="T221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215" style:parent-style-name="DefaultParagraphFont" style:family="text">
      <style:text-properties fo:font-weight="bold" style:font-weight-asian="bold" style:font-weight-complex="bold" fo:font-style="italic" style:font-style-asian="italic" style:font-style-complex="italic" fo:color="#0000FF" fo:font-size="11pt" style:font-size-asian="11pt" style:text-underline-type="single" style:text-underline-style="solid" style:text-underline-width="auto" style:text-underline-mode="continuous"/>
    </style:style>
    <style:style style:name="T221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P2217" style:parent-style-name="Normal" style:family="paragraph">
      <style:paragraph-properties fo:text-align="justify"/>
    </style:style>
    <style:style style:name="T2218" style:parent-style-name="DefaultParagraphFont" style:family="text">
      <style:text-properties style:text-position="super 63.6%"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style:style>
    <style:style style:name="T2221" style:parent-style-name="DefaultParagraphFont" style:family="text">
      <style:text-properties style:text-position="super 63.6%"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style:style>
    <style:style style:name="T2225" style:parent-style-name="DefaultParagraphFont" style:family="text">
      <style:text-properties style:text-position="super 63.6%"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style:text-underline-type="single" style:text-underline-style="solid" style:text-underline-width="auto" style:text-underline-mode="continuous"/>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text-position="sub 66.6%"/>
    </style:style>
    <style:style style:name="T2233" style:parent-style-name="DefaultParagraphFont" style:family="text">
      <style:text-properties fo:font-weight="bold" style:font-weight-asian="bold"/>
    </style:style>
    <style:style style:name="T2234" style:parent-style-name="DefaultParagraphFont" style:family="text">
      <style:text-properties style:font-name="Symbol" style:font-name-asian="Symbol" style:font-name-complex="Symbol" fo:font-weight="bold" style:font-weight-asian="bold"/>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text-position="sub 66.6%"/>
    </style:style>
    <style:style style:name="T2237" style:parent-style-name="DefaultParagraphFont" style:family="text">
      <style:text-properties fo:font-weight="bold" style:font-weight-asian="bold"/>
    </style:style>
    <style:style style:name="P2238" style:parent-style-name="Normal" style:family="paragraph">
      <style:text-properties style:font-size-complex="12pt"/>
    </style:style>
    <style:style style:name="P2239" style:parent-style-name="Normal" style:master-page-name="MP1" style:family="paragraph">
      <style:paragraph-properties fo:break-before="page" fo:text-align="justify">
        <style:tab-stops>
          <style:tab-stop style:type="left" style:position="0.25in"/>
        </style:tab-stops>
      </style:paragraph-properties>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text-underline-type="single" style:text-underline-style="solid" style:text-underline-width="auto" style:text-underline-mode="continuous"/>
    </style:style>
    <style:style style:name="P2245" style:parent-style-name="Normal" style:family="paragraph">
      <style:paragraph-properties fo:text-align="justify">
        <style:tab-stops>
          <style:tab-stop style:type="left" style:position="0.25in"/>
        </style:tab-stops>
      </style:paragraph-properties>
      <style:text-properties fo:font-weight="bold" style:font-weight-asian="bold" style:text-underline-type="single" style:text-underline-style="solid" style:text-underline-width="auto" style:text-underline-mode="continuous"/>
    </style:style>
    <style:style style:name="TableColumn2247" style:family="table-column">
      <style:table-column-properties style:column-width="2.6347in" style:use-optimal-column-width="false"/>
    </style:style>
    <style:style style:name="TableColumn2248" style:family="table-column">
      <style:table-column-properties style:column-width="0.9847in" style:use-optimal-column-width="false"/>
    </style:style>
    <style:style style:name="TableColumn2249" style:family="table-column">
      <style:table-column-properties style:column-width="0.7881in" style:use-optimal-column-width="false"/>
    </style:style>
    <style:style style:name="TableColumn2250" style:family="table-column">
      <style:table-column-properties style:column-width="0.7881in" style:use-optimal-column-width="false"/>
    </style:style>
    <style:style style:name="TableColumn2251" style:family="table-column">
      <style:table-column-properties style:column-width="1.084in" style:use-optimal-column-width="false"/>
    </style:style>
    <style:style style:name="TableColumn2252" style:family="table-column">
      <style:table-column-properties style:column-width="1.1826in" style:use-optimal-column-width="false"/>
    </style:style>
    <style:style style:name="TableColumn2253" style:family="table-column">
      <style:table-column-properties style:column-width="2.784in" style:use-optimal-column-width="false"/>
    </style:style>
    <style:style style:name="Table2246" style:family="table">
      <style:table-properties style:width="10.2465in" fo:margin-left="0in" table:align="left"/>
    </style:style>
    <style:style style:name="TableRow2254" style:family="table-row">
      <style:table-row-properties style:min-row-height="0.0166in" style:use-optimal-row-height="false" fo:keep-together="alway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keep-with-next="always" fo:widows="0" fo:orphans="0" fo:text-align="center"/>
      <style:text-properties fo:hyphenate="false"/>
    </style:style>
    <style:style style:name="T2265" style:parent-style-name="DefaultParagraphFont" style:family="text">
      <style:text-properties style:font-weight-complex="bold" fo:font-size="11pt" style:font-size-asian="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keep-with-next="always" fo:widows="0" fo:orphans="0" fo:text-align="center"/>
      <style:text-properties fo:font-weight="bold" style:font-weight-asian="bold" style:font-weight-complex="bold" style:font-style-complex="italic" fo:font-size="11pt" style:font-size-asian="11pt" fo:hyphenate="false"/>
    </style:style>
    <style:style style:name="P2270" style:parent-style-name="Normal" style:family="paragraph">
      <style:paragraph-properties fo:text-align="center" fo:text-indent="0.0381in"/>
    </style:style>
    <style:style style:name="T2271" style:parent-style-name="DefaultParagraphFont" style:family="text">
      <style:text-properties style:font-style-complex="italic" fo:font-size="11pt" style:font-size-asian="11pt"/>
    </style:style>
    <style:style style:name="T2272" style:parent-style-name="DefaultParagraphFont" style:family="text">
      <style:text-properties fo:font-size="11pt" style:font-size-asian="11pt"/>
    </style:style>
    <style:style style:name="TableRow2273" style:family="table-row">
      <style:table-row-properties style:min-row-height="0.0166in" style:use-optimal-row-height="false" fo:keep-together="alway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11pt" style:font-size-asian="11pt"/>
    </style:style>
    <style:style style:name="P2276" style:parent-style-name="Normal" style:family="paragraph">
      <style:text-properties fo:font-size="11pt" style:font-size-asian="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Row2289" style:family="table-row">
      <style:table-row-properties style:min-row-height="0.0166in" style:use-optimal-row-height="false" fo:keep-together="alway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size="11pt" style:font-size-asian="11pt"/>
    </style:style>
    <style:style style:name="P2292" style:parent-style-name="Normal" style:family="paragraph">
      <style:text-properties fo:font-size="11pt" style:font-size-asian="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Row2305" style:family="table-row">
      <style:table-row-properties style:min-row-height="0.0166in" style:use-optimal-row-height="false" fo:keep-together="alway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size="11pt" style:font-size-asian="11pt"/>
    </style:style>
    <style:style style:name="P2308" style:parent-style-name="Normal" style:family="paragraph">
      <style:text-properties fo:font-size="11pt" style:font-size-asian="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Row2321" style:family="table-row">
      <style:table-row-properties style:min-row-height="0.0166in" style:use-optimal-row-height="false" fo:keep-together="alway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ize="11pt" style:font-size-asian="11pt"/>
    </style:style>
    <style:style style:name="P2324" style:parent-style-name="Normal" style:family="paragraph">
      <style:text-properties fo:font-size="11pt" style:font-size-asian="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min-row-height="0.0166in" style:use-optimal-row-height="false" fo:keep-together="alway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size="11pt" style:font-size-asian="11pt"/>
    </style:style>
    <style:style style:name="P2340" style:parent-style-name="Normal" style:family="paragraph">
      <style:text-properties fo:font-size="11pt" style:font-size-asian="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Row2353" style:family="table-row">
      <style:table-row-properties style:min-row-height="0.0166in" style:use-optimal-row-height="false" fo:keep-together="alway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style:text-properties fo:font-weight="bold" style:font-weight-asian="bold" style:font-weight-complex="bold" fo:font-size="11pt" style:font-size-asian="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style>
    <style:style style:name="TableRow2364" style:family="table-row">
      <style:table-row-properties style:min-row-height="0.0166in" style:use-optimal-row-height="false" fo:keep-together="alway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style:text-properties fo:font-weight="bold" style:font-weight-asian="bold" style:font-weight-complex="bold" fo:font-size="11pt" style:font-size-asian="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fo:background-color="#FFFF0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fo:background-color="#FFFF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fo:background-color="#FFFF00"/>
    </style:style>
    <style:style style:name="TableRow2375" style:family="table-row">
      <style:table-row-properties style:min-row-height="0.0166in" style:use-optimal-row-height="false" fo:keep-together="alway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end"/>
      <style:text-properties fo:font-weight="bold" style:font-weight-asian="bold" style:font-weight-complex="bold" fo:font-size="11pt" style:font-size-asian="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fo:background-color="#FFFF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fo:background-color="#FFFF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fo:background-color="#FFFF00"/>
    </style:style>
    <style:style style:name="P2386" style:parent-style-name="Normal" style:master-page-name="MPF2" style:family="paragraph">
      <style:paragraph-properties fo:break-before="page" fo:text-align="justify"/>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text-underline-type="single" style:text-underline-style="solid" style:text-underline-width="auto" style:text-underline-mode="continuous"/>
    </style:style>
    <style:style style:name="P2397" style:parent-style-name="Normal" style:family="paragraph">
      <style:text-properties fo:font-weight="bold" style:font-weight-asian="bold" style:text-underline-type="single" style:text-underline-style="solid" style:text-underline-width="auto" style:text-underline-mode="continuous"/>
    </style:style>
    <style:style style:name="TableColumn2399" style:family="table-column">
      <style:table-column-properties style:column-width="4.4166in" style:use-optimal-column-width="false"/>
    </style:style>
    <style:style style:name="TableColumn2400" style:family="table-column">
      <style:table-column-properties style:column-width="1.8513in" style:use-optimal-column-width="false"/>
    </style:style>
    <style:style style:name="Table2398" style:family="table">
      <style:table-properties style:width="6.268in" fo:margin-left="0.075in" table:align="left"/>
    </style:style>
    <style:style style:name="TableRow2401" style:family="table-row">
      <style:table-row-properties style:min-row-height="0.0159in" style:use-optimal-row-height="false" fo:keep-together="always"/>
    </style:style>
    <style:style style:name="TableCell24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40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24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405" style:parent-style-name="Normal" style:family="paragraph">
      <style:text-properties style:font-name-complex="Arial" fo:font-size="11pt" style:font-size-asian="11pt"/>
    </style:style>
    <style:style style:name="TableRow2406" style:family="table-row">
      <style:table-row-properties style:min-row-height="0.0159in" style:use-optimal-row-height="false" fo:keep-together="always"/>
    </style:style>
    <style:style style:name="TableCell24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TableCell24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11" style:parent-style-name="Normal" style:family="paragraph">
      <style:paragraph-properties fo:text-align="end"/>
      <style:text-properties style:font-name-complex="Arial"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style:tab-stops>
          <style:tab-stop style:type="center" style:position="2.884in"/>
          <style:tab-stop style:type="right" style:position="5.768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language-asian="ar" style:country-asian="SA"/>
    </style:style>
    <style:style style:name="TableCell24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18" style:parent-style-name="Normal" style:family="paragraph">
      <style:paragraph-properties fo:text-align="end"/>
      <style:text-properties style:font-name-complex="Arial" fo:font-size="11pt" style:font-size-asian="11pt" fo:background-color="#D3D3D3"/>
    </style:style>
    <style:style style:name="TableRow2419" style:family="table-row">
      <style:table-row-properties style:min-row-height="0.0159in" style:use-optimal-row-height="false" fo:keep-together="always"/>
    </style:style>
    <style:style style:name="TableCell24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4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23" style:parent-style-name="Normal" style:family="paragraph">
      <style:paragraph-properties fo:text-align="end"/>
      <style:text-properties style:font-name-complex="Arial"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4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28" style:parent-style-name="Normal" style:family="paragraph">
      <style:paragraph-properties fo:text-align="end"/>
      <style:text-properties style:font-name-complex="Arial"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2431" style:parent-style-name="DefaultParagraphFont" style:family="text">
      <style:text-properties fo:font-size="11pt" style:font-size-asian="11pt" style:font-size-complex="11pt"/>
    </style:style>
    <style:style style:name="TableCell24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33" style:parent-style-name="Normal" style:family="paragraph">
      <style:paragraph-properties fo:text-align="end"/>
      <style:text-properties style:font-name-complex="Arial" fo:font-size="11pt" style:font-size-asian="11pt"/>
    </style:style>
    <style:style style:name="P2434" style:parent-style-name="Normal" style:family="paragraph">
      <style:paragraph-properties fo:text-align="justify"/>
      <style:text-properties style:font-weight-complex="bold" style:font-style-complex="italic" style:font-size-complex="11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style:font-weight-complex="bold" style:font-style-complex="italic" style:font-size-complex="11pt"/>
    </style:style>
    <style:style style:name="T2437" style:parent-style-name="DefaultParagraphFont" style:family="text">
      <style:text-properties fo:font-weight="bold" style:font-weight-asian="bold" style:font-size-complex="11pt"/>
    </style:style>
    <style:style style:name="P2438" style:parent-style-name="Normal" style:family="paragraph">
      <style:paragraph-properties fo:text-align="justify"/>
      <style:text-properties fo:font-weight="bold" style:font-weight-asian="bold" style:font-size-complex="11pt"/>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style:text-underline-type="single" style:text-underline-style="solid" style:text-underline-width="auto" style:text-underline-mode="continuous"/>
    </style:style>
    <style:style style:name="P2441" style:parent-style-name="Normal" style:family="paragraph">
      <style:paragraph-properties fo:text-align="justify"/>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style:text-underline-type="single" style:text-underline-style="solid" style:text-underline-width="auto" style:text-underline-mode="continuous"/>
    </style:style>
    <style:style style:name="T2444" style:parent-style-name="DefaultParagraphFont" style:family="text">
      <style:text-properties fo:font-weight="bold" style:font-weight-asian="bold" style:text-underline-type="single" style:text-underline-style="solid" style:text-underline-width="auto" style:text-underline-mode="continuous"/>
    </style:style>
    <style:style style:name="P2445" style:parent-style-name="Normal" style:family="paragraph">
      <style:paragraph-properties fo:text-align="justify">
        <style:tab-stops>
          <style:tab-stop style:type="left" style:position="0.5in"/>
        </style:tab-stops>
      </style:paragraph-properties>
      <style:text-properties style:font-size-complex="11pt"/>
    </style:style>
    <style:style style:name="P2446" style:parent-style-name="Normal" style:family="paragraph">
      <style:paragraph-properties fo:text-align="justify" fo:text-indent="0.3937in">
        <style:tab-stops>
          <style:tab-stop style:type="left" style:position="0.5in"/>
        </style:tab-stops>
      </style:paragraph-properties>
    </style:style>
    <style:style style:name="T2447" style:parent-style-name="DefaultParagraphFont" style:family="text">
      <style:text-properties style:font-size-complex="11pt"/>
    </style:style>
    <style:style style:name="T2448" style:parent-style-name="DefaultParagraphFont" style:family="text">
      <style:text-properties style:font-size-complex="11pt"/>
    </style:style>
    <style:style style:name="P2449" style:parent-style-name="Normal" style:family="paragraph">
      <style:paragraph-properties fo:text-align="justify" fo:text-indent="0.3937in">
        <style:tab-stops>
          <style:tab-stop style:type="left" style:position="0.5in"/>
        </style:tab-stops>
      </style:paragraph-properties>
    </style:style>
    <style:style style:name="T2450" style:parent-style-name="DefaultParagraphFont" style:family="text">
      <style:text-properties style:font-size-complex="11pt"/>
    </style:style>
    <style:style style:name="T2451" style:parent-style-name="DefaultParagraphFont" style:family="text">
      <style:text-properties style:font-size-complex="11pt"/>
    </style:style>
    <style:style style:name="P2452" style:parent-style-name="Normal" style:family="paragraph">
      <style:paragraph-properties fo:text-align="justify" fo:text-indent="0.3937in">
        <style:tab-stops>
          <style:tab-stop style:type="left" style:position="0.5in"/>
        </style:tab-stops>
      </style:paragraph-properties>
    </style:style>
    <style:style style:name="T2453" style:parent-style-name="DefaultParagraphFont" style:family="text">
      <style:text-properties style:font-size-complex="11pt"/>
    </style:style>
    <style:style style:name="T2454" style:parent-style-name="DefaultParagraphFont" style:family="text">
      <style:text-properties style:font-size-complex="11pt"/>
    </style:style>
    <style:style style:name="P2455" style:parent-style-name="Normal" style:family="paragraph">
      <style:paragraph-properties fo:text-align="justify" fo:text-indent="0.3937in">
        <style:tab-stops>
          <style:tab-stop style:type="left" style:position="0.5in"/>
        </style:tab-stops>
      </style:paragraph-properties>
    </style:style>
    <style:style style:name="T2456" style:parent-style-name="DefaultParagraphFont" style:family="text">
      <style:text-properties style:font-size-complex="11pt"/>
    </style:style>
    <style:style style:name="T2457" style:parent-style-name="DefaultParagraphFont" style:family="text">
      <style:text-properties style:font-size-complex="11pt"/>
    </style:style>
    <style:style style:name="T2458" style:parent-style-name="DefaultParagraphFont" style:family="text">
      <style:text-properties style:font-size-complex="11pt"/>
    </style:style>
    <style:style style:name="T2459" style:parent-style-name="DefaultParagraphFont" style:family="text">
      <style:text-properties style:font-size-complex="11pt"/>
    </style:style>
    <style:style style:name="P2460" style:parent-style-name="Normal" style:family="paragraph">
      <style:paragraph-properties fo:text-align="justify" fo:text-indent="0.3937in">
        <style:tab-stops>
          <style:tab-stop style:type="left" style:position="0.5in"/>
        </style:tab-stops>
      </style:paragraph-properties>
    </style:style>
    <style:style style:name="T2461" style:parent-style-name="DefaultParagraphFont" style:family="text">
      <style:text-properties style:font-size-complex="11pt"/>
    </style:style>
    <style:style style:name="T2462" style:parent-style-name="DefaultParagraphFont" style:family="text">
      <style:text-properties style:font-size-complex="11pt"/>
    </style:style>
    <style:style style:name="P2463" style:parent-style-name="Normal" style:family="paragraph">
      <style:paragraph-properties fo:text-align="justify" fo:text-indent="0.3937in">
        <style:tab-stops>
          <style:tab-stop style:type="left" style:position="0.5in"/>
        </style:tab-stops>
      </style:paragraph-properties>
    </style:style>
    <style:style style:name="T2464" style:parent-style-name="DefaultParagraphFont" style:family="text">
      <style:text-properties style:font-size-complex="11pt"/>
    </style:style>
    <style:style style:name="T2465" style:parent-style-name="DefaultParagraphFont" style:family="text">
      <style:text-properties style:font-size-complex="11pt"/>
    </style:style>
    <style:style style:name="P2466" style:parent-style-name="Normal" style:family="paragraph">
      <style:paragraph-properties fo:text-align="justify" fo:text-indent="0.3937in">
        <style:tab-stops>
          <style:tab-stop style:type="left" style:position="0.5in"/>
        </style:tab-stops>
      </style:paragraph-properties>
    </style:style>
    <style:style style:name="T2467" style:parent-style-name="DefaultParagraphFont" style:family="text">
      <style:text-properties style:font-size-complex="11pt"/>
    </style:style>
    <style:style style:name="T2468" style:parent-style-name="DefaultParagraphFont" style:family="text">
      <style:text-properties style:font-size-complex="11pt"/>
    </style:style>
    <style:style style:name="T2469" style:parent-style-name="DefaultParagraphFont" style:family="text">
      <style:text-properties style:font-weight-complex="bold" style:font-size-complex="11pt"/>
    </style:style>
    <style:style style:name="P2470" style:parent-style-name="Normal" style:family="paragraph">
      <style:paragraph-properties fo:text-align="justify" fo:text-indent="0.3937in">
        <style:tab-stops>
          <style:tab-stop style:type="left" style:position="0.5in"/>
        </style:tab-stops>
      </style:paragraph-properties>
    </style:style>
    <style:style style:name="P2471" style:parent-style-name="Normal" style:family="paragraph">
      <style:paragraph-properties fo:text-align="justify" fo:text-indent="0.3937in">
        <style:tab-stops>
          <style:tab-stop style:type="left" style:position="0.5in"/>
        </style:tab-stops>
      </style:paragraph-properties>
    </style:style>
    <style:style style:name="P2472" style:parent-style-name="Normal" style:family="paragraph">
      <style:paragraph-properties fo:text-align="justify" fo:text-indent="0.3937in">
        <style:tab-stops>
          <style:tab-stop style:type="left" style:position="0.5in"/>
        </style:tab-stops>
      </style:paragraph-properties>
    </style:style>
    <style:style style:name="P2473" style:parent-style-name="Normal" style:family="paragraph">
      <style:paragraph-properties fo:text-align="justify" fo:text-indent="0.3937in">
        <style:tab-stops>
          <style:tab-stop style:type="left" style:position="0.25in"/>
        </style:tab-stops>
      </style:paragraph-properties>
    </style:style>
    <style:style style:name="P2474" style:parent-style-name="Normal" style:family="paragraph">
      <style:paragraph-properties fo:text-align="justify" fo:text-indent="0.3937in">
        <style:tab-stops>
          <style:tab-stop style:type="left" style:position="0.5in"/>
        </style:tab-stops>
      </style:paragraph-properties>
    </style:style>
    <style:style style:name="T2475" style:parent-style-name="DefaultParagraphFont" style:family="text">
      <style:text-properties style:font-size-complex="11pt"/>
    </style:style>
    <style:style style:name="T2476" style:parent-style-name="DefaultParagraphFont" style:family="text">
      <style:text-properties style:font-size-complex="11pt"/>
    </style:style>
    <style:style style:name="P2477" style:parent-style-name="Normal" style:family="paragraph">
      <style:text-properties style:text-underline-type="single" style:text-underline-style="solid" style:text-underline-width="auto" style:text-underline-mode="continuous"/>
    </style:style>
    <style:style style:name="P2478" style:parent-style-name="Normal" style:family="paragraph">
      <style:paragraph-properties>
        <style:tab-stops>
          <style:tab-stop style:type="center" style:position="4.6666in"/>
        </style:tab-stops>
      </style:paragraph-properties>
    </style:style>
    <style:style style:name="P2479" style:parent-style-name="Normal" style:family="paragraph">
      <style:paragraph-properties fo:margin-left="0.25in">
        <style:tab-stops>
          <style:tab-stop style:type="center" style:position="4.4166in"/>
        </style:tab-stops>
      </style:paragraph-properties>
      <style:text-properties fo:font-size="11pt" style:font-size-asian="11pt"/>
    </style:style>
    <style:style style:name="P2480" style:parent-style-name="Normal" style:family="paragraph">
      <style:paragraph-properties>
        <style:tab-stops>
          <style:tab-stop style:type="center" style:position="4.6666in"/>
        </style:tab-stops>
      </style:paragraph-properties>
    </style:style>
    <style:style style:name="P2481" style:parent-style-name="Normal" style:family="paragraph">
      <style:paragraph-properties>
        <style:tab-stops>
          <style:tab-stop style:type="center" style:position="4.6666in"/>
        </style:tab-stops>
      </style:paragraph-properties>
    </style:style>
    <style:style style:name="P2482" style:parent-style-name="Normal" style:family="paragraph">
      <style:paragraph-properties fo:margin-left="0.5833in">
        <style:tab-stops>
          <style:tab-stop style:type="center" style:position="4.0833in"/>
        </style:tab-stops>
      </style:paragraph-properties>
      <style:text-properties fo:font-size="11pt" style:font-size-asian="11pt"/>
    </style:style>
    <style:style style:name="P2483" style:parent-style-name="Normal" style:family="paragraph">
      <style:paragraph-properties>
        <style:tab-stops>
          <style:tab-stop style:type="left" style:position="2.3625in"/>
          <style:tab-stop style:type="left" style:position="4.725in"/>
        </style:tab-stops>
      </style:paragraph-properties>
    </style:style>
    <style:style style:name="P2484" style:parent-style-name="Normal" style:family="paragraph">
      <style:paragraph-properties fo:break-before="page" fo:text-align="center">
        <style:tab-stops>
          <style:tab-stop style:type="left" style:position="2.3625in"/>
          <style:tab-stop style:type="left" style:position="4.725in"/>
        </style:tab-stops>
      </style:paragraph-properties>
    </style:style>
    <style:style style:name="T2485" style:parent-style-name="DefaultParagraphFont" style:family="text">
      <style:text-properties fo:font-weight="bold" style:font-weight-asian="bold" fo:font-size="14pt" style:font-size-asian="14pt" style:font-size-complex="14pt"/>
    </style:style>
    <style:style style:name="P2486" style:parent-style-name="Normal" style:family="paragraph">
      <style:paragraph-properties fo:text-align="center"/>
      <style:text-properties style:font-name-complex="Tahoma"/>
    </style:style>
    <style:style style:name="P2487" style:parent-style-name="Normal" style:family="paragraph">
      <style:paragraph-properties fo:text-align="center"/>
      <style:text-properties style:font-name-complex="Tahoma"/>
    </style:style>
    <style:style style:name="P2488" style:parent-style-name="Normal" style:family="paragraph">
      <style:paragraph-properties fo:text-align="center"/>
      <style:text-properties style:font-name-complex="Tahoma"/>
    </style:style>
    <style:style style:name="P2489" style:parent-style-name="Normal" style:family="paragraph">
      <style:paragraph-properties fo:text-align="center"/>
      <style:text-properties style:font-name-complex="Tahoma"/>
    </style:style>
    <style:style style:name="P2490" style:parent-style-name="Normal" style:family="paragraph">
      <style:paragraph-properties fo:text-align="center"/>
      <style:text-properties style:font-name-complex="Tahoma" fo:font-size="11pt" style:font-size-asian="11pt"/>
    </style:style>
    <style:style style:name="P24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92" style:parent-style-name="Normal" style:family="paragraph">
      <style:paragraph-properties fo:text-align="center" fo:margin-left="0.75in">
        <style:tab-stops>
          <style:tab-stop style:type="right" style:leader-style="solid" style:leader-text="_" style:position="5.5493in"/>
        </style:tab-stops>
      </style:paragraph-properties>
      <style:text-properties fo:font-size="11pt" style:font-size-asian="11pt"/>
    </style:style>
    <style:style style:name="P2493" style:parent-style-name="Normal" style:family="paragraph">
      <style:paragraph-properties fo:text-align="justify">
        <style:tab-stops>
          <style:tab-stop style:type="right" style:leader-style="solid" style:leader-text="_" style:position="6.2993in"/>
        </style:tab-stops>
      </style:paragraph-properties>
    </style:style>
    <style:style style:name="P249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495" style:parent-style-name="Normal" style:family="paragraph">
      <style:paragraph-properties>
        <style:tab-stops>
          <style:tab-stop style:type="right" style:leader-style="solid" style:leader-text="_" style:position="6.2993in"/>
        </style:tab-stops>
      </style:paragraph-properties>
    </style:style>
    <style:style style:name="T2496" style:parent-style-name="DefaultParagraphFont" style:family="text">
      <style:text-properties fo:font-size="11pt" style:font-size-asian="11pt"/>
    </style:style>
    <style:style style:name="P24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498" style:parent-style-name="Normal" style:family="paragraph">
      <style:paragraph-properties fo:text-align="justify">
        <style:tab-stops>
          <style:tab-stop style:type="right" style:leader-style="solid" style:leader-text="_" style:position="6.2993in"/>
        </style:tab-stops>
      </style:paragraph-properties>
    </style:style>
    <style:style style:name="P2499" style:parent-style-name="Normal" style:family="paragraph">
      <style:paragraph-properties fo:text-align="justify">
        <style:tab-stops>
          <style:tab-stop style:type="right" style:leader-style="solid" style:leader-text="_" style:position="6.2993in"/>
        </style:tab-stops>
      </style:paragraph-properties>
    </style:style>
    <style:style style:name="P25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01" style:parent-style-name="Normal" style:family="paragraph">
      <style:paragraph-properties fo:text-align="center" fo:margin-left="1.1666in">
        <style:tab-stops>
          <style:tab-stop style:type="right" style:leader-style="solid" style:leader-text="_" style:position="5.1326in"/>
        </style:tab-stops>
      </style:paragraph-properties>
      <style:text-properties fo:font-size="11pt" style:font-size-asian="11pt"/>
    </style:style>
    <style:style style:name="P2502" style:parent-style-name="Normal" style:family="paragraph">
      <style:paragraph-properties fo:text-align="justify">
        <style:tab-stops>
          <style:tab-stop style:type="right" style:leader-style="solid" style:leader-text="_" style:position="6.2993in"/>
        </style:tab-stops>
      </style:paragraph-properties>
    </style:style>
    <style:style style:name="P25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505" style:parent-style-name="DefaultParagraphFont" style:family="text">
      <style:text-properties style:font-size-complex="11pt"/>
    </style:style>
    <style:style style:name="P25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08" style:parent-style-name="Normal" style:family="paragraph">
      <style:paragraph-properties fo:text-align="center" fo:margin-right="1.0493in"/>
      <style:text-properties fo:font-size="11pt" style:font-size-asian="11pt"/>
    </style:style>
    <style:style style:name="P2509" style:parent-style-name="Normal" style:family="paragraph">
      <style:paragraph-properties fo:text-align="justify"/>
    </style:style>
    <style:style style:name="P2510" style:parent-style-name="Normal" style:family="paragraph">
      <style:paragraph-properties fo:text-align="justify"/>
    </style:style>
    <style:style style:name="P2511" style:parent-style-name="Normal" style:family="paragraph">
      <style:paragraph-properties fo:text-align="justify" fo:text-indent="0.3937in"/>
    </style:style>
    <style:style style:name="P2512" style:parent-style-name="Normal" style:family="paragraph">
      <style:paragraph-properties fo:text-align="justify"/>
    </style:style>
    <style:style style:name="P2513" style:parent-style-name="Normal" style:family="paragraph">
      <style:paragraph-properties>
        <style:tab-stops>
          <style:tab-stop style:type="center" style:position="4.6666in"/>
        </style:tab-stops>
      </style:paragraph-properties>
    </style:style>
    <style:style style:name="P2514" style:parent-style-name="Normal" style:family="paragraph">
      <style:paragraph-properties fo:margin-left="0.4166in">
        <style:tab-stops>
          <style:tab-stop style:type="center" style:position="4.25in"/>
        </style:tab-stops>
      </style:paragraph-properties>
      <style:text-properties fo:font-size="11pt" style:font-size-asian="11pt"/>
    </style:style>
    <style:style style:name="P2515" style:parent-style-name="Normal" style:family="paragraph">
      <style:paragraph-properties fo:text-align="justify"/>
    </style:style>
    <style:style style:name="P2516" style:parent-style-name="Normal" style:family="paragraph">
      <style:paragraph-properties fo:text-align="center"/>
    </style:style>
    <style:style style:name="P2517" style:parent-style-name="Normal" style:family="paragraph">
      <style:paragraph-properties fo:text-align="center"/>
      <style:text-properties fo:color="#000000"/>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break-before="page" fo:text-align="justify" fo:margin-left="3.15in">
        <style:tab-stops/>
      </style:paragraph-properties>
    </style:style>
    <style:style style:name="P2524" style:parent-style-name="Normal" style:family="paragraph">
      <style:paragraph-properties fo:margin-left="3.1493in">
        <style:tab-stops/>
      </style:paragraph-properties>
    </style:style>
    <style:style style:name="P2525" style:parent-style-name="Normal" style:family="paragraph">
      <style:paragraph-properties fo:margin-left="3.1493in">
        <style:tab-stops/>
      </style:paragraph-properties>
    </style:style>
    <style:style style:name="P2526" style:parent-style-name="Normal" style:family="paragraph">
      <style:paragraph-properties fo:margin-left="3.1493in">
        <style:tab-stops/>
      </style:paragraph-properties>
    </style:style>
    <style:style style:name="P2527" style:parent-style-name="Normal" style:family="paragraph">
      <style:paragraph-properties fo:margin-left="3.1493in">
        <style:tab-stops/>
      </style:paragraph-properties>
    </style:style>
    <style:style style:name="P2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529" style:parent-style-name="Normal" style:family="paragraph">
      <style:paragraph-properties fo:text-align="center"/>
    </style:style>
    <style:style style:name="T2530" style:parent-style-name="DefaultParagraphFont" style:family="text">
      <style:text-properties style:font-name-asian="Courier New" fo:font-weight="bold" style:font-weight-asian="bold" style:font-weight-complex="bold"/>
    </style:style>
    <style:style style:name="P2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532" style:parent-style-name="Normal" style:family="paragraph">
      <style:paragraph-properties fo:text-align="justify" fo:text-indent="0.3937in"/>
    </style:style>
    <style:style style:name="T2533" style:parent-style-name="DefaultParagraphFont" style:family="text">
      <style:text-properties style:font-name-asian="Courier New"/>
    </style:style>
    <style:style style:name="T2534" style:parent-style-name="DefaultParagraphFont" style:family="text">
      <style:text-properties style:font-name-asian="Courier New"/>
    </style:style>
    <style:style style:name="T2535" style:parent-style-name="DefaultParagraphFont" style:family="text">
      <style:text-properties style:font-name-asian="Courier New"/>
    </style:style>
    <style:style style:name="P2536" style:parent-style-name="Normal" style:family="paragraph">
      <style:paragraph-properties fo:text-align="justify" fo:text-indent="0.3937in"/>
    </style:style>
    <style:style style:name="T2537" style:parent-style-name="DefaultParagraphFont" style:family="text">
      <style:text-properties style:font-name-asian="Courier New"/>
    </style:style>
    <style:style style:name="T2538" style:parent-style-name="DefaultParagraphFont" style:family="text">
      <style:text-properties style:font-name-asian="Courier New"/>
    </style:style>
    <style:style style:name="T2539" style:parent-style-name="DefaultParagraphFont" style:family="text">
      <style:text-properties style:font-name-asian="Courier New"/>
    </style:style>
    <style:style style:name="P2540" style:parent-style-name="Normal" style:family="paragraph">
      <style:paragraph-properties fo:text-align="justify" fo:text-indent="0.3937in"/>
    </style:style>
    <style:style style:name="T2541" style:parent-style-name="DefaultParagraphFont" style:family="text">
      <style:text-properties style:font-name-asian="Courier New"/>
    </style:style>
    <style:style style:name="T2542" style:parent-style-name="DefaultParagraphFont" style:family="text">
      <style:text-properties style:font-name-asian="Courier New"/>
    </style:style>
    <style:style style:name="T2543" style:parent-style-name="DefaultParagraphFont" style:family="text">
      <style:text-properties style:font-name-asian="Courier New" style:font-size-complex="9pt"/>
    </style:style>
    <style:style style:name="T2544" style:parent-style-name="DefaultParagraphFont" style:family="text">
      <style:text-properties style:font-name-asian="Courier New"/>
    </style:style>
    <style:style style:name="T2545" style:parent-style-name="DefaultParagraphFont" style:family="text">
      <style:text-properties style:font-name-asian="Courier New"/>
    </style:style>
    <style:style style:name="T2546" style:parent-style-name="DefaultParagraphFont" style:family="text">
      <style:text-properties style:font-name-asian="Courier New" fo:font-size="10pt" style:font-size-asian="10pt" style:font-size-complex="9pt"/>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9pt"/>
    </style:style>
    <style:style style:name="T2549" style:parent-style-name="DefaultParagraphFont" style:family="text">
      <style:text-properties style:font-size-complex="9pt"/>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9pt"/>
    </style:style>
    <style:style style:name="T2554" style:parent-style-name="DefaultParagraphFont" style:family="text">
      <style:text-properties style:font-size-complex="9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9pt"/>
    </style:style>
    <style:style style:name="T2557" style:parent-style-name="DefaultParagraphFont" style:family="text">
      <style:text-properties style:font-size-complex="9p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9pt"/>
    </style:style>
    <style:style style:name="T2560" style:parent-style-name="DefaultParagraphFont" style:family="text">
      <style:text-properties style:font-size-complex="9pt"/>
    </style:style>
    <style:style style:name="T2561" style:parent-style-name="DefaultParagraphFont" style:family="text">
      <style:text-properties style:font-size-complex="9p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9pt"/>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T2566" style:parent-style-name="DefaultParagraphFont" style:family="text">
      <style:text-properties style:font-name-asian="Courier New"/>
    </style:style>
    <style:style style:name="T2567" style:parent-style-name="DefaultParagraphFont" style:family="text">
      <style:text-properties style:font-name-asian="Courier New"/>
    </style:style>
    <style:style style:name="T2568" style:parent-style-name="DefaultParagraphFont" style:family="text">
      <style:text-properties style:font-name-asian="Courier New" style:font-size-complex="9pt"/>
    </style:style>
    <style:style style:name="T2569" style:parent-style-name="DefaultParagraphFont" style:family="text">
      <style:text-properties style:font-name-asian="Courier New"/>
    </style:style>
    <style:style style:name="T2570" style:parent-style-name="DefaultParagraphFont" style:family="text">
      <style:text-properties style:font-name-asian="Courier New"/>
    </style:style>
    <style:style style:name="P2571" style:parent-style-name="Normal" style:family="paragraph">
      <style:paragraph-properties fo:text-align="justify" fo:text-indent="0.3937in"/>
    </style:style>
    <style:style style:name="T2572" style:parent-style-name="DefaultParagraphFont" style:family="text">
      <style:text-properties style:font-name-asian="Courier New"/>
    </style:style>
    <style:style style:name="T2573" style:parent-style-name="DefaultParagraphFont" style:family="text">
      <style:text-properties style:font-name-asian="Courier New"/>
    </style:style>
    <style:style style:name="T2574" style:parent-style-name="DefaultParagraphFont" style:family="text">
      <style:text-properties style:font-name-asian="Courier New"/>
    </style:style>
    <style:style style:name="P2575" style:parent-style-name="Normal" style:family="paragraph">
      <style:paragraph-properties fo:text-align="justify" fo:text-indent="0.3937in"/>
    </style:style>
    <style:style style:name="T2576" style:parent-style-name="DefaultParagraphFont" style:family="text">
      <style:text-properties style:font-name-asian="Courier New"/>
    </style:style>
    <style:style style:name="T2577" style:parent-style-name="DefaultParagraphFont" style:family="text">
      <style:text-properties style:font-name-asian="Courier New"/>
    </style:style>
    <style:style style:name="T2578" style:parent-style-name="DefaultParagraphFont" style:family="text">
      <style:text-properties style:font-name-asian="Courier New"/>
    </style:style>
    <style:style style:name="P2579" style:parent-style-name="Normal" style:family="paragraph">
      <style:paragraph-properties fo:text-align="justify" fo:text-indent="0.3937in"/>
    </style:style>
    <style:style style:name="T2580" style:parent-style-name="DefaultParagraphFont" style:family="text">
      <style:text-properties style:font-name-asian="Courier New"/>
    </style:style>
    <style:style style:name="T2581" style:parent-style-name="DefaultParagraphFont" style:family="text">
      <style:text-properties style:font-name-asian="Courier New"/>
    </style:style>
    <style:style style:name="T2582" style:parent-style-name="DefaultParagraphFont" style:family="text">
      <style:text-properties style:font-name-asian="Courier New"/>
    </style:style>
    <style:style style:name="P2583" style:parent-style-name="Normal" style:family="paragraph">
      <style:paragraph-properties fo:text-align="justify" fo:text-indent="0.3937in"/>
    </style:style>
    <style:style style:name="T2584" style:parent-style-name="DefaultParagraphFont" style:family="text">
      <style:text-properties style:font-name-asian="Courier New"/>
    </style:style>
    <style:style style:name="T2585" style:parent-style-name="DefaultParagraphFont" style:family="text">
      <style:text-properties style:font-name-asian="Courier New"/>
    </style:style>
    <style:style style:name="T2586" style:parent-style-name="DefaultParagraphFont" style:family="text">
      <style:text-properties style:font-name-asian="Courier New"/>
    </style:style>
    <style:style style:name="T2587" style:parent-style-name="DefaultParagraphFont" style:family="text">
      <style:text-properties style:font-name-asian="Courier New" style:font-size-complex="9pt"/>
    </style:style>
    <style:style style:name="T2588" style:parent-style-name="DefaultParagraphFont" style:family="text">
      <style:text-properties style:font-name-asian="Courier New" fo:font-size="10pt" style:font-size-asian="10pt" style:font-size-complex="9pt"/>
    </style:style>
    <style:style style:name="P2589" style:parent-style-name="Normal" style:family="paragraph">
      <style:paragraph-properties fo:text-align="justify" fo:text-indent="0.3937in"/>
    </style:style>
    <style:style style:name="T2590" style:parent-style-name="DefaultParagraphFont" style:family="text">
      <style:text-properties style:font-name-asian="Courier New"/>
    </style:style>
    <style:style style:name="T2591" style:parent-style-name="DefaultParagraphFont" style:family="text">
      <style:text-properties style:font-name-asian="Courier New"/>
    </style:style>
    <style:style style:name="T2592" style:parent-style-name="DefaultParagraphFont" style:family="text">
      <style:text-properties style:font-name-asian="Courier New"/>
    </style:style>
    <style:style style:name="T2593" style:parent-style-name="DefaultParagraphFont" style:family="text">
      <style:text-properties style:font-name-asian="Courier New" style:font-size-complex="9pt"/>
    </style:style>
    <style:style style:name="T2594" style:parent-style-name="DefaultParagraphFont" style:family="text">
      <style:text-properties style:font-name-asian="Courier New"/>
    </style:style>
    <style:style style:name="P2595" style:parent-style-name="Normal" style:family="paragraph">
      <style:paragraph-properties fo:text-align="justify" fo:text-indent="0.3937in"/>
    </style:style>
    <style:style style:name="T2596" style:parent-style-name="DefaultParagraphFont" style:family="text">
      <style:text-properties style:font-name-asian="Courier New"/>
    </style:style>
    <style:style style:name="T2597" style:parent-style-name="DefaultParagraphFont" style:family="text">
      <style:text-properties style:font-name-asian="Courier New"/>
    </style:style>
    <style:style style:name="T2598" style:parent-style-name="DefaultParagraphFont" style:family="text">
      <style:text-properties style:font-name-asian="Courier New" style:font-size-complex="9pt"/>
    </style:style>
    <style:style style:name="T2599" style:parent-style-name="DefaultParagraphFont" style:family="text">
      <style:text-properties style:font-name-asian="Courier New"/>
    </style:style>
    <style:style style:name="T2600" style:parent-style-name="DefaultParagraphFont" style:family="text">
      <style:text-properties style:font-name-asian="Courier New" style:font-size-complex="9pt"/>
    </style:style>
    <style:style style:name="T2601" style:parent-style-name="DefaultParagraphFont" style:family="text">
      <style:text-properties style:font-name-asian="Courier New"/>
    </style:style>
    <style:style style:name="T2602" style:parent-style-name="DefaultParagraphFont" style:family="text">
      <style:text-properties style:font-name-asian="Courier New"/>
    </style:style>
    <style:style style:name="T2603" style:parent-style-name="DefaultParagraphFont" style:family="text">
      <style:text-properties style:font-name-asian="Courier New"/>
    </style:style>
    <style:style style:name="P2604" style:parent-style-name="Normal" style:family="paragraph">
      <style:paragraph-properties fo:text-align="justify" fo:text-indent="0.3937in"/>
    </style:style>
    <style:style style:name="T2605" style:parent-style-name="DefaultParagraphFont" style:family="text">
      <style:text-properties style:font-name-asian="Courier New"/>
    </style:style>
    <style:style style:name="T2606" style:parent-style-name="DefaultParagraphFont" style:family="text">
      <style:text-properties style:font-name-asian="Courier New"/>
    </style:style>
    <style:style style:name="T2607" style:parent-style-name="DefaultParagraphFont" style:family="text">
      <style:text-properties style:font-name-asian="Courier New"/>
    </style:style>
    <style:style style:name="P2608" style:parent-style-name="Normal" style:family="paragraph">
      <style:paragraph-properties fo:text-align="justify" fo:text-indent="0.3937in"/>
    </style:style>
    <style:style style:name="T2609" style:parent-style-name="DefaultParagraphFont" style:family="text">
      <style:text-properties style:font-name-asian="Courier New"/>
    </style:style>
    <style:style style:name="T2610" style:parent-style-name="DefaultParagraphFont" style:family="text">
      <style:text-properties style:font-name-asian="Courier New"/>
    </style:style>
    <style:style style:name="P2611" style:parent-style-name="Normal" style:family="paragraph">
      <style:paragraph-properties fo:text-align="justify" fo:text-indent="0.3937in"/>
    </style:style>
    <style:style style:name="T2612" style:parent-style-name="DefaultParagraphFont" style:family="text">
      <style:text-properties style:font-name-asian="Courier New"/>
    </style:style>
    <style:style style:name="T2613" style:parent-style-name="DefaultParagraphFont" style:family="text">
      <style:text-properties style:font-name-asian="Courier New"/>
    </style:style>
    <style:style style:name="P2614" style:parent-style-name="Normal" style:family="paragraph">
      <style:paragraph-properties fo:text-align="justify" fo:text-indent="0.3937in"/>
    </style:style>
    <style:style style:name="T2615" style:parent-style-name="DefaultParagraphFont" style:family="text">
      <style:text-properties style:font-name-asian="Courier New"/>
    </style:style>
    <style:style style:name="T2616" style:parent-style-name="DefaultParagraphFont" style:family="text">
      <style:text-properties style:font-name-asian="Courier New"/>
    </style:style>
    <style:style style:name="T2617" style:parent-style-name="DefaultParagraphFont" style:family="text">
      <style:text-properties style:font-name-asian="Courier New"/>
    </style:style>
    <style:style style:name="P2618" style:parent-style-name="Normal" style:family="paragraph">
      <style:paragraph-properties fo:text-align="justify" fo:text-indent="0.3937in"/>
    </style:style>
    <style:style style:name="T2619" style:parent-style-name="DefaultParagraphFont" style:family="text">
      <style:text-properties style:font-name-asian="Courier New"/>
    </style:style>
    <style:style style:name="T2620" style:parent-style-name="DefaultParagraphFont" style:family="text">
      <style:text-properties style:font-name-asian="Courier New"/>
    </style:style>
    <style:style style:name="P2621" style:parent-style-name="Normal" style:family="paragraph">
      <style:paragraph-properties fo:text-align="justify" fo:text-indent="0.3937in"/>
    </style:style>
    <style:style style:name="T2622" style:parent-style-name="DefaultParagraphFont" style:family="text">
      <style:text-properties style:font-name-asian="Courier New" style:font-size-complex="9pt"/>
    </style:style>
    <style:style style:name="T2623" style:parent-style-name="DefaultParagraphFont" style:family="text">
      <style:text-properties style:font-name-asian="Courier New" style:font-size-complex="9pt"/>
    </style:style>
    <style:style style:name="T2624" style:parent-style-name="DefaultParagraphFont" style:family="text">
      <style:text-properties style:font-name-asian="Courier New"/>
    </style:style>
    <style:style style:name="T2625" style:parent-style-name="DefaultParagraphFont" style:family="text">
      <style:text-properties style:font-name-asian="Courier New"/>
    </style:style>
    <style:style style:name="T2626" style:parent-style-name="DefaultParagraphFont" style:family="text">
      <style:text-properties style:font-name-asian="Courier New" style:font-size-complex="9pt"/>
    </style:style>
    <style:style style:name="P2627" style:parent-style-name="Normal" style:family="paragraph">
      <style:paragraph-properties fo:text-align="justify" fo:text-indent="0.3937in"/>
    </style:style>
    <style:style style:name="T2628" style:parent-style-name="DefaultParagraphFont" style:family="text">
      <style:text-properties style:font-name-asian="Courier New" style:font-size-complex="9pt"/>
    </style:style>
    <style:style style:name="T2629" style:parent-style-name="DefaultParagraphFont" style:family="text">
      <style:text-properties style:font-name-asian="Courier New" style:font-size-complex="9pt"/>
    </style:style>
    <style:style style:name="P2630" style:parent-style-name="Normal" style:family="paragraph">
      <style:paragraph-properties fo:text-align="justify" fo:text-indent="0.3937in"/>
    </style:style>
    <style:style style:name="T2631" style:parent-style-name="DefaultParagraphFont" style:family="text">
      <style:text-properties style:font-name-asian="Courier New"/>
    </style:style>
    <style:style style:name="T2632" style:parent-style-name="DefaultParagraphFont" style:family="text">
      <style:text-properties style:font-name-asian="Courier New"/>
    </style:style>
    <style:style style:name="T2633" style:parent-style-name="DefaultParagraphFont" style:family="text">
      <style:text-properties style:font-name-asian="Courier New" style:font-size-complex="9pt"/>
    </style:style>
    <style:style style:name="T2634" style:parent-style-name="DefaultParagraphFont" style:family="text">
      <style:text-properties style:font-name-asian="Courier New" style:font-size-complex="9pt"/>
    </style:style>
    <style:style style:name="P2635" style:parent-style-name="Normal" style:family="paragraph">
      <style:paragraph-properties fo:text-align="justify" fo:text-indent="0.3937in"/>
    </style:style>
    <style:style style:name="T2636" style:parent-style-name="DefaultParagraphFont" style:family="text">
      <style:text-properties style:font-name-asian="Courier New"/>
    </style:style>
    <style:style style:name="T2637" style:parent-style-name="DefaultParagraphFont" style:family="text">
      <style:text-properties style:font-name-asian="Courier New"/>
    </style:style>
    <style:style style:name="P2638" style:parent-style-name="Normal" style:family="paragraph">
      <style:paragraph-properties fo:text-align="center"/>
    </style:style>
    <style:style style:name="P2639" style:parent-style-name="Normal" style:family="paragraph">
      <style:paragraph-properties fo:text-align="justify" fo:text-indent="0.3937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P2654" style:parent-style-name="Normal" style:family="paragraph">
      <style:paragraph-properties fo:text-align="justify"/>
      <style:text-properties fo:font-weight="bold" style:font-weight-asian="bold"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widows="0" fo:orphans="0"/>
    </style:style>
  </office:automatic-styles>
  <office:body>
    <office:text text:use-soft-page-breaks="true">
      <text:p text:style-name="P1"><text:span text:style-name="T6">Suvestinė redakcija nuo 2011-11-09 iki 2012-01-14</text:span></text:p>
      <text:p text:style-name="P7"/>
      <text:p text:style-name="P8"><text:span text:style-name="T9">Įsakymas paskelbtas: Žin. 2004, Nr.<text:s/></text:span><text:a xlink:href="https://www.e-tar.lt/portal/legalAct.html?documentId=TAR.294D8AEC7311" office:target-frame-name="_top" xlink:show="replace"><text:span text:style-name="T10">41-1346</text:span></text:a><text:span text:style-name="T11">, i. k. 104301MISAK000D1-94</text:span></text:p>
      <text:p text:style-name="P12"/>
      <text:p text:style-name="P13">Nauja redakcija nuo 2010-06-06:</text:p>
      <text:p text:style-name="Normal"><text:span text:style-name="T14">Nr.<text:s/></text:span><text:a xlink:href="https://www.e-tar.lt/portal/legalAct.html?documentId=TAR.9331468E1A3B" office:target-frame-name="_top" xlink:show="replace"><text:span text:style-name="T15">D1-448</text:span></text:a><text:span text:style-name="T16">, 2010-05-27, Žin. 2010, Nr. 65-3260 (2010-06-05), i. k. 110301MISAK00D1-448</text:span></text:p>
      <text:p text:style-name="P17"/>
      <text:p text:style-name="P18">LIETUVOS RESPUBLIKOS APLINKOS MINISTRO</text:p>
      <text:p text:style-name="P19">ĮSAKYMAS</text:p>
      <text:p text:style-name="P20"/>
      <text:p text:style-name="P21"><text:span text:style-name="T22">DĖL GAMINIŲ AR PAKUOTĖS ATLIEKŲ TVARKYMO PR</text:span><text:span text:style-name="T23">OGRAMOS LĖŠŲ NAUDOJIMO TVARKOS APRAŠO IR TARYBOS DARBO REGLAMENTO PATVIRTINIMO</text:span></text:p>
      <text:p text:style-name="P24"/>
      <text:p text:style-name="P25">2004 m. kovo 4 d. Nr. D1-94</text:p>
      <text:p text:style-name="P26">Vilnius</text:p>
      <text:p text:style-name="P27"/>
      <text:p text:style-name="P28"/>
      <text:p text:style-name="P29"><text:span text:style-name="T30">Vadovaudamasis Lietuvos Respublikos atliekų tvarkymo įstatymo (Žin., 1998, Nr.<text:s/></text:span><text:a xlink:href="https://www.e-tar.lt/portal/lt/legalAct/TAR.8D38517814F1" office:target-frame-name="_blank" xlink:show="new"><text:span text:style-name="T31">61-1726</text:span></text:a><text:span text:style-name="T32">; 2002, Nr.<text:s/></text:span><text:a xlink:href="https://www.e-tar.lt/portal/lt/legalAct/TAR.4D5E88FF9E5A" office:target-frame-name="_blank" xlink:show="new"><text:span text:style-name="T33">72-3016</text:span></text:a><text:span text:style-name="T34">; 2009, Nr.<text:s/></text:span><text:a xlink:href="https://www.e-tar.lt/portal/lt/legalAct/TAR.69542DFA6B8E" office:target-frame-name="_blank" xlink:show="new"><text:span text:style-name="T35">154-6961</text:span></text:a><text:span text:style-name="T36">) 34 straipsniu ir Lietuvos Respublikos mokesčio už aplinkos teršimą įstatymo (Žin., 1999, Nr.<text:s/></text:span><text:a xlink:href="https://www.e-tar.lt/portal/lt/legalAct/TAR.FFF9AE9162EE" office:target-frame-name="_blank" xlink:show="new"><text:span text:style-name="T37">47-1469</text:span></text:a><text:span text:style-name="T38">; 2002, Nr.<text:s/></text:span><text:a xlink:href="https://www.e-tar.lt/portal/lt/legalAct/TAR.EAD7BC4DB706" office:target-frame-name="_blank" xlink:show="new"><text:span text:style-name="T39">123-5550</text:span></text:a><text:span text:style-name="T40">; 2003, Nr.<text:s/></text:span><text:a xlink:href="https://www.e-tar.lt/portal/lt/legalAct/TAR.59008EBF541C" office:target-frame-name="_blank" xlink:show="new"><text:span text:style-name="T41">61-2761</text:span></text:a><text:span text:style-name="T42">; 2009, Nr.<text:s/></text:span><text:a xlink:href="https://www.e-tar.lt/portal/lt/legalAct/TAR.AAFB56689A68" office:target-frame-name="_blank" xlink:show="new"><text:span text:style-name="T43">61-2404</text:span></text:a><text:span text:style-name="T44"><text:s/>) 10 straipsnio 2 dalimi:</text:span></text:p>
      <text:p text:style-name="P45"><text:span text:style-name="T46">1</text:span><text:span text:style-name="T47">.<text:s/></text:span><text:span text:style-name="T48">Tvirtin</text:span><text:span text:style-name="T49">u:</text:span></text:p>
      <text:p text:style-name="P50"><text:span text:style-name="T51">1.1</text:span><text:span text:style-name="T52">. Gaminių ar pakuotės atliekų tvarkymo programos lėšų naudojimo tvarkos aprašą (pridedama);</text:span></text:p>
      <text:p text:style-name="P53"><text:span text:style-name="T54">1.2</text:span><text:span text:style-name="T55">. Gaminių ar pakuotės atliekų tvarkymo programos lėšų panaudojimo tarybos dar</text:span><text:span text:style-name="T56">bo reglamentą (pridedama).</text:span></text:p>
      <text:p text:style-name="P57"><text:span text:style-name="T58">2</text:span><text:span text:style-name="T59">.<text:s/></text:span><text:span text:style-name="T60">Sudarau</text:span><text:span text:style-name="T61"><text:s/>šios sudėties Gaminių ar pakuotės atliekų tvarkymo programos lėšų panaudojimo tarybą:</text:span></text:p>
      <text:p text:style-name="P62">A. Spruogis – aplinkos visceministras, tarybos pirmininkas.</text:p>
      <text:p text:style-name="P63">Nariai:</text:p>
      <text:p text:style-name="P64">A. Dragūnas – Lietuvos aplinkos apsaugos investicinio fondo direktorius;</text:p>
      <text:p text:style-name="P65">A. Lesnickas – Marijampolės savivaldybės administracijos Aplinkos valdymo skyriaus vedėjas;</text:p>
      <text:p text:style-name="P66">R. Budrys – Inžinerinės ekologijos asociacijos prezidentas;</text:p>
      <text:p text:style-name="P67">R. Jankauskas – Visuomenės informavimo ir švietimo skyriaus vedėjas;</text:p>
      <text:p text:style-name="P68">R. Petrauskas –<text:s/>aplinkos ministro patarėjas;</text:p>
      <text:p text:style-name="P69">R. Radavičienė – Aplinkos ministerijos Atliekų departamento Atliekų valdymo skyriaus vedėja;</text:p>
      <text:p text:style-name="P70">R. Sakalauskas – Aplinkos apsaugos agentūros direktorius;</text:p>
      <text:p text:style-name="P71">V. Augutavičienė – Aplinkos ministerijos Ekonomikos ir tarptautinių ryšių departamento direktorė;</text:p>
      <text:p text:style-name="P72">V. Karosienė – Aplinkos ministerijos Atliekų departamento direktorė;</text:p>
      <text:p text:style-name="P73">V. Skaržinskas – Ūkio ministerijos Pramonės, paslaugų ir prekybos departamento Pramonės politikos skyriaus vedėjo pavaduotojas.</text:p>
      <text:p text:style-name="P74">Punkto pakeitimai:</text:p>
      <text:p text:style-name="P75"><text:span text:style-name="T76">Nr.<text:s/></text:span><text:a xlink:href="https://www.e-tar.lt/portal/legalAct.html?documentId=TAR.34BB8A5DC11E" office:target-frame-name="_top" xlink:show="replace"><text:span text:style-name="T77">D1-22</text:span></text:a><text:span text:style-name="T78">, 2011-01-05, Žin., 2011, Nr. 5-176 (2011-01-13), i. k. 111301MISAK000D1-22</text:span></text:p>
      <text:p text:style-name="P79"><text:span text:style-name="T80">Nr.<text:s/></text:span><text:a xlink:href="https://www.e-tar.lt/portal/legalAct.html?documentId=TAR.AA5623150A9E" office:target-frame-name="_top" xlink:show="replace"><text:span text:style-name="T81">D1-845</text:span></text:a><text:span text:style-name="T82">, 2</text:span><text:span text:style-name="T83">011-11-04, Žin., 2011, Nr. 133-6334 (2011-11-08), i. k. 111301MISAK00D1-845</text:span></text:p>
      <text:p text:style-name="Normal"/>
      <text:p text:style-name="P84"><text:span text:style-name="T85">3</text:span><text:span text:style-name="T86">.<text:s/></text:span><text:span text:style-name="T87">Paved</text:span><text:span text:style-name="T88">u:</text:span></text:p>
      <text:p text:style-name="P89"><text:span text:style-name="T90">3.1</text:span><text:span text:style-name="T91">. Aplinkos ministerijos Atliekų departamentui koordinuoti Gaminių ar pakuotės atliekų tvarkymo programos įgyvendinimą, priemonių plano rengimą ir tvirtinimą;</text:span></text:p>
      <text:p text:style-name="P92"><text:span text:style-name="T93">3.2</text:span><text:span text:style-name="T94">. Aplinkos apsaugos agentūrai užtikrinti Gaminių ar pakuotės atliekų tvarkymo programos lėšų naudojimo tvarkos apraše nurodytų duomenų teikimą Aplinkos ministerijai<text:s/></text:span><text:soft-page-break/><text:span text:style-name="T95">nustatytais terminais;</text:span></text:p>
      <text:p text:style-name="P96"><text:span text:style-name="T97">3.3</text:span><text:span text:style-name="T98">. Aplinkos ministerijos regionų aplinkos apsaugos depar</text:span><text:span text:style-name="T99">tamentams vykdyti elektros ir elektroninės įrangos, apmokestinamųjų gaminių ir pakuotės atliekų tvarkymo sistemų kūrimo, funkcionavimo ir vystymo, įskaitant ir investicinių projektų įgyvendinimo, sutarčių įgyvendinimo kontrolę;</text:span></text:p>
      <text:p text:style-name="P100"><text:span text:style-name="T101">3.4</text:span><text:span text:style-name="T102">. Lietuvos aplinkos a</text:span><text:span text:style-name="T103">psaugos investicijų fondui vykdyti Gaminių ar pakuotės atliekų tvarkymo programos lėšų naudojimo tvarkos apraše nurodytos už techninių funkcijų vykdymą atsakingos institucijos funkcijas.</text:span><text:s/></text:p>
      <text:p text:style-name="P104">Punkto pakeitimai:</text:p>
      <text:p text:style-name="P105"><text:span text:style-name="T106">Nr.<text:s/></text:span><text:a xlink:href="https://www.e-tar.lt/portal/legalAct.html?documentId=TAR.E94047CED727" office:target-frame-name="_top" xlink:show="replace"><text:span text:style-name="T107">D1-866</text:span></text:a><text:span text:style-name="T108">, 2010-10-19, Žin., 2010, Nr. 125-6446 (2010-10-23), i. k. 110301MISAK00D1-866</text:span></text:p>
      <text:p text:style-name="Normal"/>
      <text:p text:style-name="P109"/>
      <text:p text:style-name="P110"/>
      <text:p text:style-name="P111"><text:span text:style-name="T112">APLINKOS MINISTRAS</text:span><text:span text:style-name="T113"><text:tab/>ARŪNAS KUNDROTAS</text:span></text:p>
      <text:p text:style-name="Normal"/>
      <text:soft-page-break/>
      <text:p text:style-name="P114"><text:span text:style-name="T115">PATVIRTINTA</text:span></text:p>
      <text:p text:style-name="P116">Lietuvos Respublikos aplinkos ministro<text:s/></text:p>
      <text:p text:style-name="P117">2004 m. kovo 4 d. įsakymu Nr. D1-94<text:s/></text:p>
      <text:p text:style-name="P118">(Lietuvos Respublikos aplinkos ministro<text:s/></text:p>
      <text:p text:style-name="P119">2010 m. gegužės 27 d. įsakymo Nr. D1-448 redakcija)</text:p>
      <text:p text:style-name="P120"/>
      <text:p text:style-name="P121"><text:span text:style-name="T122">GAMINIŲ AR PAKUOTĖS ATLIEKŲ TVARKYMO PROGRAMOS LĖŠŲ NAUDOJIMO TVARKOS APRAŠAS</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 Gaminių ar</text:span><text:span text:style-name="T132"><text:s/>pakuotės atliekų tvarkymo programos lėšų naudojimo tvarkos aprašas (toliau – Tvarkos aprašas) nustato Gaminių ar pakuotės atliekų tvarkymo programos (toliau – Programa) lėšų naudojimo tvarką, finansuojamų priemonių tikslus, uždavinius, siekiamus rezultatu</text:span><text:span text:style-name="T133">s, paraiškų pateikimo ir vertinimo kriterijus, subsidijų ir dotacijų teikimo tvarką ir numato kitus su tuo susijusius reikalavimus ir už techninių funkcijų vykdymą atsakingos institucijos, atliekančios Programos lėšomis finansuojamų projektų paraiškų surin</text:span><text:span text:style-name="T134">kimą, vertinimą ir priežiūrą (toliau – Atsakinga institucija), teises ir pareigas.</text:span></text:p>
      <text:p text:style-name="P135"><text:span text:style-name="T136">2</text:span><text:span text:style-name="T137">. Programos lėšos naudojamos Lietuvos Respublikos atliekų tvarkymo įstatymo (Žin., 1998, Nr.<text:s/></text:span><text:a xlink:href="https://www.e-tar.lt/portal/lt/legalAct/TAR.8D38517814F1" office:target-frame-name="_blank" xlink:show="new"><text:span text:style-name="T138">61-1726</text:span></text:a><text:span text:style-name="T139">; 2002, Nr.<text:s/></text:span><text:a xlink:href="https://www.e-tar.lt/portal/lt/legalAct/TAR.4D5E88FF9E5A" office:target-frame-name="_blank" xlink:show="new"><text:span text:style-name="T140">72-3016</text:span></text:a><text:span text:style-name="T141">; 2009, Nr.<text:s/></text:span><text:a xlink:href="https://www.e-tar.lt/portal/lt/legalAct/TAR.69542DFA6B8E" office:target-frame-name="_blank" xlink:show="new"><text:span text:style-name="T142">154-6961</text:span></text:a><text:span text:style-name="T143">) 34 straipsnio 3 dalyje numat</text:span><text:span text:style-name="T144">ytoms priemonėms finansuoti.</text:span></text:p>
      <text:p text:style-name="P145"><text:span text:style-name="T146">3</text:span><text:span text:style-name="T147">. Tvarkos apraše vartojamos sąvokos:</text:span></text:p>
      <text:p text:style-name="P148"><text:span text:style-name="T149">3.1</text:span><text:span text:style-name="T150">.<text:s/></text:span><text:span text:style-name="T151">dotacijų teikimo sutartis<text:s/></text:span><text:span text:style-name="T152">– sutartis sudaroma tarp savivaldybės, kuriai teikiama dotacija, ir Aplinkos ministerijos;</text:span></text:p>
      <text:p text:style-name="P153"><text:span text:style-name="T154">3.2</text:span><text:span text:style-name="T155">.<text:s/></text:span><text:span text:style-name="T156">subsidijų teikimo sutartis</text:span><text:span text:style-name="T157"><text:s/>– sutartis, kurią Aplinko</text:span><text:span text:style-name="T158">s ministerija arba jos įgaliota institucija sudaro su pareiškėju dėl subsidijos suteikimo pareiškėjui projektui įgyvendinti, kurioje nustatomos lėšų panaudojimo, projekto vykdymo bei atsiskaitymo tvarka. Subsidijų teikimo sutarties tipines formas tvirtina<text:s/></text:span><text:span text:style-name="T159">aplinkos ministras;</text:span><text:s/></text:p>
      <text:p text:style-name="P160">Punkto pakeitimai:</text:p>
      <text:p text:style-name="P161"><text:span text:style-name="T162">Nr.<text:s/></text:span><text:a xlink:href="https://www.e-tar.lt/portal/legalAct.html?documentId=TAR.AA5623150A9E" office:target-frame-name="_top" xlink:show="replace"><text:span text:style-name="T163">D1-845</text:span></text:a><text:span text:style-name="T164">, 2011-11-04, Žin., 2011, Nr. 133-6334 (2011-11-08), i. k. 111301MISAK00D1-845</text:span></text:p>
      <text:p text:style-name="Normal"/>
      <text:p text:style-name="P165"><text:span text:style-name="T166">3.3</text:span><text:span text:style-name="T167">.<text:s/></text:span><text:span text:style-name="T168">paraiška<text:s/></text:span><text:span text:style-name="T169">– nustatytos formos<text:s/></text:span><text:span text:style-name="T170">dokumentas, teikiamas siekiant gauti tikslinės paskirties lėšas;</text:span></text:p>
      <text:p text:style-name="P171"><text:span text:style-name="T172">3.4</text:span><text:span text:style-name="T173">.<text:s/></text:span><text:span text:style-name="T174">ūkio subjektas<text:s/></text:span><text:span text:style-name="T175">– Lietuvos Respublikos įstatymų nustatyta tvarka įsteigtos visų rūšių ir nuosavybės formų įmonės, įstaigos bei organizacijos, siekiančios gauti subsidijas.</text:span></text:p>
      <text:p text:style-name="P176">Kitos Tvarkos apraše vartojamos sąvokos atitinka Lietuvos Respublikos atliekų tvarkymo įstatyme vartojamas sąvokas.</text:p>
      <text:p text:style-name="P177"/>
      <text:p text:style-name="P178"><text:span text:style-name="T179">II</text:span><text:span text:style-name="T180">.<text:s/></text:span><text:span text:style-name="T181">FINANSUOJAMŲ PRIEMONIŲ TIKSLAI, UŽDAVINIAI, SIEKIAMI REZULTATAI</text:span></text:p>
      <text:p text:style-name="P182"/>
      <text:p text:style-name="P183"><text:span text:style-name="T184">4</text:span><text:span text:style-name="T185">. Programos lėšomis finansuojamų priemonių tikslai:</text:span></text:p>
      <text:p text:style-name="P186"><text:span text:style-name="T187">4.1</text:span><text:span text:style-name="T188">. aplinkos<text:s/></text:span><text:span text:style-name="T189">taršos mažinimas ir taršos prevencija elektros ir elektroninės įrangos, apmokestinamųjų gaminių ir pakuotės atliekomis, finansuojant šių atliekų tvarkymo sistemų kūrimą, funkcionavimą ir vystymą, įskaitant ir investicinių projektų įgyvendinimą, visuomenės<text:s/></text:span><text:span text:style-name="T190">ir savivaldybių darbuotojų mokymą, švietimą ir informavimą, elektros ir elektroninės įrangos, apmokestinamųjų gaminių ir pakuotės atliekų tvarkymo sistemų kūrimą, funkcionavimą ir vystymą, teikiant dotacijas savivaldybėms ir subsidijas ūkio subjektams;</text:span></text:p>
      <text:p text:style-name="P191"><text:span text:style-name="T192">4</text:span><text:span text:style-name="T193">.2</text:span><text:span text:style-name="T194">. visuotinos, kokybiškos, vartotojui patogios ir priimtinos elektros ir elektroninės įrangos, apmokestinamųjų gaminių ir pakuotės atliekų tvarkymo paslaugos užtikrinimas;</text:span></text:p>
      <text:p text:style-name="P195"><text:span text:style-name="T196">4.3</text:span><text:span text:style-name="T197">. visiško principo „teršėjas moka“ įgyvendinimo skatinimas.</text:span></text:p>
      <text:p text:style-name="P198"><text:span text:style-name="T199">5</text:span><text:span text:style-name="T200">. Progr</text:span><text:span text:style-name="T201">amos lėšomis finansuojamų priemonių uždaviniai įgyvendinant Tvarkos aprašo<text:s/></text:span><text:soft-page-break/><text:span text:style-name="T202">4 punkte nurodytų tikslų įgyvendinimą:</text:span></text:p>
      <text:p text:style-name="P203"><text:span text:style-name="T204">5.1</text:span><text:span text:style-name="T205">. organizuoti pateiktų paraiškų vertinimą ir atranką;</text:span></text:p>
      <text:p text:style-name="P206"><text:span text:style-name="T207">5.2</text:span><text:span text:style-name="T208">. finansuoti projektus, mažinančius aplinkos taršą elektros ir elektroninės<text:s/></text:span><text:span text:style-name="T209">įrangos, apmokestinamųjų gaminių ir pakuotės atliekomis;</text:span></text:p>
      <text:p text:style-name="P210"><text:span text:style-name="T211">5.3</text:span><text:span text:style-name="T212">. organizuoti priežiūrą, kaip vykdomos Programos lėšomis finansuojamos priemonės;</text:span></text:p>
      <text:p text:style-name="P213"><text:span text:style-name="T214">5.4</text:span><text:span text:style-name="T215">. rinkti ir kaupti informaciją apie Programos lėšomis finansuojamas priemones.</text:span></text:p>
      <text:p text:style-name="P216"><text:span text:style-name="T217">6</text:span><text:span text:style-name="T218">. Programos<text:s/></text:span><text:span text:style-name="T219">lėšomis finansuojamų priemonių įgyvendinimo rezultatas – sumažinta aplinkos tarša elektros ir elektroninės įrangos, apmokestinamųjų gaminių ir pakuotės atliekomis.</text:span></text:p>
      <text:p text:style-name="P220"/>
      <text:p text:style-name="P221"><text:span text:style-name="T222">III</text:span><text:span text:style-name="T223">.<text:s/></text:span><text:span text:style-name="T224">PROGRAMOS LĖŠŲ PANAUDOJIMO PRIEMONIŲ PLANO SUDARYMAS IR TVIRTINIMAS</text:span></text:p>
      <text:p text:style-name="P225"/>
      <text:p text:style-name="P226"><text:span text:style-name="T227">7</text:span><text:span text:style-name="T228">. Apli</text:span><text:span text:style-name="T229">nkos apsaugos agentūra parengia ir iki einamųjų biudžetinių metų spalio 1 d. pateikia Aplinkos ministerijos Atliekų departamentui apibendrintus duomenis apie per praėjusius metus išleistą į vidaus rinką elektros ir elektroninės įrangos, apmokestinamųjų gam</text:span><text:span text:style-name="T230">inių ir pakuotės kiekį ir sutvarkytą elektros ir elektroninės įrangos, apmokestinamųjų gaminių ir pakuotės atliekų kiekį.</text:span></text:p>
      <text:p text:style-name="P231"><text:span text:style-name="T232">8</text:span><text:span text:style-name="T233">. Aplinkos ministerijos Ekonomikos ir tarptautinių ryšių departamentas, Aplinkos ministerijos Visuomenės informavimo ir švietimo<text:s/></text:span><text:span text:style-name="T234">skyrius, Aplinkos ministerijos regionų aplinkos apsaugos departamentai ir kiti suinteresuoti padaliniai (toliau – Struktūriniai padaliniai) pagal kompetenciją iki einamųjų biudžetinių metų spalio 15 d. nustato reikalingų įgyvendinti priemonių poreikį ir Ap</text:span><text:span text:style-name="T235">linkos ministerijos Atliekų departamentui raštu pateikia pasiūlymus dėl kitais kalendoriniais metais reikalingų įgyvendinti elektros ir elektroninės įrangos, apmokestinamųjų gaminių ir pakuotės atliekų tvarkymo sistemų kūrimo, funkcionavimo ir vystymo, įsk</text:span><text:span text:style-name="T236">aitant ir investicinių projektų įgyvendinimą, visuomenės ir savivaldybių darbuotojų mokymo, švietimo ir informavimo, Programos lėšų ir mokesčio už aplinkos teršimą apmokestinamųjų gaminių ir pakuotės atliekomis administravimo priemonių, nurodant lėšų porei</text:span><text:span text:style-name="T237">kį, kartu pateikiant numatomų vykdyti priemonių preliminarią sąmatą, pasiūlymus dėl dotacijų teikimo savivaldybėms ir subsidijų teikimo ūkio subjektams, nurodant preliminarų lėšų poreikį. Pateikti pasiūlymai turi būti užregistruoti bendra tvarka Aplinkos m</text:span><text:span text:style-name="T238">inisterijos Dokumentų tvarkymo skyriuje.</text:span></text:p>
      <text:p text:style-name="P239"><text:span text:style-name="T240">9</text:span><text:span text:style-name="T241">. Pasiūlymai dėl priemonių finansavimo kitiems biudžetiniams metams teikiami Tvarkos aprašo 8 punkte numatytais terminais. Jei prašymai pateikiami vėliau, jie nagrinėjami tik tikslinant priemonių planą.</text:span></text:p>
      <text:p text:style-name="P242"><text:span text:style-name="T243">10</text:span><text:span text:style-name="T244">.</text:span><text:span text:style-name="T245"><text:s/>Aplinkos ministerijos Atliekų departamentas, apibendrinęs vadovaujantis Tvarkos aprašo 8 punktu pateiktą informaciją, įvertinęs, kokių rūšių apmokestinamųjų gaminių ir/ar pakuočių atliekų, elektros ir elektroninės įrangos atliekų sutvarkymą tikslinga pare</text:span><text:span text:style-name="T246">mti kitais metais, praėjusių metų užduočių vykdymą ir rezultatus, įvertinęs praėjusių metų Programos lėšų panaudojimą, atsižvelgęs į einamųjų metų planuojamų pajamų dydį, bet ne vėliau kaip iki einamųjų biudžetinių metų sausio 15 d. parengia einamųjų metų<text:s/></text:span><text:span text:style-name="T247">Priemonių plano projektą pagal Tvarkos aprašo 1 priede pateiktą Priemonių plano formą, praėjusių metų Programos lėšų panaudojimo ataskaitą ir teikia svarstyti Programos lėšų panaudojimo tarybai (toliau – Taryba).</text:span></text:p>
      <text:p text:style-name="P248"><text:span text:style-name="T249">11</text:span><text:span text:style-name="T250">. Tvarkos aprašo 10 punkte nurodyta i</text:span><text:span text:style-name="T251">nformacija ir dokumentai Tarybai pateikiami ne vėliau kaip prieš 5 darbo dienas iki įvyksiančio posėdžio dienos. Posėdis organizuojamas ne vėliau kaip po 5 darbo dienų nuo Tvarkos aprašo 10 punkte nurodytos informacijos pateikimo Tarybai dienos.</text:span></text:p>
      <text:p text:style-name="P252"><text:span text:style-name="T253">12</text:span><text:span text:style-name="T254">. Ta</text:span><text:span text:style-name="T255">ryba, svarstydama Priemonių plano projektą, turi teisę siūlyti, kad ankstesniais metais paskirstytos, bet nepanaudotos lėšos gali būti naudojamos ankstesnėje sąmatoje ar Priemonių plane numatytoms priemonės finansuoti.</text:span></text:p>
      <text:p text:style-name="P256"><text:span text:style-name="T257">13</text:span><text:span text:style-name="T258">. Tarybos sprendimas dėl pateik</text:span><text:span text:style-name="T259">to Priemonių plano projekto įforminamas protokolu.<text:s/></text:span><text:soft-page-break/><text:span text:style-name="T260">Aplinkos ministerijos Atliekų departamentas, atsižvelgęs į Tarybos priimtus sprendimus, Priemonių planą teikia tvirtinti aplinkos ministrui.</text:span></text:p>
      <text:p text:style-name="P261"><text:span text:style-name="T262">14</text:span><text:span text:style-name="T263">. Priemonių planas tvirtinamas aplinkos ministro įsakymu.<text:s/></text:span><text:span text:style-name="T264">Ministras, tvirtindamas Priemonių planą, turi teisę patvirtinti, kad ankstesniais metais paskirstytos, bet nepanaudotos lėšos gali būti naudojamos ankstesnėje sąmatoje ar Priemonių plane numatytoms priemonės finansuoti. Priemonių planą patvirtinus ministro</text:span><text:span text:style-name="T265"><text:s/>įsakymu, priemonių grupėms skirtų lėšų detalus paskirstymas esant poreikiui tvirtinamas ministerijos kanclerio potvarkiu.</text:span></text:p>
      <text:p text:style-name="P266"><text:span text:style-name="T267">15</text:span><text:span text:style-name="T268">. Einamaisiais biudžetiniais metais papildomai įplaukusios ir (ar) nepanaudotos Programos lėšos naudojamos kitų metų Priemonių<text:s/></text:span><text:span text:style-name="T269">plane numatytoms priemonėms finansuoti. Metinė sąmata taip pat gali būti tikslinama metų eigoje atsižvelgiant į faktines pajamų įmokas. Patikslinta sąmata derinama ir tvirtinama Tvarkos aprašo 14 punkte nustatyta tvarka.</text:span></text:p>
      <text:p text:style-name="P270"/>
      <text:p text:style-name="P271"><text:span text:style-name="T272">IV</text:span><text:span text:style-name="T273">.<text:s/></text:span><text:span text:style-name="T274">APLINKOS MINISTERIJOS ST</text:span><text:span text:style-name="T275">RUKTŪRINIŲ PADALINIŲ INICIJUOTŲ VIEŠŲJŲ PIRKIMŲ, SUTARČIŲ VYKDYMO ETAPAI</text:span></text:p>
      <text:p text:style-name="P276"/>
      <text:p text:style-name="P277"><text:span text:style-name="T278">16</text:span><text:span text:style-name="T279">. Patvirtinus Priemonių planą, pateikę pasiūlymus Struktūriniai padaliniai, kurių pasiūlytoms priemonėms skirtos lėšos, pagal kompetenciją inicijuoja viešuosius pirkimus ne vėl</text:span><text:span text:style-name="T280">iau kaip per 30 darbo dienų nuo Priemonių plano patvirtinimo dienos. Paslaugų arba prekių pirkimo konkursų organizavimo ir sutarčių vykdymo etapai:</text:span></text:p>
      <text:p text:style-name="P281"><text:span text:style-name="T282">16.1</text:span><text:span text:style-name="T283">. Struktūriniai padaliniai pagal kompetenciją inicijuoja elektros ir elektroninės įrangos, apmokestina</text:span><text:span text:style-name="T284">mųjų gaminių ir pakuotės atliekų tvarkymo, visuomenės ir savivaldybių darbuotojų mokymo, švietimo ir informavimo paslaugų arba prekių pirkimo viešuosius pirkimus ir teikia informaciją, reikalingą viešiesiems pirkimams atlikti Aplinkos ministerijos Viešųjų<text:s/></text:span><text:span text:style-name="T285">pirkimų skyriui, kuris koordinuoja ir organizuoja viešuosius pirkimus;</text:span></text:p>
      <text:p text:style-name="P286"><text:span text:style-name="T287">16.2</text:span><text:span text:style-name="T288">. Struktūriniai padaliniai pagal kompetenciją per 10 darbo dienų nuo sutarties pasirašymo raštu perduoda pasirašytų sutarčių kopijas arba informaciją apie pasirašytas sutartis t</text:span><text:span text:style-name="T289">iems Aplinkos ministerijos regionų aplinkos apsaugos departamentams, kurių teritorijose vykdytojai vykdo veiklą (išskyrus visuomenės ir savivaldybių darbuotojų mokymo, švietimo ir informavimo sutartis);</text:span></text:p>
      <text:p text:style-name="P290"><text:span text:style-name="T291">16.3</text:span><text:span text:style-name="T292">. sutartyse numatytų įsipareigojimų vykdymą<text:s/></text:span><text:span text:style-name="T293">kontroliuoja Aplinkos ministerijos regionų aplinkos apsaugos departamentai Tvarkos aprašo 67 punkte numatyta tvarka (išskyrus visuomenės ir savivaldybių darbuotojų mokymo, švietimo ir informavimo sutartis).</text:span></text:p>
      <text:p text:style-name="P294"><text:span text:style-name="T295">17</text:span><text:span text:style-name="T296">. Programos lėšų ir mokesčio už aplinkos<text:s/></text:span><text:span text:style-name="T297">teršimą apmokestinamųjų gaminių ir pakuotės atliekomis administravimo priemonių konkursų organizavimo etapai:</text:span></text:p>
      <text:p text:style-name="P298"><text:span text:style-name="T299">17.1</text:span><text:span text:style-name="T300">. Struktūriniai padaliniai pagal kompetenciją teikia informaciją Aplinkos ministerijos Atliekų departamentui apie lėšų, reikalingų finansuot</text:span><text:span text:style-name="T301">i Programos lėšų ir mokesčio už aplinkos teršimą apmokestinamųjų gaminių ir pakuotės atliekomis administravimo priemones, poreikį, pateikdami reikalingų finansuoti priemonių detalų aprašymą;</text:span></text:p>
      <text:p text:style-name="P302"><text:span text:style-name="T303">17.2</text:span><text:span text:style-name="T304">. atitinkami Struktūriniai padaliniai pagal kompetenciją<text:s/></text:span><text:span text:style-name="T305">kontroliuoja Programos lėšų ir mokesčio už aplinkos teršimą apmokestinamųjų gaminių ir pakuotės atliekomis administravimo priemonėms skirtų lėšų panaudojimą.</text:span></text:p>
      <text:p text:style-name="P306"><text:span text:style-name="T307">18</text:span><text:span text:style-name="T308">. Aplinkos ministerija turi teisę reikalauti, kad pasirašant prekių arba paslaugų pirkimo<text:s/></text:span><text:span text:style-name="T309">sutartį vykdytojas pateiktų avansinio mokėjimo ir sutarties įvykdymo garantiją ar kitus prievolių įvykdymo užtikrinimo būdus. Jeigu sutarties įsipareigojimai neįvykdomi, garantijoje numatyta pinigų suma pervedama į Aplinkos ministerijos sąskaitą „Kitos lėš</text:span><text:span text:style-name="T310">os“. Šios lėšos yra negrąžinamos, išskyrus tuos atvejus, kai sutarties šalys susitaria kitaip ir tai aptarta sutartyje. Šias lėšas Aplinkos ministerija gali naudoti LR Vyriausybės nustatyta tvarka.</text:span></text:p>
      <text:p text:style-name="P311"/>
      <text:p text:style-name="P312"><text:span text:style-name="T313">V</text:span><text:span text:style-name="T314">.<text:s/></text:span><text:span text:style-name="T315">DOTACIJŲ SAVIVALDYBĖMS TEIKIMO TVARKA IR SĄLYGOS</text:span></text:p>
      <text:p text:style-name="P316"/>
      <text:p text:style-name="P317"><text:span text:style-name="T318">19</text:span><text:span text:style-name="T319">. Patvirtinus Priemonių planą, ne vėliau kaip per 30 darbo dienų, tuo atveju, jei dotacijų teikimui skirtos lėšos, Aplinkos ministerijos Atliekų departamentas raštu pateikia kvietimą savivaldybėms pateikti paraiškas dėl lėšų skyrimo elektros ir ele</text:span><text:span text:style-name="T320">ktroninės įrangos, apmokestinamųjų gaminių ir pakuotės atliekų tvarkymo sistemų kūrimui, funkcionavimui ir vystymui.</text:span></text:p>
      <text:p text:style-name="P321"><text:span text:style-name="T322">20</text:span><text:span text:style-name="T323">. Savivaldybių paraiškos teikiamos pagal Tvarkos aprašo 2 priede pateiktą formą. Teikiama paraiška turi atitikti šiuos reikalavimus:</text:span></text:p>
      <text:p text:style-name="P324"><text:span text:style-name="T325">20.1</text:span><text:span text:style-name="T326">. aiškiai įvardintas ir aprašytas projektas, kuriam įgyvendinti prašomas finansavimas (aplinkosauginė projekto paskirtis ir jos įgyvendinimu siekiama nauda, įgyvendinimo vieta, kiti jai numatyti finansavimo šaltiniai);</text:span></text:p>
      <text:p text:style-name="P327"><text:span text:style-name="T328">20.2</text:span><text:span text:style-name="T329">. nurodytas lėšų poreik</text:span><text:span text:style-name="T330">is, detalizuojant jį kiekvienam planuojamo įgyvendinti projekto etapui.</text:span></text:p>
      <text:p text:style-name="P331"><text:span text:style-name="T332">21</text:span><text:span text:style-name="T333">. Kartu su teikiama paraiška turi būti pateikti finansavimui suteikti būtini dokumentai, t. y. numatomų vykdyti projektų sąmatos. Aplinkos ministerija turi teisę prašyti papild</text:span><text:span text:style-name="T334">omų dokumentų, susijusių su teikiama paraiška.</text:span></text:p>
      <text:p text:style-name="P335"><text:span text:style-name="T336">22</text:span><text:span text:style-name="T337">. Paraiškos dėl projektų finansavimo teikiamos Aplinkos ministerijos kvietime nurodytais terminais.</text:span></text:p>
      <text:p text:style-name="P338"><text:span text:style-name="T339">23</text:span><text:span text:style-name="T340">. Savivaldybių pateiktas paraiškas vertina aplinkos ministro įsakymu sudarytas Gaminių ar pakuotė</text:span><text:span text:style-name="T341">s atliekų tvarkymo programos paraiškų atrankos komitetas (toliau – Atrankos komitetas), vadovaudamasis aplinkos ministro patvirtintu Atrankos komiteto darbo reglamentu ir, esant reikalui, nepriklausomas (-i) ekspertas (-ai). Paraiškos, neatitinkančios Tvar</text:span><text:span text:style-name="T342">kos apraše numatytų reikalavimų, nėra vertinamos. Aplinkos ministerijos Atliekų departamento atsakingas darbuotojas nustatyta tvarka raštu informuoja apie tai paraiškos teikėją, kuris gali papildyti paraišką ir vėl teikti Aplinkos ministerijai.</text:span></text:p>
      <text:p text:style-name="P343"><text:span text:style-name="T344">24</text:span><text:span text:style-name="T345">. Par</text:span><text:span text:style-name="T346">aiškos įvertinamos, nustatant, ar prašoma finansuoti priemonė atitinka Programos finansavimo sąlygas, nustatytas LR atliekų tvarkymo įstatymo 34 straipsnyje. Tokį pateiktų paraiškų vertinimą atlieka Atrankos komitetas. Jei prie teikiamos paraiškos nepateik</text:span><text:span text:style-name="T347">ta Tvarkos apraše nurodyta dokumentacija, prašymas tolesniam svarstymui nėra teikiamas iki tol, kol nebus pateikti reikalingi dokumentai. Atliekų departamento atsakingas darbuotojas nustatyta tvarka raštu informuoja paraiškos teikėją dėl papildomos informa</text:span><text:span text:style-name="T348">cijos pateikimo.</text:span></text:p>
      <text:p text:style-name="P349"><text:span text:style-name="T350">25</text:span><text:span text:style-name="T351">. Pasiūlymus dėl finansavimo skyrimo (neskyrimo) rengia Atrankos komitetas, atsižvelgdamas į paraiškose ir su jomis pateiktuose dokumentuose esančią informaciją. Vadovaujantis šiomis išvadomis, ne vėliau kaip per 30 darbo dienų nuo j</text:span><text:span text:style-name="T352">ų gavimo priimamas sprendimas dėl finansavimo skyrimo/neskyrimo kiekvienai atrinktai paraiškai. Sprendimas skirti finansavimą įforminamas aplinkos ministro įsakymu.</text:span></text:p>
      <text:p text:style-name="P353"><text:span text:style-name="T354">26</text:span><text:span text:style-name="T355">. Pateiktų paraiškų vertinimo ir atrankos kriterijai nustatomi tvirtinant Priemonių p</text:span><text:span text:style-name="T356">laną.</text:span></text:p>
      <text:p text:style-name="P357"><text:span text:style-name="T358">27</text:span><text:span text:style-name="T359">. Dotacijos teikiamos savivaldybėms pasirašant dotacijų teikimo sutartis su Aplinkos ministerija.</text:span></text:p>
      <text:p text:style-name="P360"><text:span text:style-name="T361">28</text:span><text:span text:style-name="T362">. Savivaldybės, kurioms skiriamos dotacijos, įgyvendindamos elektros ir elektroninės įrangos, apmokestinamųjų gaminių ir pakuotės atliekų<text:s/></text:span><text:span text:style-name="T363">tvarkymo sistemų kūrimo, funkcionavimo ir vystymo projektus, Programos lėšas naudoja vadovaudamosios Lietuvos Respublikos viešųjų pirkimų įstatymu.</text:span></text:p>
      <text:p text:style-name="P364"><text:span text:style-name="T365">29</text:span><text:span text:style-name="T366">. Projekto įgyvendinimo išlaidos apmokamos dotacijų teikimo sutartyje nustatyta tvarka.</text:span></text:p>
      <text:p text:style-name="P367"><text:span text:style-name="T368">30</text:span><text:span text:style-name="T369">. Saviva</text:span><text:span text:style-name="T370">ldybės dotacijų teikimo sutartyje nustatyta tvarka privalo teikti ataskaitas apie dotacijų teikimo sutartyse numatytų įsipareigojimų vykdymą pagal Tvarkos aprašo 3 priede patvirtintą formą Tvarkos aprašo 68 punkte numatyta tvarka.</text:span></text:p>
      <text:p text:style-name="P371"/>
      <text:p text:style-name="P372"><text:span text:style-name="T373">VI</text:span><text:span text:style-name="T374">.<text:s/></text:span><text:span text:style-name="T375">REIKALAVIMAI P</text:span><text:span text:style-name="T376">ROJEKTO IŠLAIDOMS DOTACIJŲ IR SUBSIDIJŲ TEIKIMO ATVEJU</text:span></text:p>
      <text:p text:style-name="P377"/>
      <text:p text:style-name="P378"><text:span text:style-name="T379">31</text:span><text:span text:style-name="T380">. Tinkamos priemonės finansavimo išlaidos turi būti patirtos projekto įgyvendinimo laikotarpiu ir skirtos elektros ir elektroninės įrangos, apmokestinamųjų gaminių ir pakuotės atliekų tvarkymo s</text:span><text:span text:style-name="T381">istemų kūrimo, funkcionavimo ir vystymo projektų įgyvendinimui.</text:span></text:p>
      <text:p text:style-name="P382"><text:span text:style-name="T383">32</text:span><text:span text:style-name="T384">. Netinkamomis finansuoti išlaidomis laikomos išlaidos:</text:span></text:p>
      <text:p text:style-name="P385"><text:span text:style-name="T386">32.1</text:span><text:span text:style-name="T387">. žemės pirkimo arba nuomos ir su tuo susijusios išlaidos;</text:span></text:p>
      <text:p text:style-name="P388"><text:span text:style-name="T389">32.2</text:span><text:span text:style-name="T390">. nekilnojamojo turto (pastatų, kitų statinių ar patalpų<text:s/></text:span><text:span text:style-name="T391">ir žemės, ant kurios jie pastatyti) pirkimo, nuomos arba lizingo (finansinės nuomos) ir eksploatavimo išlaidos;</text:span></text:p>
      <text:p text:style-name="P392"><text:span text:style-name="T393">32.3</text:span><text:span text:style-name="T394">. įrangos, įrenginių ir kito turto (išskyrus įrangos, įrenginių ir kito turto, tiesiogiai naudojamo atliekų tvarkyme) lizingo (finansinė</text:span><text:span text:style-name="T395">s nuomos) išlaidos;</text:span></text:p>
      <text:p text:style-name="P396"><text:span text:style-name="T397">32.4</text:span><text:span text:style-name="T398">. transporto priemonių (išskyrus tiesiogiai naudojamų atliekų tvarkyme transporto priemonių) lizingo (finansinės nuomos) išlaidos;</text:span></text:p>
      <text:p text:style-name="P399"><text:span text:style-name="T400">32.5</text:span><text:span text:style-name="T401">. išlaidos, susijusios su paskolos suteikimu ar grąžinimu, palūkanos už gautą paskolą;</text:span></text:p>
      <text:p text:style-name="P402"><text:span text:style-name="T403">32.6</text:span><text:span text:style-name="T404">. pirkimo ir (arba) importo pridėtinės vertės mokestis (toliau – PVM), kurį pareiškėjas pagal Lietuvos Respublikos įstatymus turi teisę susigrąžinti (atskaityti);</text:span></text:p>
      <text:p text:style-name="P405"><text:span text:style-name="T406">32.7</text:span><text:span text:style-name="T407">. naudotos įrangos ir transporto (tiesiogiai nenaudojamų atliekų tvarkyme) įsig</text:span><text:span text:style-name="T408">ijimas, išskyrus įrangą ir transportą (tiesiogiai naudojamą atliekų tvarkyme), atitinkantį žemiau išvardintus kriterijus:</text:span></text:p>
      <text:p text:style-name="P409"><text:span text:style-name="T410">32.7.1</text:span><text:span text:style-name="T411">. įranga ir transportas turi būti pagaminti ne vėliau kaip prieš 3 metus;</text:span></text:p>
      <text:p text:style-name="P412"><text:span text:style-name="T413">32.7.2</text:span><text:span text:style-name="T414">. įranga ir transportas turi likusį ne maž</text:span><text:span text:style-name="T415">esnį nei 70% darbinį rezervą pagal gamintojo nurodytas technines sąlygas;</text:span></text:p>
      <text:p text:style-name="P416"><text:span text:style-name="T417">32.7.3</text:span><text:span text:style-name="T418">. naudotai įrangai ir transportui turi būti suteikta ne mažesnė nei 2 metų garantija (garantijos pradžios laikotarpis skaičiuojamas nuo įrangos ir transporto įsigijimo<text:s/></text:span><text:span text:style-name="T419">momento);</text:span></text:p>
      <text:p text:style-name="P420"><text:span text:style-name="T421">32.8</text:span><text:span text:style-name="T422">. nuostoliai ir užsienio valiutos keitimo išlaidos;</text:span></text:p>
      <text:p text:style-name="P423"><text:span text:style-name="T424">32.9</text:span><text:span text:style-name="T425">. baudos, nuobaudos ir bylinėjimosi išlaidos;</text:span></text:p>
      <text:p text:style-name="P426"><text:span text:style-name="T427">32.10</text:span><text:span text:style-name="T428">. išlaidos, kurios anksčiau buvo finansuotos (apmokėtos) ar yra priimtas sprendimas finansuoti iš Lietuvos Respublikos va</text:span><text:span text:style-name="T429">lstybės ir savivaldybių biudžetų ar išteklių fondų, Europos Sąjungos arba ne Europos Sąjungos šalių valstybės institucijų lėšų;</text:span></text:p>
      <text:p text:style-name="P430"><text:span text:style-name="T431">32.11</text:span><text:span text:style-name="T432">. gamybos projektų keitimo į analogiškas gamybos priemones, jų nemodernizuojant, išlaidos;</text:span></text:p>
      <text:p text:style-name="P433"><text:span text:style-name="T434">32.12</text:span><text:span text:style-name="T435">. sutarčių administ</text:span><text:span text:style-name="T436">ravimo mokesčiai;</text:span></text:p>
      <text:p text:style-name="P437"><text:span text:style-name="T438">32.13</text:span><text:span text:style-name="T439">. kitos išlaidos, tiesiogiai nesusijusios su projekto vykdymu.</text:span></text:p>
      <text:p text:style-name="P440"><text:span text:style-name="T441">33</text:span><text:span text:style-name="T442">. Projekto tinkamų išlaidų dydis nustatomas atsižvelgiant į pareiškėjo išlaidų realumą ir būtinumą bei reikalavimus, keliamus tinkamoms finansuoti išlaidoms.</text:span></text:p>
      <text:p text:style-name="P443"><text:span text:style-name="T444">34</text:span><text:span text:style-name="T445">. Remiamų veiklų projektai turi būti įgyvendinami Lietuvos Respublikos teritorijoje.</text:span></text:p>
      <text:p text:style-name="P446"/>
      <text:p text:style-name="P447"><text:span text:style-name="T448">VII</text:span><text:span text:style-name="T449">.<text:s/></text:span><text:span text:style-name="T450">PARAIŠKŲ PRIĖMIMAS, PROJEKTŲ VERTINIMAS IR ATRANKA SUBSIDIJŲ TEIKIMO ŪKIO SUBJEKTAMS ATVEJU</text:span></text:p>
      <text:p text:style-name="P451"/>
      <text:p text:style-name="P452"><text:span text:style-name="T453">35</text:span><text:span text:style-name="T454">. Aplinkos ministro įsakymu patvirtinus priemonių plan</text:span><text:span text:style-name="T455">ą, ne vėliau kaip per 30 darbo dienų, tuo atveju, jei subsidijų teikimui skirtos lėšos, Atsakinga institucija savo interneto svetainėje paskelbia paraiškų pateikimo terminus, paraiškų priėmimo ir atrankos būdą bei kitą paraiškoms pateikti reikalingą inform</text:span><text:span text:style-name="T456">aciją.</text:span></text:p>
      <text:p text:style-name="P457"><text:span text:style-name="T458">36</text:span><text:span text:style-name="T459">. Paraiškų finansavimui gauti pateikimas, vertinimas ir sprendimų dėl projektų finansavimo priėmimas atliekami vadovaujantis aplinkos ministro nustatytais projektų paraiškų pateikimo ir atrankos būdais.</text:span></text:p>
      <text:p text:style-name="P460"><text:span text:style-name="T461">37</text:span><text:span text:style-name="T462">. Užpildyta Tvarkos aprašo 4 pried</text:span><text:span text:style-name="T463">e nurodytos formos paraiška įteikiama Atsakingai institucijai kartu su privalomai pateiktinais dokumentais. Ūkio subjektas (toliau – Pareiškėjas) arba jo įgaliotas asmuo Atsakingai institucijai tiesiogiai arba registruotu paštu turi pateikti:</text:span></text:p>
      <text:p text:style-name="P464"><text:span text:style-name="T465">37.1</text:span><text:span text:style-name="T466">. vieną</text:span><text:span text:style-name="T467"><text:s/>paraiškos originalo egzempliorių ir paraiškos elektroninę versiją;</text:span></text:p>
      <text:p text:style-name="P468"><text:span text:style-name="T469">37.2</text:span><text:span text:style-name="T470">. kitų privalomai pateiktinų dokumentų, kurie nurodyti Atsakingos institucijos interneto svetainėje, Pareiškėjo patvirtintas kopijas.</text:span></text:p>
      <text:p text:style-name="P471"><text:span text:style-name="T472">38</text:span><text:span text:style-name="T473">. Paraiška, pateikta Atsakingai instit</text:span><text:span text:style-name="T474">ucijai kitu negu aukščiau paminėtame punkte nurodytu būdu, nepriimama.</text:span></text:p>
      <text:p text:style-name="P475"><text:span text:style-name="T476">39</text:span><text:span text:style-name="T477">. Paraiškos originalo ir jų elektroninės versijos turinys turi būti identiški. Nustačius, kad originalo ir elektroninės versijos turinys neatitinka originalo, vadovaujamasi<text:s/></text:span><text:span text:style-name="T478">originale nustatyta informacija.</text:span></text:p>
      <text:p text:style-name="P479"><text:span text:style-name="T480">40</text:span><text:span text:style-name="T481">. Apie gautą paraišką bei kartu su ja pateiktus dokumentus Atsakinga institucija padaro įrašą duomenų bazėje ir projektų registracijos žurnale, apie paraiškos užregistravimą ne vėliau kaip per 3 darbo dienas raštu pra</text:span><text:span text:style-name="T482">nešama Pareiškėjui.</text:span></text:p>
      <text:p text:style-name="P483"><text:span text:style-name="T484">41</text:span><text:span text:style-name="T485">. Projektų vertinimą sudaro:</text:span></text:p>
      <text:p text:style-name="P486"><text:span text:style-name="T487">41.1</text:span><text:span text:style-name="T488">. administracinės atitikties vertinimas;</text:span></text:p>
      <text:p text:style-name="P489"><text:span text:style-name="T490">41.2</text:span><text:span text:style-name="T491">. aplinkosauginis – techninis projekto vertinimas.</text:span></text:p>
      <text:p text:style-name="P492"><text:span text:style-name="T493">42</text:span><text:span text:style-name="T494">. Administracinės atitikties vertinimą atlieka Atsakingos institucijos darbuotojas.</text:span></text:p>
      <text:p text:style-name="P495"><text:span text:style-name="T496">4</text:span><text:span text:style-name="T497">3</text:span><text:span text:style-name="T498">. Atliekant projekto vertinimą turi būti laikomasi šių principų:</text:span></text:p>
      <text:p text:style-name="P499"><text:span text:style-name="T500">43.1</text:span><text:span text:style-name="T501">. skaidrumo ir nešališkumo – visi vertintojai privalo deklaruoti galimą interesų konfliktą;</text:span></text:p>
      <text:p text:style-name="P502"><text:span text:style-name="T503">43.2</text:span><text:span text:style-name="T504">. konfidencialumo – turi būti užtikrintas paraiškoje ir kituose Pareiškėjo pateikt</text:span><text:span text:style-name="T505">uose dokumentuose esančios informacijos naudojimas tik vertinimo tikslais.</text:span></text:p>
      <text:p text:style-name="P506"><text:span text:style-name="T507">44</text:span><text:span text:style-name="T508">. Nustatyta tvarka pateiktos paraiškos vertinamos eilės tvarka pagal jų registracijos datą projektų registracijos žurnale. Vienos paraiškos administracinės atitikties vertin</text:span><text:span text:style-name="T509">imas negali trukti ilgiau kaip 3 darbo dienas nuo projekto registravimo dienos. Administracinės atitikties vertinimo metu nustatoma, ar paraiška yra tinkamai užpildyta ir ar pateikti visi reikalaujami dokumentai. Jeigu atliekant administracinės atitikties<text:s/></text:span><text:span text:style-name="T510">vertinimą yra nustatoma, kad pateikti ne visi reikalaujami dokumentai ir (arba) paraiška užpildyta netinkamai, Pareiškėjui siunčiamas pranešimas, kuriame Pareiškėjo paprašoma per nustatytą terminą pateikti trūkstamus dokumentus ar informaciją. Terminas trū</text:span><text:span text:style-name="T511">kumams pašalinti neturi būti trumpesnis kaip 5 darbo dienos ir ilgesnis kaip 15 darbo dienų, jeigu bendru sutarimu nenusprendžiama kitaip.</text:span></text:p>
      <text:p text:style-name="P512"><text:span text:style-name="T513">45</text:span><text:span text:style-name="T514">. Paraiškos, visiškai atitinkančios administracinės atitikties vertinimo reikalavimus, teikiamos toliau aplinko</text:span><text:span text:style-name="T515">sauginio – techninio projekto vertinimo etapui.</text:span></text:p>
      <text:p text:style-name="P516"><text:span text:style-name="T517">46</text:span><text:span text:style-name="T518">. Aplinkosauginį – techninį projekto vertinimą organizuoja ir atlieka Atsakingos institucijos darbuotojas (-ai) ir, esant reikalui, nepriklausomas (-i) ekspertas (-ai).</text:span></text:p>
      <text:p text:style-name="P519"><text:span text:style-name="T520">47</text:span><text:span text:style-name="T521">. Aplinkosauginio – technin</text:span><text:span text:style-name="T522">io projekto vertinimo metu vertinama, ar, atsižvelgiant į vietovės sąlygas ir aplinkos būklę, įdiegus projekte numatytą technologiją, realiai pasiektinas paraiškoje nurodytas elektros ir elektroninės įrangos, apmokestinamųjų gaminių ir pakuotės atliekų tva</text:span><text:span text:style-name="T523">rkymo sistemų kūrimo, funkcionavimo ir vystymo ar kiti tikslai.</text:span></text:p>
      <text:p text:style-name="P524"><text:span text:style-name="T525">48</text:span><text:span text:style-name="T526">. Atsakinga institucija turi užtikrinti, kad aplinkosauginis – techninis projekto vertinimas truktų ne ilgiau kaip 60 darbo dienų nuo atlikto paraiškos administracinės atitikties vertini</text:span><text:span text:style-name="T527">mo datos. Šis terminas gali būti Atsakingos institucijos vadovo motyvuotu sprendimu pratęstas, atsižvelgus į gautų paraiškų apimtis ir skaičių.</text:span></text:p>
      <text:p text:style-name="P528"><text:span text:style-name="T529">49</text:span><text:span text:style-name="T530">. Atlikęs aplinkosauginį – techninį projekto vertinimą, Atsakingos institucijos darbuotojas (-ai) turi per</text:span><text:span text:style-name="T531"><text:s/>5 darbo dienas raštu pateikti Atsakingos institucijos vadovui vertinimo rezultatus ir savo išvadas apie projekto atitiktį aplinkosauginiams – techniniams kriterijams, Pareiškėjo technines ir finansines galimybes įgyvendinti projektą ir pasiekti paraiškoje</text:span><text:span text:style-name="T532"><text:s/>nurodytą elektros ir elektroninės įrangos, apmokestinamųjų gaminių ir pakuotės atliekų tvarkymo sistemų kūrimo, funkcionavimo ir vystymo efektą.</text:span></text:p>
      <text:p text:style-name="P533"><text:span text:style-name="T534">50</text:span><text:span text:style-name="T535">. Vertinimo rezultatai ir išvados kartu su užpildyta Atsakingos institucijos nustatyta projekto apibendr</text:span><text:span text:style-name="T536">inimo forma bei kita su projektu susijusia informacija Atsakingos institucijos raštu teikiami Aplinkos ministerijai.</text:span></text:p>
      <text:p text:style-name="P537"><text:span text:style-name="T538">51</text:span><text:span text:style-name="T539">. Atsakingos institucijos įvertintus projektus atrenka ir pasiūlymus dėl finansavimo skyrimo (neskyrimo) rengia Aplinkos ministerijos</text:span><text:span text:style-name="T540"><text:s/>Atliekų departamentas, atsižvelgdamas į projektus vertinusių ekspertų ir Atsakingos institucijos darbuotojų išvadas, paraiškose ir su jomis pateiktuose dokumentuose esančią informaciją.</text:span></text:p>
      <text:p text:style-name="P541"><text:span text:style-name="T542">52</text:span><text:span text:style-name="T543">. Vadovaujantis šiomis Atsakingos institucijos išvadomis, ne vė</text:span><text:span text:style-name="T544">liau kaip per 20 darbo dienų nuo jų gavimo priimamas sprendimas dėl finansavimo skyrimo/neskyrimo kiekvienam atrinktam projektui. Sprendimas skirti finansavimą įforminamas aplinkos ministro įsakymu. Aplinkos ministro sprendimas neskirti finansavimo įformin</text:span><text:span text:style-name="T545">amas Aplinkos ministerijos raštu, kuriame nurodomi sprendimą pagrindžiantys objektyvūs duomenys, teisės aktų normos, sprendimo motyvai ir sprendimo apskundimo tvarka. Apie priimtą spendimą skirti/neskirti finansavimą Aplinkos ministerija ne vėliau per 5 da</text:span><text:span text:style-name="T546">rbo dienas nuo sprendimo priėmimo raštu informuoja Pareiškėją ir Atsakingą instituciją bei paskelbia sprendimą skirti finansavimą Aplinkos ministerijos interneto svetainėje.</text:span></text:p>
      <text:p text:style-name="P547"><text:span text:style-name="T548">53</text:span><text:span text:style-name="T549">. Aplinkos ministrui nepritarus projekto finansavimui Atsakinga institucija<text:s/></text:span><text:span text:style-name="T550">informuojama Aplinkos ministerijos raštu nurodant priežastis. Aplinkos ministrui nepritarus projekto finansavimui dėl informacijos trūkumo ar paraiškos tikslinimo, Atsakinga institucija kreipiasi į Pareiškėją prašydama per Atsakingos institucijos nustatytą</text:span><text:span text:style-name="T551"><text:s/>terminą pateikti trūkstamą informaciją ar patikslinti paraišką ir, ją gavus, teikti paraišką pakartotiniam vertinimui. Per Atsakingos institucijos nustatytą terminą Pareiškėjui nepateikus prašomos informacijos, paraiška pakartotinai nevertinama.</text:span></text:p>
      <text:p text:style-name="P552"/>
      <text:p text:style-name="P553"><text:span text:style-name="T554">VIII</text:span><text:span text:style-name="T555">.<text:s/></text:span><text:span text:style-name="T556">SUBSIDIJŲ ŪKIO SUBJEKTAMS TEIKIMO TVARKA IR SĄLYGOS</text:span></text:p>
      <text:p text:style-name="P557"/>
      <text:p text:style-name="P558"><text:span text:style-name="T559">54</text:span><text:span text:style-name="T560">. Subsidijos teikiamos Pareiškėjams elektros ir elektroninės įrangos, apmokestinamųjų gaminių ir pakuotės atliekų tvarkymo sistemų kūrimui, funkcionavimui ir vystymui.</text:span></text:p>
      <text:p text:style-name="P561"><text:span text:style-name="T562">55</text:span><text:span text:style-name="T563">. Ūkio subjektams s</text:span><text:span text:style-name="T564">kiriama subsidijos suma negali viršyti 690 560 Lt (šešių šimtų devyniasdešimt tūkstančių penkių šimtų šešiasdešimties litų) ir iki 80 procentų tinkamų finansuoti išlaidų. Subsidija Programos lėšomis teikiama vadovaujantis valstybės pagalbos teikimo reikala</text:span><text:span text:style-name="T565">vimais, nustatytais 2006 m. gruodžio 15 d. Komisijos reglamente (EB) Nr. 1998/2006 dėl Sutarties 87 ir 88 straipsnių taikymo<text:s/></text:span><text:span text:style-name="T566">de minimis<text:s/></text:span><text:span text:style-name="T567">pagalbai.</text:span></text:p>
      <text:p text:style-name="P568"><text:span text:style-name="T569">56</text:span><text:span text:style-name="T570">. Projekto, kuriam skiriama subsidija, įgyvendinimo laikotarpis negali būti ilgesnis nei 18 mėnesių. Pro</text:span><text:span text:style-name="T571">jekto įgyvendinimo laikotarpio pradžia laikoma subsidijų teikimo sutarties įsigaliojimo data.</text:span></text:p>
      <text:p text:style-name="P572"><text:span text:style-name="T573">57</text:span><text:span text:style-name="T574">. Projekto įgyvendinimo išlaidos apmokamos bei priežiūra atliekama subsidijų teikimo sutartyje nustatyta tvarka. Projekto vykdymo išlaidos apmokamos išlaidų</text:span><text:span text:style-name="T575"><text:s/>kompensavimo būdu.</text:span></text:p>
      <text:p text:style-name="P576"><text:span text:style-name="T577">58</text:span><text:span text:style-name="T578">. Išlaidos kompensuojamos, jeigu atitinka šiuos reikalavimus:</text:span></text:p>
      <text:p text:style-name="P579"><text:span text:style-name="T580">58.1</text:span><text:span text:style-name="T581">. Atsakingai institucijai pateikiamas tinkamai užpildytas mokėjimo prašymas;</text:span></text:p>
      <text:p text:style-name="P582"><text:span text:style-name="T583">58.2</text:span><text:span text:style-name="T584">. išlaidas tiesiogiai patyrė ir apmokėjo Pareiškėjas projekto įgyvendinimo<text:s/></text:span><text:span text:style-name="T585">laikotarpiu;</text:span></text:p>
      <text:p text:style-name="P586"><text:span text:style-name="T587">58.3</text:span><text:span text:style-name="T588">. išlaidos buvo skirtos apmokėti už pateiktas prekes ar suteiktas paslaugas, atliktus darbus;</text:span></text:p>
      <text:p text:style-name="P589"><text:span text:style-name="T590">58.4</text:span><text:span text:style-name="T591">. išlaidos yra tinkamai dokumentuotos, t. y. visos Pareiškėjų patirtos išlaidos turi būti pagrįstos išlaidų pagrindimo ir jų apmokėji</text:span><text:span text:style-name="T592">mo įrodymo ar lygiavertės įrodomosios vertės dokumentais ir turi būti užtikrinamas šių dokumentų atsekamumas.</text:span></text:p>
      <text:p text:style-name="P593"><text:span text:style-name="T594">59</text:span><text:span text:style-name="T595">. Atsakinga institucija, patikrinusi ir nustačiusi, kad išlaidos yra patirtos ir apmokėtos projekto įgyvendinimo laikotarpiu, mokėjimo pra</text:span><text:span text:style-name="T596">šymą teikia Aplinkos ministerijai.</text:span></text:p>
      <text:p text:style-name="P597"><text:span text:style-name="T598">60</text:span><text:span text:style-name="T599">. Pareiškėjo nuosavų lėšų šaltiniai, kuriais įgyvendinamas projektas ar jo dalis, turi būti aiškiai apibrėžti, patikimi, tinkami, pakankami ir realūs paraiškos pateikimo metu. Pakankamai apibrėžtais, patikimais ir t</text:span><text:span text:style-name="T600">inkamais nuosavų lėšų finansavimo šaltiniais gali būti laikomi:</text:span></text:p>
      <text:p text:style-name="P601"><text:span text:style-name="T602">60.1</text:span><text:span text:style-name="T603">. kredito įstaigos paskola. Jei Pareiškėjo planuojamas nuosavų lėšų šaltinis yra kredito įstaigos paskola, tokiu atveju pateikiamas preliminarus kredito įstaigos sprendimas suteikti pask</text:span><text:span text:style-name="T604">olą, tačiau po sprendimo skirti finansavimą priėmimo, bet ne vėliau kaip per Atsakingos institucijos nustatytą terminą iki subsidijų teikimo sutarties pasirašymo turi būti<text:s/></text:span><text:soft-page-break/><text:span text:style-name="T605">gauta paskola arba pateikta pažyma, kurioje nurodytas kredito įstaigos sprendimas su</text:span><text:span text:style-name="T606">teikti paskolą konkrečiai priemonei vykdyti, esant ar įvykdžius tam tikras sąlygas;</text:span></text:p>
      <text:p text:style-name="P607"><text:span text:style-name="T608">60.2</text:span><text:span text:style-name="T609">. Pareiškėjo piniginės lėšos. Tokiu atveju su paraiška pateikiamas juridinio asmens atitinkamo valdymo organo ar asmens (asmenų grupės), turinčio (turinčios) teisę<text:s/></text:span><text:span text:style-name="T610">priimti tokius sprendimus patvirtintas sprendimas, kuriuo nutarta projekto įgyvendinimui skirti tam tikrą lėšų sumą, ir (ar) informacija apie lėšų šaltinį (kredito įstaigos sąskaitos (-ų) išrašas ar kredito įstaigos pažyma apie Pareiškėjo turimas lėšas, nu</text:span><text:span text:style-name="T611">matomos pajamos, pelnas, nepaskirstytini rezervai).</text:span></text:p>
      <text:p text:style-name="P612"><text:span text:style-name="T613">61</text:span><text:span text:style-name="T614">. Pareiškėjai darbų, paslaugų bei prekių pirkimus, susijusius su projekto įgyvendinimu, turi atlikti vadovaudamiesi Lietuvos Respublikos viešųjų pirkimų įstatymu, kai Pareiškėjas yra perkančioji o</text:span><text:span text:style-name="T615">rganizacija, arba vadovaudamiesi aplinkos ministro patvirtintu Gaminių ar pakuotės atliekų tvarkymo programos Pareiškėjų, kurie nėra perkančiosios organizacijos pagal Lietuvos Respublikos viešųjų pirkimų įstatymą, pirkimų tvarkos aprašu, kai Pareiškėjas nė</text:span><text:span text:style-name="T616">ra perkančioji organizacija.</text:span></text:p>
      <text:p text:style-name="P617"><text:span text:style-name="T618">62</text:span><text:span text:style-name="T619">. Pareiškėjai negali teikti paraiškų ir jiems negali būti skiriamos lėšos, jei:</text:span></text:p>
      <text:p text:style-name="P620"><text:span text:style-name="T621">62.1</text:span><text:span text:style-name="T622">. jiems iškelta byla dėl bankroto arba jie yra likviduojami;</text:span></text:p>
      <text:p text:style-name="P623"><text:span text:style-name="T624">62.2</text:span><text:span text:style-name="T625">. pagal Lietuvos Respublikos įmonių bankroto įstatymą yra<text:s/></text:span><text:span text:style-name="T626">priskiriami nemokių įmonių kategorijai;</text:span></text:p>
      <text:p text:style-name="P627"><text:span text:style-name="T628">62.3</text:span><text:span text:style-name="T629">. turi mokestinę nepriemoką valstybės ir (arba) savivaldybės biudžetui ir (arba) valstybinio socialinio draudimo įstaigai (pažyma išduota ne anksčiau kaip 2 mėnesiai iki paraiškos pateikimo);</text:span></text:p>
      <text:p text:style-name="P630"><text:span text:style-name="T631">62.4</text:span><text:span text:style-name="T632">. Pareiš</text:span><text:span text:style-name="T633">kėjo vadovas ar vyriausiasis buhalteris turi neišnykusį arba nepanaikintą teistumą dėl nusikalstamos veikos nuosavybei, turtinėms teisėms ir turtiniams interesams, ekonomikai ir verslo tvarkai arba finansų sistemai;</text:span></text:p>
      <text:p text:style-name="P634"><text:span text:style-name="T635">62.5</text:span><text:span text:style-name="T636">. Pareiškėjas anksčiau yra kreip</text:span><text:span text:style-name="T637">ęsis dėl paramos, finansuojamos iš Europos Sąjungos arba Lietuvos Respublikos biudžeto, gavimo, tačiau dėl sutartinių įsipareigojimų pažeidimo buvo nutraukta paramos teikimo Pareiškėjui procedūra;</text:span></text:p>
      <text:p text:style-name="P638"><text:span text:style-name="T639">62.6</text:span><text:span text:style-name="T640">. Pareiškėjas neatitinka įstatymuose ir kituose tei</text:span><text:span text:style-name="T641">sės aktuose nustatytų reikalavimų atliekų tvarkymo veiklai vykdyti;</text:span></text:p>
      <text:p text:style-name="P642"><text:span text:style-name="T643">62.7</text:span><text:span text:style-name="T644">. teikdami informaciją, kurios reikalaujama kaip būtinos sąlygos teikiant paraiškas arba pasirašant sutartį, pateikia klaidingus duomenis arba visai nepateikia šios informacijos;</text:span></text:p>
      <text:p text:style-name="P645"><text:span text:style-name="T646">62.8</text:span><text:span text:style-name="T647">. bando arba bandė gauti konfidencialią informaciją arba daryti įtaką dėl jiems palankaus sprendimo Aplinkos ministerijai arba Atsakingai institucijai, vertinančiai paraiškas arba priimant sprendimą dėl lėšų skyrimo.</text:span></text:p>
      <text:p text:style-name="P648"/>
      <text:p text:style-name="P649"><text:span text:style-name="T650">IX</text:span><text:span text:style-name="T651">.<text:s/></text:span><text:span text:style-name="T652">SUTARČIŲ SUDARYMAS<text:s/></text:span><text:span text:style-name="T653">SUBSIDIJŲ TEIKIMO ŪKIO SUBJEKTAMS ATVEJU</text:span></text:p>
      <text:p text:style-name="P654"/>
      <text:p text:style-name="P655"><text:span text:style-name="T656">63</text:span><text:span text:style-name="T657">. Informacija apie projektus, kurių įgyvendinimui numatyta skirti finansavimą, turi būti paskelbta Atsakingos institucijos interneto svetainėje ne vėliau kaip per 5 darbo dienas nuo informacijos apie aplinkos</text:span><text:span text:style-name="T658"><text:s/>ministro priimto sprendimo skirti finansavimą gavimo dienos. Šioje informacijoje turi būti nurodyti Pareiškėjai, projektų pavadinimai, planuojama veikla ir rezultatai, numatoma skirti subsidija.</text:span></text:p>
      <text:p text:style-name="P659"><text:span text:style-name="T660">64</text:span><text:span text:style-name="T661">. Priėmus sprendimą skirti finansavimą, Aplinkos minis</text:span><text:span text:style-name="T662">terija ne vėliau kaip per 3 darbo dienas skiriamą finansavimo sumą registruoja Suteiktos valstybės pagalbos registre ir informuoja Pareiškėją.</text:span></text:p>
      <text:p text:style-name="P663"><text:span text:style-name="T664">65</text:span><text:span text:style-name="T665">. Subsidijos skyrimo atveju Aplinkos ministerija arba jos įgaliota institucija ir Pareiškėjas pasirašo subs</text:span><text:span text:style-name="T666">idijų teikimo sutartį.</text:span><text:s/></text:p>
      <text:p text:style-name="P667">Punkto pakeitimai:</text:p>
      <text:p text:style-name="P668"><text:span text:style-name="T669">Nr.<text:s/></text:span><text:a xlink:href="https://www.e-tar.lt/portal/legalAct.html?documentId=TAR.AA5623150A9E" office:target-frame-name="_top" xlink:show="replace"><text:span text:style-name="T670">D1-845</text:span></text:a><text:span text:style-name="T671">, 2011-11-04, Žin., 2011, Nr. 133-6334 (2011-11-08), i. k. 111301MISAK00D1-845</text:span></text:p>
      <text:p text:style-name="Normal"/>
      <text:p text:style-name="P672"><text:span text:style-name="T673">66</text:span><text:span text:style-name="T674">. Atsakinga institucija ne vėliau<text:s/></text:span><text:span text:style-name="T675">kaip per 20 darbo dienų nuo sprendimo priėmimo parengia subsidijų teikimo sutarties projektą ir paštu arba tiesiogiai pateikia 2 sutarties<text:s/></text:span><text:soft-page-break/><text:span text:style-name="T676">egzempliorius Pareiškėjui pasirašyti. Pareiškėjas turi pasirašyti subsidijų teikimo sutartį per 10 darbo dienų nuo su</text:span><text:span text:style-name="T677">tarties projekto gavimo dienos ir pateikti Aplinkos ministerijai arba jos įgaliotai institucijai. To nepadarius laikoma, kad Pareiškėjas finansavimo atsisako ir sprendimas skirti finansavimą Projektui netenka galios. Tuo atveju, jei subsidijų teikimo sutar</text:span><text:span text:style-name="T678">tį pasirašo Aplinkos ministerija, Atsakingai institucijai pateikiama sutarties kopija.</text:span><text:s/></text:p>
      <text:p text:style-name="P679">Punkto pakeitimai:</text:p>
      <text:p text:style-name="P680"><text:span text:style-name="T681">Nr.<text:s/></text:span><text:a xlink:href="https://www.e-tar.lt/portal/legalAct.html?documentId=TAR.AA5623150A9E" office:target-frame-name="_top" xlink:show="replace"><text:span text:style-name="T682">D1-845</text:span></text:a><text:span text:style-name="T683">, 2011-11-04, Žin., 2011, Nr. 133-6334 (2011-11-08), i. k</text:span><text:span text:style-name="T684">. 111301MISAK00D1-845</text:span></text:p>
      <text:p text:style-name="Normal"/>
      <text:p text:style-name="P685"><text:span text:style-name="T686">X</text:span><text:span text:style-name="T687">.<text:s/></text:span><text:span text:style-name="T688">SUTARČIŲ VYKDYMO KONTROLĖ</text:span></text:p>
      <text:p text:style-name="P689"/>
      <text:p text:style-name="P690"><text:span text:style-name="T691">67</text:span><text:span text:style-name="T692">. Aplinkos ministerijos inicijuotų viešųjų pirkimų metu sudarytų sutarčių vykdymo kontrolė:</text:span></text:p>
      <text:p text:style-name="P693"><text:span text:style-name="T694">67.1</text:span><text:span text:style-name="T695">. atitinkami Struktūriniai padaliniai, kurie teikė pasiūlymus, pagal kompetenciją kontroliuoj</text:span><text:span text:style-name="T696">a pirkimo sutarčių vykdymą;</text:span></text:p>
      <text:p text:style-name="P697"><text:span text:style-name="T698">67.2</text:span><text:span text:style-name="T699">. sutartyse numatytų įsipareigojimų vykdymą kontroliuoja Aplinkos ministerijos regiono aplinkos apsaugos departamentų direktorių įsakymais įgalioti darbuotojai, kurių teritorijose vykdytojai vykdo veiklą. Už patikrinimų<text:s/></text:span><text:span text:style-name="T700">organizavimą atsakingas Aplinkos ministerijos regiono aplinkos apsaugos departamento direktorius;</text:span></text:p>
      <text:p text:style-name="P701"><text:span text:style-name="T702">67.3</text:span><text:span text:style-name="T703">. sutarties vykdytojui pateikus ataskaitą (-as) Aplinkos ministerijos regiono aplinkos apsaugos departamentui, per sutartyje numatytą laikotarpį Aplin</text:span><text:span text:style-name="T704">kos ministerijos regiono aplinkos apsaugos departamentas atlieka patikrinimą (-us);</text:span></text:p>
      <text:p text:style-name="P705"><text:span text:style-name="T706">67.4</text:span><text:span text:style-name="T707">. patikrinimo rezultatai įforminami patikrinimo aktu, kuriame turi būti pateikiami šie duomenys: tikrintos įmonės rekvizitai, pagal prekių arba paslaugų pirkimo sut</text:span><text:span text:style-name="T708">artį privalomi įvykdyti įsipareigojimai ir išvados apie sutartinių įsipareigojimų įvykdymą, nurodant, ar Aplinkos ministerijos regiono aplinkos apsaugos departamento teritorijoje numatyti vykdyti įsipareigojimai buvo įgyvendinti (tuo atveju, jei įvykdyti n</text:span><text:span text:style-name="T709">e visi sutartyje numatyti įsipareigojimai, nurodyti neįvykdytų įsipareigojimų apimtis);</text:span></text:p>
      <text:p text:style-name="P710"><text:span text:style-name="T711">67.5</text:span><text:span text:style-name="T712">. tais atvejais, kai patikrinime dalyvavę asmenys atsisako pasirašyti patikrinimo aktą, atsisakymas fiksuojamas patikrinimo akte žodžiais „atsisakė pasirašyti“<text:s/></text:span><text:span text:style-name="T713">ir patvirtinamas asmenų, atlikusių patikrinimą, parašais nurodant pasirašymo datą. Jei patikrinimo aktą atsisako pasirašyti savivaldybės meras, atsisakymas fiksuojamas patikrinimo akte ta pačia tvarka;</text:span></text:p>
      <text:p text:style-name="P714"><text:span text:style-name="T715">67.6</text:span><text:span text:style-name="T716">. Patikrinimo akto kopija per 10 dienų nuo akt</text:span><text:span text:style-name="T717">o pasirašymo dienos pateikiama Aplinkos ministerijos Atliekų departamentui bei sutarties vykdytojui.</text:span></text:p>
      <text:p text:style-name="P718"><text:span text:style-name="T719">68</text:span><text:span text:style-name="T720">. Savivaldybėms skirtų Programos lėšų pagal dotacijų teikimo sutartis panaudojimo kontrolė:</text:span></text:p>
      <text:p text:style-name="P721"><text:span text:style-name="T722">68.1</text:span><text:span text:style-name="T723">. savivaldybės, su kurioms buvo sudarytos<text:s/></text:span><text:span text:style-name="T724">dotacijų teikimo sutartys, dotacijų teikimo sutartyse numatyta tvarka pateikia savivaldybės administracijos direktoriaus patvirtintą ataskaitinių biudžetinių metų ataskaitą Aplinkos ministerijai ir Aplinkos ministerijos regionų aplinkos apsaugos departamen</text:span><text:span text:style-name="T725">tams. Ataskaita teikiama pagal Tvarkos aprašo 3 priede patvirtintą formą;</text:span></text:p>
      <text:p text:style-name="P726"><text:span text:style-name="T727">68.2</text:span><text:span text:style-name="T728">. Aplinkos ministerijos regionų aplinkos apsaugos departamentai ne vėliau kaip per 20 kalendorinių dienų nuo savivaldybių pateiktų ataskaitų dienos patikrina pateiktas ataska</text:span><text:span text:style-name="T729">itas ir patikrinimo rezultatus pateikia Aplinkos ministerijai. Patikrinimo rezultatai įforminami patikrinimo aktu;</text:span></text:p>
      <text:p text:style-name="P730"><text:span text:style-name="T731">68.3</text:span><text:span text:style-name="T732">. dotacijų teikimo sutarčių vykdymo patikrinimą atlieka Aplinkos ministerijos regiono aplinkos apsaugos departamento direktoriaus įga</text:span><text:span text:style-name="T733">lioti darbuotojai;</text:span></text:p>
      <text:p text:style-name="P734"><text:span text:style-name="T735">68.4</text:span><text:span text:style-name="T736">. patikrinimo rezultatai įforminami patikrinimo aktu, kurį pasirašo patikrinimą atlikę ir dalyvavę įgalioti asmenys. Su patikrinimo aktu supažindinamas savivaldybės administracijos direktorius, kuris parašu patvirtina, kad susipa</text:span><text:span text:style-name="T737">žino nurodydamas datą;</text:span></text:p>
      <text:p text:style-name="P738"><text:span text:style-name="T739">68.5</text:span><text:span text:style-name="T740">. tais atvejais, kai patikrinime dalyvavę asmenys atsisako pasirašyti patikrinimo aktą, atsisakymas fiksuojamas patikrinimo akte žodžiais „atsisakė pasirašyti“ ir patvirtinamas asmenų, atlikusių patikrinimą, parašais nurodant</text:span><text:span text:style-name="T741"><text:s/>pasirašymo datą. Jei patikrinimo aktą<text:s/></text:span><text:soft-page-break/><text:span text:style-name="T742">atsisako pasirašyti savivaldybės meras, atsisakymas fiksuojamas patikrinimo akte ta pačia tvarka;</text:span></text:p>
      <text:p text:style-name="P743"><text:span text:style-name="T744">68.6</text:span><text:span text:style-name="T745">. patikrinime turi teisę dalyvauti savivaldybės administracijos direktoriaus įgalioti asmenys, taip pat asmenys</text:span><text:span text:style-name="T746">, atsakingi už dotacijų teikimo sutarčių vykdymą;</text:span></text:p>
      <text:p text:style-name="P747"><text:span text:style-name="T748">68.7</text:span><text:span text:style-name="T749">. tikrinantys asmenys susipažįsta su pagal dotacijų teikimo sutartis patirtomis išlaidomis (sutartys, darbų atlikimo aktai, mokėjimų pavedimai, kiti dokumentai), prireikus apžiūri pagal dotacijų tei</text:span><text:span text:style-name="T750">kimo sutartį įgyvendintus objektus vietoje;</text:span></text:p>
      <text:p text:style-name="P751"><text:span text:style-name="T752">68.8</text:span><text:span text:style-name="T753">. atlikdami savivaldybių pateiktų ataskaitų patikrinimą (-us) Aplinkos ministerijos regionų aplinkos apsaugos departamentai įvertina:</text:span></text:p>
      <text:p text:style-name="P754"><text:span text:style-name="T755">68.8.1</text:span><text:span text:style-name="T756">. ar Programos lėšos panaudotos pagal tikslinę paskirtį, t. y.</text:span><text:span text:style-name="T757"><text:s/>ar panaudotos dotacijų teikimo sutartyje numatytiems projektams finansuoti;</text:span></text:p>
      <text:p text:style-name="P758"><text:span text:style-name="T759">68.8.2</text:span><text:span text:style-name="T760">. ar faktiškai įgyvendintas projektas buvo numatytas dotacijų teikimo sutartyje, ar lėšų suma, skirta projektui įgyvendinti, atitinka dotacijų teikimo sutartyje nurodytą</text:span><text:span text:style-name="T761"><text:s/>sumą;</text:span></text:p>
      <text:p text:style-name="P762"><text:span text:style-name="T763">68.8.3</text:span><text:span text:style-name="T764">. ar paslaugos (prekės) įsigytos vadovaujantis LR viešųjų pirkimų įstatymu;</text:span></text:p>
      <text:p text:style-name="P765"><text:span text:style-name="T766">68.9</text:span><text:span text:style-name="T767">. Patikrinimo aktas per 10 dienų nuo akto pasirašymo dienos pateikiamas savivaldybei ir Aplinkos ministerijai.</text:span></text:p>
      <text:p text:style-name="P768"><text:span text:style-name="T769">69</text:span><text:span text:style-name="T770">. Pareiškėjams skirtų subsidijų<text:s/></text:span><text:span text:style-name="T771">panaudojimo kontrolė:</text:span></text:p>
      <text:p text:style-name="P772"><text:span text:style-name="T773">69.1</text:span><text:span text:style-name="T774">. Finansuotinų projektų priežiūrą subsidijų teikimo atveju sudaro šie etapai:</text:span></text:p>
      <text:p text:style-name="P775"><text:span text:style-name="T776">69.1.1</text:span><text:span text:style-name="T777">. parengiamasis etapas – aplinkosauginio – techninio paraiškos vertinimo metu atsitiktine tvarka pasirenkama ne mažiau kaip 30% paraiškų, kuri</text:span><text:span text:style-name="T778">ų atveju Atsakingos institucijos darbuotojas ir, esant reikalui, nepriklausomas ekspertas atlieka priemonės įgyvendinimo vietos ir techninių sąlygų patikrą, apsilankant priemonės įgyvendinimo vietoje ir patikrinant paraiškoje ir kartu su ja pateiktuose dok</text:span><text:span text:style-name="T779">umentuose esančios informacijos atitikimą esamai situacijai;</text:span></text:p>
      <text:p text:style-name="P780"><text:span text:style-name="T781">69.1.2</text:span><text:span text:style-name="T782">. galutinio įgyvendinimo etapas – įgyvendinus projektą, Atsakingos institucijos darbuotojas ir, esant reikalui, nepriklausomas ekspertas atlieka priemonės techninio įgyvendinimo paramet</text:span><text:span text:style-name="T783">rų patikrą projekto įgyvendinimo vietoje (tai atliekama sumontavus ir pradėjus eksploatuoti įrangą) ir įvertina projekto įgyvendinimo atitikimą paraiškoje pateiktai informacijai. Subsidija arba galutinė jos dalis išmokama tik atlikus galutinio įgyvendinimo</text:span><text:span text:style-name="T784"><text:s/>etapo patikrą;</text:span></text:p>
      <text:p text:style-name="P785"><text:span text:style-name="T786">69.2</text:span><text:span text:style-name="T787">. Pareiškėjas privalo raštu pateikti projekto vykdymo ir rodiklių pasiekimo ataskaitą už vienerius metus skaičiuojant nuo subsidijos gavimo dienos. Metinė aplinkosaugos rodiklių vykdymo ataskaita turi būti pateikta Atsakingai inst</text:span><text:span text:style-name="T788">itucijai ir Aplinkos ministerijos regionų aplinkos apsaugos departamentui, kurio teritorijoje Pareiškėjas vykdo savo veiklą, ne vėliau kaip per 30 kalendorinių dienų po metų skaičiuojant nuo subsidijos gavimo dienos;</text:span></text:p>
      <text:p text:style-name="P789"><text:span text:style-name="T790">69.3</text:span><text:span text:style-name="T791">. Aplinkos ministerijos regionų</text:span><text:span text:style-name="T792"><text:s/>aplinkos apsaugos departamentai per 20 kalendorinių dienų nuo Pareiškėjo pateiktų ataskaitų dienos patikrina pateiktas ataskaitas ir patikrina Programos lėšomis įgyvendintus objektus vietoje;</text:span></text:p>
      <text:p text:style-name="P793"><text:span text:style-name="T794">69.4</text:span><text:span text:style-name="T795">. patikrinimo rezultatai įforminami patikrinimo aktu, k</text:span><text:span text:style-name="T796">urį pasirašo patikrinimą atlikę ir dalyvavę įgalioti asmenys;</text:span></text:p>
      <text:p text:style-name="P797"><text:span text:style-name="T798">69.5</text:span><text:span text:style-name="T799">. tais atvejais, kai patikrinime dalyvavę asmenys atsisako pasirašyti patikrinimo aktą, atsisakymas fiksuojamas patikrinimo akte žodžiais „atsisakė pasirašyti“ ir patvirtinamas asmenų,<text:s/></text:span><text:span text:style-name="T800">atlikusių patikrinimą, parašais nurodant pasirašymo datą;</text:span></text:p>
      <text:p text:style-name="P801"><text:span text:style-name="T802">69.6</text:span><text:span text:style-name="T803">. atlikdami Pareiškėjų pateiktų metinių rodiklių vykdymo ataskaitų patikrinimą (-us) Aplinkos ministerijos regionų aplinkos apsaugos departamentai įvertina:</text:span></text:p>
      <text:p text:style-name="P804"><text:span text:style-name="T805">69.6.1</text:span><text:span text:style-name="T806">. ar įgyvendintas projekt</text:span><text:span text:style-name="T807">as ir įsigyta įranga sėkmingai eksploatuojama;</text:span></text:p>
      <text:p text:style-name="P808"><text:span text:style-name="T809">69.6.2</text:span><text:span text:style-name="T810">. ar pasiektas rezultatas, kuris buvo planuotas;</text:span></text:p>
      <text:p text:style-name="P811"><text:span text:style-name="T812">69.6.3</text:span><text:span text:style-name="T813">. ar atliekų apskaitos dokumentai, pagrindžiantys metinėje ataskaitoje nurodytus rodiklius, yra teisingi;</text:span></text:p>
      <text:p text:style-name="P814"><text:span text:style-name="T815">69.7</text:span><text:span text:style-name="T816">. Patikrinimo aktas per<text:s/></text:span><text:span text:style-name="T817">10 dienų nuo akto pasirašymo dienos pateikiamas Pareiškėjui ir Atsakingai institucijai.</text:span></text:p>
      <text:p text:style-name="P818"/>
      <text:p text:style-name="P819"><text:span text:style-name="T820">XI</text:span><text:span text:style-name="T821">.<text:s/></text:span><text:span text:style-name="T822">BAIGIAMOSIOS NUOSTATOS</text:span></text:p>
      <text:p text:style-name="P823"/>
      <text:p text:style-name="P824"><text:span text:style-name="T825">70</text:span><text:span text:style-name="T826">. Ne vėliau kaip iki kitų biudžetinių metų sausio 10 dienos Struktūriniai padaliniai pagal kompetenciją ir Atsakinga instituc</text:span><text:span text:style-name="T827">ija pateikia Aplinkos ministerijos Atliekų departamentui apibendrintą informaciją apie įgyvendintus Programos lėšomis finansuotus projektus.</text:span></text:p>
      <text:p text:style-name="P828"><text:span text:style-name="T829">71</text:span><text:span text:style-name="T830">. Jeigu savivaldybė ir Pareiškėjas, įgyvendindamas projektą, nesilaiko dotacijų ir subsidijų teikimo sutartie</text:span><text:span text:style-name="T831">s sąlygų, Aplinkos ministerija ar jos įgaliota institucija turi teisę vienašaliu sprendimu nutraukti dotacijų ir subsidijų teikimo sutartį. Nutraukus sutartį Aplinkos ministerija turi teisę pareikalauti grąžinti sumokėtas lėšas ar jų dalį.</text:span></text:p>
      <text:p text:style-name="P832">Punkto pakeitimai:</text:p>
      <text:p text:style-name="P833"><text:span text:style-name="T834">Nr.<text:s/></text:span><text:a xlink:href="https://www.e-tar.lt/portal/legalAct.html?documentId=TAR.AA5623150A9E" office:target-frame-name="_top" xlink:show="replace"><text:span text:style-name="T835">D1-845</text:span></text:a><text:span text:style-name="T836">, 2011-11-04, Žin., 2011, Nr. 133-6334 (2011-11-08), i. k. 111301MISAK00D1-845</text:span></text:p>
      <text:p text:style-name="Normal"/>
      <text:p text:style-name="P837"><text:span text:style-name="T838">72</text:span><text:span text:style-name="T839">. Už skirtas finansavimo lėšas (subsidijas, dotacijas) Pareiškėjas material</text:span><text:span text:style-name="T840">ų ir nematerialų turtą įsigyja savo nuosavybėn ir naudoja savo veikloje pagal paskirtį ne mažiau kaip penkerius metus.</text:span></text:p>
      <text:p text:style-name="P841"><text:span text:style-name="T842">73</text:span><text:span text:style-name="T843">. Dėl Pareiškėjo kaltės nepasiekus jo įsipareigoto produkto ir rezultato rodiklio, Aplinkos ministerija turi teisę pareikalauti iš<text:s/></text:span><text:span text:style-name="T844">Pareiškėjo grąžinti visą ar dalį suteiktos subsidijos sumos. Suteiktos subsidijos grąžinimo tvarka nustatoma sutartyje tarp Pareiškėjo ir Aplinkos ministerijos.</text:span></text:p>
      <text:p text:style-name="P845"><text:span text:style-name="T846">74</text:span><text:span text:style-name="T847">. Asmenys, pažeidę Tvarkos aprašo reikalavimus, nevykdantys sutartyse nustatytų pareigų,<text:s/></text:span><text:span text:style-name="T848">atsako Lietuvos Respublikos įstatymų, kitų teisės aktų ir sutarčių nustatyta tvarka.</text:span></text:p>
      <text:p text:style-name="P849"><text:span text:style-name="T850">75</text:span><text:span text:style-name="T851">. Pareiškėjai turi teisę apskųsti Aplinkos ministerijos veiksmus ar neveikimą, susijusius su paraiškos vertinimu, atranka, sprendimo dėl finansavimo skyrimo ar nesky</text:span><text:span text:style-name="T852">rimo priėmimu ir projekto įgyvendinimu, Lietuvos Respublikos viešojo administravimo įstatymo (Žin., 1999, Nr.<text:s/></text:span><text:a xlink:href="https://www.e-tar.lt/portal/lt/legalAct/TAR.0BDFFD850A66" office:target-frame-name="_blank" xlink:show="new"><text:span text:style-name="T853">60-1945</text:span></text:a><text:span text:style-name="T854">; 2006, Nr. 77-2975) ir kitų įstatymų nustatyta tvarka</text:span><text:span text:style-name="T855">.</text:span></text:p>
      <text:p text:style-name="P856"><text:span text:style-name="T857">76</text:span><text:span text:style-name="T858">. Atsakinga institucija teikia metodinę pagalbą Aplinkos ministerijos regionų aplinkos apsaugos departamentams projektų kontrolės klausimais subsidijų teikimo ūkio subjektams atveju.</text:span></text:p>
      <text:p text:style-name="P859">Papildyta punktu:</text:p>
      <text:p text:style-name="P860"><text:span text:style-name="T861">Nr.<text:s/></text:span><text:a xlink:href="https://www.e-tar.lt/portal/legalAct.html?documentId=TAR.E94047CED727" office:target-frame-name="_top" xlink:show="replace"><text:span text:style-name="T862">D1-866</text:span></text:a><text:span text:style-name="T863">, 2010-10-19, Žin., 2010, Nr. 125-6446 (2010-10-23), i. k. 110301MISAK00D1-866</text:span></text:p>
      <text:p text:style-name="Normal"/>
      <text:p text:style-name="P864"><text:span text:style-name="T865">_________________</text:span></text:p>
      <text:p text:style-name="P866"/>
      <text:p text:style-name="P867">Priedo pakeitimai:</text:p>
      <text:p text:style-name="P868"><text:span text:style-name="T869">Nr.<text:s/></text:span><text:a xlink:href="https://www.e-tar.lt/portal/legalAct.html?documentId=TAR.49E89FFCAF3F" office:target-frame-name="_top" xlink:show="replace"><text:span text:style-name="T870">D1-610</text:span></text:a><text:span text:style-name="T871">, 2005-12-15, Žin., 2006, Nr. 1-6 (2006-01-04), i. k. 105301MISAK00D1-610</text:span></text:p>
      <text:p text:style-name="Normal"/>
      <text:soft-page-break/>
      <text:p text:style-name="P872">Gaminių ar pakuotės atliekų tvarkymo<text:s/></text:p>
      <text:p text:style-name="P873">programos lėšų naudojimo tvarkos aprašo<text:s/></text:p>
      <text:p text:style-name="P874">1<text:s/>priedas</text:p>
      <text:p text:style-name="P875"/>
      <text:p text:style-name="P876"><text:span text:style-name="T877">Gaminių ar pakuotės atliekų tvarkymo pro</text:span><text:span text:style-name="T878">gramos lėšų naudojimo 20___ metais<text:s/></text:span><text:span text:style-name="T879">priemonių planas</text:span></text:p>
      <text:p text:style-name="P880"/>
      <table:table table:style-name="Table881">
        <table:table-columns>
          <table:table-column table:style-name="TableColumn882"/>
          <table:table-column table:style-name="TableColumn883"/>
          <table:table-column table:style-name="TableColumn884"/>
        </table:table-columns>
        <table:table-header-rows>
          <table:table-row table:style-name="TableRow885">
            <table:table-cell table:style-name="TableCell886">
              <text:p text:style-name="P887">Eil. Nr.<text:s/></text:p>
            </table:table-cell>
            <table:table-cell table:style-name="TableCell888">
              <text:p text:style-name="P889">Lėšų paskirtis</text:p>
            </table:table-cell>
            <table:table-cell table:style-name="TableCell890">
              <text:p text:style-name="P891">Suma, Lt</text:p>
            </table:table-cell>
          </table:table-row>
          <table:table-row table:style-name="TableRow892">
            <table:table-cell table:style-name="TableCell893">
              <text:p text:style-name="P894">A</text:p>
            </table:table-cell>
            <table:table-cell table:style-name="TableCell895">
              <text:p text:style-name="P896">B</text:p>
            </table:table-cell>
            <table:table-cell table:style-name="TableCell897">
              <text:p text:style-name="P898">C</text:p>
            </table:table-cell>
          </table:table-row>
        </table:table-header-rows>
        <table:table-row table:style-name="TableRow899">
          <table:table-cell table:style-name="TableCell900" table:number-columns-spanned="2">
            <text:p text:style-name="P901"><text:span text:style-name="T902">1.<text:s/></text:span><text:span text:style-name="T903">Nepanaudotų asignavimų likutis metų pradžioje:</text:span></text:p>
          </table:table-cell>
          <table:covered-table-cell/>
          <table:table-cell table:style-name="TableCell904">
            <text:p text:style-name="P905"/>
          </table:table-cell>
        </table:table-row>
        <table:table-row table:style-name="TableRow906">
          <table:table-cell table:style-name="TableCell907">
            <text:p text:style-name="P908">1.1.</text:p>
          </table:table-cell>
          <table:table-cell table:style-name="TableCell909">
            <text:p text:style-name="P910">Praėjusio laikotarpio paskirstytų lėšų (pagal pasirašytas sutartis ir vykdomus (numatomus vykdyti)<text:s/>viešųjų pirkimų konkursus) likutis:</text:p>
          </table:table-cell>
          <table:table-cell table:style-name="TableCell911">
            <text:p text:style-name="P912"/>
          </table:table-cell>
        </table:table-row>
        <table:table-row table:style-name="TableRow913">
          <table:table-cell table:style-name="TableCell914">
            <text:p text:style-name="P915">1.1.1.</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1.2.</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2.</text:p>
          </table:table-cell>
          <table:table-cell table:style-name="TableCell930">
            <text:p text:style-name="P931">Praėjusio laikotarpio nepaskirstytų (nerezervuotų pagal pasirašytas sutartis ir vykdomus viešųjų pirkimų konkursus) lėšų likutis</text:p>
          </table:table-cell>
          <table:table-cell table:style-name="TableCell932">
            <text:p text:style-name="P933"/>
          </table:table-cell>
        </table:table-row>
        <table:table-row table:style-name="TableRow934">
          <table:table-cell table:style-name="TableCell935" table:number-columns-spanned="2">
            <text:p text:style-name="P936"><text:span text:style-name="T937">2. Pajamos<text:s/></text:span><text:span text:style-name="T938">(planuojamos):</text:span></text:p>
          </table:table-cell>
          <table:covered-table-cell/>
          <table:table-cell table:style-name="TableCell939">
            <text:p text:style-name="P940"/>
          </table:table-cell>
        </table:table-row>
        <table:table-row table:style-name="TableRow941">
          <table:table-cell table:style-name="TableCell942">
            <text:p text:style-name="P943">2.1.</text:p>
          </table:table-cell>
          <table:table-cell table:style-name="TableCell944">
            <text:p text:style-name="P945">Sumokėti mokesčiai už apmokestinamuosius gaminius<text:s/></text:p>
          </table:table-cell>
          <table:table-cell table:style-name="TableCell946">
            <text:p text:style-name="P947"/>
          </table:table-cell>
        </table:table-row>
        <table:table-row table:style-name="TableRow948">
          <table:table-cell table:style-name="TableCell949">
            <text:p text:style-name="P950">2.2.</text:p>
          </table:table-cell>
          <table:table-cell table:style-name="TableCell951">
            <text:p text:style-name="P952">Sumokėti mokesčiai už apmokestinamąją pakuotę<text:s/></text:p>
          </table:table-cell>
          <table:table-cell table:style-name="TableCell953">
            <text:p text:style-name="P954"/>
          </table:table-cell>
        </table:table-row>
        <table:table-row table:style-name="TableRow955">
          <table:table-cell table:style-name="TableCell956">
            <text:p text:style-name="P957">2.3.</text:p>
          </table:table-cell>
          <table:table-cell table:style-name="TableCell958">
            <text:p text:style-name="P959">Lėšos, gautos pagal garantijas, laidavimo draudimo sutartis ir kitus dokumentus, užtikrinančius, kad elektros ir elektroninės įrangos atliekų<text:s/>tvarkymas bus finansuojamas</text:p>
          </table:table-cell>
          <table:table-cell table:style-name="TableCell960">
            <text:p text:style-name="P961"/>
          </table:table-cell>
        </table:table-row>
        <table:table-row table:style-name="TableRow962">
          <table:table-cell table:style-name="TableCell963">
            <text:p text:style-name="P964">2.4.</text:p>
          </table:table-cell>
          <table:table-cell table:style-name="TableCell965">
            <text:p text:style-name="P966">Kitos pajamos</text:p>
          </table:table-cell>
          <table:table-cell table:style-name="TableCell967">
            <text:p text:style-name="P968"/>
          </table:table-cell>
        </table:table-row>
        <table:table-row table:style-name="TableRow969">
          <table:table-cell table:style-name="TableCell970" table:number-columns-spanned="2">
            <text:p text:style-name="P971">3. Išlaidos pagal priemones:</text:p>
          </table:table-cell>
          <table:covered-table-cell/>
          <table:table-cell table:style-name="TableCell972">
            <text:p text:style-name="P973"/>
          </table:table-cell>
        </table:table-row>
        <table:table-row table:style-name="TableRow974">
          <table:table-cell table:style-name="TableCell975">
            <text:p text:style-name="P976">3.1.</text:p>
          </table:table-cell>
          <table:table-cell table:style-name="TableCell977">
            <text:p text:style-name="P978"><text:span text:style-name="T979">Elektros ir elektroninės įrangos, apmokestinamųjų gaminių ir pakuotės atliekų tvarkymo sistemų kūrimo, funkcionavimo ir vystymo, įskaitant ir investicinių projektų<text:s/></text:span><text:span text:style-name="T980">įgyvendinimo, priemonės</text:span><text:span text:style-name="T981">:</text:span></text:p>
          </table:table-cell>
          <table:table-cell table:style-name="TableCell982">
            <text:p text:style-name="P983"/>
          </table:table-cell>
        </table:table-row>
        <table:table-row table:style-name="TableRow984">
          <table:table-cell table:style-name="TableCell985">
            <text:p text:style-name="P986">3.1.1.</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3.1.2.</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2.</text:p>
          </table:table-cell>
          <table:table-cell table:style-name="TableCell1001">
            <text:p text:style-name="P1002"><text:span text:style-name="T1003">Visuomenės ir savivaldybių darbuotojų, atliekų tvarkytojų mokymo, švietimo ir informavimo elektros ir elektroninės įrangos, apmokestinamųjų gaminių ir pakuotės bei jų atliekų tvarkymo klausimais<text:s/></text:span><text:span text:style-name="T1004">priemonės:</text:span></text:p>
          </table:table-cell>
          <table:table-cell table:style-name="TableCell1005">
            <text:p text:style-name="P1006"/>
          </table:table-cell>
        </table:table-row>
        <table:table-row table:style-name="TableRow1007">
          <table:table-cell table:style-name="TableCell1008">
            <text:p text:style-name="P1009">3.2.1.</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3.2.2.</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3.3.</text:p>
          </table:table-cell>
          <table:table-cell table:style-name="TableCell1024">
            <text:p text:style-name="P1025"><text:span text:style-name="T1026">Elektros ir elektroninės įrangos, apmokestinamųjų gaminių ir pakuotės atliekų tvarkymo sistemų kūrimo, funkcionavimo ir vystymo teikiant dotacijas savivaldybėms priemonės:</text:span></text:p>
          </table:table-cell>
          <table:table-cell table:style-name="TableCell1027">
            <text:p text:style-name="P1028"/>
          </table:table-cell>
        </table:table-row>
        <table:table-row table:style-name="TableRow1029">
          <table:table-cell table:style-name="TableCell1030">
            <text:p text:style-name="P1031">3.3.1.</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3.3.2.</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3.4.</text:p>
          </table:table-cell>
          <table:table-cell table:style-name="TableCell1046">
            <text:p text:style-name="P1047"><text:span text:style-name="T1048">Elektros ir<text:s/></text:span><text:span text:style-name="T1049">elektroninės įrangos, apmokestinamųjų gaminių ir pakuotės atliekų tvarkymo sistemų kūrimo, funkcionavimo ir vystymo teikiant subsidijas ūkio subjektams priemonės:</text:span></text:p>
          </table:table-cell>
          <table:table-cell table:style-name="TableCell1050">
            <text:p text:style-name="P1051"/>
          </table:table-cell>
        </table:table-row>
        <table:table-row table:style-name="TableRow1052">
          <table:table-cell table:style-name="TableCell1053">
            <text:p text:style-name="P1054">3.4.1.</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3.4.2.</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3.5.</text:p>
          </table:table-cell>
          <table:table-cell table:style-name="TableCell1069">
            <text:p text:style-name="P1070"><text:span text:style-name="T1071">Programos lėšų ir mokesčio už aplinkos teršimą apmokestinamųjų<text:s/></text:span><text:span text:style-name="T1072">gaminių ir pakuotės atliekomis administravimo priemonės:</text:span></text:p>
          </table:table-cell>
          <table:table-cell table:style-name="TableCell1073">
            <text:p text:style-name="P1074"/>
          </table:table-cell>
        </table:table-row>
        <table:table-row table:style-name="TableRow1075">
          <table:table-cell table:style-name="TableCell1076">
            <text:p text:style-name="P1077">3.5.1.</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3.5.2.</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4.</text:p>
          </table:table-cell>
          <table:table-cell table:style-name="TableCell1092">
            <text:p text:style-name="P1093"><text:span text:style-name="T1094">Nepaskirstytos lėšos</text:span><text:span text:style-name="T1095"><text:s/>(1.2.+(2-3))</text:span></text:p>
          </table:table-cell>
          <table:table-cell table:style-name="TableCell1096">
            <text:p text:style-name="P1097"/>
          </table:table-cell>
        </table:table-row>
      </table:table>
      <text:p text:style-name="P1098"/>
      <text:p text:style-name="P1099"/>
      <text:soft-page-break/>
      <text:p text:style-name="P1100">Gaminių ar pakuotės atliekų tvarkymo<text:s/></text:p>
      <text:p text:style-name="P1101">programos lėšų naudojimo tvarkos aprašo<text:s/></text:p>
      <text:p text:style-name="P1102">2<text:s/>priedas</text:p>
      <text:p text:style-name="P1103"/>
      <text:p text:style-name="P1104"><text:span text:style-name="T1105">(savivaldybių teikiamos paraiškos forma)</text:span></text:p>
      <text:p text:style-name="P1106"/>
      <text:p text:style-name="P1107">_______________________________________________________________________</text:p>
      <text:p text:style-name="P1108">(pareiškėjo pavadinimas)</text:p>
      <text:p text:style-name="P1109"/>
      <text:p text:style-name="P1110">PARAIŠKA GAMINIŲ AR PAKUOTĖS ATLIEKŲ TVARKYMO PROGRAMOS LĖŠOMIS FINANSUOJAMAM PROJEKTUI</text:p>
      <text:p text:style-name="P1111"/>
      <text:p text:style-name="P1112">_____________</text:p>
      <text:p text:style-name="P1113">(data)</text:p>
      <text:p text:style-name="P1114"/>
      <text:p text:style-name="P1115">______________________________________________________________________</text:p>
      <text:p text:style-name="P1116"><text:span text:style-name="T1117">(Projekto pavadinimas)</text:span></text:p>
      <text:p text:style-name="P1118"/>
      <text:p text:style-name="P1119">1. Duomenys apie pareiškėją</text:p>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able:number-rows-spanned="5">
            <text:p text:style-name="P1127">Pareiškėjo rekvizitai</text:p>
          </table:table-cell>
          <table:table-cell table:style-name="TableCell1128">
            <text:p text:style-name="P1129">Pavadinimas<text:s/></text:p>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Adresas: gatvė, namo numeris, pašto indeksas, vietovė</text:p>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Telefono numeris</text:p>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Fakso numeris</text:p>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El. pašto adresas</text:p>
          </table:table-cell>
          <table:table-cell table:style-name="TableCell1154">
            <text:p text:style-name="P1155"/>
          </table:table-cell>
        </table:table-row>
        <table:table-row table:style-name="TableRow1156">
          <table:table-cell table:style-name="TableCell1157">
            <text:p text:style-name="P1158">Kontaktinis asmuo (vardas, pavardė, tel., el. p.)</text:p>
          </table:table-cell>
          <table:table-cell table:style-name="TableCell1159">
            <text:p text:style-name="P1160"/>
          </table:table-cell>
          <table:table-cell table:style-name="TableCell1161">
            <text:p text:style-name="P1162"/>
          </table:table-cell>
        </table:table-row>
      </table:table>
      <text:p text:style-name="P1163"/>
      <text:p text:style-name="P1164">2. Duomenys apie projektą, kuriam prašoma lėšų:</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1. Projekto pavadinimas</text:p>
          </table:table-cell>
          <table:table-cell table:style-name="TableCell1172">
            <text:p text:style-name="P1173"/>
          </table:table-cell>
        </table:table-row>
        <table:table-row table:style-name="TableRow1174">
          <table:table-cell table:style-name="TableCell1175">
            <text:p text:style-name="P1176"><text:span text:style-name="T1177">2. Finansavimo rūšys<text:s/></text:span><text:span text:style-name="T1178">(kokia dalis lėšų prašoma finansuoti, kokią dalį finansuos pareiškėjas)</text:span></text:p>
          </table:table-cell>
          <table:table-cell table:style-name="TableCell1179">
            <text:p text:style-name="P1180"/>
          </table:table-cell>
        </table:table-row>
        <table:table-row table:style-name="TableRow1181">
          <table:table-cell table:style-name="TableCell1182">
            <text:p text:style-name="P1183"><text:span text:style-name="T1184">3. Prašomas finansavimo dydis<text:s/></text:span><text:span text:style-name="T1185">(nurodant lėšų poreikį kiekvienam planuojamos įgyvendinti projekto etapui)</text:span></text:p>
          </table:table-cell>
          <table:table-cell table:style-name="TableCell1186">
            <text:p text:style-name="P1187"/>
          </table:table-cell>
        </table:table-row>
        <table:table-row table:style-name="TableRow1188">
          <table:table-cell table:style-name="TableCell1189">
            <text:p text:style-name="P1190"><text:span text:style-name="T1191">4. Projekto įgyvendinimo trukmė, nurodant vykdomo projekto pradžią ir pabaigą<text:s/></text:span><text:span text:style-name="T1192">(metai, mėnuo, diena)</text:span></text:p>
          </table:table-cell>
          <table:table-cell table:style-name="TableCell1193">
            <text:p text:style-name="P1194"/>
          </table:table-cell>
        </table:table-row>
        <table:table-row table:style-name="TableRow1195">
          <table:table-cell table:style-name="TableCell1196">
            <text:p text:style-name="P1197"><text:span text:style-name="T1198">5. Trumpas projekto esmės aprašymas ir pagrindi</text:span><text:span text:style-name="T1199">mas<text:s/></text:span><text:span text:style-name="T1200">(trumpai nurodant, kodėl šis projektas reikalingas, kokias problemas padės išspręsti, kokia projekto aplinkosauginė paskirtis ir koks atliekų kiekis bus sutvarkytas, kur ir kaip projektas bus vykdomas, kas jį vykdys ir įgyvendins, kokios prielaidos ir<text:s/></text:span><text:span text:style-name="T1201">išankstinės sąlygos reikalingos, kad projekto<text:s/></text:span><text:soft-page-break/><text:span text:style-name="T1202">įgyvendinimas būtų pradėtas sėkmingai įgyvendinti, kokia veikla (-os), kurią bus prašoma finansuoti, jau pradėta įgyvendinti arba įgyvendinta, nurodant įgyvendinimo terminus)</text:span></text:p>
          </table:table-cell>
          <table:table-cell table:style-name="TableCell1203">
            <text:p text:style-name="P1204"/>
          </table:table-cell>
        </table:table-row>
        <text:soft-page-break/>
        <table:table-row table:style-name="TableRow1205">
          <table:table-cell table:style-name="TableCell1206">
            <text:p text:style-name="Normal"><text:span text:style-name="T1207">6. Projekto tikslai<text:s/></text:span><text:span text:style-name="T1208">(kokie<text:s/></text:span><text:span text:style-name="T1209">projekto tikslai ir kada jie bus pasiekti; tikslai turi būti konkretūs, realūs ir įgyvendinami)</text:span></text:p>
          </table:table-cell>
          <table:table-cell table:style-name="TableCell1210">
            <text:p text:style-name="P1211"/>
          </table:table-cell>
        </table:table-row>
        <table:table-row table:style-name="TableRow1212">
          <table:table-cell table:style-name="TableCell1213">
            <text:p text:style-name="Normal"><text:span text:style-name="T1214">7. Projekto veikla<text:s/></text:span><text:span text:style-name="T1215">(kokią veiklą vykdant planuojama įgyvendinti projekto tikslus? Kodėl pasirinkta tokia veikla? Nurodyti projekto įgyvendinimo etapus, aprašy</text:span><text:span text:style-name="T1216">ti kiekvieno etapo metu numatomus vykdyti darbus ir jų mastą. Nurodyti, kaip aprašoma veikla susijusi su planuojamomis išlaidomis)</text:span></text:p>
          </table:table-cell>
          <table:table-cell table:style-name="TableCell1217">
            <text:p text:style-name="P1218"/>
          </table:table-cell>
        </table:table-row>
        <table:table-row table:style-name="TableRow1219">
          <table:table-cell table:style-name="TableCell1220">
            <text:p text:style-name="Normal"><text:span text:style-name="T1221">8. Projekto rezultatai<text:s/></text:span><text:span text:style-name="T1222">(ko tikimasi iš veiklos per projekto įgyvendinimo laikotarpį, kokia jo įgyvendinimu siekiama nauda)</text:span></text:p>
          </table:table-cell>
          <table:table-cell table:style-name="TableCell1223">
            <text:p text:style-name="P1224"/>
          </table:table-cell>
        </table:table-row>
      </table:table>
      <text:p text:style-name="P1225"/>
      <text:p text:style-name="P1226"><text:span text:style-name="T1227">_________________</text:span></text:p>
      <text:soft-page-break/>
      <text:p text:style-name="P1228">Gaminių ar pakuotės atliekų tvarkymo<text:s/></text:p>
      <text:p text:style-name="P1229">programos lėšų naudojimo tvarkos aprašo<text:s/></text:p>
      <text:p text:style-name="P1230">3<text:s/>priedas</text:p>
      <text:p text:style-name="P1231"/>
      <text:p text:style-name="P1232"><text:span text:style-name="T1233">_________________________________SAVIVALDYBĖS GAMINIŲ<text:s/></text:span></text:p>
      <text:p text:style-name="P1234">AR PAKUOTĖS ATLIEKŲ TVARKYMO PROGRAMOS<text:s/></text:p>
      <text:p text:style-name="P1235"><text:span text:style-name="T1236">LĖŠŲ NAUDOJIMO PAGAL DOTACIJŲ TEIKIMO<text:s/></text:span><text:span text:style-name="T1237">SUTARTĮ 20...... M. ATASKAITA</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Eil. Nr.<text:s/></text:p>
          </table:table-cell>
          <table:table-cell table:style-name="TableCell1250">
            <text:p text:style-name="P1251">Finansuoto projekto pavadinimas</text:p>
          </table:table-cell>
          <table:table-cell table:style-name="TableCell1252">
            <text:p text:style-name="P1253">Finansuoto projekto aprašymas (nurodant atliktų darbų, suteiktų paslaugų apimtis)</text:p>
          </table:table-cell>
          <table:table-cell table:style-name="TableCell1254">
            <text:p text:style-name="P1255">Dotacijų teikimo sutartyje projektui skirtos lėšos</text:p>
          </table:table-cell>
          <table:table-cell table:style-name="TableCell1256">
            <text:p text:style-name="P1257">Paslaugų (prekių) įsigijimo būdas (nurodant viešojo pirkimo būdą)</text:p>
          </table:table-cell>
          <table:table-cell table:style-name="TableCell1258">
            <text:p text:style-name="P1259">Sutarties su konkurso laimėtoju sudarymo data, apmokėjimą už atliktus darbus, suteiktas paslaugas patvirtinantys dokumentai (aktai, sąskaitos faktūros ir kt.)</text:p>
          </table:table-cell>
          <table:table-cell table:style-name="TableCell1260">
            <text:p text:style-name="P1261">Projekto tikslų įgyvendinimas (sutvarkytų atliekų kiekis ir kt.)</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Iš<text:s/>viso:</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Nepanaudotų lėšų likuti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_________________</text:p>
      <text:p text:style-name="P1309"/>
      <text:soft-page-break/>
      <text:p text:style-name="P1310">Gaminių ar pakuotės atliekų tvarkymo<text:s/></text:p>
      <text:p text:style-name="P1311">programos lėšų naudojimo tvarkos aprašo<text:s/></text:p>
      <text:p text:style-name="P1312">4<text:s/>priedas</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
          </table:table-cell>
          <table:table-cell table:style-name="TableCell1322" table:number-columns-spanned="2">
            <text:p text:style-name="P1323"/>
            <text:p text:style-name="P1324"/>
            <text:p text:style-name="P1325"/>
            <text:p text:style-name="P1326"/>
            <text:p text:style-name="P1327"/>
            <text:p text:style-name="P1328"/>
            <text:p text:style-name="P1329"/>
            <text:p text:style-name="P1330"/>
            <text:p text:style-name="P1331"/>
            <text:p text:style-name="P1332"/>
          </table:table-cell>
          <table:covered-table-cell/>
          <table:table-cell table:style-name="TableCell1333">
            <text:p text:style-name="P1334"/>
          </table:table-cell>
        </table:table-row>
        <table:table-row table:style-name="TableRow1335">
          <table:table-cell table:style-name="TableCell1336">
            <text:p text:style-name="P1337"/>
          </table:table-cell>
          <table:table-cell table:style-name="TableCell1338" table:number-columns-spanned="2">
            <text:p text:style-name="P1339"><text:span text:style-name="T1340">PARAIŠKA GAMINIŲ AR PAKUOTĖS ATLIEKŲ TVARKYMO PROGRAMOS LĖŠOMIS FINANSUOJAMAM<text:s/></text:span><text:span text:style-name="T1341">PROJEKTUI</text:span></text:p>
          </table:table-cell>
          <table:covered-table-cell/>
          <table:table-cell table:style-name="TableCell1342">
            <text:p text:style-name="P1343"/>
          </table:table-cell>
        </table:table-row>
        <table:table-row table:style-name="TableRow1344">
          <table:table-cell table:style-name="TableCell1345">
            <text:p text:style-name="P1346"/>
          </table:table-cell>
          <table:table-cell table:style-name="TableCell1347" table:number-columns-spanned="2">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able:table-cell>
          <table:covered-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able:number-columns-spanned="2">
            <text:p text:style-name="P1380">Pildo Atsakinga institucija</text:p>
            <text:p text:style-name="P1381"/>
            <text:p text:style-name="P1382"/>
            <text:p text:style-name="P1383"/>
          </table:table-cell>
          <table:covered-table-cell/>
          <table:table-cell table:style-name="TableCell1384">
            <text:p text:style-name="P1385"/>
          </table:table-cell>
        </table:table-row>
      </table:table>
      <text:p text:style-name="P1386"/>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able:number-rows-spanned="2">
            <text:soft-page-break/>
            <text:p text:style-name="P1394"><text:span text:style-name="T1395">1.<text:s/></text:span><text:span text:style-name="T1396">PROJEKTAS</text:span></text:p>
          </table:table-cell>
          <table:table-cell table:style-name="TableCell1397" table:number-columns-spanned="2">
            <text:p text:style-name="P1398">1.1. PROJEKTO PAVADINIMAS</text:p>
            <text:p text:style-name="P1399"/>
          </table:table-cell>
          <table:covered-table-cell/>
        </table:table-row>
        <table:table-row table:style-name="TableRow1400">
          <table:covered-table-cell>
            <text:p text:style-name="P1401"/>
          </table:covered-table-cell>
          <table:table-cell table:style-name="TableCell1402" table:number-columns-spanned="2">
            <text:p text:style-name="P1403">1.2. PROJEKTO ĮGYVENDINIMO VIETA Adresas (gatvė, miestas)</text:p>
            <text:p text:style-name="P1404"/>
          </table:table-cell>
          <table:covered-table-cell/>
        </table:table-row>
        <table:table-row table:style-name="TableRow1405">
          <table:table-cell table:style-name="TableCell1406">
            <text:p text:style-name="P1407"/>
          </table:table-cell>
          <table:table-cell table:style-name="TableCell1408" table:number-columns-spanned="2">
            <text:p text:style-name="P1409">1.3. PROJEKTO ĮGYVENDINIMO TRUKMĖ</text:p>
          </table:table-cell>
          <table:covered-table-cell/>
        </table:table-row>
        <table:table-row table:style-name="TableRow1410">
          <table:table-cell table:style-name="TableCell1411">
            <text:p text:style-name="P1412"/>
          </table:table-cell>
          <table:table-cell table:style-name="TableCell1413">
            <text:p text:style-name="P1414">pradžia:</text:p>
            <text:p text:style-name="P1415"><text:span text:style-name="T1416">(metai, mėnuo, diena)</text:span></text:p>
          </table:table-cell>
          <table:table-cell table:style-name="TableCell1417">
            <text:p text:style-name="P1418">PAbaiga</text:p>
            <text:p text:style-name="P1419"><text:span text:style-name="T1420">(metai, mėnuo, diena)</text:span></text:p>
          </table:table-cell>
        </table:table-row>
      </table:table>
      <text:p text:style-name="P1421"/>
      <text:p text:style-name="P1422"><text:span text:style-name="T1423">2</text:span><text:span text:style-name="T1424">.<text:s/></text:span><text:span text:style-name="T1425">PRAŠYMĄ TEIKIA</text:span></text:p>
      <text:p text:style-name="P1426"/>
      <table:table table:style-name="Table1427">
        <table:table-columns>
          <table:table-column table:style-name="TableColumn1428"/>
        </table:table-columns>
        <table:table-row table:style-name="TableRow1429">
          <table:table-cell table:style-name="TableCell1430">
            <text:p text:style-name="Normal"><text:span text:style-name="T1431">2.1. Pareiškėjo pavadinimas ir kodas, juridinė forma<text:s/></text:span></text:p>
            <text:p text:style-name="P1432"/>
          </table:table-cell>
        </table:table-row>
        <table:table-row table:style-name="TableRow1433">
          <table:table-cell table:style-name="TableCell1434">
            <text:p text:style-name="P1435">2.2. Veikla, veiklos kodas pagal EVRK<text:s/></text:p>
            <text:p text:style-name="P1436"/>
          </table:table-cell>
        </table:table-row>
        <table:table-row table:style-name="TableRow1437">
          <table:table-cell table:style-name="TableCell1438">
            <text:p text:style-name="Normal"><text:span text:style-name="T1439">2.3. Adresas</text:span></text:p>
            <text:p text:style-name="P1440"/>
          </table:table-cell>
        </table:table-row>
        <table:table-row table:style-name="TableRow1441">
          <table:table-cell table:style-name="TableCell1442">
            <text:p text:style-name="Normal"><text:span text:style-name="T1443">2.4. Telefonai (su kodais)</text:span></text:p>
            <text:p text:style-name="P1444"/>
          </table:table-cell>
        </table:table-row>
        <table:table-row table:style-name="TableRow1445">
          <table:table-cell table:style-name="TableCell1446">
            <text:p text:style-name="Normal"><text:span text:style-name="T1447">2.5. Faksai (su kodais)</text:span></text:p>
            <text:p text:style-name="P1448"/>
          </table:table-cell>
        </table:table-row>
        <table:table-row table:style-name="TableRow1449">
          <table:table-cell table:style-name="TableCell1450">
            <text:p text:style-name="Normal"><text:span text:style-name="T1451">2.6. Projekto įgyvendinimo komanda Vadovas (pavardė, pareigos, telefonas)<text:s/></text:span></text:p>
            <text:p text:style-name="Normal"><text:span text:style-name="T1452">Finansininkas (pavardė, pareigos, telefonas) Atsakingas už vykdomo projekto stebėseną ir vykdymą specialistas (pavardė, pareigos, telefonas):<text:s/></text:span></text:p>
            <text:p text:style-name="P1453"/>
          </table:table-cell>
        </table:table-row>
        <table:table-row table:style-name="TableRow1454">
          <table:table-cell table:style-name="TableCell1455">
            <text:p text:style-name="Normal"><text:span text:style-name="T1456">2.7. Savininkai, pagrindiniai akcini</text:span><text:span text:style-name="T1457">nkai (jei pareiškėjas yra akcinė bendrovė arba uždaroji akcinė bendrovė)</text:span></text:p>
          </table:table-cell>
        </table:table-row>
        <table:table-row table:style-name="TableRow1458">
          <table:table-cell table:style-name="TableCell1459">
            <text:p text:style-name="Normal"><text:span text:style-name="T1460">2.8. Teikėjo metinė apyvarta per paskutinius audituotus finansinius metus<text:s/></text:span></text:p>
            <text:p text:style-name="P1461"/>
          </table:table-cell>
        </table:table-row>
        <table:table-row table:style-name="TableRow1462">
          <table:table-cell table:style-name="TableCell1463">
            <text:p text:style-name="Normal"><text:span text:style-name="T1464">2.9. Darbuotojų skaičius<text:s/></text:span></text:p>
            <text:p text:style-name="P1465"/>
          </table:table-cell>
        </table:table-row>
        <table:table-row table:style-name="TableRow1466">
          <table:table-cell table:style-name="TableCell1467">
            <text:p text:style-name="Normal"><text:span text:style-name="T1468">2.10. Įmonės įkūrimo data<text:s/></text:span></text:p>
          </table:table-cell>
        </table:table-row>
        <table:table-row table:style-name="TableRow1469">
          <table:table-cell table:style-name="TableCell1470">
            <text:p text:style-name="Normal"><text:span text:style-name="T1471">2.11. Pareiškėjo patirtis panašiuose projektuose:</text:span></text:p>
            <text:p text:style-name="P1472"/>
          </table:table-cell>
        </table:table-row>
      </table:table>
      <text:p text:style-name="Normal"/>
      <text:p text:style-name="Normal"><text:span text:style-name="T1473">3</text:span><text:span text:style-name="T1474">.</text:span><text:span text:style-name="T1475"><text:s/>PROJEKTO TIPAS<text:s/></text:span>(Pažymėkite visus tinkančius apibūdinimus)</text:p>
      <text:p text:style-name="Normal"/>
      <table:table table:style-name="Table1476">
        <table:table-columns>
          <table:table-column table:style-name="TableColumn1477"/>
          <table:table-column table:style-name="TableColumn1478"/>
        </table:table-columns>
        <table:table-row table:style-name="TableRow1479">
          <table:table-cell table:style-name="TableCell1480">
            <text:p text:style-name="P1481">Pagal tvarkomų atliekų pavojingumą:</text:p>
          </table:table-cell>
          <table:table-cell table:style-name="TableCell1482">
            <text:p text:style-name="P1483"/>
          </table:table-cell>
        </table:table-row>
        <table:table-row table:style-name="TableRow1484">
          <table:table-cell table:style-name="TableCell1485">
            <text:p text:style-name="P1486">Pavojingų atliekų tvarkymas</text:p>
          </table:table-cell>
          <table:table-cell table:style-name="TableCell1487">
            <text:p text:style-name="P1488"><text:span text:style-name="T1489"></text:span></text:p>
          </table:table-cell>
        </table:table-row>
        <table:table-row table:style-name="TableRow1490">
          <table:table-cell table:style-name="TableCell1491">
            <text:p text:style-name="P1492">Nepavojingų atliekų tvarkymas</text:p>
          </table:table-cell>
          <table:table-cell table:style-name="TableCell1493">
            <text:p text:style-name="P1494"><text:span text:style-name="T1495"></text:span></text:p>
          </table:table-cell>
        </table:table-row>
        <table:table-row table:style-name="TableRow1496">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Normal"><text:span text:style-name="T1503">Pagal atliekų tvarkymo būdus:</text:span></text:p>
          </table:table-cell>
          <table:table-cell table:style-name="TableCell1504">
            <text:p text:style-name="P1505"/>
          </table:table-cell>
        </table:table-row>
        <table:table-row table:style-name="TableRow1506">
          <table:table-cell table:style-name="TableCell1507">
            <text:p text:style-name="P1508">Atliekų surinkimas</text:p>
          </table:table-cell>
          <table:table-cell table:style-name="TableCell1509">
            <text:p text:style-name="P1510"><text:span text:style-name="T1511"></text:span></text:p>
          </table:table-cell>
        </table:table-row>
        <table:table-row table:style-name="TableRow1512">
          <table:table-cell table:style-name="TableCell1513">
            <text:p text:style-name="P1514">Atliekų paruošimas<text:s/>perdirbimui (rūšiavimas, presavimas)</text:p>
          </table:table-cell>
          <table:table-cell table:style-name="TableCell1515">
            <text:p text:style-name="P1516"><text:span text:style-name="T1517"></text:span></text:p>
          </table:table-cell>
        </table:table-row>
        <table:table-row table:style-name="TableRow1518">
          <table:table-cell table:style-name="TableCell1519">
            <text:p text:style-name="P1520">Atliekų apdorojimas<text:s/></text:p>
          </table:table-cell>
          <table:table-cell table:style-name="TableCell1521">
            <text:p text:style-name="P1522"><text:span text:style-name="T1523"></text:span></text:p>
          </table:table-cell>
        </table:table-row>
        <table:table-row table:style-name="TableRow1524">
          <table:table-cell table:style-name="TableCell1525">
            <text:p text:style-name="P1526">Atliekų perdirbimas<text:s/></text:p>
          </table:table-cell>
          <table:table-cell table:style-name="TableCell1527">
            <text:p text:style-name="P1528"><text:span text:style-name="T1529"></text:span></text:p>
          </table:table-cell>
        </table:table-row>
        <table:table-row table:style-name="TableRow1530">
          <table:table-cell table:style-name="TableCell1531">
            <text:p text:style-name="P1532">Atliekų naudojimas energijai gauti</text:p>
          </table:table-cell>
          <table:table-cell table:style-name="TableCell1533">
            <text:p text:style-name="P1534"><text:span text:style-name="T1535"></text:span></text:p>
          </table:table-cell>
        </table:table-row>
        <table:table-row table:style-name="TableRow1536">
          <table:table-cell table:style-name="TableCell1537">
            <text:p text:style-name="P1538">Atliekų šalinimas</text:p>
          </table:table-cell>
          <table:table-cell table:style-name="TableCell1539">
            <text:p text:style-name="P1540"><text:span text:style-name="T1541"></text:span></text:p>
          </table:table-cell>
        </table:table-row>
        <table:table-row table:style-name="TableRow1542">
          <table:table-cell table:style-name="TableCell1543">
            <text:p text:style-name="P1544">Kita __________________________</text:p>
          </table:table-cell>
          <table:table-cell table:style-name="TableCell1545">
            <text:p text:style-name="P1546"><text:span text:style-name="T1547"></text:span></text:p>
          </table:table-cell>
        </table:table-row>
      </table:table>
      <text:p text:style-name="Normal"/>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columns-spanned="7">
            <text:soft-page-break/>
            <text:p text:style-name="P1559">PROJEKTE NUMATYTA TECHNOLOGIJA:<text:s/></text:p>
            <text:p text:style-name="P1560"><text:span text:style-name="T1561">Tradicinė technologija</text:span><text:span text:style-name="T1562"><text:tab/></text:span><text:span text:style-name="T1563"></text:span></text:p>
            <text:p text:style-name="P1564"><text:span text:style-name="T1565">Kita (pvz.,<text:s/></text:span><text:span text:style-name="T1566">eksperimentinė technologija*)</text:span><text:span text:style-name="T1567"><text:tab/></text:span><text:span text:style-name="T1568"></text:span><text:span text:style-name="T1569"><text:s/></text:span><text:span text:style-name="T1570">(pakomentuokite žemiau)</text:span></text:p>
            <text:p text:style-name="P1571">_<text:tab/></text:p>
            <text:p text:style-name="P1572">_<text:tab/></text:p>
            <text:p text:style-name="P1573"/>
            <text:p text:style-name="P1574">Ar planuojama atliekų tvarkymo veikla atitinka Europos Sąjungos atliekų deginimo ar atliekų apdorojimo geriausius prieinamus gamybos būdus?</text:p>
            <text:p text:style-name="P1575"/>
          </table:table-cell>
          <table:covered-table-cell/>
          <table:covered-table-cell/>
          <table:covered-table-cell/>
          <table:covered-table-cell/>
          <table:covered-table-cell/>
          <table:covered-table-cell/>
        </table:table-row>
        <table:table-row table:style-name="TableRow1576">
          <table:table-cell table:style-name="TableCell1577">
            <text:p text:style-name="P1578">Taip</text:p>
          </table:table-cell>
          <table:table-cell table:style-name="TableCell1579">
            <text:p text:style-name="Normal"><text:span text:style-name="T1580"></text:span></text:p>
          </table:table-cell>
          <table:table-cell table:style-name="TableCell1581">
            <text:p text:style-name="P1582">Ne</text:p>
          </table:table-cell>
          <table:table-cell table:style-name="TableCell1583">
            <text:p text:style-name="Normal"><text:span text:style-name="T1584"></text:span></text:p>
          </table:table-cell>
          <table:table-cell table:style-name="TableCell1585">
            <text:p text:style-name="P1586">Neaktualu</text:p>
          </table:table-cell>
          <table:table-cell table:style-name="TableCell1587">
            <text:p text:style-name="Normal"><text:span text:style-name="T1588"></text:span></text:p>
          </table:table-cell>
          <table:table-cell table:style-name="TableCell1589">
            <text:p text:style-name="P1590">(pakomentuokite žemiau)</text:p>
          </table:table-cell>
        </table:table-row>
        <table:table-row table:style-name="TableRow1591">
          <table:table-cell table:style-name="TableCell1592" table:number-columns-spanned="7">
            <text:p text:style-name="P1593"/>
          </table:table-cell>
          <table:covered-table-cell/>
          <table:covered-table-cell/>
          <table:covered-table-cell/>
          <table:covered-table-cell/>
          <table:covered-table-cell/>
          <table:covered-table-cell/>
        </table:table-row>
        <table:table-row table:style-name="TableRow1594">
          <table:table-cell table:style-name="TableCell1595" table:number-columns-spanned="7">
            <text:p text:style-name="P1596">_<text:tab/></text:p>
            <text:p text:style-name="P1597">_<text:tab/></text:p>
            <text:p text:style-name="P1598">_<text:tab/></text:p>
          </table:table-cell>
          <table:covered-table-cell/>
          <table:covered-table-cell/>
          <table:covered-table-cell/>
          <table:covered-table-cell/>
          <table:covered-table-cell/>
          <table:covered-table-cell/>
        </table:table-row>
        <table:table-row table:style-name="TableRow1599">
          <table:table-cell table:style-name="TableCell1600" table:number-columns-spanned="7">
            <text:p text:style-name="P1601"/>
          </table:table-cell>
          <table:covered-table-cell/>
          <table:covered-table-cell/>
          <table:covered-table-cell/>
          <table:covered-table-cell/>
          <table:covered-table-cell/>
          <table:covered-table-cell/>
        </table:table-row>
      </table:table>
      <text:p text:style-name="P1602"/>
      <text:p text:style-name="P1603"><text:span text:style-name="T1604">*Pastaba:</text:span><text:s/>Eksperimentinė technologija – laboratorijoje sukurta, tačiau praktikoje neįdiegta technologija (nėra žinomas praktikoje veikiantis analogas).</text:p>
      <text:p text:style-name="Normal"/>
      <text:p text:style-name="Normal"><text:span text:style-name="T1605">4</text:span><text:span text:style-name="T1606">.</text:span><text:span text:style-name="T1607"><text:s/>SITUACIJA RINKOJE (PAPLITIMAS)<text:s/></text:span></text:p>
      <text:p text:style-name="Normal"/>
      <table:table table:style-name="Table1608">
        <table:table-columns>
          <table:table-column table:style-name="TableColumn1609"/>
        </table:table-columns>
        <table:table-row table:style-name="TableRow1610">
          <table:table-cell table:style-name="TableCell1611">
            <text:p text:style-name="P1612">Ar Jums žinoma, kaip panašaus pobūdžio<text:s/>aplinkosauginės problemos sprendžiamos kitose Lietuvos įmonėse?</text:p>
            <text:p text:style-name="P1613"/>
            <text:p text:style-name="P1614"/>
          </table:table-cell>
        </table:table-row>
      </table:table>
      <text:p text:style-name="Normal"/>
      <text:p text:style-name="Normal"><text:span text:style-name="T1615">5</text:span><text:span text:style-name="T1616">.</text:span><text:span text:style-name="T1617"><text:s/>VISUOMENINĖ PROJEKTO REIKŠMĖ</text:span><text:span text:style-name="T1618"><text:s/></text:span></text:p>
      <text:p text:style-name="Normal"/>
      <table:table table:style-name="Table1619">
        <table:table-columns>
          <table:table-column table:style-name="TableColumn1620"/>
        </table:table-columns>
        <table:table-row table:style-name="TableRow1621">
          <table:table-cell table:style-name="TableCell1622">
            <text:p text:style-name="P1623">5.1. Projekto atitikimas Valstybiniam strateginiam atliekų tvarkymo planui, regioniniams ar savivaldybių atliekų tvarkymo planams, kitiems<text:s/>nacionaliniams strateginiams dokumentams ir pan.</text:p>
            <text:p text:style-name="P1624"/>
            <text:p text:style-name="P1625"/>
            <text:p text:style-name="P1626"/>
          </table:table-cell>
        </table:table-row>
        <table:table-row table:style-name="TableRow1627">
          <table:table-cell table:style-name="TableCell1628">
            <text:p text:style-name="P1629">5.2. Teritorijos plotas, kurį įtakos įgyvendinto projekto rezultatai</text:p>
            <text:p text:style-name="P1630"/>
            <text:p text:style-name="P1631"/>
            <text:p text:style-name="P1632"/>
          </table:table-cell>
        </table:table-row>
      </table:table>
      <text:p text:style-name="Normal"/>
      <text:p text:style-name="Normal"><text:span text:style-name="T1633">6</text:span><text:span text:style-name="T1634">.</text:span><text:span text:style-name="T1635"><text:s/>PROJEKTO APRAŠYMAS</text:span></text:p>
      <text:p text:style-name="P1636"/>
      <text:p text:style-name="Normal"><text:span text:style-name="T1637">6.1</text:span><text:span text:style-name="T1638">. Duomenys apie esamą įrenginį<text:s/></text:span></text:p>
      <text:p text:style-name="P1639"/>
      <table:table table:style-name="Table1640">
        <table:table-columns>
          <table:table-column table:style-name="TableColumn1641"/>
        </table:table-columns>
        <table:table-row table:style-name="TableRow1642">
          <table:table-cell table:style-name="TableCell1643">
            <text:p text:style-name="Normal"><text:span text:style-name="T1644">6.1.1. trumpas šiuo metu esančio įrenginio, naudojamos priemonės</text:span><text:span text:style-name="T1645"><text:s/>aprašymas. Pokyčių būtinumo pagrindimas</text:span></text:p>
            <text:p text:style-name="P1646"/>
            <text:p text:style-name="P1647"/>
            <text:p text:style-name="P1648"/>
            <text:p text:style-name="P1649"/>
          </table:table-cell>
        </table:table-row>
        <table:table-row table:style-name="TableRow1650">
          <table:table-cell table:style-name="TableCell1651">
            <text:p text:style-name="Normal"><text:span text:style-name="T1652">6.1.2. pagrindiniai esamos situacijos (prieš pokyčius) technologiniai parametrai (jei planuojamos diegti technologinės priemonės)</text:span></text:p>
            <text:p text:style-name="P1653"/>
            <text:p text:style-name="P1654"/>
            <text:p text:style-name="P1655"/>
            <text:p text:style-name="P1656"/>
          </table:table-cell>
        </table:table-row>
        <text:soft-page-break/>
        <table:table-row table:style-name="TableRow1657">
          <table:table-cell table:style-name="TableCell1658">
            <text:p text:style-name="Normal"><text:span text:style-name="T1659">6.1.3. esamas poveikio aplinkai monitoringas<text:s/></text:span></text:p>
            <text:p text:style-name="P1660"/>
          </table:table-cell>
        </table:table-row>
      </table:table>
      <text:p text:style-name="Normal"/>
      <text:p text:style-name="Normal"><text:span text:style-name="T1661">6.2</text:span><text:span text:style-name="T1662">. Duomenys apie<text:s/></text:span><text:span text:style-name="T1663">planuojamą diegti įrenginį, projektą</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4">
            <text:p text:style-name="P1672">6.2.1. trumpas projekto/įrenginio aprašymas</text:p>
            <text:p text:style-name="P1673"/>
            <text:p text:style-name="P1674"/>
            <text:p text:style-name="P1675"/>
            <text:p text:style-name="P1676"/>
          </table:table-cell>
          <table:covered-table-cell/>
          <table:covered-table-cell/>
          <table:covered-table-cell/>
        </table:table-row>
        <table:table-row table:style-name="TableRow1677">
          <table:table-cell table:style-name="TableCell1678" table:number-columns-spanned="4">
            <text:p text:style-name="P1679">6.2.2. pagrindiniai diegiamo įrenginio technologiniai parametrai<text:s/></text:p>
            <text:p text:style-name="P1680"/>
            <text:p text:style-name="P1681"/>
            <text:p text:style-name="P1682"/>
          </table:table-cell>
          <table:covered-table-cell/>
          <table:covered-table-cell/>
          <table:covered-table-cell/>
        </table:table-row>
        <table:table-row table:style-name="TableRow1683">
          <table:table-cell table:style-name="TableCell1684" table:number-columns-spanned="4">
            <text:p text:style-name="P1685">6.3. projekto finansinis vertinimas: 6.3.1. projekto vidinė grąžos norma per vertinamąjį laikotarpį<text:s/>negavus paramos iš Gaminių ar pakuotės atliekų tvarkymo programos:</text:p>
            <text:p text:style-name="P1686">6.3.2. projekto vidinė grąžos norma per vertinamąjį laikotarpį gavus paramą iš Gaminių ar pakuotės atliekų tvarkymo programos:<text:s/></text:p>
          </table:table-cell>
          <table:covered-table-cell/>
          <table:covered-table-cell/>
          <table:covered-table-cell/>
        </table:table-row>
        <table:table-row table:style-name="TableRow1687">
          <table:table-cell table:style-name="TableCell1688" table:number-columns-spanned="4">
            <text:p text:style-name="P1689">6.4. projekto tęstinumas, nauda visuomenei ir aplinkai</text:p>
          </table:table-cell>
          <table:covered-table-cell/>
          <table:covered-table-cell/>
          <table:covered-table-cell/>
        </table:table-row>
        <table:table-row table:style-name="TableRow1690">
          <table:table-cell table:style-name="TableCell1691" table:number-columns-spanned="4">
            <text:p text:style-name="Normal"><text:span text:style-name="T1692">6.5</text:span><text:span text:style-name="T1693">. paramos būtinumas<text:s/></text:span><text:span text:style-name="T1694">(įvertinkite paramos poveikį priemonės įgyvendinimui)<text:s/></text:span></text:p>
            <text:p text:style-name="Normal"><text:span text:style-name="T1695"></text:span><text:span text:style-name="T1696"><text:s/>projektas nebus įgyvendintas, jei parama nebus suteikta;</text:span></text:p>
            <text:p text:style-name="Normal"><text:span text:style-name="T1697"></text:span><text:span text:style-name="T1698"><text:s/>projektas, suteikus paramą, bus įgyvendintas platesniu mastu;</text:span></text:p>
            <text:p text:style-name="Normal"><text:span text:style-name="T1699"></text:span><text:span text:style-name="T1700"><text:s/>suteikus paramą, pagerės projekto kokybė;</text:span></text:p>
            <text:p text:style-name="Normal"><text:span text:style-name="T1701"></text:span><text:span text:style-name="T1702"><text:s/>suteikta parama paspartins projekto įgyvendinimą. Nurodykite, per kiek mėnesių projekto įgyvendinimas paspartėtų (____ mėn.);</text:span></text:p>
            <text:p text:style-name="Normal"><text:span text:style-name="T1703"></text:span><text:span text:style-name="T1704"><text:s/>parama neturės įtakos projekto įgyvendinimui.</text:span></text:p>
            <text:p text:style-name="P1705"/>
          </table:table-cell>
          <table:covered-table-cell/>
          <table:covered-table-cell/>
          <table:covered-table-cell/>
        </table:table-row>
        <table:table-row table:style-name="TableRow1706">
          <table:table-cell table:style-name="TableCell1707">
            <text:p text:style-name="P1708"/>
          </table:table-cell>
          <table:table-cell table:style-name="TableCell1709">
            <text:p text:style-name="P1710">Paaiškinkite ir pagrįskite, kokią įtaką suteikta parama darytų projektui</text:p>
          </table:table-cell>
          <table:table-cell table:style-name="TableCell1711">
            <text:p text:style-name="Normal"><text:span text:style-name="T1712">Paaiš</text:span><text:span text:style-name="T1713">kinama ir pagrindžiama suteiktos paramos įtaka projekto apimčiai, kokybei, sėkmei, poveikiui ir pan</text:span><text:span text:style-name="T1714">.</text:span></text:p>
          </table:table-cell>
          <table:table-cell table:style-name="TableCell1715">
            <text:p text:style-name="P1716"/>
          </table:table-cell>
        </table:table-row>
      </table:table>
      <text:p text:style-name="Normal"/>
      <text:p text:style-name="Normal"><text:span text:style-name="T1717">6.6</text:span><text:span text:style-name="T1718">. Gamybos apimtys (pildoma, jei iš atliekų gaminama produkcija)</text:span></text:p>
      <text:p text:style-name="Normal"/>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Gaminys</text:p>
          </table:table-cell>
          <table:table-cell table:style-name="TableCell1728">
            <text:p text:style-name="P1729">Mato vienetai</text:p>
            <text:p text:style-name="P1730">t/metus</text:p>
          </table:table-cell>
          <table:table-cell table:style-name="TableCell1731">
            <text:p text:style-name="P1732"><text:span text:style-name="T1733">Iki įdiegimo</text:span><text:span text:style-name="T1734">1</text:span><text:span text:style-name="T1735"><text:s/>(G</text:span><text:span text:style-name="T1736">iki</text:span><text:span text:style-name="T1737">)</text:span></text:p>
          </table:table-cell>
          <table:table-cell table:style-name="TableCell1738">
            <text:p text:style-name="P1739"><text:span text:style-name="T1740">Po įdiegimo</text:span><text:span text:style-name="T1741">2<text:s/></text:span><text:span text:style-name="T1742">(G</text:span><text:span text:style-name="T1743">po</text:span><text:span text:style-name="T1744">)</text:span></text:p>
          </table:table-cell>
          <table:table-cell table:style-name="TableCell1745">
            <text:p text:style-name="P1746">Skirtumas<text:s/></text:p>
            <text:p text:style-name="P1747"><text:span text:style-name="T1748">(G</text:span><text:span text:style-name="T1749">po</text:span><text:span text:style-name="T1750">-G</text:span><text:span text:style-name="T1751">iki</text:span><text:span text:style-name="T1752">)</text:span></text:p>
          </table:table-cell>
        </table:table-row>
        <table:table-row table:style-name="TableRow1753">
          <table:table-cell table:style-name="TableCell1754">
            <text:p text:style-name="P1755">1</text:p>
          </table:table-cell>
          <table:table-cell table:style-name="TableCell1756">
            <text:p text:style-name="P1757">2</text:p>
          </table:table-cell>
          <table:table-cell table:style-name="TableCell1758">
            <text:p text:style-name="P1759">3</text:p>
          </table:table-cell>
          <table:table-cell table:style-name="TableCell1760">
            <text:p text:style-name="P1761">4</text:p>
          </table:table-cell>
          <table:table-cell table:style-name="TableCell1762">
            <text:p text:style-name="P1763">5</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
      <text:p text:style-name="P1798"><text:span text:style-name="T1799">1</text:span><text:span text:style-name="T1800"><text:s/>Pateikiamas esamos gamybos linijos, kurią aptarnauja esami įrenginiai, faktinis kiekis (ne projektinis pajėgumas), duomenų šaltinis – buhalterinė apskaita</text:span></text:p>
      <text:p text:style-name="P1801"><text:span text:style-name="T1802">2</text:span><text:span text:style-name="T1803"><text:s/>Pateikiamas planuojamos gamybos realus kiekis (ne projektinis pajėgumas), duomenų šaltinis – techninis projektas, verslo planas</text:span></text:p>
      <text:p text:style-name="P1804"/>
      <text:p text:style-name="P1805"><text:span text:style-name="T1806">Pastaba</text:span><text:span text:style-name="T1807">: jeigu po projekto įdiegimo gamybos apimtis planuojama pasiekti palaipsniui, tokiu atveju po lentele pateikiamos<text:s/></text:span><text:span text:style-name="T1808">gamybos apimčių didėjimo (mažėjimo) tendencijos.</text:span></text:p>
      <text:p text:style-name="Normal"/>
      <text:p text:style-name="P1809"><text:span text:style-name="T1810">6.7</text:span><text:span text:style-name="T1811">. Atliekų tvarkymo projektiniai pajėgumai</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header-rows>
          <table:table-row table:style-name="TableRow1822">
            <table:table-cell table:style-name="TableCell1823" table:number-rows-spanned="2">
              <text:p text:style-name="P1824">Atliekų tvarkymo technologija/įrenginys</text:p>
            </table:table-cell>
            <table:table-cell table:style-name="TableCell1825" table:number-rows-spanned="2">
              <text:p text:style-name="P1826">Mato vienetai</text:p>
            </table:table-cell>
            <table:table-cell table:style-name="TableCell1827" table:number-columns-spanned="2">
              <text:p text:style-name="P1828"><text:span text:style-name="T1829">Iki įdiegimo</text:span><text:span text:style-name="T1830">1</text:span></text:p>
            </table:table-cell>
            <table:covered-table-cell/>
            <table:table-cell table:style-name="TableCell1831" table:number-columns-spanned="2">
              <text:p text:style-name="P1832"><text:span text:style-name="T1833">Po įdiegimo</text:span><text:span text:style-name="T1834">2</text:span></text:p>
            </table:table-cell>
            <table:covered-table-cell/>
            <table:table-cell table:style-name="TableCell1835" table:number-columns-spanned="2">
              <text:p text:style-name="P1836">Skirtumas (po)-(iki)</text:p>
            </table:table-cell>
            <table:covered-table-cell/>
          </table:table-row>
          <table:table-row table:style-name="TableRow1837">
            <table:covered-table-cell>
              <text:p text:style-name="P1838"/>
            </table:covered-table-cell>
            <table:covered-table-cell>
              <text:p text:style-name="P1839"/>
            </table:covered-table-cell>
            <table:table-cell table:style-name="TableCell1840">
              <text:p text:style-name="P1841">Per valandą</text:p>
            </table:table-cell>
            <table:table-cell table:style-name="TableCell1842">
              <text:p text:style-name="P1843">Per metus</text:p>
            </table:table-cell>
            <table:table-cell table:style-name="TableCell1844">
              <text:p text:style-name="P1845">Per valandą</text:p>
            </table:table-cell>
            <table:table-cell table:style-name="TableCell1846">
              <text:p text:style-name="P1847">Per metus</text:p>
            </table:table-cell>
            <table:table-cell table:style-name="TableCell1848">
              <text:p text:style-name="P1849">Per<text:s/>valandą</text:p>
            </table:table-cell>
            <table:table-cell table:style-name="TableCell1850">
              <text:p text:style-name="P1851">Per metus</text:p>
            </table:table-cell>
          </table:table-row>
        </table:table-header-rows>
        <table:table-row table:style-name="TableRow1852">
          <table:table-cell table:style-name="TableCell1853">
            <text:p text:style-name="P1854">1</text:p>
          </table:table-cell>
          <table:table-cell table:style-name="TableCell1855">
            <text:p text:style-name="P1856">2</text:p>
          </table:table-cell>
          <table:table-cell table:style-name="TableCell1857">
            <text:p text:style-name="P1858">3</text:p>
          </table:table-cell>
          <table:table-cell table:style-name="TableCell1859">
            <text:p text:style-name="P1860">4</text:p>
          </table:table-cell>
          <table:table-cell table:style-name="TableCell1861">
            <text:p text:style-name="P1862">5</text:p>
          </table:table-cell>
          <table:table-cell table:style-name="TableCell1863">
            <text:p text:style-name="P1864">6</text:p>
          </table:table-cell>
          <table:table-cell table:style-name="TableCell1865">
            <text:p text:style-name="P1866">7</text:p>
          </table:table-cell>
          <table:table-cell table:style-name="TableCell1867">
            <text:p text:style-name="P1868">8</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
      <text:p text:style-name="P1921"><text:span text:style-name="T1922">1</text:span><text:span text:style-name="T1923"><text:s/>Šaltinis – esamas taršos integruotos prevencijos ir kontrolės (toliau – TIPK) leidimas, techninis projektas</text:span></text:p>
      <text:p text:style-name="P1924"><text:span text:style-name="T1925">2</text:span><text:span text:style-name="T1926"><text:s/>Šaltinis – techninis projektas, poveikio aplinkai vertinimo ataskaita, įrenginio pasas, gamintojų informacija<text:s/></text:span></text:p>
      <text:p text:style-name="P1927"/>
      <text:p text:style-name="P1928"><text:span text:style-name="T1929">7</text:span><text:span text:style-name="T1930">. TIESIOGINIS POVEIKIS (NAUDA) APLINKAI<text:s/></text:span></text:p>
      <text:p text:style-name="P1931">(visi šiame skyriuje pateikti duomenys turi būti pagrįsti techniniame projekte, verslo plane pridedamais skaičiavimais, įmonės TIPK leidimu)</text:p>
      <text:p text:style-name="P1932"/>
      <text:p text:style-name="P1933"><text:span text:style-name="T1934">7.1</text:span><text:span text:style-name="T1935">. Atliekų tvarkymas (surinkimas, paruošimas perdirbimui (rūšiavimas, presavimas), apdorojimas, perdirbimas, pakartotinis naudojimas, naudojimas energijai gauti, šalinimas)</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rows-spanned="2">
            <text:p text:style-name="P1946">Atliekos</text:p>
            <text:p text:style-name="P1947"/>
          </table:table-cell>
          <table:table-cell table:style-name="TableCell1948" table:number-columns-spanned="3">
            <text:p text:style-name="P1949">Sutvarkoma (A), t/m.</text:p>
          </table:table-cell>
          <table:covered-table-cell/>
          <table:covered-table-cell/>
          <table:table-cell table:style-name="TableCell1950" table:number-columns-spanned="2">
            <text:p text:style-name="P1951">Padidėjimas (P), t/m.</text:p>
          </table:table-cell>
          <table:covered-table-cell/>
        </table:table-row>
        <table:table-row table:style-name="TableRow1952">
          <table:covered-table-cell>
            <text:p text:style-name="P1953"/>
          </table:covered-table-cell>
          <table:table-cell table:style-name="TableCell1954">
            <text:p text:style-name="P1955"><text:span text:style-name="T1956">A</text:span><text:span text:style-name="T1957">iki</text:span><text:span text:style-name="T1958">1</text:span></text:p>
          </table:table-cell>
          <table:table-cell table:style-name="TableCell1959">
            <text:p text:style-name="P1960"><text:span text:style-name="T1961">A</text:span><text:span text:style-name="T1962">po 1metų</text:span><text:span text:style-name="T1963">2</text:span></text:p>
          </table:table-cell>
          <table:table-cell table:style-name="TableCell1964">
            <text:p text:style-name="P1965"><text:span text:style-name="T1966">A</text:span><text:span text:style-name="T1967">po 2metų</text:span><text:span text:style-name="T1968">2</text:span></text:p>
          </table:table-cell>
          <table:table-cell table:style-name="TableCell1969">
            <text:p text:style-name="P1970"><text:span text:style-name="T1971">P</text:span><text:span text:style-name="T1972">1</text:span><text:span text:style-name="T1973">=A</text:span><text:span text:style-name="T1974">po1 metų<text:s/></text:span><text:span text:style-name="T1975">– A</text:span><text:span text:style-name="T1976">iki</text:span></text:p>
          </table:table-cell>
          <table:table-cell table:style-name="TableCell1977">
            <text:p text:style-name="P1978"><text:span text:style-name="T1979">P</text:span><text:span text:style-name="T1980">2</text:span><text:span text:style-name="T1981">=A</text:span><text:span text:style-name="T1982">po2 metų<text:s/></text:span><text:span text:style-name="T1983">– A</text:span><text:span text:style-name="T1984">iki</text:span></text:p>
          </table:table-cell>
        </table:table-row>
        <table:table-row table:style-name="TableRow1985">
          <table:table-cell table:style-name="TableCell1986">
            <text:p text:style-name="P1987">1</text:p>
          </table:table-cell>
          <table:table-cell table:style-name="TableCell1988">
            <text:p text:style-name="P1989">2</text:p>
          </table:table-cell>
          <table:table-cell table:style-name="TableCell1990">
            <text:p text:style-name="P1991">3</text:p>
          </table:table-cell>
          <table:table-cell table:style-name="TableCell1992">
            <text:p text:style-name="P1993">4</text:p>
          </table:table-cell>
          <table:table-cell table:style-name="TableCell1994">
            <text:p text:style-name="P1995">5</text:p>
          </table:table-cell>
          <table:table-cell table:style-name="TableCell1996">
            <text:p text:style-name="P1997">6</text:p>
          </table:table-cell>
        </table:table-row>
        <table:table-row table:style-name="TableRow1998">
          <table:table-cell table:style-name="TableCell1999">
            <text:p text:style-name="P2000">Nepavojingo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Pavojingo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
      <text:p text:style-name="P2051"><text:span text:style-name="T2052">* Pagal Atliekų tvarkymo taisykles, patvirtintas Lietuvos Respublikos aplinkos ministro 1999 m. liepos 14 d. įsakymu Nr. 217 (Žin., 1999, Nr.<text:s/></text:span><text:a xlink:href="https://www.e-tar.lt/portal/lt/legalAct/TAR.38E37AB6E8E6" office:target-frame-name="_blank" xlink:show="new"><text:span text:style-name="T2053">63-2065</text:span></text:a><text:span text:style-name="T2054">; 2004, Nr.<text:s/></text:span><text:a xlink:href="https://www.e-tar.lt/portal/lt/legalAct/TAR.1DD495353E7F" office:target-frame-name="_blank" xlink:show="new"><text:span text:style-name="T2055">68-2381</text:span></text:a><text:span text:style-name="T2056">)</text:span></text:p>
      <text:p text:style-name="P2057"><text:span text:style-name="T2058">1</text:span><text:span text:style-name="T2059"><text:s/>Pateikiamas faktinis sutvarkytų atliekų kiekis pagal metinės atliekų ataskaitos duomenis (praėjusių kalendorinių metų)</text:span></text:p>
      <text:p text:style-name="P2060"><text:span text:style-name="T2061">2</text:span><text:span text:style-name="T2062"><text:s/>Pateikiamas realiai planuojamas sutvarkyti atliek</text:span><text:span text:style-name="T2063">ų kiekis (ne projektinis).<text:s/></text:span></text:p>
      <text:p text:style-name="P2064"/>
      <text:p text:style-name="P2065"><text:span text:style-name="T2066">Pastaba:</text:span><text:span text:style-name="T2067"><text:s/>per pirmuosius metus nuo įrangos paleidimo turi būti pasiekiamos atliekų tvarkymo apimtys, siekiančios ne mažiau kaip<text:s/></text:span><text:span text:style-name="T2068">50 proc.</text:span><text:span text:style-name="T2069"><text:s/>projektinių atliekų tvarkymo pajėgumų.</text:span></text:p>
      <text:p text:style-name="Normal"/>
      <text:p text:style-name="P2070"><text:span text:style-name="T2071">7.2</text:span><text:span text:style-name="T2072">. Atliekų susidarymo pokyčiai, įdiegus<text:s/></text:span><text:span text:style-name="T2073">Projektą (lentelėje pateikiami duomenys apie atliekų tvarkymo (pvz., perdirbimo, rūšiavimo) veikloje susidarančias gamybos atliekas)</text:span></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rows-spanned="2">
            <text:p text:style-name="P2085">Atliekos</text:p>
          </table:table-cell>
          <table:table-cell table:style-name="TableCell2086" table:number-columns-spanned="2">
            <text:p text:style-name="P2087">Susidarančių atliekų kiekis (E), t/m.</text:p>
          </table:table-cell>
          <table:covered-table-cell/>
          <table:table-cell table:style-name="TableCell2088">
            <text:p text:style-name="P2089">Skirtumas (S), t/m.</text:p>
          </table:table-cell>
          <table:table-cell table:style-name="TableCell2090" table:number-columns-spanned="3">
            <text:p text:style-name="P2091">Aplinkos apsaugos indikatorius</text:p>
            <text:p text:style-name="P2092"><text:span text:style-name="T2093">AAIa</text:span><text:span text:style-name="T2094">3</text:span></text:p>
          </table:table-cell>
          <table:covered-table-cell/>
          <table:covered-table-cell/>
        </table:table-row>
        <table:table-row table:style-name="TableRow2095">
          <table:covered-table-cell>
            <text:p text:style-name="P2096"/>
          </table:covered-table-cell>
          <table:table-cell table:style-name="TableCell2097">
            <text:p text:style-name="P2098"><text:span text:style-name="T2099">E</text:span><text:span text:style-name="T2100">iki</text:span><text:span text:style-name="T2101">1</text:span></text:p>
          </table:table-cell>
          <table:table-cell table:style-name="TableCell2102">
            <text:p text:style-name="P2103"><text:span text:style-name="T2104">E</text:span><text:span text:style-name="T2105">po1metų</text:span><text:span text:style-name="T2106">2</text:span></text:p>
          </table:table-cell>
          <table:table-cell table:style-name="TableCell2107">
            <text:p text:style-name="P2108"><text:span text:style-name="T2109">S=E</text:span><text:span text:style-name="T2110">iki</text:span><text:span text:style-name="T2111">– E</text:span><text:span text:style-name="T2112">po1metų</text:span></text:p>
          </table:table-cell>
          <table:table-cell table:style-name="TableCell2113">
            <text:p text:style-name="P2114"><text:span text:style-name="T2115">AAI</text:span><text:span text:style-name="T2116">iki</text:span><text:span text:style-name="T2117">=E</text:span><text:span text:style-name="T2118">iki</text:span><text:span text:style-name="T2119">/A</text:span><text:span text:style-name="T2120">iki</text:span></text:p>
          </table:table-cell>
          <table:table-cell table:style-name="TableCell2121">
            <text:p text:style-name="P2122"><text:span text:style-name="T2123">AAI</text:span><text:span text:style-name="T2124">po</text:span><text:span text:style-name="T2125">=E</text:span><text:span text:style-name="T2126">po1metų</text:span><text:span text:style-name="T2127">/ A</text:span><text:span text:style-name="T2128">po1metų</text:span></text:p>
          </table:table-cell>
          <table:table-cell table:style-name="TableCell2129">
            <text:p text:style-name="P2130"><text:span text:style-name="T2131">AAIa=AAI</text:span><text:span text:style-name="T2132">iki</text:span><text:span text:style-name="T2133">-AAI</text:span><text:span text:style-name="T2134">po</text:span></text:p>
          </table:table-cell>
        </table:table-row>
        <table:table-row table:style-name="TableRow2135">
          <table:table-cell table:style-name="TableCell2136">
            <text:p text:style-name="P2137">1</text:p>
          </table:table-cell>
          <table:table-cell table:style-name="TableCell2138">
            <text:p text:style-name="P2139">2</text:p>
          </table:table-cell>
          <table:table-cell table:style-name="TableCell2140">
            <text:p text:style-name="P2141">3</text:p>
          </table:table-cell>
          <table:table-cell table:style-name="TableCell2142">
            <text:p text:style-name="P2143">4</text:p>
          </table:table-cell>
          <table:table-cell table:style-name="TableCell2144">
            <text:p text:style-name="P2145">5</text:p>
          </table:table-cell>
          <table:table-cell table:style-name="TableCell2146">
            <text:p text:style-name="P2147">6</text:p>
          </table:table-cell>
          <table:table-cell table:style-name="TableCell2148">
            <text:p text:style-name="P2149">7</text:p>
          </table:table-cell>
        </table:table-row>
        <table:table-row table:style-name="TableRow2150">
          <table:table-cell table:style-name="TableCell2151">
            <text:p text:style-name="P2152">Nepavojingo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Pavojingo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
      <text:p text:style-name="P2211"><text:span text:style-name="T2212">* Pagal Atliekų tvarkymo taisykles, patvirtintas Lietuvos Respublikos aplinkos ministro 1999 m. liepos 14 d. įsakymu Nr. 217 (Žin., 1999, Nr.<text:s/></text:span><text:a xlink:href="https://www.e-tar.lt/portal/lt/legalAct/TAR.38E37AB6E8E6" office:target-frame-name="_blank" xlink:show="new"><text:span text:style-name="T2213">63-2065</text:span></text:a><text:span text:style-name="T2214">; 2004, Nr.<text:s/></text:span><text:a xlink:href="https://www.e-tar.lt/portal/lt/legalAct/TAR.1DD495353E7F" office:target-frame-name="_blank" xlink:show="new"><text:span text:style-name="T2215">68-2381</text:span></text:a><text:span text:style-name="T2216">)</text:span></text:p>
      <text:p text:style-name="P2217"><text:span text:style-name="T2218">1</text:span><text:span text:style-name="T2219"><text:s/>Šaltinis – pirminė atliekų apskaita (ataskaita), esamas TIPK leidimas</text:span></text:p>
      <text:p text:style-name="P2220"><text:span text:style-name="T2221">2</text:span><text:span text:style-name="T2222"><text:s/>Pateikiamas planuojamų susidaryti atliekų kiekis pirmaisiais Projekto įgyvendinimo ataskaitiniais<text:s/></text:span><text:span text:style-name="T2223">metais (pagal atliekų tvarkymo apimtis, numatytas 7.1 lentelėje), šaltinis – techninis projektas, poveikio aplinkai vertinimo ataskaita, įrangos gamintojų informacija</text:span></text:p>
      <text:p text:style-name="P2224"><text:span text:style-name="T2225">3</text:span><text:span text:style-name="T2226"><text:s/>AAIa – aplinkos apsaugos indikatorius, kuris parodo gamybos atliekų susidarymą 1 tonai atliekų sutvarkyti. AAIa apskaičiuojamas, naudojant 7.1 lentelės duomenis.</text:span></text:p>
      <text:p text:style-name="P2227"/>
      <text:p text:style-name="P2228"><text:span text:style-name="T2229">Pastaba:</text:span><text:span text:style-name="T2230"><text:s/>– jeigu iki projekto įdiegimo analoginė atliekų tvarkymo veikla įmonėje vykdoma n</text:span><text:span text:style-name="T2231">ebuvo (E</text:span><text:span text:style-name="T2232">iki</text:span><text:span text:style-name="T2233"><text:s/></text:span><text:span text:style-name="T2234"></text:span><text:span text:style-name="T2235"><text:s/>0), tokiu atveju AAI</text:span><text:span text:style-name="T2236">iki<text:s/></text:span><text:span text:style-name="T2237">ir AAIa neskaičiuojami.</text:span></text:p>
      <text:p text:style-name="P2238"/>
      <text:p text:style-name="P2239"><text:span text:style-name="T2242">8</text:span><text:span text:style-name="T2243">.<text:s/></text:span><text:span text:style-name="T2244">PROJEKTO IŠLAIDŲ PAGRINDIMAS IR PROJEKTO VYKDYMO ETAPAI<text:s/></text:span>(REMIANTIS PROJEKTO<text:s/>SĄMATOS EILUTĖMIS)</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Atlikti, vykdomi ir planuojami darbai, planuojama įsigyti įranga iki projekto įdiegimo pabaigos<text:s/></text:p>
          </table:table-cell>
          <table:table-cell table:style-name="TableCell2257">
            <text:p text:style-name="P2258">Etapo pradžia</text:p>
          </table:table-cell>
          <table:table-cell table:style-name="TableCell2259">
            <text:p text:style-name="P2260">Etapo pabaiga</text:p>
          </table:table-cell>
          <table:table-cell table:style-name="TableCell2261">
            <text:p text:style-name="P2262">Lėšų poreikis, Lt</text:p>
          </table:table-cell>
          <table:table-cell table:style-name="TableCell2263">
            <text:p text:style-name="P2264"><text:span text:style-name="T2265">Tinkamos finansuoti išlaidos, Lt</text:span></text:p>
          </table:table-cell>
          <table:table-cell table:style-name="TableCell2266">
            <text:p text:style-name="P2267">Netinkamos finansuoti išlaidos (Lt)</text:p>
          </table:table-cell>
          <table:table-cell table:style-name="TableCell2268">
            <text:p text:style-name="P2269">Išlaidų pagrindimas<text:s/></text:p>
            <text:p text:style-name="P2270"><text:span text:style-name="T2271">nurodyti į</text:span><text:span text:style-name="T2272">rangos, paslaugų tiekėjus (sutarties data, numeris)</text:span></text:p>
          </table:table-cell>
        </table:table-row>
        <table:table-row table:style-name="TableRow2273">
          <table:table-cell table:style-name="TableCell2274">
            <text:p text:style-name="P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columns-spanned="3">
            <text:p text:style-name="P2355">IŠ VISO (be PVM):</text:p>
          </table:table-cell>
          <table:covered-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columns-spanned="3">
            <text:p text:style-name="P2366">PVM:</text:p>
          </table:table-cell>
          <table:covered-table-cell/>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able:number-columns-spanned="3">
            <text:p text:style-name="P2377">IŠ VISO BENDRA PROJEKTO VERTĖ:</text:p>
          </table:table-cell>
          <table:covered-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Normal"/>
      <text:p text:style-name="P2386"><text:span text:style-name="T2394">9</text:span><text:span text:style-name="T2395">.</text:span><text:span text:style-name="T2396"><text:s/>FINANSINIAI DUOMENYS</text:span></text:p>
      <text:p text:style-name="P2397"/>
      <table:table table:style-name="Table2398">
        <table:table-columns>
          <table:table-column table:style-name="TableColumn2399"/>
          <table:table-column table:style-name="TableColumn2400"/>
        </table:table-columns>
        <table:table-row table:style-name="TableRow2401">
          <table:table-cell table:style-name="TableCell2402">
            <text:p text:style-name="P2403">Bendra projekto vertė, Lt<text:s/></text:p>
          </table:table-cell>
          <table:table-cell table:style-name="TableCell2404">
            <text:p text:style-name="P2405"/>
          </table:table-cell>
        </table:table-row>
        <table:table-row table:style-name="TableRow2406">
          <table:table-cell table:style-name="TableCell2407">
            <text:p text:style-name="Normal"><text:span text:style-name="T2408">Tarp jų</text:span><text:span text:style-name="T2409">:</text:span></text:p>
          </table:table-cell>
          <table:table-cell table:style-name="TableCell2410">
            <text:p text:style-name="P2411"/>
          </table:table-cell>
        </table:table-row>
        <table:table-row table:style-name="TableRow2412">
          <table:table-cell table:style-name="TableCell2413">
            <text:p text:style-name="P2414"><text:span text:style-name="T2415">1.<text:s/></text:span><text:span text:style-name="T2416">Parama Gaminių ar pakuotės atliekų tvarkymo programos lėšomis</text:span></text:p>
          </table:table-cell>
          <table:table-cell table:style-name="TableCell2417">
            <text:p text:style-name="P2418"/>
          </table:table-cell>
        </table:table-row>
        <table:table-row table:style-name="TableRow2419">
          <table:table-cell table:style-name="TableCell2420">
            <text:p text:style-name="P2421">2. Banko paskola</text:p>
          </table:table-cell>
          <table:table-cell table:style-name="TableCell2422">
            <text:p text:style-name="P2423"/>
          </table:table-cell>
        </table:table-row>
        <table:table-row table:style-name="TableRow2424">
          <table:table-cell table:style-name="TableCell2425">
            <text:p text:style-name="P2426">3. Nuosavos lėšos</text:p>
          </table:table-cell>
          <table:table-cell table:style-name="TableCell2427">
            <text:p text:style-name="P2428"/>
          </table:table-cell>
        </table:table-row>
        <table:table-row table:style-name="TableRow2429">
          <table:table-cell table:style-name="TableCell2430">
            <text:p text:style-name="Normal"><text:span text:style-name="T2431">4. Kiti finansavimo šaltiniai</text:span></text:p>
          </table:table-cell>
          <table:table-cell table:style-name="TableCell2432">
            <text:p text:style-name="P2433"/>
          </table:table-cell>
        </table:table-row>
      </table:table>
      <text:p text:style-name="P2434"/>
      <text:p text:style-name="P2435"><text:span text:style-name="T2436">Prašomas subsidijos dydis negali būti didesnis nei 80 proc. visų tinkamų<text:s/></text:span><text:span text:style-name="T2437">finansuoti projekto išlaidų</text:span></text:p>
      <text:p text:style-name="P2438"/>
      <text:p text:style-name="P2439"><text:span text:style-name="T2440">Ši paraiška pateikiama kartu ir visais privalomai pateiktinais dokumentais</text:span></text:p>
      <text:p text:style-name="P2441"/>
      <text:p text:style-name="P2442"><text:span text:style-name="T2443">10</text:span><text:span text:style-name="T2444">. PRIEDAI</text:span></text:p>
      <text:p text:style-name="P2445"/>
      <text:p text:style-name="P2446"><text:span text:style-name="T2447">1</text:span><text:span text:style-name="T2448">. Įrengimų pirkimo techninės specifikacijos, konkurso (atrankos) protokolo, įvardinančio konkurso (atrankos) laimėtoją, kopija;</text:span></text:p>
      <text:p text:style-name="P2449"><text:span text:style-name="T2450">2</text:span><text:span text:style-name="T2451">. Sutartys su būsimais rangovais ar tiekėjais dėl įrangos tiekimo ar darbų/paslaugų vykdymo ir sutartis pagrindžiančios sąmatos;<text:s/></text:span></text:p>
      <text:p text:style-name="P2452"><text:span text:style-name="T2453">3</text:span><text:span text:style-name="T2454">. Poveikio aplinkai vertinimo dokumentai (informacija atrankai arba poveikio aplinkai vertinimo ataskaita; atrankos išvada arba sprendimas dėl planuojamos ūkinės veiklos leistinumo poveikio aplinkai vertinimo (jei buvo atlikta);<text:s/></text:span></text:p>
      <text:p text:style-name="P2455"><text:span text:style-name="T2456">4</text:span><text:span text:style-name="T2457">. Suderintas technini</text:span><text:span text:style-name="T2458">s projektas (techninio projekto aplinkos apsaugos dalis) su projektuotojų kvalifikaciją patvirtinančių dokumentų kopijomis (atestatai, licencijos) ir leidimu statybai (teikia pareiškėjai, kurių projekto įgyvendinimui reikalingas statybos leidimas) (jei tec</text:span><text:span text:style-name="T2459">hninis projektas jau yra parengtas);<text:s/></text:span></text:p>
      <text:p text:style-name="P2460"><text:span text:style-name="T2461">5</text:span><text:span text:style-name="T2462">. Pareiškėjai, įsigyjantys atskirus mechanizmus, teikia tik techninę dokumentaciją, technologinę schemą;</text:span></text:p>
      <text:p text:style-name="P2463"><text:span text:style-name="T2464">6</text:span><text:span text:style-name="T2465">. Ekspertizių (jeigu buvo atliktos) išvados;</text:span></text:p>
      <text:p text:style-name="P2466"><text:span text:style-name="T2467">7</text:span><text:span text:style-name="T2468">.<text:s/></text:span><text:span text:style-name="T2469">Juridinio asmens registracijos pažymėjimo kopija;</text:span></text:p>
      <text:p text:style-name="P2470">8. Taršos integruotos prevencijos ir kontrolės leidimas su visais priedais;</text:p>
      <text:p text:style-name="P2471">9. Atliekų apskaitos ataskaitos (praėjusių metų) kopija;</text:p>
      <text:p text:style-name="P2472">10. Pavojingų atliekų tvarkymo licencijos kopija;</text:p>
      <text:p text:style-name="P2473">11. Įrangos ir transporto gamintojo arba jo įgalioto atstovo pažyma, kurioje pateikiama informacija apie naudotos įrangos ar transporto techninius parametrus (pažyma teikiama, jei Pareiškėjas planuoja įsigyti naudotą įrangą ar transportą);</text:p>
      <text:p text:style-name="P2474"><text:span text:style-name="T2475">12</text:span><text:span text:style-name="T2476">. Kiti projektą pagrindžiantys dokumentai.</text:span></text:p>
      <text:p text:style-name="Normal"/>
      <text:p text:style-name="Normal">Paraišką užpildė:</text:p>
      <text:p text:style-name="P2477"/>
      <text:p text:style-name="P2478">___________________<text:tab/>_______________</text:p>
      <text:p text:style-name="P2479">(vardas, pavardė)<text:tab/>(pareigos)</text:p>
      <text:p text:style-name="P2480"/>
      <text:p text:style-name="P2481">___________________<text:tab/>______________</text:p>
      <text:p text:style-name="P2482">(data)<text:tab/>(parašas)</text:p>
      <text:p text:style-name="P2483"/>
      <text:p text:style-name="P2484"><text:span text:style-name="T2485">Pareiškėjo deklaracija</text:span></text:p>
      <text:p text:style-name="P2486"/>
      <text:p text:style-name="P2487">20.......m. ............d.<text:s/></text:p>
      <text:p text:style-name="P2488"/>
      <text:p text:style-name="P2489">______________________________________</text:p>
      <text:p text:style-name="P2490">(sudarymo vieta)</text:p>
      <text:p text:style-name="Normal"/>
      <text:p text:style-name="P2491">Aš,<text:s/><text:tab/>,</text:p>
      <text:p text:style-name="P2492">(pareiškėjo<text:s/>(juridinio asmens) vadovo/atstovo vardas, pavardė)</text:p>
      <text:p text:style-name="P2493">______________________________ atstovaudamas<text:s/><text:tab/></text:p>
      <text:p text:style-name="P2494">(pareiškėjo asmens kodas)<text:s/></text:p>
      <text:p text:style-name="P2495"><text:span text:style-name="T2496">_</text:span><text:tab/>,</text:p>
      <text:p text:style-name="P2497">(pareiškėjo pavadinimas, įmonės kodas)</text:p>
      <text:p text:style-name="P2498"/>
      <text:p text:style-name="P2499">Tvirtinu, kad:</text:p>
      <text:p text:style-name="P2500">1. Projektui<text:tab/></text:p>
      <text:p text:style-name="P2501">(projekto pavadinimas)</text:p>
      <text:p text:style-name="P2502">(toliau – Projektas) įgyvendinti<text:s/>skirtos nuosavos lėšos bus pakankamos ir užtikrintos viso Projekto įgyvendinimo metu.</text:p>
      <text:p text:style-name="P2503">2. Paraiškoje ir jos prieduose pateikta informacija ir dokumentai (ir/ar jų kopijos) yra teisingi ir teisėti, t. y. atitinkantys Lietuvos Respublikos įstatymų ir kitų<text:s/>teisės aktų reikalavimus.</text:p>
      <text:p text:style-name="P2504">3. Esu susipažinęs su paramos teikimo sąlygomis, nustatytomis<text:s/><text:span text:style-name="T2505">Gaminių ar pakuotės atliekų tvarkymo programos</text:span><text:s/>lėšų naudojimo tvarkos apraše (toliau – Tvarkos aprašas), įsipareigoju jų laikytis.</text:p>
      <text:p text:style-name="P2506">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507">5.<text:s/><text:tab/><text:s/>nėra bankrutavęs (-i),</text:p>
      <text:p text:style-name="P2508">(pareiškėjo (juridinio asmens) pavadinimas)</text:p>
      <text:p text:style-name="P2509">bankrutuojantis (-i) ar likviduojamas (-a).<text:s/></text:p>
      <text:p text:style-name="P2510"/>
      <text:p text:style-name="P2511">Pareiškėjas už deklaracijoje<text:s/>pateiktų duomenų teisingumą atsako įstatymų nustatyta tvarka.</text:p>
      <text:p text:style-name="P2512"/>
      <text:p text:style-name="P2513">___________________________<text:tab/>_______________</text:p>
      <text:p text:style-name="P2514">(vardas, pavardė)<text:tab/>(parašas)</text:p>
      <text:p text:style-name="P2515"/>
      <text:p text:style-name="P2516">_________________</text:p>
      <text:p text:style-name="P2517"/>
      <text:p text:style-name="P2518">Priedo pakeitimai:</text:p>
      <text:p text:style-name="P2519"><text:span text:style-name="T2520">Nr.<text:s/></text:span><text:a xlink:href="https://www.e-tar.lt/portal/legalAct.html?documentId=TAR.F9DD48CAEB28" office:target-frame-name="_top" xlink:show="replace"><text:span text:style-name="T2521">D1-84</text:span></text:a><text:span text:style-name="T2522">, 2011-01-27, Žin., 2011, Nr. 16-753 (2011-02-08), i. k. 111301MISAK000D1-84</text:span></text:p>
      <text:p text:style-name="Normal"/>
      <text:soft-page-break/>
      <text:p text:style-name="P2523">PATVIRTINTA</text:p>
      <text:p text:style-name="P2524">Lietuvos Respublikos aplinkos ministro<text:s/></text:p>
      <text:p text:style-name="P2525">2004 m. kovo 4 d. įsakymu Nr. D1-94</text:p>
      <text:p text:style-name="P2526">(Lietuvos Respublikos aplinkos ministro<text:s/></text:p>
      <text:p text:style-name="P2527">2010 m. gegužės 27 d. įsakymo Nr. D1-448 redakcija)</text:p>
      <text:p text:style-name="P2528"/>
      <text:p text:style-name="P2529"><text:span text:style-name="T2530">GAMINIŲ AR PAKUOTĖS ATLIEKŲ TVARKYMO PROGRAMOS LĖŠŲ PANAUDOJIMO TARYBOS DARBO REGLAMENTAS</text:span></text:p>
      <text:p text:style-name="P2531"/>
      <text:p text:style-name="P2532"><text:span text:style-name="T2533">1</text:span><text:span text:style-name="T2534">. Gaminių ar pakuotės atliekų tvarkymo programos (toliau – Programa)</text:span><text:span text:style-name="T2535"><text:s/>lėšų panaudojimo tarybos (toliau – Taryba) darbo reglamentas nustato Tarybos sudėties formavimo, darbo ir sprendimų priėmimo pagrindinius principus.</text:span></text:p>
      <text:p text:style-name="P2536"><text:span text:style-name="T2537">2</text:span><text:span text:style-name="T2538">. Taryba yra Aplinkos ministerijos patariamasis organas, kuris teikia Aplinkos ministerijai savo pasi</text:span><text:span text:style-name="T2539">ūlymus dėl Programos lėšų panaudojimo priemonių plano sudarymo.</text:span></text:p>
      <text:p text:style-name="P2540"><text:span text:style-name="T2541">3</text:span><text:span text:style-name="T2542">.<text:s/></text:span><text:span text:style-name="T2543">Taryba savo veikloje vadovaujasi Lietuvos Respublikos įstatymais bei kitais teisės aktais, taip pat šiuo reglamentu.<text:s/></text:span><text:span text:style-name="T2544">Tarybos sudėtį (pirmininką ir narius) bei narių kadenciją tvirtina a</text:span><text:span text:style-name="T2545">plinkos ministras įsakymu. Sekretoriaus funkcijas atlieka Aplinkos ministerijos Atliekų departamento direktoriaus paskirtas darbuotojas.</text:span><text:span text:style-name="T2546"><text:s/></text:span></text:p>
      <text:p text:style-name="P2547"><text:span text:style-name="T2548">4</text:span><text:span text:style-name="T2549">. Tarybą sudaro 11 (vienuolika) narių – tarp jų pirmininkas ir tarybos nariai.<text:s/></text:span></text:p>
      <text:p text:style-name="P2550">5. Į Tarybos sudėtį įtrauktiems atstovams (Tarybos nariams) raštu pranešama apie jų įtraukimą į Tarybos sudėtį. Tarybos nariai tvirtinami trejų metų kadencijai. Vienas ir tas pats asmuo gali būti tarybos nariu ne daugiau kaip dvi kadencijas iš eilės.</text:p>
      <text:p text:style-name="P2551">6. Tarybos nariai su tarybos darbo reglamentu supažindinami pasirašytinai.</text:p>
      <text:p text:style-name="P2552"><text:span text:style-name="T2553">7</text:span><text:span text:style-name="T2554">. Tarybos pirmininkas ir Tarybos nariai gali atsistatydinti arba jų įgaliojimus Taryba gali atšaukti šiais atvejais:</text:span></text:p>
      <text:p text:style-name="P2555"><text:span text:style-name="T2556">7.1</text:span><text:span text:style-name="T2557">. tarybos narys arba pirmininkas yra nuteistas už nusikaltimo padarymą;</text:span></text:p>
      <text:p text:style-name="P2558"><text:span text:style-name="T2559">7.2</text:span><text:span text:style-name="T2560">. jei</text:span><text:span text:style-name="T2561"><text:s/>Tarybos narys 3 (tris) ar daugiau kartų iš eilės be pateisinamų priežasčių nedalyvavo Tarybos posėdžiuose;</text:span></text:p>
      <text:p text:style-name="P2562">7.3.<text:s/><text:span text:style-name="T2563">jei<text:s/></text:span>Tarybos narys buvo paskirtas kaip tam tikro juridinio asmens atstovas ir daugiau nebeatstovauja šiam juridiniam asmeniui arba šis<text:s/>juridinis asmuo yra likviduotas;</text:p>
      <text:p text:style-name="P2564">7.4. kai paaiškėja, kad Tarybos nario asmeniniai interesai yra susiję su Programos lėšomis finansuojamomis priemonėmis, projektais ir tai turi įtakos jo, kaip Tarybos nario, sprendimams.</text:p>
      <text:p text:style-name="P2565"><text:span text:style-name="T2566">8</text:span><text:span text:style-name="T2567">.<text:s/></text:span><text:span text:style-name="T2568">Tuo atveju, jei<text:s/></text:span><text:span text:style-name="T2569">Tarybos</text:span><text:span text:style-name="T2570"><text:s/>nario asmeniniai interesai yra susiję su Programos lėšomis finansuojamomis priemonėmis, projektais ir tai turi įtakos jo, kaip Tarybos nario, sprendimams, Tarybos narys privalo nusišalinti priimant sprendimus.</text:span></text:p>
      <text:p text:style-name="P2571"><text:span text:style-name="T2572">9</text:span><text:span text:style-name="T2573">. Tarybos posėdžius šaukia Tarybos pirmi</text:span><text:span text:style-name="T2574">ninkas. Taip pat posėdžio sušaukimą gali inicijuoti ne mažiau kaip pusė Tarybos narių. Toks noras išreiškiamas raštu ir pateikiamas pirmininkui arba sekretoriui.</text:span></text:p>
      <text:p text:style-name="P2575"><text:span text:style-name="T2576">10</text:span><text:span text:style-name="T2577">. Pirmininkas pirmininkauja Tarybos posėdžiams, pasirašo posėdžio protokolus, nustato po</text:span><text:span text:style-name="T2578">sėdžio datą, laiką ir darbotvarkę, reikalui esant, pateikia Tarybos darbo medžiagą ir išaiškinimus Aplinkos ministerijos Vidaus audito tarnybai ar kitiems auditoriams.</text:span></text:p>
      <text:p text:style-name="P2579"><text:span text:style-name="T2580">11</text:span><text:span text:style-name="T2581">. Tarybos sekretorius organizuoja posėdžius, derina posėdžių datą, informuoja Tary</text:span><text:span text:style-name="T2582">bos narius ir jiems pateikia numatomą svarstyti medžiagą, tvarko visą Tarybos dokumentaciją, organizuoja reikalingos informacijos gavimą ir pateikimą bei atlieka kitus pirmininko pavedimus, susijusius su Tarybos darbu.</text:span></text:p>
      <text:p text:style-name="P2583"><text:span text:style-name="T2584">12</text:span><text:span text:style-name="T2585">. Tarybos nariai ne vėliau kaip</text:span><text:span text:style-name="T2586"><text:s/>per 5 darbo dienas nuo įvykusio posėdžio dienos turi būti informuojami apie įvykusiame posėdyje priimtus sprendimus (posėdžio protokolas)<text:s/></text:span><text:span text:style-name="T2587">elektroniniu paštu arba raštu</text:span><text:span text:style-name="T2588">.</text:span></text:p>
      <text:p text:style-name="P2589"><text:span text:style-name="T2590">13</text:span><text:span text:style-name="T2591">. Visi sprendimai Taryboje priimami balsų dauguma. Jei balsai pasiskirsto po lyg</text:span><text:span text:style-name="T2592">iai, priimtu sprendimu laikomas tas sprendimas, už kurį balsavo<text:s/></text:span><text:span text:style-name="T2593">Tarybos</text:span><text:span text:style-name="T2594"><text:s/>pirmininkas.</text:span></text:p>
      <text:p text:style-name="P2595"><text:span text:style-name="T2596">14</text:span><text:span text:style-name="T2597">. Tarybos nariai ne vėliau kaip prieš 5 darbo dienas iki įvyksiančio posėdžio dienos turi būti<text:s/></text:span><text:span text:style-name="T2598">raštu</text:span><text:span text:style-name="T2599"><text:s/>supažindinami su<text:s/></text:span><text:span text:style-name="T2600">numatomo</text:span><text:span text:style-name="T2601"><text:s/>posėdžio dienotvarke. Kai Tarybos nary</text:span><text:span text:style-name="T2602">s pavėluotai<text:s/></text:span><text:soft-page-break/><text:span text:style-name="T2603">supažindinamas su posėdžio dienotvarke, jis gali siūlyti posėdyje nenagrinėti dienotvarkėje nurodyto(-ų) klausimo(-ų). Posėdyje dalyvaujantys Tarybos nariai privalo balsuoti dėl šio pasiūlymo.</text:span></text:p>
      <text:p text:style-name="P2604"><text:span text:style-name="T2605">15</text:span><text:span text:style-name="T2606">. Tarybos posėdis yra teisėtas, jei jame dal</text:span><text:span text:style-name="T2607">yvauja daugiau kaip pusė Tarybos narių, įskaitant ir Tarybos pirmininką.</text:span></text:p>
      <text:p text:style-name="P2608"><text:span text:style-name="T2609">16</text:span><text:span text:style-name="T2610">. Tarybos nario įgaliojimai pasibaigia:<text:s/></text:span></text:p>
      <text:p text:style-name="P2611"><text:span text:style-name="T2612">16.1</text:span><text:span text:style-name="T2613">. jam atsistatydinus ar pasibaigus jo kadencijai;<text:s/></text:span></text:p>
      <text:p text:style-name="P2614"><text:span text:style-name="T2615">16.2</text:span><text:span text:style-name="T2616">. kai Tarybos narys buvo paskirtas kaip tam tikro juridinio asmens atst</text:span><text:span text:style-name="T2617">ovas ir daugiau nebeatstovauja šiam juridiniam asmeniui arba šis juridinis asmuo nebefunkcionuoja;</text:span></text:p>
      <text:p text:style-name="P2618"><text:span text:style-name="T2619">16.3</text:span><text:span text:style-name="T2620">. kitais atvejais Tarybos sprendimu, esant motyvuotoms priežastims.</text:span></text:p>
      <text:p text:style-name="P2621"><text:span text:style-name="T2622">17</text:span><text:span text:style-name="T2623">.<text:s/></text:span><text:span text:style-name="T2624">Apie Tarybos sudėties pasikeitimus kiti Tarybos nariai informuojami<text:s/></text:span><text:span text:style-name="T2625">artimiausiame posėdyje.</text:span><text:span text:style-name="T2626"><text:s/></text:span></text:p>
      <text:p text:style-name="P2627"><text:span text:style-name="T2628">18</text:span><text:span text:style-name="T2629">. Tarybos nariai atsako už racionalų tikslinį Programos lėšų paskirstymą.</text:span></text:p>
      <text:p text:style-name="P2630"><text:span text:style-name="T2631">19</text:span><text:span text:style-name="T2632">.<text:s/></text:span><text:span text:style-name="T2633">Tarybos pirmininkas turi teisę nušalinti tarybos narį tuo atveju, jei tarybos narys pažeidė darbo reglamentą. Taip pat Tarybos pirmininkas turi</text:span><text:span text:style-name="T2634"><text:s/>teisę siūlyti aplinkos ministrui tarybos narį, pažeidusį darbo reglamentą, išbraukti iš Tarybos sudėties.</text:span></text:p>
      <text:p text:style-name="P2635"><text:span text:style-name="T2636">20</text:span><text:span text:style-name="T2637">. Tarybos veikla nutraukiama aplinkos ministro įsakymu.</text:span></text:p>
      <text:p text:style-name="Normal"/>
      <text:p text:style-name="P2638">_________________</text:p>
      <text:p text:style-name="P2639"><text:span text:style-name="T2640">2 priedas.</text:span><text:span text:style-name="T2641"><text:s/>Neteko galios nuo 2008-02-10</text:span></text:p>
      <text:p text:style-name="P2642">Priedo naikinimas:</text:p>
      <text:p text:style-name="P2643"><text:span text:style-name="T2644">Nr.</text:span><text:span text:style-name="T2645"><text:s/></text:span><text:a xlink:href="https://www.e-tar.lt/portal/legalAct.html?documentId=TAR.A197ECE2E13F" office:target-frame-name="_top" xlink:show="replace"><text:span text:style-name="T2646">D1-86</text:span></text:a><text:span text:style-name="T2647">, 2008-01-31, Žin. 2008, Nr. 17-610 (2008-02-09), i. k. 108301MISAK000D1-86</text:span></text:p>
      <text:p text:style-name="P2648">Priedo pakeitimai:</text:p>
      <text:p text:style-name="P2649"><text:span text:style-name="T2650">Nr.<text:s/></text:span><text:a xlink:href="https://www.e-tar.lt/portal/legalAct.html?documentId=TAR.49E89FFCAF3F" office:target-frame-name="_top" xlink:show="replace"><text:span text:style-name="T2651">D1-610</text:span></text:a><text:span text:style-name="T2652">, 2005-12-15, Žin., 2006, Nr. 1-6 (2006-01-04), i. k. 105301MISAK00D1-610</text:span></text:p>
      <text:p text:style-name="Normal"/>
      <text:p text:style-name="P2653"/>
      <text:p text:style-name="P2654"/>
      <text:p text:style-name="P2655"><text:span text:style-name="T2656">Pakeitimai:</text:span></text:p>
      <text:p text:style-name="P2657"/>
      <text:p text:style-name="P2658"><text:span text:style-name="T2659">1.</text:span></text:p>
      <text:p text:style-name="P2660"><text:span text:style-name="T2661">Lietuvos Respublikos aplinkos ministerija, Įsakymas</text:span></text:p>
      <text:p text:style-name="P2662"><text:span text:style-name="T2663">Nr.<text:s/></text:span><text:a xlink:href="https://www.e-tar.lt/portal/legalAct.html?documentId=TAR.49E89FFCAF3F" office:target-frame-name="_top" xlink:show="replace"><text:span text:style-name="T2664">D1-610</text:span></text:a><text:span text:style-name="T2665">, 2005-12-15, Žin., 2006, Nr. 1-6 (2006-01-04), i. k. 105301MISAK00D1-610</text:span></text:p>
      <text:p text:style-name="P2666"><text:span text:style-name="T2667">Dėl aplinkos ministro 2004 m. kovo 4 d. įsakymo Nr. D1-94 "Dėl Gaminių ar pakuotės atliekų tvarkymo programos lėšų naudojimo tvarkos ir tarybos darbo reglamento bei tarybos sud</text:span><text:span text:style-name="T2668">ėties patvirtinimo" pakeitimo</text:span></text:p>
      <text:p text:style-name="P2669"/>
      <text:p text:style-name="P2670"><text:span text:style-name="T2671">2.</text:span></text:p>
      <text:p text:style-name="P2672"><text:span text:style-name="T2673">Lietuvos Respublikos aplinkos ministerija, Įsakymas</text:span></text:p>
      <text:p text:style-name="P2674"><text:span text:style-name="T2675">Nr.<text:s/></text:span><text:a xlink:href="https://www.e-tar.lt/portal/legalAct.html?documentId=TAR.A197ECE2E13F" office:target-frame-name="_top" xlink:show="replace"><text:span text:style-name="T2676">D1-86</text:span></text:a><text:span text:style-name="T2677">, 2008-01-31, Žin., 2008, Nr. 17-610 (2008-02-09), i. k. 108301MISAK000D1-86</text:span></text:p>
      <text:p text:style-name="P2678"><text:span text:style-name="T2679">Dė</text:span><text:span text:style-name="T2680">l aplinkos ministro 2004 m. kovo 4 d. įsakymo Nr. D1-94 "Dėl Gaminių ar pakuotės atliekų tvarkymo programos lėšų naudojimo tvarkos ir tarybos darbo reglamento bei tarybos sudėties patvirtinimo" pakeitimo</text:span></text:p>
      <text:p text:style-name="P2681"/>
      <text:p text:style-name="P2682"><text:span text:style-name="T2683">3.</text:span></text:p>
      <text:p text:style-name="P2684"><text:span text:style-name="T2685">Lietuvos Respublikos aplinkos ministerija,<text:s/></text:span><text:span text:style-name="T2686">Įsakymas</text:span></text:p>
      <text:p text:style-name="P2687"><text:span text:style-name="T2688">Nr.<text:s/></text:span><text:a xlink:href="https://www.e-tar.lt/portal/legalAct.html?documentId=TAR.9331468E1A3B" office:target-frame-name="_top" xlink:show="replace"><text:span text:style-name="T2689">D1-448</text:span></text:a><text:span text:style-name="T2690">, 2010-05-27, Žin., 2010, Nr. 65-3260 (2010-06-05), i. k. 110301MISAK00D1-448</text:span></text:p>
      <text:p text:style-name="P2691"><text:span text:style-name="T2692">Dėl Lietuvos Respublikos aplinkos ministro 2004 m. kovo 4 d. įsakymo Nr. D1-9</text:span><text:span text:style-name="T2693">4 "Dėl Gaminių ar pakuotės atliekų tvarkymo programos lėšų naudojimo tvarkos ir tarybos darbo reglamento bei tarybos sudėties patvirtinimo" pakeitimo</text:span></text:p>
      <text:p text:style-name="P2694"/>
      <text:p text:style-name="P2695"><text:span text:style-name="T2696">4.</text:span></text:p>
      <text:p text:style-name="P2697"><text:span text:style-name="T2698">Lietuvos Respublikos aplinkos ministerija, Įsakymas</text:span></text:p>
      <text:p text:style-name="P2699"><text:span text:style-name="T2700">Nr.<text:s/></text:span><text:a xlink:href="https://www.e-tar.lt/portal/legalAct.html?documentId=TAR.E94047CED727" office:target-frame-name="_top" xlink:show="replace"><text:span text:style-name="T2701">D1-866</text:span></text:a><text:span text:style-name="T2702">, 2010-10-19, Žin., 2010, Nr. 125-6446 (2010-10-23), i. k. 110301MISAK00D1-866</text:span></text:p>
      <text:p text:style-name="P2703"><text:span text:style-name="T2704">Dėl Lietuvos Respublikos aplinkos ministro 2004 m. kovo 4 d. įsakymo Nr. D1-94 "Dėl Gaminių ar pakuotės atliekų tvarkymo programos lėšų</text:span><text:span text:style-name="T2705"><text:s/>naudojimo tvarkos ir tarybos darbo reglamento bei tarybos sudėties patvirtinimo" pakeitimo</text:span></text:p>
      <text:p text:style-name="P2706"/>
      <text:p text:style-name="P2707"><text:span text:style-name="T2708">5.</text:span></text:p>
      <text:p text:style-name="P2709"><text:span text:style-name="T2710">Lietuvos Respublikos aplinkos ministerija, Įsakymas</text:span></text:p>
      <text:p text:style-name="P2711"><text:span text:style-name="T2712">Nr.<text:s/></text:span><text:a xlink:href="https://www.e-tar.lt/portal/legalAct.html?documentId=TAR.34BB8A5DC11E" office:target-frame-name="_top" xlink:show="replace"><text:span text:style-name="T2713">D1-22</text:span></text:a><text:span text:style-name="T2714">, 2011-01-05, Žin</text:span><text:span text:style-name="T2715">., 2011, Nr. 5-176 (2011-01-13), i. k. 111301MISAK000D1-22</text:span></text:p>
      <text:p text:style-name="P2716"><text:span text:style-name="T2717">Dėl Lietuvos Respublikos aplinkos ministro 2004 m. kovo 4 d. įsakymo Nr. D1-94 "Dėl Gaminių ar pakuotės atliekų tvarkymo programos lėšų naudojimo tvarkos ir tarybos darbo reglamento bei tarybos sud</text:span><text:span text:style-name="T2718">ėties patvirtinimo" pakeitimo</text:span></text:p>
      <text:p text:style-name="P2719"/>
      <text:p text:style-name="P2720"><text:span text:style-name="T2721">6.</text:span></text:p>
      <text:p text:style-name="P2722"><text:span text:style-name="T2723">Lietuvos Respublikos aplinkos ministerija, Įsakymas</text:span></text:p>
      <text:p text:style-name="P2724"><text:span text:style-name="T2725">Nr.<text:s/></text:span><text:a xlink:href="https://www.e-tar.lt/portal/legalAct.html?documentId=TAR.F9DD48CAEB28" office:target-frame-name="_top" xlink:show="replace"><text:span text:style-name="T2726">D1-84</text:span></text:a><text:span text:style-name="T2727">, 2011-01-27, Žin., 2011, Nr. 16-753 (2011-02-08), i. k. 111301MISAK000D1-84</text:span></text:p>
      <text:p text:style-name="P2728"><text:span text:style-name="T2729">Dėl Lietuvos Respublikos aplinkos ministro 2004 m. kovo 4 d. įsakymo Nr. D1-94 "Dėl Gaminių ar pakuotės atliekų tvarkymo programos lėšų naudojimo tvarkos ir tarybos darbo reglamento bei tarybos sudėties patvirtinimo" pakeitimo</text:span></text:p>
      <text:p text:style-name="P2730"/>
      <text:p text:style-name="P2731"><text:span text:style-name="T2732">7.</text:span></text:p>
      <text:p text:style-name="P2733"><text:span text:style-name="T2734">Lietuvos Respublikos apli</text:span><text:span text:style-name="T2735">nkos ministerija, Įsakymas</text:span></text:p>
      <text:p text:style-name="P2736"><text:span text:style-name="T2737">Nr.<text:s/></text:span><text:a xlink:href="https://www.e-tar.lt/portal/legalAct.html?documentId=TAR.AA5623150A9E" office:target-frame-name="_top" xlink:show="replace"><text:span text:style-name="T2738">D1-845</text:span></text:a><text:span text:style-name="T2739">, 2011-11-04, Žin., 2011, Nr. 133-6334 (2011-11-08), i. k. 111301MISAK00D1-845</text:span></text:p>
      <text:p text:style-name="P2740"><text:span text:style-name="T2741">Dėl Lietuvos Respublikos aplinkos ministro 2004 m. kovo 4<text:s/></text:span><text:span text:style-name="T2742">d. įsakymo Nr. D1-94 "Dėl Gaminių ar pakuotės atliekų tvarkymo programos lėšų naudojimo tvarkos ir tarybos darbo reglamento bei tarybos sudėties patvirtinimo" pakeitimo</text:span></text:p>
      <text:p text:style-name="P2743"/>
      <text:p text:style-name="P2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1"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387" style:parent-style-name="Normal" style:family="paragraph">
      <style:paragraph-properties>
        <style:tab-stops>
          <style:tab-stop style:type="center" style:position="2.884in"/>
          <style:tab-stop style:type="right" style:position="5.768in"/>
        </style:tab-stops>
      </style:paragraph-properties>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0" style:parent-style-name="DefaultParagraphFont" style:family="text">
      <style:text-properties fo:language="en" fo:country="GB"/>
    </style:style>
    <style:style style:name="P2391" style:parent-style-name="Normal" style:family="paragraph">
      <style:paragraph-properties>
        <style:tab-stops>
          <style:tab-stop style:type="center" style:position="3.3465in"/>
          <style:tab-stop style:type="right" style:position="6.693in"/>
        </style:tab-stops>
      </style:paragraph-properties>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40"/>
      </style:header>
      <style:footer>
        <text:p text:style-name="P2241"/>
      </style:footer>
    </style:master-page>
    <style:master-page style:name="MP2" style:page-layout-name="PL2">
      <style:header>
        <text:p text:style-name="P2388"><draw:frame draw:style-name="F2389" text:anchor-type="paragraph" svg:y="0.0006in" draw:z-index="0"><draw:text-box fo:min-height="0in" fo:min-width="0in"><text:p text:style-name="P2387"><text:span text:style-name="T2390"><text:page-number text:fixed="false">27</text:page-number></text:span></text:p></draw:text-box></draw:frame></text:p>
      </style:header>
      <style:footer>
        <text:p text:style-name="P2391"/>
      </style:footer>
    </style:master-page>
    <style:master-page style:next-style-name="MP2" style:name="MPF2" style:page-layout-name="PL2">
      <style:header>
        <text:p text:style-name="P2392"/>
      </style:header>
      <style:footer>
        <text:p text:style-name="P2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7:51:00Z</meta:creation-date>
    <dc:date>2017-07-14T07:51:00Z</dc:date>
    <meta:template xlink:href="Normal.dotm" xlink:type="simple"/>
    <meta:editing-cycles>2</meta:editing-cycles>
    <meta:editing-duration>PT0S</meta:editing-duration>
    <meta:document-statistic meta:page-count="28" meta:paragraph-count="576" meta:word-count="9198" meta:character-count="69793" meta:row-count="2548" meta:non-whitespace-character-count="61171"/>
  </office:meta>
</office:document-meta>
</file>