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ext-properties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ext-properties style:font-size-complex="12pt"/>
    </style:style>
    <style:style style:name="P52" style:parent-style-name="Normal" style:family="paragraph">
      <style:paragraph-properties fo:text-align="justify" fo:line-height="115%" fo:text-indent="0.4923in"/>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line-height="115%" fo:margin-left="3.7409in">
        <style:tab-stops/>
      </style:paragraph-properties>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fo:margin-left="3.3472in">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ext-properties style:font-size-complex="12pt"/>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4923in"/>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15%" fo:text-indent="0.4923in"/>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4923in"/>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fo:text-indent="0.4923in"/>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15%" fo:text-indent="0.4923in"/>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15%" fo:text-indent="0.4923in"/>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fo:line-height="115%" fo:text-indent="0.4923in"/>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style:style>
    <style:style style:name="P897" style:parent-style-name="Normal" style:family="paragraph">
      <style:paragraph-properties fo:text-align="justify" fo:line-height="115%" fo:margin-left="3.3472in">
        <style:tab-stops/>
      </style:paragraph-properties>
      <style:text-properties style:font-size-complex="12pt"/>
    </style:style>
    <style:style style:name="P898" style:parent-style-name="Normal" style:family="paragraph">
      <style:paragraph-properties fo:text-align="justify" fo:line-height="115%" fo:margin-left="3.3472in">
        <style:tab-stops/>
      </style:paragraph-properties>
      <style:text-properties style:font-size-complex="12pt"/>
    </style:style>
    <style:style style:name="P899" style:parent-style-name="Normal" style:family="paragraph">
      <style:paragraph-properties fo:text-align="justify" fo:line-height="115%" fo:margin-left="3.3472in">
        <style:tab-stops/>
      </style:paragraph-properties>
      <style:text-properties style:font-size-complex="12pt"/>
    </style:style>
    <style:style style:name="P900" style:parent-style-name="Normal" style:family="paragraph">
      <style:paragraph-properties fo:text-align="justify" fo:line-height="115%" fo:margin-left="3.3472in">
        <style:tab-stops/>
      </style:paragraph-properties>
      <style:text-properties style:font-size-complex="12pt"/>
    </style:style>
    <style:style style:name="P901" style:parent-style-name="Normal" style:family="paragraph">
      <style:paragraph-properties fo:text-align="justify" fo:line-height="115%" fo:margin-left="3.3472in">
        <style:tab-stops/>
      </style:paragraph-properties>
      <style:text-properties style:font-size-complex="12pt"/>
    </style:style>
    <style:style style:name="P902" style:parent-style-name="Normal" style:family="paragraph">
      <style:paragraph-properties fo:text-align="justify" fo:line-height="115%" fo:margin-left="3.3472in">
        <style:tab-stops/>
      </style:paragraph-properties>
      <style:text-properties style:font-size-complex="12pt"/>
    </style:style>
    <style:style style:name="P903" style:parent-style-name="Normal" style:family="paragraph">
      <style:paragraph-properties fo:text-align="justify" fo:line-height="115%" fo:text-indent="0.4923in"/>
      <style:text-properties style:font-size-complex="12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15%" fo:text-indent="0.4923in"/>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style:style>
    <style:style style:name="P1008" style:parent-style-name="Normal" style:family="paragraph">
      <style:paragraph-properties fo:margin-left="4.1347in">
        <style:tab-stops/>
      </style:paragraph-properties>
      <style:text-properties fo:color="#000000" style:font-size-complex="12pt" style:language-asian="lt" style:country-asian="LT"/>
    </style:style>
    <style:style style:name="P1009" style:parent-style-name="Normal" style:family="paragraph">
      <style:paragraph-properties fo:margin-left="4.1347in">
        <style:tab-stops/>
      </style:paragraph-properties>
      <style:text-properties fo:color="#000000" style:font-size-complex="12pt" style:language-asian="lt" style:country-asian="LT"/>
    </style:style>
    <style:style style:name="P1010"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1"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2"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3" style:parent-style-name="Normal" style:family="paragraph">
      <style:paragraph-properties fo:widows="0" fo:orphans="0" fo:text-align="center" fo:margin-left="0.3333in" fo:margin-right="-0.0013in">
        <style:tab-stops/>
      </style:paragraph-properties>
    </style:style>
    <style:style style:name="T101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1018" style:family="table-column">
      <style:table-column-properties style:column-width="0.8694in" style:use-optimal-column-width="false"/>
    </style:style>
    <style:style style:name="TableColumn1019" style:family="table-column">
      <style:table-column-properties style:column-width="4.75in" style:use-optimal-column-width="false"/>
    </style:style>
    <style:style style:name="TableColumn1020" style:family="table-column">
      <style:table-column-properties style:column-width="1.0388in" style:use-optimal-column-width="false"/>
    </style:style>
    <style:style style:name="Table1017" style:family="table">
      <style:table-properties style:width="6.6583in" fo:margin-left="-0.0444in" table:align="lef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194in" fo:padding-bottom="0.0194in" fo:padding-right="0.0194in"/>
    </style:style>
    <style:style style:name="P1023"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1024" style:family="table-cell">
      <style:table-cell-properties fo:border="0.0069in solid #000000" fo:padding-top="0.0194in" fo:padding-left="0.0194in" fo:padding-bottom="0.0194in" fo:padding-right="0.0194in"/>
    </style:style>
    <style:style style:name="P1025"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fo:margin-right="-0.1069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fo:text-align="center"/>
      <style:text-properties fo:color="#000000"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fo:margin-right="-0.075in"/>
      <style:text-properties fo:color="#000000"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fo:margin-right="-0.075in"/>
      <style:text-properties fo:color="#000000" style:font-size-complex="12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fo:margin-right="-0.1069in"/>
      <style:text-properties fo:color="#000000" style:font-size-complex="12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snap-to-layout-grid="false" fo:margin-right="-0.1069in"/>
      <style:text-properties fo:color="#000000" style:font-size-complex="12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snap-to-layout-grid="false" fo:margin-right="-0.075in"/>
      <style:text-properties fo:color="#000000" style:font-size-complex="12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style:snap-to-layout-grid="false" fo:margin-right="-0.1069in"/>
      <style:text-properties fo:color="#000000" style:font-size-complex="12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194in" fo:padding-bottom="0in" fo:padding-right="0.0194in"/>
    </style:style>
    <style:style style:name="P1095"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08" style:parent-style-name="Normal" style:family="paragraph">
      <style:paragraph-properties fo:margin-left="4.1347in">
        <style:tab-stops/>
      </style:paragraph-properties>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text-align="center"/>
      <style:text-properties fo:color="#000000" style:font-size-complex="12pt" style:language-asian="lt" style:country-asian="LT"/>
    </style:style>
    <style:style style:name="P1112" style:parent-style-name="Normal" style:family="paragraph">
      <style:paragraph-properties fo:text-align="center"/>
      <style:text-properties fo:color="#000000"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text-properties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keep-with-next="always" fo:widows="0" fo:orphans="0" fo:text-align="center"/>
      <style:text-properties fo:hyphenate="false"/>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3" style:family="table-column">
      <style:table-column-properties style:column-width="1.6736in"/>
    </style:style>
    <style:style style:name="TableColumn1124" style:family="table-column">
      <style:table-column-properties style:column-width="2.1659in"/>
    </style:style>
    <style:style style:name="TableColumn1125" style:family="table-column">
      <style:table-column-properties style:column-width="2.9291in"/>
    </style:style>
    <style:style style:name="Table1122" style:family="table">
      <style:table-properties style:width="6.7687in" fo:margin-left="-0.0236in" table:align="left"/>
    </style:style>
    <style:style style:name="TableRow1126" style:family="table-row">
      <style:table-row-properties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color="#000000" style:font-size-complex="12pt" style:language-asian="lt" style:country-asian="LT"/>
    </style:style>
    <style:style style:name="TableRow1133" style:family="table-row">
      <style:table-row-properties fo:keep-together="always"/>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Row1139" style:family="table-row">
      <style:table-row-properties fo:keep-together="always"/>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fo:color="#000000" style:font-size-complex="12pt" style:language-asian="lt" style:country-asian="LT"/>
    </style:style>
    <style:style style:name="TableRow1145" style:family="table-row">
      <style:table-row-properties fo:keep-together="always"/>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language-asian="lt" style:country-asian="LT"/>
    </style:style>
    <style:style style:name="TableRow1151" style:family="table-row">
      <style:table-row-properties fo:keep-together="always"/>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TableRow1157" style:family="table-row">
      <style:table-row-properties fo:keep-together="always"/>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3" style:family="table-column">
      <style:table-column-properties style:column-width="3.8395in"/>
    </style:style>
    <style:style style:name="TableColumn1174" style:family="table-column">
      <style:table-column-properties style:column-width="2.9291in"/>
    </style:style>
    <style:style style:name="Table1172" style:family="table">
      <style:table-properties style:width="6.7687in" fo:margin-left="-0.0236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Lucida Sans Unicode" style:font-name-complex="Tahoma" fo:color="#000000" style:font-size-complex="12pt" style:language-asian="lt" style:country-asian="LT"/>
    </style:style>
    <style:style style:name="T1200" style:parent-style-name="DefaultParagraphFont" style:family="text">
      <style:text-properties style:font-name-asian="Lucida Sans Unicode" style:font-name-complex="Tahoma"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1" style:family="table-row">
      <style:table-row-properties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Lucida Sans Unicode" style:font-name-complex="Tahoma" fo:color="#000000" style:font-size-complex="12pt" style:language-asian="lt" style:country-asian="LT"/>
    </style:style>
    <style:style style:name="T1217" style:parent-style-name="DefaultParagraphFont" style:family="text">
      <style:text-properties style:font-name-asian="Lucida Sans Unicode" style:font-name-complex="Tahoma" fo:color="#000000" style:font-size-complex="12pt" style:language-asian="lt" style:country-asian="LT"/>
    </style:style>
    <style:style style:name="T1218" style:parent-style-name="DefaultParagraphFont" style:family="text">
      <style:text-properties style:font-name-asian="Lucida Sans Unicode" style:font-name-complex="Tahoma"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margin-left="-0.0986in">
        <style:tab-stops/>
      </style:paragraph-properties>
      <style:text-properties fo:color="#000000" style:font-size-complex="12pt" style:language-asian="lt" style:country-asian="LT"/>
    </style:style>
    <style:style style:name="P1227" style:parent-style-name="Normal" style:family="paragraph">
      <style:paragraph-properties fo:margin-left="-0.0986in">
        <style:tab-stops/>
      </style:paragraph-properties>
      <style:text-properties fo:color="#000000" style:font-size-complex="12pt" style:language-asian="lt" style:country-asian="LT"/>
    </style:style>
    <style:style style:name="P1228" style:parent-style-name="Normal" style:family="paragraph">
      <style:paragraph-properties fo:margin-left="-0.0986in">
        <style:tab-stops/>
      </style:paragraph-properties>
      <style:text-properties fo:color="#000000" style:font-size-complex="12pt" style:language-asian="lt" style:country-asian="LT"/>
    </style:style>
    <style:style style:name="P122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paragraph-properties>
      <style:text-properties fo:color="#000000" style:font-size-complex="12pt" style:language-asian="lt" style:country-asian="LT"/>
    </style:style>
    <style:style style:name="P123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style:style>
    <style:style style:name="P1247" style:parent-style-name="Normal" style:family="paragraph">
      <style:paragraph-properties fo:margin-left="4.1347in">
        <style:tab-stops/>
      </style:paragraph-properties>
      <style:text-properties fo:color="#000000" style:font-size-complex="12pt" style:language-asian="lt" style:country-asian="LT"/>
    </style:style>
    <style:style style:name="P1248" style:parent-style-name="Normal" style:family="paragraph">
      <style:paragraph-properties fo:margin-left="4.1347in">
        <style:tab-stops/>
      </style:paragraph-properties>
      <style:text-properties fo:color="#000000" style:font-size-complex="12pt" style:language-asian="lt" style:country-asian="LT"/>
    </style:style>
    <style:style style:name="P12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text-properties fo:font-weight="bold" style:font-weight-asian="bold" style:font-weight-complex="bold"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Column1260" style:family="table-column">
      <style:table-column-properties style:column-width="0.3958in"/>
    </style:style>
    <style:style style:name="TableColumn1261" style:family="table-column">
      <style:table-column-properties style:column-width="1.1138in"/>
    </style:style>
    <style:style style:name="TableColumn1262" style:family="table-column">
      <style:table-column-properties style:column-width="1.0118in"/>
    </style:style>
    <style:style style:name="TableColumn1263" style:family="table-column">
      <style:table-column-properties style:column-width="1.0951in"/>
    </style:style>
    <style:style style:name="TableColumn1264" style:family="table-column">
      <style:table-column-properties style:column-width="0.8729in"/>
    </style:style>
    <style:style style:name="TableColumn1265" style:family="table-column">
      <style:table-column-properties style:column-width="1.1597in"/>
    </style:style>
    <style:style style:name="TableColumn1266" style:family="table-column">
      <style:table-column-properties style:column-width="1.1784in"/>
    </style:style>
    <style:style style:name="Table1259" style:family="table">
      <style:table-properties style:width="6.8277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weight-complex="bold"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paragraph-properties fo:margin-left="-0.0986in">
        <style:tab-stops/>
      </style:paragraph-properties>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0"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1" style:parent-style-name="Normal" style:family="paragraph">
      <style:paragraph-properties fo:margin-left="-0.0986in">
        <style:tab-stops/>
      </style:paragraph-properties>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374" style:parent-style-name="Normal" style:family="paragraph">
      <style:paragraph-properties fo:margin-left="4.1347in">
        <style:tab-stops/>
      </style:paragraph-properties>
      <style:text-properties fo:color="#000000" style:font-size-complex="12pt" style:language-asian="lt" style:country-asian="LT"/>
    </style:style>
    <style:style style:name="P1375" style:parent-style-name="Normal" style:family="paragraph">
      <style:paragraph-properties fo:margin-left="4.1347in">
        <style:tab-stops/>
      </style:paragraph-properties>
      <style:text-properties fo:color="#000000" style:font-size-complex="12pt" style:language-asian="lt" style:country-asian="LT"/>
    </style:style>
    <style:style style:name="TableColumn1377" style:family="table-column">
      <style:table-column-properties style:column-width="3.3243in"/>
    </style:style>
    <style:style style:name="TableColumn1378" style:family="table-column">
      <style:table-column-properties style:column-width="3.5666in"/>
    </style:style>
    <style:style style:name="Table1376" style:family="table">
      <style:table-properties style:width="6.8909in" fo:margin-left="0.075in" table:align="left"/>
    </style:style>
    <style:style style:name="TableRow1379" style:family="table-row">
      <style:table-row-properties/>
    </style:style>
    <style:style style:name="TableCell13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P1382" style:parent-style-name="Normal" style:family="paragraph">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fo:letter-spacing="0.0138in" style:font-size-complex="12pt" style:language-asian="lt" style:country-asian="LT"/>
    </style:style>
    <style:style style:name="P1395"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fo:letter-spacing="0.0138in" style:font-size-complex="12pt" style:language-asian="lt" style:country-asian="LT"/>
    </style:style>
    <style:style style:name="TableRow1398" style:family="table-row">
      <style:table-row-properties/>
    </style:style>
    <style:style style:name="TableCell1399"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P1405" style:parent-style-name="Normal" style:family="paragraph">
      <style:text-properties fo:color="#000000"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208in double #000000" style:border-line-width="0.0069in 0.0069in 0.0069in"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36" style:parent-style-name="DefaultParagraphFont" style:family="text">
      <style:text-properties fo:font-style="italic" style:font-style-asian="italic" fo:color="#000000"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51"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53" style:family="table-column">
      <style:table-column-properties style:column-width="1.6in"/>
    </style:style>
    <style:style style:name="TableColumn1454" style:family="table-column">
      <style:table-column-properties style:column-width="5.3923in"/>
    </style:style>
    <style:style style:name="Table1452" style:family="table">
      <style:table-properties style:width="6.9923in" style:rel-width="99.32%" fo:margin-left="0in" table:align="left"/>
    </style:style>
    <style:style style:name="TableRow1455" style:family="table-row">
      <style:table-row-properties style:min-row-height="0.5652in" fo:keep-together="always"/>
    </style:style>
    <style:style style:name="TableCell1456" style:family="table-cell">
      <style:table-cell-properties fo:border-top="0.0069in solid #000000" fo:border-left="0.0069in solid #000000" fo:border-bottom="none" fo:border-right="none" fo:padding-top="0in" fo:padding-left="0.075in" fo:padding-bottom="0in" fo:padding-right="0.075in"/>
    </style:style>
    <style:style style:name="P1457"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559in" fo:keep-together="always"/>
    </style:style>
    <style:style style:name="P14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TableRow1466" style:family="table-row">
      <style:table-row-properties style:min-row-height="0.4965in"/>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text-transform="uppercase" fo:color="#000000" style:font-size-complex="12pt" style:language-asian="lt" style:country-asian="LT"/>
    </style:style>
    <style:style style:name="T1472" style:parent-style-name="DefaultParagraphFont" style:family="text">
      <style:text-properties fo:text-transform="uppercase" fo:color="#000000" style:font-size-complex="12pt" style:language-asian="lt" style:country-asian="LT"/>
    </style:style>
    <style:style style:name="T1473" style:parent-style-name="DefaultParagraphFont" style:family="text">
      <style:text-properties fo:font-weight="bold" style:font-weight-asian="bold" fo:text-transform="uppercase" fo:color="#000000" style:font-size-complex="12pt" style:language-asian="lt" style:country-asian="LT"/>
    </style:style>
    <style:style style:name="T1474" style:parent-style-name="DefaultParagraphFont" style:family="text">
      <style:text-properties fo:text-transform="uppercase" fo:color="#000000" style:font-size-complex="12pt" style:language-asian="lt" style:country-asian="LT"/>
    </style:style>
    <style:style style:name="T1475" style:parent-style-name="DefaultParagraphFont" style:family="text">
      <style:text-properties fo:font-weight="bold" style:font-weight-asian="bold" fo:text-transform="uppercase" fo:color="#000000" style:font-size-complex="12pt" style:language-asian="lt" style:country-asian="LT"/>
    </style:style>
    <style:style style:name="T1476" style:parent-style-name="DefaultParagraphFont" style:family="text">
      <style:text-properties fo:text-transform="uppercase"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text-transform="uppercase" fo:color="#000000" style:font-size-complex="12pt" style:language-asian="lt" style:country-asian="LT"/>
    </style:style>
    <style:style style:name="T1479" style:parent-style-name="DefaultParagraphFont" style:family="text">
      <style:text-properties fo:font-weight="bold" style:font-weight-asian="bold" fo:text-transform="uppercase" fo:color="#000000" style:font-size-complex="12pt" style:language-asian="lt" style:country-asian="LT"/>
    </style:style>
    <style:style style:name="T1480" style:parent-style-name="DefaultParagraphFont" style:family="text">
      <style:text-properties fo:text-transform="uppercase" fo:color="#000000" style:font-size-complex="12pt" style:language-asian="lt" style:country-asian="LT"/>
    </style:style>
    <style:style style:name="P1481" style:parent-style-name="Normal" style:family="paragraph">
      <style:text-properties fo:font-weight="bold" style:font-weight-asian="bold" fo:color="#000000" style:font-size-complex="12pt" style:language-asian="lt" style:country-asian="LT"/>
    </style:style>
    <style:style style:name="P1482"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84" style:family="table-column">
      <style:table-column-properties style:column-width="6.9923in"/>
    </style:style>
    <style:style style:name="Table1483" style:family="table">
      <style:table-properties style:width="6.9923in" style:rel-width="99.32%" fo:margin-left="0in" table:align="left"/>
    </style:style>
    <style:style style:name="TableRow1485" style:family="table-row">
      <style:table-row-properties style:min-row-height="0.557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letter-kerning="true" style:font-size-complex="12pt" style:language-asian="lt" style:country-asian="LT"/>
    </style:style>
    <style:style style:name="TableRow1488" style:family="table-row">
      <style:table-row-properties style:min-row-height="0.5916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top="0.0138in" fo:margin-bottom="0.0138in"/>
      <style:text-properties fo:color="#000000" style:text-scale="111%" style:letter-kerning="true" style:font-size-complex="12pt"/>
    </style:style>
    <style:style style:name="TableRow1491" style:family="table-row">
      <style:table-row-properties style:min-row-height="0.5847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letter-kerning="true" style:font-size-complex="12pt" style:language-asian="lt" style:country-asian="LT"/>
    </style:style>
    <style:style style:name="TableRow1494" style:family="table-row">
      <style:table-row-properties style:min-row-height="0.59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letter-kerning="true" style:font-size-complex="12pt" style:language-asian="lt" style:country-asian="LT"/>
    </style:style>
    <style:style style:name="TableRow1497" style:family="table-row">
      <style:table-row-properties style:min-row-height="0.590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letter-kerning="true" style:font-size-complex="12pt" style:language-asian="lt" style:country-asian="LT"/>
    </style:style>
    <style:style style:name="TableRow1500" style:family="table-row">
      <style:table-row-properties style:min-row-height="1.586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letter-kerning="true" style:font-size-complex="12pt" style:language-asian="lt" style:country-asian="LT"/>
    </style:style>
    <style:style style:name="P1503" style:parent-style-name="Normal" style:family="paragraph">
      <style:text-properties fo:color="#000000" style:letter-kerning="true" style:font-size-complex="12pt" style:language-asian="lt" style:country-asian="LT"/>
    </style:style>
    <style:style style:name="P1504"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05" style:family="table-row">
      <style:table-row-properties style:min-row-height="0.5423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style:letter-kerning="true" style:font-size-complex="12pt"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TableRow1509" style:family="table-row">
      <style:table-row-properties style:min-row-height="0.579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letter-kerning="true" style:font-size-complex="12pt" style:language-asian="lt" style:country-asian="LT"/>
    </style:style>
    <style:style style:name="P1512"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13" style:family="table-row">
      <style:table-row-properties style:min-row-height="0.4944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letter-kerning="true" style:font-size-complex="12pt" style:language-asian="lt" style:country-asian="LT"/>
    </style:style>
    <style:style style:name="P1516"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17" style:family="table-row">
      <style:table-row-properties style:min-row-height="0.4944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letter-kerning="true" style:font-size-complex="12pt" style:language-asian="lt" style:country-asian="LT"/>
    </style:style>
    <style:style style:name="TableRow1520" style:family="table-row">
      <style:table-row-properties style:min-row-height="0.4944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letter-kerning="true" style:font-size-complex="12pt" style:language-asian="lt" style:country-asian="LT"/>
    </style:style>
    <style:style style:name="P1523" style:parent-style-name="Normal" style:family="paragraph">
      <style:text-properties fo:color="#000000" style:letter-kerning="true" style:font-size-complex="12pt" style:language-asian="lt" style:country-asian="LT"/>
    </style:style>
    <style:style style:name="P1524" style:parent-style-name="Normal" style:family="paragraph">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TableColumn1530" style:family="table-column">
      <style:table-column-properties style:column-width="2.7569in"/>
    </style:style>
    <style:style style:name="TableColumn1531" style:family="table-column">
      <style:table-column-properties style:column-width="0.2506in"/>
    </style:style>
    <style:style style:name="Table1529" style:family="table">
      <style:table-properties style:width="3.0076in" fo:margin-left="0in" table:align="left"/>
    </style:style>
    <style:style style:name="TableRow1532" style:family="table-row">
      <style:table-row-properties/>
    </style:style>
    <style:style style:name="TableCell1533" style:family="table-cell">
      <style:table-cell-properties fo:border-top="none" fo:border-left="none" fo:border-bottom="0.0069in solid #000000" fo:border-right="none" style:vertical-align="middle" fo:padding-top="0in" fo:padding-left="0.075in" fo:padding-bottom="0in" fo:padding-right="0.075in"/>
    </style:style>
    <style:style style:name="P1534" style:parent-style-name="Normal" style:family="paragraph">
      <style:text-properties fo:font-weight="bold" style:font-weight-asian="bold" fo:font-style="italic" style:font-style-asian="italic" fo:color="#000000" style:font-size-complex="12pt" style:language-asian="lt" style:country-asian="L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weight="bold" style:font-weight-asian="bold" fo:color="#000000" style:font-size-complex="12pt" style:language-asian="lt" style:country-asian="LT"/>
    </style:style>
    <style:style style:name="TableRow1537" style:family="table-row">
      <style:table-row-properties/>
    </style:style>
    <style:style style:name="TableCell15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069in solid #000000" fo:border-left="none" fo:border-bottom="none" fo:border-right="0.0069in solid #000000" fo:padding-top="0in" fo:padding-left="0.075in" fo:padding-bottom="0in" fo:padding-right="0.075in"/>
    </style:style>
    <style:style style:name="P1541" style:parent-style-name="Normal" style:family="paragraph">
      <style:text-properties fo:font-weight="bold" style:font-weight-asian="bold" fo:color="#000000" style:font-size-complex="12pt" style:language-asian="lt" style:country-asian="LT"/>
    </style:style>
    <style:style style:name="TableRow1542" style:family="table-row">
      <style:table-row-properties/>
    </style:style>
    <style:style style:name="TableCell1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text-properties fo:font-weight="bold" style:font-weight-asian="bold" fo:color="#000000" style:font-size-complex="12pt" style:language-asian="lt" style:country-asian="LT"/>
    </style:style>
    <style:style style:name="TableRow1547" style:family="table-row">
      <style:table-row-properties/>
    </style:style>
    <style:style style:name="TableCell1548" style:family="table-cell">
      <style:table-cell-properties fo:border-top="0.0069in solid #000000" fo:border-left="none" fo:border-bottom="none" fo:border-right="none"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weight="bold" style:font-weight-asian="bold" fo:color="#000000" style:font-size-complex="12pt" style:language-asian="lt" style:country-asian="LT"/>
    </style:style>
    <style:style style:name="TableRow1552" style:family="table-row">
      <style:table-row-properties/>
    </style:style>
    <style:style style:name="TableCell1553" style:family="table-cell">
      <style:table-cell-properties fo:border-top="none" fo:border-left="none" fo:border-bottom="0.0069in solid #000000" fo:border-right="none" style:vertical-align="middle" fo:padding-top="0in" fo:padding-left="0.075in" fo:padding-bottom="0in" fo:padding-right="0.075in"/>
    </style:style>
    <style:style style:name="T15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text-properties fo:font-weight="bold" style:font-weight-asian="bold" fo:color="#000000" style:font-size-complex="12pt" style:language-asian="lt" style:country-asian="LT"/>
    </style:style>
    <style:style style:name="TableRow1557" style:family="table-row">
      <style:table-row-properties/>
    </style:style>
    <style:style style:name="TableCell1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0.0069in solid #000000" fo:border-left="none" fo:border-bottom="none" fo:border-right="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ableRow1564" style:family="table-row">
      <style:table-row-properties/>
    </style:style>
    <style:style style:name="TableCell1565" style:family="table-cell">
      <style:table-cell-properties fo:border-top="none" fo:border-left="0.0069in solid #000000" fo:border-bottom="none" fo:border-right="none"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T1568" style:parent-style-name="DefaultParagraphFont" style:family="text">
      <style:text-properties fo:font-weight="bold" style:font-weight-asian="bold" fo:color="#000000" style:font-size-complex="12pt" style:language-asian="lt" style:country-asian="LT"/>
    </style:style>
    <style:style style:name="TableRow1569" style:family="table-row">
      <style:table-row-properties/>
    </style:style>
    <style:style style:name="TableCell1570" style:family="table-cell">
      <style:table-cell-properties fo:border-top="none" fo:border-left="0.0069in solid #000000" fo:border-bottom="none" fo:border-right="none"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fo:font-weight="bold" style:font-weight-asian="bold" fo:color="#000000"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none" fo:border-right="none"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weight="bold" style:font-weight-asian="bold" fo:color="#000000" style:font-size-complex="12pt" style:language-asian="lt" style:country-asian="LT"/>
    </style:style>
    <style:style style:name="TableRow1579" style:family="table-row">
      <style:table-row-properties/>
    </style:style>
    <style:style style:name="TableCell1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P1582" style:parent-style-name="Normal" style:family="paragraph">
      <style:text-properties style:font-name="Consolas" style:font-name-asian="Calibri" fo:color="#000000" fo:font-size="10.5pt" style:font-size-asian="10.5pt" style:font-size-complex="10.5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text-properties fo:font-weight="bold" style:font-weight-asian="bold" fo:color="#000000" style:font-size-complex="12pt" style:language-asian="lt" style:country-asian="LT"/>
    </style:style>
    <style:style style:name="P1585" style:parent-style-name="Normal" style:family="paragraph">
      <style:text-properties fo:color="#000000" style:font-size-complex="12pt" style:language-asian="lt" style:country-asian="LT"/>
    </style:style>
    <style:style style:name="P1586" style:parent-style-name="Normal" style:family="paragraph">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P1594" style:parent-style-name="Normal" style:family="paragraph">
      <style:paragraph-properties fo:border="0.0069in solid #000000" fo:padding-top="0.0138in" fo:padding-left="0.0555in" fo:padding-bottom="0in" fo:padding-right="0in" style:shadow="non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1"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4" style:parent-style-name="Normal" style:family="paragraph">
      <style:paragraph-properties fo:border="0.0069in solid #000000" fo:padding-top="0.0138in" fo:padding-left="0.0138in" fo:padding-bottom="0.0138in" fo:padding-right="0in" style:shadow="non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1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19"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20"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27" style:family="table-column">
      <style:table-column-properties style:column-width="6.802in" style:use-optimal-column-width="false"/>
    </style:style>
    <style:style style:name="Table1626" style:family="table">
      <style:table-properties style:width="6.802in" fo:margin-left="0in" table:align="left"/>
    </style:style>
    <style:style style:name="TableRow1628" style:family="table-row">
      <style:table-row-properties style:use-optimal-row-height="false"/>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TableColumn1637" style:family="table-column">
      <style:table-column-properties style:column-width="6.7708in" style:use-optimal-column-width="false"/>
    </style:style>
    <style:style style:name="Table1636" style:family="table">
      <style:table-properties style:width="6.7708in" fo:margin-left="0in" table:align="left"/>
    </style:style>
    <style:style style:name="TableRow1638" style:family="table-row">
      <style:table-row-properties style:min-row-height="0.7187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P1641" style:parent-style-name="Normal" style:family="paragraph">
      <style:text-properties fo:color="#000000" style:font-size-complex="12pt" style:language-asian="lt" style:country-asian="LT"/>
    </style:style>
    <style:style style:name="P1642" style:parent-style-name="Normal" style:family="paragraph">
      <style:text-properties fo:color="#000000" style:font-size-complex="12pt" style:language-asian="lt" style:country-asian="LT"/>
    </style:style>
    <style:style style:name="TableRow1643" style:family="table-row">
      <style:table-row-properties style:min-row-height="0.4854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P1646" style:parent-style-name="Normal" style:family="paragraph">
      <style:text-properties fo:color="#000000" style:font-size-complex="12pt" style:language-asian="lt" style:country-asian="LT"/>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font-weight="bold" style:font-weight-asian="bold" fo:color="#000000" style:font-size-complex="12pt" style:language-asian="lt" style:country-asian="LT"/>
    </style:style>
    <style:style style:name="P1650" style:parent-style-name="Normal" style:family="paragraph">
      <style:text-properties fo:font-weight="bold" style:font-weight-asian="bold" fo:color="#000000" style:font-size-complex="12pt" style:language-asian="lt" style:country-asian="LT"/>
    </style:style>
    <style:style style:name="P1651" style:parent-style-name="Normal" style:family="paragraph">
      <style:text-properties fo:font-weight="bold" style:font-weight-asian="bold" fo:color="#000000" style:font-size-complex="12pt" style:language-asian="lt" style:country-asian="LT"/>
    </style:style>
    <style:style style:name="P16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TableColumn1655" style:family="table-column">
      <style:table-column-properties style:column-width="6.802in" style:use-optimal-column-width="false"/>
    </style:style>
    <style:style style:name="Table1654" style:family="table">
      <style:table-properties style:width="6.802in" fo:margin-left="0in" table:align="left"/>
    </style:style>
    <style:style style:name="TableRow1656" style:family="table-row">
      <style:table-row-properties style:min-row-height="0.7187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P1661" style:parent-style-name="Normal" style:family="paragraph">
      <style:text-properties fo:color="#000000" style:font-size-complex="12pt" style:language-asian="lt" style:country-asian="LT"/>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718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7187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font-weight="bold" style:font-weight-asian="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olumn1677" style:family="table-column">
      <style:table-column-properties style:column-width="6.802in" style:use-optimal-column-width="false"/>
    </style:style>
    <style:style style:name="Table1676" style:family="table">
      <style:table-properties style:width="6.802in" fo:margin-left="0in" table:align="left"/>
    </style:style>
    <style:style style:name="TableRow1678" style:family="table-row">
      <style:table-row-properties style:min-row-height="0.7187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color="#000000" style:font-size-complex="12pt" style:language-asian="lt" style:country-asian="LT"/>
    </style:style>
    <style:style style:name="TableRow1682" style:family="table-row">
      <style:table-row-properties style:min-row-height="0.718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min-row-height="0.7187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7187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min-row-height="0.7187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TableColumn1697" style:family="table-column">
      <style:table-column-properties style:column-width="1.3256in" style:use-optimal-column-width="false"/>
    </style:style>
    <style:style style:name="TableColumn1698" style:family="table-column">
      <style:table-column-properties style:column-width="5.3722in" style:use-optimal-column-width="false"/>
    </style:style>
    <style:style style:name="Table1696" style:family="table">
      <style:table-properties style:width="6.6979in" fo:margin-left="0.0034in" table:align="left"/>
    </style:style>
    <style:style style:name="TableRow1699" style:family="table-row">
      <style:table-row-properties style:min-row-height="0.2597in" style:use-optimal-row-height="false"/>
    </style:style>
    <style:style style:name="TableCell1700" style:family="table-cell">
      <style:table-cell-properties fo:border-top="none"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style:tab-stops>
          <style:tab-stop style:type="left" style:position="0.9in"/>
        </style:tab-stops>
      </style:paragraph-properties>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style:tab-stops>
          <style:tab-stop style:type="left" style:position="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style:tab-stops>
          <style:tab-stop style:type="left" style:position="0.9in"/>
        </style:tab-stops>
      </style:paragraph-properties>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tab-stops>
          <style:tab-stop style:type="left" style:position="0.9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style:tab-stops>
          <style:tab-stop style:type="left" style:position="0.9in"/>
        </style:tab-stops>
      </style:paragraph-properties>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14" style:family="table-row">
      <style:table-row-properties style:min-row-height="0.7923in" style:use-optimal-row-height="false"/>
    </style:style>
    <style:style style:name="TableCell171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1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17" style:family="table-cell">
      <style:table-cell-properties fo:border-top="0.0069in solid #000000" fo:border-left="0.0069in solid #000000" fo:border-bottom="none" fo:border-right="none" fo:padding-top="0in" fo:padding-left="0.075in" fo:padding-bottom="0in" fo:padding-right="0.075in"/>
    </style:style>
    <style:style style:name="P1718" style:parent-style-name="Normal" style:family="paragraph">
      <style:paragraph-properties>
        <style:tab-stops>
          <style:tab-stop style:type="left" style:position="0.9in"/>
        </style:tab-stops>
      </style:paragraph-properties>
    </style:style>
    <style:style style:name="T1719" style:parent-style-name="DefaultParagraphFont" style:family="text">
      <style:text-properties fo:font-style="italic" style:font-style-asian="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text-properties fo:font-weight="bold" style:font-weight-asian="bold" fo:color="#000000" style:font-size-complex="12pt" style:language-asian="lt" style:country-asian="LT"/>
    </style:style>
    <style:style style:name="P1723" style:parent-style-name="Normal" style:family="paragraph">
      <style:text-properties fo:color="#000000" style:font-size-complex="12pt" style:language-asian="lt" style:country-asian="LT"/>
    </style:style>
    <style:style style:name="TableColumn1725" style:family="table-column">
      <style:table-column-properties style:column-width="2.0618in"/>
    </style:style>
    <style:style style:name="TableColumn1726" style:family="table-column">
      <style:table-column-properties style:column-width="1.2534in"/>
    </style:style>
    <style:style style:name="TableColumn1727" style:family="table-column">
      <style:table-column-properties style:column-width="0.9895in"/>
    </style:style>
    <style:style style:name="TableColumn1728" style:family="table-column">
      <style:table-column-properties style:column-width="0.9895in"/>
    </style:style>
    <style:style style:name="TableColumn1729" style:family="table-column">
      <style:table-column-properties style:column-width="1.7458in"/>
    </style:style>
    <style:style style:name="Table1724" style:family="table">
      <style:table-properties style:width="7.0402in" style:rel-width="100%" fo:margin-left="0in" table:align="left"/>
    </style:style>
    <style:style style:name="TableRow1730" style:family="table-row">
      <style:table-row-properties style:min-row-height="0.1958in"/>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center" fo:margin-top="0.0138in" fo:margin-bottom="0.0138in"/>
      <style:text-properties fo:color="#000000" style:text-scale="111%" style:font-size-complex="12p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center" fo:margin-top="0.0138in" fo:margin-bottom="0.0138in"/>
      <style:text-properties fo:color="#000000" style:text-scale="111%" style:font-size-complex="12pt"/>
    </style:style>
    <style:style style:name="P1735" style:parent-style-name="Normal" style:family="paragraph">
      <style:paragraph-properties fo:text-align="center" fo:margin-top="0.0138in" fo:margin-bottom="0.0138in"/>
      <style:text-properties fo:color="#000000" style:text-scale="111%" style:font-size-complex="12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fo:margin-top="0.0138in" fo:margin-bottom="0.0138in"/>
    </style:style>
    <style:style style:name="T1738" style:parent-style-name="DefaultParagraphFont" style:family="text">
      <style:text-properties fo:color="#000000" style:text-scale="111%" style:font-size-complex="12pt"/>
    </style:style>
    <style:style style:name="T1739" style:parent-style-name="DefaultParagraphFont" style:family="text">
      <style:text-properties fo:color="#000000" style:text-scale="111%" style:text-position="super 66.6%" style:font-size-complex="12pt"/>
    </style:style>
    <style:style style:name="T1740" style:parent-style-name="DefaultParagraphFont" style:family="text">
      <style:text-properties fo:color="#000000" style:text-scale="111%" style:font-size-complex="12pt"/>
    </style:style>
    <style:style style:name="T1741" style:parent-style-name="DefaultParagraphFont" style:family="text">
      <style:text-properties fo:color="#000000" style:text-scale="111%" style:text-position="sub 66.6%" style:font-size-complex="12pt"/>
    </style:style>
    <style:style style:name="T1742" style:parent-style-name="DefaultParagraphFont" style:family="text">
      <style:text-properties fo:color="#000000" style:text-scale="111%" style:font-size-complex="12p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center" fo:margin-top="0.0138in" fo:margin-bottom="0.0138in"/>
    </style:style>
    <style:style style:name="T1745" style:parent-style-name="DefaultParagraphFont" style:family="text">
      <style:text-properties fo:color="#000000" style:text-scale="111%" style:font-size-complex="12pt"/>
    </style:style>
    <style:style style:name="T1746" style:parent-style-name="DefaultParagraphFont" style:family="text">
      <style:text-properties fo:color="#000000" style:text-scale="111%" style:text-position="super 66.6%" style:font-size-complex="12pt"/>
    </style:style>
    <style:style style:name="T1747" style:parent-style-name="DefaultParagraphFont" style:family="text">
      <style:text-properties fo:color="#000000" style:text-scale="111%" style:font-size-complex="12pt"/>
    </style:style>
    <style:style style:name="T1748" style:parent-style-name="DefaultParagraphFont" style:family="text">
      <style:text-properties fo:color="#000000" style:text-scale="111%" style:text-position="sub 66.6%" style:font-size-complex="12pt"/>
    </style:style>
    <style:style style:name="T1749" style:parent-style-name="DefaultParagraphFont" style:family="text">
      <style:text-properties fo:color="#000000" style:text-scale="111%" style:font-size-complex="12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fo:margin-top="0.0138in" fo:margin-bottom="0.0138in"/>
      <style:text-properties fo:color="#000000" style:text-scale="111%" style:font-size-complex="12pt"/>
    </style:style>
    <style:style style:name="P1752" style:parent-style-name="Normal" style:family="paragraph">
      <style:paragraph-properties fo:text-align="center" fo:margin-top="0.0138in" fo:margin-bottom="0.0138in"/>
    </style:style>
    <style:style style:name="T1753" style:parent-style-name="DefaultParagraphFont" style:family="text">
      <style:text-properties fo:color="#000000" style:text-scale="111%" style:font-size-complex="12pt"/>
    </style:style>
    <style:style style:name="T1754" style:parent-style-name="DefaultParagraphFont" style:family="text">
      <style:text-properties fo:color="#000000" style:text-scale="111%" style:text-position="sub 66.6%" style:font-size-complex="12pt"/>
    </style:style>
    <style:style style:name="T1755" style:parent-style-name="DefaultParagraphFont" style:family="text">
      <style:text-properties fo:color="#000000" style:text-scale="111%" style:font-size-complex="12pt"/>
    </style:style>
    <style:style style:name="T1756" style:parent-style-name="DefaultParagraphFont" style:family="text">
      <style:text-properties fo:color="#000000" style:text-scale="111%" style:text-position="sub 66.6%" style:font-size-complex="12pt"/>
    </style:style>
    <style:style style:name="T1757" style:parent-style-name="DefaultParagraphFont" style:family="text">
      <style:text-properties fo:color="#000000" style:text-scale="111%" style:font-size-complex="12pt"/>
    </style:style>
    <style:style style:name="TableRow1758" style:family="table-row">
      <style:table-row-properties style:min-row-height="0.195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top="0.0138in" fo:margin-bottom="0.0138in"/>
      <style:text-properties style:font-name="Arial" fo:color="#000000" style:text-scale="111%"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top="0.0138in" fo:margin-bottom="0.0138in"/>
      <style:text-properties style:font-name="Arial" fo:color="#000000" style:text-scale="111%"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top="0.0138in" fo:margin-bottom="0.0138in"/>
      <style:text-properties style:font-name="Arial" fo:color="#000000" style:text-scale="111%"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top="0.0138in" fo:margin-bottom="0.0138in"/>
      <style:text-properties style:font-name="Arial" fo:color="#000000" style:text-scale="111%"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top="0.0138in" fo:margin-bottom="0.0138in"/>
      <style:text-properties style:font-name="Arial" fo:color="#000000" style:text-scale="111%" style:font-size-complex="12pt"/>
    </style:style>
    <style:style style:name="TableRow1769" style:family="table-row">
      <style:table-row-properties style:min-row-height="0.1944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min-row-height="0.1944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Row1791" style:family="table-row">
      <style:table-row-properties style:min-row-height="0.1944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text-properties fo:font-weight="bold" style:font-weight-asian="bold" fo:color="#000000" style:font-size-complex="12pt" style:language-asian="lt" style:country-asian="LT"/>
    </style:style>
    <style:style style:name="P1810" style:parent-style-name="Normal" style:family="paragraph">
      <style:text-properties fo:color="#000000" style:font-size-complex="12pt" style:language-asian="lt" style:country-asian="LT"/>
    </style:style>
    <style:style style:name="TableColumn1812" style:family="table-column">
      <style:table-column-properties style:column-width="1.8041in"/>
    </style:style>
    <style:style style:name="TableColumn1813" style:family="table-column">
      <style:table-column-properties style:column-width="0.7354in"/>
    </style:style>
    <style:style style:name="TableColumn1814" style:family="table-column">
      <style:table-column-properties style:column-width="0.7493in"/>
    </style:style>
    <style:style style:name="TableColumn1815" style:family="table-column">
      <style:table-column-properties style:column-width="0.7506in"/>
    </style:style>
    <style:style style:name="TableColumn1816" style:family="table-column">
      <style:table-column-properties style:column-width="0.7493in"/>
    </style:style>
    <style:style style:name="TableColumn1817" style:family="table-column">
      <style:table-column-properties style:column-width="0.75in"/>
    </style:style>
    <style:style style:name="TableColumn1818" style:family="table-column">
      <style:table-column-properties style:column-width="0.75in"/>
    </style:style>
    <style:style style:name="TableColumn1819" style:family="table-column">
      <style:table-column-properties style:column-width="0.7513in"/>
    </style:style>
    <style:style style:name="Table1811" style:family="table">
      <style:table-properties style:width="7.0402in" style:rel-width="100%" fo:margin-left="0in" table:align="left"/>
    </style:style>
    <style:style style:name="TableRow1820" style:family="table-row">
      <style:table-row-properties style:min-row-height="0.1958in" fo:keep-together="always"/>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fo:margin-top="0.0138in" fo:margin-bottom="0.0138in"/>
      <style:text-properties fo:color="#000000" style:text-scale="111%" style:font-size-complex="12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fo:margin-top="0.0138in" fo:margin-bottom="0.0138in"/>
      <style:text-properties fo:color="#000000" style:text-scale="111%" style:font-size-complex="12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margin-top="0.0138in" fo:margin-bottom="0.0138in"/>
    </style:style>
    <style:style style:name="T1827" style:parent-style-name="DefaultParagraphFont" style:family="text">
      <style:text-properties fo:color="#000000" style:text-scale="111%" style:font-size-complex="12pt"/>
    </style:style>
    <style:style style:name="T1828" style:parent-style-name="DefaultParagraphFont" style:family="text">
      <style:text-properties fo:color="#000000" style:text-scale="111%" style:text-position="super 66.6%" style:font-size-complex="12p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margin-top="0.0138in" fo:margin-bottom="0.0138in"/>
    </style:style>
    <style:style style:name="T1831" style:parent-style-name="DefaultParagraphFont" style:family="text">
      <style:text-properties fo:color="#000000" style:text-scale="111%" style:font-size-complex="12pt"/>
    </style:style>
    <style:style style:name="T1832" style:parent-style-name="DefaultParagraphFont" style:family="text">
      <style:text-properties fo:color="#000000" style:text-scale="111%" style:text-position="super 66.6%" style:font-size-complex="12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fo:margin-top="0.0138in" fo:margin-bottom="0.0138in"/>
      <style:text-properties fo:color="#000000" style:text-scale="111%" style:font-size-complex="12pt"/>
    </style:style>
    <style:style style:name="TableRow1835" style:family="table-row">
      <style:table-row-properties style:min-row-height="0.1958in" fo:keep-together="always"/>
    </style:style>
    <style:style style:name="P1836" style:parent-style-name="Normal" style:family="paragraph">
      <style:text-properties fo:color="#000000" style:text-scale="111%" style:font-size-complex="12pt"/>
    </style:style>
    <style:style style:name="P1837" style:parent-style-name="Normal" style:family="paragraph">
      <style:text-properties fo:color="#000000" style:text-scale="111%" style:font-size-complex="12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fo:margin-top="0.0138in" fo:margin-bottom="0.0138in"/>
      <style:text-properties fo:color="#000000" style:text-scale="111%" style:font-size-complex="12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fo:margin-top="0.0138in" fo:margin-bottom="0.0138in"/>
      <style:text-properties fo:color="#000000" style:text-scale="111%" style:font-size-complex="12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fo:margin-top="0.0138in" fo:margin-bottom="0.0138in"/>
      <style:text-properties fo:color="#000000" style:text-scale="111%" style:font-size-complex="12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fo:margin-top="0.0138in" fo:margin-bottom="0.0138in"/>
      <style:text-properties fo:color="#000000" style:text-scale="111%" style:font-size-complex="12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fo:margin-top="0.0138in" fo:margin-bottom="0.0138in"/>
      <style:text-properties fo:color="#000000" style:text-scale="111%" style:font-size-complex="12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fo:margin-top="0.0138in" fo:margin-bottom="0.0138in"/>
      <style:text-properties fo:color="#000000" style:text-scale="111%" style:font-size-complex="12pt"/>
    </style:style>
    <style:style style:name="TableRow1850" style:family="table-row">
      <style:table-row-properties style:min-row-height="0.1944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top="0.0138in" fo:margin-bottom="0.0138in"/>
      <style:text-properties fo:color="#000000" style:text-scale="111%"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top="0.0138in" fo:margin-bottom="0.0138in"/>
      <style:text-properties fo:color="#000000" style:text-scale="111%"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top="0.0138in" fo:margin-bottom="0.0138in"/>
      <style:text-properties fo:color="#000000" style:text-scale="111%"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top="0.0138in" fo:margin-bottom="0.0138in"/>
      <style:text-properties fo:color="#000000" style:text-scale="111%"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top="0.0138in" fo:margin-bottom="0.0138in"/>
      <style:text-properties fo:color="#000000" style:text-scale="111%"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top="0.0138in" fo:margin-bottom="0.0138in"/>
      <style:text-properties fo:color="#000000" style:text-scale="111%"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top="0.0138in" fo:margin-bottom="0.0138in"/>
      <style:text-properties fo:color="#000000" style:text-scale="111%"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top="0.0138in" fo:margin-bottom="0.0138in"/>
      <style:text-properties fo:color="#000000" style:text-scale="111%" style:font-size-complex="12pt"/>
    </style:style>
    <style:style style:name="TableRow1867" style:family="table-row">
      <style:table-row-properties style:min-row-height="0.194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1944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1944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text-properties fo:font-weight="bold" style:font-weight-asian="bold" fo:color="#000000" style:font-size-complex="12pt" style:language-asian="lt" style:country-asian="LT"/>
    </style:style>
    <style:style style:name="P1925"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2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29" style:parent-style-name="Normal" style:family="paragraph">
      <style:paragraph-properties fo:text-indent="0.3937in"/>
      <style:text-properties fo:color="#000000" fo:font-size="4pt" style:font-size-asian="4pt" style:font-size-complex="4pt" style:language-asian="lt" style:country-asian="LT"/>
    </style:style>
    <style:style style:name="P1930"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31"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33" style:family="table-column">
      <style:table-column-properties style:column-width="1.3625in"/>
    </style:style>
    <style:style style:name="TableColumn1934" style:family="table-column">
      <style:table-column-properties style:column-width="0.9451in"/>
    </style:style>
    <style:style style:name="TableColumn1935" style:family="table-column">
      <style:table-column-properties style:column-width="1.0673in"/>
    </style:style>
    <style:style style:name="TableColumn1936" style:family="table-column">
      <style:table-column-properties style:column-width="0.9715in"/>
    </style:style>
    <style:style style:name="TableColumn1937" style:family="table-column">
      <style:table-column-properties style:column-width="1.2618in"/>
    </style:style>
    <style:style style:name="TableColumn1938" style:family="table-column">
      <style:table-column-properties style:column-width="1.4319in"/>
    </style:style>
    <style:style style:name="Table1932" style:family="table">
      <style:table-properties style:width="7.0402in" style:rel-width="100%" fo:margin-left="0in" table:align="center"/>
    </style:style>
    <style:style style:name="TableRow1939" style:family="table-row">
      <style:table-row-properties style:min-row-height="0.1958in" fo:keep-together="always"/>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keep-with-next="always" fo:text-align="center" fo:margin-top="0.0138in" fo:margin-bottom="0.0138in"/>
      <style:text-properties fo:color="#000000" style:text-scale="111%" style:font-size-complex="12pt"/>
    </style:style>
    <style:style style:name="P1942" style:parent-style-name="Normal" style:family="paragraph">
      <style:paragraph-properties fo:keep-with-next="always" fo:text-align="center" fo:margin-top="0.0138in" fo:margin-bottom="0.0138in"/>
      <style:text-properties fo:color="#000000" style:text-scale="111%" style:font-size-complex="12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keep-with-next="always" fo:text-align="center" fo:margin-top="0.0138in" fo:margin-bottom="0.0138in"/>
      <style:text-properties fo:color="#000000" style:text-scale="111%" style:font-size-complex="12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keep-with-next="always" fo:text-align="center" fo:margin-top="0.0138in" fo:margin-bottom="0.0138in"/>
      <style:text-properties fo:color="#000000" style:text-scale="111%" style:font-size-complex="12pt"/>
    </style:style>
    <style:style style:name="TableRow1947" style:family="table-row">
      <style:table-row-properties style:min-row-height="0.1958in" fo:keep-together="always"/>
    </style:style>
    <style:style style:name="P1948" style:parent-style-name="Normal" style:family="paragraph">
      <style:text-properties fo:color="#000000" style:text-scale="111%" style:font-size-complex="12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keep-with-next="always" fo:text-align="center" fo:margin-top="0.0138in" fo:margin-bottom="0.0138in" fo:margin-left="-0.0458in" fo:margin-right="-0.0888in">
        <style:tab-stops/>
      </style:paragraph-properties>
    </style:style>
    <style:style style:name="T1951" style:parent-style-name="DefaultParagraphFont" style:family="text">
      <style:text-properties fo:color="#000000" style:text-scale="111%" style:font-size-complex="12pt"/>
    </style:style>
    <style:style style:name="T1952" style:parent-style-name="DefaultParagraphFont" style:family="text">
      <style:text-properties fo:color="#000000" style:text-scale="111%" style:text-position="sub 66.6%" style:font-size-complex="12pt"/>
    </style:style>
    <style:style style:name="T1953" style:parent-style-name="DefaultParagraphFont" style:family="text">
      <style:text-properties fo:color="#000000" style:text-scale="111%" style:text-position="super 66.6%" style:font-size-complex="12p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keep-with-next="always" fo:margin-top="0.0138in" fo:margin-bottom="0.0138in" fo:margin-right="-0.1111in"/>
    </style:style>
    <style:style style:name="T1956" style:parent-style-name="DefaultParagraphFont" style:family="text">
      <style:text-properties fo:color="#000000" style:text-scale="111%" style:font-size-complex="12pt"/>
    </style:style>
    <style:style style:name="T1957" style:parent-style-name="DefaultParagraphFont" style:family="text">
      <style:text-properties fo:color="#000000" style:text-scale="111%" style:text-position="sub 66.6%" style:font-size-complex="12pt"/>
    </style:style>
    <style:style style:name="T1958" style:parent-style-name="DefaultParagraphFont" style:family="text">
      <style:text-properties fo:color="#000000" style:text-scale="111%" style:text-position="super 66.6%" style:font-size-complex="12p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keep-with-next="always" fo:margin-top="0.0138in" fo:margin-bottom="0.0138in" fo:margin-right="-0.0493in"/>
    </style:style>
    <style:style style:name="T1961" style:parent-style-name="DefaultParagraphFont" style:family="text">
      <style:text-properties fo:color="#000000" style:text-scale="111%" style:font-size-complex="12pt"/>
    </style:style>
    <style:style style:name="T1962" style:parent-style-name="DefaultParagraphFont" style:family="text">
      <style:text-properties fo:color="#000000" style:text-scale="111%" style:text-position="sub 66.6%" style:font-size-complex="12pt"/>
    </style:style>
    <style:style style:name="T1963" style:parent-style-name="DefaultParagraphFont" style:family="text">
      <style:text-properties fo:color="#000000" style:text-scale="111%" style:text-position="super 66.6%" style:font-size-complex="12p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keep-with-next="always" fo:text-align="center" fo:margin-top="0.0138in" fo:margin-bottom="0.0138in" fo:margin-left="-0.0395in" fo:margin-right="-0.0395in">
        <style:tab-stops/>
      </style:paragraph-properties>
    </style:style>
    <style:style style:name="T1966" style:parent-style-name="DefaultParagraphFont" style:family="text">
      <style:text-properties fo:color="#000000" style:text-scale="111%" style:font-size-complex="12pt"/>
    </style:style>
    <style:style style:name="T1967" style:parent-style-name="DefaultParagraphFont" style:family="text">
      <style:text-properties fo:color="#000000" style:text-scale="111%" style:text-position="sub 66.6%" style:font-size-complex="12pt"/>
    </style:style>
    <style:style style:name="T1968" style:parent-style-name="DefaultParagraphFont" style:family="text">
      <style:text-properties fo:color="#000000" style:text-scale="111%" style:font-size-complex="12pt"/>
    </style:style>
    <style:style style:name="T1969" style:parent-style-name="DefaultParagraphFont" style:family="text">
      <style:text-properties fo:color="#000000" style:text-scale="111%" style:text-position="sub 66.6%" style:font-size-complex="12pt"/>
    </style:style>
    <style:style style:name="T1970" style:parent-style-name="DefaultParagraphFont" style:family="text">
      <style:text-properties fo:color="#000000" style:text-scale="111%" style:font-size-complex="12pt"/>
    </style:style>
    <style:style style:name="T1971" style:parent-style-name="DefaultParagraphFont" style:family="text">
      <style:text-properties fo:color="#000000" style:text-scale="111%" style:text-position="sub 66.6%" style:font-size-complex="12p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keep-with-next="always" fo:text-align="center" fo:margin-top="0.0138in" fo:margin-bottom="0.0138in" fo:margin-left="-0.0395in" fo:margin-right="-0.0395in">
        <style:tab-stops/>
      </style:paragraph-properties>
    </style:style>
    <style:style style:name="T1974" style:parent-style-name="DefaultParagraphFont" style:family="text">
      <style:text-properties fo:color="#000000" style:text-scale="111%" style:font-size-complex="12pt"/>
    </style:style>
    <style:style style:name="T1975" style:parent-style-name="DefaultParagraphFont" style:family="text">
      <style:text-properties fo:color="#000000" style:text-scale="111%" style:text-position="sub 66.6%" style:font-size-complex="12pt"/>
    </style:style>
    <style:style style:name="T1976" style:parent-style-name="DefaultParagraphFont" style:family="text">
      <style:text-properties fo:color="#000000" style:text-scale="111%" style:font-size-complex="12pt"/>
    </style:style>
    <style:style style:name="T1977" style:parent-style-name="DefaultParagraphFont" style:family="text">
      <style:text-properties fo:color="#000000" style:text-scale="111%" style:text-position="sub 66.6%" style:font-size-complex="12pt"/>
    </style:style>
    <style:style style:name="T1978" style:parent-style-name="DefaultParagraphFont" style:family="text">
      <style:text-properties fo:color="#000000" style:text-scale="111%" style:font-size-complex="12pt"/>
    </style:style>
    <style:style style:name="T1979" style:parent-style-name="DefaultParagraphFont" style:family="text">
      <style:text-properties fo:color="#000000" style:text-scale="111%" style:text-position="sub 66.6%" style:font-size-complex="12pt"/>
    </style:style>
    <style:style style:name="TableRow1980" style:family="table-row">
      <style:table-row-properties style:min-row-height="0.1944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top="0.0138in" fo:margin-bottom="0.0138in"/>
      <style:text-properties fo:color="#000000" style:text-scale="111%"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top="0.0138in" fo:margin-bottom="0.0138in"/>
      <style:text-properties fo:color="#000000" style:text-scale="111%"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top="0.0138in" fo:margin-bottom="0.0138in"/>
      <style:text-properties fo:color="#000000" style:text-scale="111%"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top="0.0138in" fo:margin-bottom="0.0138in"/>
      <style:text-properties fo:color="#000000" style:text-scale="111%"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top="0.0138in" fo:margin-bottom="0.0138in"/>
      <style:text-properties fo:color="#000000" style:text-scale="111%"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top="0.0138in" fo:margin-bottom="0.0138in"/>
      <style:text-properties fo:color="#000000" style:text-scale="111%" style:font-size-complex="12pt"/>
    </style:style>
    <style:style style:name="TableRow1993" style:family="table-row">
      <style:table-row-properties style:min-row-height="0.1944in"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margin-top="0.0138in" fo:margin-bottom="0.0138in"/>
      <style:text-properties fo:color="#000000" style:text-scale="111%"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keep-with-next="always" fo:text-align="center"/>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text-align="center"/>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with-next="always" fo:text-align="center"/>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text-align="center"/>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text-align="center"/>
      <style:text-properties fo:color="#000000" style:font-size-complex="12pt" style:language-asian="lt" style:country-asian="LT"/>
    </style:style>
    <style:style style:name="TableRow2006" style:family="table-row">
      <style:table-row-properties style:min-row-height="0.1944in"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keep-with-next="always" fo:margin-top="0.0138in" fo:margin-bottom="0.0138in"/>
      <style:text-properties fo:color="#000000" style:text-scale="111%"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keep-with-next="always" fo:text-align="center"/>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with-next="always" fo:text-align="center"/>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text-align="center"/>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keep-with-next="alway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keep-with-next="always" fo:text-align="center"/>
      <style:text-properties fo:color="#000000" style:font-size-complex="12pt" style:language-asian="lt" style:country-asian="LT"/>
    </style:style>
    <style:style style:name="TableRow2019" style:family="table-row">
      <style:table-row-properties style:min-row-height="0.1944in"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margin-top="0.0138in" fo:margin-bottom="0.0138in"/>
      <style:text-properties fo:color="#000000" style:text-scale="111%"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keep-with-next="always" fo:text-align="center"/>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keep-with-next="alway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keep-with-next="alway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text-align="center"/>
      <style:text-properties fo:color="#000000" style:font-size-complex="12pt" style:language-asian="lt" style:country-asian="LT"/>
    </style:style>
    <style:style style:name="TableRow2032" style:family="table-row">
      <style:table-row-properties style:min-row-height="0.1944in"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keep-with-next="always" fo:margin-top="0.0138in" fo:margin-bottom="0.0138in"/>
      <style:text-properties fo:color="#000000" style:text-scale="111%"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keep-with-next="always" fo:text-align="center"/>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text-align="center"/>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P2045" style:parent-style-name="Normal" style:family="paragraph">
      <style:paragraph-properties fo:keep-with-next="always" fo:widows="0" fo:orphans="0" fo:text-align="justify"/>
      <style:text-properties fo:hyphenate="false"/>
    </style:style>
    <style:style style:name="T20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color="#000000" style:text-position="super 66.6%"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text-properties fo:color="#000000" fo:font-size="8pt" style:font-size-asian="8pt" style:font-size-complex="8pt" style:language-asian="lt" style:country-asian="LT"/>
    </style:style>
    <style:style style:name="P2063" style:parent-style-name="Normal" style:family="paragraph">
      <style:paragraph-properties fo:text-align="justify" fo:margin-top="0.0138in" fo:margin-bottom="0.0138in"/>
      <style:text-properties fo:color="#000000" style:font-size-complex="12pt"/>
    </style:style>
    <style:style style:name="P2064" style:parent-style-name="Normal" style:family="paragraph">
      <style:paragraph-properties fo:text-align="justify" fo:margin-top="0.0138in" fo:margin-bottom="0.0138in"/>
      <style:text-properties fo:color="#000000" fo:font-size="4pt" style:font-size-asian="4pt" style:font-size-complex="4pt"/>
    </style:style>
    <style:style style:name="TableColumn2066" style:family="table-column">
      <style:table-column-properties style:column-width="1.2236in" style:use-optimal-column-width="false"/>
    </style:style>
    <style:style style:name="TableColumn2067" style:family="table-column">
      <style:table-column-properties style:column-width="0.5479in" style:use-optimal-column-width="false"/>
    </style:style>
    <style:style style:name="TableColumn2068" style:family="table-column">
      <style:table-column-properties style:column-width="0.7868in" style:use-optimal-column-width="false"/>
    </style:style>
    <style:style style:name="TableColumn2069" style:family="table-column">
      <style:table-column-properties style:column-width="0.7881in" style:use-optimal-column-width="false"/>
    </style:style>
    <style:style style:name="TableColumn2070" style:family="table-column">
      <style:table-column-properties style:column-width="0.7493in" style:use-optimal-column-width="false"/>
    </style:style>
    <style:style style:name="TableColumn2071" style:family="table-column">
      <style:table-column-properties style:column-width="0.7493in" style:use-optimal-column-width="false"/>
    </style:style>
    <style:style style:name="TableColumn2072" style:family="table-column">
      <style:table-column-properties style:column-width="0.8743in" style:use-optimal-column-width="false"/>
    </style:style>
    <style:style style:name="TableColumn2073" style:family="table-column">
      <style:table-column-properties style:column-width="1.1243in" style:use-optimal-column-width="false"/>
    </style:style>
    <style:style style:name="Table2065" style:family="table">
      <style:table-properties style:width="6.8437in" fo:margin-left="-0.0236in" table:align="left"/>
    </style:style>
    <style:style style:name="TableRow2074" style:family="table-row">
      <style:table-row-properties style:min-row-height="0.1958in" style:use-optimal-row-height="false"/>
    </style:style>
    <style:style style:name="TableCell2075" style:family="table-cell">
      <style:table-cell-properties fo:border="0.0069in solid #000000" fo:background-color="#CCCCCC" style:vertical-align="middle" fo:padding-top="0in" fo:padding-left="0.0395in" fo:padding-bottom="0in" fo:padding-right="0.0395in"/>
    </style:style>
    <style:style style:name="P2076" style:parent-style-name="Normal" style:family="paragraph">
      <style:paragraph-properties fo:text-align="center" fo:margin-top="0.0138in" fo:margin-bottom="0.0138in"/>
      <style:text-properties fo:color="#000000" style:text-scale="111%" style:font-size-complex="12pt"/>
    </style:style>
    <style:style style:name="TableCell2077" style:family="table-cell">
      <style:table-cell-properties fo:border="0.0069in solid #000000" fo:background-color="#CCCCCC" style:vertical-align="middle" fo:padding-top="0in" fo:padding-left="0.0395in" fo:padding-bottom="0in" fo:padding-right="0.0395in"/>
    </style:style>
    <style:style style:name="P2078" style:parent-style-name="Normal" style:family="paragraph">
      <style:paragraph-properties fo:text-align="center" fo:margin-top="0.0138in" fo:margin-bottom="0.0138in"/>
      <style:text-properties fo:color="#000000" style:text-scale="111%" style:font-size-complex="12pt"/>
    </style:style>
    <style:style style:name="TableCell2079" style:family="table-cell">
      <style:table-cell-properties fo:border="0.0069in solid #000000" fo:background-color="#CCCCCC" style:vertical-align="middle" fo:padding-top="0in" fo:padding-left="0.0395in" fo:padding-bottom="0in" fo:padding-right="0.0395in"/>
    </style:style>
    <style:style style:name="P208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1" style:family="table-cell">
      <style:table-cell-properties fo:border="0.0069in solid #000000" fo:background-color="#CCCCCC" style:vertical-align="middle" fo:padding-top="0in" fo:padding-left="0.0395in" fo:padding-bottom="0in" fo:padding-right="0.0395in"/>
    </style:style>
    <style:style style:name="P208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83" style:parent-style-name="Normal" style:family="paragraph">
      <style:paragraph-properties fo:text-align="center" fo:margin-top="0.0138in" fo:margin-bottom="0.0138in"/>
    </style:style>
    <style:style style:name="T2084" style:parent-style-name="DefaultParagraphFont" style:family="text">
      <style:text-properties fo:color="#000000" style:text-scale="111%" style:font-size-complex="12pt"/>
    </style:style>
    <style:style style:name="T2085" style:parent-style-name="DefaultParagraphFont" style:family="text">
      <style:text-properties fo:color="#000000" style:text-scale="111%" style:text-position="super 66.6%" style:font-size-complex="12pt"/>
    </style:style>
    <style:style style:name="TableRow2086" style:family="table-row">
      <style:table-row-properties style:min-row-height="0.1958in" style:use-optimal-row-height="false"/>
    </style:style>
    <style:style style:name="P2087" style:parent-style-name="Normal" style:family="paragraph">
      <style:text-properties fo:color="#000000" style:text-scale="111%" style:font-size-complex="12pt"/>
    </style:style>
    <style:style style:name="TableCell2088" style:family="table-cell">
      <style:table-cell-properties fo:border="0.0069in solid #000000" fo:background-color="#FFFFFF" style:vertical-align="middle" fo:padding-top="0in" fo:padding-left="0.0395in" fo:padding-bottom="0in" fo:padding-right="0.0395in"/>
    </style:style>
    <style:style style:name="P2089" style:parent-style-name="Normal" style:family="paragraph">
      <style:paragraph-properties fo:text-align="center" fo:margin-top="0.0138in" fo:margin-bottom="0.0138in"/>
    </style:style>
    <style:style style:name="T2090" style:parent-style-name="DefaultParagraphFont" style:family="text">
      <style:text-properties fo:color="#000000" style:text-scale="111%" style:font-size-complex="12pt"/>
    </style:style>
    <style:style style:name="T2091" style:parent-style-name="DefaultParagraphFont" style:family="text">
      <style:text-properties fo:color="#000000" style:text-scale="111%" style:text-position="sub 66.6%" style:font-size-complex="12pt"/>
    </style:style>
    <style:style style:name="T2092" style:parent-style-name="DefaultParagraphFont" style:family="text">
      <style:text-properties fo:color="#000000" style:text-scale="111%" style:text-position="super 66.6%" style:font-size-complex="12pt"/>
    </style:style>
    <style:style style:name="TableCell2093" style:family="table-cell">
      <style:table-cell-properties fo:border="0.0069in solid #000000" fo:background-color="#FFFFFF" style:vertical-align="middle" fo:padding-top="0in" fo:padding-left="0.0395in" fo:padding-bottom="0in" fo:padding-right="0.0395in"/>
    </style:style>
    <style:style style:name="P2094" style:parent-style-name="Normal" style:family="paragraph">
      <style:paragraph-properties fo:text-align="center" fo:margin-top="0.0138in" fo:margin-bottom="0.0138in"/>
    </style:style>
    <style:style style:name="T2095" style:parent-style-name="DefaultParagraphFont" style:family="text">
      <style:text-properties fo:color="#000000" style:text-scale="111%" style:font-size-complex="12pt"/>
    </style:style>
    <style:style style:name="T2096" style:parent-style-name="DefaultParagraphFont" style:family="text">
      <style:text-properties fo:color="#000000" style:text-scale="111%" style:text-position="sub 66.6%" style:font-size-complex="12pt"/>
    </style:style>
    <style:style style:name="T2097" style:parent-style-name="DefaultParagraphFont" style:family="text">
      <style:text-properties fo:color="#000000" style:text-scale="111%" style:text-position="super 66.6%" style:font-size-complex="12pt"/>
    </style:style>
    <style:style style:name="TableCell2098" style:family="table-cell">
      <style:table-cell-properties fo:border="0.0069in solid #000000" fo:background-color="#FFFFFF" style:vertical-align="middle" fo:padding-top="0in" fo:padding-left="0.0395in" fo:padding-bottom="0in" fo:padding-right="0.0395in"/>
    </style:style>
    <style:style style:name="P2099" style:parent-style-name="Normal" style:family="paragraph">
      <style:paragraph-properties fo:text-align="center" fo:margin-top="0.0138in" fo:margin-bottom="0.0138in"/>
    </style:style>
    <style:style style:name="T2100" style:parent-style-name="DefaultParagraphFont" style:family="text">
      <style:text-properties fo:color="#000000" style:text-scale="111%" style:font-size-complex="12pt"/>
    </style:style>
    <style:style style:name="T2101" style:parent-style-name="DefaultParagraphFont" style:family="text">
      <style:text-properties fo:color="#000000" style:text-scale="111%" style:text-position="sub 66.6%" style:font-size-complex="12pt"/>
    </style:style>
    <style:style style:name="T2102" style:parent-style-name="DefaultParagraphFont" style:family="text">
      <style:text-properties fo:color="#000000" style:text-scale="111%" style:font-size-complex="12pt"/>
    </style:style>
    <style:style style:name="T2103" style:parent-style-name="DefaultParagraphFont" style:family="text">
      <style:text-properties fo:color="#000000" style:text-scale="111%" style:text-position="sub 66.6%" style:font-size-complex="12pt"/>
    </style:style>
    <style:style style:name="TableCell2104" style:family="table-cell">
      <style:table-cell-properties fo:border="0.0069in solid #000000" fo:background-color="#FFFFFF" fo:padding-top="0in" fo:padding-left="0.0395in" fo:padding-bottom="0in" fo:padding-right="0.0395in"/>
    </style:style>
    <style:style style:name="P2105" style:parent-style-name="Normal" style:family="paragraph">
      <style:paragraph-properties fo:text-align="center">
        <style:tab-stops>
          <style:tab-stop style:type="left" style:position="-0.5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b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b 66.6%" style:font-size-complex="12pt" style:language-asian="lt" style:country-asian="LT"/>
    </style:style>
    <style:style style:name="TableCell2110" style:family="table-cell">
      <style:table-cell-properties fo:border="0.0069in solid #000000" fo:background-color="#FFFFFF" style:vertical-align="middle" fo:padding-top="0in" fo:padding-left="0.0395in" fo:padding-bottom="0in" fo:padding-right="0.0395in"/>
    </style:style>
    <style:style style:name="P2111" style:parent-style-name="Normal" style:family="paragraph">
      <style:paragraph-properties fo:text-align="center">
        <style:tab-stops>
          <style:tab-stop style:type="left" style:position="-0.5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b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b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b 66.6%" style:font-size-complex="12pt" style:language-asian="lt" style:country-asian="LT"/>
    </style:style>
    <style:style style:name="TableCell2118" style:family="table-cell">
      <style:table-cell-properties fo:border="0.0069in solid #000000" fo:background-color="#FFFFFF" style:vertical-align="middle" fo:padding-top="0in" fo:padding-left="0.0395in" fo:padding-bottom="0in" fo:padding-right="0.0395in"/>
    </style:style>
    <style:style style:name="P2119" style:parent-style-name="Normal" style:family="paragraph">
      <style:paragraph-properties fo:text-align="center">
        <style:tab-stops>
          <style:tab-stop style:type="left" style:position="-0.5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b 66.6%"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center">
        <style:tab-stops>
          <style:tab-stop style:type="left" style:position="-0.5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b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b 66.6%" style:font-size-complex="12pt" style:language-asian="lt" style:country-asian="LT"/>
    </style:style>
    <style:style style:name="TableCell2128" style:family="table-cell">
      <style:table-cell-properties fo:border="0.0069in solid #000000" fo:background-color="#FFFFFF" style:vertical-align="middle" fo:padding-top="0in" fo:padding-left="0.0395in" fo:padding-bottom="0in" fo:padding-right="0.0395in"/>
    </style:style>
    <style:style style:name="P2129" style:parent-style-name="Normal" style:family="paragraph">
      <style:paragraph-properties fo:text-align="center">
        <style:tab-stops>
          <style:tab-stop style:type="left" style:position="-0.5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b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b 66.6%" style:font-size-complex="12pt" style:language-asian="lt" style:country-asian="LT"/>
    </style:style>
    <style:style style:name="TableRow2134" style:family="table-row">
      <style:table-row-properties style:min-row-height="0.1944in" style:use-optimal-row-height="false"/>
    </style:style>
    <style:style style:name="TableCell2135" style:family="table-cell">
      <style:table-cell-properties fo:border="0.0069in solid #000000" style:vertical-align="middle" fo:padding-top="0in" fo:padding-left="0.0395in" fo:padding-bottom="0in" fo:padding-right="0.0395in"/>
    </style:style>
    <style:style style:name="P2136" style:parent-style-name="Normal" style:family="paragraph">
      <style:paragraph-properties fo:text-align="center" fo:margin-top="0.0138in" fo:margin-bottom="0.0138in"/>
      <style:text-properties fo:color="#000000" style:text-scale="111%" style:font-size-complex="12pt"/>
    </style:style>
    <style:style style:name="TableCell2137" style:family="table-cell">
      <style:table-cell-properties fo:border="0.0069in solid #000000" style:vertical-align="middle" fo:padding-top="0in" fo:padding-left="0.0395in" fo:padding-bottom="0in" fo:padding-right="0.0395in"/>
    </style:style>
    <style:style style:name="P2138" style:parent-style-name="Normal" style:family="paragraph">
      <style:paragraph-properties fo:text-align="center" fo:margin-top="0.0138in" fo:margin-bottom="0.0138in"/>
      <style:text-properties fo:color="#000000" style:text-scale="111%" style:font-size-complex="12pt"/>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Normal" style:family="paragraph">
      <style:paragraph-properties fo:text-align="center" fo:margin-top="0.0138in" fo:margin-bottom="0.0138in"/>
      <style:text-properties fo:color="#000000" style:text-scale="111%" style:font-size-complex="12pt"/>
    </style:style>
    <style:style style:name="TableCell2141" style:family="table-cell">
      <style:table-cell-properties fo:border="0.0069in solid #000000" style:vertical-align="middle" fo:padding-top="0in" fo:padding-left="0.0395in" fo:padding-bottom="0in" fo:padding-right="0.0395in"/>
    </style:style>
    <style:style style:name="P2142" style:parent-style-name="Normal" style:family="paragraph">
      <style:paragraph-properties fo:text-align="center" fo:margin-top="0.0138in" fo:margin-bottom="0.0138in"/>
      <style:text-properties fo:color="#000000" style:text-scale="111%" style:font-size-complex="12pt"/>
    </style:style>
    <style:style style:name="TableCell2143" style:family="table-cell">
      <style:table-cell-properties fo:border="0.0069in solid #000000" fo:padding-top="0in" fo:padding-left="0.0395in" fo:padding-bottom="0in" fo:padding-right="0.0395in"/>
    </style:style>
    <style:style style:name="P2144" style:parent-style-name="Normal" style:family="paragraph">
      <style:paragraph-properties fo:text-align="center" fo:margin-top="0.0138in" fo:margin-bottom="0.0138in"/>
      <style:text-properties fo:color="#000000" style:text-scale="111%" style:font-size-complex="12pt"/>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text-align="center" fo:margin-top="0.0138in" fo:margin-bottom="0.0138in"/>
      <style:text-properties fo:color="#000000" style:text-scale="111%" style:font-size-complex="12pt"/>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text-align="center" fo:margin-top="0.0138in" fo:margin-bottom="0.0138in"/>
      <style:text-properties fo:color="#000000" style:text-scale="111%" style:font-size-complex="12p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paragraph-properties fo:text-align="center" fo:margin-top="0.0138in" fo:margin-bottom="0.0138in"/>
      <style:text-properties fo:color="#000000" style:text-scale="111%" style:font-size-complex="12pt"/>
    </style:style>
    <style:style style:name="TableRow2151" style:family="table-row">
      <style:table-row-properties style:min-row-height="0.1944in" style:use-optimal-row-height="false"/>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paragraph-properties fo:margin-top="0.0138in" fo:margin-bottom="0.0138in"/>
      <style:text-properties fo:color="#000000" fo:letter-spacing="-0.0055in" style:text-scale="111%" style:font-size-complex="12pt"/>
    </style:style>
    <style:style style:name="TableCell2154" style:family="table-cell">
      <style:table-cell-properties fo:border="0.0069in solid #000000" style:vertical-align="middle" fo:padding-top="0in" fo:padding-left="0.0395in" fo:padding-bottom="0in" fo:padding-right="0.039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395in" fo:padding-bottom="0in" fo:padding-right="0.039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min-row-height="0.1944in" style:use-optimal-row-height="false"/>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paragraph-properties fo:margin-top="0.0138in" fo:margin-bottom="0.0138in"/>
      <style:text-properties fo:color="#000000" style:text-scale="111%" style:font-size-complex="12pt"/>
    </style:style>
    <style:style style:name="TableCell2171" style:family="table-cell">
      <style:table-cell-properties fo:border="0.0069in solid #000000" style:vertical-align="middle" fo:padding-top="0in" fo:padding-left="0.0395in" fo:padding-bottom="0in" fo:padding-right="0.039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395in" fo:padding-bottom="0in" fo:padding-right="0.039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vertical-align="middle" fo:padding-top="0in" fo:padding-left="0.0395in" fo:padding-bottom="0in" fo:padding-right="0.0395in"/>
    </style:style>
    <style:style style:name="P2184" style:parent-style-name="Normal" style:family="paragraph">
      <style:paragraph-properties fo:text-align="center"/>
      <style:text-properties fo:color="#000000" style:font-size-complex="12pt" style:language-asian="lt" style:country-asian="LT"/>
    </style:style>
    <style:style style:name="TableRow2185" style:family="table-row">
      <style:table-row-properties style:min-row-height="0.1944in" style:use-optimal-row-height="false"/>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margin-top="0.0138in" fo:margin-bottom="0.0138in"/>
      <style:text-properties fo:color="#000000" style:text-scale="111%" style:font-size-complex="12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fo:padding-top="0in" fo:padding-left="0.0395in" fo:padding-bottom="0in" fo:padding-right="0.039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fo:padding-top="0in" fo:padding-left="0.0395in" fo:padding-bottom="0in" fo:padding-right="0.039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395in" fo:padding-bottom="0in" fo:padding-right="0.039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1944in" style:use-optimal-row-height="false"/>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margin-top="0.0138in" fo:margin-bottom="0.0138in"/>
      <style:text-properties fo:color="#000000" style:text-scale="111%" style:font-size-complex="12pt"/>
    </style:style>
    <style:style style:name="TableCell2205" style:family="table-cell">
      <style:table-cell-properties fo:border="0.0069in solid #000000" style:vertical-align="middle"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text-properties fo:color="#000000" style:font-size-complex="12pt" style:language-asian="lt" style:country-asian="LT"/>
    </style:style>
    <style:style style:name="P2219"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0"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1" style:parent-style-name="Normal" style:family="paragraph">
      <style:paragraph-properties fo:text-align="justify"/>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text-properties fo:color="#000000"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weight="bold" style:font-weight-asian="bold" fo:color="#000000" style:font-size-complex="12pt" style:language-asian="lt" style:country-asian="LT"/>
    </style:style>
    <style:style style:name="T2236" style:parent-style-name="DefaultParagraphFont" style:family="text">
      <style:text-properties fo:font-weight="bold" style:font-weight-asian="bold" fo:color="#000000" style:text-position="sub 66.6%"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2240" style:parent-style-name="DefaultParagraphFont" style:family="text">
      <style:text-properties fo:font-weight="bold" style:font-weight-asian="bold" fo:color="#000000" style:text-position="sub 66.6%"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P2242" style:parent-style-name="Normal" style:master-page-name="MP3" style:list-style-name="LFO2" style:family="paragraph">
      <style:paragraph-properties fo:break-before="page" fo:text-align="justify"/>
    </style:style>
    <style:style style:name="T2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48" style:family="table-column">
      <style:table-column-properties style:column-width="2.2395in" style:use-optimal-column-width="false"/>
    </style:style>
    <style:style style:name="TableColumn2249" style:family="table-column">
      <style:table-column-properties style:column-width="1.1805in" style:use-optimal-column-width="false"/>
    </style:style>
    <style:style style:name="TableColumn2250" style:family="table-column">
      <style:table-column-properties style:column-width="1.1805in" style:use-optimal-column-width="false"/>
    </style:style>
    <style:style style:name="TableColumn2251" style:family="table-column">
      <style:table-column-properties style:column-width="0.7875in" style:use-optimal-column-width="false"/>
    </style:style>
    <style:style style:name="TableColumn2252" style:family="table-column">
      <style:table-column-properties style:column-width="1.377in" style:use-optimal-column-width="false"/>
    </style:style>
    <style:style style:name="TableColumn2253" style:family="table-column">
      <style:table-column-properties style:column-width="1.2791in" style:use-optimal-column-width="false"/>
    </style:style>
    <style:style style:name="TableColumn2254" style:family="table-column">
      <style:table-column-properties style:column-width="2.193in" style:use-optimal-column-width="false"/>
    </style:style>
    <style:style style:name="TableColumn2255" style:family="table-column">
      <style:table-column-properties style:column-width="0.6611in" style:use-optimal-column-width="false"/>
    </style:style>
    <style:style style:name="TableColumn2256" style:family="table-column">
      <style:table-column-properties style:column-width="0.1638in" style:use-optimal-column-width="false"/>
    </style:style>
    <style:style style:name="Table2247" style:family="table">
      <style:table-properties style:width="11.0625in" fo:margin-left="0in" table:align="left"/>
    </style:style>
    <style:style style:name="TableRow2257" style:family="table-row">
      <style:table-row-properties style:min-row-height="1.6215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style:text-scale="111%" style:font-size-complex="12pt"/>
    </style:style>
    <style:style style:name="P226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tyle-complex="italic" fo:color="#000000" style:font-size-complex="12pt" style:language-asian="lt" style:country-asian="LT"/>
    </style:style>
    <style:style style:name="T2275" style:parent-style-name="DefaultParagraphFont" style:family="text">
      <style:text-properties fo:font-weight="bold" style:font-weight-asian="bold" fo:color="#000000" style:font-size-complex="12pt" style:language-asian="lt" style:country-asian="LT"/>
    </style:style>
    <style:style style:name="TableRow2276" style:family="table-row">
      <style:table-row-properties style:min-row-height="0.5493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color="#000000" style:font-size-complex="12pt" style:language-asian="lt" style:country-asian="LT"/>
    </style:style>
    <style:style style:name="TableRow2294" style:family="table-row">
      <style:table-row-properties style:min-row-height="0.5472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P2300" style:parent-style-name="Normal" style:family="paragraph">
      <style:paragraph-properties fo:text-align="center"/>
      <style:text-properties fo:color="#000000" style:font-size-complex="12pt" style:language-asian="lt" style:country-asian="LT"/>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4694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P2329" style:parent-style-name="Normal" style:family="paragraph">
      <style:paragraph-properties fo:text-align="center"/>
      <style:text-properties fo:color="#000000" style:font-size-complex="12pt" style:language-asian="lt" style:country-asian="LT"/>
    </style:style>
    <style:style style:name="TableRow2330" style:family="table-row">
      <style:table-row-properties style:min-row-height="0.536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P2346" style:parent-style-name="Normal" style:family="paragraph">
      <style:paragraph-properties fo:text-align="center"/>
      <style:text-properties fo:color="#000000" style:font-size-complex="12pt" style:language-asian="lt" style:country-asian="LT"/>
    </style:style>
    <style:style style:name="TableRow2347" style:family="table-row">
      <style:table-row-properties style:min-row-height="0.1944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color="#000000" style:font-size-complex="12pt" style:language-asian="lt" style:country-asian="LT"/>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TableRow2365" style:family="table-row">
      <style:table-row-properties style:min-row-height="0.1944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Row2376" style:family="table-row">
      <style:table-row-properties style:min-row-height="0.1944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fo:background-color="#FFFF00"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fo:background-color="#FFFF00"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fo:background-color="#FFFF00" style:language-asian="lt" style:country-asian="LT"/>
    </style:style>
    <style:style style:name="TableRow2387" style:family="table-row">
      <style:table-row-properties style:min-row-height="0.1944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fo:background-color="#FFFF00"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fo:background-color="#FFFF00"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fo:background-color="#FFFF00" style:language-asian="lt" style:country-asian="LT"/>
    </style:style>
    <style:style style:name="TableRow2398" style:family="table-row">
      <style:table-row-properties style:min-row-height="0.0694in" style:use-optimal-row-height="false"/>
    </style:style>
    <style:style style:name="TableCell2400" style:family="table-cell">
      <style:table-cell-properties fo:border="none"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P2401" style:parent-style-name="Normal" style:family="paragraph">
      <style:text-properties fo:font-style="italic" style:font-style-asian="italic" fo:color="#000000" style:font-size-complex="12pt" style:language-asian="lt" style:country-asian="LT"/>
    </style:style>
    <style:style style:name="P2402" style:parent-style-name="Normal" style:family="paragraph">
      <style:text-properties fo:font-style="italic" style:font-style-asian="italic" fo:color="#000000" style:font-size-complex="12pt" style:language-asian="lt" style:country-asian="LT"/>
    </style:style>
    <style:style style:name="P2403" style:parent-style-name="Normal" style:master-page-name="MP4" style:list-style-name="LFO2"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05"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407" style:family="table-column">
      <style:table-column-properties style:column-width="5.1159in" style:use-optimal-column-width="false"/>
    </style:style>
    <style:style style:name="TableColumn2408" style:family="table-column">
      <style:table-column-properties style:column-width="1.6027in" style:use-optimal-column-width="false"/>
    </style:style>
    <style:style style:name="Table2406" style:family="table">
      <style:table-properties style:width="6.7187in" fo:margin-left="0.075in" table:align="left"/>
    </style:style>
    <style:style style:name="TableRow2409" style:family="table-row">
      <style:table-row-properties style:min-row-height="0.3631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complex="Arial" fo:color="#000000" style:font-size-complex="12pt" style:language-asian="lt" style:country-asian="LT"/>
    </style:style>
    <style:style style:name="TableRow2414" style:family="table-row">
      <style:table-row-properties style:min-row-height="0.370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T2416" style:parent-style-name="DefaultParagraphFont" style:family="text">
      <style:text-properties fo:font-weight="bold" style:font-weight-asian="bold" fo:color="#000000" style:text-scale="111%" style:font-size-complex="12pt"/>
    </style:style>
    <style:style style:name="T2417" style:parent-style-name="DefaultParagraphFont" style:family="text">
      <style:text-properties fo:color="#000000" style:text-scale="111%"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style:font-name-complex="Arial" fo:color="#000000" style:font-size-complex="12pt" style:language-asian="lt" style:country-asian="LT"/>
    </style:style>
    <style:style style:name="TableRow2420" style:family="table-row">
      <style:table-row-properties style:min-row-height="0.2944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fo:letter-spacing="0.0138in" style:text-scale="111%" style:font-size-complex="12pt" style:language-asian="ar" style:country-asian="SA"/>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text-properties style:font-name-complex="Arial" fo:color="#000000" style:font-size-complex="12pt" fo:background-color="#D3D3D3" style:language-asian="lt" style:country-asian="LT"/>
    </style:style>
    <style:style style:name="TableRow2427" style:family="table-row">
      <style:table-row-properties style:min-row-height="0.2944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style:font-name-complex="Arial" fo:color="#000000" style:font-size-complex="12pt" style:language-asian="lt" style:country-asian="LT"/>
    </style:style>
    <style:style style:name="TableRow2432" style:family="table-row">
      <style:table-row-properties style:min-row-height="0.2715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style:font-name-complex="Arial" fo:color="#000000" style:font-size-complex="12pt" style:language-asian="lt" style:country-asian="LT"/>
    </style:style>
    <style:style style:name="TableRow2437" style:family="table-row">
      <style:table-row-properties style:min-row-height="0.2715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style:font-name-complex="Arial" fo:color="#000000"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8"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49" style:parent-style-name="DefaultParagraphFont" style:family="text">
      <style:text-properties style:font-name-asian="Arial Unicode MS" fo:color="#000000" style:font-size-complex="12pt"/>
    </style:style>
    <style:style style:name="T2450" style:parent-style-name="DefaultParagraphFont" style:family="text">
      <style:text-properties style:font-name-asian="Arial Unicode MS" style:font-weight-complex="bold" fo:color="#000000" style:font-size-complex="12pt"/>
    </style:style>
    <style:style style:name="T2451" style:parent-style-name="DefaultParagraphFont" style:family="text">
      <style:text-properties style:font-name-asian="Arial Unicode MS" style:font-weight-complex="bold" fo:color="#000000" style:font-size-complex="12pt"/>
    </style:style>
    <style:style style:name="T2452" style:parent-style-name="DefaultParagraphFont" style:family="text">
      <style:text-properties style:font-name-asian="Arial Unicode MS" fo:color="#000000" style:font-size-complex="12pt"/>
    </style:style>
    <style:style style:name="P245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6"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57" style:parent-style-name="DefaultParagraphFont" style:family="text">
      <style:text-properties style:font-name-asian="Arial Unicode MS" fo:color="#000000" fo:letter-spacing="-0.0027in" style:font-size-complex="12pt"/>
    </style:style>
    <style:style style:name="T2458" style:parent-style-name="DefaultParagraphFont" style:family="text">
      <style:text-properties style:font-name-asian="Arial Unicode MS" fo:color="#000000" fo:letter-spacing="-0.0027in" style:font-size-complex="12pt"/>
    </style:style>
    <style:style style:name="T2459" style:parent-style-name="DefaultParagraphFont" style:family="text">
      <style:text-properties style:font-name-asian="Arial Unicode MS" fo:color="#000000" style:font-size-complex="12pt"/>
    </style:style>
    <style:style style:name="T2460" style:parent-style-name="DefaultParagraphFont" style:family="text">
      <style:text-properties style:font-name-asian="Arial Unicode MS" fo:color="#000000" style:font-size-complex="12pt"/>
    </style:style>
    <style:style style:name="P246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0" style:parent-style-name="Normal" style:list-style-name="LFO3"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47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7"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78" style:parent-style-name="Normal" style:list-style-name="LFO4"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479" style:parent-style-name="Normal" style:list-style-name="LFO4"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480" style:parent-style-name="Normal" style:family="paragraph">
      <style:text-properties fo:color="#000000" style:font-size-complex="12pt" style:language-asian="lt" style:country-asian="LT"/>
    </style:style>
    <style:style style:name="P2481" style:parent-style-name="Normal" style:family="paragraph">
      <style:text-properties fo:color="#000000" style:font-size-complex="12pt" style:language-asian="lt" style:country-asian="LT"/>
    </style:style>
    <style:style style:name="P248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87"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88" style:parent-style-name="Normal" style:family="paragraph">
      <style:text-propertie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5.7097in"/>
        </style:tab-stops>
      </style:paragraph-properties>
    </style:style>
    <style:style style:name="P2494" style:parent-style-name="Normal" style:master-page-name="MPF5" style:family="paragraph">
      <style:paragraph-properties fo:break-before="page" fo:margin-left="4.1347in">
        <style:tab-stops/>
      </style:paragraph-properties>
      <style:text-properties fo:color="#000000" style:font-size-complex="12pt" style:language-asian="lt" style:country-asian="LT"/>
    </style:style>
    <style:style style:name="P2502" style:parent-style-name="Normal" style:family="paragraph">
      <style:paragraph-properties fo:margin-left="4.1347in">
        <style:tab-stops/>
      </style:paragraph-properties>
      <style:text-properties fo:color="#000000" style:font-size-complex="12pt" style:language-asian="lt" style:country-asian="LT"/>
    </style:style>
    <style:style style:name="P2503" style:parent-style-name="Normal" style:family="paragraph">
      <style:paragraph-properties fo:text-align="center"/>
      <style:text-properties fo:font-weight="bold" style:font-weight-asian="bold" fo:color="#000000" style:font-size-complex="12pt" style:language-asian="lt" style:country-asian="LT"/>
    </style:style>
    <style:style style:name="P2504" style:parent-style-name="Normal" style:family="paragraph">
      <style:paragraph-properties fo:text-align="center"/>
      <style:text-properties fo:font-weight="bold" style:font-weight-asian="bold" fo:color="#000000"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P2508" style:parent-style-name="Normal" style:family="paragraph">
      <style:paragraph-properties fo:text-align="center" fo:text-indent="0.3812in"/>
      <style:text-properties style:font-name-complex="Tahoma" fo:color="#000000" style:font-size-complex="12pt" style:language-asian="lt" style:country-asian="LT"/>
    </style:style>
    <style:style style:name="P2509" style:parent-style-name="Normal" style:family="paragraph">
      <style:paragraph-properties fo:text-align="center"/>
      <style:text-properties style:font-name-complex="Tahoma" fo:color="#000000" style:font-size-complex="12pt" style:language-asian="lt" style:country-asian="LT"/>
    </style:style>
    <style:style style:name="P2510" style:parent-style-name="Normal" style:family="paragraph">
      <style:paragraph-properties fo:text-align="center" fo:text-indent="0.3819in"/>
      <style:text-properties style:font-name-complex="Tahoma" fo:color="#000000" style:font-size-complex="12pt" style:language-asian="lt" style:country-asian="LT"/>
    </style:style>
    <style:style style:name="P2511" style:parent-style-name="Normal" style:family="paragraph">
      <style:paragraph-properties fo:text-align="center"/>
      <style:text-properties style:font-name-complex="Tahoma" fo:color="#000000" style:font-size-complex="12pt" style:language-asian="lt" style:country-asian="LT"/>
    </style:style>
    <style:style style:name="P2512" style:parent-style-name="Normal" style:family="paragraph">
      <style:paragraph-properties fo:text-align="center"/>
      <style:text-properties style:font-name-complex="Tahoma" fo:color="#000000" style:font-size-complex="12pt" style:language-asian="lt" style:country-asian="LT"/>
    </style:style>
    <style:style style:name="P2513" style:parent-style-name="Normal" style:family="paragraph">
      <style:paragraph-properties fo:text-align="center"/>
      <style:text-properties fo:color="#000000" style:font-size-complex="12pt" style:language-asian="lt" style:country-asian="LT"/>
    </style:style>
    <style:style style:name="P2514" style:parent-style-name="Normal" style:family="paragraph">
      <style:paragraph-properties fo:text-align="center"/>
      <style:text-properties fo:color="#000000" style:font-size-complex="12pt" style:language-asian="lt" style:country-asian="LT"/>
    </style:style>
    <style:style style:name="P251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16" style:parent-style-name="Normal" style:family="paragraph">
      <style:paragraph-properties fo:text-indent="1.6736in"/>
      <style:text-properties fo:color="#000000" style:font-size-complex="12pt" style:language-asian="lt" style:country-asian="LT"/>
    </style:style>
    <style:style style:name="P2517" style:parent-style-name="Normal" style:family="paragraph">
      <style:paragraph-properties fo:text-align="justify"/>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paragraph-properties fo:text-indent="3.15in"/>
      <style:text-properties fo:color="#000000" style:font-size-complex="12pt" style:language-asian="lt" style:country-asian="LT"/>
    </style:style>
    <style:style style:name="P2520" style:parent-style-name="Normal" style:family="paragraph">
      <style:paragraph-properties fo:text-align="justify"/>
      <style:text-properties fo:color="#000000" style:font-size-complex="12pt" style:language-asian="lt" style:country-asian="LT"/>
    </style:style>
    <style:style style:name="P2521" style:parent-style-name="Normal" style:family="paragraph">
      <style:paragraph-properties fo:text-align="justify"/>
      <style:text-properties fo:color="#000000" style:font-size-complex="12pt" style:language-asian="lt" style:country-asian="LT"/>
    </style:style>
    <style:style style:name="P252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3" style:parent-style-name="Normal" style:family="paragraph">
      <style:paragraph-properties fo:text-indent="2.7562in"/>
      <style:text-properties fo:color="#000000" style:font-size-complex="12pt" style:language-asian="lt" style:country-asian="LT"/>
    </style:style>
    <style:style style:name="P252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6"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9"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30" style:parent-style-name="Normal" style:family="paragraph">
      <style:paragraph-properties fo:text-align="justify"/>
      <style:text-properties fo:color="#000000" style:font-size-complex="12pt" style:language-asian="lt" style:country-asian="LT"/>
    </style:style>
    <style:style style:name="P2531" style:parent-style-name="Normal" style:family="paragraph">
      <style:paragraph-properties fo:text-align="justify" fo:text-indent="0.5in"/>
      <style:text-properties fo:color="#000000" style:font-size-complex="12pt" style:language-asian="lt" style:country-asian="LT"/>
    </style:style>
    <style:style style:name="P2532" style:parent-style-name="Normal" style:family="paragraph">
      <style:paragraph-properties fo:text-align="justify" fo:text-indent="0.5in"/>
      <style:text-properties fo:color="#000000" style:font-size-complex="12pt" style:language-asian="lt" style:country-asian="LT"/>
    </style:style>
    <style:style style:name="P2533" style:parent-style-name="Normal" style:family="paragraph">
      <style:paragraph-properties fo:text-align="justify"/>
      <style:text-properties fo:color="#000000" style:font-size-complex="12pt" style:language-asian="lt" style:country-asian="LT"/>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paragraph-properties fo:text-align="justify"/>
      <style:text-properties fo:color="#000000" style:font-size-complex="12pt" style:language-asian="lt" style:country-asian="LT"/>
    </style:style>
    <style:style style:name="P2536"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3">Suvestinė redakcija nuo 2014-01-18 iki 2014-08-0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mantas Petku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Arvydas Dragūnas – Lietuvos aplinkos apsaugos investicijų fondo direktorius;</text:p>
      <text:p text:style-name="P47">Saulius Faidušas – Ūkio ministerijos Pramonės ir<text:s/>prekybos departamento Pramonės politikos skyriaus vyriausiasis specialistas;</text:p>
      <text:p text:style-name="P48">Saulius Galadauskas – Lietuvos pramonininkų konfederacijos Lietuvos aludarių gildijos prezidentas;</text:p>
      <text:p text:style-name="P49">Giedrė Buivydaitė – Aplinkos ministerijos Visuomenės informavimo projektų valdymo skyriaus vedėja;</text:p>
      <text:p text:style-name="P50">Vilma Karosienė – Aplinkos ministerijos Atliekų departamento direktorė;</text:p>
      <text:p text:style-name="P51">Aurelija Ložytė – Aplinkos ministerijos Atliekų departamento Atliekų projektų valdymo skyriaus vedėja;</text:p>
      <text:p text:style-name="P52">Raminta Radavičienė – Aplinkos ministerijos Atliekų departamento Atliekų valdymo skyriaus vedėja;</text:p>
      <text:p text:style-name="P53"><text:span text:style-name="T54">Raimondas Sakalauskas – Aplinkos apsaugos agentūros direktorius.</text:span></text:p>
      <text:p text:style-name="P55"><text:span text:style-name="T56">3</text:span><text:span text:style-name="T57">. P a v e d u:</text:span></text:p>
      <text:p text:style-name="P58"><text:span text:style-name="T59">3.1</text:span><text:span text:style-name="T60">. Aplinkos ministerijos Atliekų departamentui koordinuoti Gaminių ar pakuotės atliekų tvarkymo programos įgyvendinimą, priemonių p</text:span><text:span text:style-name="T61">lano rengimą ir tvirtinimą;</text:span></text:p>
      <text:p text:style-name="P62"><text:span text:style-name="T63">3.2</text:span><text:span text:style-name="T64">. Aplinkos apsaugos agentūrai koordinuoti Aplinkos ministerijos regionų aplinkos apsaugos departamentų veiklą apmokestinamųjų gaminių ir pakuočių atliekų tvarkymo kontrolės organizavimo ir vykdymo srityje;</text:span></text:p>
      <text:p text:style-name="P65"><text:span text:style-name="T66">3.3</text:span><text:span text:style-name="T67">. Aplink</text:span><text:span text:style-name="T68">os ministerijos regionų aplinkos apsaugos departamentams vykdyti elektros ir elektroninės įrangos, apmokestinamųjų gaminių ir pakuotės atliekų tvarkymo sistemų kūrimo, funkcionavimo ir vystymo, įskaitant ir investicinių projektų įgyvendinimo, sutarčių vykd</text:span><text:span text:style-name="T69">ymo kontrolę;</text:span></text:p>
      <text:p text:style-name="P70"><text:span text:style-name="T71">3.4</text:span><text:span text:style-name="T72">. Lietuvos aplinkos apsaugos investicijų fondui vykdyti Gaminių ar pakuotės atliekų tvarkymo programos lėšų naudojimo tvarkos apraše nurodytos atsakingos institucijos funkcijas.</text:span></text:p>
      <text:p text:style-name="P73"/>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 Respublikos aplinkos ministro 2004 m. kovo 4 d. įsakymu Nr. D1-94<text:s/></text:p>
      <text:p text:style-name="P82">(Lietuvos Respublikos aplinkos ministro 2014 m. sausio 16 d. įsakymo Nr. D1-38 redakcija)</text:p>
      <text:p text:style-name="P83"/>
      <text:p text:style-name="P84"><text:span text:style-name="T85">GAMINIŲ AR PAKUOTĖS ATLIEKŲ TVARKYMO PROGRAMOS LĖŠŲ NAUDOJ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aminių ar pakuotės atliekų tvarkymo programos lėšų naudojimo tvarkos aprašas (toliau – Tvarkos aprašas) nustato Gaminių ar pakuotės atliekų tvarkymo programos (toliau – Programa) lėšų naudojimo tvarką, finansuojamų priemonių</text:span><text:span text:style-name="T95"><text:s/>tikslus, uždavinius, siekiamus rezultatus, paraiškų pateikimo ir vertinimo kriterijus, subsidijų ir dotacijų teikimo tvarką ir numato kitus su tuo susijusius reikalavimus ir už techninių funkcijų vykdymą atsakingos institucijos, atliekančios Programos lėš</text:span><text:span text:style-name="T96">omis finansuojamų projektų paraiškų surinkimą, vertinimą ir priežiūrą (toliau – Atsakinga institucija), teises ir pareigas.</text:span></text:p>
      <text:p text:style-name="P97"><text:span text:style-name="T98">2</text:span><text:span text:style-name="T99">. Programos lėšos naudojamos Lietuvos Respublikos atliekų tvarkymo įstatymo 34 straipsnio 3 dalyje numatytoms priemonėms finans</text:span><text:span text:style-name="T100">uoti.</text:span></text:p>
      <text:p text:style-name="P101"><text:span text:style-name="T102">3</text:span><text:span text:style-name="T103">. Tvarkos apraše vartojamos sąvokos:<text:s/></text:span></text:p>
      <text:p text:style-name="P104"><text:span text:style-name="T105">3.1</text:span><text:span text:style-name="T106">. dotacijų teikimo sutartis – sutartis, kurią Atsakinga institucija sudaro su savivaldybe dėl dotacijos teikimo savivaldybei projekto įgyvendinimo, kurioje nustatomos lėšų panaudojimo, projekto vykdymo<text:s/></text:span><text:span text:style-name="T107">bei atsiskaitymo nuostatos. Dotacijų teikimo sutarties pavyzdines formas tvirtina aplinkos ministras;</text:span></text:p>
      <text:p text:style-name="P108"><text:span text:style-name="T109">3.2</text:span><text:span text:style-name="T110">. subsidijų teikimo sutartis – sutartis, kurią Atsakinga institucija sudaro su pareiškėju dėl subsidijos suteikimo pareiškėjui projekto įgyvendinim</text:span><text:span text:style-name="T111">o, kurioje nustatoma lėšų panaudojimo, projekto vykdymo bei atsiskaitymo tvarka. Subsidijų teikimo sutarties pavyzdines formas tvirtina aplinkos ministras;</text:span></text:p>
      <text:p text:style-name="P112"><text:span text:style-name="T113">3.3</text:span><text:span text:style-name="T114">. paraiška finansuojamam projektui – nustatytos formos dokumentas (šio Tvarkos aprašo 2 ir 4<text:s/></text:span><text:span text:style-name="T115">priedai), pagal kurį savivaldybėms arba ūkio subjektams pateikus išsamius duomenis apie projektą, kurio įgyvendinimui prašo finansavimo, gali būti teikiamos lėšos projekto įgyvendinimui (toliau – paraiška);</text:span></text:p>
      <text:p text:style-name="P116"><text:span text:style-name="T117">3.4</text:span><text:span text:style-name="T118">. ūkio subjektas – Lietuvos Respublikos įs</text:span><text:span text:style-name="T119">tatymų nustatyta tvarka įsteigtos visų rūšių ir nuosavybės formų įmonės, įstaigos bei organizacijos, siekiančios gauti subsidijas;</text:span></text:p>
      <text:p text:style-name="P120"><text:span text:style-name="T121">3.5</text:span><text:span text:style-name="T122">. mokėjimo prašymas – ūkio subjekto pateiktas aplinkos ministro patvirtintos formos prašymas apmokėti projekto įgyvend</text:span><text:span text:style-name="T123">inimo išlaidas.</text:span></text:p>
      <text:p text:style-name="P124">Kitos Tvarkos apraše vartojamos sąvokos atitinka Atliekų tvarkymo įstatyme vartojamas sąvokas.</text:p>
      <text:p text:style-name="P125"/>
      <text:p text:style-name="P126"><text:span text:style-name="T127">II</text:span><text:span text:style-name="T128">.<text:s/></text:span><text:span text:style-name="T129">FINANSUOJAMŲ PRIEMONIŲ TIKSLAI, UŽDAVINIAI, SIEKIAMI REZULTATAI</text:span></text:p>
      <text:p text:style-name="P130"/>
      <text:p text:style-name="P131"><text:span text:style-name="T132">4</text:span><text:span text:style-name="T133">. Programos lėšomis finansuojamų priemonių tikslai:</text:span></text:p>
      <text:p text:style-name="P134"><text:span text:style-name="T135">4.1</text:span><text:span text:style-name="T136">. apl</text:span><text:span text:style-name="T137">inkos taršos mažinimas ir taršos prevencija elektros ir elektroninės įrangos, apmokestinamųjų gaminių ir pakuotės atliekomis, finansuojant šių atliekų tvarkymo sistemų kūrimą, funkcionavimą ir vystymą, įskaitant ir investicinių projektų įgyvendinimą, visuo</text:span><text:span text:style-name="T138">menės ir savivaldybių darbuotojų mokymą, švietimą ir informavimą, elektros ir elektroninės įrangos,<text:s/></text:span><text:soft-page-break/><text:span text:style-name="T139">apmokestinamųjų gaminių ir pakuotės atliekų tvarkymo sistemų kūrimą, funkcionavimą ir vystymą, teikiant dotacijas savivaldybėms ir subsidijas ūkio subjektam</text:span><text:span text:style-name="T140">s;</text:span></text:p>
      <text:p text:style-name="P141"><text:span text:style-name="T142">4.2</text:span><text:span text:style-name="T143">. visuotinos, kokybiškos, vartotojui patogios ir priimtinos elektros ir elektroninės įrangos, apmokestinamųjų gaminių ir pakuotės atliekų tvarkymo paslaugos užtikrinimas;</text:span></text:p>
      <text:p text:style-name="P144"><text:span text:style-name="T145">4.3</text:span><text:span text:style-name="T146">. visiško principo „teršėjas moka“ įgyvendinimo skatinimas.</text:span></text:p>
      <text:p text:style-name="P147"><text:span text:style-name="T148">5</text:span><text:span text:style-name="T149">.</text:span><text:span text:style-name="T150"><text:s/>Programos lėšomis finansuojamų priemonių uždaviniai siekiant Tvarkos aprašo 4 punkte nurodytų tikslų:</text:span></text:p>
      <text:p text:style-name="P151"><text:span text:style-name="T152">5.1</text:span><text:span text:style-name="T153">. organizuoti pateiktų paraiškų vertinimą ir atranką;</text:span></text:p>
      <text:p text:style-name="P154"><text:span text:style-name="T155">5.2</text:span><text:span text:style-name="T156">. finansuoti projektus, mažinančius aplinkos taršą elektros ir elektroninės įrangos, ap</text:span><text:span text:style-name="T157">mokestinamųjų gaminių ir pakuotės atliekomis;</text:span></text:p>
      <text:p text:style-name="P158"><text:span text:style-name="T159">5.3</text:span><text:span text:style-name="T160">. organizuoti priežiūrą, kaip vykdomos Programos lėšomis finansuojamos priemonės;</text:span></text:p>
      <text:p text:style-name="P161"><text:span text:style-name="T162">5.4</text:span><text:span text:style-name="T163">. rinkti ir kaupti informaciją apie Programos lėšomis finansuojamas priemones.</text:span></text:p>
      <text:p text:style-name="P164"><text:span text:style-name="T165">6</text:span><text:span text:style-name="T166">. Programos lėšomis finansuo</text:span><text:span text:style-name="T167">jamų priemonių įgyvendinimo rezultatas – sumažinta aplinkos tarša elektros ir elektroninės įrangos, apmokestinamųjų gaminių ir pakuotės atliekomis.</text:span></text:p>
      <text:p text:style-name="P168"/>
      <text:p text:style-name="P169"><text:span text:style-name="T170">III</text:span><text:span text:style-name="T171">.<text:s/></text:span><text:span text:style-name="T172">PROGRAMOS LĖŠŲ PANAUDOJIMO PRIEMONIŲ PLANO SUDARYMAS IR TVIRTINIMAS</text:span></text:p>
      <text:p text:style-name="P173"/>
      <text:p text:style-name="P174"><text:span text:style-name="T175">7</text:span><text:span text:style-name="T176">. Aplinkos<text:s/></text:span><text:span text:style-name="T177">ministerijos arba jai pavaldžių institucijų suinteresuoti padaliniai (toliau – Struktūriniai padaliniai) pagal kompetenciją iki einamųjų biudžetinių metų gruodžio 1 d. Aplinkos ministerijos Atliekų departamentui raštu pateikia pasiūlymus dėl kitais kalendo</text:span><text:span text:style-name="T178">riniais metais reikalingų įgyvendinti Programos lėšomis finansuojamų priemonių, nurodant lėšų poreikį, kartu pateikiant numatomų vykdyti priemonių preliminarią sąmatą. Pateikti pasiūlymai registruojami bendra tvarka Aplinkos ministerijos Dokumentų tvarkymo</text:span><text:span text:style-name="T179"><text:s/>skyriuje. Jei pasiūlymai pateikiami vėliau, jie nagrinėjami tik tikslinant priemonių planą.</text:span></text:p>
      <text:p text:style-name="P180"><text:span text:style-name="T181">8</text:span><text:span text:style-name="T182">. Aplinkos ministerijos Atliekų departamentas, apibendrinęs pateiktą informaciją ir įvertinęs, kokių rūšių apmokestinamųjų gaminių ir pakuočių atliekų, elektr</text:span><text:span text:style-name="T183">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text:span><text:span text:style-name="T184">sario 1 d. parengia einamųjų metų priemonių plano projektą pagal Tvarkos aprašo 1 priede pateiktą Gaminių ar pakuotės atliekų tvarkymo programos lėšų naudojimo priemonių plano formą (toliau – Priemonių planas), praėjusių metų Programos lėšų panaudojimo ata</text:span><text:span text:style-name="T185">skaitą ir teikia svarstyti Programos lėšų panaudojimo tarybai (toliau – Taryba).</text:span></text:p>
      <text:p text:style-name="P186"><text:span text:style-name="T187">9</text:span><text:span text:style-name="T188">. Tvarkos aprašo 8 punkte nurodyta informacija ir dokumentai Tarybai pateikiami ne vėliau kaip prieš 5 darbo dienas iki įvyksiančio posėdžio dienos. Posėdis organizuojama</text:span><text:span text:style-name="T189">s ne vėliau kaip po 5 darbo dienų nuo Tvarkos aprašo 8 punkte nurodytos informacijos pateikimo Tarybai dienos.</text:span></text:p>
      <text:p text:style-name="P190"><text:span text:style-name="T191">10</text:span><text:span text:style-name="T192">. Taryba, svarstydama Priemonių plano projektą, turi teisę siūlyti, kad ankstesniais metais paskirstytos, bet nepanaudotos lėšos būtų naudo</text:span><text:span text:style-name="T193">jamos ankstesniais metais patvirtintame Priemonių plane numatytoms priemonės finansuoti.</text:span></text:p>
      <text:p text:style-name="P194"><text:span text:style-name="T195">11</text:span><text:span text:style-name="T196">. Tarybos sprendimas dėl pateikto Priemonių plano projekto įforminamas protokolu. Aplinkos ministerijos Atliekų departamentas, atsižvelgęs į Tarybos priimtus spr</text:span><text:span text:style-name="T197">endimus, Priemonių planą teikia tvirtinti aplinkos ministrui.</text:span></text:p>
      <text:p text:style-name="P198"><text:span text:style-name="T199">12</text:span><text:span text:style-name="T200">. Priemonių planas tvirtinamas aplinkos ministro įsakymu. Ministras, tvirtindamas Priemonių planą, turi teisę nustatyti, kad ankstesniais metais paskirstytos, bet nepanaudotos lėšos būtų n</text:span><text:span text:style-name="T201">audojamos ankstesnių metų Priemonių plane numatytoms priemonėms finansuoti. Pagal<text:s/></text:span><text:soft-page-break/><text:span text:style-name="T202">patvirtintą Priemonių planą ministerijos kanclerio potvarkiu gali būti tvirtinamas detalus skirtų lėšų paskirstymas pagal atskiras priemones.</text:span></text:p>
      <text:p text:style-name="P203"><text:span text:style-name="T204">13</text:span><text:span text:style-name="T205">. Einamaisiais biudžetinia</text:span><text:span text:style-name="T206">is metais gautos viršplaninės pajamos ir (ar) nepanaudotos Programos lėšos naudojamos kitais biudžetiniais metais pagal patvirtintą Priemonių planą. Priemonių planas taip pat gali būti tikslinamas metų eigoje, atsižvelgiant į faktinių pajamų įmokų į biudže</text:span><text:span text:style-name="T207">tą dydį. Patikslintas Priemonių planas derinamas ir tvirtinamas Tvarkos aprašo 12 punkte nustatyta tvarka.</text:span></text:p>
      <text:p text:style-name="P208"/>
      <text:p text:style-name="P209"><text:span text:style-name="T210">IV</text:span><text:span text:style-name="T211">.<text:s/></text:span><text:span text:style-name="T212">STRUKTŪRINIŲ PADALINIŲ INICIJUOTŲ PROJEKTŲ ĮGYVENDINIMO TVARKA, SĄLYGOS IR KONTROLĖ</text:span></text:p>
      <text:p text:style-name="P213"/>
      <text:p text:style-name="P214"><text:span text:style-name="T215">14</text:span><text:span text:style-name="T216">. Patvirtinus Priemonių planą, Struktūriniai pa</text:span><text:span text:style-name="T217">daliniai, kurių pasiūlytoms priemonėms skirtos lėšos, arba Struktūriniai padaliniai, kurių kompetencijai priskiriamos priemonės, kurioms skirtas finansavimas, pagal kompetenciją inicijuoja elektros ir elektroninės įrangos, apmokestinamųjų gaminių ir pakuot</text:span><text:span text:style-name="T218">ės atliekų tvarkymo, visuomenės ir savivaldybių darbuotojų mokymo, švietimo ir informavimo paslaugų arba prekių pirkimo viešuosius pirkimus ir teikia informaciją, reikalingą viešiesiems pirkimams atlikti Viešųjų pirkimų skyriui, kuris koordinuoja ir organi</text:span><text:span text:style-name="T219">zuoja viešuosius pirkimus.</text:span></text:p>
      <text:p text:style-name="P220"><text:span text:style-name="T221">15</text:span><text:span text:style-name="T222">. Struktūriniai padaliniai pagal kompetenciją per 10 darbo dienų nuo viešųjų pirkimų metu sudarytos sutarties pasirašymo, raštu arba el. paštu perduoda pasirašytų sutarčių kopijas arba informaciją apie pasirašytas sutartis<text:s/></text:span><text:span text:style-name="T223">tiems Aplinkos ministerijos regionų aplinkos apsaugos departamentams, kurių teritorijose vykdytojai vykdo veiklą (išskyrus visuomenės ir savivaldybių darbuotojų mokymo, švietimo ir informavimo sutartis, ir sutartis, kurių vykdymo kontrolę atlieka Struktūri</text:span><text:span text:style-name="T224">niai padaliniai pagal kompetenciją).</text:span></text:p>
      <text:p text:style-name="P225"><text:span text:style-name="T226">16</text:span><text:span text:style-name="T227">. Sutartyse numatytų įsipareigojimų vykdymą kontroliuoja Aplinkos ministerijos regionų aplinkos apsaugos departamentai Tvarkos aprašo 19 punkte numatyta tvarka (išskyrus visuomenės ir savivaldybių darbuotojų mokym</text:span><text:span text:style-name="T228">o, švietimo ir informavimo sutartis, ir sutartis, kurių vykdymo kontrolę atlieka Struktūriniai padaliniai pagal kompetenciją).</text:span></text:p>
      <text:p text:style-name="P229"><text:span text:style-name="T230">17</text:span><text:span text:style-name="T231">. Programos lėšų ir mokesčio už aplinkos teršimą apmokestinamųjų gaminių ir pakuotės atliekomis administravimo priemonių ko</text:span><text:span text:style-name="T232">nkursų organizavimo ir vykdymo etapai:</text:span></text:p>
      <text:p text:style-name="P233"><text:span text:style-name="T234">17.1</text:span><text:span text:style-name="T235">. Struktūriniai padaliniai pagal kompetenciją teikia informaciją Aplinkos ministerijos Atliekų departamentui apie lėšų, reikalingų finansuoti Programos lėšų ir mokesčio už aplinkos teršimą apmokestinamųjų gamini</text:span><text:span text:style-name="T236">ų ir pakuotės atliekomis administravimo priemones, poreikį, pateikdami reikalingų finansuoti priemonių detalų aprašymą;</text:span></text:p>
      <text:p text:style-name="P237"><text:span text:style-name="T238">17.2</text:span><text:span text:style-name="T239">. atitinkami Struktūriniai padaliniai pagal kompetenciją kontroliuoja Programos lėšų ir mokesčio už aplinkos teršimą apmokestina</text:span><text:span text:style-name="T240">mųjų gaminių ir pakuotės atliekomis administravimo priemonėms skirtų lėšų panaudojimą.</text:span></text:p>
      <text:p text:style-name="P241"><text:span text:style-name="T242">18</text:span><text:span text:style-name="T243">. Aplinkos ministerija turi teisę reikalauti, kad pasirašant prekių arba paslaugų pirkimo sutartį vykdytojas pateiktų avansinio mokėjimo ir sutarties įvykdymo ga</text:span><text:span text:style-name="T244">rantiją ar kitus prievolių įvykdymo užtikrinimo būdus. Jeigu sutarties įsipareigojimai neįvykdomi, garantijoje numatyta pinigų suma pervedama į Aplinkos ministerijos sąskaitą „Kitos lėšos“. Šios lėšos yra negrąžinamos, išskyrus tuos atvejus, kai sutarties<text:s/></text:span><text:span text:style-name="T245">šalys susitaria kitaip ir tai aptarta sutartyje. Šias lėšas Aplinkos ministerija gali naudoti Lietuvos Respublikos Vyriausybės nustatyta tvarka.</text:span></text:p>
      <text:p text:style-name="P246"><text:span text:style-name="T247">19</text:span><text:span text:style-name="T248">. Struktūrinių padalinių inicijuotų viešųjų pirkimų metu sudarytų sutarčių vykdymo kontrolė:</text:span></text:p>
      <text:p text:style-name="P249"><text:span text:style-name="T250">19.1</text:span><text:span text:style-name="T251">. atit</text:span><text:span text:style-name="T252">inkami Struktūriniai padaliniai, kurie teikė pasiūlymus, pagal kompetenciją kontroliuoja pirkimo sutarčių vykdymą;</text:span></text:p>
      <text:p text:style-name="P253"><text:span text:style-name="T254">19.2</text:span><text:span text:style-name="T255">. sutartyse numatytų įsipareigojimų vykdymą (išskyrus visuomenės ir savivaldybių darbuotojų mokymo, švietimo ir informavimo sutartis<text:s/></text:span><text:span text:style-name="T256">ir sutartis, kurių vykdymo kontrolę atlieka Struktūriniai padaliniai pagal kompetenciją) kontroliuoja Aplinkos ministerijos regiono aplinkos apsaugos departamentų direktorių įsakymais įgalioti darbuotojai, kurių teritorijose vykdytojai vykdo veiklą. Už pat</text:span><text:span text:style-name="T257">ikrinimų organizavimą atsakingas Aplinkos ministerijos regiono aplinkos apsaugos departamento direktorius;</text:span></text:p>
      <text:p text:style-name="P258"><text:span text:style-name="T259">19.3</text:span><text:span text:style-name="T260">. sutarties vykdytojui pateikus ataskaitą (-as) atitinkamam Aplinkos ministerijos regiono aplinkos apsaugos departamentui, šis per sutartyje<text:s/></text:span><text:span text:style-name="T261">numatytą laikotarpį atlieka patikrinimą (-us);</text:span></text:p>
      <text:p text:style-name="P262"><text:span text:style-name="T263">19.4</text:span><text:span text:style-name="T264">. patikrinimo rezultatai įforminami patikrinimo aktu, kuriame turi būti pateikiami šie duomenys: tikrintos įmonės rekvizitai, pagal prekių arba paslaugų pirkimo sutartį privalomi įvykdyti įsipareigojim</text:span><text:span text:style-name="T265">ai ir išvados apie sutartinių įsipareigojimų įvykdymą, nurodant, ar atitinkamo Aplinkos ministerijos regiono aplinkos apsaugos departamento teritorijoje numatyti vykdyti įsipareigojimai buvo įgyvendinti (tuo atveju, jei įvykdyti ne visi sutartyje numatyti<text:s/></text:span><text:span text:style-name="T266">įsipareigojimai, nurodyti neįvykdytų įsipareigojimų apimtis);</text:span></text:p>
      <text:p text:style-name="P267"><text:span text:style-name="T268">19.5</text:span><text:span text:style-name="T269">. tais atvejais, kai patikrinime dalyvavę asmenys atsisako pasirašyti patikrinimo aktą, atsisakymas fiksuojamas patikrinimo akte žodžiais „atsisakė pasirašyti“ ir patvirtinamas asmenų, a</text:span><text:span text:style-name="T270">tlikusių patikrinimą, parašais nurodant pasirašymo datą;</text:span></text:p>
      <text:p text:style-name="P271"><text:span text:style-name="T272">19.6</text:span><text:span text:style-name="T273">. patikrinimo aktas per 5 dienas nuo akto pasirašymo dienos pateikiamas Struktūriniams padaliniams pagal kompetenciją bei sutarties vykdytojui.</text:span></text:p>
      <text:p text:style-name="P274"/>
      <text:p text:style-name="P275"><text:span text:style-name="T276">V</text:span><text:span text:style-name="T277">.<text:s/></text:span><text:span text:style-name="T278">DOTACIJŲ SAVIVALDYBĖMS TEIKIMO<text:s/></text:span><text:span text:style-name="T279">TVARKA, SĄLYGOS IR KONTROLĖ</text:span></text:p>
      <text:p text:style-name="P280"/>
      <text:p text:style-name="P281"><text:span text:style-name="T282">20</text:span><text:span text:style-name="T283">. Ne vėliau kaip per 20 darbo dienų nuo Priemonių plano patvirtinimo (tuo atveju, jei dotacijų teikimui skirtos lėšos), Atsakinga institucija raštu pateikia kvietimą savivaldybėms teikti paraiškas gaminių ar pakuotės atli</text:span><text:span text:style-name="T284">ekų tvarkymo programos lėšomis finansuojamiems projektams dėl lėšų skyrimo elektros ir elektroninės įrangos, apmokestinamųjų gaminių ir pakuotės atliekų tvarkymo sistemų kūrimo, funkcionavimo ir vystymo. Kvietime nurodomos Priemonių plane patvirtintos fina</text:span><text:span text:style-name="T285">nsuojamos veiklos.</text:span></text:p>
      <text:p text:style-name="P286"><text:span text:style-name="T287">21</text:span><text:span text:style-name="T288">. Savivaldybių paraiškos teikiamos Atsakingos institucijos kvietime nurodytu adresu ir terminais. Vėliau pateiktos paraiškos nėra vertinamos.</text:span></text:p>
      <text:p text:style-name="P289"><text:span text:style-name="T290">22</text:span><text:span text:style-name="T291">. Projektas, kurio įgyvendinimui prašoma finansavimo, turi atitikti šiuos reikalavi</text:span><text:span text:style-name="T292">mus:</text:span></text:p>
      <text:p text:style-name="P293"><text:span text:style-name="T294">22.1</text:span><text:span text:style-name="T295">. turi būti aiškiai įvardytas ir aprašytas projektas (aplinkosauginė projekto paskirtis ir jos įgyvendinimu siekiama nauda, numatomas sutvarkyti preliminarus atliekų kiekis, projekto įgyvendinimo vieta, kiti projekto įgyvendinimui numatyti finan</text:span><text:span text:style-name="T296">savimo šaltiniai) aiškiai nurodant projekto įgyvendinimo metu numatomas finansuoti priemones;</text:span></text:p>
      <text:p text:style-name="P297"><text:span text:style-name="T298">22.2</text:span><text:span text:style-name="T299">. nurodytas lėšų poreikis, detalizuojant jį kiekvienam planuojamo įgyvendinti projekto etapui ir numatomai įgyvendinti priemonei;</text:span></text:p>
      <text:p text:style-name="P300"><text:span text:style-name="T301">22.3</text:span><text:span text:style-name="T302">. prašoma finans</text:span><text:span text:style-name="T303">uoti priemonė turi atitikti Programos finansavimo sąlygas, nustatytas Atliekų tvarkymo įstatymo 34 straipsnyje;</text:span></text:p>
      <text:p text:style-name="P304"><text:span text:style-name="T305">22.4</text:span><text:span text:style-name="T306">. remiamų veiklų projektai turi būti įgyvendinami Lietuvos Respublikos teritorijoje;</text:span></text:p>
      <text:p text:style-name="P307"><text:span text:style-name="T308">22.5</text:span><text:span text:style-name="T309">. įgyvendinimo laikotarpis negali būti ilge</text:span><text:span text:style-name="T310">snis nei 24 mėnesiai. Projekto įgyvendinimo laikotarpio pradžia laikoma dotacijų teikimo sutarties įsigaliojimo data. Projekto įgyvendinimo laikotarpio pabaiga laikoma ataskaitos patvirtinimo data.</text:span></text:p>
      <text:p text:style-name="P311"><text:span text:style-name="T312">23</text:span><text:span text:style-name="T313">. Savivaldybės paraiškas teikia pagal Tvarkos apra</text:span><text:span text:style-name="T314">šo 2 priede pateiktą formą. Savivaldybės Atsakingai institucijai tiesiogiai arba registruotu paštu turi pateikti:</text:span></text:p>
      <text:p text:style-name="P315"><text:span text:style-name="T316">23.1</text:span><text:span text:style-name="T317">. vieną paraiškos originalo egzempliorių, pasirašytą savivaldybės administracijos direktoriaus (-ės);</text:span></text:p>
      <text:p text:style-name="P318"><text:span text:style-name="T319">23.2</text:span><text:span text:style-name="T320">. kitų dokumentų, kurie nu</text:span><text:span text:style-name="T321">rodyti šio Tvarkos aprašo 22 punkte, savivaldybės administracijos direktoriaus (-ės) ar jo įgalioto asmens parašu patvirtintas kopijas.</text:span></text:p>
      <text:p text:style-name="P322"><text:span text:style-name="T323">24</text:span><text:span text:style-name="T324">. Kartu su teikiama paraiška turi būti pateiktos numatomų vykdyti projektų preliminarios sąmatos.</text:span></text:p>
      <text:p text:style-name="P325"><text:span text:style-name="T326">25</text:span><text:span text:style-name="T327">. Apie g</text:span><text:span text:style-name="T328">autą paraišką bei kartu su ja pateiktus dokumentus Atsakinga institucija padaro įrašą projektų registracijos žurnale, apie paraiškos užregistravimą ne vėliau kaip per 3 darbo dienas raštu arba el. paštu pranešama savivaldybei.</text:span></text:p>
      <text:p text:style-name="P329"><text:span text:style-name="T330">26</text:span><text:span text:style-name="T331">. Skiriama 100 procentų</text:span><text:span text:style-name="T332"><text:s/>tinkamų finansuoti išlaidų, nebent kvietime savivaldybėms teikti paraiškas gaminių ar pakuotės atliekų tvarkymo programos lėšomis finansuojamiems projektams įgyvendinti nurodoma kitaip. Dotacijos teikiamos nacionaline valiuta.</text:span></text:p>
      <text:p text:style-name="P333"><text:span text:style-name="T334">27</text:span><text:span text:style-name="T335">. Projekto tinkamų išl</text:span><text:span text:style-name="T336">aidų dydis nustatomas atsižvelgiant į pareiškėjo išlaidų realumą ir būtinumą bei reikalavimus, keliamus tinkamoms finansuoti išlaidoms.</text:span></text:p>
      <text:p text:style-name="P337"><text:span text:style-name="T338">28</text:span><text:span text:style-name="T339">. Tinkamos finansuoti projekto išlaidos yra išlaidos, kurios patirtos ir apmokėtos po einamųjų metų Priemonių plan</text:span><text:span text:style-name="T340">o patvirtinimo iki projekto įgyvendinimo laikotarpio pabaigos ir skirtos elektros ir elektroninės įrangos, apmokestinamųjų gaminių ir pakuotės atliekų tvarkymo sistemų kūrimo funkcionavimo ir vystymo projektų įgyvendinimui, išskyrus Tvarkos aprašo 75 punkt</text:span><text:span text:style-name="T341">e nurodytas išlaidas.</text:span></text:p>
      <text:p text:style-name="P342"><text:span text:style-name="T343">29</text:span><text:span text:style-name="T344">. Atsakinga institucija turi teisę prašyti papildomų dokumentų ir paaiškinimų, susijusių su teikiama paraiška.</text:span></text:p>
      <text:p text:style-name="P345"><text:span text:style-name="T346">30</text:span><text:span text:style-name="T347">. Savivaldybių pateiktas paraiškas vertina Atsakingos institucijos darbuotojai, esant reikalui, nepriklausomas<text:s/></text:span><text:span text:style-name="T348">(-i) ekspertas (-ai). Kai bendras prašomas finansavimo dydis viršija Priemonių plane nurodytą savivaldybių dotacijoms skirtą lėšų sumą, savivaldybių pateiktos paraiškos vertinamos taikant pirmumo vertinimo kriterijus, kurie kiekvienais metais tvirtinami ap</text:span><text:span text:style-name="T349">linkos ministro įsakymu.</text:span></text:p>
      <text:p text:style-name="P350"><text:span text:style-name="T351">31</text:span><text:span text:style-name="T352">. Atsakingos institucijos įvertintus projektus atrenka ir pasiūlymus skirti (neskirti) finansavimą teikia aplinkos ministro įsakymu sudarytas Gaminių ar pakuotės atliekų tvarkymo programos paraiškų atrankos komitetas (toliau<text:s/></text:span><text:span text:style-name="T353">– Atrankos komitetas), atsižvelgdamas į paraiškose ir kituose dokumentuose, kurie pateikti kartu su paraiška, esančią informaciją ir paraiškas vertinusių Atsakingos institucijos darbuotojų ir nepriklausomų ekspertų (jei jie dalyvavo atliekant vertinimą) iš</text:span><text:span text:style-name="T354">vadas.</text:span></text:p>
      <text:p text:style-name="P355"><text:span text:style-name="T356">32</text:span><text:span text:style-name="T357">. Atsakinga institucija Atrankos komiteto atrinktus projektus kartu su Atrankos komiteto pasiūlymais skirti (neskirti) finansavimą projektams, paraiškas vertinusių Atsakingos institucijos darbuotojų ir nepriklausomų ekspertų (jei jie dalyvavo<text:s/></text:span><text:span text:style-name="T358">atliekant vertinimą) išvadomis ir kita su atrinktais projektais susijusia informacija per 5 darbo dienas nuo Atrankos komiteto posėdžio protokolo pasirašymo dienos kartu su aplinkos ministro sprendimo skirti (neskirti) finansavimą projektu, kurį rengia Ats</text:span><text:span text:style-name="T359">akinga institucija, teikia Aplinkos ministerijai.</text:span></text:p>
      <text:p text:style-name="P360"><text:span text:style-name="T361">33</text:span><text:span text:style-name="T362">. Sprendimas skirti finansavimą įforminamas aplinkos ministro įsakymu. Sprendimas neskirti finansavimo įforminamas Aplinkos ministerijos raštu, kuriame nurodoma sprendimą pagrindžianti informacija, te</text:span><text:span text:style-name="T363">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64"><text:span text:style-name="T365">34</text:span><text:span text:style-name="T366">. Dotacijos teikiamos savivaldybėms pasirašant dotacijų teikimo sutartis su Atsakinga institucija.</text:span></text:p>
      <text:p text:style-name="P367"><text:span text:style-name="T368">35</text:span><text:span text:style-name="T369">. Savivaldybės, kurioms skiriamos dotacijos, Programos lėšas naudoja vadovaudamosi Lietuvos Respublikos viešųjų pirkimų įstatymu.</text:span></text:p>
      <text:p text:style-name="P370"><text:span text:style-name="T371">36</text:span><text:span text:style-name="T372">. Savivaldy</text:span><text:span text:style-name="T373">bės įgyvendinusios projektą dotacijų teikimo sutartyje nustatyta tvarka privalo pateikti ataskaitą apie dotacijų teikimo sutartyse numatytų įsipareigojimų vykdymą Atsakingai institucijai pagal Tvarkos aprašo 3 priede patvirtintą formą ir atsižvelgdamos į š</text:span><text:span text:style-name="T374">io Tvarkos aprašo 38 punkte nustatytus reikalavimus.<text:s/></text:span></text:p>
      <text:p text:style-name="P375"><text:span text:style-name="T376">37</text:span><text:span text:style-name="T377">. Projekto įgyvendinimo išlaidos apmokamos dotacijų teikimo sutartyje nustatyta tvarka, po to kai atitinkamas Aplinkos ministerijos regiono aplinkos apsaugos departamentas atlieka savivaldybės gam</text:span><text:span text:style-name="T378">inių ar pakuotės atliekų tvarkymo programos lėšų panaudojimo pagal dotacijų teikimo sutartį ataskaitos patikrinimą.</text:span></text:p>
      <text:p text:style-name="P379"><text:span text:style-name="T380">38</text:span><text:span text:style-name="T381">. Savivaldybėms skirtų Programos lėšų pagal dotacijų teikimo sutartis panaudojimo kontrolė:</text:span></text:p>
      <text:p text:style-name="P382"><text:span text:style-name="T383">38.1</text:span><text:span text:style-name="T384">. savivaldybės, su kurioms buvo sudarytos dotacijų teikimo sutartys, dotacijų teikimo sutartyse numatyta tvarka pateikia savivaldybės administracijos direktoriaus (-ės) pasirašytą ataskaitą atitinkamiems Aplinkos ministerijos regionų aplinkos apsaugos depa</text:span><text:span text:style-name="T385">rtamentams;<text:s/></text:span></text:p>
      <text:p text:style-name="P386"><text:span text:style-name="T387">38.2</text:span><text:span text:style-name="T388">. Aplinkos ministerijos regionų aplinkos apsaugos departamentai ne vėliau kaip per 20 kalendorinių dienų nuo savivaldybių pateiktų ataskaitų dienos patikrina pateiktas ataskaitas ir patikrinimo rezultatus pateikia Atsakingai institucij</text:span><text:span text:style-name="T389">ai;</text:span></text:p>
      <text:p text:style-name="P390"><text:span text:style-name="T391">38.3</text:span><text:span text:style-name="T392">. dotacijų teikimo sutarčių vykdymo patikrinimą atlieka Aplinkos ministerijos regiono aplinkos apsaugos departamento direktoriaus įgalioti darbuotojai;</text:span></text:p>
      <text:p text:style-name="P393"><text:span text:style-name="T394">38.4</text:span><text:span text:style-name="T395">. patikrinimo rezultatai įforminami patikrinimo aktu, kurį pasirašo patikrinimą atli</text:span><text:span text:style-name="T396">kę ir dalyvavę įgalioti asmenys. Su patikrinimo aktu supažindinamas savivaldybės administracijos direktorius (-ė), kuris parašu patvirtina, kad susipažino nurodydamas datą;</text:span></text:p>
      <text:p text:style-name="P397"><text:span text:style-name="T398">38.5</text:span><text:span text:style-name="T399">. tais atvejais, kai patikrinime dalyvavę asmenys atsisako pasirašyti patik</text:span><text:span text:style-name="T400">rinimo aktą, atsisakymas fiksuojamas patikrinimo akte žodžiais „atsisakė pasirašyti“ ir patvirtinamas asmenų, atlikusių patikrinimą, parašais nurodant pasirašymo datą;</text:span></text:p>
      <text:p text:style-name="P401"><text:span text:style-name="T402">38.6</text:span><text:span text:style-name="T403">. patikrinime turi teisę dalyvauti savivaldybės administracijos direktoriaus (-ė</text:span><text:span text:style-name="T404">s) įgalioti asmenys, taip pat asmenys, atsakingi už dotacijų teikimo sutarčių vykdymą;</text:span></text:p>
      <text:p text:style-name="P405"><text:span text:style-name="T406">38.7</text:span><text:span text:style-name="T407">. tikrinantys asmenys susipažįsta su pagal dotacijų teikimo sutartis patirtomis išlaidomis (sutartys, paslaugų (darbų) atlikimo aktai, mokėjimų pavedimai, kiti<text:s/></text:span><text:span text:style-name="T408">dokumentai), prireikus apžiūri pagal dotacijų teikimo sutartį įgyvendintus objektus vietoje;</text:span></text:p>
      <text:p text:style-name="P409"><text:span text:style-name="T410">38.8</text:span><text:span text:style-name="T411">. atlikdami savivaldybių pateiktų ataskaitų patikrinimą (-us) Aplinkos ministerijos regionų aplinkos apsaugos departamentai įvertina:</text:span></text:p>
      <text:p text:style-name="P412"><text:span text:style-name="T413">38.8.1</text:span><text:span text:style-name="T414">. projekto įg</text:span><text:span text:style-name="T415">yvendinimo metu pasiektus rezultatus, panaudotų lėšų sumą, ar Programos lėšos naudotos pagal tikslinę paskirtį, t. y. ar naudotos dotacijų teikimo sutartyje numatytiems projektams finansuoti;</text:span></text:p>
      <text:p text:style-name="P416"><text:span text:style-name="T417">38.8.2</text:span><text:span text:style-name="T418">. ar įgyvendinant projektą paslaugos (prekės) pirktos<text:s/></text:span><text:span text:style-name="T419">vadovaujantis Viešųjų pirkimų įstatymu;</text:span></text:p>
      <text:p text:style-name="P420"><text:span text:style-name="T421">38.9</text:span><text:span text:style-name="T422">. patikrinimo aktas pateikiamas savivaldybei ir Atsakingai institucijai per 5 dienas nuo jo pasirašymo dienos.</text:span></text:p>
      <text:p text:style-name="P423"><text:span text:style-name="T424">39</text:span><text:span text:style-name="T425">. Savivaldybės už gautos dotacijos lėšas įsigytą materialų ir nematerialų turtą valdo n</text:span><text:span text:style-name="T426">uosavybės teise ir naudoja savo veikloje pagal nustatytą paskirtį ne mažiau kaip penkerius metus.</text:span></text:p>
      <text:p text:style-name="P427"/>
      <text:p text:style-name="P428"><text:span text:style-name="T429">VI</text:span><text:span text:style-name="T430">.<text:s/></text:span><text:span text:style-name="T431">SUBSIDIJŲ ŪKIO SUBJEKTAMS TEIKIMO TVARKA, SĄLYGOS IR KONTROLĖ</text:span></text:p>
      <text:p text:style-name="P432"/>
      <text:p text:style-name="P433"><text:span text:style-name="T434">40</text:span><text:span text:style-name="T435">. Aplinkos ministro įsakymu patvirtinus Priemonių planą, paraiškų pateikimo ir</text:span><text:span text:style-name="T436"><text:s/>atrankos būdą, ne vėliau kaip per 20 darbo dienų tuo atveju, jei subsidijų teikimui skirtos lėšos, Atsakinga institucija savo interneto svetainėje paskelbia paraiškų pateikimo terminus, paraiškų priėmimo ir atrankos būdą bei kitą paraiškoms pateikti reika</text:span><text:span text:style-name="T437">lingą informaciją. Vėliau pateiktos paraiškos nėra vertinamos.</text:span></text:p>
      <text:p text:style-name="P438"><text:span text:style-name="T439">41</text:span><text:span text:style-name="T440">. Subsidijos teikiamos pareiškėjams elektros ir elektroninės įrangos, apmokestinamųjų gaminių ir pakuotės atliekų tvarkymo sistemų kūrimui, funkcionavimui ir vystymui. Subsidija teikiama<text:s/></text:span><text:span text:style-name="T441">tam pačiam pareiškėjui tik vienam investiciniam projektui toms pačioms atliekoms tvarkyti pagal tą patį Priemonių planą. Įgyvendinant remiamus projektus, tvarkomos tik Lietuvos Respublikos teritorijoje surenkamos atliekos.</text:span></text:p>
      <text:p text:style-name="P442"><text:span text:style-name="T443">42</text:span><text:span text:style-name="T444">. Ūkio subjektams skiriama<text:s/></text:span><text:span text:style-name="T445">subsidijos suma negali viršyti 690 560 Lt (šešių šimtų devyniasdešimt tūkstančių penkių šimtų šešiasdešimties litų) ir ne daugiau kaip 80 procentų tinkamų finansuoti išlaidų. Subsidija Programos lėšomis teikiama vadovaujantis valstybės pagalbos teikimo rei</text:span><text:span text:style-name="T446">kalavimais, nustatytais 2006 m. gruodžio 15 d. Komisijos reglamente (EB) Nr. 1998/2006 dėl Sutarties 87 ir 88 straipsnių taikymo de minimis pagalbai. Subsidijos teikiamos nacionaline valiuta.</text:span></text:p>
      <text:p text:style-name="P447"><text:span text:style-name="T448">43</text:span><text:span text:style-name="T449">. Projekto, kuriam skiriama subsidija, įgyvendinimo laikot</text:span><text:span text:style-name="T450">arpis negali būti ilgesnis nei 36 mėnesiai. Projekto įgyvendinimo laikotarpio pradžia laikoma subsidijų teikimo sutarties įsigaliojimo data. Projekto įgyvendinimo laikotarpio pabaiga laikoma projekto galutinio įgyvendinimo ataskaitos patvirtinimo data.</text:span></text:p>
      <text:p text:style-name="P451"><text:span text:style-name="T452">4</text:span><text:span text:style-name="T453">4</text:span><text:span text:style-name="T454">. Pareiškėjams negali būti skiriamos lėšos, jei:</text:span></text:p>
      <text:p text:style-name="P455"><text:span text:style-name="T456">44.1</text:span><text:span text:style-name="T457">. jiems iškelta byla dėl bankroto arba jie yra likviduojami;</text:span></text:p>
      <text:p text:style-name="P458"><text:span text:style-name="T459">44.2</text:span><text:span text:style-name="T460">. pagal Lietuvos Respublikos įmonių bankroto įstatymą yra priskiriami nemokių įmonių kategorijai;</text:span></text:p>
      <text:p text:style-name="P461"><text:span text:style-name="T462">44.3</text:span><text:span text:style-name="T463">. turi mokestinę neprie</text:span><text:span text:style-name="T464">moką valstybės ir (arba) savivaldybės biudžetui ir (arba) valstybinio socialinio draudimo įstaigai (pažyma išduota ne anksčiau kaip 2 mėnesiai iki paraiškos pateikimo);</text:span></text:p>
      <text:p text:style-name="P465"><text:span text:style-name="T466">44.4</text:span><text:span text:style-name="T467">. pareiškėjo vadovas ar vyriausiasis buhalteris turi neišnykusį arba nepanaikin</text:span><text:span text:style-name="T468">tą teistumą dėl nusikalstamos veikos nuosavybei, turtinėms teisėms ir turtiniams interesams, ekonomikai ir verslo tvarkai arba finansų sistemai;</text:span></text:p>
      <text:p text:style-name="P469"><text:span text:style-name="T470">44.5</text:span><text:span text:style-name="T471">. pareiškėjas anksčiau yra kreipęsis dėl paramos, finansuojamos iš Europos Sąjungos arba Lietuvos Respu</text:span><text:span text:style-name="T472">blikos biudžeto, gavimo, tačiau dėl sutartinių įsipareigojimų pažeidimo buvo nutraukta paramos teikimo pareiškėjui procedūra;</text:span></text:p>
      <text:p text:style-name="P473"><text:span text:style-name="T474">44.6</text:span><text:span text:style-name="T475">. pareiškėjas neatitinka įstatymuose ir kituose teisės aktuose nustatytų reikalavimų atliekų tvarkymo veiklai vykdyti;</text:span></text:p>
      <text:p text:style-name="P476"><text:span text:style-name="T477">44.7</text:span><text:span text:style-name="T478">. teikdami informaciją, kurios reikalaujama kaip būtinos sąlygos teikiant paraiškas arba pasirašant sutartį, pateikia klaidingus duomenis arba visai nepateikia šios informacijos;</text:span></text:p>
      <text:p text:style-name="P479"><text:span text:style-name="T480">44.8</text:span><text:span text:style-name="T481">. bando arba bandė gauti konfidencialią informaciją arba daryti</text:span><text:span text:style-name="T482"><text:s/>įtaką dėl jiems palankaus sprendimo Aplinkos ministerijai arba Atsakingai institucijai, vertinančiai paraiškas arba priimant sprendimą dėl lėšų skyrimo;</text:span></text:p>
      <text:p text:style-name="P483"><text:span text:style-name="T484">44.9</text:span><text:span text:style-name="T485">. projekte planuojama įranga nėra tiesiogiai susijusi su planuojamu aplinkos apsaugos efekto p</text:span><text:span text:style-name="T486">asiekimu arba planuojamas mažesnis nei 10 proc. aplinkos apsaugos efektas;</text:span></text:p>
      <text:p text:style-name="P487"><text:span text:style-name="T488">44.10</text:span><text:span text:style-name="T489">. įmonė patiria sunkumus, kaip tai apibrėžia Komisijos komunikatas – Bendrijos gairės dėl valstybės pagalbos sunkumus patiriančioms įmonėms sanuoti ir restruktūrizuoti (OL<text:s/></text:span><text:span text:style-name="T490">2004 C 244, p. 2).</text:span></text:p>
      <text:p text:style-name="P491"><text:span text:style-name="T492">45</text:span><text:span text:style-name="T493">. Paraiškų finansavimui gauti pateikimas, vertinimas ir sprendimų dėl projektų finansavimo priėmimas atliekami vadovaujantis aplinkos ministro nustatytais projektų paraiškų pateikimo ir atrankos būdais.</text:span></text:p>
      <text:p text:style-name="P494"><text:span text:style-name="T495">46</text:span><text:span text:style-name="T496">. Užpildyta Tvarkos<text:s/></text:span><text:span text:style-name="T497">aprašo 4 priede nurodytos formos paraiška kartu su užpildyta 5 priede nurodyta pareiškėjo deklaracija pateikiama Atsakingai institucijai kartu su kitais dokumentais, nurodytais šio Tvarkos aprašo 4 priede. Pareiškėjas arba jo įgaliotas asmuo Atsakingai ins</text:span><text:span text:style-name="T498">titucijai tiesiogiai arba registruotu paštu turi pateikti:</text:span></text:p>
      <text:p text:style-name="P499"><text:span text:style-name="T500">46.1</text:span><text:span text:style-name="T501">. vieną paraiškos originalo egzempliorių ir paraiškos elektroninę versiją;</text:span></text:p>
      <text:p text:style-name="P502"><text:span text:style-name="T503">46.2</text:span><text:span text:style-name="T504">. kitų dokumentų, kurie nurodyti šio Tvarkos aprašo 4 priede, pareiškėjo vadovo ar jo įgalioto asmens parašu</text:span><text:span text:style-name="T505"><text:s/>patvirtintas kopijas.</text:span></text:p>
      <text:p text:style-name="P506"><text:span text:style-name="T507">47</text:span><text:span text:style-name="T508">. Paraiška, pateikta Atsakingai institucijai, nesilaikant šio Tvarkos aprašo 46 punkte nustatytų reikalavimų, nepriimama.</text:span></text:p>
      <text:p text:style-name="P509"><text:span text:style-name="T510">48</text:span><text:span text:style-name="T511">. Paraiškos originalo ir jų elektroninės versijos turinys turi būti identiški. Nustačius, kad ele</text:span><text:span text:style-name="T512">ktroninės versijos turinys neatitinka originalo, vadovaujamasi originale nustatyta informacija.</text:span></text:p>
      <text:p text:style-name="P513"><text:span text:style-name="T514">49</text:span><text:span text:style-name="T515">. Apie gautą paraišką bei kartu su ja pateiktus dokumentus Atsakinga institucija padaro įrašą projektų registracijos žurnale, apie paraiškos užregistravim</text:span><text:span text:style-name="T516">ą ne vėliau kaip per 3 darbo dienas raštu arba el. paštu pranešama pareiškėjui.</text:span></text:p>
      <text:p text:style-name="P517"><text:span text:style-name="T518">50</text:span><text:span text:style-name="T519">. Projektų vertinimą sudaro:</text:span></text:p>
      <text:p text:style-name="P520"><text:span text:style-name="T521">50.1</text:span><text:span text:style-name="T522">. administracinės atitikties vertinimas;</text:span></text:p>
      <text:p text:style-name="P523"><text:span text:style-name="T524">50.2</text:span><text:span text:style-name="T525">. aplinkosauginis – techninis projekto vertinimas.</text:span></text:p>
      <text:p text:style-name="P526"><text:span text:style-name="T527">51</text:span><text:span text:style-name="T528">. Administracinės atitiktie</text:span><text:span text:style-name="T529">s vertinimą atlieka Atsakingos institucijos darbuotojas.</text:span></text:p>
      <text:p text:style-name="P530"><text:span text:style-name="T531">52</text:span><text:span text:style-name="T532">. Atliekant projekto vertinimą turi būti laikomasi šių principų:</text:span></text:p>
      <text:p text:style-name="P533"><text:span text:style-name="T534">52.1</text:span><text:span text:style-name="T535">. skaidrumo ir nešališkumo – visi vertintojai privalo deklaruoti galimą interesų konfliktą;</text:span></text:p>
      <text:p text:style-name="P536"><text:span text:style-name="T537">52.2</text:span><text:span text:style-name="T538">. konfidencialumo – tu</text:span><text:span text:style-name="T539">ri būti užtikrintas paraiškoje ir kituose pareiškėjo pateiktuose dokumentuose esančios informacijos naudojimas tik vertinimo tikslais.</text:span></text:p>
      <text:p text:style-name="P540"><text:span text:style-name="T541">53</text:span><text:span text:style-name="T542">. Nustatyta tvarka pateiktos paraiškos vertinamos eilės tvarka pagal jų registracijos datą projektų registracijos</text:span><text:span text:style-name="T543"><text:s/>žurnale. Vienos paraiškos administracinės atitikties vertinimas negali trukti ilgiau kaip 3 darbo dienas nuo projekto registravimo dienos. Administracinės atitikties vertinimo metu nustatoma, ar paraiška yra tinkamai užpildyta ir ar pateikti visi reikalau</text:span><text:span text:style-name="T544">jami dokumentai. Jeigu atliekant administracinės atitikties vertinimą yra nustatoma, kad pateikti ne visi reikalaujami dokumentai ir (arba) paraiška užpildyta netinkamai, pareiškėjui siunčiamas pranešimas, kuriame pareiškėjo paprašoma per nustatytą terminą</text:span><text:span text:style-name="T545"><text:s/>pateikti trūkstamus dokumentus ar informaciją. Terminas trūkumams pašalinti neturi būti trumpesnis kaip 5 darbo dienos ir ilgesnis kaip 15 darbo dienų, jeigu bendru sutarimu nenusprendžiama kitaip. Jeigu pareiškėjas per nustatytą terminą trūkstamų dokumen</text:span><text:span text:style-name="T546">tų ar informacijos nepateikia, laikoma, kad paraiška nepateikta.</text:span></text:p>
      <text:p text:style-name="P547"><text:span text:style-name="T548">54</text:span><text:span text:style-name="T549">. Paraiškos, visiškai atitinkančios administracinės atitikties vertinimo reikalavimus, teikiamos toliau aplinkosauginio – techninio projekto vertinimo etapui.</text:span></text:p>
      <text:p text:style-name="P550"><text:span text:style-name="T551">55</text:span><text:span text:style-name="T552">. Aplinkosauginį –<text:s/></text:span><text:span text:style-name="T553">techninį projekto vertinimą organizuoja ir atlieka Atsakingos institucijos darbuotojas (-ai) ir, esant reikalui, nepriklausomas (-i) ekspertas (-ai).</text:span></text:p>
      <text:p text:style-name="P554"><text:span text:style-name="T555">56</text:span><text:span text:style-name="T556">. Aplinkosauginio – techninio projekto vertinimo metu vertinama, ar, atsižvelgiant į vietovės sąlyga</text:span><text:span text:style-name="T557">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558"><text:span text:style-name="T559">57</text:span><text:span text:style-name="T560">. A</text:span><text:span text:style-name="T561">tsakinga institucija turi užtikrinti, kad aplinkosauginis – techninis projekto vertinimas truktų ne ilgiau kaip 60 darbo dienų nuo atlikto paraiškos administracinės atitikties vertinimo datos.<text:s/></text:span><text:soft-page-break/><text:span text:style-name="T562">Šis terminas gali būti Atsakingos institucijos vadovo motyvuotu</text:span><text:span text:style-name="T563"><text:s/>sprendimu pratęstas, atsižvelgus į gautų paraiškų apimtis ir skaičių.</text:span></text:p>
      <text:p text:style-name="P564"><text:span text:style-name="T565">58</text:span><text:span text:style-name="T566">. Atlikęs aplinkosauginį – techninį projekto vertinimą, Atsakingos institucijos darbuotojas (-ai) turi per 5 darbo dienas raštu pateikti Atsakingos institucijos vadovui vertinimo<text:s/></text:span><text:span text:style-name="T567">rezultatus ir savo išvadas apie projekto atitiktį aplinkosauginiams – techniniams kriterijams, pareiškėjo technines ir finansines galimybes įgyvendinti projektą ir pasiekti paraiškoje nurodytą elektros ir elektroninės įrangos, apmokestinamųjų gaminių ir pa</text:span><text:span text:style-name="T568">kuotės atliekų tvarkymo sistemų kūrimo, funkcionavimo ir vystymo efektą.</text:span></text:p>
      <text:p text:style-name="P569"><text:span text:style-name="T570">59</text:span><text:span text:style-name="T571">. Atsakingos institucijos atlikto vertinimo rezultatai ir išvados kartu su užpildyta Atsakingos institucijos nustatyta projekto apibendrinimo forma bei kita su projektu susijusi</text:span><text:span text:style-name="T572">a informacija, Atsakingos institucijos raštu teikiama aplinkos ministro įsakymu sudarytam Gaminių ar pakuotės atliekų tvarkymo programos lėšų panaudojimo projektų atrankos komitetui (toliau – Projektų atrankos komitetas).</text:span></text:p>
      <text:p text:style-name="P573"><text:span text:style-name="T574">60</text:span><text:span text:style-name="T575">. Atsakingos institucijos įv</text:span><text:span text:style-name="T576">ertintus projektus atrenka ir pasiūlymus skirti (neskirti) finansavimą rengia Projektų atrankos komitetas, vadovaudamasis aplinkos ministro patvirtintu Projektų atrankos komiteto darbo reglamentu ir atsižvelgdamas į paraiškas vertinusių Atsakingos instituc</text:span><text:span text:style-name="T577">ijos darbuotojų ir nepriklausomų ekspertų (jei jie dalyvavo atliekant aplinkosauginį – techninį vertinimą) vertinimo rezultatus bei išvadas, paraiškoje ir kartu su ja pateiktuose dokumentuose esančią informaciją, projektui suteiktus aplinkosauginio-technin</text:span><text:span text:style-name="T578">io vertinimo balus.</text:span></text:p>
      <text:p text:style-name="P579"><text:span text:style-name="T580">61</text:span><text:span text:style-name="T581">. Atsakinga institucija Projektų atrankos komiteto atrinktus projektus kartu su Projektų atrankos komiteto pasiūlymais skirti (neskirti) finansavimą projektams, paraiškas vertinusių Atsakingos institucijos darbuotojų ir nepriklaus</text:span><text:span text:style-name="T582">omų ekspertų (jei jie dalyvavo atliekant aplinkosauginį-techninį vertinimą) išvadomis ir kita su atrinktais projektais susijusia informacija per 5 darbo dienas nuo Projektų atrankos komiteto posėdžio protokolo pasirašymo dienos kartu su aplinkos ministro s</text:span><text:span text:style-name="T583">prendimo skirti (neskirti) finansavimą projektu teikia Aplinkos ministerijai.</text:span></text:p>
      <text:p text:style-name="P584"><text:span text:style-name="T585">62</text:span><text:span text:style-name="T586">. Ne vėliau kaip per 20 darbo dienų nuo Tvarkos aprašo 61 punkte nurodytų dokumentų gavimo dienos aplinkos ministras priima sprendimą skirti (neskirti) finansavimą kiekvien</text:span><text:span text:style-name="T587">am atrinktam projektui. Sprendimas skirti finansavimą įforminamas aplinkos ministro įsakymu. Sprendimas neskirti finansavimo įforminamas Aplinkos ministerijos raštu, kuriame nurodomi sprendimą pagrindžiantys objektyvūs duomenys, teisės aktų normos, sprendi</text:span><text:span text:style-name="T588">mo motyvai ir sprendimo apskundimo tvarka. Aplinkos ministro sprendimo skirti (neskirti) finansavimą projektą rengia Atsakinga institucija. Apie priimtą spendimą skirti (neskirti) finansavimą Aplinkos ministerija ne vėliau per 5 darbo dienas nuo sprendimo<text:s/></text:span><text:span text:style-name="T589">priėmimo dienos raštu informuoja pareiškėją ir Atsakingą instituciją.</text:span></text:p>
      <text:p text:style-name="P590"><text:span text:style-name="T591">63</text:span><text:span text:style-name="T592">. Projektų atrankos komiteto arba aplinkos ministro atmesti projektai dėl informacijos trūkumo, informacijos tikslinimo ar vertinimo netikslumų grąžinami Atsakingai institucijai<text:s/></text:span><text:span text:style-name="T593">Aplinkos ministerijos raštu nurodant priežastis. Projektų atrankos komitetui arba aplinkos ministrui nepritarus projekto finansavimui dėl informacijos trūkumo ar paraiškos tikslinimo, Atsakinga institucija kreipiasi į pareiškėją prašydama per Atsakingos in</text:span><text:span text:style-name="T594">stitucijos nustatytą ne ilgesnį negu 15 darbo dienų terminą pateikti trūkstamą informaciją ar patikslinti paraišką ir, ją gavus, Atsakinga institucija pakartotinai vertina projektą arba teikia Projektų atrankos komitetui. Per Atsakingos institucijos nustat</text:span><text:span text:style-name="T595">ytą ne ilgesnį negu 15 darbo dienų terminą pareiškėjui nepateikus prašomos informacijos, laikoma, kad paraiška nepateikta ir pakartotinai nevertinama.</text:span></text:p>
      <text:p text:style-name="P596"><text:span text:style-name="T597">64</text:span><text:span text:style-name="T598">. Informacija apie projektus, kurių įgyvendinimui numatyta skirti finansavimą, turi būti paskelbta<text:s/></text:span><text:span text:style-name="T599">Atsakingos institucijos interneto svetainėje ne vėliau kaip per 5 darbo dienas nuo informacijos apie aplinkos ministro priimto sprendimo skirti finansavimą gavimo dienos. Šioje<text:s/></text:span><text:soft-page-break/><text:span text:style-name="T600">informacijoje turi būti nurodyti pareiškėjai, projektų pavadinimai, planuojama<text:s/></text:span><text:span text:style-name="T601">veikla ir rezultatai, numatoma skirti subsidija.</text:span></text:p>
      <text:p text:style-name="P602"><text:span text:style-name="T603">65</text:span><text:span text:style-name="T604">. Subsidijos skyrimo atveju Atsakinga institucija ir pareiškėjas pasirašo subsidijų teikimo sutartį. Pasirašius subsidijos teikimo sutartį, nukrypimai nuo planuoto projekto įgyvendinimo, keičiantys pro</text:span><text:span text:style-name="T605">jekto apimtį, projekto išlaidas, pratęsiantys projekto įgyvendinimo laikotarpį ar kitaip keičiantys projektą ar subsidijų teikimo sutartyje nustatytus pareiškėjo įsipareigojimus, galimi tik raštu suderinus su Atsakinga institucija.</text:span></text:p>
      <text:p text:style-name="P606"><text:span text:style-name="T607">66</text:span><text:span text:style-name="T608">. Atsakinga instit</text:span><text:span text:style-name="T609">ucija ne vėliau kaip per 20 darbo dienų nuo sprendimo priėmimo parengia subsidijų teikimo sutarties projektą ir paštu arba tiesiogiai pateikia 2 sutarties egzempliorius pareiškėjui pasirašyti. Pareiškėjas turi pasirašyti subsidijų teikimo sutartį per 10 da</text:span><text:span text:style-name="T610">rbo dienų nuo sutarties projekto gavimo dienos ir grąžinti Atsakingai institucijai, to nepadarius laikoma, kad pareiškėjas finansavimo atsisako ir sprendimas skirti finansavimą projektui netenka galios. Pasirašius subsidijų teikimo sutartį, Atsakinga insti</text:span><text:span text:style-name="T611">tucija informuoja Aplinkos ministeriją ir Aplinkos ministerijos regionų aplinkos apsaugos departamentus apie sutarties pasirašymą.</text:span></text:p>
      <text:p text:style-name="P612"><text:span text:style-name="T613">67</text:span><text:span text:style-name="T614">. Pasirašiusi subsidijų teikimo sutartį, Atsakinga institucija ne vėliau kaip per 3 darbo dienas skiriamą finansavimo s</text:span><text:span text:style-name="T615">umą registruoja Suteiktos valstybės pagalbos registre.</text:span></text:p>
      <text:p text:style-name="P616"><text:span text:style-name="T617">68</text:span><text:span text:style-name="T618">. Projekto įgyvendinimo išlaidos apmokamos bei priežiūra atliekama subsidijų teikimo sutartyje ir šiame Tvarkos apraše nustatyta tvarka. Projekto įgyvendinimo išlaidos apmokamos išlaidų kompensav</text:span><text:span text:style-name="T619">imo būdu. Visi projekto išlaidų pagrindimo ir jų apmokėjimo įrodymo ar lygiavertės įrodomosios vertės dokumentai turi būti saugomi 10 metų.</text:span></text:p>
      <text:p text:style-name="P620"><text:span text:style-name="T621">69</text:span><text:span text:style-name="T622">. Subsidijos teikiamos laikantis šių sąlygų:</text:span></text:p>
      <text:p text:style-name="P623"><text:span text:style-name="T624">69.1</text:span><text:span text:style-name="T625">. 60 procentų paskirtos subsidijos (toliau – Pirmoji subsid</text:span><text:span text:style-name="T626">ijos dalis) sumokama, kai pareiškėjas įsigijo, sumontavo ir pradėjo eksploatuoti pagal paskirtį projekte numatytus įrenginius ir pateikė Atsakingai institucijai mokėjimo prašymą pagal aplinkos ministro patvirtintą formą. Pirmoji subsidijos dalis negali būt</text:span><text:span text:style-name="T627">i išmokėta anksčiau nei Atsakingos institucijos vadovas patvirtina projekto techninio įgyvendinimo ataskaitą;</text:span></text:p>
      <text:p text:style-name="P628"><text:span text:style-name="T629">69.2</text:span><text:span text:style-name="T630">. 40 procentų paskirtos subsidijos (toliau – Antroji subsidijos dalis) sumokama, kai pareiškėjas pateikė Atsakingai institucijai pirmųjų v</text:span><text:span text:style-name="T631">ienerių metų įrenginių, kurių įsigijimui skirta parama, eksploatacijos rezultatus apie faktiškai pasiektus projekto aplinkosaugos rodiklius. Antroji subsidijos dalis negali būti išmokėta anksčiau nei Atsakingos institucijos vadovas patvirtina projekto galu</text:span><text:span text:style-name="T632">tinio įgyvendinimo ataskaitą.</text:span></text:p>
      <text:p text:style-name="P633"><text:span text:style-name="T634">70</text:span><text:span text:style-name="T635">. Pirmoji subsidijos dalis sumokama, jeigu tenkinami šie reikalavimai:</text:span></text:p>
      <text:p text:style-name="P636"><text:span text:style-name="T637">70.1</text:span><text:span text:style-name="T638">. Atsakingai institucijai pateiktas tinkamai užpildytas mokėjimo prašymas ir techninio įgyvendinimo ataskaita;</text:span></text:p>
      <text:p text:style-name="P639"><text:span text:style-name="T640">70.2</text:span><text:span text:style-name="T641">. išlaidos buvo<text:s/></text:span><text:span text:style-name="T642">skirtos apmokėti už pateiktas prekes ar suteiktas paslaugas, atliktus darbus, nurodytus subsidijos teikimo sutartyje;</text:span></text:p>
      <text:p text:style-name="P643"><text:span text:style-name="T644">70.3</text:span><text:span text:style-name="T645">. išlaidos yra tinkamai dokumentuotos (pateikiami tai įrodantys dokumentai), t. y. visos pareiškėjų patirtos išlaidos turi būti pa</text:span><text:span text:style-name="T646">grįstos išlaidų pagrindimo ir jų apmokėjimo įrodymo ar lygiavertės įrodomosios vertės dokumentais ir turi būti užtikrinamas šių dokumentų atsekamumas;</text:span></text:p>
      <text:p text:style-name="P647"><text:span text:style-name="T648">70.4</text:span><text:span text:style-name="T649">. pareiškėjas įsigijo, sumontavo ir pradėjo eksploatuoti pagal paskirtį projekte numatytus įrengi</text:span><text:span text:style-name="T650">nius (įrenginių eksploatacijos pagal paskirtį pradžia laikoma įrenginių įvedimo į eksploataciją akto pasirašymo data);</text:span></text:p>
      <text:p text:style-name="P651"><text:span text:style-name="T652">70.5</text:span><text:span text:style-name="T653">. pareiškėjas yra galutinai atsiskaitęs su rangovais, darbų ir paslaugų tiekėjais;</text:span></text:p>
      <text:p text:style-name="P654"><text:span text:style-name="T655">70.6</text:span><text:span text:style-name="T656">. remiamų veiklų projektai turi būti į</text:span><text:span text:style-name="T657">gyvendinami Lietuvos Respublikos teritorijoje.</text:span></text:p>
      <text:p text:style-name="P658"><text:span text:style-name="T659">71</text:span><text:span text:style-name="T660">. Antroji subsidijos dalis sumokama, jeigu paraiškoje numatyti projekto aplinkosaugos rodikliai įvykdomi ne mažiau kaip 95 proc. Kai projekte numatyti aplinkosaugos rodikliai įvykdomi<text:s/></text:span><text:soft-page-break/><text:span text:style-name="T661">mažiau kaip 95 pr</text:span><text:span text:style-name="T662">oc., bet ne mažiau kaip 50 proc., Antroji subsidijos dalis mažinama, subsidiją perskaičiuojant pagal Atsakingos institucijos vadovo patvirtintą Aplinkos apsaugos investicinių projektų aplinkosaugos rodiklių vertinimo metodiką. Jeigu projekto aplinkosaugos<text:s/></text:span><text:span text:style-name="T663">rodikliai vykdomi mažiau kaip 50 proc. arba finansavimo ir priežiūros sutartyje nustatytu terminu nepateikiama galutinio įgyvendinimo ataskaita, laikoma, kad projekto aplinkosaugos rodikliai nepasiekti ir Antroji subsidijos dalis nesumokama. Šiuo atveju ta</text:span><text:span text:style-name="T664">ip pat turi būti grąžinta išmokėta Pirmoji subsidijos dalis. Projekto aplinkosaugos rodiklių įvykdymas procentais apskaičiuojamas palyginant paraiškoje numatytus aplinkosaugos rodiklius su faktiškai pasiektais 12 mėnesių projekto vykdymo aplinkosaugos rodi</text:span><text:span text:style-name="T665">kliais.</text:span></text:p>
      <text:p text:style-name="P666"><text:span text:style-name="T667">72</text:span><text:span text:style-name="T668">. Nustačiusi, kad pateikti ne visi prie mokėjimo prašymo pridėtini dokumentai, Atsakinga institucija pareikalauja raštu, kad pareiškėjas per Atsakingos institucijos nustatytą ne ilgesnį negu 15 darbo dienų terminą, jeigu bendru sutarimu nenus</text:span><text:span text:style-name="T669">prendžiama kitaip, pateiktų trūkstamus dokumentus. Atsakinga institucija, patikrinusi ir nustačiusi, kad išlaidos yra patirtos ir apmokėtos projekto įgyvendinimo laikotarpiu ir pateikti visi nustatyti dokumentai, sumoka pareiškėjui.</text:span></text:p>
      <text:p text:style-name="P670"><text:span text:style-name="T671">73</text:span><text:span text:style-name="T672">. Pareiškėjo nuos</text:span><text:span text:style-name="T673">avų lėšų šaltiniai, kuriais įgyvendinamas projektas ar jo dalis, turi būti aiškiai apibrėžti, patikimi, tinkami, pakankami ir realūs paraiškos pateikimo metu. Pakankamai apibrėžtais, patikimais ir tinkamais nuosavų lėšų finansavimo šaltiniais gali būti lai</text:span><text:span text:style-name="T674">komi:</text:span></text:p>
      <text:p text:style-name="P675"><text:span text:style-name="T676">73.1</text:span><text:span text:style-name="T677">. kredito įstaigos paskola. Jei pareiškėjo planuojamas nuosavų lėšų šaltinis yra kredito įstaigos paskola, tokiu atveju pateikiamas preliminarus kredito įstaigos sprendimas suteikti paskolą, tačiau po sprendimo skirti finansavimą priėmimo, bet<text:s/></text:span><text:span text:style-name="T678">ne vėliau kaip per Atsakingos institucijos nustatytą protingą terminą iki subsidijų teikimo sutarties pasirašymo turi būti gauta paskola arba pateikta pažyma, kurioje nurodytas kredito įstaigos sprendimas suteikti paskolą konkrečiai priemonei vykdyti, esan</text:span><text:span text:style-name="T679">t ar įvykdžius tam tikras sąlygas;</text:span></text:p>
      <text:p text:style-name="P680"><text:span text:style-name="T681">73.2</text:span><text:span text:style-name="T682">. pareiškėjo piniginės lėšos. Tokiu atveju su paraiška pateikiamas juridinio asmens atitinkamo valdymo organo ar asmens (asmenų grupės), turinčio (turinčios) teisę priimti tokius sprendimus patvirtintas sprendimas</text:span><text:span text:style-name="T683">, kuriuo nutarta projekto įgyvendinimui skirti tam tikrą lėšų sumą, ir (ar) informacija apie lėšų šaltinį (kredito įstaigos sąskaitos (-ų) išrašas ar kredito įstaigos pažyma apie pareiškėjo turimas lėšas, numatomos pajamos, pelnas, nepaskirstytini rezervai</text:span><text:span text:style-name="T684">).</text:span></text:p>
      <text:p text:style-name="P685"><text:span text:style-name="T686">74</text:span><text:span text:style-name="T687">. Tinkamos finansuoti projekto išlaidos yra išlaidos, kurios patirtos ir apmokėtos po einamųjų metų Priemonių plano patvirtinimo iki projekto įgyvendinimo laikotarpio pabaigos ir skirtos elektros ir elektroninės įrangos, apmokestinamųjų gaminių<text:s/></text:span><text:span text:style-name="T688">ir pakuotės atliekų tvarkymo sistemų kūrimo, funkcionavimo ir vystymo projektų įgyvendinimui, išskyrus Tvarkos aprašo 75 punkte nurodytas išlaidas.</text:span></text:p>
      <text:p text:style-name="P689"><text:span text:style-name="T690">75</text:span><text:span text:style-name="T691">. Netinkamomis finansuoti laikomos šios išlaidos:</text:span></text:p>
      <text:p text:style-name="P692"><text:span text:style-name="T693">75.1</text:span><text:span text:style-name="T694">. žemės pirkimo arba nuomos ir su tuo susijusi</text:span><text:span text:style-name="T695">os išlaidos;</text:span></text:p>
      <text:p text:style-name="P696"><text:span text:style-name="T697">75.2</text:span><text:span text:style-name="T698">. nekilnojamojo turto (pastatų, kitų statinių ar patalpų ir žemės, ant kurios jie pastatyti) pirkimo, nuomos arba lizingo (finansinės nuomos) ir eksploatavimo išlaidos;</text:span></text:p>
      <text:p text:style-name="P699"><text:span text:style-name="T700">75.3</text:span><text:span text:style-name="T701">. įrangos, įrenginių ir kito turto (išskyrus įrangos, įren</text:span><text:span text:style-name="T702">ginių ir kito turto, tiesiogiai naudojamo atliekų tvarkyme) lizingo (finansinės nuomos), eksploatavimo ir su tuo susijusios išlaidos;</text:span></text:p>
      <text:p text:style-name="P703"><text:span text:style-name="T704">75.4</text:span><text:span text:style-name="T705">. transporto priemonių (išskyrus tiesiogiai naudojamų atliekų tvarkyme transporto priemonių) lizingo (finansinės n</text:span><text:span text:style-name="T706">uomos) eksploatavimo ir su tuo susijusios išlaidos;</text:span></text:p>
      <text:p text:style-name="P707"><text:span text:style-name="T708">75.5</text:span><text:span text:style-name="T709">. išlaidos, susijusios su paskolos suteikimu ar grąžinimu, palūkanos už gautą paskolą;</text:span></text:p>
      <text:p text:style-name="P710"><text:span text:style-name="T711">75.6</text:span><text:span text:style-name="T712">. pirkimo ir (arba) importo pridėtinės vertės mokestis (toliau – PVM), kurį pareiškėjas pagal<text:s/></text:span><text:span text:style-name="T713">Lietuvos Respublikos įstatymus turi teisę susigrąžinti (atskaityti);</text:span></text:p>
      <text:p text:style-name="P714"><text:span text:style-name="T715">75.7</text:span><text:span text:style-name="T716">. naudotos įrangos ir transporto (tiesiogiai nenaudojamų atliekų tvarkyme) įsigijimas, išskyrus įrangą ir transportą (tiesiogiai naudojamą atliekų tvarkyme), atitinkantį žemiau iš</text:span><text:span text:style-name="T717">vardintus kriterijus:</text:span></text:p>
      <text:p text:style-name="P718"><text:span text:style-name="T719">75.7.1</text:span><text:span text:style-name="T720">. įranga ir transportas turi būti ne senesni (nuo pagaminimo datos) kaip 3 metų;</text:span></text:p>
      <text:p text:style-name="P721"><text:span text:style-name="T722">75.7.2</text:span><text:span text:style-name="T723">. įranga ir transportas turi likusį ne mažesnį nei 70 % darbinį rezervą pagal gamintojo nurodytas technines sąlygas;</text:span></text:p>
      <text:p text:style-name="P724"><text:span text:style-name="T725">75.7.3</text:span><text:span text:style-name="T726">.<text:s/></text:span><text:span text:style-name="T727">naudotai įrangai ir transportui turi būti suteikta ne mažesnė nei 2 metų garantija (garantijos pradžios laikotarpis skaičiuojamas nuo įrangos ir transporto įsigijimo momento);</text:span></text:p>
      <text:p text:style-name="P728"><text:span text:style-name="T729">75.8</text:span><text:span text:style-name="T730">. nuostoliai ir užsienio valiutos keitimo išlaidos;</text:span></text:p>
      <text:p text:style-name="P731"><text:span text:style-name="T732">75.9</text:span><text:span text:style-name="T733">. baudos,<text:s/></text:span><text:span text:style-name="T734">nuobaudos ir bylinėjimosi išlaidos;</text:span></text:p>
      <text:p text:style-name="P735"><text:span text:style-name="T736">75.10</text:span><text:span text:style-name="T737">. išlaidos, kurios anksčiau buvo finansuotos (apmokėtos) ar yra priimtas sprendimas finansuoti iš Lietuvos Respublikos valstybės ir savivaldybių biudžetų ar išteklių fondų, Europos Sąjungos arba ne Europos Sąjun</text:span><text:span text:style-name="T738">gos šalių valstybės institucijų lėšų;</text:span></text:p>
      <text:p text:style-name="P739"><text:span text:style-name="T740">75.11</text:span><text:span text:style-name="T741">. gamybos priemonių keitimo į analogiškas gamybos priemones, jų nemodernizuojant, išlaidos;</text:span></text:p>
      <text:p text:style-name="P742"><text:span text:style-name="T743">75.12</text:span><text:span text:style-name="T744">. sutarčių administravimo išlaidos;</text:span></text:p>
      <text:p text:style-name="P745"><text:span text:style-name="T746">75.13</text:span><text:span text:style-name="T747">. su projektu susijusios dokumentacijos parengimo išlaidos;</text:span></text:p>
      <text:p text:style-name="P748"><text:span text:style-name="T749">7</text:span><text:span text:style-name="T750">5.14</text:span><text:span text:style-name="T751">. projektą administruojančių ir vykdančių asmenų darbo užmokesčio, socialinio draudimo įmokos, komandiruočių išlaidos;</text:span></text:p>
      <text:p text:style-name="P752"><text:span text:style-name="T753">75.15</text:span><text:span text:style-name="T754">. sukurto turto draudimo išlaidos, pastato (statinio) inventorizacijos ir teisinės registracijos ir pan. išlaidos;</text:span></text:p>
      <text:p text:style-name="P755"><text:span text:style-name="T756">75.16</text:span><text:span text:style-name="T757">. įrangos, įrenginių transportavimo ir montavimo išlaidos;</text:span></text:p>
      <text:p text:style-name="P758"><text:span text:style-name="T759">75.17</text:span><text:span text:style-name="T760">. eksperimentinių, mokslo tiriamųjų ir taikomųjų darbų išlaidos;</text:span></text:p>
      <text:p text:style-name="P761"><text:span text:style-name="T762">75.18</text:span><text:span text:style-name="T763">. eksperimentinės įrangos, laboratorinės įrangos įsigijimo išlaidos;</text:span></text:p>
      <text:p text:style-name="P764"><text:span text:style-name="T765">75.19</text:span><text:span text:style-name="T766">. su įgyvendinamu projektu susijus</text:span><text:span text:style-name="T767">ių bendrųjų statybos darbų, aplinkos sutvarkymo išlaidos;</text:span></text:p>
      <text:p text:style-name="P768"><text:span text:style-name="T769">75.20</text:span><text:span text:style-name="T770">. išlaidos, patirtos įsigyjant įrenginius, neatitinkančius esminių Lietuvos Respublikos, Europos Sąjungos ir (ar) Europos ekonominės erdvės valstybių nustatytų standartų (nesertifikuoti);</text:span></text:p>
      <text:p text:style-name="P771"><text:span text:style-name="T772">75.21</text:span><text:span text:style-name="T773">. kitos išlaidos, tiesiogiai nesusijusios su projekto vykdymu.</text:span></text:p>
      <text:p text:style-name="P774"><text:span text:style-name="T775">76</text:span><text:span text:style-name="T776">. Projekto tinkamų išlaidų dydis nustatomas Tvarkos aprašo 27 punkte nurodyta tvarka.</text:span></text:p>
      <text:p text:style-name="P777"><text:span text:style-name="T778">77</text:span><text:span text:style-name="T779">. Pareiškėjai darbų, paslaugų bei prekių pirkimus, susijusius su projekto įgyvendinim</text:span><text:span text:style-name="T780">u, turi atlikti vadovaudamiesi Viešųjų pirkimų įstatymu, kai pareiškėjas yra perkančioji organizacija, arba vadovaudamiesi aplinkos ministro patvirtintu Gaminių ar pakuotės atliekų tvarkymo programos pareiškėjų, kurie nėra perkančiosios organizacijos pagal</text:span><text:span text:style-name="T781"><text:s/>Lietuvos Respublikos viešųjų pirkimų įstatymą, pirkimų tvarkos aprašu, kai pareiškėjas nėra perkančioji organizacija. Jei paraiškos teikimo metu pareiškėjas nėra atlikęs tokių pirkimų, kartu su paraiška turi būti pateiktas pirkimų atlikimo grafikas, o įra</text:span><text:span text:style-name="T782">ngos ar darbų kainos paraiškoje turi būti nurodytos apklausus ne mažiau kaip 3 tiekėjus.</text:span></text:p>
      <text:p text:style-name="P783"><text:span text:style-name="T784">78</text:span><text:span text:style-name="T785">. Pareiškėjas, įgyvendinęs projektą ir įsigijęs materialų turtą, turi jį pažymėti nurodydamas, kad turtas įsigytas vykdant projektą, kuris įgyvendintas teikiant<text:s/></text:span><text:span text:style-name="T786">subsidiją Programos lėšomis.</text:span></text:p>
      <text:p text:style-name="P787"><text:span text:style-name="T788">79</text:span><text:span text:style-name="T789">. Pareiškėjams skirtų subsidijų panaudojimo kontrolė:</text:span></text:p>
      <text:p text:style-name="P790"><text:span text:style-name="T791">79.1</text:span><text:span text:style-name="T792">. Finansuotinų projektų priežiūrą subsidijų teikimo atveju sudaro šie etapai:</text:span></text:p>
      <text:p text:style-name="P793"><text:span text:style-name="T794">79.1.1</text:span><text:span text:style-name="T795">. parengiamasis etapas – aplinkosauginio-techninio paraiškos vertinimo metu</text:span><text:span text:style-name="T796"><text:s/>atsitiktine tvarka pasirenkama ne mažiau kaip 30 % paraiškų, kurių atveju Atsakingos institucijos darbuotojas ir, esant reikalui, nepriklausomas ekspertas atlieka projekto įgyvendinimo vietos ir<text:s/></text:span><text:soft-page-break/><text:span text:style-name="T797">techninių sąlygų patikrą, apsilankant priemonės įgyvendinimo</text:span><text:span text:style-name="T798"><text:s/>vietoje ir patikrinant paraiškoje ir kartu su ja pateiktuose dokumentuose esančios informacijos atitiktį esamai situacijai, ir palyginama, ar įmonės veikla, vietovės sąlygos ir aplinkos būklė, aprašyta dokumentuose, atitinka faktinę situaciją, vertinama,<text:s/></text:span><text:span text:style-name="T799">ar įdiegus numatytus įrenginius, paraiškoje nurodytas projekto aplinkos apsaugos rodiklis yra objektyviai nustatytas ir realiai pasiektinas;</text:span></text:p>
      <text:p text:style-name="P800"><text:span text:style-name="T801">79.1.2</text:span><text:span text:style-name="T802">. techninio įgyvendinimo etapas – įgyvendinus projektą, Atsakingos institucijos darbuotojas ir, esant rei</text:span><text:span text:style-name="T803">kalui, nepriklausomas ekspertas atlieka projekto techninio įgyvendinimo parametrų patikrą projekto įgyvendinimo vietoje (tai atliekama sumontavus ir pradėjus eksploatuoti įrangą ir pateikus mokėjimo prašymą dėl pirmosios subsidijos dalies išmokėjimo) ir įv</text:span><text:span text:style-name="T804">ertina projekto įgyvendinimo atitikimą paraiškoje pateiktai informacijai. Atsakingos institucijos darbuotojas ir nepriklausomas ekspertas (jei jis dalyvauja patikroje) per 5 darbo dienas suformuluoja išvadas ir apibendrina užpildydami Atsakingos institucij</text:span><text:span text:style-name="T805">os vadovo patvirtintas ataskaitos formas, kur nurodo projekto metu įdiegtos technologijos ir gamybos parametrų atitikimą/neatitikimą paraiškoje numatytai technologijai ir parametrams ir projekto atitikimą subsidijos teikimo sutarčiai. Patikros metu nustatę</text:span><text:span text:style-name="T806"><text:s/>neatitikimų, kurie nepažeidžia subsidijų teikimo sutarties ir gali būti pareiškėjo ištaisyti, Atsakingos institucijos darbuotojas ir nepriklausomas ekspertas (jei jis patikroje dalyvauja) suformuluoja nurodymus neatitikimams pašalinti ir nustato terminą,<text:s/></text:span><text:span text:style-name="T807">per kurį šie nurodymai turi būti įgyvendinti. Šio etapo tikslas yra įvertinti pareiškėjo projekto techninio įgyvendinimo parametrus ir projekto įgyvendinimo atitikimą paraiškoje pateiktai informacijai;</text:span></text:p>
      <text:p text:style-name="P808"><text:span text:style-name="T809">79.1.3</text:span><text:span text:style-name="T810">. galutinio įgyvendinimo etapas – pareiškėju</text:span><text:span text:style-name="T811">i Atsakingai institucijai ir Aplinkos ministerijos regiono aplinkos apsaugos departamentui, kurio teritorijoje pareiškėjas vykdo savo veiklą, pateikus pirmųjų 12 mėnesių įrenginių, kurių įsigijimui skirta parama, eksploatacijos rezultatus apie faktiškai pa</text:span><text:span text:style-name="T812">siektus projekto aplinkosaugos rodiklius (pateikus mokėjimo prašymą mokėti Antrąją subsidijos dalį ir galutinio įgyvendinimo ataskaitą, šią ataskaitą pagrindžiančius dokumentus), Aplinkos ministerijos regiono aplinkos apsaugos departamento atstovas atlieka</text:span><text:span text:style-name="T813"><text:s/>projekto galutinio įgyvendinimo patikrą vietoje. Šio etapo tikslas yra vertinti pareiškėjo įrenginių, kurių įsigijimui skirta subsidija, pirmų 12 mėnesių eksploatacijos rezultatus ir projekto aplinkosaugos rodiklių įgyvendinimą;</text:span></text:p>
      <text:p text:style-name="P814"><text:span text:style-name="T815">79.2</text:span><text:span text:style-name="T816">. pareiškėjas pr</text:span><text:span text:style-name="T817">ivalo raštu pateikti 12 mėnesių projekto vykdymo ir rodiklių pasiekimo ataskaitą už pirmus ir antrus metus, skaičiuojant nuo subsidijos gavimo dienos. Projekto vykdymo ir rodiklių pasiekimo ataskaita teikiama ne vėliau kaip per 30 kalendorinių dienų po pir</text:span><text:span text:style-name="T818">mų ir antrų metų skaičiuojant nuo subsidijos gavimo dienos;</text:span></text:p>
      <text:p text:style-name="P819"><text:span text:style-name="T820">79.3</text:span><text:span text:style-name="T821">. Aplinkos ministerijos regionų aplinkos apsaugos departamentai, kurių teritorijoje veiklą vykdo pareiškėjas, per 20 kalendorinių dienų nuo pareiškėjo pateiktų įrenginių, kurių įsigijimui<text:s/></text:span><text:span text:style-name="T822">skirta parama, eksploatacijos rezultatų apie faktiškai pasiektus projekto aplinkosaugos rodiklius, dienos patikrina pateiktas ataskaitas ir patikrina Programos lėšomis įgyvendintus objektus vietoje;</text:span></text:p>
      <text:p text:style-name="P823"><text:span text:style-name="T824">79.4</text:span><text:span text:style-name="T825">. patikrinimo rezultatai įforminami patikrinimo a</text:span><text:span text:style-name="T826">ktu, kurį pasirašo patikrinimą atlikę ir dalyvavę įgalioti asmenys;</text:span></text:p>
      <text:p text:style-name="P827"><text:span text:style-name="T828">79.5</text:span><text:span text:style-name="T829">. tais atvejais, kai patikrinime dalyvavę asmenys atsisako pasirašyti patikrinimo aktą, atsisakymas fiksuojamas patikrinimo akte žodžiais „atsisakė pasirašyti“ ir patvirtinamas asm</text:span><text:span text:style-name="T830">enų, atlikusių patikrinimą, parašais, nurodant pasirašymo datą;</text:span></text:p>
      <text:p text:style-name="P831"><text:span text:style-name="T832">79.6</text:span><text:span text:style-name="T833">. atlikdami pareiškėjų pateiktų metinių rodiklių vykdymo ataskaitų patikrinimą (-us) Aplinkos ministerijos regionų aplinkos apsaugos departamentai įvertina:</text:span></text:p>
      <text:p text:style-name="P834"><text:span text:style-name="T835">79.6.1</text:span><text:span text:style-name="T836">. ar įgyvendintas p</text:span><text:span text:style-name="T837">rojektas ir įsigyta įranga eksploatuojama;</text:span></text:p>
      <text:p text:style-name="P838"><text:span text:style-name="T839">79.6.2</text:span><text:span text:style-name="T840">. ar pasiektas rezultatas, kuris buvo planuotas;</text:span></text:p>
      <text:p text:style-name="P841"><text:span text:style-name="T842">79.6.3</text:span><text:span text:style-name="T843">. ar atliekų apskaitos dokumentai, pagrindžiantys metinėje ataskaitoje nurodytus rodiklius, yra teisingi;</text:span></text:p>
      <text:p text:style-name="P844"><text:span text:style-name="T845">79.7</text:span><text:span text:style-name="T846">. patikrinimo aktas per 5 di</text:span><text:span text:style-name="T847">enas nuo jo pasirašymo dienos pateikiamas pareiškėjui ir Atsakingai institucijai;</text:span></text:p>
      <text:p text:style-name="P848"><text:span text:style-name="T849">79.8</text:span><text:span text:style-name="T850">. Atsakingos institucijos vadovas, atsižvelgdamas į Aplinkos ministerijos regionų aplinkos apsaugos departamentų patikrinimų rezultatus (galutinio įgyvenimo etape), A</text:span><text:span text:style-name="T851">tsakingos institucijos darbuotojo ataskaitas, tvirtina projekto techninio įgyvendinimo ir projekto galutinio įgyvendinimo ataskaitą pagal Atsakingos institucijos patvirtintą formą arba suformuluoja nurodymus neatitikimams pašalinti ir nustato terminą, per<text:s/></text:span><text:span text:style-name="T852">kurį šie nurodymai turi būti įgyvendinti;</text:span></text:p>
      <text:p text:style-name="P853"><text:span text:style-name="T854">79.9</text:span><text:span text:style-name="T855">. Atsakinga institucija bet kuriame projekto įgyvendinimo ir/ar sutarties vykdymo etape gali atlikti papildomą projekto patikrą. Papildomos projekto patikros rezultatus Atsakingos institucijos darbuotojas i</text:span><text:span text:style-name="T856">r nepriklausomas ekspertas (jei jis patikroje dalyvauja) apibendrina užpildydami Atsakingos institucijos patvirtintos formos ataskaitą. Ataskaitą pasirašo ir pareiškėjo atstovas, jeigu jis dalyvauja patikros metu. Papildomos projektų patikros metu tikrinam</text:span><text:span text:style-name="T857">os projekto įgyvendinimo sąlygos.</text:span></text:p>
      <text:p text:style-name="P858"><text:span text:style-name="T859">80</text:span><text:span text:style-name="T860">. Pareiškėjas už gautos subsidijos lėšas įsigytą materialų ir nematerialų turtą valdo nuosavybės teise ir naudoja savo veikloje pagal nustatytą paskirtį ne mažiau kaip penkerius metus.</text:span></text:p>
      <text:p text:style-name="P861"><text:span text:style-name="T862">81</text:span><text:span text:style-name="T863">. Pareiškėjui neįgyvend</text:span><text:span text:style-name="T864">inus jo įsipareigoto projekto aplinkosaugos rodiklio pirmaisiais projekto vykdymo metais, Atsakinga institucija turi teisę pareikalauti iš pareiškėjo grąžinti visą ar dalį suteiktos subsidijos sumos. Suteiktos subsidijos grąžinimo sąlygos nustatomos sutart</text:span><text:span text:style-name="T865">yje tarp pareiškėjo ir Atsakingos institucijos.</text:span></text:p>
      <text:p text:style-name="P866"/>
      <text:p text:style-name="P867"><text:span text:style-name="T868">VII</text:span><text:span text:style-name="T869">.<text:s/></text:span><text:span text:style-name="T870">BAIGIAMOSIOS NUOSTATOS</text:span></text:p>
      <text:p text:style-name="P871"/>
      <text:p text:style-name="P872"><text:span text:style-name="T873">82</text:span><text:span text:style-name="T874">. Ne vėliau kaip iki kitų biudžetinių metų sausio 20 dienos Struktūriniai padaliniai pagal kompetenciją ir Atsakinga institucija pateikia Aplinkos ministerijos<text:s/></text:span><text:span text:style-name="T875">Atliekų departamentui apibendrintą informaciją apie įgyvendintus (įgyvendinamus) Programos lėšomis finansuotus projektus.</text:span></text:p>
      <text:p text:style-name="P876"><text:span text:style-name="T877">83</text:span><text:span text:style-name="T878">. Asmenys, pažeidę Tvarkos aprašo reikalavimus, nevykdantys sutartimis prisiimtų įsipareigojimų ar nesilaikantys sutarties sąlyg</text:span><text:span text:style-name="T879">ų, atsako Lietuvos Respublikos įstatymų, kitų teisės aktų nustatyta tvarka.</text:span></text:p>
      <text:p text:style-name="P880"><text:span text:style-name="T881">84</text:span><text:span text:style-name="T882">. Pareiškėjai turi teisę apskųsti Aplinkos ministerijos ar Atsakingos institucijos veiksmus ar neveikimą, susijusius su paraiškos vertinimu, atranka, sprendimo dėl finansavim</text:span><text:span text:style-name="T883">o skyrimo ar neskyrimo priėmimu ir projekto įgyvendinimu, Lietuvos Respublikos viešojo administravimo įstatymo ir kitų įstatymų nustatyta tvarka.</text:span></text:p>
      <text:p text:style-name="P884"><text:span text:style-name="T885">85</text:span><text:span text:style-name="T886">. Atsakinga institucija teikia metodinę pagalbą Aplinkos ministerijos regionų aplinkos apsaugos departam</text:span><text:span text:style-name="T887">entams projektų kontrolės klausimais subsidijų teikimo ūkio subjektams atveju.</text:span></text:p>
      <text:p text:style-name="P888"><text:span text:style-name="T889">_________________</text:span></text:p>
      <text:p text:style-name="P890">Priedo pakeitimai:</text:p>
      <text:p text:style-name="P891"><text:span text:style-name="T892">Nr.<text:s/></text:span><text:a xlink:href="https://www.e-tar.lt/portal/legalAct.html?documentId=TAR.49E89FFCAF3F" office:target-frame-name="_top" xlink:show="replace"><text:span text:style-name="T893">D1-610</text:span></text:a><text:span text:style-name="T894">, 2005-12-15, Žin., 2006, Nr. 1-6 (2006-01</text:span><text:span text:style-name="T895">-04), i. k. 105301MISAK00D1-610</text:span></text:p>
      <text:p text:style-name="Normal"/>
      <text:p text:style-name="P896"/>
      <text:soft-page-break/>
      <text:p text:style-name="P897">PATVIRTINTA</text:p>
      <text:p text:style-name="P898">Lietuvos Respublikos aplinkos ministro<text:s/></text:p>
      <text:p text:style-name="P899">2004 m. kovo 4 d. įsakymu Nr. D1-94<text:s/></text:p>
      <text:p text:style-name="P900">(Lietuvos Respublikos aplinkos ministro<text:s/></text:p>
      <text:p text:style-name="P901">2014 m. sausio 16 d. įsakymo Nr. D1-38</text:p>
      <text:p text:style-name="P902"><text:s/>redakcija)</text:p>
      <text:p text:style-name="P903"/>
      <text:p text:style-name="P904"><text:span text:style-name="T905">GAMINIŲ AR PAKUOTĖS ATLIEKŲ TVARKYMO<text:s/></text:span><text:span text:style-name="T906">PROGRAMOS LĖŠŲ PANAUDOJIMO TARYBOS DARBO REGLAMENTAS</text:span></text:p>
      <text:p text:style-name="P907"/>
      <text:p text:style-name="P908"><text:span text:style-name="T909">1</text:span><text:span text:style-name="T910">. Gaminių ar pakuotės atliekų tvarkymo programos (toliau – Programa) lėšų panaudojimo tarybos (toliau – Taryba) darbo reglamentas nustato Tarybos sudėties formavimo, darbo ir sprendimų priėmimo pag</text:span><text:span text:style-name="T911">rindinius principus.</text:span></text:p>
      <text:p text:style-name="P912"><text:span text:style-name="T913">2</text:span><text:span text:style-name="T914">. Taryba yra Aplinkos ministerijos patariamasis organas, kuris teikia Aplinkos ministerijai savo pasiūlymus dėl Programos lėšų panaudojimo priemonių plano sudarymo.</text:span></text:p>
      <text:p text:style-name="P915"><text:span text:style-name="T916">3</text:span><text:span text:style-name="T917">. Taryba savo veikloje vadovaujasi Lietuvos Respublikos įsta</text:span><text:span text:style-name="T918">tymais bei kitais teisės aktais, taip pat šiuo reglamentu. Tarybos sudėtis (pirmininkas ir nariai) tvirtinami aplinkos ministro įsakymu. Sekretoriaus funkcijas atlieka Aplinkos ministerijos Atliekų departamento direktoriaus paskirtas darbuotojas.<text:s/></text:span></text:p>
      <text:p text:style-name="P919"><text:span text:style-name="T920">4</text:span><text:span text:style-name="T921">. Tarybą sudaro 11 (vienuolika) narių – tarp jų pirmininkas ir tarybos nariai.<text:s/></text:span></text:p>
      <text:p text:style-name="P922"><text:span text:style-name="T923">5</text:span><text:span text:style-name="T924">. Tarybos nariai su tarybos darbo reglamentu supažindinami pasirašytinai.</text:span></text:p>
      <text:p text:style-name="P925"><text:span text:style-name="T926">6</text:span><text:span text:style-name="T927">. Tarybos pirmininkas ir Tarybos nariai gali atsistatydinti arba jų įgaliojimus Taryba gali<text:s/></text:span><text:span text:style-name="T928">atšaukti šiais atvejais:</text:span></text:p>
      <text:p text:style-name="P929"><text:span text:style-name="T930">6.1</text:span><text:span text:style-name="T931">. tarybos narys arba pirmininkas yra nuteistas už nusikaltimo padarymą;</text:span></text:p>
      <text:p text:style-name="P932"><text:span text:style-name="T933">6.2</text:span><text:span text:style-name="T934">. jei Tarybos narys 3 (tris) ar daugiau kartų iš eilės be pateisinamų priežasčių nedalyvavo Tarybos posėdžiuose;</text:span></text:p>
      <text:p text:style-name="P935"><text:span text:style-name="T936">6.3</text:span><text:span text:style-name="T937">. jei Tarybos narys buvo pa</text:span><text:span text:style-name="T938">skirtas kaip tam tikro juridinio asmens atstovas ir daugiau nebeatstovauja šiam juridiniam asmeniui arba šis juridinis asmuo yra likviduotas;</text:span></text:p>
      <text:p text:style-name="P939"><text:span text:style-name="T940">6.4</text:span><text:span text:style-name="T941">. kai paaiškėja, kad Tarybos nario asmeniniai interesai yra susiję su Programos lėšomis finansuojamomis pri</text:span><text:span text:style-name="T942">emonėmis, projektais ir tai turi įtakos jo, kaip Tarybos nario, sprendimams.</text:span></text:p>
      <text:p text:style-name="P943"><text:span text:style-name="T944">7</text:span><text:span text:style-name="T945">. Tuo atveju, jei Tarybos nario asmeniniai interesai yra susiję su Programos lėšomis finansuojamomis priemonėmis, projektais ir tai turi įtakos jo, kaip Tarybos nario, spre</text:span><text:span text:style-name="T946">ndimams, Tarybos narys privalo nusišalinti priimant sprendimus.</text:span></text:p>
      <text:p text:style-name="P947"><text:span text:style-name="T948">8</text:span><text:span text:style-name="T949">. Tarybos posėdžius šaukia Tarybos pirmininkas. Taip pat posėdžio sušaukimą gali inicijuoti ne mažiau kaip pusė Tarybos narių. Toks noras išreiškiamas raštu ir pateikiamas pirmininkui arb</text:span><text:span text:style-name="T950">a sekretoriui.</text:span></text:p>
      <text:p text:style-name="P951"><text:span text:style-name="T952">9</text:span><text:span text:style-name="T953">. Pirmininkas pirmininkauja Tarybos posėdžiams, pasirašo posėdžio protokolus, nustato posėdžio datą, laiką ir darbotvarkę, reikalui esant, pateikia Tarybos darbo medžiagą ir išaiškinimus Aplinkos ministerijos Vidaus audito skyriui ar ki</text:span><text:span text:style-name="T954">tiems auditoriams.</text:span></text:p>
      <text:p text:style-name="P955"><text:span text:style-name="T956">10</text:span><text:span text:style-name="T957">. Tarybos sekretorius organizuoja posėdžius, derina posėdžių datą, informuoja Tarybos narius ir jiems pateikia numatomą svarstyti medžiagą, tvarko visą Tarybos dokumentaciją, organizuoja reikalingos informacijos gavimą ir pateikimą</text:span><text:span text:style-name="T958"><text:s/>bei atlieka kitus pirmininko pavedimus, susijusius su Tarybos darbu.</text:span></text:p>
      <text:p text:style-name="P959"><text:span text:style-name="T960">11</text:span><text:span text:style-name="T961">. Tarybos nariai ne vėliau kaip per 5 darbo dienas nuo įvykusio posėdžio dienos turi būti informuojami apie įvykusiame posėdyje priimtus sprendimus (posėdžio protokolas) elektronin</text:span><text:span text:style-name="T962">iu paštu arba raštu.</text:span></text:p>
      <text:p text:style-name="P963"><text:span text:style-name="T964">12</text:span><text:span text:style-name="T965">. Visi sprendimai Taryboje priimami balsų dauguma. Jei balsai pasiskirsto po lygiai, priimtu sprendimu laikomas tas sprendimas, už kurį balsavo Tarybos pirmininkas.</text:span></text:p>
      <text:p text:style-name="P966"><text:span text:style-name="T967">13</text:span><text:span text:style-name="T968">. Tarybos nariai ne vėliau kaip prieš 5 darbo dienas iki į</text:span><text:span text:style-name="T969">vyksiančio posėdžio dienos turi būti supažindinami su numatomo posėdžio dienotvarke. Kai Tarybos narys pavėluotai supažindinamas su posėdžio dienotvarke, jis gali siūlyti posėdyje nenagrinėti dienotvarkėje nurodyto (-ų) klausimo (-ų). Posėdyje dalyvaujanty</text:span><text:span text:style-name="T970">s Tarybos nariai privalo balsuoti dėl šio pasiūlymo.</text:span></text:p>
      <text:p text:style-name="P971"><text:span text:style-name="T972">14</text:span><text:span text:style-name="T973">. Tarybos posėdis yra teisėtas, jei jame dalyvauja daugiau kaip pusė Tarybos narių, įskaitant ir Tarybos pirmininką.</text:span></text:p>
      <text:p text:style-name="P974"><text:span text:style-name="T975">15</text:span><text:span text:style-name="T976">. Tarybos nario įgaliojimai pasibaigia:<text:s/></text:span></text:p>
      <text:p text:style-name="P977"><text:span text:style-name="T978">15.1</text:span><text:span text:style-name="T979">. jam atsistatydinus;<text:s/></text:span></text:p>
      <text:p text:style-name="P980"><text:span text:style-name="T981">15.2</text:span><text:span text:style-name="T982"><text:s/>kai Tarybos narys buvo paskirtas kaip tam tikro juridinio asmens atstovas ir daugiau nebeatstovauja šiam juridiniam asmeniui arba šis juridinis asmuo nebefunkcionuoja;</text:span></text:p>
      <text:p text:style-name="P983"><text:span text:style-name="T984">15.3</text:span><text:span text:style-name="T985">. kitais atvejais Tarybos sprendimu, esant motyvuotoms priežastims.</text:span></text:p>
      <text:p text:style-name="P986"><text:span text:style-name="T987">16</text:span><text:span text:style-name="T988">. Apie Tarybos sudėties pasikeitimus kiti Tarybos nariai informuojami artimiausiame posėdyje.<text:s/></text:span></text:p>
      <text:p text:style-name="P989"><text:span text:style-name="T990">17</text:span><text:span text:style-name="T991">. Tarybos nariai atsako už racionalų tikslinį Programos lėšų paskirstymą.</text:span></text:p>
      <text:p text:style-name="P992"><text:span text:style-name="T993">18</text:span><text:span text:style-name="T994">. Tarybos pirmininkas turi teisę nušalinti tarybos narį tuo atveju, jei</text:span><text:span text:style-name="T995"><text:s/>tarybos narys pažeidė darbo reglamentą. Taip pat Tarybos pirmininkas turi teisę siūlyti aplinkos ministrui tarybos narį, pažeidusį darbo reglamentą, išbraukti iš Tarybos sudėties.</text:span></text:p>
      <text:p text:style-name="P996"><text:span text:style-name="T997">19</text:span><text:span text:style-name="T998">. Tarybos veikla nutraukiama aplinkos ministro įsakymu.</text:span></text:p>
      <text:p text:style-name="P999"><text:span text:style-name="T1000">___________</text:span><text:span text:style-name="T1001">___</text:span></text:p>
      <text:p text:style-name="P1002">Priedo pakeitimai:</text:p>
      <text:p text:style-name="P1003"><text:span text:style-name="T1004">Nr.<text:s/></text:span><text:a xlink:href="https://www.e-tar.lt/portal/legalAct.html?documentId=TAR.C7206E0A70D9" office:target-frame-name="_top" xlink:show="replace"><text:span text:style-name="T1005">D1-1063</text:span></text:a><text:span text:style-name="T1006">, 2011-12-30, Žin., 2012, Nr. 8-291 (2012-01-14), i. k. 111301MISAK0D1-1063</text:span></text:p>
      <text:p text:style-name="Normal"/>
      <text:p text:style-name="P1007"/>
      <text:soft-page-break/>
      <text:p text:style-name="P1008">Gaminių ar pakuotės atliekų tvarkymo programos lėšų naudojimo tvarkos aprašo<text:s/></text:p>
      <text:p text:style-name="P1009">1 priedas</text:p>
      <text:p text:style-name="P1010"/>
      <text:p text:style-name="P1011"/>
      <text:p text:style-name="P1012"/>
      <text:p text:style-name="P1013"><text:span text:style-name="T1014">Gaminių ar pakuotės atliekų tvarkymo programos lėšų naudojimo 20___ metais<text:s/></text:span><text:span text:style-name="T1015">priemonių plana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Lėšų paskirtis</text:p>
          </table:table-cell>
          <table:table-cell table:style-name="TableCell1026">
            <text:p text:style-name="P1027">Suma, Lt</text:p>
          </table:table-cell>
        </table:table-row>
        <table:table-row table:style-name="TableRow1028">
          <table:table-cell table:style-name="TableCell1029">
            <text:p text:style-name="P1030">A</text:p>
          </table:table-cell>
          <table:table-cell table:style-name="TableCell1031">
            <text:p text:style-name="P1032">B</text:p>
          </table:table-cell>
          <table:table-cell table:style-name="TableCell1033">
            <text:p text:style-name="P1034">C</text:p>
          </table:table-cell>
        </table:table-row>
        <table:table-row table:style-name="TableRow1035">
          <table:table-cell table:style-name="TableCell1036" table:number-columns-spanned="2">
            <text:p text:style-name="P1037"><text:span text:style-name="T1038">1. Nepanaudotų asignavimų likutis metų pradžioje</text:span></text:p>
          </table:table-cell>
          <table:covered-table-cell/>
          <table:table-cell table:style-name="TableCell1039">
            <text:p text:style-name="P1040"/>
          </table:table-cell>
        </table:table-row>
        <table:table-row table:style-name="TableRow1041">
          <table:table-cell table:style-name="TableCell1042" table:number-columns-spanned="2">
            <text:p text:style-name="P1043">2. Pajamos (planuojamos)</text:p>
          </table:table-cell>
          <table:covered-table-cell/>
          <table:table-cell table:style-name="TableCell1044">
            <text:p text:style-name="P1045"/>
          </table:table-cell>
        </table:table-row>
        <table:table-row table:style-name="TableRow1046">
          <table:table-cell table:style-name="TableCell1047" table:number-columns-spanned="2">
            <text:p text:style-name="P1048">3.<text:s/>Išlaidos pagal priemones:</text:p>
          </table:table-cell>
          <table:covered-table-cell/>
          <table:table-cell table:style-name="TableCell1049">
            <text:p text:style-name="P1050"/>
          </table:table-cell>
        </table:table-row>
        <table:table-row table:style-name="TableRow1051">
          <table:table-cell table:style-name="TableCell1052">
            <text:p text:style-name="P1053">3.1.</text:p>
          </table:table-cell>
          <table:table-cell table:style-name="TableCell1054">
            <text:p text:style-name="P1055">praėjusio laikotarpio prisiimtiems įsipareigojimams vykdyti paskirstytos lėšos:</text:p>
          </table:table-cell>
          <table:table-cell table:style-name="TableCell1056">
            <text:p text:style-name="P1057"/>
          </table:table-cell>
        </table:table-row>
        <table:table-row table:style-name="TableRow1058">
          <table:table-cell table:style-name="TableCell1059">
            <text:p text:style-name="P1060">3.1.1.</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1.2.</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2.</text:p>
          </table:table-cell>
          <table:table-cell table:style-name="TableCell1075">
            <text:p text:style-name="P1076">planuojamos išlaidos pagal naujo laikotarpio priemones:</text:p>
          </table:table-cell>
          <table:table-cell table:style-name="TableCell1077">
            <text:p text:style-name="P1078"/>
          </table:table-cell>
        </table:table-row>
        <table:table-row table:style-name="TableRow1079">
          <table:table-cell table:style-name="TableCell1080">
            <text:p text:style-name="P1081">3.2.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2.2.</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 3.</text:p>
          </table:table-cell>
          <table:table-cell table:style-name="TableCell1096">
            <text:p text:style-name="P1097">Nepaskirstytos lėšos (3-3.1-3.2)</text:p>
          </table:table-cell>
          <table:table-cell table:style-name="TableCell1098">
            <text:p text:style-name="P1099"/>
          </table:table-cell>
        </table:table-row>
      </table:table>
      <text:p text:style-name="P1100"/>
      <text:p text:style-name="P1101">Priedo pakeitimai:</text:p>
      <text:p text:style-name="P1102"><text:span text:style-name="T1103">Nr.<text:s/></text:span><text:a xlink:href="https://www.e-tar.lt/portal/legalAct.html?documentId=TAR.C7206E0A70D9" office:target-frame-name="_top" xlink:show="replace"><text:span text:style-name="T1104">D1-1063</text:span></text:a><text:span text:style-name="T1105">, 2011-12-30, Žin., 2012, Nr. 8-291 (2012-01-14), i. k. 111301MISAK0D1-1063</text:span></text:p>
      <text:p text:style-name="Normal"/>
      <text:soft-page-break/>
      <text:p text:style-name="P1106">Gaminių ar pakuotės atliekų tvarkymo programos lėšų naudojimo tvarkos aprašo<text:s/></text:p>
      <text:p text:style-name="P1108"><text:span text:style-name="T1109">2 priedas</text:span></text:p>
      <text:p text:style-name="P1110"/>
      <text:p text:style-name="P1111">(savivaldybių teikiamos paraiškos dotacijos teikimui forma)</text:p>
      <text:p text:style-name="P1112"/>
      <text:p text:style-name="P1113">_______________________________________________________________________</text:p>
      <text:p text:style-name="P1114">(pareiškėjo pavadinimas)</text:p>
      <text:p text:style-name="P1115"/>
      <text:p text:style-name="P1116"><text:span text:style-name="T1117">PARAIŠKA GAMINIŲ AR PAKUOTĖS ATLIEKŲ TVARKYMO PROGRAMOS LĖŠOMIS FINANSUOJAMAM PROJEKTUI TEIKIANT DOTACIJAS SAVIVALDYBĖMS</text:span></text:p>
      <text:p text:style-name="P1118">_____________</text:p>
      <text:p text:style-name="P1119">(data)</text:p>
      <text:p text:style-name="P1120"/>
      <text:p text:style-name="P1121">1. Duomenys<text:s/>apie pareiškėją</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rows-spanned="6">
            <text:p text:style-name="P1128">Pareiškėjo rekvizitai</text:p>
          </table:table-cell>
          <table:table-cell table:style-name="TableCell1129">
            <text:p text:style-name="P1130">Pavadinimas<text:s/></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Adresas: gatvė, namo numeris, pašto indeksas, vietovė</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lefono numeri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Fakso numeri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El. pašto adres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PVM mokėtojas (Taip/ Ne), ar dotacijos skyrimo atveju lėšos bus įtrauktos į PVM<text:s/>atskaitą</text:p>
          </table:table-cell>
          <table:table-cell table:style-name="TableCell1161">
            <text:p text:style-name="P1162"/>
          </table:table-cell>
        </table:table-row>
        <table:table-row table:style-name="TableRow1163">
          <table:table-cell table:style-name="TableCell1164">
            <text:p text:style-name="P1165">Kontaktinis asmuo (vardas, pavardė, tel., el. p.)</text:p>
          </table:table-cell>
          <table:table-cell table:style-name="TableCell1166">
            <text:p text:style-name="P1167"/>
          </table:table-cell>
          <table:table-cell table:style-name="TableCell1168">
            <text:p text:style-name="P1169"/>
          </table:table-cell>
        </table:table-row>
      </table:table>
      <text:p text:style-name="P1170"/>
      <text:p text:style-name="P1171">2. Duomenys apie projektą, kuriam prašoma skirti dotaciją:</text:p>
      <table:table table:style-name="Table1172">
        <table:table-columns>
          <table:table-column table:style-name="TableColumn1173"/>
          <table:table-column table:style-name="TableColumn1174"/>
        </table:table-columns>
        <table:table-row table:style-name="TableRow1175">
          <table:table-cell table:style-name="TableCell1176">
            <text:p text:style-name="P1177">1. Projekto pavadinimas</text:p>
          </table:table-cell>
          <table:table-cell table:style-name="TableCell1178">
            <text:p text:style-name="P1179"/>
          </table:table-cell>
        </table:table-row>
        <table:table-row table:style-name="TableRow1180">
          <table:table-cell table:style-name="TableCell1181">
            <text:p text:style-name="P1182"><text:span text:style-name="T1183">2. Projekto įgyvendinimo vieta (adresas, teritorijos dydis)</text:span></text:p>
          </table:table-cell>
          <table:table-cell table:style-name="TableCell1184">
            <text:p text:style-name="P1185"/>
          </table:table-cell>
        </table:table-row>
        <table:table-row table:style-name="TableRow1186">
          <table:table-cell table:style-name="TableCell1187">
            <text:p text:style-name="P1188"><text:span text:style-name="T1189">3. Finansavimo rūšys<text:s/></text:span><text:span text:style-name="T1190">(kokia dalis lėšų<text:s/></text:span><text:span text:style-name="T1191">prašoma finansuoti, kokią dalį finansuos pareiškėjas nurodant piniginę ir procentinę išraišką)</text:span></text:p>
          </table:table-cell>
          <table:table-cell table:style-name="TableCell1192">
            <text:p text:style-name="P1193"/>
          </table:table-cell>
        </table:table-row>
        <table:table-row table:style-name="TableRow1194">
          <table:table-cell table:style-name="TableCell1195">
            <text:p text:style-name="P1196"><text:span text:style-name="T1197">4. Prašomas finansavimo dydis<text:s/></text:span><text:span text:style-name="T1198">(nurodant visą prašomą lėšų poreikį visam projektui ir kiekvienam planuojamo įgyvendinti projekto etapui,<text:s/></text:span><text:span text:style-name="T1199">įsigyjamų priemonių/pas</text:span><text:span text:style-name="T1200">laugų įgyvendinimui lėšų (kainos) nustatymo būdas</text:span><text:span text:style-name="T1201">)</text:span></text:p>
          </table:table-cell>
          <table:table-cell table:style-name="TableCell1202">
            <text:p text:style-name="P1203"/>
          </table:table-cell>
        </table:table-row>
        <table:table-row table:style-name="TableRow1204">
          <table:table-cell table:style-name="TableCell1205">
            <text:p text:style-name="P1206"><text:span text:style-name="T1207">5. Projekto įgyvendinimo trukmė<text:s/></text:span><text:span text:style-name="T1208">(nurodoma trukmė mėnesiais nuo dotacijos teikimo sutarties pasirašymo)</text:span></text:p>
          </table:table-cell>
          <table:table-cell table:style-name="TableCell1209">
            <text:p text:style-name="P1210"/>
          </table:table-cell>
        </table:table-row>
        <text:soft-page-break/>
        <table:table-row table:style-name="TableRow1211">
          <table:table-cell table:style-name="TableCell1212">
            <text:p text:style-name="P1213"><text:span text:style-name="T1214">6. Projekto esmės aprašymas ir pagrindimas<text:s/></text:span><text:span text:style-name="T1215">(</text:span><text:span text:style-name="T1216">nurodomi projekto tikslai (trumpai nurodant, kodėl šis</text:span><text:span text:style-name="T1217"><text:s/>projektas, kokias problemas padės išspręsti, kokia projekto aplinkosauginė paskirtis) ir kada jie bus pasiekti; tikslai turi būti konkretūs, realūs ir įgyvendinami, t. y. turi būti nurodytas numatomas sutvarkyti atliekų kiekis, rūšis ar įsigyti priemonių<text:s/></text:span><text:span text:style-name="T1218">kiekis, gyventojų skaičius, kurį įtakos įgyvendinto projekto rezultatai ir kt.,<text:s/></text:span><text:span text:style-name="T1219">kur ir kaip projektas bus vykdomas, kas jį vykdys ir įgyvendins, kokios prielaidos ir išankstinės sąlygos reikalingos, kad projekto įgyvendinimas būtų pradėtas sėkmingai įgyven</text:span><text:span text:style-name="T1220">dinti, kokia veikla (-os), kurią bus prašoma finansuoti, jau pradėta įgyvendinti arba įgyvendinta, nurodant įgyvendinimo terminus, kokie planuojami pasiekti rezultatai)</text:span></text:p>
          </table:table-cell>
          <table:table-cell table:style-name="TableCell1221">
            <text:p text:style-name="P1222"/>
            <text:p text:style-name="P1223"/>
            <text:p text:style-name="P1224"/>
            <text:p text:style-name="P1225"/>
          </table:table-cell>
        </table:table-row>
      </table:table>
      <text:p text:style-name="P1226"/>
      <text:p text:style-name="P1227">Paraišką užpildė:</text:p>
      <text:p text:style-name="P1228"/>
      <text:p text:style-name="P1229"><text:span text:style-name="T1230">_____________</text:span><text:span text:style-name="T1231"><text:tab/>_____________</text:span><text:span text:style-name="T1232"><text:tab/>_____________<text:s/></text:span><text:span text:style-name="T1233"><text:tab/>_____________</text:span></text:p>
      <text:p text:style-name="P1234">(vardas, pavardė)<text:tab/>(pareigos)<text:tab/>(data)<text:tab/>(parašas)</text:p>
      <text:p text:style-name="P1235"/>
      <text:p text:style-name="P1236"/>
      <text:p text:style-name="P1237">Administracijos direktorius (-ė):</text:p>
      <text:p text:style-name="P1238">_____________<text:tab/>_____________<text:tab/>_____________<text:s/><text:tab/>_____________</text:p>
      <text:p text:style-name="P1239">(vardas, pavardė)<text:tab/>(pareigos)<text:tab/>(data)<text:tab/>(parašas)</text:p>
      <text:p text:style-name="P1240"/>
      <text:p text:style-name="P1241">Priedo pakeitimai:</text:p>
      <text:p text:style-name="P1242"><text:span text:style-name="T1243">Nr.<text:s/></text:span><text:a xlink:href="https://www.e-tar.lt/portal/legalAct.html?documentId=TAR.C7206E0A70D9" office:target-frame-name="_top" xlink:show="replace"><text:span text:style-name="T1244">D1-1063</text:span></text:a><text:span text:style-name="T1245">, 2011-12-30, Žin., 2012, Nr. 8-291 (2012-01-14), i. k. 111301MISAK0D1-1063</text:span></text:p>
      <text:p text:style-name="Normal"/>
      <text:p text:style-name="P1246"/>
      <text:soft-page-break/>
      <text:p text:style-name="P1247">Gaminių ar pakuotės atliekų tvarkymo programos lėšų naudojimo tvarkos aprašo</text:p>
      <text:p text:style-name="P1248">3 priedas</text:p>
      <text:p text:style-name="P1249"/>
      <text:p text:style-name="P1250"/>
      <text:p text:style-name="P1251"/>
      <text:p text:style-name="P1252"><text:span text:style-name="T1253">_________________________________SAVIVALDYBĖS GAMINIŲ<text:s/></text:span></text:p>
      <text:p text:style-name="P1254">AR PAKUOTĖS ATLIEKŲ TVARKYMO PROGRAMOS<text:s/></text:p>
      <text:p text:style-name="P1255"><text:span text:style-name="T1256">LĖŠŲ NAUDOJIMO PAGAL DOTACIJŲ TEIKIMO SUTARTĮ 20….. M. ATASKAITA</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s/></text:p>
          </table:table-cell>
          <table:table-cell table:style-name="TableCell1270">
            <text:p text:style-name="P1271">Finansuoto projekto pavadinimas</text:p>
          </table:table-cell>
          <table:table-cell table:style-name="TableCell1272">
            <text:p text:style-name="P1273">Finansuoto projekto aprašymas</text:p>
            <text:p text:style-name="P1274">(nurodant dotacijų<text:s/>teikimo sutartyje numatytų atlikti darbų, suteikti paslaugų apimtis)</text:p>
          </table:table-cell>
          <table:table-cell table:style-name="TableCell1275">
            <text:p text:style-name="P1276">Dotacijų teikimo sutartimi projektui skirtos lėšos</text:p>
          </table:table-cell>
          <table:table-cell table:style-name="TableCell1277">
            <text:p text:style-name="P1278">Paslaugų (prekių) įsigijimo būdas (nurodant viešojo pirkimo būdą)</text:p>
          </table:table-cell>
          <table:table-cell table:style-name="TableCell1279">
            <text:p text:style-name="P1280">Sutarties su konkurso laimėtoju sudarymo data, apmokėjimą už atliktus<text:s/>darbus, suteiktas paslaugas patvirtinantys dokumentai (priėmimo aktai, sąskaitos faktūros ir kt.)</text:p>
          </table:table-cell>
          <table:table-cell table:style-name="TableCell1281">
            <text:p text:style-name="P1282">Projekto tikslų įgyvendinimas (sutvarkytų atliekų kiekis, įsigytų prekių kiekis ir kt.)</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Panaudotos dotacijos skirtos lėš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Nepanaudotų<text:s/>dotacijų skirtų lėšų likuti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Savivaldybės skirtos lėš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Ataskaitą užpildė:</text:span></text:p>
      <text:p text:style-name="P1346"><text:span text:style-name="T1347">_____________</text:span><text:span text:style-name="T1348"><text:tab/>_____________</text:span><text:span text:style-name="T1349"><text:tab/>_____________<text:s/></text:span><text:span text:style-name="T1350"><text:tab/>_____________</text:span></text:p>
      <text:p text:style-name="P1351">(vardas, pavardė)<text:tab/>(pareigos)<text:tab/>(data)<text:tab/>(parašas)</text:p>
      <text:p text:style-name="P1352"/>
      <text:p text:style-name="P1353">Administracijos direktorius (-ė):</text:p>
      <text:p text:style-name="P1354"><text:span text:style-name="T1355">_____________</text:span><text:span text:style-name="T1356"><text:tab/>_____________</text:span><text:span text:style-name="T1357"><text:tab/>_____________<text:s/></text:span><text:span text:style-name="T1358"><text:tab/>_____________</text:span></text:p>
      <text:p text:style-name="P1359">(vardas, pavardė)<text:tab/>(pareigos)<text:tab/>(data)<text:tab/>(parašas)</text:p>
      <text:p text:style-name="P1360"/>
      <text:p text:style-name="P1361"/>
      <text:p text:style-name="P1362">Priedo pakeitimai:</text:p>
      <text:p text:style-name="P1363"><text:span text:style-name="T1364">Nr.<text:s/></text:span><text:a xlink:href="https://www.e-tar.lt/portal/legalAct.html?documentId=TAR.F9DD48CAEB28" office:target-frame-name="_top" xlink:show="replace"><text:span text:style-name="T1365">D1-84</text:span></text:a><text:span text:style-name="T1366">, 2011-01-27, Žin., 2011, Nr. 16-753 (2011-02-08), i. k.<text:s/></text:span><text:span text:style-name="T1367">111301MISAK000D1-84</text:span></text:p>
      <text:p text:style-name="P1368"><text:span text:style-name="T1369">Nr.<text:s/></text:span><text:a xlink:href="https://www.e-tar.lt/portal/legalAct.html?documentId=TAR.C7206E0A70D9" office:target-frame-name="_top" xlink:show="replace"><text:span text:style-name="T1370">D1-1063</text:span></text:a><text:span text:style-name="T1371">, 2011-12-30, Žin., 2012, Nr. 8-291 (2012-01-14), i. k. 111301MISAK0D1-1063</text:span></text:p>
      <text:p text:style-name="Normal"/>
      <text:soft-page-break/>
      <text:p text:style-name="P1372">Gaminių ar pakuotės atliekų tvarkymo programos lėšų naudojimo tvarkos aprašo<text:s/></text:p>
      <text:p text:style-name="P1374">4 priedas</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
            <text:p text:style-name="P1382"/>
            <text:p text:style-name="P1383"/>
            <text:p text:style-name="P1384"/>
            <text:p text:style-name="P1385"/>
            <text:p text:style-name="P1386"/>
            <text:p text:style-name="P1387"/>
            <text:p text:style-name="P1388"/>
            <text:p text:style-name="P1389"/>
            <text:p text:style-name="P1390"/>
          </table:table-cell>
          <table:covered-table-cell/>
        </table:table-row>
        <table:table-row table:style-name="TableRow1391">
          <table:table-cell table:style-name="TableCell1392" table:number-columns-spanned="2">
            <text:p text:style-name="P1393"><text:span text:style-name="T1394">PARAIŠKA GAMINIŲ AR PAKUOTĖS ATLIEKŲ TVARKYMO</text:span></text:p>
            <text:p text:style-name="P1395">PROGRAMOS LĖŠOMIS FINANSUOJAMAM PROJEKTUI</text:p>
            <text:p text:style-name="P1396"><text:span text:style-name="T1397">TEIKIANT SUBSIDIJAS ŪKIO SUBJEKTAMS</text:span></text:p>
          </table:table-cell>
          <table:covered-table-cell/>
        </table:table-row>
        <table:table-row table:style-name="TableRow1398">
          <table:table-cell table:style-name="TableCell1399">
            <text:p text:style-name="P1400"/>
            <text:p text:style-name="P1401"/>
            <text:p text:style-name="P1402"/>
            <text:p text:style-name="P1403"/>
            <text:p text:style-name="P1404"/>
            <text:p text:style-name="P1405"/>
            <text:p text:style-name="P1406"/>
            <text:p text:style-name="P1407"/>
            <text:p text:style-name="P1408"/>
          </table:table-cell>
          <table:table-cell table:style-name="TableCell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able:table-cell>
        </table:table-row>
        <table:table-row table:style-name="TableRow1421">
          <table:table-cell table:style-name="TableCell1422">
            <text:p text:style-name="P1423"/>
            <text:p text:style-name="P1424"/>
          </table:table-cell>
          <table:table-cell table:style-name="TableCell1425">
            <text:p text:style-name="P1426"/>
            <text:p text:style-name="P1427"/>
            <text:p text:style-name="P1428"/>
            <text:p text:style-name="P1429"/>
            <text:p text:style-name="P1430"/>
            <text:p text:style-name="P1431"/>
          </table:table-cell>
        </table:table-row>
        <table:table-row table:style-name="TableRow1432">
          <table:table-cell table:style-name="TableCell1433">
            <text:p text:style-name="P1434"/>
          </table:table-cell>
          <table:table-cell table:style-name="TableCell1435">
            <text:p text:style-name="Normal"><text:span text:style-name="T1436">Pildo Atsakinga institucija</text:span></text:p>
          </table:table-cell>
        </table:table-row>
        <table:table-row table:style-name="TableRow1437">
          <table:table-cell table:style-name="TableCell1438" table:number-columns-spanned="2">
            <text:p text:style-name="P1439"/>
            <text:p text:style-name="P1440"/>
            <text:p text:style-name="P1441"/>
            <text:p text:style-name="P1442"/>
            <text:p text:style-name="P1443"/>
            <text:p text:style-name="P1444"/>
            <text:p text:style-name="P1445"/>
            <text:p text:style-name="P1446"/>
            <text:p text:style-name="P1447"/>
            <text:p text:style-name="P1448"/>
            <text:p text:style-name="P1449"/>
          </table:table-cell>
          <table:covered-table-cell/>
        </table:table-row>
      </table:table>
      <text:p text:style-name="P1450"/>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rows-spanned="2">
            <text:soft-page-break/>
            <text:list text:style-name="LFO1" text:continue-numbering="true">
              <text:list-item>
                <text:p text:style-name="P1457">PROJEKTAS</text:p>
              </text:list-item>
            </text:list>
          </table:table-cell>
          <table:table-cell table:style-name="TableCell1458">
            <text:p text:style-name="P1459">1.1. PROJEKTO PAVADINIMAS</text:p>
            <text:p text:style-name="P1460"/>
          </table:table-cell>
        </table:table-row>
        <table:table-row table:style-name="TableRow1461">
          <table:covered-table-cell>
            <text:p text:style-name="P1462"/>
          </table:covered-table-cell>
          <table:table-cell table:style-name="TableCell1463">
            <text:p text:style-name="P1464">1.2. PROJEKTO ĮGYVENDINIMO VIETA <text:s/>Adresas (gatvė, miestas)</text:p>
            <text:p text:style-name="P1465"/>
          </table:table-cell>
        </table:table-row>
        <table:table-row table:style-name="TableRow1466">
          <table:table-cell table:style-name="TableCell1467">
            <text:p text:style-name="P1468"/>
          </table:table-cell>
          <table:table-cell table:style-name="TableCell1469">
            <text:p text:style-name="P1470">1.3. PROJEKTO ĮGYVENDINIMO TRUKMĖ</text:p>
            <text:p text:style-name="P1471"/>
            <text:p text:style-name="Normal"><text:span text:style-name="T1472"><text:s/></text:span><text:span text:style-name="T1473">pradžia:</text:span><text:span text:style-name="T1474"><text:s text:c="45"/></text:span><text:span text:style-name="T1475">PAbaiga:</text:span><text:span text:style-name="T1476"><text:s text:c="8"/></text:span><text:span text:style-name="T1477"><text:s text:c="9"/></text:span><text:span text:style-name="T1478"><text:s text:c="4"/>(metai, mėnuo, diena) <text:s text:c="9"/></text:span><text:span text:style-name="T1479"><text:s text:c="8"/>(</text:span><text:span text:style-name="T1480">metai, mėnuo, diena)</text:span></text:p>
          </table:table-cell>
        </table:table-row>
      </table:table>
      <text:p text:style-name="P1481"/>
      <text:list text:style-name="LFO1" text:continue-numbering="true">
        <text:list-item>
          <text:p text:style-name="P1482">PRAŠYMĄ TEIKIA</text:p>
        </text:list-item>
      </text:list>
      <table:table table:style-name="Table1483">
        <table:table-columns>
          <table:table-column table:style-name="TableColumn1484"/>
        </table:table-columns>
        <table:table-row table:style-name="TableRow1485">
          <table:table-cell table:style-name="TableCell1486">
            <text:p text:style-name="P1487">2.1. Pareiškėjo pavadinimas ir kodas, juridinė forma<text:s/></text:p>
          </table:table-cell>
        </table:table-row>
        <table:table-row table:style-name="TableRow1488">
          <table:table-cell table:style-name="TableCell1489">
            <text:p text:style-name="P1490">2.2. Veikla, veiklos kodas pagal EVRK<text:s/></text:p>
          </table:table-cell>
        </table:table-row>
        <table:table-row table:style-name="TableRow1491">
          <table:table-cell table:style-name="TableCell1492">
            <text:p text:style-name="P1493">2.3. Adresas</text:p>
          </table:table-cell>
        </table:table-row>
        <table:table-row table:style-name="TableRow1494">
          <table:table-cell table:style-name="TableCell1495">
            <text:p text:style-name="P1496">2.4. Telefonai (su kodais)</text:p>
          </table:table-cell>
        </table:table-row>
        <table:table-row table:style-name="TableRow1497">
          <table:table-cell table:style-name="TableCell1498">
            <text:p text:style-name="P1499">2.5. Faksai (su kodais)</text:p>
          </table:table-cell>
        </table:table-row>
        <table:table-row table:style-name="TableRow1500">
          <table:table-cell table:style-name="TableCell1501">
            <text:p text:style-name="P1502">2.6. Projekto įgyvendinimo komanda<text:s/><text:line-break/><text:line-break/>Vadovas<text:s/>(pavardė, pareigos, telefonas)<text:line-break/></text:p>
            <text:p text:style-name="P1503">Finansininkas (pavardė, pareigos, telefonas)<text:line-break/><text:line-break/>Atsakingas už vykdomo projekto stebėseną ir vykdymą specialistas (pavardė, pareigos, telefonas):<text:line-break/></text:p>
            <text:p text:style-name="P1504"/>
          </table:table-cell>
        </table:table-row>
        <table:table-row table:style-name="TableRow1505">
          <table:table-cell table:style-name="TableCell1506">
            <text:p text:style-name="Normal"><text:span text:style-name="T1507">2.7. Savininkai/ steigėjai/ dalininkai/ pagrindiniai akcininkai (jei<text:s/></text:span><text:span text:style-name="T1508">pareiškėjas yra akcinė bendrovė arba uždaroji akcinė bendrovė)</text:span></text:p>
          </table:table-cell>
        </table:table-row>
        <table:table-row table:style-name="TableRow1509">
          <table:table-cell table:style-name="TableCell1510">
            <text:p text:style-name="P1511">2.8. Teikėjo metinė apyvarta per paskutinius audituotus finansinius metus<text:s/></text:p>
            <text:p text:style-name="P1512"/>
          </table:table-cell>
        </table:table-row>
        <table:table-row table:style-name="TableRow1513">
          <table:table-cell table:style-name="TableCell1514">
            <text:p text:style-name="P1515">2.9. Darbuotojų skaičius<text:s/></text:p>
            <text:p text:style-name="P1516"/>
          </table:table-cell>
        </table:table-row>
        <table:table-row table:style-name="TableRow1517">
          <table:table-cell table:style-name="TableCell1518">
            <text:p text:style-name="P1519">2.10. Įmonės įkūrimo data<text:s/></text:p>
          </table:table-cell>
        </table:table-row>
        <table:table-row table:style-name="TableRow1520">
          <table:table-cell table:style-name="TableCell1521">
            <text:p text:style-name="P1522">2.11. Pareiškėjo patirtis panašiuose projektuose:</text:p>
            <text:p text:style-name="P1523"/>
          </table:table-cell>
        </table:table-row>
      </table:table>
      <text:p text:style-name="P1524"/>
      <text:p text:style-name="P1525"/>
      <text:soft-page-break/>
      <text:p text:style-name="Normal"><text:span text:style-name="T1526">3. PROJEKTO TIPAS<text:s/></text:span><text:span text:style-name="T1527">(Pažymėkite visus tinkančius apibūdinimus)</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Pagal tvarkomų atliekų pavojingumą:</text:p>
          </table:table-cell>
          <table:table-cell table:style-name="TableCell1535">
            <text:p text:style-name="P1536"/>
          </table:table-cell>
        </table:table-row>
        <table:table-row table:style-name="TableRow1537">
          <table:table-cell table:style-name="TableCell1538">
            <text:p text:style-name="P1539">Pavojingų atliekų tvarkymas</text:p>
          </table:table-cell>
          <table:table-cell table:style-name="TableCell1540">
            <text:p text:style-name="P1541">□</text:p>
          </table:table-cell>
        </table:table-row>
        <table:table-row table:style-name="TableRow1542">
          <table:table-cell table:style-name="TableCell1543">
            <text:p text:style-name="P1544">Nepavojingų atliekų tvarkymas</text:p>
          </table:table-cell>
          <table:table-cell table:style-name="TableCell1545">
            <text:p text:style-name="P1546">□</text:p>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Pagal atliekų tvarkymo būdus:</text:span></text:p>
          </table:table-cell>
          <table:table-cell table:style-name="TableCell1555">
            <text:p text:style-name="P1556"/>
          </table:table-cell>
        </table:table-row>
        <table:table-row table:style-name="TableRow1557">
          <table:table-cell table:style-name="TableCell1558">
            <text:p text:style-name="P1559">Atliekų surinkimas</text:p>
            <text:p text:style-name="P1560">Atliekų vežimas</text:p>
          </table:table-cell>
          <table:table-cell table:style-name="TableCell1561">
            <text:p text:style-name="P1562">□</text:p>
            <text:p text:style-name="Normal"><text:span text:style-name="T1563">□</text:span></text:p>
          </table:table-cell>
        </table:table-row>
        <table:table-row table:style-name="TableRow1564">
          <table:table-cell table:style-name="TableCell1565">
            <text:p text:style-name="P1566">Atliekų kitoks naudojimas<text:s/></text:p>
          </table:table-cell>
          <table:table-cell table:style-name="TableCell1567">
            <text:p text:style-name="Normal"><text:span text:style-name="T1568">□</text:span></text:p>
          </table:table-cell>
        </table:table-row>
        <table:table-row table:style-name="TableRow1569">
          <table:table-cell table:style-name="TableCell1570">
            <text:p text:style-name="P1571">Atliekų šalinimas<text:s/></text:p>
          </table:table-cell>
          <table:table-cell table:style-name="TableCell1572">
            <text:p text:style-name="P1573">□</text:p>
          </table:table-cell>
        </table:table-row>
        <table:table-row table:style-name="TableRow1574">
          <table:table-cell table:style-name="TableCell1575">
            <text:p text:style-name="P1576">Atliekų perdirbimas <text:s/></text:p>
          </table:table-cell>
          <table:table-cell table:style-name="TableCell1577">
            <text:p text:style-name="P1578">□</text:p>
          </table:table-cell>
        </table:table-row>
        <table:table-row table:style-name="TableRow1579">
          <table:table-cell table:style-name="TableCell1580">
            <text:p text:style-name="P1581">Kita __________________________</text:p>
            <text:p text:style-name="P1582"/>
          </table:table-cell>
          <table:table-cell table:style-name="TableCell1583">
            <text:p text:style-name="P1584">□</text:p>
          </table:table-cell>
        </table:table-row>
      </table:table>
      <text:p text:style-name="P1585"/>
      <text:p text:style-name="P1586">PROJEKTE NUMATYTA TECHNOLOGIJA:<text:s/></text:p>
      <text:p text:style-name="Normal"><text:span text:style-name="T1587">Tradicinė technologija</text:span><text:span text:style-name="T1588"><text:tab/></text:span><text:span text:style-name="T1589"><text:tab/></text:span><text:span text:style-name="T1590"><text:tab/></text:span><text:span text:style-name="T1591"><text:tab/></text:span><text:span text:style-name="T1592"><text:tab/></text:span><text:span text:style-name="T1593">□</text:span></text:p>
      <text:p text:style-name="P1594"><text:span text:style-name="T1595">Kita (pvz., eksperimentinė technologija*)</text:span><text:span text:style-name="T1596"><text:tab/></text:span><text:span text:style-name="T1597"><text:tab/></text:span><text:span text:style-name="T1598">□<text:s/></text:span><text:span text:style-name="T1599">(pakomentuokite žemiau)</text:span></text:p>
      <text:p text:style-name="P1600">______________________________________________________________________________________________________________________________________________</text:p>
      <text:p text:style-name="P1601"/>
      <text:p text:style-name="P1602">Ar planuojama atliekų tvarkymo veikla atitinka Europos Sąjungos atliekų deginimo ar atliekų apdorojimo<text:s/>geriausius prieinamus gamybos būdus?</text:p>
      <text:p text:style-name="P1603"/>
      <text:p text:style-name="P1604"><text:span text:style-name="T1605">Taip</text:span><text:span text:style-name="T1606"><text:tab/></text:span><text:span text:style-name="T1607">□</text:span><text:span text:style-name="T1608"><text:tab/></text:span><text:span text:style-name="T1609"><text:tab/>Ne</text:span><text:span text:style-name="T1610"><text:tab/></text:span><text:span text:style-name="T1611">□</text:span><text:span text:style-name="T1612"><text:tab/></text:span><text:span text:style-name="T1613"><text:tab/>Neaktualu</text:span><text:span text:style-name="T1614"><text:tab/></text:span><text:span text:style-name="T1615">□<text:s/></text:span><text:span text:style-name="T1616">(pakomentuokite žemiau)</text:span></text:p>
      <text:p text:style-name="P1617">______________________________________________________________________________________________________________________________________________</text:p>
      <text:p text:style-name="P1618"/>
      <text:p text:style-name="P1619"/>
      <text:p text:style-name="P1620"/>
      <text:p text:style-name="Normal"><text:span text:style-name="T1621">*Pastaba.</text:span><text:span text:style-name="T1622"><text:s/>Eksperimenti</text:span><text:span text:style-name="T1623">nė technologija – laboratorijoje sukurta, tačiau praktikoje neįdiegta technologija (nėra žinomas praktikoje veikiantis analogas).</text:span></text:p>
      <text:p text:style-name="P1624"/>
      <text:p text:style-name="P1625">4. SITUACIJA RINKOJE (PAPLITIMAS)<text:s/></text:p>
      <table:table table:style-name="Table1626">
        <table:table-columns>
          <table:table-column table:style-name="TableColumn1627"/>
        </table:table-columns>
        <table:table-row table:style-name="TableRow1628">
          <table:table-cell table:style-name="TableCell1629">
            <text:p text:style-name="P1630">Ar Jums žinoma, kaip panašaus pobūdžio aplinkosauginės problemos sprendžiamos kitose Lietuvos įmonėse?</text:p>
            <text:p text:style-name="P1631"/>
            <text:p text:style-name="P1632"/>
          </table:table-cell>
        </table:table-row>
      </table:table>
      <text:p text:style-name="P1633"/>
      <text:p text:style-name="Normal"><text:span text:style-name="T1634">5. VISUOMENINĖ PROJEKTO REIKŠMĖ</text:span><text:span text:style-name="T1635"><text:s text:c="2"/></text:span></text:p>
      <table:table table:style-name="Table1636">
        <table:table-columns>
          <table:table-column table:style-name="TableColumn1637"/>
        </table:table-columns>
        <table:table-row table:style-name="TableRow1638">
          <table:table-cell table:style-name="TableCell1639">
            <text:p text:style-name="P1640">5.1. Projekto atitikimas Valstybiniam atliekų tvarkymo planui, regioniniams ar savivaldybių atliekų tvarkymo planams, kitiems nacionaliniams strateginiams dokumentams ir pan.</text:p>
            <text:p text:style-name="P1641"/>
            <text:p text:style-name="P1642"/>
          </table:table-cell>
        </table:table-row>
        <table:table-row table:style-name="TableRow1643">
          <table:table-cell table:style-name="TableCell1644">
            <text:p text:style-name="P1645">5.2. Teritorijos plotas,<text:s/>kurį įtakos įgyvendinto projekto rezultatai</text:p>
            <text:p text:style-name="P1646"/>
            <text:p text:style-name="P1647"/>
            <text:p text:style-name="P1648"/>
          </table:table-cell>
        </table:table-row>
      </table:table>
      <text:p text:style-name="P1649"/>
      <text:p text:style-name="P1650"/>
      <text:p text:style-name="P1651"/>
      <text:soft-page-break/>
      <text:p text:style-name="P1652">6. PROJEKTO APRAŠYMAS</text:p>
      <text:p text:style-name="Normal"><text:span text:style-name="T1653">6.1. Duomenys apie esamą įrenginį<text:s/></text:span></text:p>
      <table:table table:style-name="Table1654">
        <table:table-columns>
          <table:table-column table:style-name="TableColumn1655"/>
        </table:table-columns>
        <table:table-row table:style-name="TableRow1656">
          <table:table-cell table:style-name="TableCell1657">
            <text:p text:style-name="P1658">6.1.1. trumpas šiuo metu esančio įrenginio, naudojamos priemonės aprašymas. Pokyčių būtinumo pagrindimas</text:p>
            <text:p text:style-name="P1659"/>
            <text:p text:style-name="P1660"/>
            <text:p text:style-name="P1661"/>
            <text:p text:style-name="P1662"/>
          </table:table-cell>
        </table:table-row>
        <table:table-row table:style-name="TableRow1663">
          <table:table-cell table:style-name="TableCell1664">
            <text:p text:style-name="P1665">6.1.2. pagrindiniai esamos situacijos<text:s/>(prieš pokyčius) technologiniai parametrai (jei planuojamos diegti technologinės priemonės)</text:p>
            <text:p text:style-name="P1666"/>
            <text:p text:style-name="P1667"/>
            <text:p text:style-name="P1668"/>
            <text:p text:style-name="P1669"/>
          </table:table-cell>
        </table:table-row>
        <table:table-row table:style-name="TableRow1670">
          <table:table-cell table:style-name="TableCell1671">
            <text:p text:style-name="P1672">6.1.3. esamas poveikio aplinkai monitoringas<text:s/></text:p>
            <text:p text:style-name="P1673"/>
          </table:table-cell>
        </table:table-row>
      </table:table>
      <text:p text:style-name="P1674"/>
      <text:p text:style-name="Normal"><text:span text:style-name="T1675">6.2. Duomenys apie planuojamą diegti įrenginį, projektą</text:span></text:p>
      <table:table table:style-name="Table1676">
        <table:table-columns>
          <table:table-column table:style-name="TableColumn1677"/>
        </table:table-columns>
        <table:table-row table:style-name="TableRow1678">
          <table:table-cell table:style-name="TableCell1679">
            <text:p text:style-name="P1680">6.2.1. trumpas projekto/įrenginio aprašymas</text:p>
            <text:p text:style-name="P1681"/>
          </table:table-cell>
        </table:table-row>
        <table:table-row table:style-name="TableRow1682">
          <table:table-cell table:style-name="TableCell1683">
            <text:p text:style-name="P1684">6.2.2. pagrindiniai diegiamo įrenginio technologiniai parametrai<text:s/></text:p>
          </table:table-cell>
        </table:table-row>
        <table:table-row table:style-name="TableRow1685">
          <table:table-cell table:style-name="TableCell1686">
            <text:p text:style-name="P1687">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688">
          <table:table-cell table:style-name="TableCell1689">
            <text:p text:style-name="P1690">6.4. projekto tęstinumas, nauda visuomenei ir aplinkai</text:p>
          </table:table-cell>
        </table:table-row>
        <table:table-row table:style-name="TableRow1691">
          <table:table-cell table:style-name="TableCell1692">
            <text:p text:style-name="Normal"><text:span text:style-name="T1693">6.5. paramos būtinumas<text:s/></text:span><text:span text:style-name="T1694">(įvertinkite paramos poveikį priemonės įgyvendinimui)<text:s/></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able:number-columns-spanned="2">
                  <text:p text:style-name="P1701"><text:span text:style-name="T1702"><text:s/>projektas nebus įgyvendintas, jei parama nebus suteikta;</text:span></text:p>
                  <text:p text:style-name="P1703"><text:span text:style-name="T1704">projektas, suteikus paramą, bus įgyvendintas platesn</text:span><text:span text:style-name="T1705">iu mastu;</text:span></text:p>
                  <text:p text:style-name="P1706"><text:span text:style-name="T1707"><text:s/>suteikus paramą, pagerės projekto kokybė;</text:span></text:p>
                  <text:p text:style-name="P1708"><text:span text:style-name="T1709"><text:s/>suteikta parama paspartins projekto įgyvendinim</text:span><text:span text:style-name="T1710">ą. Nurodykite, per kiek mėnesių projekto įgyvendinimas paspartėtų (____ mėn.);</text:span></text:p>
                  <text:p text:style-name="P1711"><text:span text:style-name="T1712"><text:s/>parama neturės įtakos projekto įgyvendinimui.</text:span></text:p>
                  <text:p text:style-name="P1713"/>
                </table:table-cell>
                <table:covered-table-cell/>
              </table:table-row>
              <table:table-row table:style-name="TableRow1714">
                <table:table-cell table:style-name="TableCell1715">
                  <text:p text:style-name="P1716">Paaiškinkite ir pagrįskite, kokią įtaką suteikta<text:s/>parama darytų projektui</text:p>
                </table:table-cell>
                <table:table-cell table:style-name="TableCell1717">
                  <text:p text:style-name="P1718"><text:span text:style-name="T1719">Paaiškinama ir pagrindžiama suteiktos paramos įtaka projekto apimčiai, kokybei, sėkmei, poveikiui ir pan</text:span><text:span text:style-name="T1720">.</text:span></text:p>
                </table:table-cell>
              </table:table-row>
            </table:table>
            <text:p text:style-name="P1721"/>
          </table:table-cell>
        </table:table-row>
      </table:table>
      <text:p text:style-name="P1722"/>
      <text:p text:style-name="P1723">6.6. Gamybos apimtys (pildoma, jei iš atliekų gaminama produkcija)</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soft-page-break/>
            <text:p text:style-name="P1732">Gaminys, žaliava</text:p>
          </table:table-cell>
          <table:table-cell table:style-name="TableCell1733">
            <text:p text:style-name="P1734">Mato vienetai</text:p>
            <text:p text:style-name="P1735">t/metus</text:p>
          </table:table-cell>
          <table:table-cell table:style-name="TableCell1736">
            <text:p text:style-name="P1737"><text:span text:style-name="T1738">Iki įdiegimo</text:span><text:span text:style-name="T1739">1</text:span><text:span text:style-name="T1740"><text:s/>(G</text:span><text:span text:style-name="T1741">iki</text:span><text:span text:style-name="T1742">)</text:span></text:p>
          </table:table-cell>
          <table:table-cell table:style-name="TableCell1743">
            <text:p text:style-name="P1744"><text:span text:style-name="T1745">Po įdiegimo</text:span><text:span text:style-name="T1746">2<text:s/></text:span><text:span text:style-name="T1747">(G</text:span><text:span text:style-name="T1748">po</text:span><text:span text:style-name="T1749">)</text:span></text:p>
          </table:table-cell>
          <table:table-cell table:style-name="TableCell1750">
            <text:p text:style-name="P1751">Skirtumas<text:s/></text:p>
            <text:p text:style-name="P1752"><text:span text:style-name="T1753">(G</text:span><text:span text:style-name="T1754">po</text:span><text:span text:style-name="T1755">-G</text:span><text:span text:style-name="T1756">iki</text:span><text:span text:style-name="T1757">)</text:span></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text:span text:style-name="T1802">1</text:span><text:span text:style-name="T1803"><text:s/>Pateikiamas esamos gamybos linijos, kurią aptarnauja esami įrenginiai, faktinis kiekis (ne projektinis pajėgumas), duomenų šaltinis – buhalterinė apskaita.</text:span></text:p>
      <text:p text:style-name="Normal"><text:span text:style-name="T1804">2</text:span><text:span text:style-name="T1805"><text:s/>Pateikiamas planuojamos gamybos realus kiekis (ne projektinis pajėgumas), duomenų šaltinis – techninis projektas, verslo planas.</text:span></text:p>
      <text:p text:style-name="P1806"><text:span text:style-name="T1807">Pastaba.</text:span><text:span text:style-name="T1808"><text:s/>Jeigu po projekto įdiegimo gamybos apimtis planuojama pasiekti palaipsniui, tokiu atveju po lentele pateikiamos gamybos apimčių didėjimo (mažėjimo) tendencijos.<text:s/></text:span></text:p>
      <text:p text:style-name="P1809"/>
      <text:p text:style-name="P1810">6.7. Atliekų tvarkymo projektiniai pajėgumai</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Atliekų tvarkymo technologija/įrenginys</text:p>
          </table:table-cell>
          <table:table-cell table:style-name="TableCell1823" table:number-rows-spanned="2">
            <text:p text:style-name="P1824">Mato vienetai</text:p>
          </table:table-cell>
          <table:table-cell table:style-name="TableCell1825" table:number-columns-spanned="2">
            <text:p text:style-name="P1826"><text:span text:style-name="T1827">Iki įdiegimo</text:span><text:span text:style-name="T1828">1</text:span></text:p>
          </table:table-cell>
          <table:covered-table-cell/>
          <table:table-cell table:style-name="TableCell1829" table:number-columns-spanned="2">
            <text:p text:style-name="P1830"><text:span text:style-name="T1831">Po įdiegimo</text:span><text:span text:style-name="T1832">2</text:span></text:p>
          </table:table-cell>
          <table:covered-table-cell/>
          <table:table-cell table:style-name="TableCell1833" table:number-columns-spanned="2">
            <text:p text:style-name="P1834">Skirtumas (po)-(iki)</text:p>
          </table: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Per valandą</text:p>
          </table:table-cell>
          <table:table-cell table:style-name="TableCell1840">
            <text:p text:style-name="P1841">Per metus</text:p>
          </table:table-cell>
          <table:table-cell table:style-name="TableCell1842">
            <text:p text:style-name="P1843">Per valandą</text:p>
          </table:table-cell>
          <table:table-cell table:style-name="TableCell1844">
            <text:p text:style-name="P1845">Per metus</text:p>
          </table:table-cell>
          <table:table-cell table:style-name="TableCell1846">
            <text:p text:style-name="P1847">Per valandą</text:p>
          </table:table-cell>
          <table:table-cell table:style-name="TableCell1848">
            <text:p text:style-name="P1849">Per metus</text:p>
          </table: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cell table:style-name="TableCell1863">
            <text:p text:style-name="P1864">7</text:p>
          </table:table-cell>
          <table:table-cell table:style-name="TableCell1865">
            <text:p text:style-name="P1866">8</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text:span text:style-name="T1919">1</text:span><text:span text:style-name="T1920"><text:s/>Šaltinis – esamas taršos integruotos prevencijos ir kontrolės (toliau – TIPK) leidimas, techninis projektas.</text:span></text:p>
      <text:p text:style-name="P1921"><text:span text:style-name="T1922">2</text:span><text:span text:style-name="T1923"><text:s/>Šaltinis – techninis projektas, poveikio aplinkai vertinimo ataskaita, įrenginio pasas, gamintojų informacija.<text:s/></text:span></text:p>
      <text:p text:style-name="P1924">Pastaba. Jeigu metinis<text:s/>projektinis pajėgumas nenurodytas įrenginio pase ar techninėje specifikacijoje – po lentele turi būti pateiktas planuojamo projektinio pajėgumo pagrindimas (paaiškinimas).</text:p>
      <text:p text:style-name="P1925"/>
      <text:p text:style-name="P1926"><text:span text:style-name="T1927">7. TIESIOGINIS POVEIKIS (NAUDA) APLINKAI<text:s/></text:span></text:p>
      <text:p text:style-name="P1928">(visi šiame skyriuje pateikti duomenys turi būti pagrįsti techniniame projekte, verslo plane pridedamais skaičiavimais, įmonės TIPK leidimu)</text:p>
      <text:p text:style-name="P1929"/>
      <text:list text:style-name="LFO2">
        <text:list-item text:start-value="7">
          <text:list>
            <text:list-item text:start-value="7">
              <text:p text:style-name="P1930">Atliekų tvarkymas (surinkimas, vežimas, perdirbimas, kitoks naudojimas, šalinimas)</text:p>
            </text:list-item>
          </text:list>
        </text:list-item>
      </text:list>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Atliekų pavadinimas, kodas</text:p>
            <text:p text:style-name="P1942"/>
          </table:table-cell>
          <table:table-cell table:style-name="TableCell1943" table:number-columns-spanned="3">
            <text:p text:style-name="P1944">Sutvarkoma (A), t/m.</text:p>
          </table:table-cell>
          <table:covered-table-cell/>
          <table:covered-table-cell/>
          <table:table-cell table:style-name="TableCell1945" table:number-columns-spanned="2">
            <text:p text:style-name="P1946">Padidėjimas (P), t/m.</text:p>
          </table:table-cell>
          <table:covered-table-cell/>
        </table:table-row>
        <table:table-row table:style-name="TableRow1947">
          <table:covered-table-cell>
            <text:p text:style-name="P1948"/>
          </table:covered-table-cell>
          <table:table-cell table:style-name="TableCell1949">
            <text:p text:style-name="P1950"><text:span text:style-name="T1951">A</text:span><text:span text:style-name="T1952">iki</text:span><text:span text:style-name="T1953">1</text:span></text:p>
          </table:table-cell>
          <table:table-cell table:style-name="TableCell1954">
            <text:p text:style-name="P1955"><text:span text:style-name="T1956">A</text:span><text:span text:style-name="T1957">po 1metų</text:span><text:span text:style-name="T1958">2</text:span></text:p>
          </table:table-cell>
          <table:table-cell table:style-name="TableCell1959">
            <text:p text:style-name="P1960"><text:span text:style-name="T1961">A</text:span><text:span text:style-name="T1962">po 2 metų</text:span><text:span text:style-name="T1963">2</text:span></text:p>
          </table:table-cell>
          <table:table-cell table:style-name="TableCell1964">
            <text:p text:style-name="P1965"><text:span text:style-name="T1966">P</text:span><text:span text:style-name="T1967">1</text:span><text:span text:style-name="T1968">=A</text:span><text:span text:style-name="T1969">po1 metų<text:s/></text:span><text:span text:style-name="T1970">–A</text:span><text:span text:style-name="T1971">iki</text:span></text:p>
          </table:table-cell>
          <table:table-cell table:style-name="TableCell1972">
            <text:p text:style-name="P1973"><text:span text:style-name="T1974">P</text:span><text:span text:style-name="T1975">2</text:span><text:span text:style-name="T1976">=A</text:span><text:span text:style-name="T1977">po 2 metų<text:s/></text:span><text:span text:style-name="T1978">–A</text:span><text:span text:style-name="T1979">iki</text:span></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row>
        <table:table-row table:style-name="TableRow1993">
          <table:table-cell table:style-name="TableCell1994">
            <text:p text:style-name="P1995">Nepavojing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Pavojing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text:span text:style-name="T2046">* Pagal Atliekų tvarkymo taisykles, patvirtintas Lietuvos Respublikos aplinkos ministro 1999 m. liepos 14 d. įsakymu<text:s/></text:span><text:span text:style-name="T2047">Nr. 217</text:span><text:span text:style-name="T2048">.</text:span></text:p>
      <text:p text:style-name="P2049"><text:span text:style-name="T2050">1</text:span><text:span text:style-name="T2051"><text:s/>Pateikiamas faktinis sutvarkytų atliekų kiekis pagal metinės atliekų ataskaitos duomenis (praėjusių kalendorinių metų).</text:span></text:p>
      <text:p text:style-name="P2052"><text:span text:style-name="T2053">2</text:span><text:span text:style-name="T2054"><text:s/>Pateikiamas realiai planuojamas sutvarkyti atliekų kiekis (ne projektinis).<text:s/></text:span></text:p>
      <text:soft-page-break/>
      <text:p text:style-name="P2055"><text:span text:style-name="T2056">Pastaba.</text:span><text:span text:style-name="T2057"><text:s/>Per pirmuosius metus (12 mėn.) nuo įrangos paleidimo turi būti pasiekiamos atliekų tvarkymo apimtys, siekiančios ne mažiau kaip<text:s/></text:span><text:span text:style-name="T2058">50 proc.</text:span><text:span text:style-name="T2059">, per antruosius (12 mėn.) ne mažiau kaip<text:s/></text:span><text:span text:style-name="T2060">70 proc</text:span><text:span text:style-name="T2061">. projektinių atliekų tvarkymo pajėgumų.</text:span></text:p>
      <text:p text:style-name="P2062"/>
      <text:p text:style-name="P2063">7.2. Atliekų susidarymo pokyčiai, įdiegus Projektą (lentelėje pateikiami duomenys apie atliekų tvarkymo (pvz., perdirbimo, rūšiavimo) veikloje susidarančias gamybos atlieka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Atliekų pavadinimas, kodas</text:p>
          </table:table-cell>
          <table:table-cell table:style-name="TableCell2077" table:number-columns-spanned="2">
            <text:p text:style-name="P2078">Susidarančių atliekų kiekis (E), t/m.</text:p>
          </table:table-cell>
          <table:covered-table-cell/>
          <table:table-cell table:style-name="TableCell2079" table:number-columns-spanned="2">
            <text:p text:style-name="P2080">Skirtumas (S), t/m.</text:p>
          </table:table-cell>
          <table:covered-table-cell/>
          <table:table-cell table:style-name="TableCell2081" table:number-columns-spanned="3">
            <text:p text:style-name="P2082">Aplinkos apsaugos<text:s/>indikatorius</text:p>
            <text:p text:style-name="P2083"><text:span text:style-name="T2084">AAIa</text:span><text:span text:style-name="T2085">3</text:span></text:p>
          </table:table-cell>
          <table:covered-table-cell/>
          <table:covered-table-cell/>
        </table:table-row>
        <table:table-row table:style-name="TableRow2086">
          <table:covered-table-cell>
            <text:p text:style-name="P2087"/>
          </table:covered-table-cell>
          <table:table-cell table:style-name="TableCell2088">
            <text:p text:style-name="P2089"><text:span text:style-name="T2090">E</text:span><text:span text:style-name="T2091">iki</text:span><text:span text:style-name="T2092">1</text:span></text:p>
          </table:table-cell>
          <table:table-cell table:style-name="TableCell2093">
            <text:p text:style-name="P2094"><text:span text:style-name="T2095">E</text:span><text:span text:style-name="T2096">po1metų</text:span><text:span text:style-name="T2097">2</text:span></text:p>
          </table:table-cell>
          <table:table-cell table:style-name="TableCell2098">
            <text:p text:style-name="P2099"><text:span text:style-name="T2100">S=E</text:span><text:span text:style-name="T2101">iki</text:span><text:span text:style-name="T2102">–E</text:span><text:span text:style-name="T2103">po 1 metų</text:span></text:p>
          </table:table-cell>
          <table:table-cell table:style-name="TableCell2104">
            <text:p text:style-name="P2105"><text:span text:style-name="T2106">S=E</text:span><text:span text:style-name="T2107">iki</text:span><text:span text:style-name="T2108">–E</text:span><text:span text:style-name="T2109">po 2 metų</text:span></text:p>
          </table:table-cell>
          <table:table-cell table:style-name="TableCell2110">
            <text:p text:style-name="P2111"><text:span text:style-name="T2112">AAI</text:span><text:span text:style-name="T2113">iki</text:span><text:span text:style-name="T2114">=E</text:span><text:span text:style-name="T2115">iki</text:span><text:span text:style-name="T2116">/A</text:span><text:span text:style-name="T2117">iki</text:span></text:p>
          </table:table-cell>
          <table:table-cell table:style-name="TableCell2118">
            <text:p text:style-name="P2119"><text:span text:style-name="T2120">AAI</text:span><text:span text:style-name="T2121">po</text:span><text:span text:style-name="T2122">=</text:span></text:p>
            <text:p text:style-name="P2123"><text:span text:style-name="T2124">E</text:span><text:span text:style-name="T2125">po 1 metų</text:span><text:span text:style-name="T2126">/ A</text:span><text:span text:style-name="T2127">po 1 metų</text:span></text:p>
          </table:table-cell>
          <table:table-cell table:style-name="TableCell2128">
            <text:p text:style-name="P2129"><text:span text:style-name="T2130">AAIa=AAI</text:span><text:span text:style-name="T2131">iki</text:span><text:span text:style-name="T2132">-AAI</text:span><text:span text:style-name="T2133">po</text:span></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row>
        <table:table-row table:style-name="TableRow2151">
          <table:table-cell table:style-name="TableCell2152">
            <text:p text:style-name="P2153">Nepavojing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Pavojing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 Pagal Atliekų tvarkymo taisykles,<text:s/>patvirtintas Lietuvos Respublikos aplinkos ministro 1999 m. liepos 14 d. įsakymu Nr. 217.</text:p>
      <text:p text:style-name="P2221"><text:span text:style-name="T2222">1</text:span><text:span text:style-name="T2223"><text:s/>Šaltinis – pirminė atliekų apskaita (ataskaita), esamas TIPK leidimas.</text:span></text:p>
      <text:p text:style-name="P2224"><text:span text:style-name="T2225">2</text:span><text:span text:style-name="T2226"><text:s/>Pateikiamas planuojamų susidaryti atliekų kiekis pirmaisiais Projekto įgyvendinimo ataskait</text:span><text:span text:style-name="T2227">iniais metais (pagal atliekų tvarkymo apimtis, numatytas 7.1 lentelėje), šaltinis – techninis projektas, poveikio aplinkai vertinimo ataskaita, įrangos gamintojų informacija.</text:span></text:p>
      <text:p text:style-name="P2228"><text:span text:style-name="T2229">3</text:span><text:span text:style-name="T2230"><text:s/>AAIa – aplinkos apsaugos indikatorius, kuris parodo gamybos atliekų susidarymą<text:s/></text:span><text:span text:style-name="T2231">1 tonai atliekų sutvarkyti. AAIa apskaičiuojamas, naudojant 7.1 lentelės duomenis.</text:span></text:p>
      <text:p text:style-name="P2232"/>
      <text:p text:style-name="P2233"><text:span text:style-name="T2234">Pastaba.</text:span><text:span text:style-name="T2235"><text:s/>Jeigu iki projekto įdiegimo analoginė atliekų tvarkymo veikla įmonėje vykdoma nebuvo (E</text:span><text:span text:style-name="T2236">iki</text:span><text:span text:style-name="T2237"><text:s/></text:span><text:span text:style-name="T2238"></text:span><text:span text:style-name="T2239"><text:s/>0), tokiu atveju AAI</text:span><text:span text:style-name="T2240">iki<text:s/></text:span><text:span text:style-name="T2241">ir AAIa neskaičiuojami.</text:span></text:p>
      <text:list text:style-name="LFO2" text:continue-numbering="true">
        <text:list-item>
          <text:p text:style-name="P2242"><text:span text:style-name="T2244">PROJEKTO IŠLAIDŲ PAGRINDIMAS IR PROJEKTO VYKDYMO ETAPAI<text:s/></text:span><text:span text:style-name="T2245">(REMIANTIS PROJEKTO SĄMATOS EILUTĖMIS)</text:span></text:p>
        </text:list-item>
      </text:list>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Atlikti, vykdomi ir planuojami darbai, planuojama įsigyti įranga iki projekto įdiegimo pabaigos<text:s/></text:p>
          </table:table-cell>
          <table:table-cell table:style-name="TableCell2260">
            <text:p text:style-name="P2261">Projekto įgyvendinimo <text:s/>pradžia</text:p>
          </table:table-cell>
          <table:table-cell table:style-name="TableCell2262">
            <text:p text:style-name="P2263">Projekto įgyvendinimo <text:s/>pabaiga</text:p>
          </table:table-cell>
          <table:table-cell table:style-name="TableCell2264">
            <text:p text:style-name="P2265">Lėšų poreikis, Lt</text:p>
          </table:table-cell>
          <table:table-cell table:style-name="TableCell2266">
            <text:p text:style-name="P2267">Tinkamos finansuoti išlaidos, Lt</text:p>
            <text:p text:style-name="P2268"/>
          </table:table-cell>
          <table:table-cell table:style-name="TableCell2269">
            <text:p text:style-name="P2270">Netinkamos finansuoti išlaidos (Lt)</text:p>
          </table:table-cell>
          <table:table-cell table:style-name="TableCell2271">
            <text:p text:style-name="P2272">Išlaidų pagrindimas,</text:p>
            <text:p text:style-name="P2273"><text:span text:style-name="T2274">nurodyti į</text:span><text:span text:style-name="T2275">rangos, paslaugų tiekėjus (sutarties data, numeris)</text:span></text:p>
          </table:table-cell>
          <table:table-cell>
            <text:p text:style-name="P2273"/>
          </table:table-cell>
          <table:table-cell>
            <text:p text:style-name="P2273"/>
          </table:table-cell>
        </table:table-row>
        <table:table-row table:style-name="TableRow2276">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ext:p text:style-name="P2293"/>
          </table:table-cell>
          <table:table-cell>
            <text:p text:style-name="P2293"/>
          </table:table-cell>
          <table:table-cell>
            <text:p text:style-name="P2293"/>
          </table:table-cell>
        </table:table-row>
        <table:table-row table:style-name="TableRow2294">
          <table:table-cell table:style-name="TableCell2295">
            <text:p text:style-name="P2296"/>
            <text:p text:style-name="P2297"/>
          </table:table-cell>
          <table:table-cell table:style-name="TableCell2298">
            <text:p text:style-name="P2299"/>
            <text:p text:style-name="P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ext:p text:style-name="P2312"/>
          </table:table-cell>
          <table:table-cell>
            <text:p text:style-name="P2312"/>
          </table:table-cell>
          <table:table-cell>
            <text:p text:style-name="P2312"/>
          </table:table-cell>
        </table:table-row>
        <table:table-row table:style-name="TableRow2313">
          <table:table-cell table:style-name="TableCell2314">
            <text:p text:style-name="P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ext:p text:style-name="P2329"/>
          </table:table-cell>
          <table:table-cell>
            <text:p text:style-name="P2329"/>
          </table:table-cell>
          <table:table-cell>
            <text:p text:style-name="P2329"/>
          </table:table-cell>
        </table:table-row>
        <table:table-row table:style-name="TableRow2330">
          <table:table-cell table:style-name="TableCell2331">
            <text:p text:style-name="P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ext:p text:style-name="P2346"/>
          </table:table-cell>
          <table:table-cell>
            <text:p text:style-name="P2346"/>
          </table:table-cell>
          <table:table-cell>
            <text:p text:style-name="P2346"/>
          </table:table-cell>
        </table:table-row>
        <table:table-row table:style-name="TableRow2347">
          <table:table-cell table:style-name="TableCell2348">
            <text:p text:style-name="P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ext:p text:style-name="P2363"/>
            <text:p text:style-name="P2364"/>
          </table:table-cell>
          <table:table-cell>
            <text:p text:style-name="P2364"/>
          </table:table-cell>
          <table:table-cell>
            <text:p text:style-name="P2364"/>
          </table:table-cell>
        </table:table-row>
        <table:table-row table:style-name="TableRow2365">
          <table:table-cell table:style-name="TableCell2366" table:number-columns-spanned="3">
            <text:p text:style-name="P2367">IŠ VISO (be PVM):</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ext:p text:style-name="P2375"/>
          </table:table-cell>
          <table:table-cell>
            <text:p text:style-name="P2375"/>
          </table:table-cell>
        </table:table-row>
        <table:table-row table:style-name="TableRow2376">
          <table:table-cell table:style-name="TableCell2377" table:number-columns-spanned="3">
            <text:p text:style-name="P2378">PVM:</text:p>
          </table:table-cell>
          <table:covered-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ext:p text:style-name="P2386"/>
          </table:table-cell>
          <table:table-cell>
            <text:p text:style-name="P2386"/>
          </table:table-cell>
        </table:table-row>
        <table:table-row table:style-name="TableRow2387">
          <table:table-cell table:style-name="TableCell2388" table:number-columns-spanned="3">
            <text:p text:style-name="P2389">IŠ VISO BENDRA PROJEKTO VERTĖ:</text:p>
          </table:table-cell>
          <table:covered-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ext:p text:style-name="P2397"/>
          </table:table-cell>
          <table:table-cell>
            <text:p text:style-name="P2397"/>
          </table:table-cell>
        </table:table-row>
        <table:table-row table:style-name="TableRow2398">
          <table:table-cell>
            <text:p text:style-name="P2399"/>
          </table:table-cell>
          <table:table-cell>
            <text:p text:style-name="P2399"/>
          </table:table-cell>
          <table:table-cell>
            <text:p text:style-name="P2399"/>
          </table:table-cell>
          <table:table-cell>
            <text:p text:style-name="P2399"/>
          </table:table-cell>
          <table:table-cell>
            <text:p text:style-name="P2399"/>
          </table:table-cell>
          <table:table-cell>
            <text:p text:style-name="P2399"/>
          </table:table-cell>
          <table:table-cell>
            <text:p text:style-name="P2399"/>
          </table:table-cell>
          <table:table-cell>
            <text:p text:style-name="P2399"/>
          </table:table-cell>
          <table:table-cell table:style-name="TableCell2400">
            <text:p text:style-name="P2399"/>
          </table:table-cell>
        </table:table-row>
      </table:table>
      <text:p text:style-name="P2401"/>
      <text:p text:style-name="P2402"/>
      <text:list text:style-name="LFO2" text:continue-numbering="true">
        <text:list-item>
          <text:p text:style-name="P2403">FINANSINIAI DUOMENYS</text:p>
        </text:list-item>
      </text:list>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Bendra projekto vertė (su PVM), Lt<text:s/></text:p>
          </table:table-cell>
          <table:table-cell table:style-name="TableCell2412">
            <text:p text:style-name="P2413"/>
          </table:table-cell>
        </table:table-row>
        <table:table-row table:style-name="TableRow2414">
          <table:table-cell table:style-name="TableCell2415">
            <text:p text:style-name="Normal"><text:span text:style-name="T2416">Tarp jų</text:span><text:span text:style-name="T2417">:</text:span></text:p>
          </table:table-cell>
          <table:table-cell table:style-name="TableCell2418">
            <text:p text:style-name="P2419"/>
          </table:table-cell>
        </table:table-row>
        <table:table-row table:style-name="TableRow2420">
          <table:table-cell table:style-name="TableCell2421">
            <text:p text:style-name="P2422"><text:span text:style-name="T2423">1.<text:s/></text:span><text:span text:style-name="T2424">Parama Gaminių ar pakuotės atliekų tvarkymo programos lėšomis (be PVM)</text:span></text:p>
          </table:table-cell>
          <table:table-cell table:style-name="TableCell2425">
            <text:p text:style-name="P2426"/>
          </table:table-cell>
        </table:table-row>
        <table:table-row table:style-name="TableRow2427">
          <table:table-cell table:style-name="TableCell2428">
            <text:p text:style-name="P2429">2. Banko paskola</text:p>
          </table:table-cell>
          <table:table-cell table:style-name="TableCell2430">
            <text:p text:style-name="P2431"/>
          </table:table-cell>
        </table:table-row>
        <table:table-row table:style-name="TableRow2432">
          <table:table-cell table:style-name="TableCell2433">
            <text:p text:style-name="P2434">3. Nuosavos lėšos</text:p>
          </table:table-cell>
          <table:table-cell table:style-name="TableCell2435">
            <text:p text:style-name="P2436"/>
          </table:table-cell>
        </table:table-row>
        <table:table-row table:style-name="TableRow2437">
          <table:table-cell table:style-name="TableCell2438">
            <text:p text:style-name="P2439">4. Kiti<text:s/>finansavimo šaltiniai</text:p>
          </table:table-cell>
          <table:table-cell table:style-name="TableCell2440">
            <text:p text:style-name="P2441"/>
          </table:table-cell>
        </table:table-row>
      </table:table>
      <text:p text:style-name="P2442"><text:span text:style-name="T2443">Prašomas subsidijos dydis negali būti didesnis nei 80 proc. visų tinkamų<text:s/></text:span><text:span text:style-name="T2444">finansuoti projekto išlaidų.<text:s/></text:span></text:p>
      <text:p text:style-name="P2445"><text:span text:style-name="T2446">Ši paraiška pateikiama kartu ir visais privalomai pateiktinais dokumentais<text:s/></text:span></text:p>
      <text:p text:style-name="P2447">10. PRIEDAI</text:p>
      <text:list text:style-name="LFO3">
        <text:list-item text:start-value="1">
          <text:p text:style-name="P2448"><text:span text:style-name="T2449">Įgaliojimas pasirašyti paraišką G</text:span><text:span text:style-name="T2450">aminių<text:s/></text:span><text:span text:style-name="T2451">ar pakuotės atliekų tvarkymo programos lėšomis finansuojamam projektui</text:span><text:span text:style-name="T2452"><text:s/>teikiant subsidijas ūkio subjektams (toliau – Paraiška) ir Pareiškėjo deklaraciją (jei Paraiška pasirašyta ne Pareiškėjo vadovo).</text:span></text:p>
        </text:list-item>
      </text:list>
      <text:list text:style-name="LFO3" text:continue-numbering="true">
        <text:list-item>
          <text:p text:style-name="P2453">Pareiškėjo teisės į žemės ar/ ir pastatų disponavimą, valdymą, naudojimą, kurie tiesiogiai susijęs su projektu, dokumentų kopijos.</text:p>
        </text:list-item>
      </text:list>
      <text:list text:style-name="LFO3" text:continue-numbering="true">
        <text:list-item>
          <text:p text:style-name="P2454">Finansavimo šaltinius pagrindžiančių dokumentų kopijos:<text:s/></text:p>
        </text:list-item>
      </text:list>
      <text:list text:style-name="LFO3" text:continue-numbering="true">
        <text:list-item>
          <text:list>
            <text:list-item>
              <text:p text:style-name="P2455">kredito įstaigos pažyma ar sutartis apie suteikiamą paskolą;</text:p>
            </text:list-item>
          </text:list>
        </text:list-item>
      </text:list>
      <text:list text:style-name="LFO3" text:continue-numbering="true">
        <text:list-item>
          <text:list>
            <text:list-item>
              <text:p text:style-name="P2456"><text:span text:style-name="T2457">sprendimas, patvirtintas juridinio asmens atitinkamo valdymo<text:s/></text:span><text:span text:style-name="T2458">organo ar asmens (asmenų grupės), turinčio (turinčios) teisę priimti tokius sprendimus, kuriuo nutarta projekto įgyvendinimui skirti tam tikrą lėšų sumą, ir informacija apie lėšų šaltinį (kredito įstaigos sąskaitos (-ų)</text:span><text:span text:style-name="T2459"><text:s/>išrašas ar kredito įstaigos pažyma a</text:span><text:span text:style-name="T2460">pie Pareiškėjo turimas lėšas, numatomos pajamos, pelnas, nepaskirstytini rezervai).</text:span></text:p>
            </text:list-item>
          </text:list>
        </text:list-item>
      </text:list>
      <text:list text:style-name="LFO3" text:continue-numbering="true">
        <text:list-item>
          <text:p text:style-name="P2461">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3" text:continue-numbering="true">
        <text:list-item>
          <text:p text:style-name="P2462">Sutarčių su būsimais rangovais ir/ar tiekėjais dėl įrangos tiekimo ir jos montavimo ir sutartis pagrindžiančių sąmatų kopijos (jei pirkimas atliktas).</text:p>
        </text:list-item>
      </text:list>
      <text:list text:style-name="LFO3" text:continue-numbering="true">
        <text:list-item>
          <text:p text:style-name="P2463">Planuojamų pirkimų, vadovaujantis Lietuvos Respublikos viešųjų pirkimų įstatymu arba Lietuvos Respublikos aplinkos ministro 2010 m. rugsėjo 14 d. įsakymu Nr. D1-752 patvirtintu Ūkio subjektų, kurie<text:s/>nėra perkančiosios organizacijos pagal Lietuvos Respublikos viešųjų pirkimų įstatymą, pirkimų vykdymo ir priežiūros tvarkos, atlikimo grafikas (jei pirkimas nėra atliktas).</text:p>
        </text:list-item>
      </text:list>
      <text:list text:style-name="LFO3" text:continue-numbering="true">
        <text:list-item>
          <text:p text:style-name="P2464">Investicinio projekto įrangos, jos montavimo ir kitų darbų bei paslaugų kainos pagrindimo dokumentai (3 tiekėjų kainų apklausos dokumentai, tiekėjų pasiūlymai ir kt.) (jei pirkimas nėra atliktas).</text:p>
        </text:list-item>
      </text:list>
      <text:list text:style-name="LFO3" text:continue-numbering="true">
        <text:list-item>
          <text:p text:style-name="P2465">Sutarčių, ketinimo protokolų ar kitų dokumentų, pagrindžiančių planuojamą gauti atliekų kiekį, kopijos.</text:p>
        </text:list-item>
      </text:list>
      <text:list text:style-name="LFO3" text:continue-numbering="true">
        <text:list-item>
          <text:p text:style-name="P2466">Sutarčių, ketinimo protokolų ar kitų<text:s/>dokumentų, pagrindžiančių numatomą sutvarkyti atliekų kiekį, jei veiklą vykdo kitas juridinis asmuo, kopijos.</text:p>
        </text:list-item>
      </text:list>
      <text:list text:style-name="LFO3" text:continue-numbering="true">
        <text:list-item>
          <text:p text:style-name="P2467">Sutarčių ar ketinimų protokolų dėl būsimo produkto realizacijos kiekio kopijos.</text:p>
        </text:list-item>
      </text:list>
      <text:list text:style-name="LFO3" text:continue-numbering="true">
        <text:list-item>
          <text:p text:style-name="P2468">Pareiškėjo paskutinių dvejų metų ir ataskaitinio laikotarpio patvirtintos metinės finansinės atskaitomybės dokumentų (balansas, pelno (nuostolio) ataskaita, paaiškinamasis raštas, metų veiklos ataskaita) kopijos¹.</text:p>
        </text:list-item>
      </text:list>
      <text:list text:style-name="LFO3" text:continue-numbering="true">
        <text:list-item>
          <text:p text:style-name="P2469">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3" text:continue-numbering="true">
        <text:list-item>
          <text:p text:style-name="P2470">Reikalingų leidimų (pvz., statybai ar kt.) kopijos (jei jie gauti) arba Pareiškėjo pasirašytas raštas, kuriame paaiškinama (nurodant teisės aktus), kad tokie leidimai neprivalomi.</text:p>
        </text:list-item>
      </text:list>
      <text:list text:style-name="LFO3" text:continue-numbering="true">
        <text:list-item>
          <text:p text:style-name="P2471">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3" text:continue-numbering="true">
        <text:list-item>
          <text:p text:style-name="P2472">Techninio projekto bendroji dalis ir projektuotojų<text:s/>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3" text:continue-numbering="true">
        <text:list-item>
          <text:p text:style-name="P2473">Atliekų apskaitos ataskaitos (praėjusių metų) kopija arba Pareiškėjo pasirašytas raštas, kuriame paaiškinama (nurodant teisės aktus ir priežastis), kad ši ataskaita neprivaloma.</text:p>
        </text:list-item>
      </text:list>
      <text:list text:style-name="LFO3" text:continue-numbering="true">
        <text:list-item>
          <text:p text:style-name="P2474">Pavojingų atliekų tvarkymo licencijos kopija (jei ši veikla buvo vykdoma iki Paraiškos pateikimo).</text:p>
        </text:list-item>
      </text:list>
      <text:list text:style-name="LFO3" text:continue-numbering="true">
        <text:list-item>
          <text:p text:style-name="P2475">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3" text:continue-numbering="true">
        <text:list-item>
          <text:p text:style-name="P2476">Kiti dokumentai, nurodyti Lietuvos aplinkos apsaugos investicijų fondo kvietime teikti paraiškas pagal Gaminių ar pakuotės atliekų tvarkymo programą.<text:s/></text:p>
        </text:list-item>
      </text:list>
      <text:p text:style-name="P2477">Pastabos:</text:p>
      <text:list text:style-name="LFO4">
        <text:list-item text:start-value="1">
          <text:p text:style-name="P2478">Visi priedai turi būti sunumeruoti ir susegti į segtuvus. Priedai pateikiami su priedų sąrašu. Jei prieduose<text:s/>esantis dokumentas pateiktas užsienio kalba, prie jo pridėtas šio dokumento vertimas į lietuvių kalbą. Jeigu prieduose pateikti ne originalūs dokumentai, o jų kopijos, jos turi būti teikiamos su kopijos tikrumo žyma, t. y. turi atitikti Dokumentų rengimo<text:s/>taisyklių, patvirtintų Lietuvos archyvų departamento prie Lietuvos Respublikos Vyriausybės generalinio direktoriaus 2006 m. gegužės 28 d. įsakymo Nr. V-58 53–55 punktus.</text:p>
        </text:list-item>
      </text:list>
      <text:list text:style-name="LFO4" text:continue-numbering="true">
        <text:list-item>
          <text:p text:style-name="P2479">Leidimus, kurie negali būti pateikti kartu su Paraiška, privaloma pateikti iki subsidijų teikimo sutarties pasirašymo arba kitu sutartyje nurodytu laiku.</text:p>
        </text:list-item>
      </text:list>
      <text:p text:style-name="P2480">Paraišką užpildė:</text:p>
      <text:p text:style-name="P2481"/>
      <text:p text:style-name="P2482">_____________<text:tab/>_____________</text:p>
      <text:p text:style-name="P2483">(vardas, pavardė)<text:s/><text:tab/>(pareigos)</text:p>
      <text:p text:style-name="P2484">_____________<text:tab/>_____________</text:p>
      <text:p text:style-name="P2485">(data)<text:s/><text:tab/>(parašas)</text:p>
      <text:p text:style-name="P2486"/>
      <text:p text:style-name="P2487">Pareiškėjo įmonės vadovas / arba jo įgaliotas asmuo:</text:p>
      <text:p text:style-name="P2488"/>
      <text:p text:style-name="P2489">_____________<text:tab/>_____________</text:p>
      <text:p text:style-name="P2490">(vardas, pavardė)<text:s/><text:tab/>(pareigos)</text:p>
      <text:p text:style-name="P2491">_____________<text:tab/>_____________</text:p>
      <text:p text:style-name="P2492">(data)<text:s/><text:tab/>(parašas)</text:p>
      <text:p text:style-name="P2493"/>
      <text:p text:style-name="P2494">Gaminių ar pakuotės atliekų tvarkymo programos lėšų naudojimo tvarkos aprašo<text:s/></text:p>
      <text:p text:style-name="P2502">5 priedas</text:p>
      <text:p text:style-name="P2503"/>
      <text:p text:style-name="P2504"/>
      <text:p text:style-name="P2505"><text:span text:style-name="T2506"><text:s/></text:span><text:span text:style-name="T2507">Pareiškėjo deklaracija</text:span></text:p>
      <text:p text:style-name="P2508"/>
      <text:p text:style-name="P2509">20…….m. …………d.<text:s/></text:p>
      <text:p text:style-name="P2510"/>
      <text:p text:style-name="P2511">______________________________________</text:p>
      <text:p text:style-name="P2512">(sudarymo vieta)</text:p>
      <text:p text:style-name="P2513"/>
      <text:p text:style-name="P2514"/>
      <text:p text:style-name="P2515"><text:tab/>Aš, _____________________________________________________________________,</text:p>
      <text:p text:style-name="P2516"><text:s/>(pareiškėjo (juridinio asmens) vadovo/atstovo vardas, pavardė)</text:p>
      <text:p text:style-name="P2517">______________________________ atstovaudamas ___________________________________</text:p>
      <text:p text:style-name="P2518">(pareiškėjo asmens kodas) ______________________________________________________________________________,</text:p>
      <text:p text:style-name="P2519"><text:tab/>(pareiškėjo pavadinimas, įmonės kodas)</text:p>
      <text:p text:style-name="P2520"/>
      <text:p text:style-name="P2521">tvirtinu, kad:</text:p>
      <text:p text:style-name="P2522"><text:tab/>1. Projektui___________________________________________________________</text:p>
      <text:p text:style-name="P2523"><text:s/>(projekto pavadinimas) <text:s/></text:p>
      <text:p text:style-name="P2524">(toliau – Projektas) įgyvendinti skirtos nuosavos lėšos bus pakankamos ir užtikrintos viso Projekto įgyvendinimo metu.</text:p>
      <text:p text:style-name="P2525"><text:tab/>2. Paraiškoje ir jos prieduose pateikta informacija ir dokumentai (ir/ar jų kopijos) yra teisingi ir teisėti, t. y. atitinkantys Lietuvos Respublikos įstatymų ir kitų teisės aktų reikalavimus.</text:p>
      <text:p text:style-name="P2526"><text:s text:c="4"/>3. Esu susipažinęs su paramos teikimo sąlygomis, nustatytomis Gaminių ar pakuotės atliekų tvarkymo programos lėšų naudojimo tvarkos apraše (toliau – Tvarkos aprašas), įsipareigoju jų laikytis.</text:p>
      <text:p text:style-name="P2527"><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28"><text:s text:c="4"/>5. ____________________________________________ nėra bankrutavęs (-i),</text:p>
      <text:p text:style-name="P2529"><text:tab/><text:s text:c="17"/>(pareiškėjo (juridinio asmens) pavadinimas)</text:p>
      <text:p text:style-name="P2530">bankrutuojantis (-i) ar likviduojamas (-a).<text:s/></text:p>
      <text:p text:style-name="P2531"/>
      <text:p text:style-name="P2532">Pareiškėjas už deklaracijoje pateiktų duomenų teisingumą atsako įstatymų nustatyta tvarka.</text:p>
      <text:p text:style-name="P2533"/>
      <text:p text:style-name="P2534"/>
      <text:p text:style-name="P2535"/>
      <text:p text:style-name="P2536">___________________________<text:tab/>_______________</text:p>
      <text:p text:style-name="P2537"><text:span text:style-name="T2538">(vardas, pavardė)<text:s/></text:span><text:span text:style-name="T2539"><text:tab/><text:s/>(parašas)</text:span></text:p>
      <text:p text:style-name="P2540"><text:span text:style-name="T2541">2 priedas.</text:span><text:span text:style-name="T2542"><text:s/>Neteko galios nuo 2008-02-10</text:span></text:p>
      <text:p text:style-name="P2543">Priedo naikinimas:</text:p>
      <text:p text:style-name="P2544"><text:span text:style-name="T2545">Nr.<text:s/></text:span><text:a xlink:href="https://www.e-tar.lt/portal/legalAct.html?documentId=TAR.A197ECE2E13F" office:target-frame-name="_top" xlink:show="replace"><text:span text:style-name="T2546">D1-86</text:span></text:a><text:span text:style-name="T2547">, 2008-01-31, Žin. 2008, Nr. 17-610 (2008-02-09), i. k. 108301MISAK000D1-86</text:span></text:p>
      <text:p text:style-name="P2548">Priedo pakeitimai:</text:p>
      <text:p text:style-name="P2549"><text:span text:style-name="T2550">Nr.<text:s/></text:span><text:a xlink:href="https://www.e-tar.lt/portal/legalAct.html?documentId=TAR.49E89FFCAF3F" office:target-frame-name="_top" xlink:show="replace"><text:span text:style-name="T2551">D1-610</text:span></text:a><text:span text:style-name="T2552">, 2005-12-15, Žin., 2006, Nr. 1-6 (2006-01-04), i. k. 105301MISAK00D1-610</text:span></text:p>
      <text:p text:style-name="Normal"/>
      <text:p text:style-name="P2553"/>
      <text:p text:style-name="P2554"/>
      <text:p text:style-name="P2555"><text:span text:style-name="T2556">Pakeitimai:</text:span></text:p>
      <text:p text:style-name="P2557"/>
      <text:p text:style-name="P2558"><text:span text:style-name="T2559">1.</text:span></text:p>
      <text:p text:style-name="P2560"><text:span text:style-name="T2561">Lietuvos Respublikos aplinkos ministerija, Įsakymas</text:span></text:p>
      <text:p text:style-name="P2562"><text:span text:style-name="T2563">Nr.<text:s/></text:span><text:a xlink:href="https://www.e-tar.lt/portal/legalAct.html?documentId=TAR.49E89FFCAF3F" office:target-frame-name="_top" xlink:show="replace"><text:span text:style-name="T2564">D1-610</text:span></text:a><text:span text:style-name="T2565">,</text:span><text:span text:style-name="T2566"><text:s/>2005-12-15, Žin., 2006, Nr. 1-6 (2006-01-04), i. k. 105301MISAK00D1-610</text:span></text:p>
      <text:p text:style-name="P2567"><text:span text:style-name="T2568">Dėl aplinkos ministro 2004 m. kovo 4 d. įsakymo Nr. D1-94 "Dėl Gaminių ar pakuotės atliekų tvarkymo programos lėšų naudojimo tvarkos ir tarybos darbo reglamento bei tarybos sudėties p</text:span><text:span text:style-name="T2569">atvirtinimo" pakeitimo</text:span></text:p>
      <text:p text:style-name="P2570"/>
      <text:p text:style-name="P2571"><text:span text:style-name="T2572">2.</text:span></text:p>
      <text:p text:style-name="P2573"><text:span text:style-name="T2574">Lietuvos Respublikos aplinkos ministerija, Įsakymas</text:span></text:p>
      <text:p text:style-name="P2575"><text:span text:style-name="T2576">Nr.<text:s/></text:span><text:a xlink:href="https://www.e-tar.lt/portal/legalAct.html?documentId=TAR.A197ECE2E13F" office:target-frame-name="_top" xlink:show="replace"><text:span text:style-name="T2577">D1-86</text:span></text:a><text:span text:style-name="T2578">, 2008-01-31, Žin., 2008, Nr. 17-610 (2008-02-09), i. k. 108301MISAK000D1-86</text:span></text:p>
      <text:p text:style-name="P2579"><text:span text:style-name="T2580">Dėl<text:s/></text:span><text:span text:style-name="T2581">aplinkos ministro 2004 m. kovo 4 d. įsakymo Nr. D1-94 "Dėl Gaminių ar pakuotės atliekų tvarkymo programos lėšų naudojimo tvarkos ir tarybos darbo reglamento bei tarybos sudėties patvirtinimo" pakeitimo</text:span></text:p>
      <text:p text:style-name="P2582"/>
      <text:p text:style-name="P2583"><text:span text:style-name="T2584">3.</text:span></text:p>
      <text:p text:style-name="P2585"><text:span text:style-name="T2586">Lietuvos Respublikos aplinkos ministerija, Įsakyma</text:span><text:span text:style-name="T2587">s</text:span></text:p>
      <text:p text:style-name="P2588"><text:span text:style-name="T2589">Nr.<text:s/></text:span><text:a xlink:href="https://www.e-tar.lt/portal/legalAct.html?documentId=TAR.9331468E1A3B" office:target-frame-name="_top" xlink:show="replace"><text:span text:style-name="T2590">D1-448</text:span></text:a><text:span text:style-name="T2591">, 2010-05-27, Žin., 2010, Nr. 65-3260 (2010-06-05), i. k. 110301MISAK00D1-448</text:span></text:p>
      <text:p text:style-name="P2592"><text:span text:style-name="T2593">Dėl Lietuvos Respublikos aplinkos ministro 2004 m. kovo 4 d. įsakymo Nr. D1-94 "Dėl<text:s/></text:span><text:span text:style-name="T2594">Gaminių ar pakuotės atliekų tvarkymo programos lėšų naudojimo tvarkos ir tarybos darbo reglamento bei tarybos sudėties patvirtinimo" pakeitimo</text:span></text:p>
      <text:p text:style-name="P2595"/>
      <text:p text:style-name="P2596"><text:span text:style-name="T2597">4.</text:span></text:p>
      <text:p text:style-name="P2598"><text:span text:style-name="T2599">Lietuvos Respublikos aplinkos ministerija, Įsakymas</text:span></text:p>
      <text:p text:style-name="P2600"><text:span text:style-name="T2601">Nr.<text:s/></text:span><text:a xlink:href="https://www.e-tar.lt/portal/legalAct.html?documentId=TAR.E94047CED727" office:target-frame-name="_top" xlink:show="replace"><text:span text:style-name="T2602">D1-866</text:span></text:a><text:span text:style-name="T2603">, 2010-10-19, Žin., 2010, Nr. 125-6446 (2010-10-23), i. k. 110301MISAK00D1-866</text:span></text:p>
      <text:p text:style-name="P2604"><text:span text:style-name="T2605">Dėl Lietuvos Respublikos aplinkos ministro 2004 m. kovo 4 d. įsakymo Nr. D1-94 "Dėl Gaminių ar pakuotės atliekų tvarkymo programos lėšų naudoj</text:span><text:span text:style-name="T2606">imo tvarkos ir tarybos darbo reglamento bei tarybos sudėties patvirtinimo" pakeitimo</text:span></text:p>
      <text:p text:style-name="P2607"/>
      <text:p text:style-name="P2608"><text:span text:style-name="T2609">5.</text:span></text:p>
      <text:p text:style-name="P2610"><text:span text:style-name="T2611">Lietuvos Respublikos aplinkos ministerija, Įsakymas</text:span></text:p>
      <text:p text:style-name="P2612"><text:span text:style-name="T2613">Nr.<text:s/></text:span><text:a xlink:href="https://www.e-tar.lt/portal/legalAct.html?documentId=TAR.34BB8A5DC11E" office:target-frame-name="_top" xlink:show="replace"><text:span text:style-name="T2614">D1-22</text:span></text:a><text:span text:style-name="T2615">, 2011-01-05, Žin., 2011</text:span><text:span text:style-name="T2616">, Nr. 5-176 (2011-01-13), i. k. 111301MISAK000D1-22</text:span></text:p>
      <text:p text:style-name="P2617"><text:span text:style-name="T2618">Dėl Lietuvos Respublikos aplinkos ministro 2004 m. kovo 4 d. įsakymo Nr. D1-94 "Dėl Gaminių ar pakuotės atliekų tvarkymo programos lėšų naudojimo tvarkos ir tarybos darbo reglamento bei tarybos sudėties p</text:span><text:span text:style-name="T2619">atvirtinimo" pakeitimo</text:span></text:p>
      <text:p text:style-name="P2620"/>
      <text:p text:style-name="P2621"><text:span text:style-name="T2622">6.</text:span></text:p>
      <text:p text:style-name="P2623"><text:span text:style-name="T2624">Lietuvos Respublikos aplinkos ministerija, Įsakymas</text:span></text:p>
      <text:p text:style-name="P2625"><text:span text:style-name="T2626">Nr.<text:s/></text:span><text:a xlink:href="https://www.e-tar.lt/portal/legalAct.html?documentId=TAR.F9DD48CAEB28" office:target-frame-name="_top" xlink:show="replace"><text:span text:style-name="T2627">D1-84</text:span></text:a><text:span text:style-name="T2628">, 2011-01-27, Žin., 2011, Nr. 16-753 (2011-02-08), i. k. 111301MISAK000D1-84</text:span></text:p>
      <text:p text:style-name="P2629"><text:span text:style-name="T2630">Dėl<text:s/></text:span><text:span text:style-name="T2631">Lietuvos Respublikos aplinkos ministro 2004 m. kovo 4 d. įsakymo Nr. D1-94 "Dėl Gaminių ar pakuotės atliekų tvarkymo programos lėšų naudojimo tvarkos ir tarybos darbo reglamento bei tarybos sudėties patvirtinimo" pakeitimo</text:span></text:p>
      <text:p text:style-name="P2632"/>
      <text:p text:style-name="P2633"><text:span text:style-name="T2634">7.</text:span></text:p>
      <text:p text:style-name="P2635"><text:span text:style-name="T2636">Lietuvos Respublikos aplinkos</text:span><text:span text:style-name="T2637"><text:s/>ministerija, Įsakymas</text:span></text:p>
      <text:p text:style-name="P2638"><text:span text:style-name="T2639">Nr.<text:s/></text:span><text:a xlink:href="https://www.e-tar.lt/portal/legalAct.html?documentId=TAR.AA5623150A9E" office:target-frame-name="_top" xlink:show="replace"><text:span text:style-name="T2640">D1-845</text:span></text:a><text:span text:style-name="T2641">, 2011-11-04, Žin., 2011, Nr. 133-6334 (2011-11-08), i. k. 111301MISAK00D1-845</text:span></text:p>
      <text:p text:style-name="P2642"><text:span text:style-name="T2643">Dėl Lietuvos Respublikos aplinkos ministro 2004 m. kovo 4 d. į</text:span><text:span text:style-name="T2644">sakymo Nr. D1-94 "Dėl Gaminių ar pakuotės atliekų tvarkymo programos lėšų naudojimo tvarkos ir tarybos darbo reglamento bei tarybos sudėties patvirtinimo" pakeitimo</text:span></text:p>
      <text:p text:style-name="P2645"/>
      <text:p text:style-name="P2646"><text:span text:style-name="T2647">8.</text:span></text:p>
      <text:p text:style-name="P2648"><text:span text:style-name="T2649">Lietuvos Respublikos aplinkos ministerija, Įsakymas</text:span></text:p>
      <text:p text:style-name="P2650"><text:span text:style-name="T2651">Nr.<text:s/></text:span><text:a xlink:href="https://www.e-tar.lt/portal/legalAct.html?documentId=TAR.C7206E0A70D9" office:target-frame-name="_top" xlink:show="replace"><text:span text:style-name="T2652">D1-1063</text:span></text:a><text:span text:style-name="T2653">, 2011-12-30, Žin., 2012, Nr. 8-291 (2012-01-14), i. k. 111301MISAK0D1-1063</text:span></text:p>
      <text:p text:style-name="P2654"><text:span text:style-name="T2655">Dėl Lietuvos Respublikos aplinkos ministro 2004 m. kovo 4 d. įsakymo Nr. D1-94 "Dėl Gaminių a</text:span><text:span text:style-name="T2656">r pakuotės atliekų tvarkymo programos lėšų naudojimo tvarkos ir tarybos darbo reglamento bei tarybos sudėties patvirtinimo" pakeitimo</text:span></text:p>
      <text:p text:style-name="P2657"/>
      <text:p text:style-name="P2658"><text:span text:style-name="T2659">9.</text:span></text:p>
      <text:p text:style-name="P2660"><text:span text:style-name="T2661">Lietuvos Respublikos aplinkos ministerija, Įsakymas</text:span></text:p>
      <text:p text:style-name="P2662"><text:span text:style-name="T2663">Nr.<text:s/></text:span><text:a xlink:href="https://www.e-tar.lt/portal/legalAct.html?documentId=TAR.476B54EA859B" office:target-frame-name="_top" xlink:show="replace"><text:span text:style-name="T2664">D1-198</text:span></text:a><text:span text:style-name="T2665">, 2013-03-14, Žin., 2013, Nr. 29-1410 (2013-03-20), i. k. 113301MISAK00D1-198</text:span></text:p>
      <text:p text:style-name="P2666"><text:span text:style-name="T2667">Dėl Lietuvos Respublikos aplinkos ministro 2004 m. kovo 4 d. įsakymo Nr. D1-94 "Dėl Gaminių ar pakuotės atliekų tvarkymo programos lėšų naudojimo tvarko</text:span><text:span text:style-name="T2668">s aprašo ir tarybos darbo reglamento patvirtinimo" pakeitimo</text:span></text:p>
      <text:p text:style-name="P2669"/>
      <text:p text:style-name="P2670"><text:span text:style-name="T2671">10.</text:span></text:p>
      <text:p text:style-name="P2672"><text:span text:style-name="T2673">Lietuvos Respublikos aplinkos ministerija, Įsakymas</text:span></text:p>
      <text:p text:style-name="P2674"><text:span text:style-name="T2675">Nr.<text:s/></text:span><text:a xlink:href="https://www.e-tar.lt/portal/legalAct.html?documentId=TAR.2F4B6A279FD2" office:target-frame-name="_top" xlink:show="replace"><text:span text:style-name="T2676">D1-282</text:span></text:a><text:span text:style-name="T2677">, 2013-04-24, Žin., 2013, Nr. 50-2508 (2013-05</text:span><text:span text:style-name="T2678">-15), i. k. 113301MISAK00D1-282</text:span></text:p>
      <text:p text:style-name="P2679"><text:span text:style-name="T2680">Dėl Lietuvos Respublikos aplinkos ministro 2004 m. kovo 4 d. įsakymo Nr. D1-94 "Dėl Gaminių ar pakuotės atliekų tvarkymo programos lėšų naudojimo tvarkos aprašo ir tarybos darbo reglamento patvirtinimo" pakeitimo</text:span></text:p>
      <text:p text:style-name="P2681"/>
      <text:p text:style-name="P2682"><text:span text:style-name="T2683">11.</text:span></text:p>
      <text:p text:style-name="P2684"><text:span text:style-name="T2685">Lietuv</text:span><text:span text:style-name="T2686">os Respublikos aplinkos ministerija, Įsakymas</text:span></text:p>
      <text:p text:style-name="P2687"><text:span text:style-name="T2688">Nr.<text:s/></text:span><text:a xlink:href="https://www.e-tar.lt/portal/legalAct.html?documentId=9c2f0d307f7411e3a90ee23119f406df" office:target-frame-name="_top" xlink:show="replace"><text:span text:style-name="T2689">D1-38</text:span></text:a><text:span text:style-name="T2690">, 2014-01-16, paskelbta TAR 2014-01-17, i. k. 2014-00269</text:span></text:p>
      <text:p text:style-name="P2691"><text:span text:style-name="T2692">Dėl Lietuvos Respublikos aplinkos ministro 200</text:span><text:span text:style-name="T2693">4 m. kovo 4 d. įsakymo Nr. D1-94 „Dėl Gaminių ar pakuotės atliekų tvarkymo programos lėšų naudojimo tvarkos aprašo ir tarybos darbo reglamento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8" style:parent-style-name="DefaultParagraphFont" style:family="text">
      <style:text-properties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107"/>
      </style:footer>
    </style:master-page>
    <style:master-page style:name="MP2" style:page-layout-name="PL2">
      <style:footer>
        <text:p text:style-name="P1373"/>
      </style:footer>
    </style:master-page>
    <style:master-page style:name="MP3" style:page-layout-name="PL3">
      <style:footer>
        <text:p text:style-name="P2243"/>
      </style:footer>
    </style:master-page>
    <style:master-page style:name="MP4" style:page-layout-name="PL4">
      <style:footer>
        <text:p text:style-name="P2404"/>
      </style:footer>
    </style:master-page>
    <style:master-page style:name="MP5" style:page-layout-name="PL5">
      <style:header>
        <text:p text:style-name="P2496"><draw:frame draw:style-name="F2497" text:anchor-type="paragraph" svg:y="0.0006in" draw:z-index="0"><draw:text-box fo:min-height="0in" fo:min-width="0in"><text:p text:style-name="P2495"><text:span text:style-name="T2498"><text:page-number text:fixed="false">64</text:page-number></text:span></text:p></draw:text-box></draw:frame></text:p>
      </style:header>
      <style:footer>
        <text:p text:style-name="P2499"/>
      </style:footer>
    </style:master-page>
    <style:master-page style:next-style-name="MP5" style:name="MPF5" style:page-layout-name="PL5">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8" meta:paragraph-count="1047" meta:word-count="10237" meta:character-count="83824" meta:row-count="3244" meta:non-whitespace-character-count="74634"/>
  </office:meta>
</office:document-meta>
</file>