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widows="0" fo:orphans="0"/>
      <style:text-properties fo:hyphenate="false"/>
    </style:style>
    <style:style style:name="P80" style:parent-style-name="Normal" style:family="paragraph">
      <style:paragraph-properties fo:widows="0" fo:orphans="0"/>
      <style:text-properties fo:text-transform="uppercase" fo:color="#000000" fo:hyphenate="false"/>
    </style:style>
    <style:style style:name="P81" style:parent-style-name="Normal" style:family="paragraph">
      <style:paragraph-properties fo:widows="0" fo:orphans="0"/>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break-before="page"/>
      <style:text-properties fo:text-transform="uppercase"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fo:margin-left="3.5in" fo:text-indent="0.04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color="#000000"/>
    </style:style>
    <style:style style:name="P271" style:parent-style-name="Normal" style:family="paragraph">
      <style:paragraph-properties fo:break-before="page"/>
      <style:text-properties fo:color="#000000"/>
    </style:style>
    <style:style style:name="P272" style:parent-style-name="Normal" style:family="paragraph">
      <style:paragraph-properties fo:widows="0" fo:orphans="0" fo:text-align="center"/>
      <style:text-properties fo:hyphenate="false"/>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text-properties style:font-weight-complex="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letter-spacing="0.0416in"/>
    </style:style>
    <style:style style:name="P285" style:parent-style-name="Normal" style:family="paragraph">
      <style:paragraph-properties fo:text-align="center"/>
      <style:text-properties fo:font-weight="bold" style:font-weight-asian="bold" style:font-weight-complex="bold"/>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justify" fo:text-indent="0.3937in"/>
    </style:style>
    <style:style style:name="P289" style:parent-style-name="Normal" style:family="paragraph">
      <style:paragraph-properties fo:text-align="justify"/>
    </style:style>
    <style:style style:name="T290" style:parent-style-name="DefaultParagraphFont" style:family="text">
      <style:text-properties fo:color="#333333"/>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text-properties style:font-weight-complex="bold"/>
    </style:style>
    <style:style style:name="P2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style:tab-stops>
          <style:tab-stop style:type="right" style:leader-style="solid" style:leader-text="_" style:position="6.2993in"/>
        </style:tab-stops>
      </style:paragraph-properties>
    </style:style>
    <style:style style:name="P2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99" style:parent-style-name="DefaultParagraphFont" style:family="text">
      <style:text-properties style:letter-kerning="true"/>
    </style:style>
    <style:style style:name="T300" style:parent-style-name="DefaultParagraphFont" style:family="text">
      <style:text-properties style:letter-kerning="true"/>
    </style:style>
    <style:style style:name="P3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weight="bold" style:font-weight-asian="bold" style:font-weight-complex="bold"/>
    </style:style>
    <style:style style:name="P3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08" style:parent-style-name="DefaultParagraphFont" style:family="text">
      <style:text-properties style:text-underline-type="single" style:text-underline-style="solid" style:text-underline-width="auto" style:text-underline-mode="continuous"/>
    </style:style>
    <style:style style:name="T309" style:parent-style-name="DefaultParagraphFont" style:family="text">
      <style:text-properties style:text-underline-type="single" style:text-underline-style="solid" style:text-underline-width="auto" style:text-underline-mode="continuous"/>
    </style:style>
    <style:style style:name="P310" style:parent-style-name="Normal" style:family="paragraph">
      <style:paragraph-properties fo:text-align="justify">
        <style:tab-stops>
          <style:tab-stop style:type="right" style:leader-style="solid" style:leader-text="_" style:position="6.2993in"/>
        </style:tab-stops>
      </style:paragraph-properties>
    </style:style>
    <style:style style:name="P311" style:parent-style-name="Normal" style:family="paragraph">
      <style:paragraph-properties fo:margin-left="2.2645in">
        <style:tab-stops>
          <style:tab-stop style:type="right" style:leader-style="solid" style:leader-text="_" style:position="4.0347in"/>
        </style:tab-stops>
      </style:paragraph-properties>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4" style:parent-style-name="Normal" style:family="paragraph">
      <style:paragraph-properties fo:text-align="justify">
        <style:tab-stops>
          <style:tab-stop style:type="right" style:leader-style="solid" style:leader-text="_" style:position="6.2993in"/>
        </style:tab-stops>
      </style:paragraph-properties>
    </style:style>
    <style:style style:name="P315" style:parent-style-name="Normal" style:family="paragraph">
      <style:paragraph-properties fo:margin-left="2.2645in">
        <style:tab-stops>
          <style:tab-stop style:type="right" style:leader-style="solid" style:leader-text="_" style:position="4.0347in"/>
        </style:tab-stops>
      </style:paragraph-properties>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text-properties fo:font-weight="bold" style:font-weight-asian="bold" style:font-weight-complex="bold"/>
    </style:style>
    <style:style style:name="P336" style:parent-style-name="Normal" style:family="paragraph">
      <style:paragraph-properties fo:keep-with-next="always" fo:widows="0" fo:orphans="0"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tab-stops>
          <style:tab-stop style:type="left" style:position="0.5in"/>
        </style:tab-stops>
      </style:paragraph-properties>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TableColumn357" style:family="table-column">
      <style:table-column-properties style:column-width="3.2243in"/>
    </style:style>
    <style:style style:name="TableColumn358" style:family="table-column">
      <style:table-column-properties style:column-width="3.225in"/>
    </style:style>
    <style:style style:name="Table356" style:family="table">
      <style:table-properties style:width="6.4493in" fo:margin-left="0in" table:align="lef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P411" style:parent-style-name="Normal" style:family="paragraph">
      <style:paragraph-properties fo:break-before="page"/>
    </style:style>
    <style:style style:name="P412" style:parent-style-name="Normal" style:family="paragraph">
      <style:paragraph-properties fo:text-align="center"/>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center"/>
    </style:style>
    <style:style style:name="P421" style:parent-style-name="Normal" style:family="paragraph">
      <style:paragraph-properties fo:text-align="center"/>
      <style:text-properties fo:font-style="italic" style:font-style-asian="italic" fo:font-size="11pt" style:font-size-asian="11pt"/>
    </style:style>
    <style:style style:name="P422" style:parent-style-name="Normal" style:family="paragraph">
      <style:paragraph-properties fo:text-align="center"/>
    </style:style>
    <style:style style:name="P423" style:parent-style-name="Normal" style:family="paragraph">
      <style:paragraph-properties fo:text-align="center"/>
      <style:text-properties fo:font-style="italic" style:font-style-asian="italic" fo:font-size="11pt" style:font-size-asian="11pt"/>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center"/>
    </style:style>
    <style:style style:name="P427" style:parent-style-name="Normal" style:family="paragraph">
      <style:paragraph-properties fo:text-align="justify" fo:margin-left="2.7562in">
        <style:tab-stops/>
      </style:paragraph-properties>
      <style:text-properties fo:font-style="italic" style:font-style-asian="italic" fo:font-size="11pt" style:font-size-asian="11pt"/>
    </style:style>
    <style:style style:name="P428" style:parent-style-name="Normal" style:family="paragraph">
      <style:paragraph-properties fo:margin-left="0.8333in">
        <style:tab-stops/>
      </style:paragraph-properties>
      <style:text-properties fo:font-style="italic" style:font-style-asian="italic" fo:font-size="11pt" style:font-size-asian="11pt"/>
    </style:style>
    <style:style style:name="P429" style:parent-style-name="Normal" style:family="paragraph">
      <style:paragraph-properties fo:keep-with-next="always">
        <style:tab-stops>
          <style:tab-stop style:type="right" style:leader-style="solid" style:leader-text="_" style:position="6.2993in"/>
        </style:tab-stops>
      </style:paragraph-properties>
    </style:style>
    <style:style style:name="P430" style:parent-style-name="Normal" style:family="paragraph">
      <style:paragraph-properties fo:keep-with-next="always" fo:margin-left="1.1666in">
        <style:tab-stops>
          <style:tab-stop style:type="right" style:leader-style="solid" style:leader-text="_" style:position="5.1326in"/>
        </style:tab-stops>
      </style:paragraph-properties>
      <style:text-properties fo:font-style="italic" style:font-style-asian="italic" fo:font-size="11pt" style:font-size-asian="11pt"/>
    </style:style>
    <style:style style:name="P431" style:parent-style-name="Normal" style:family="paragraph">
      <style:paragraph-properties fo:text-align="justify">
        <style:tab-stops>
          <style:tab-stop style:type="right" style:leader-style="solid" style:leader-text="_" style:position="6.2993in"/>
        </style:tab-stops>
      </style:paragraph-properties>
    </style:style>
    <style:style style:name="P432" style:parent-style-name="Normal" style:family="paragraph">
      <style:paragraph-properties fo:text-align="justify" fo:margin-left="1.4166in">
        <style:tab-stops/>
      </style:paragraph-properties>
    </style:style>
    <style:style style:name="T433" style:parent-style-name="DefaultParagraphFont" style:family="text">
      <style:text-properties fo:font-style="italic" style:font-style-asian="italic" fo:font-size="11pt" style:font-size-asian="11pt"/>
    </style:style>
    <style:style style:name="P434" style:parent-style-name="Normal" style:family="paragraph">
      <style:paragraph-properties fo:text-align="justify"/>
    </style:style>
    <style:style style:name="P435" style:parent-style-name="Normal" style:family="paragraph">
      <style:text-properties fo:font-weight="bold" style:font-weight-asian="bold"/>
    </style:style>
    <style:style style:name="TableColumn437" style:family="table-column">
      <style:table-column-properties style:column-width="0.4916in" style:use-optimal-column-width="false"/>
    </style:style>
    <style:style style:name="TableColumn438" style:family="table-column">
      <style:table-column-properties style:column-width="3.0833in" style:use-optimal-column-width="false"/>
    </style:style>
    <style:style style:name="TableColumn439" style:family="table-column">
      <style:table-column-properties style:column-width="1.4166in" style:use-optimal-column-width="false"/>
    </style:style>
    <style:style style:name="TableColumn440" style:family="table-column">
      <style:table-column-properties style:column-width="1.4166in" style:use-optimal-column-width="false"/>
    </style:style>
    <style:style style:name="Table436" style:family="table">
      <style:table-properties style:width="6.4083in" fo:margin-left="0in" table:align="left"/>
    </style:style>
    <style:style style:name="TableRow441" style:family="table-row">
      <style:table-row-properties style:min-row-height="0.0138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Row450" style:family="table-row">
      <style:table-row-properties style:min-row-height="0.0138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fo:font-style="italic" style:font-style-asian="italic" fo:font-size="11pt" style:font-size-asian="11pt"/>
    </style:style>
    <style:style style:name="TableRow469" style:family="table-row">
      <style:table-row-properties style:min-row-height="0.0138in" style:use-optimal-row-height="false" fo:keep-together="always"/>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Row477" style:family="table-row">
      <style:table-row-properties style:min-row-height="0.0138in" style:use-optimal-row-height="false" fo:keep-together="always"/>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Row485" style:family="table-row">
      <style:table-row-properties style:min-row-height="0.0138in" style:use-optimal-row-height="false" fo:keep-together="always"/>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Row493" style:family="table-row">
      <style:table-row-properties style:min-row-height="0.0138in" style:use-optimal-row-height="false" fo:keep-together="always"/>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Row501" style:family="table-row">
      <style:table-row-properties style:min-row-height="0.0138in" style:use-optimal-row-height="false" fo:keep-together="always"/>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TableRow509" style:family="table-row">
      <style:table-row-properties style:min-row-height="0.0138in" style:use-optimal-row-height="false" fo:keep-together="always"/>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Row517" style:family="table-row">
      <style:table-row-properties style:min-row-height="0.0138in" style:use-optimal-row-height="false" fo:keep-together="always"/>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Row525" style:family="table-row">
      <style:table-row-properties style:min-row-height="0.0138in" style:use-optimal-row-height="false" fo:keep-together="always"/>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Row533" style:family="table-row">
      <style:table-row-properties style:min-row-height="0.0138in" style:use-optimal-row-height="false" fo:keep-together="always"/>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font-style="italic" style:font-style-asian="italic" fo:font-size="11pt" style:font-size-asian="11pt"/>
    </style:style>
    <style:style style:name="TableRow546" style:family="table-row">
      <style:table-row-properties style:min-row-height="0.0138in" style:use-optimal-row-height="false" fo:keep-together="always"/>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Row554" style:family="table-row">
      <style:table-row-properties style:min-row-height="0.0138in" style:use-optimal-row-height="false" fo:keep-together="always"/>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Row562" style:family="table-row">
      <style:table-row-properties style:min-row-height="0.0138in" style:use-optimal-row-height="false" fo:keep-together="always"/>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Row570" style:family="table-row">
      <style:table-row-properties style:min-row-height="0.0138in" style:use-optimal-row-height="false" fo:keep-together="always"/>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Row578" style:family="table-row">
      <style:table-row-properties style:min-row-height="0.0138in" style:use-optimal-row-height="false" fo:keep-together="always"/>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Row586" style:family="table-row">
      <style:table-row-properties style:min-row-height="0.0138in" style:use-optimal-row-height="false" fo:keep-together="always"/>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fo:font-style="italic" style:font-style-asian="italic" fo:font-size="11pt" style:font-size-asian="11pt"/>
    </style:style>
    <style:style style:name="TableRow599" style:family="table-row">
      <style:table-row-properties style:min-row-height="0.0138in" style:use-optimal-row-height="false" fo:keep-together="always"/>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Row607" style:family="table-row">
      <style:table-row-properties style:min-row-height="0.0138in" style:use-optimal-row-height="false" fo:keep-together="always"/>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tyle="italic" style:font-style-asian="italic" fo:font-size="11pt" style:font-size-asian="11pt"/>
    </style:style>
    <style:style style:name="TableRow620" style:family="table-row">
      <style:table-row-properties style:min-row-height="0.0138in" style:use-optimal-row-height="false" fo:keep-together="always"/>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style>
    <style:style style:name="TableRow628" style:family="table-row">
      <style:table-row-properties style:min-row-height="0.0138in" style:use-optimal-row-height="false" fo:keep-together="always"/>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Row636" style:family="table-row">
      <style:table-row-properties style:min-row-height="0.0138in" style:use-optimal-row-height="false" fo:keep-together="always"/>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tyle="italic" style:font-style-asian="italic"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Row662" style:family="table-row">
      <style:table-row-properties style:min-row-height="0.0138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fo:font-style="italic" style:font-style-asian="italic"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weight="bold" style:font-weight-asian="bold" fo:font-style="italic" style:font-style-asian="italic" fo:font-size="11pt" style:font-size-asian="11pt"/>
    </style:style>
    <style:style style:name="T676" style:parent-style-name="DefaultParagraphFont" style:family="text">
      <style:text-properties fo:font-style="italic" style:font-style-asian="italic" fo:font-size="11pt" style:font-size-asian="11pt"/>
    </style:style>
    <style:style style:name="T677" style:parent-style-name="DefaultParagraphFont" style:family="text">
      <style:text-properties fo:font-weight="bold" style:font-weight-asian="bold" fo:font-style="italic" style:font-style-asian="italic"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P680" style:parent-style-name="Normal" style:family="paragraph">
      <style:paragraph-properties fo:text-align="justify">
        <style:tab-stops>
          <style:tab-stop style:type="right" style:leader-style="solid" style:leader-text="_" style:position="6.2993in"/>
        </style:tab-stops>
      </style:paragraph-properties>
    </style:style>
    <style:style style:name="P681" style:parent-style-name="Normal" style:family="paragraph">
      <style:paragraph-properties fo:text-align="justify" fo:margin-left="2.0673in">
        <style:tab-stops>
          <style:tab-stop style:type="right" style:leader-style="solid" style:leader-text="_" style:position="4.2319in"/>
        </style:tab-stops>
      </style:paragraph-properties>
      <style:text-properties fo:font-style="italic" style:font-style-asian="italic" fo:font-size="11pt" style:font-size-asian="11pt"/>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TableColumn685" style:family="table-column">
      <style:table-column-properties style:column-width="1.75in"/>
    </style:style>
    <style:style style:name="TableColumn686" style:family="table-column">
      <style:table-column-properties style:column-width="1.7784in"/>
    </style:style>
    <style:style style:name="TableColumn687" style:family="table-column">
      <style:table-column-properties style:column-width="1.6569in"/>
    </style:style>
    <style:style style:name="TableColumn688" style:family="table-column">
      <style:table-column-properties style:column-width="1.6583in"/>
    </style:style>
    <style:style style:name="Table684" style:family="table">
      <style:table-properties style:width="6.8437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font-size="11pt" style:font-size-asian="11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1pt" style:font-size-asian="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1pt" style:font-size-asian="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1pt" style:font-size-asian="11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1pt" style:font-size-asian="11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11pt" style:font-size-asian="11pt"/>
    </style:style>
    <style:style style:name="P743" style:parent-style-name="Normal" style:family="paragraph">
      <style:paragraph-properties fo:text-align="justify"/>
    </style:style>
    <style:style style:name="P744" style:parent-style-name="Normal" style:family="paragraph">
      <style:paragraph-properties fo:text-align="justify">
        <style:tab-stops>
          <style:tab-stop style:type="right" style:leader-style="solid" style:leader-text="_" style:position="6.2993in"/>
        </style:tab-stops>
      </style:paragraph-properties>
    </style:style>
    <style:style style:name="P745" style:parent-style-name="Normal" style:family="paragraph">
      <style:paragraph-properties fo:margin-left="3.15in">
        <style:tab-stops>
          <style:tab-stop style:type="right" style:leader-style="solid" style:leader-text="_" style:position="3.1493in"/>
        </style:tab-stops>
      </style:paragraph-properties>
    </style:style>
    <style:style style:name="T746" style:parent-style-name="DefaultParagraphFont" style:family="text">
      <style:text-properties fo:font-style="italic" style:font-style-asian="italic" fo:font-size="11pt" style:font-size-asian="11pt"/>
    </style:style>
    <style:style style:name="P747" style:parent-style-name="Normal" style:family="paragraph">
      <style:paragraph-properties fo:text-align="justify">
        <style:tab-stops>
          <style:tab-stop style:type="right" style:leader-style="solid" style:leader-text="_" style:position="6.2993in"/>
        </style:tab-stops>
      </style:paragraph-properties>
    </style:style>
    <style:style style:name="P748" style:parent-style-name="Normal" style:family="paragraph">
      <style:paragraph-properties fo:margin-left="3.7409in">
        <style:tab-stops>
          <style:tab-stop style:type="right" style:leader-style="solid" style:leader-text="_" style:position="2.5583in"/>
        </style:tab-stops>
      </style:paragraph-properties>
      <style:text-properties fo:font-style="italic" style:font-style-asian="italic" fo:font-size="11pt" style:font-size-asian="11pt"/>
    </style:style>
    <style:style style:name="P749" style:parent-style-name="Normal" style:family="paragraph">
      <style:paragraph-properties fo:text-align="justify">
        <style:tab-stops>
          <style:tab-stop style:type="right" style:leader-style="solid" style:leader-text="_" style:position="6.2993in"/>
        </style:tab-stops>
      </style:paragraph-properties>
    </style:style>
    <style:style style:name="P750" style:parent-style-name="Normal" style:family="paragraph">
      <style:paragraph-properties fo:text-align="justify">
        <style:tab-stops>
          <style:tab-stop style:type="right" style:leader-style="solid" style:leader-text="_" style:position="6.2993in"/>
        </style:tab-stops>
      </style:paragraph-properties>
    </style:style>
    <style:style style:name="P751" style:parent-style-name="Normal" style:family="paragraph">
      <style:paragraph-properties fo:text-align="justify">
        <style:tab-stops>
          <style:tab-stop style:type="right" style:leader-style="solid" style:leader-text="_" style:position="6.2993in"/>
        </style:tab-stops>
      </style:paragraph-properties>
    </style:style>
    <style:style style:name="P752" style:parent-style-name="Normal" style:family="paragraph">
      <style:paragraph-properties fo:text-align="justify" fo:margin-left="2.1666in">
        <style:tab-stops>
          <style:tab-stop style:type="center" style:position="2.5833in"/>
        </style:tab-stops>
      </style:paragraph-properties>
      <style:text-properties fo:font-style="italic" style:font-style-asian="italic" fo:font-size="11pt" style:font-size-asian="11pt"/>
    </style:style>
    <style:style style:name="P753" style:parent-style-name="Normal" style:family="paragraph">
      <style:paragraph-properties fo:text-align="justify">
        <style:tab-stops>
          <style:tab-stop style:type="right" style:leader-style="solid" style:leader-text="_" style:position="6.2993in"/>
        </style:tab-stops>
      </style:paragraph-properties>
    </style:style>
    <style:style style:name="P754" style:parent-style-name="Normal" style:family="paragraph">
      <style:paragraph-properties fo:text-align="justify">
        <style:tab-stops>
          <style:tab-stop style:type="right" style:leader-style="solid" style:leader-text="_" style:position="6.2993in"/>
        </style:tab-stops>
      </style:paragraph-properties>
    </style:style>
    <style:style style:name="P755" style:parent-style-name="Normal" style:family="paragraph">
      <style:paragraph-properties fo:text-align="justify">
        <style:tab-stops>
          <style:tab-stop style:type="right" style:leader-style="solid" style:leader-text="_" style:position="6.2993in"/>
        </style:tab-stops>
      </style:paragraph-properties>
    </style:style>
    <style:style style:name="P756" style:parent-style-name="Normal" style:family="paragraph">
      <style:paragraph-properties fo:text-align="justify" fo:margin-left="1.1666in">
        <style:tab-stops>
          <style:tab-stop style:type="center" style:position="3in"/>
        </style:tab-stops>
      </style:paragraph-properties>
      <style:text-properties fo:font-style="italic" style:font-style-asian="italic" fo:font-size="11pt" style:font-size-asian="11pt"/>
    </style:style>
    <style:style style:name="P757" style:parent-style-name="Normal" style:family="paragraph">
      <style:paragraph-properties fo:text-align="justify">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758" style:parent-style-name="Normal" style:family="paragraph">
      <style:paragraph-properties fo:text-align="justify">
        <style:tab-stops>
          <style:tab-stop style:type="right" style:leader-style="solid" style:leader-text="_" style:position="6.2993in"/>
        </style:tab-stops>
      </style:paragraph-properties>
    </style:style>
    <style:style style:name="T759" style:parent-style-name="DefaultParagraphFont" style:family="text">
      <style:text-properties style:text-underline-type="single" style:text-underline-style="solid" style:text-underline-width="auto" style:text-underline-mode="continuous"/>
    </style:style>
    <style:style style:name="P760" style:parent-style-name="Normal" style:family="paragraph">
      <style:paragraph-properties fo:margin-left="2.2645in">
        <style:tab-stops>
          <style:tab-stop style:type="right" style:leader-style="solid" style:leader-text="_" style:position="4.0347in"/>
        </style:tab-stops>
      </style:paragraph-properties>
      <style:text-properties fo:font-style="italic" style:font-style-asian="italic" fo:font-size="11pt" style:font-size-asian="11pt"/>
    </style:style>
    <style:style style:name="P761" style:parent-style-name="Normal" style:family="paragraph">
      <style:paragraph-properties fo:text-align="justify">
        <style:tab-stops>
          <style:tab-stop style:type="right" style:leader-style="solid" style:leader-text="_" style:position="6.2993in"/>
        </style:tab-stops>
      </style:paragraph-properties>
    </style:style>
    <style:style style:name="P762" style:parent-style-name="Normal" style:family="paragraph">
      <style:paragraph-properties fo:text-align="justify">
        <style:tab-stops>
          <style:tab-stop style:type="right" style:leader-style="solid" style:leader-text="_" style:position="6.2993in"/>
        </style:tab-stops>
      </style:paragraph-properties>
    </style:style>
    <style:style style:name="P763" style:parent-style-name="Normal" style:family="paragraph">
      <style:paragraph-properties fo:text-align="justify">
        <style:tab-stops>
          <style:tab-stop style:type="right" style:leader-style="solid" style:leader-text="_" style:position="6.2993in"/>
        </style:tab-stops>
      </style:paragraph-properties>
    </style:style>
    <style:style style:name="P764"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765" style:parent-style-name="Normal" style:family="paragraph">
      <style:paragraph-properties>
        <style:tab-stops>
          <style:tab-stop style:type="right" style:leader-style="solid" style:leader-text="_" style:position="6.2993in"/>
        </style:tab-stops>
      </style:paragraph-properties>
    </style:style>
    <style:style style:name="P766" style:parent-style-name="Normal" style:family="paragraph">
      <style:text-properties fo:font-style="italic" style:font-style-asian="italic" fo:font-size="11pt" style:font-size-asian="11pt"/>
    </style:style>
    <style:style style:name="P767" style:parent-style-name="Normal" style:family="paragraph">
      <style:paragraph-properties fo:keep-with-next="always"/>
      <style:text-properties style:font-weight-complex="bold"/>
    </style:style>
    <style:style style:name="P768" style:parent-style-name="Normal" style:family="paragraph">
      <style:paragraph-properties fo:keep-with-next="always"/>
      <style:text-properties style:font-weight-complex="bold" fo:font-style="italic" style:font-style-asian="italic" fo:font-size="11pt" style:font-size-asian="11pt"/>
    </style:style>
    <style:style style:name="P769" style:parent-style-name="Normal" style:family="paragraph">
      <style:text-properties fo:font-style="italic" style:font-style-asian="italic" fo:font-size="11pt" style:font-size-asian="11pt"/>
    </style:style>
    <style:style style:name="P770" style:parent-style-name="Normal" style:family="paragraph">
      <style:text-properties fo:font-style="italic" style:font-style-asian="italic" fo:font-size="11pt" style:font-size-asian="11pt"/>
    </style:style>
    <style:style style:name="P771" style:parent-style-name="Normal" style:family="paragraph">
      <style:paragraph-properties fo:break-before="page"/>
    </style:style>
    <style:style style:name="P772" style:parent-style-name="Normal" style:family="paragraph">
      <style:paragraph-properties fo:text-align="center"/>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letter-kerning="true"/>
    </style:style>
    <style:style style:name="T779" style:parent-style-name="DefaultParagraphFont" style:family="text">
      <style:text-properties fo:font-weight="bold" style:font-weight-asian="bold" style:letter-kerning="true"/>
    </style:style>
    <style:style style:name="P780" style:parent-style-name="Normal" style:family="paragraph">
      <style:paragraph-properties fo:text-align="center"/>
      <style:text-properties fo:font-weight="bold" style:font-weight-asian="bold" style:letter-kerning="true"/>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letter-kerning="true"/>
    </style:style>
    <style:style style:name="T783" style:parent-style-name="DefaultParagraphFont" style:family="text">
      <style:text-properties fo:font-weight="bold" style:font-weight-asian="bold" style:letter-kerning="true"/>
    </style:style>
    <style:style style:name="T784" style:parent-style-name="DefaultParagraphFont" style:family="text">
      <style:text-properties fo:font-weight="bold" style:font-weight-asian="bold" fo:letter-spacing="0.0416in" style:letter-kerning="true"/>
    </style:style>
    <style:style style:name="P785" style:parent-style-name="Normal" style:family="paragraph">
      <style:paragraph-properties fo:text-align="center"/>
      <style:text-properties fo:font-weight="bold" style:font-weight-asian="bold" style:letter-kerning="true"/>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weight="bold" style:font-weight-asian="bold" style:letter-kerning="true"/>
    </style:style>
    <style:style style:name="P788" style:parent-style-name="Normal" style:family="paragraph">
      <style:paragraph-properties fo:text-align="center"/>
    </style:style>
    <style:style style:name="P789" style:parent-style-name="Normal" style:family="paragraph">
      <style:paragraph-properties fo:keep-with-next="always" fo:text-align="justify" fo:text-indent="0.3937in"/>
    </style:style>
    <style:style style:name="P790" style:parent-style-name="Normal" style:family="paragraph">
      <style:paragraph-properties fo:text-align="justify"/>
    </style:style>
    <style:style style:name="P791" style:parent-style-name="Normal" style:family="paragraph">
      <style:paragraph-properties fo:text-align="justify" fo:text-indent="0.3937in">
        <style:tab-stops>
          <style:tab-stop style:type="left" style:position="0.75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5" style:parent-style-name="Normal" style:family="paragraph">
      <style:paragraph-properties fo:text-align="justify">
        <style:tab-stops>
          <style:tab-stop style:type="right" style:leader-style="solid" style:leader-text="_" style:position="6.2993in"/>
        </style:tab-stops>
      </style:paragraph-properties>
    </style:style>
    <style:style style:name="P796" style:parent-style-name="Normal" style:family="paragraph">
      <style:paragraph-properties fo:text-align="justify">
        <style:tab-stops>
          <style:tab-stop style:type="right" style:leader-style="solid" style:leader-text="_" style:position="6.2993in"/>
        </style:tab-stops>
      </style:paragraph-properties>
    </style:style>
    <style:style style:name="P797" style:parent-style-name="Normal" style:family="paragraph">
      <style:paragraph-properties fo:text-align="justify">
        <style:tab-stops>
          <style:tab-stop style:type="right" style:leader-style="solid" style:leader-text="_" style:position="6.2993in"/>
        </style:tab-stops>
      </style:paragraph-properties>
    </style:style>
    <style:style style:name="P7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05" style:parent-style-name="DefaultParagraphFont" style:family="text">
      <style:text-properties style:letter-kerning="true"/>
    </style:style>
    <style:style style:name="T806" style:parent-style-name="DefaultParagraphFont" style:family="text">
      <style:text-properties style:letter-kerning="true"/>
    </style:style>
    <style:style style:name="T807" style:parent-style-name="DefaultParagraphFont" style:family="text">
      <style:text-properties style:letter-kerning="true"/>
    </style:style>
    <style:style style:name="P808" style:parent-style-name="Normal" style:family="paragraph">
      <style:paragraph-properties fo:margin-left="0.9166in">
        <style:tab-stops>
          <style:tab-stop style:type="center" style:position="3.1666in"/>
          <style:tab-stop style:type="right" style:leader-style="solid" style:leader-text="_" style:position="5.3826in"/>
        </style:tab-stops>
      </style:paragraph-properties>
    </style:style>
    <style:style style:name="T809" style:parent-style-name="DefaultParagraphFont" style:family="text">
      <style:text-properties style:letter-kerning="true" fo:font-size="11pt" style:font-size-asian="11pt"/>
    </style:style>
    <style:style style:name="T810" style:parent-style-name="DefaultParagraphFont" style:family="text">
      <style:text-properties style:letter-kerning="true" fo:font-size="11pt" style:font-size-asian="11pt"/>
    </style:style>
    <style:style style:name="P8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12" style:parent-style-name="DefaultParagraphFont" style:family="text">
      <style:text-properties style:letter-kerning="true"/>
    </style:style>
    <style:style style:name="T813" style:parent-style-name="DefaultParagraphFont" style:family="text">
      <style:text-properties style:letter-kerning="true"/>
    </style:style>
    <style:style style:name="T814" style:parent-style-name="DefaultParagraphFont" style:family="text">
      <style:text-properties style:letter-kerning="true"/>
    </style:style>
    <style:style style:name="P815" style:parent-style-name="Normal" style:family="paragraph">
      <style:paragraph-properties fo:text-align="center" fo:margin-left="2.3333in">
        <style:tab-stops>
          <style:tab-stop style:type="right" style:leader-style="solid" style:leader-text="_" style:position="3.9659in"/>
        </style:tab-stops>
      </style:paragraph-properties>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18" style:parent-style-name="DefaultParagraphFont" style:family="text">
      <style:text-properties style:letter-kerning="true"/>
    </style:style>
    <style:style style:name="T819" style:parent-style-name="DefaultParagraphFont" style:family="text">
      <style:text-properties style:letter-kerning="true"/>
    </style:style>
    <style:style style:name="P8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21" style:parent-style-name="DefaultParagraphFont" style:family="text">
      <style:text-properties style:letter-kerning="true"/>
    </style:style>
    <style:style style:name="T822" style:parent-style-name="DefaultParagraphFont" style:family="text">
      <style:text-properties style:letter-kerning="true"/>
    </style:style>
    <style:style style:name="P8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24" style:parent-style-name="DefaultParagraphFont" style:family="text">
      <style:text-properties style:letter-kerning="true"/>
    </style:style>
    <style:style style:name="T825" style:parent-style-name="DefaultParagraphFont" style:family="text">
      <style:text-properties style:letter-kerning="true"/>
    </style:style>
    <style:style style:name="T826" style:parent-style-name="DefaultParagraphFont" style:family="text">
      <style:text-properties style:letter-kerning="true"/>
    </style:style>
    <style:style style:name="P8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28" style:parent-style-name="Normal" style:family="paragraph">
      <style:paragraph-properties fo:text-align="justify"/>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style:letter-kerning="true"/>
    </style:style>
    <style:style style:name="T832" style:parent-style-name="DefaultParagraphFont" style:family="text">
      <style:text-properties style:letter-kerning="true"/>
    </style:style>
    <style:style style:name="P833" style:parent-style-name="Normal" style:family="paragraph">
      <style:paragraph-properties fo:text-align="justify" fo:text-indent="0.3937in"/>
    </style:style>
    <style:style style:name="T834" style:parent-style-name="DefaultParagraphFont" style:family="text">
      <style:text-properties style:letter-kerning="true"/>
    </style:style>
    <style:style style:name="T835" style:parent-style-name="DefaultParagraphFont" style:family="text">
      <style:text-properties style:letter-kerning="true"/>
    </style:style>
    <style:style style:name="T836" style:parent-style-name="DefaultParagraphFont" style:family="text">
      <style:text-properties style:letter-kerning="true"/>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tab-stops>
          <style:tab-stop style:type="left" style:position="0.75in"/>
        </style:tab-stops>
      </style:paragraph-properties>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keep-with-next="always" fo:widows="0" fo:orphans="0"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style:letter-kerning="true"/>
    </style:style>
    <style:style style:name="T848" style:parent-style-name="DefaultParagraphFont" style:family="text">
      <style:text-properties style:letter-kerning="true"/>
    </style:style>
    <style:style style:name="T849" style:parent-style-name="DefaultParagraphFont" style:family="text">
      <style:text-properties style:letter-kerning="true"/>
    </style:style>
    <style:style style:name="P850" style:parent-style-name="Normal" style:family="paragraph">
      <style:paragraph-properties fo:text-align="justify" fo:text-indent="0.3937in"/>
    </style:style>
    <style:style style:name="T851" style:parent-style-name="DefaultParagraphFont" style:family="text">
      <style:text-properties style:letter-kerning="true"/>
    </style:style>
    <style:style style:name="T852" style:parent-style-name="DefaultParagraphFont" style:family="text">
      <style:text-properties style:letter-kerning="true"/>
    </style:style>
    <style:style style:name="T853" style:parent-style-name="DefaultParagraphFont" style:family="text">
      <style:text-properties style:letter-kerning="true"/>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T862" style:parent-style-name="DefaultParagraphFont" style:family="text">
      <style:text-properties style:letter-kerning="true"/>
    </style:style>
    <style:style style:name="T863" style:parent-style-name="DefaultParagraphFont" style:family="text">
      <style:text-properties style:letter-kerning="true"/>
    </style:style>
    <style:style style:name="T864" style:parent-style-name="DefaultParagraphFont" style:family="text">
      <style:text-properties style:letter-kerning="true"/>
    </style:style>
    <style:style style:name="T865" style:parent-style-name="DefaultParagraphFont" style:family="text">
      <style:text-properties style:letter-kerning="true"/>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style:style>
    <style:style style:name="TableColumn874" style:family="table-column">
      <style:table-column-properties style:column-width="3.325in"/>
    </style:style>
    <style:style style:name="TableColumn875" style:family="table-column">
      <style:table-column-properties style:column-width="3.1243in"/>
    </style:style>
    <style:style style:name="Table873" style:family="table">
      <style:table-properties style:width="6.4493in" fo:margin-left="0in" table:align="lef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fo:margin-left="0.3937in">
        <style:tab-stops/>
      </style:paragraph-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fo:margin-left="0.3937in">
        <style:tab-stops/>
      </style:paragraph-properties>
    </style:style>
    <style:style style:name="P921" style:parent-style-name="Normal" style:family="paragraph">
      <style:paragraph-properties fo:break-before="page"/>
    </style:style>
    <style:style style:name="P922" style:parent-style-name="Normal" style:family="paragraph">
      <style:paragraph-properties fo:text-align="center"/>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indent="3.543in"/>
    </style:style>
    <style:style style:name="P927" style:parent-style-name="Normal" style:family="paragraph">
      <style:paragraph-properties fo:text-indent="3.54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style:style>
    <style:style style:name="P932" style:parent-style-name="Normal" style:family="paragraph">
      <style:paragraph-properties fo:text-align="center"/>
      <style:text-properties fo:font-style="italic" style:font-style-asian="italic" fo:font-size="11pt" style:font-size-asian="11p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center"/>
      <style:text-properties fo:font-style="italic" style:font-style-asian="italic" fo:font-size="11pt" style:font-size-asian="11pt"/>
    </style:style>
    <style:style style:name="P936" style:parent-style-name="Normal" style:family="paragraph">
      <style:paragraph-properties fo:text-align="justify"/>
    </style:style>
    <style:style style:name="P937" style:parent-style-name="Normal" style:family="paragraph">
      <style:paragraph-properties fo:text-align="center"/>
      <style:text-properties fo:font-weight="bold" style:font-weight-asian="bold" style:letter-kerning="true"/>
    </style:style>
    <style:style style:name="P938" style:parent-style-name="Normal" style:family="paragraph">
      <style:paragraph-properties fo:text-align="center"/>
      <style:text-properties fo:font-style="italic" style:font-style-asian="italic" fo:font-size="11pt" style:font-size-asian="11pt"/>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center"/>
    </style:style>
    <style:style style:name="P941" style:parent-style-name="Normal" style:family="paragraph">
      <style:paragraph-properties fo:text-align="center" fo:margin-left="-0.6895in">
        <style:tab-stops/>
      </style:paragraph-properties>
      <style:text-properties fo:font-style="italic" style:font-style-asian="italic" fo:font-size="11pt" style:font-size-asian="11pt"/>
    </style:style>
    <style:style style:name="P942" style:parent-style-name="Normal" style:family="paragraph">
      <style:paragraph-properties>
        <style:tab-stops>
          <style:tab-stop style:type="right" style:leader-style="solid" style:leader-text="_" style:position="6.2993in"/>
        </style:tab-stops>
      </style:paragraph-properties>
    </style:style>
    <style:style style:name="T943" style:parent-style-name="DefaultParagraphFont" style:family="text">
      <style:text-properties fo:font-style="italic" style:font-style-asian="italic"/>
    </style:style>
    <style:style style:name="P944" style:parent-style-name="Normal" style:family="paragraph">
      <style:paragraph-properties fo:margin-left="1.8708in">
        <style:tab-stops>
          <style:tab-stop style:type="right" style:leader-style="solid" style:leader-text="_" style:position="4.4284in"/>
        </style:tab-stops>
      </style:paragraph-properties>
      <style:text-properties fo:font-style="italic" style:font-style-asian="italic" fo:font-size="11pt" style:font-size-asian="11pt"/>
    </style:style>
    <style:style style:name="P945" style:parent-style-name="Normal" style:family="paragraph">
      <style:paragraph-properties>
        <style:tab-stops>
          <style:tab-stop style:type="right" style:leader-style="solid" style:leader-text="_" style:position="6.2993in"/>
        </style:tab-stops>
      </style:paragraph-properties>
    </style:style>
    <style:style style:name="T946" style:parent-style-name="DefaultParagraphFont" style:family="text">
      <style:text-properties fo:font-style="italic" style:font-style-asian="italic"/>
    </style:style>
    <style:style style:name="P947" style:parent-style-name="Normal" style:family="paragraph">
      <style:paragraph-properties fo:margin-left="1.1812in">
        <style:tab-stops>
          <style:tab-stop style:type="right" style:leader-style="solid" style:leader-text="_" style:position="5.118in"/>
        </style:tab-stops>
      </style:paragraph-properties>
      <style:text-properties fo:font-style="italic" style:font-style-asian="italic" fo:font-size="11pt" style:font-size-asian="11pt"/>
    </style:style>
    <style:style style:name="P948" style:parent-style-name="Normal" style:family="paragraph">
      <style:paragraph-properties fo:text-align="justify">
        <style:tab-stops>
          <style:tab-stop style:type="right" style:leader-style="solid" style:leader-text="_" style:position="6.2993in"/>
        </style:tab-stops>
      </style:paragraph-properties>
    </style:style>
    <style:style style:name="P949" style:parent-style-name="Normal" style:family="paragraph">
      <style:paragraph-properties fo:text-align="justify">
        <style:tab-stops>
          <style:tab-stop style:type="right" style:leader-style="solid" style:leader-text="_" style:position="6.2993in"/>
        </style:tab-stops>
      </style:paragraph-properties>
    </style:style>
    <style:style style:name="P950" style:parent-style-name="Normal" style:family="paragraph">
      <style:paragraph-properties fo:margin-left="1.8333in">
        <style:tab-stops/>
      </style:paragraph-properties>
    </style:style>
    <style:style style:name="T951" style:parent-style-name="DefaultParagraphFont" style:family="text">
      <style:text-properties fo:font-style="italic" style:font-style-asian="italic" fo:font-size="11pt" style:font-size-asian="11pt"/>
    </style:style>
    <style:style style:name="P952" style:parent-style-name="Normal" style:family="paragraph">
      <style:paragraph-properties fo:text-align="justify">
        <style:tab-stops>
          <style:tab-stop style:type="right" style:leader-style="solid" style:leader-text="_" style:position="6.2993in"/>
        </style:tab-stops>
      </style:paragraph-properties>
    </style:style>
    <style:style style:name="P953" style:parent-style-name="Normal" style:family="paragraph">
      <style:paragraph-properties fo:text-align="justify">
        <style:tab-stops>
          <style:tab-stop style:type="right" style:leader-style="solid" style:leader-text="_" style:position="6.2993in"/>
        </style:tab-stops>
      </style:paragraph-properties>
    </style:style>
    <style:style style:name="P954"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TableColumn956" style:family="table-column">
      <style:table-column-properties style:column-width="1.8673in" style:use-optimal-column-width="false"/>
    </style:style>
    <style:style style:name="TableColumn957" style:family="table-column">
      <style:table-column-properties style:column-width="4.5409in" style:use-optimal-column-width="false"/>
    </style:style>
    <style:style style:name="Table955" style:family="table">
      <style:table-properties style:width="6.4083in" fo:margin-left="0in" table:align="left"/>
    </style:style>
    <style:style style:name="TableRow958" style:family="table-row">
      <style:table-row-properties style:min-row-height="1.0833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6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6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6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967" style:family="table-row">
      <style:table-row-properties style:min-row-height="0.7777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7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974" style:family="table-row">
      <style:table-row-properties style:min-row-height="1.0833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7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7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982" style:family="table-row">
      <style:table-row-properties style:min-row-height="0.552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8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8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989" style:family="table-row">
      <style:table-row-properties style:min-row-height="0.6486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9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P995" style:parent-style-name="Normal" style:family="paragraph">
      <style:paragraph-properties fo:text-align="justify">
        <style:tab-stops>
          <style:tab-stop style:type="right" style:leader-style="solid" style:leader-text="_" style:position="6.2993in"/>
        </style:tab-stops>
      </style:paragraph-properties>
    </style:style>
    <style:style style:name="P996" style:parent-style-name="Normal" style:family="paragraph">
      <style:paragraph-properties fo:text-align="justify">
        <style:tab-stops>
          <style:tab-stop style:type="right" style:leader-style="solid" style:leader-text="_" style:position="6.2993in"/>
        </style:tab-stops>
      </style:paragraph-properties>
    </style:style>
    <style:style style:name="P997" style:parent-style-name="Normal" style:family="paragraph">
      <style:paragraph-properties fo:margin-left="1.25in">
        <style:tab-stops>
          <style:tab-stop style:type="right" style:leader-style="solid" style:leader-text="_" style:position="5.0493in"/>
        </style:tab-stops>
      </style:paragraph-properties>
      <style:text-properties fo:font-style="italic" style:font-style-asian="italic" fo:font-size="11pt" style:font-size-asian="11pt"/>
    </style:style>
    <style:style style:name="P998" style:parent-style-name="Normal" style:family="paragraph">
      <style:paragraph-properties fo:text-align="justify">
        <style:tab-stops>
          <style:tab-stop style:type="right" style:leader-style="solid" style:leader-text="_" style:position="6.2993in"/>
        </style:tab-stops>
      </style:paragraph-properties>
    </style:style>
    <style:style style:name="P999" style:parent-style-name="Normal" style:family="paragraph">
      <style:paragraph-properties fo:text-align="justify">
        <style:tab-stops>
          <style:tab-stop style:type="right" style:leader-style="solid" style:leader-text="_" style:position="6.2993in"/>
        </style:tab-stops>
      </style:paragraph-properties>
    </style:style>
    <style:style style:name="P1000" style:parent-style-name="Normal" style:family="paragraph">
      <style:paragraph-properties fo:text-align="justify">
        <style:tab-stops>
          <style:tab-stop style:type="right" style:leader-style="solid" style:leader-text="_" style:position="6.2993in"/>
        </style:tab-stops>
      </style:paragraph-properties>
    </style:style>
    <style:style style:name="P1001" style:parent-style-name="Normal" style:family="paragraph">
      <style:paragraph-properties fo:margin-left="3.15in">
        <style:tab-stops/>
      </style:paragraph-properties>
      <style:text-properties fo:font-style="italic" style:font-style-asian="italic" fo:font-size="11pt" style:font-size-asian="11pt"/>
    </style:style>
    <style:style style:name="P1002" style:parent-style-name="Normal" style:family="paragraph">
      <style:paragraph-properties fo:text-align="justify">
        <style:tab-stops>
          <style:tab-stop style:type="right" style:leader-style="solid" style:leader-text="_" style:position="6.2993in"/>
        </style:tab-stops>
      </style:paragraph-properties>
    </style:style>
    <style:style style:name="P1003" style:parent-style-name="Normal" style:family="paragraph">
      <style:paragraph-properties fo:margin-left="3.6666in">
        <style:tab-stops>
          <style:tab-stop style:type="right" style:leader-style="solid" style:leader-text="_" style:position="2.6326in"/>
        </style:tab-stops>
      </style:paragraph-properties>
      <style:text-properties fo:font-style="italic" style:font-style-asian="italic" fo:font-size="11pt" style:font-size-asian="11pt"/>
    </style:style>
    <style:style style:name="P1004" style:parent-style-name="Normal" style:family="paragraph">
      <style:paragraph-properties fo:text-align="justify">
        <style:tab-stops>
          <style:tab-stop style:type="right" style:leader-style="solid" style:leader-text="_" style:position="6.2993in"/>
        </style:tab-stops>
      </style:paragraph-properties>
    </style:style>
    <style:style style:name="P1005" style:parent-style-name="Normal" style:family="paragraph">
      <style:paragraph-properties fo:text-align="justify">
        <style:tab-stops>
          <style:tab-stop style:type="right" style:leader-style="solid" style:leader-text="_" style:position="6.2993in"/>
        </style:tab-stops>
      </style:paragraph-properties>
    </style:style>
    <style:style style:name="P1006" style:parent-style-name="Normal" style:family="paragraph">
      <style:paragraph-properties fo:text-align="justify">
        <style:tab-stops>
          <style:tab-stop style:type="right" style:leader-style="solid" style:leader-text="_" style:position="6.2993in"/>
        </style:tab-stops>
      </style:paragraph-properties>
    </style:style>
    <style:style style:name="P1007" style:parent-style-name="Normal" style:family="paragraph">
      <style:paragraph-properties fo:margin-left="2.0833in">
        <style:tab-stops>
          <style:tab-stop style:type="center" style:position="2.5in"/>
        </style:tab-stops>
      </style:paragraph-properties>
      <style:text-properties fo:font-style="italic" style:font-style-asian="italic" fo:font-size="11pt" style:font-size-asian="11pt"/>
    </style:style>
    <style:style style:name="P1008" style:parent-style-name="Normal" style:family="paragraph">
      <style:paragraph-properties fo:text-align="justify">
        <style:tab-stops>
          <style:tab-stop style:type="right" style:leader-style="solid" style:leader-text="_" style:position="6.2993in"/>
        </style:tab-stops>
      </style:paragraph-properties>
    </style:style>
    <style:style style:name="P1009" style:parent-style-name="Normal" style:family="paragraph">
      <style:paragraph-properties fo:text-align="justify">
        <style:tab-stops>
          <style:tab-stop style:type="right" style:leader-style="solid" style:leader-text="_" style:position="6.2993in"/>
        </style:tab-stops>
      </style:paragraph-properties>
    </style:style>
    <style:style style:name="P1010" style:parent-style-name="Normal" style:family="paragraph">
      <style:paragraph-properties fo:text-align="justify">
        <style:tab-stops>
          <style:tab-stop style:type="right" style:leader-style="solid" style:leader-text="_" style:position="6.2993in"/>
        </style:tab-stops>
      </style:paragraph-properties>
    </style:style>
    <style:style style:name="P1011" style:parent-style-name="Normal" style:family="paragraph">
      <style:paragraph-properties fo:margin-left="1.1666in">
        <style:tab-stops>
          <style:tab-stop style:type="center" style:position="2.9166in"/>
        </style:tab-stops>
      </style:paragraph-properties>
      <style:text-properties fo:font-style="italic" style:font-style-asian="italic" fo:font-size="11pt" style:font-size-asian="11pt"/>
    </style:style>
    <style:style style:name="P1012" style:parent-style-name="Normal" style:family="paragraph">
      <style:paragraph-properties fo:text-align="justify">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1013" style:parent-style-name="Normal" style:family="paragraph">
      <style:paragraph-properties fo:text-align="justify">
        <style:tab-stops>
          <style:tab-stop style:type="right" style:leader-style="solid" style:leader-text="_" style:position="6.2993in"/>
        </style:tab-stops>
      </style:paragraph-properties>
    </style:style>
    <style:style style:name="T1014" style:parent-style-name="DefaultParagraphFont" style:family="text">
      <style:text-properties style:text-underline-type="single" style:text-underline-style="solid" style:text-underline-width="auto" style:text-underline-mode="continuous"/>
    </style:style>
    <style:style style:name="P1015" style:parent-style-name="Normal" style:family="paragraph">
      <style:paragraph-properties fo:margin-left="1.9687in">
        <style:tab-stops>
          <style:tab-stop style:type="right" style:leader-style="solid" style:leader-text="_" style:position="4.3305in"/>
        </style:tab-stops>
      </style:paragraph-properties>
      <style:text-properties fo:font-style="italic" style:font-style-asian="italic" fo:font-size="11pt" style:font-size-asian="11pt"/>
    </style:style>
    <style:style style:name="P1016" style:parent-style-name="Normal" style:family="paragraph">
      <style:paragraph-properties fo:text-align="justify">
        <style:tab-stops>
          <style:tab-stop style:type="right" style:leader-style="solid" style:leader-text="_" style:position="6.2993in"/>
        </style:tab-stops>
      </style:paragraph-properties>
    </style:style>
    <style:style style:name="P1017" style:parent-style-name="Normal" style:family="paragraph">
      <style:paragraph-properties fo:text-align="justify">
        <style:tab-stops>
          <style:tab-stop style:type="right" style:leader-style="solid" style:leader-text="_" style:position="6.2993in"/>
        </style:tab-stops>
      </style:paragraph-properties>
    </style:style>
    <style:style style:name="P1018" style:parent-style-name="Normal" style:family="paragraph">
      <style:paragraph-properties fo:text-align="justify">
        <style:tab-stops>
          <style:tab-stop style:type="right" style:leader-style="solid" style:leader-text="_" style:position="6.2993in"/>
        </style:tab-stops>
      </style:paragraph-properties>
    </style:style>
    <style:style style:name="P1019"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1020" style:parent-style-name="Normal" style:family="paragraph">
      <style:text-properties fo:font-style="italic" style:font-style-asian="italic" fo:font-size="11pt" style:font-size-asian="11pt"/>
    </style:style>
    <style:style style:name="P1021" style:parent-style-name="Normal" style:family="paragraph">
      <style:paragraph-properties fo:widows="0" fo:orphans="0"/>
      <style:text-properties style:font-weight-complex="bold" style:letter-kerning="true"/>
    </style:style>
    <style:style style:name="P1022" style:parent-style-name="Normal" style:family="paragraph">
      <style:paragraph-properties fo:widows="0" fo:orphans="0"/>
      <style:text-properties style:font-weight-complex="bold" fo:font-style="italic" style:font-style-asian="italic" style:letter-kerning="true" fo:font-size="11pt" style:font-size-asian="11pt"/>
    </style:style>
    <style:style style:name="P1023" style:parent-style-name="Normal" style:family="paragraph">
      <style:paragraph-properties fo:widows="0" fo:orphans="0"/>
    </style:style>
    <style:style style:name="P1024" style:parent-style-name="Normal" style:family="paragraph">
      <style:paragraph-properties fo:widows="0" fo:orphans="0"/>
    </style:style>
    <style:style style:name="P1025" style:parent-style-name="Normal" style:family="paragraph">
      <style:paragraph-properties fo:widows="0" fo:orphans="0"/>
    </style:style>
    <style:style style:name="T1026" style:parent-style-name="DefaultParagraphFont" style:family="text">
      <style:text-properties fo:font-size="11pt" style:font-size-asian="11pt"/>
    </style:style>
    <style:style style:name="T1027" style:parent-style-name="DefaultParagraphFont" style:family="text">
      <style:text-properties fo:font-style="italic" style:font-style-asian="italic" fo:font-size="11pt" style:font-size-asian="11pt"/>
    </style:style>
    <style:style style:name="P1028" style:parent-style-name="Normal" style:family="paragraph">
      <style:paragraph-properties fo:widows="0" fo:orphans="0"/>
    </style:style>
    <style:style style:name="P1029" style:parent-style-name="Normal" style:family="paragraph">
      <style:paragraph-properties fo:widows="0" fo:orphans="0" fo:text-align="center"/>
    </style:style>
    <style:style style:name="P1030" style:parent-style-name="Normal" style:family="paragraph">
      <style:text-properties style:font-name-asian="MS Mincho" fo:font-weight="bold" style:font-weight-asian="bold" style:font-style-complex="italic" fo:font-size="10pt" style:font-size-asian="10pt"/>
    </style:style>
    <style:style style:name="P1031" style:parent-style-name="Normal" style:family="paragraph">
      <style:text-properties style:font-name-asian="MS Mincho"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office:automatic-styles>
  <office:body>
    <office:text text:use-soft-page-breaks="true">
      <text:p text:style-name="P1"><text:span text:style-name="T4">Suvestinė redakcija nuo 2014-02-15 iki 2014-12-31</text:span></text:p>
      <text:p text:style-name="P5"/>
      <text:p text:style-name="P6"><text:span text:style-name="T7">Įsakymas paskelbtas: Žin. 2011, Nr.<text:s/></text:span><text:a xlink:href="https://www.e-tar.lt/portal/legalAct.html?documentId=TAR.294F1C5B11D3" office:target-frame-name="_top" xlink:show="replace"><text:span text:style-name="T8">29-1378</text:span></text:a><text:span text:style-name="T9">, i. k. 1112080ISAK00ĮV-147</text:span></text:p>
      <text:p text:style-name="P10"/>
      <text:p text:style-name="P11"/>
      <text:p text:style-name="P12"><text:span text:style-name="T13"/><text:span text:style-name="T14">LIETUVOS RESPUBLIKOS KULTŪROS MINISTRO</text:span></text:p>
      <text:p text:style-name="P15">ĮSAKYMAS</text:p>
      <text:p text:style-name="P16"/>
      <text:p text:style-name="P17">DĖL DOKUMENTŲ ĮSIGIJIMO VIEŠOSIOSE BIBLIOTEKOSE IR DUOMENŲ BAZIŲ CENTRALIZUOTOS PRENUMERATOS FINANSAVIMO IŠ VALSTYBĖS BIUDŽETO LĖŠŲ TVARKOS APRAŠO, SUTARČIŲ, ATASKAITOS IR<text:s/>PROJEKTO ĮVYKDYMO FAKTINES IŠLAIDAS PATVIRTINANČIŲ DOKUMENTŲ SĄRAŠO FORMŲ PATVIRTINIMO</text:p>
      <text:p text:style-name="P18"/>
      <text:p text:style-name="P19">2011 m. vasario 28 d. Nr. ĮV-147</text:p>
      <text:p text:style-name="P20">Vilnius</text:p>
      <text:p text:style-name="P21"/>
      <text:p text:style-name="P22"><text:span text:style-name="T23">Vadovaudamasis Lietuvos Respublikos bibliotekų įstatymo (Žin., 1995, Nr.<text:s/></text:span><text:a xlink:href="https://www.e-tar.lt/portal/lt/legalAct/TAR.5A04D7CC7EF6" office:target-frame-name="_blank" xlink:show="new"><text:span text:style-name="T24">51-1245</text:span></text:a><text:span text:style-name="T25">; 2004, Nr. 120-4431) 4 straipsnio 1 ir 7 punktais ir Lietuvos Respublikos kultūros ministerijos finansų kontrolės taisyklių, patvirtintų Lietuvos Respublikos kultūros ministro 2010 m. spalio 26 d. įsakymu Nr. ĮV-531,</text:span><text:span text:style-name="T26"><text:s/>15 punktu bei įgyvendindamas Bibliotekų renovacijos ir modernizavimo 2003–2013 metų programą, patvirtintą Lietuvos Respublikos Vyriausybės 2002 m. rugsėjo 17 d. nutarimu Nr. 1454 (Žin., 2002, Nr.<text:s/></text:span><text:a xlink:href="https://www.e-tar.lt/portal/lt/legalAct/TAR.C20862E3D9CD" office:target-frame-name="_blank" xlink:show="new"><text:span text:style-name="T27">92-3943</text:span></text:a><text:span text:style-name="T28">):</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Dokumentų įsigijimo viešosiose bibliotekose ir duomenų bazių centralizuotos prenumeratos finansavimo iš valstybės biudžeto lėšų tvarkos aprašą;</text:span></text:p>
      <text:p text:style-name="P37"><text:span text:style-name="T38">1.2</text:span><text:span text:style-name="T39">. Dokumentų įsigijimo sutarties<text:s/></text:span><text:span text:style-name="T40">formą;</text:span></text:p>
      <text:p text:style-name="P41"><text:span text:style-name="T42">1.3</text:span><text:span text:style-name="T43">. Dokumentų įsigijimo ataskaitos formą;</text:span></text:p>
      <text:p text:style-name="P44"><text:span text:style-name="T45">1.4</text:span><text:span text:style-name="T46">. Duomenų bazių sutarties formą;</text:span></text:p>
      <text:p text:style-name="P47"><text:span text:style-name="T48">1.5</text:span><text:span text:style-name="T49">. Duomenų bazių ataskaitos formą;</text:span></text:p>
      <text:p text:style-name="P50"><text:span text:style-name="T51">1.6</text:span><text:span text:style-name="T52">. Projekto įvykdymo faktines išlaidas patvirtinančių dokumentų sąrašo formą.</text:span></text:p>
      <text:p text:style-name="P53"><text:span text:style-name="T54">2</text:span><text:span text:style-name="T55">.<text:s/></text:span><text:span text:style-name="T56">Laikau</text:span><text:span text:style-name="T57"><text:s/>netekusiais galios:</text:span></text:p>
      <text:p text:style-name="P58"><text:span text:style-name="T59">2.1</text:span><text:span text:style-name="T60">. Lietuvos Respublikos kultūros ministro 2008 m. vasario 22 d. įsakymą Nr. ĮV-100 „Dėl Dokumentų įsigijimo viešosiose bibliotekose ir duomenų bazių centralizuotos prenumeratos finansavimo iš valstybės biudžeto lėšų tvarkos aprašo, sutarčių ir ataskait</text:span><text:span text:style-name="T61">os formų patvirtinimo“ pakeitimo“ (Žin., 2008, Nr.<text:s/></text:span><text:a xlink:href="https://www.e-tar.lt/portal/lt/legalAct/TAR.E9B8E8049EE1" office:target-frame-name="_blank" xlink:show="new"><text:span text:style-name="T62">24-891</text:span></text:a><text:span text:style-name="T63">);</text:span></text:p>
      <text:p text:style-name="P64"><text:span text:style-name="T65">2.2</text:span><text:span text:style-name="T66">. Lietuvos Respublikos kultūros ministro 2008 m. gruodžio 23 d. įsakymą Nr. ĮV-641 „Dėl Lietuvos Respubl</text:span><text:span text:style-name="T67">ikos kultūros ministro 2008 m. vasario 22 d. įsakymo Nr. ĮV-100 „Dėl Dokumentų įsigijimo viešosiose bibliotekose ir duomenų bazių centralizuotos prenumeratos finansavimo iš valstybės biudžeto lėšų tvarkos aprašo, sutarčių ir ataskaitos formų patvirtinimo“<text:s/></text:span><text:span text:style-name="T68">pakeitimo“ (Žin., 2008, Nr.<text:s/></text:span><text:a xlink:href="https://www.e-tar.lt/portal/lt/legalAct/TAR.54A8541C0847" office:target-frame-name="_blank" xlink:show="new"><text:span text:style-name="T69">150-6109</text:span></text:a><text:span text:style-name="T70">);</text:span></text:p>
      <text:p text:style-name="P71"><text:span text:style-name="T72">2.3</text:span><text:span text:style-name="T73">. Lietuvos Respublikos kultūros ministro 2010 m. kovo 17 d. įsakymą Nr. ĮV-167 „Dėl Lietuvos Respublikos kultūros ministro 20</text:span><text:span text:style-name="T74">08 m. vasario 22 d. įsakymo Nr. ĮV-100 „Dėl Dokumentų įsigijimo viešosiose bibliotekose ir duomenų bazių centralizuotos prenumeratos finansavimo iš valstybės biudžeto lėšų tvarkos aprašo, sutarčių ir ataskaitos formų patvirtinimo“ pakeitimo“ (Žin., 2010, N</text:span><text:span text:style-name="T75">r.<text:s/></text:span><text:a xlink:href="https://www.e-tar.lt/portal/lt/legalAct/TAR.C3990FC78CDC" office:target-frame-name="_blank" xlink:show="new"><text:span text:style-name="T76">34-1624</text:span></text:a><text:span text:style-name="T77">).</text:span></text:p>
      <text:p text:style-name="P78"/>
      <text:p text:style-name="P79"/>
      <text:p text:style-name="P80"/>
      <text:p text:style-name="P81">Švietimo ir mokslo ministras,</text:p>
      <text:p text:style-name="P82">pavaduojantis kultūros ministrą<text:tab/>Gintaras Steponavičius</text:p>
      <text:p text:style-name="P83"/>
      <text:p text:style-name="P84"/>
      <text:p text:style-name="P85"><text:span text:style-name="T86">PATVIRTINTA</text:span></text:p>
      <text:p text:style-name="P87">Lietuvos Respublikos kultūros ministro<text:s/></text:p>
      <text:p text:style-name="P88">2011 m. vasario 28 d.<text:s/></text:p>
      <text:p text:style-name="P89">įsakymu Nr. ĮV-147</text:p>
      <text:p text:style-name="P90"/>
      <text:p text:style-name="P91"><text:span text:style-name="T92">dokumentų įsigijimo VIEŠOSIOSE BIBLIOTEKOSe ir duomenų bazių centralizuotos prenumeratos finansavimo iš valstybės biudžeto lėšų TVARKOS APRAŠAS</text:span></text:p>
      <text:p text:style-name="P93"/>
      <text:p text:style-name="P94"><text:span text:style-name="T95">1</text:span><text:span text:style-name="T96">. Lietuvos Respublikos kultūros ministerijos dokumentų įsigijim</text:span><text:span text:style-name="T97">o bibliotekose ir duomenų bazių centralizuotos prenumeratos finansavimo iš valstybės biudžeto lėšų tvarkos aprašas (toliau – aprašas) nustato dokumentų įsigijimo ir duomenų bazių centralizuotos prenumeratos bibliotekose finansavimo iš valstybės biudžeto lė</text:span><text:span text:style-name="T98">šų (toliau – lėšos) skyrimo, naudojimo ir atsiskaitymo už jas bendruosius reikalavimus.</text:span></text:p>
      <text:p text:style-name="P99"><text:span text:style-name="T100">2</text:span><text:span text:style-name="T101">. Skiriamo finansavimo pagrindinis tikslas yra aprūpinti visuomenę informacija, užtikrinant kokybišką bibliotekų fondų komplektavimą dokumentais ir elektroniniais<text:s/></text:span><text:span text:style-name="T102">ištekliais.</text:span></text:p>
      <text:p text:style-name="P103"><text:span text:style-name="T104">3</text:span><text:span text:style-name="T105">. Šiame apraše vartojamos sąvokos atitinka Lietuvos Respublikos bibliotekų įstatyme (Žin., 1995, Nr.<text:s/></text:span><text:a xlink:href="https://www.e-tar.lt/portal/lt/legalAct/TAR.5A04D7CC7EF6" office:target-frame-name="_blank" xlink:show="new"><text:span text:style-name="T106">51-1245</text:span></text:a><text:span text:style-name="T107">; 2004, Nr. 120-4431), Nacionalinio publikuotų</text:span><text:span text:style-name="T108"><text:s/>dokumentų archyvinio fondo nuostatuose, patvirtintuose Lietuvos Respublikos kultūros ministro 2007 m. balandžio 23 d. įsakymu Nr. ĮV-265 (Žin., 2007, Nr.<text:s/></text:span><text:a xlink:href="https://www.e-tar.lt/portal/lt/legalAct/TAR.B7BFB90232BA" office:target-frame-name="_blank" xlink:show="new"><text:span text:style-name="T109">50-1981</text:span></text:a><text:span text:style-name="T110">), apibrė</text:span><text:span text:style-name="T111">žtas sąvokas.</text:span></text:p>
      <text:p text:style-name="P112"><text:span text:style-name="T113">4</text:span><text:span text:style-name="T114">. Lėšos dokumentų įsigijimo bibliotekose ir duomenų bazių centralizuotos prenumeratos finansavimui numatomos Lietuvos Respublikos kultūros ministerijos (toliau – ministerija) biudžete. Ministerijos strateginio plano programos priemonės i</text:span><text:span text:style-name="T115">šlaidų planą tvirtina kultūros ministras ar jo įgaliotas asmuo.</text:span></text:p>
      <text:p text:style-name="P116"><text:span text:style-name="T117">5</text:span><text:span text:style-name="T118">. Programos priemonių, skirtų dokumentų įsigijimo bibliotekose ir duomenų bazių centralizuotos prenumeratos finansavimui, lėšos skiriamos šiems tikslams:</text:span></text:p>
      <text:p text:style-name="P119"><text:span text:style-name="T120">5.1</text:span><text:span text:style-name="T121">. ne mažiau kaip 85 procentų</text:span><text:span text:style-name="T122"><text:s/>visų dokumentų įsigijimo bibliotekose ir duomenų bazių centralizuotos prenumeratos finansavimui</text:span><text:span text:style-name="T123"><text:s/></text:span><text:span text:style-name="T124">skirtų lėšų skiriama dokumentams įsigyti viešosiose bibliotekose. Iš jų:</text:span></text:p>
      <text:p text:style-name="P125"><text:span text:style-name="T126">5.1.1</text:span><text:span text:style-name="T127">. apskričių viešosiose bibliotekose periodiniams ir neperiodiniams dokumentams<text:s/></text:span><text:span text:style-name="T128">įsigyti ir (ar) prenumeruoti – 11 procentų visų dokumentams įsigyti viešosiose bibliotekose skirtų lėšų;</text:span></text:p>
      <text:p text:style-name="P129"><text:span text:style-name="T130">5.1.2</text:span><text:span text:style-name="T131">. savivaldybių viešosiose bibliotekose naujiems neperiodiniams dokumentams įsigyti, pirmenybę teikiant originaliajai, vaikų ir klasikinei lite</text:span><text:span text:style-name="T132">ratūrai bei informaciniams leidiniams įsigyti – 89 procentai visų dokumentams įsigyti viešosiose bibliotekose skirtų lėšų;</text:span></text:p>
      <text:p text:style-name="P133"><text:span text:style-name="T134">5.2</text:span><text:span text:style-name="T135">. duomenų bazių centralizuotai prenumeratai bibliotekoms – ne daugiau kaip 14 procentų visų dokumentų įsigijimo bibliotekose</text:span><text:span text:style-name="T136"><text:s/>ir duomenų bazių centralizuotos prenumeratos finansavimui skirtų lėšų. Šios lėšos gali būti naudojamos:</text:span></text:p>
      <text:p text:style-name="P137"><text:span text:style-name="T138">5.2.1</text:span><text:span text:style-name="T139">. finansuoti Lietuvos duomenų bazių viešosioms bibliotekoms prenumeratą (iki 100 procentų);</text:span></text:p>
      <text:p text:style-name="P140"><text:span text:style-name="T141">5.2.2</text:span><text:span text:style-name="T142">. iš dalies finansuoti užsienio duomenų baz</text:span><text:span text:style-name="T143">ių Lietuvos bibliotekoms prenumeratą, skiriant tam ne daugiau kaip 400 000 litų;</text:span></text:p>
      <text:p text:style-name="P144"><text:span text:style-name="T145">5.3</text:span><text:span text:style-name="T146">. ne daugiau kaip 1 procentas visų programos priemonei skirtų lėšų, bet ne daugiau kaip 50 000 litų – su ministerijos programos priemonės įgyvendinimu susijusioms eks</text:span><text:span text:style-name="T147">pertų paslaugoms ir kitoms su bibliotekų veiklos valstybinio valdymo funkcijomis susijusioms išlaidoms<text:s/></text:span></text:p>
      <text:p text:style-name="P148">Punkto pakeitimai:</text:p>
      <text:p text:style-name="P149"><text:span text:style-name="T150">Nr.<text:s/></text:span><text:a xlink:href="https://www.e-tar.lt/portal/legalAct.html?documentId=TAR.961D626C2F4B" office:target-frame-name="_top" xlink:show="replace"><text:span text:style-name="T151">ĮV-105</text:span></text:a><text:span text:style-name="T152">, 2012-02-14, Žin., 2012, Nr. 23-1093 (</text:span><text:span text:style-name="T153">2012-02-22), i. k. 1122080ISAK00ĮV-105</text:span></text:p>
      <text:p text:style-name="P154"><text:span text:style-name="T155">Nr.<text:s/></text:span><text:a xlink:href="https://www.e-tar.lt/portal/legalAct.html?documentId=d2672030954611e3bdd0a9c9ad8ce1bf" office:target-frame-name="_top" xlink:show="replace"><text:span text:style-name="T156">ĮV-104</text:span></text:a><text:span text:style-name="T157">, 2014-02-12, paskelbta TAR 2014-02-14, i. k. 2014-01565</text:span></text:p>
      <text:p text:style-name="Normal"/>
      <text:p text:style-name="P158"><text:span text:style-name="T159">6</text:span><text:span text:style-name="T160">. Ministerija šio aprašo 5.1–5.2 punktuose num</text:span><text:span text:style-name="T161">atytiems tikslams vykdyti įpareigoja ir lėšas skiria apskričių ir savivaldybių viešosioms bibliotekoms, Lietuvos Martyno Mažvydo nacionalinei bibliotekai, Lietuvos mokslinių bibliotekų asociacijai bei kitiems teisės aktų nustatyta tvarka įregistruotiems pe</text:span><text:span text:style-name="T162">lno nesiekiantiems juridiniams asmenims, centralizuotai prenumeruojantiems<text:s/></text:span><text:soft-page-break/><text:span text:style-name="T163">duomenų bazes bibliotekoms (toliau – vykdytojai).</text:span></text:p>
      <text:p text:style-name="P164"><text:span text:style-name="T165">7</text:span><text:span text:style-name="T166">. Pagrindinis lėšų, nurodytų šio aprašo 5.1 punkte, paskirstymo apskričių ir savivaldybių viešosioms bibliotekoms kriterijus y</text:span><text:span text:style-name="T167">ra gyventojų skaičius apskrityse ir savivaldybėse. Vieno gyventojo informaciniam aprūpinimui viešosiose bibliotekose skiriamų lėšų vidurkis (toliau – vidurkis) gaunamas padalijus atitinkamų metų dokumentams įsigyti bibliotekose numatytas lėšas iš bendro Li</text:span><text:span text:style-name="T168">etuvos gyventojų skaičiaus (pagal naujausius viešai prieinamus Statistikos departamento duomenis). Aprašo 5.1.1 punkte apibrėžta lėšų dalis paskirstoma pagal apskričių viešosioms bibliotekoms pagal gyventojų skaičių veiklos teritorijose, nustatytose Lietuv</text:span><text:span text:style-name="T169">os Respublikos kultūros ministro 2010 m. birželio 29 d. įsakymu Nr. ĮV-372 „Dėl apskričių viešųjų bibliotekų veiklos teritorijų“ (Žin., 2010, Nr. 47-4087), likusioji 5.1 punkte nurodytų lėšų dalis – savivaldybių viešosioms bibliotekoms pagal gyventojų skai</text:span><text:span text:style-name="T170">čių savivaldybėse.<text:s/></text:span></text:p>
      <text:p text:style-name="P171"><text:span text:style-name="T172">Lietuvos bibliotekų taryba mažų savivaldybių (mažiau kaip 15 000 gyventojų), didžiųjų miestų (daugiau kaip 100 000<text:s/></text:span><text:span text:style-name="T173">gyventojų) bei kitoms savivaldybių viešųjų bibliotekų grupėms gali nustatyti už vidurkį didesnį ar mažesnį vienam gyvento</text:span><text:span text:style-name="T174">jui skiriamų lėšų kiekį.</text:span><text:s/></text:p>
      <text:p text:style-name="P175">Punkto pakeitimai:</text:p>
      <text:p text:style-name="P176"><text:span text:style-name="T177">Nr.<text:s/></text:span><text:a xlink:href="https://www.e-tar.lt/portal/legalAct.html?documentId=TAR.961D626C2F4B" office:target-frame-name="_top" xlink:show="replace"><text:span text:style-name="T178">ĮV-105</text:span></text:a><text:span text:style-name="T179">, 2012-02-14, Žin., 2012, Nr. 23-1093 (2012-02-22), i. k. 1122080ISAK00ĮV-105</text:span></text:p>
      <text:p text:style-name="Normal"/>
      <text:p text:style-name="P180"><text:span text:style-name="T181">8</text:span><text:span text:style-name="T182">. Lietuvos bibliotekų taryba (tolia</text:span><text:span text:style-name="T183">u – taryba), vadovaudamasi Lietuvos bibliotekų tarybos nuostatais, patvirtintais kultūros ministro 2005 m. rugpjūčio 23 d. įsakymu Nr. ĮV-367 (Žin., 2005, Nr.<text:s/></text:span><text:a xlink:href="https://www.e-tar.lt/portal/lt/legalAct/TAR.6AF3F1908BE3" office:target-frame-name="_blank" xlink:show="new"><text:span text:style-name="T184">105-3890</text:span></text:a><text:span text:style-name="T185">), ir šiuo aprašu, bei atsižvelgdama į bibliotekų poreikius, numatytus Bibliotekų renovacijos ir modernizavimo 2003–2013 metų programos, patvirtintos Lietuvos Respublikos Vyriausybės 2002 m. rugsėjo 17 d. nutarimu Nr. 1454 (Žin., 2002, Nr.<text:s/></text:span><text:a xlink:href="https://www.e-tar.lt/portal/lt/legalAct/TAR.C20862E3D9CD" office:target-frame-name="_blank" xlink:show="new"><text:span text:style-name="T186">92-3943</text:span></text:a><text:span text:style-name="T187">), 1 ir 2 prieduose, kasmet ne vėliau nei sausio mėnesį svarsto ministerijos Informacinės visuomenės plėtros skyriaus parengtus pasiūlymus dėl lėšų bibliotekoms ir duomenų bazių ce</text:span><text:span text:style-name="T188">ntralizuotai prenumeratai paskirstymo.</text:span></text:p>
      <text:p text:style-name="P189"><text:span text:style-name="T190">9</text:span><text:span text:style-name="T191">. Vykdytojai, remdamiesi lėšų duomenų bazių centralizuotai prenumeratai bibliotekose poreikiu, numatytu Bibliotekų renovacijos ir modernizavimo 2003–2013 m. programos 2 priede, kasmet sausio mėnesį pateikia minis</text:span><text:span text:style-name="T192">terijai pagrįstus pasiūlymus dėl patikslinto lėšų poreikio.</text:span></text:p>
      <text:p text:style-name="P193"><text:span text:style-name="T194">Pasiūlyme nurodomos planuojamos prenumeruoti duomenų bazės, kurios bus prieinamos viešosioms bibliotekoms, numatoma kaina ir finansavimo šaltiniai bei iš Kultūros ministerijos prašomo bendrafina</text:span><text:span text:style-name="T195">nsavimo dalis.<text:s/></text:span></text:p>
      <text:p text:style-name="P196">Papildyta pastraipa:</text:p>
      <text:p text:style-name="P197"><text:span text:style-name="T198">Nr.<text:s/></text:span><text:a xlink:href="https://www.e-tar.lt/portal/legalAct.html?documentId=TAR.961D626C2F4B" office:target-frame-name="_top" xlink:show="replace"><text:span text:style-name="T199">ĮV-105</text:span></text:a><text:span text:style-name="T200">, 2012-02-14, Žin., 2012, Nr. 23-1093 (2012-02-22), i. k. 1122080ISAK00ĮV-105</text:span></text:p>
      <text:p text:style-name="Normal"/>
      <text:p text:style-name="P201"><text:span text:style-name="T202">10</text:span><text:span text:style-name="T203">. Taryba priimtą sprendimą dėl lėšų<text:s/></text:span><text:span text:style-name="T204">dokumentams įsigyti ir duomenų bazių bibliotekoms centralizuotai prenumeratai paskirstymo pateikia kultūros ministrui. Šio aprašo 7 punkto 2 pastraipoje numatytoms bibliotekoms skiriamų lėšų dokumentams įsigyti vidurkio (kiekio) gyventojui sumažinimo ar pa</text:span><text:span text:style-name="T205">didinimo priežastys bei kiti lėšų skyrimo principai turi būti aiškiai suformuluoti tarybos sprendime.</text:span></text:p>
      <text:p text:style-name="P206"><text:span text:style-name="T207">11</text:span><text:span text:style-name="T208">. Lėšų skyrimas vykdytojams įforminamas kultūros ministro įsakymu, kuris skelbiamas ministerijos interneto svetainėje www.lrkm.lt.</text:span></text:p>
      <text:p text:style-name="P209"><text:span text:style-name="T210">12</text:span><text:span text:style-name="T211">. Ministeri</text:span><text:span text:style-name="T212">ja ir vykdytojai, kuriems skiriamos lėšos dokumentams įsigyti ar duomenų bazių bibliotekoms centralizuotai prenumeratai, sudaro kultūros ministro patvirtintos formos sutartį, kurioje nurodoma finansavimo tvarka, atsiskaitymo būdai, šalių atsakomybė už suta</text:span><text:span text:style-name="T213">rties nevykdymą ir kitos sąlygos. Prie sutarties pridedama detali išlaidų sąmata (toliau – sąmata), kuri yra neatskiriama sutarties dalis.</text:span></text:p>
      <text:p text:style-name="P214"><text:span text:style-name="T215">13</text:span><text:span text:style-name="T216">. Su ministerijos tiesioginio reguliavimo sričiai priklausančiomis apskričių viešosiomis bibliotekomis sutartys</text:span><text:span text:style-name="T217"><text:s/>nesudaromos. Paskelbus kultūros ministro įsakymą dėl lėšų skyrimo, apskričių viešosioms bibliotekoms ministerijos Finansų ir turto valdymo skyrius teisės aktų nustatyta tvarka patikslina atitinkamos programos sąmatą.</text:span></text:p>
      <text:p text:style-name="P218"><text:span text:style-name="T219">14</text:span><text:span text:style-name="T220">. Valstybės biudžeto lėšos vykdy</text:span><text:span text:style-name="T221">tojams pervedamos į atskirą tik valstybės biudžeto lėšoms skirtą banko sąskaitą, pagal nustatytas valstybės iždo valdymo procedūras.</text:span></text:p>
      <text:p text:style-name="P222"><text:span text:style-name="T223">15</text:span><text:span text:style-name="T224">. Pagal Ministerijos patvirtintą sąmatą planuotos išlaidų rūšys netikslinamos, jeigu<text:s/></text:span><text:soft-page-break/><text:span text:style-name="T225">skirtumas tarp planuotų ir fakti</text:span><text:span text:style-name="T226">škai panaudotų lėšų pagal atskirą sąmatos straipsnį neviršija 20 procentų gautos sumos. Jei skirtumas viršija 20 procentų, Vykdytojas ne vėliau kaip likus 15 darbo dienų iki sutartyje nurodyto termino pabaigos turi raštu kreiptis į ministeriją dėl jos pati</text:span><text:span text:style-name="T227">kslinimo, nurodydamas priežastis.</text:span></text:p>
      <text:p text:style-name="P228"><text:span text:style-name="T229">16</text:span><text:span text:style-name="T230">. Vykdytojui praleidus sąmatos tikslinimo terminą ar kitaip pažeidus sąmatos tikslinimo tvarką, sąmata netikslinama. Tokiu atveju išlaidos, viršijančios leidžiamus nukrypimus, yra pripažįstamos netinkamomis ir netink</text:span><text:span text:style-name="T231">amai panaudotos valstybės biudžeto lėšos privalo būti grąžintos į ministerijos nurodytą sąskaitą iki einamųjų biudžetinių metų pabaigos. Negrąžintos valstybės biudžeto lėšos išieškomos teisės aktų nustatyta tvarka.</text:span></text:p>
      <text:p text:style-name="P232"><text:span text:style-name="T233">17</text:span><text:span text:style-name="T234">. Skiriamos lėšos negali būti perke</text:span><text:span text:style-name="T235">ltos į kitus biudžetinius metus ir naudojamos kitiems tikslams, nei nurodyta su ministerija pasirašytoje sutartyje.</text:span></text:p>
      <text:p text:style-name="P236"><text:span text:style-name="T237">18</text:span><text:span text:style-name="T238">. Už gautas valstybės biudžeto lėšas vykdytojai atsiskaito ministerijai sutartyje numatyta tvarka ir terminais, bet ne vėliau kaip iki</text:span><text:span text:style-name="T239"><text:s/>einamųjų metų gruodžio 20 d., pateikdami ministerijos Informacinės visuomenės plėtros skyriui:</text:span></text:p>
      <text:p text:style-name="P240"><text:span text:style-name="T241">18.1</text:span><text:span text:style-name="T242">. kultūros ministro patvirtintos formos dokumentų įsigijimo arba duomenų bazių ataskaitą;</text:span></text:p>
      <text:p text:style-name="P243"><text:span text:style-name="T244">18.2</text:span><text:span text:style-name="T245">. kultūros ministro patvirtintos formos projekto faktine</text:span><text:span text:style-name="T246">s išlaidas patvirtinančių dokumentų sąrašą.</text:span></text:p>
      <text:p text:style-name="P247">Punkto pakeitimai:</text:p>
      <text:p text:style-name="P248"><text:span text:style-name="T249">Nr.<text:s/></text:span><text:a xlink:href="https://www.e-tar.lt/portal/legalAct.html?documentId=TAR.961D626C2F4B" office:target-frame-name="_top" xlink:show="replace"><text:span text:style-name="T250">ĮV-105</text:span></text:a><text:span text:style-name="T251">, 2012-02-14, Žin., 2012, Nr. 23-1093 (2012-02-22), i. k. 1122080ISAK00ĮV-105</text:span></text:p>
      <text:p text:style-name="Normal"/>
      <text:p text:style-name="P252"><text:span text:style-name="T253">19</text:span><text:span text:style-name="T254">. Ministerijos</text:span><text:span text:style-name="T255"><text:s/>tiesioginio reguliavimo sričiai priklausančios apskričių viešosios bibliotekos teikia tik kultūros ministro įsakymu patvirtintos formos dokumentų įsigijimo ataskaitą. Ataskaita teikiama metams pasibaigus, bet ne vėliau kaip iki kitų metų sausio 10 d.</text:span></text:p>
      <text:p text:style-name="P256"><text:span text:style-name="T257">20</text:span><text:span text:style-name="T258">. Išlaidos laikomos tinkamomis ir panaudotomis pagal paskirtį, jeigu jos teisės aktų nustatyta tvarka yra įtrauktos į vykdytojo buhalterinę apskaitą ir gali būti identifikuojamos, pagrįstos ir patvirtintos atitinkamais išlaidas pateisinančiais ir išlaidų</text:span><text:span text:style-name="T259"><text:s/>apmokėjimą įrodančiais dokumentais, turinčiais visus apskaitos dokumentams privalomus rekvizitus.</text:span></text:p>
      <text:p text:style-name="P260"><text:span text:style-name="T261">21</text:span><text:span text:style-name="T262">. Ministerija nesudaro naujos sutarties su vykdytoju, kuris nustatyta tvarka neatsiskaitė už ankstesniais finansiniais metais skirtas lėšas.</text:span></text:p>
      <text:p text:style-name="P263"><text:span text:style-name="T264">22</text:span><text:span text:style-name="T265">. Ta</text:span><text:span text:style-name="T266">rybos posėdžių protokolai, sutartys, vykdytojų ataskaitos saugomi trejus metus ministerijos Informacinės visuomenės plėtros skyriuje. Projektų įvykdymo faktines išlaidas patvirtinančių dokumentų sąrašai saugomi ministerijos Buhalterinės apskaitos ir atskai</text:span><text:span text:style-name="T267">tomybės skyriuje teisės aktų nustatyta tvarka</text:span></text:p>
      <text:p text:style-name="P268"/>
      <text:p text:style-name="P269"><text:span text:style-name="T270">_________________</text:span></text:p>
      <text:p text:style-name="P271"/>
      <text:p text:style-name="P272"/>
      <text:p text:style-name="P273">Forma patvirtinta<text:s/></text:p>
      <text:p text:style-name="P274">Lietuvos Respublikos kultūros ministro<text:s/></text:p>
      <text:p text:style-name="P275">2011 m. vasario 28 d.<text:s/></text:p>
      <text:p text:style-name="P276">įsakymu Nr. ĮV-147</text:p>
      <text:p text:style-name="P277"/>
      <text:p text:style-name="P278"><text:span text:style-name="T279">(Dokumentų įsigijimo sutarties forma)</text:span></text:p>
      <text:p text:style-name="P280"/>
      <text:p text:style-name="P281"><text:span text:style-name="T282">VIEŠOSIOS <text:s/>BIBLIOTEKOS FINANSAVIMO IŠ VALSTYBĖS BIUDŽETO LĖŠŲ DOKUMENTAMS ĮSIGYTI<text:s/></text:span></text:p>
      <text:p text:style-name="P283"><text:span text:style-name="T284">SUTARTIS</text:span></text:p>
      <text:p text:style-name="P285"/>
      <text:p text:style-name="P286">20___ m.                 d. Nr._____</text:p>
      <text:p text:style-name="P287">Vilnius</text:p>
      <text:p text:style-name="Normal"/>
      <text:p text:style-name="P288">Lietuvos Respublikos kultūros ministerija (toliau – Ministerija), atstovaujama<text:s/></text:p>
      <text:p text:style-name="P289">_______________________________, ir<text:span text:style-name="T290"><text:s/>______________________________<text:s/></text:span>(toliau – Viešoji biblioteka), atstovaujama _____________________________ (toliau kartu – šalys), sudarė šią sutartį:</text:p>
      <text:p text:style-name="Normal"/>
      <text:p text:style-name="P291"><text:span text:style-name="T292">1</text:span><text:span text:style-name="T293">. Sutarties dalykas</text:span></text:p>
      <text:p text:style-name="P294"/>
      <text:p text:style-name="P295">1.1. Šios sutarties dalykas yra naujų dokumentų įsigijimas viešosiose bibliotekose, skiriant valstybės biudžeto lėšų finansavimą pagal Lietuvos Respublikos bibliotekų įstatymo (Žin., 1995, Nr.<text:s/><text:a xlink:href="https://www.e-tar.lt/portal/lt/legalAct/TAR.5A04D7CC7EF6" office:target-frame-name="_blank" xlink:show="new"><text:span text:style-name="T296">51-1245</text:span></text:a>; 2004, Nr. 120-4431) 4 straipsnio 1 ir 7 punktus<text:s/>bei vykdant Ministerijos programos<text:s/><text:tab/></text:p>
      <text:p text:style-name="P297">priemonę<text:s/><text:tab/>.</text:p>
      <text:p text:style-name="P298"><text:span text:style-name="T299">1.2</text:span><text:span text:style-name="T300">. Priemonės kodas pagal Lietuvos Respublikos kultūros ministerijos strateginio veiklos plano 1 formą ______________________.</text:span></text:p>
      <text:p text:style-name="P301"/>
      <text:p text:style-name="P302"><text:span text:style-name="T303">2</text:span><text:span text:style-name="T304">. Šalių įsipareigojimai</text:span></text:p>
      <text:p text:style-name="P305"/>
      <text:p text:style-name="P306">2.1. Ministerija įsipareigoja:</text:p>
      <text:p text:style-name="P307">2.1.1.<text:s/>vadovaudamasi Lietuvos Respublikos bibliotekų įstatymo 4 straipsnio 7 punktu ir atsižvelgdama į kultūros ministro 20__ m.<text:s/><text:span text:style-name="T308">_____________<text:s/></text:span>d. įsakymą Nr.<text:s/><text:span text:style-name="T309">________<text:s/></text:span>bei pateiktą sąmatą (kuri yra neatskiriama šios sutarties dalis), skirti Viešajai bibliotekai dokumentams įsigyti valstybės biudžeto finansavimą<text:s/><text:tab/></text:p>
      <text:p text:style-name="P310">_<text:tab/><text:s/>Lt;</text:p>
      <text:p text:style-name="P311"><text:span text:style-name="T312">(suma skaičiais ir žodžiais)</text:span></text:p>
      <text:p text:style-name="P313">2.1.2. lėšas pervesti ketvirčiais pagal iš valstybės biudžeto atidengiamų kreditų apimtį Viešajai bibliotekai (juridinio asmens kodas _______________) į atskirą valstybės biudžeto lėšoms skirtą sąskaitą Nr.<text:s/><text:tab/>,</text:p>
      <text:p text:style-name="P314">_<text:tab/>.</text:p>
      <text:p text:style-name="P315"><text:span text:style-name="T316">(banko pavadinimas, banko kodas)</text:span></text:p>
      <text:p text:style-name="P317">2.2. Viešoji biblioteka įsipareigoja:</text:p>
      <text:p text:style-name="P318">2.2.1. sutarties 2.1.1 punkte nurodytą sumą naudoti pagal 1.1 punkte įvardytą paskirtį ir pateiktą sąmatą, kuri yra neatskiriama šios sutarties dalis;</text:p>
      <text:p text:style-name="P319">2.2.2. sudaryti sutartis su tiekėjais, laikantis Lietuvos Respublikos<text:s/>viešųjų pirkimų įstatymo ir kitų teisės aktų nuostatų;</text:p>
      <text:p text:style-name="P320">2.2.3. skirtas lėšas panaudoti iki _________________;</text:p>
      <text:p text:style-name="P321">2.2.4. ne vėliau negu iki einamųjų metų gruodžio 20 dienos Ministerijos Informacinės visuomenės plėtros skyriui pateikti:</text:p>
      <text:p text:style-name="P322">2.2.4.1. kultūros ministro nustatytos formos ataskaitą apie valstybės biudžeto lėšų panaudojimą ir dokumentų įsigijimo rezultatus;</text:p>
      <text:p text:style-name="P323">2.2.4.2. kultūros ministro nustatytos formos projekto įvykdymo faktines išlaidas patvirtinančių dokumentų sąrašą.</text:p>
      <text:p text:style-name="P324">Punkto pakeitimai:</text:p>
      <text:p text:style-name="P325"><text:span text:style-name="T326">Nr.<text:s/></text:span><text:a xlink:href="https://www.e-tar.lt/portal/legalAct.html?documentId=TAR.961D626C2F4B" office:target-frame-name="_top" xlink:show="replace"><text:span text:style-name="T327">ĮV-105</text:span></text:a><text:span text:style-name="T328">, 2012-02-14, Žin., 2012, Nr. 23-1093 (2012-02-22), i. k. 1122080ISAK00ĮV-105</text:span></text:p>
      <text:p text:style-name="Normal"/>
      <text:p text:style-name="P329">2.2.5. projektui įgyvendinti skirtų valstybės biudžeto lėšų apskaitą vykdyti vadovaudamasi Lietuvos Respublikos teisės aktais;</text:p>
      <text:p text:style-name="P330">2.2.6. nepanaudotas valstybės biudžeto lėšas grąžinti į Ministerijos sąskaitą ne vėliau kaip iki _________________.</text:p>
      <text:p text:style-name="P331"/>
      <text:p text:style-name="P332"><text:span text:style-name="T333">3</text:span><text:span text:style-name="T334">. Papildomos sutarties sąlygos</text:span></text:p>
      <text:p text:style-name="P335"/>
      <text:p text:style-name="P336">3.1. Pagal Ministerijos patvirtintą sąmatą planuotos išlaidų rūšys netikslinamos, jeigu skirtumas tarp planuotų ir faktiškai panaudotų lėšų pagal atskirą sąmatos straipsnį neviršija 20 procentų gautos sumos. Jei skirtumas viršija 20 procentų, Viešoji biblioteka (ne vėliau kaip likus 15 darbo dienų iki<text:s/>sutarties 2.2.3 punkte nurodyto termino pabaigos) raštu informuoja Ministeriją, pridėdama patikslintą sąmatą.</text:p>
      <text:p text:style-name="P337">3.2. Praleidus sąmatos tikslinimo terminą ar kitaip pažeidus sąmatos tikslinimo tvarką, sąmata netikslinama. Tokiu atveju išlaidos, viršijančios leidžiamus nukrypimus, pripažįstamos netinkamomis ir turi būti gražintos Ministerijai iki einamųjų biudžetinių metų pabaigos. Negrąžintos valstybės biudžeto lėšos išieškomos teisės aktų nustatyta tvarka.</text:p>
      <text:p text:style-name="P338">3.3. Už įsipareigojimų nevykdymą ar<text:s/>netinkamą vykdymą šios sutarties šalys atsako Lietuvos Respublikos teisės aktų nustatyta tvarka.</text:p>
      <text:p text:style-name="P339">3.4. Ministerija neatsako už sutarties vykdymo nesklandumus, kylančius dėl sutartyje neteisingai nurodytų Viešosios bibliotekos rekvizitų bei kitų duomenų.<text:s/>Už jų tikslumą ir teisingumą atsako Viešoji biblioteka.</text:p>
      <text:p text:style-name="P340">3.5. Jeigu viena iš šalių dėl nenumatytų priežasčių negali įvykdyti kurio nors šios sutarties punkto, nedelsdama raštu kreipiasi į kitą šalį dėl sutarties papildymo, pakeitimo <text:s/>ar nutraukimo.</text:p>
      <text:p text:style-name="P341">3.6. Sutarties papildymai, pakeitimai arba sutarties nutraukimas galioja tik raštu sutikus abiem šalims.</text:p>
      <text:p text:style-name="P342">3.7. Sutartis gali būti nutraukta:</text:p>
      <text:p text:style-name="P343">3.7.1. rašytiniu šalių susitarimu;</text:p>
      <text:p text:style-name="P344">3.7.2. vienos iš sutarties šalių rašytiniu reikalavimu, jei kita šalis<text:s/>nevykdo ar netinkamai vykdo šioje sutartyje numatytus įsipareigojimus, apie tai raštu informuojant kaltąją sutarties šalį ne vėliau nei prieš 14 dienų iki numatomo sutarties nutraukimo.</text:p>
      <text:p text:style-name="P345">3.8. Ginčai dėl šios sutarties vykdymo sprendžiami šalių susitarimu, o nesusitarus – Lietuvos Respublikos įstatymų nustatyta tvarka.</text:p>
      <text:p text:style-name="P346">3.9. Sutartį nutraukus dėl Viešosios bibliotekos kaltės, ji privalo per 15 darbo dienų grąžinti Ministerijai visą pagal šią sutartį gautą iš valstybės biudžeto sumą.</text:p>
      <text:p text:style-name="P347">3.10. Sutartį nutraukus dėl Ministerijos kaltės, Ministerija pagal Viešosios bibliotekos pateiktus atsiskaitymo dokumentus apmoka sąmatoje numatytas išlaidas, padarytas iki nutraukimo dienos, neviršydama šios sutarties 2.1.1 punkte numatytos sumos.</text:p>
      <text:p text:style-name="P348">3.11. Sutartis<text:s/>sudaryta 2 vienodą teisinę galią turinčiais egzemplioriais, po vieną kiekvienai šaliai.</text:p>
      <text:p text:style-name="P349">3.12. Sutartis įsigalioja nuo jos pasirašymo dienos ir galioja, iki šalys visiškai įvykdys savo įsipareigojimus, prisiimtus pagal šią sutartį.</text:p>
      <text:p text:style-name="P350"/>
      <text:p text:style-name="P351"><text:span text:style-name="T352">4</text:span><text:span text:style-name="T353">. Šalių rekvi</text:span><text:span text:style-name="T354">zitai:</text:span></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Lietuvos Respublikos kultūros ministerija</text:p>
          </table:table-cell>
          <table:table-cell table:style-name="TableCell362">
            <text:p text:style-name="P363">____________________________</text:p>
          </table:table-cell>
        </table:table-row>
        <table:table-row table:style-name="TableRow364">
          <table:table-cell table:style-name="TableCell365">
            <text:p text:style-name="P366">Juridinio asmens kodas 188683671</text:p>
          </table:table-cell>
          <table:table-cell table:style-name="TableCell367">
            <text:p text:style-name="P368">____________________________</text:p>
          </table:table-cell>
        </table:table-row>
        <text:soft-page-break/>
        <table:table-row table:style-name="TableRow369">
          <table:table-cell table:style-name="TableCell370">
            <text:p text:style-name="P371">J. Basanavičiaus g. 5, 01118 Vilnius</text:p>
          </table:table-cell>
          <table:table-cell table:style-name="TableCell372">
            <text:p text:style-name="P373">____________________________</text:p>
          </table:table-cell>
        </table:table-row>
        <table:table-row table:style-name="TableRow374">
          <table:table-cell table:style-name="TableCell375">
            <text:p text:style-name="P376">„Swedbank“, AB, banko kodas 73000</text:p>
          </table:table-cell>
          <table:table-cell table:style-name="TableCell377">
            <text:p text:style-name="P378">____________________________</text:p>
          </table:table-cell>
        </table:table-row>
        <table:table-row table:style-name="TableRow379">
          <table:table-cell table:style-name="TableCell380">
            <text:p text:style-name="P381">LT44 7300 0100 0245 6468</text:p>
          </table:table-cell>
          <table:table-cell table:style-name="TableCell382">
            <text:p text:style-name="P383">____________________________</text:p>
          </table:table-cell>
        </table:table-row>
        <table:table-row table:style-name="TableRow384">
          <table:table-cell table:style-name="TableCell385">
            <text:p text:style-name="P386">Tel. (8 5) 219 3416</text:p>
          </table:table-cell>
          <table:table-cell table:style-name="TableCell387">
            <text:p text:style-name="P388">____________________________</text:p>
          </table:table-cell>
        </table:table-row>
        <table:table-row table:style-name="TableRow389">
          <table:table-cell table:style-name="TableCell390">
            <text:p text:style-name="P391">Faks. (8 5) 262 3120</text:p>
          </table:table-cell>
          <table:table-cell table:style-name="TableCell392">
            <text:p text:style-name="P393">____________________________</text:p>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__________________</text:p>
          </table:table-cell>
          <table:table-cell table:style-name="TableCell402">
            <text:p text:style-name="P403">__________________</text:p>
          </table:table-cell>
        </table:table-row>
        <table:table-row table:style-name="TableRow404">
          <table:table-cell table:style-name="TableCell405">
            <text:p text:style-name="P406">A. V.</text:p>
          </table:table-cell>
          <table:table-cell table:style-name="TableCell407">
            <text:p text:style-name="P408">A.V.</text:p>
          </table:table-cell>
        </table:table-row>
      </table:table>
      <text:p text:style-name="P409"/>
      <text:p text:style-name="P410">_________________</text:p>
      <text:p text:style-name="P411"/>
      <text:p text:style-name="P412"/>
      <text:p text:style-name="P413">Forma patvirtinta<text:s/></text:p>
      <text:p text:style-name="P414">Lietuvos Respublikos kultūros ministro<text:s/></text:p>
      <text:p text:style-name="P415">2011 m. vasario 28 d.<text:s/></text:p>
      <text:p text:style-name="P416">įsakymu Nr. ĮV-147</text:p>
      <text:p text:style-name="Normal"/>
      <text:p text:style-name="P417"><text:span text:style-name="T418">(Dokumentų įsigijimo ataskaitos forma)</text:span></text:p>
      <text:p text:style-name="P419"/>
      <text:p text:style-name="P420">___________________________________________________</text:p>
      <text:p text:style-name="P421">(viešosios bibliotekos pavadinimas)</text:p>
      <text:p text:style-name="P422">_______________________________________________________</text:p>
      <text:p text:style-name="P423">(viešosios bibliotekos kodas, adresas, telefonas, el. pašto adresas)</text:p>
      <text:p text:style-name="Normal"/>
      <text:p text:style-name="Normal">Lietuvos Respublikos kultūros ministerijos</text:p>
      <text:p text:style-name="Normal">Informacinės visuomenės plėtros skyriui</text:p>
      <text:p text:style-name="Normal">J. Basanavičiaus g. 5<text:s/></text:p>
      <text:p text:style-name="Normal">01118 Vilnius</text:p>
      <text:p text:style-name="Normal"/>
      <text:p text:style-name="P424">VALSTYBĖS BIUDŽETO LĖŠŲ, SKIRTŲ BIBLIOTEKOMS DOKUMENTAMS ĮSIGYTI, PANAUDOJIMO 20__ M. <text:s/><text:line-break/>ATASKAITA<text:s/></text:p>
      <text:p text:style-name="P425"/>
      <text:p text:style-name="P426">____________ Nr. _____</text:p>
      <text:p text:style-name="P427">(data)</text:p>
      <text:p text:style-name="Normal"/>
      <text:p text:style-name="Normal">Programa*____________________________________________</text:p>
      <text:p text:style-name="P428">(Kultūros ministerijos programos pavadinimas)</text:p>
      <text:p text:style-name="P429">Priemonės kodas*<text:tab/></text:p>
      <text:p text:style-name="P430">(Priemonės<text:s/>kodas pagal Lietuvos Respublikos kultūros ministerijos strateginio veiklos plano 1 formą)</text:p>
      <text:p text:style-name="P431">Sutarties (<text:tab/>, Nr. _____) 2.2.3 punkte nurodytas lėšų panaudojimo<text:s/></text:p>
      <text:p text:style-name="P432"><text:span text:style-name="T433">(data)</text:span></text:p>
      <text:p text:style-name="P434">terminas: 20__ m. ________________ __ d.</text:p>
      <text:p text:style-name="Normal"/>
      <text:p text:style-name="P435">Sutarties įvykdymo kiekybiniai rezultatai:<text:s/></text:p>
      <table:table table:style-name="Table436">
        <table:table-columns>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Eil. Nr.</text:p>
            </table:table-cell>
            <table:table-cell table:style-name="TableCell444">
              <text:p text:style-name="P445">Apskaitos kriterijus</text:p>
            </table:table-cell>
            <table:table-cell table:style-name="TableCell446">
              <text:p text:style-name="P447">Pavadinimų (vnt.)</text:p>
            </table:table-cell>
            <table:table-cell table:style-name="TableCell448">
              <text:p text:style-name="P449">Egzempliorių (vnt.)</text:p>
            </table:table-cell>
          </table:table-row>
        </table:table-header-rows>
        <table:table-row table:style-name="TableRow450">
          <table:table-cell table:style-name="TableCell451">
            <text:p text:style-name="P452">1.</text:p>
          </table:table-cell>
          <table:table-cell table:style-name="TableCell453">
            <text:p text:style-name="P454">Iš viso už valstybės biudžeto lėšas įsigyta dokumentų</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text:p>
          </table:table-cell>
          <table:table-cell table:style-name="TableCell462" table:number-columns-spanned="3">
            <text:p text:style-name="P463">Iš jų:<text:s/></text:p>
          </table:table-cell>
          <table:covered-table-cell/>
          <table:covered-table-cell/>
        </table:table-row>
        <table:table-row table:style-name="TableRow464">
          <table:table-cell table:style-name="TableCell465" table:number-rows-spanned="10">
            <text:p text:style-name="P466">2.1.</text:p>
          </table:table-cell>
          <table:table-cell table:style-name="TableCell467" table:number-columns-spanned="3">
            <text:p text:style-name="P468">pagal UDK skyrius</text:p>
          </table:table-cell>
          <table:covered-table-cell/>
          <table:covered-table-cell/>
        </table:table-row>
        <table:table-row table:style-name="TableRow469">
          <table:covered-table-cell>
            <text:p text:style-name="P470"/>
          </table:covered-table-cell>
          <table:table-cell table:style-name="TableCell471">
            <text:p text:style-name="Normal"><text:span text:style-name="T472">0 Bendras skyrius</text:span></text:p>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1 Filosofija. Psichologija</text:p>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2 Religija. Teologija<text:s/></text:p>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3 Visuomenės mokslai<text:s/></text:p>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5 Matematika. Gamtos mokslai</text:p>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6 Taikomieji mokslai</text:p>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7 Menas. Fotografija<text:s/></text:p>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8 Kalbotyra. Literatūros mokslas. Grožinė literatūra<text:s/></text:p>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9 Geografija. Biografijos istorija<text:s/></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rows-spanned="7">
            <text:p text:style-name="P543">2.2.</text:p>
          </table:table-cell>
          <table:table-cell table:style-name="TableCell544" table:number-columns-spanned="3">
            <text:p text:style-name="P545">pagal kalbą</text:p>
          </table:table-cell>
          <table:covered-table-cell/>
          <table:covered-table-cell/>
        </table:table-row>
        <table:table-row table:style-name="TableRow546">
          <table:covered-table-cell>
            <text:p text:style-name="P547"/>
          </table:covered-table-cell>
          <table:table-cell table:style-name="TableCell548">
            <text:p text:style-name="P549">Lietuvių</text:p>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Anglų</text:p>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Prancūzų</text:p>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Rusų</text:p>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Vokiečių</text:p>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Kitomis kalbomis</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rows-spanned="3">
            <text:p text:style-name="P596">2.3.</text:p>
          </table:table-cell>
          <table:table-cell table:style-name="TableCell597" table:number-columns-spanned="3">
            <text:p text:style-name="P598">pagal vartotojus</text:p>
          </table:table-cell>
          <table:covered-table-cell/>
          <table:covered-table-cell/>
        </table:table-row>
        <table:table-row table:style-name="TableRow599">
          <table:covered-table-cell>
            <text:p text:style-name="P600"/>
          </table:covered-table-cell>
          <table:table-cell table:style-name="TableCell601">
            <text:p text:style-name="P602">Vaikams</text:p>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Suaugusiesiem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rows-spanned="4">
            <text:p text:style-name="P617">2.4.</text:p>
          </table:table-cell>
          <table:table-cell table:style-name="TableCell618" table:number-columns-spanned="3">
            <text:p text:style-name="P619">pagal formą</text:p>
          </table:table-cell>
          <table:covered-table-cell/>
          <table:covered-table-cell/>
        </table:table-row>
        <table:table-row table:style-name="TableRow620">
          <table:covered-table-cell>
            <text:p text:style-name="P621"/>
          </table:covered-table-cell>
          <table:table-cell table:style-name="TableCell622">
            <text:p text:style-name="P623">Spausdintų dokumentų</text:p>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Garso ir vaizdo dokumentų</text:p>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Elektroninių dokumentų</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Kitų</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5.</text:p>
          </table:table-cell>
          <table:table-cell table:style-name="TableCell656">
            <text:p text:style-name="P657">Senų (antikvarinių) dokumentų **</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6.</text:p>
          </table:table-cell>
          <table:table-cell table:style-name="TableCell665">
            <text:p text:style-name="P666">Periodinių leidinių**</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7</text:p>
          </table:table-cell>
          <table:table-cell table:style-name="TableCell674">
            <text:p text:style-name="Normal"><text:span text:style-name="T675">Informacija apie iš kitų šaltinių gautas lėšas dokumentams įsigyti<text:s/></text:span><text:span text:style-name="T676">(šaltinis, skirta lėšų, tikslas, pvz., knygoms, <text:s/>periodikos prenumerata)</text:span><text:span text:style-name="T677"><text:s/></text:span></text:p>
          </table:table-cell>
          <table:table-cell table:style-name="TableCell678" table:number-columns-spanned="2">
            <text:p text:style-name="P679"/>
          </table:table-cell>
          <table:covered-table-cell/>
        </table:table-row>
      </table:table>
      <text:p text:style-name="Normal"/>
      <text:p text:style-name="P680">Patvirtiname, kad viešajai bibliotekai dokumentams įsigyti skirtos valstybės biudžeto lėšos _________ Lt (__________________________________________ litų) panaudotos pagal<text:s/></text:p>
      <text:p text:style-name="P681">(suma skaičiais ir žodžiais)</text:p>
      <text:p text:style-name="P682">paskirtį išlaidų sąmatoje prie 20__ m. ______________<text:s/>mėn. __ d. sutarties Nr. _________ nurodytoms išlaidoms padengti:</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Išlaidų pavadinimas pagal sąmatą</text:p>
            </table:table-cell>
            <table:table-cell table:style-name="TableCell692">
              <text:p text:style-name="P693">Planuotos išlaidos pagal sąmatą (Lt)</text:p>
            </table:table-cell>
            <table:table-cell table:style-name="TableCell694">
              <text:p text:style-name="P695">Faktinės išlaidos (Lt)</text:p>
            </table:table-cell>
            <table:table-cell table:style-name="TableCell696">
              <text:p text:style-name="P697">Pastabos</text:p>
            </table:table-cell>
          </table:table-row>
        </table:table-header-rows>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Iš viso</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Nepanaudotos lėšos __________ Lt (<text:tab/><text:s/>litų) grąžintos į<text:s/></text:p>
      <text:p text:style-name="P745"><text:span text:style-name="T746">(suma skaičiais ir žodžiais)</text:span></text:p>
      <text:p text:style-name="P747">Lietuvos Respublikos kultūros ministerijos sąskaitą<text:s/><text:tab/>).</text:p>
      <text:p text:style-name="P748">(grąžinimo dokumento data ir Nr.)</text:p>
      <text:p text:style-name="P749">Išlaidų sumos atitinka išlaidas pateisinančius dokumentus, nurodytus faktines projekto išlaidas pagrindžiančių dokumentų sąraše. Visos ministerijos skirtos lėšos panaudotos projekto tikslui pasiekti.<text:s/></text:p>
      <text:p text:style-name="P750"/>
      <text:p text:style-name="P751">Viešosios bibliotekos vadovas ___________    <text:tab/></text:p>
      <text:p text:style-name="P752">(parašas)<text:tab/>(vardas ir pavardė)</text:p>
      <text:p text:style-name="P753"/>
      <text:p text:style-name="P754">Vyriausiasis buhalteris<text:s/></text:p>
      <text:p text:style-name="P755">(finansininkas) __________    <text:tab/></text:p>
      <text:p text:style-name="P756">(parašas)<text:tab/>(vardas ir pavardė)</text:p>
      <text:p text:style-name="P757"/>
      <text:p text:style-name="P758"><text:span text:style-name="T759">Ataskaitą užpildęs asmuo</text:span><text:tab/></text:p>
      <text:p text:style-name="P760">(vardas ir pavardė, tel., el. pašto adresas)</text:p>
      <text:p text:style-name="P761"/>
      <text:p text:style-name="P762">ATASKAITĄ PRIĖMĖ:</text:p>
      <text:soft-page-break/>
      <text:p text:style-name="P763">_<text:tab/></text:p>
      <text:p text:style-name="P764">(Kultūros ministerijos valstybės tarnautojo, atsakingo už priemonės vykdymą, pareigų pavadinimas)</text:p>
      <text:p text:style-name="P765">_______________</text:p>
      <text:p text:style-name="P766">(parašas)</text:p>
      <text:p text:style-name="P767">__________________________________<text:s/></text:p>
      <text:p text:style-name="P768">(vardas ir pavardė)</text:p>
      <text:p text:style-name="Normal"/>
      <text:p text:style-name="P769">* Kaip nurodyta sutarties 1.1 ir 1.2 punktuose.</text:p>
      <text:p text:style-name="P770">** Taikoma tik <text:s/>apskričių viešosioms bibliotekoms.</text:p>
      <text:p text:style-name="Normal"/>
      <text:p text:style-name="P771"/>
      <text:p text:style-name="P772"/>
      <text:p text:style-name="P773">Forma patvirtinta<text:s/></text:p>
      <text:p text:style-name="P774">Lietuvos Respublikos kultūros ministro<text:s/></text:p>
      <text:p text:style-name="P775">2011 m. vasario 28 d.<text:s/></text:p>
      <text:p text:style-name="P776">įsakymu Nr. ĮV-147<text:s/></text:p>
      <text:p text:style-name="Normal"/>
      <text:p text:style-name="P777"><text:span text:style-name="T778">(Duomenų bazių sutarties fo</text:span><text:span text:style-name="T779">rma)</text:span></text:p>
      <text:p text:style-name="P780"/>
      <text:p text:style-name="P781"><text:span text:style-name="T782">DUOMENŲ BAZIŲ CENTRALIZUOTOS PRENUMERATOS BIBLIOTEKOMS FINANSAVIMO<text:s/></text:span><text:span text:style-name="T783"><text:line-break/></text:span><text:span text:style-name="T784">SUTARTIS</text:span></text:p>
      <text:p text:style-name="P785"/>
      <text:p text:style-name="P786">20___ m. _________________ d. Nr.      </text:p>
      <text:p text:style-name="P787"/>
      <text:p text:style-name="P788">Vilnius</text:p>
      <text:p text:style-name="Normal"/>
      <text:p text:style-name="P789">Lietuvos Respublikos kultūros ministerija (toliau – Ministerija), atstovaujama _________________________, ir _______________________________ (toliau – Vykdytojas), atstovaujamas(-a)_____________________________ (toliau kartu – šalys), sudarė šią sutartį:</text:p>
      <text:p text:style-name="P790"/>
      <text:p text:style-name="P791"><text:span text:style-name="T792">1</text:span><text:span text:style-name="T793">. Sutarties dalykas</text:span></text:p>
      <text:p text:style-name="P794">1.1. Šios sutarties dalykas yra elektroninės informacijos prieigos Lietuvos bibliotekose užtikrinimas, skiriant finansavimą iš valstybės biudžeto lėšų pagal Ministerijos programos<text:s/><text:line-break/>_<text:tab/><text:s/>priemonę<text:s/></text:p>
      <text:p text:style-name="P795">_<text:tab/><text:s/>ir pavedant Vykdytojui 20_______ metams<text:s/></text:p>
      <text:p text:style-name="P796">centralizuotai prenumeruoti bibliotekoms<text:s/><text:tab/></text:p>
      <text:p text:style-name="P797">duomenų bazes (elektroninius dokumentus).</text:p>
      <text:p text:style-name="P798">1.2. Priemonės kodas pagal Lietuvos Respublikos kultūros ministerijos strateginio veiklos plano 1 formą ______________________.</text:p>
      <text:p text:style-name="P799"/>
      <text:p text:style-name="P800"><text:span text:style-name="T801">2</text:span><text:span text:style-name="T802">. Šalių įsipareigojimai</text:span></text:p>
      <text:p text:style-name="P803">2.1. Ministerija įsipareigoja:</text:p>
      <text:p text:style-name="P804"><text:span text:style-name="T805">2.1.1</text:span><text:span text:style-name="T806">. finansuoti šios sutarties 1.1 punkte nurodytos duomenų bazės(-ių) (elektroninių dokumentų) centralizuotą prenumeratą bibliotekoms ir skirti, atsižvelgiant į pateiktą sąmatą, šiam tikslui ______________ <text:s/></text:span><text:span text:style-name="T807"><text:tab/><text:s/>Lt;</text:span></text:p>
      <text:p text:style-name="P808"><text:span text:style-name="T809">(suma skaičiais)</text:span><text:span text:style-name="T810"><text:tab/>(suma žodžiais)</text:span></text:p>
      <text:p text:style-name="P811"><text:span text:style-name="T812">2.1.2</text:span><text:span text:style-name="T813">. lėšas pervesti į atskirą valstybės biudžeto lėšoms skirtą sąskaitą Nr._________________________,<text:s/></text:span><text:span text:style-name="T814"><text:tab/>.</text:span></text:p>
      <text:p text:style-name="P815"><text:span text:style-name="T816">(banko pavadinimas, banko kodas)</text:span></text:p>
      <text:p text:style-name="P817"><text:span text:style-name="T818">2.2</text:span><text:span text:style-name="T819">. Vykdytojas įsipareigoja:</text:span></text:p>
      <text:p text:style-name="P820"><text:span text:style-name="T821">2.2.1</text:span><text:span text:style-name="T822">. gautas valstybės biudžeto lėšas naudoti pagal paskirtį;</text:span></text:p>
      <text:p text:style-name="P823"><text:span text:style-name="T824">2.2.2</text:span><text:span text:style-name="T825">.<text:s/></text:span><text:span text:style-name="T826">sudaryti sutartis su tiekėjais vadovaudamasis Lietuvos Respublikos viešųjų pirkimų įstatymo nuostatomis;</text:span></text:p>
      <text:p text:style-name="P827">2.2.3. sumokėti tiekėjui už<text:s/><text:tab/><text:s/>duomenų<text:s/></text:p>
      <text:p text:style-name="P828">bazės(-ių) (elektroninių dokumentų) 20________ metų centralizuotą prenumeratą bibliotekoms – ____________________ litų;</text:p>
      <text:p text:style-name="P829">2.2.4. skirtas lėšas panaudoti iki _________________;</text:p>
      <text:p text:style-name="P830"><text:span text:style-name="T831">2.2.5</text:span><text:span text:style-name="T832">. metams pasibaigus, bet ne vėliau kaip iki kitų metų sausio 10 d., Ministerijos Informacinės visuomenės plėtros skyriui pateikti:</text:span></text:p>
      <text:p text:style-name="P833"><text:span text:style-name="T834">2.2.5.1</text:span><text:span text:style-name="T835">. kultūros ministro nustatytos formos</text:span><text:span text:style-name="T836"><text:s/>duomenų bazių prenumeratos projekto įvykdymo ataskaitą;</text:span></text:p>
      <text:p text:style-name="P837">2.2.5.2. kultūros ministro nustatytos formos projekto įvykdymo faktines išlaidas patvirtinančių dokumentų sąrašą už visus metus;</text:p>
      <text:p text:style-name="P838">2.2.6. projektui įgyvendinti skirtų valstybės biudžeto lėšų<text:s/>apskaitą vykdyti vadovaudamasis Lietuvos Respublikos teisės aktais;</text:p>
      <text:p text:style-name="P839">2.2.7. nepanaudojus valstybės biudžeto lėšų iki _____________________d., jas grąžinti į Ministerijos sąskaitą Nr. LT44 7300 0100 0245 6468.</text:p>
      <text:p text:style-name="P840"/>
      <text:p text:style-name="P841"><text:span text:style-name="T842">3</text:span><text:span text:style-name="T843">. Papildomos sutarties sąlygos</text:span></text:p>
      <text:p text:style-name="P844">3.1. Pagal Ministerijos patvirtintą sąmatą planuotos išlaidų rūšys netikslinamos, jeigu skirtumas tarp planuotų ir faktiškai panaudotų lėšų pagal atskirą sąmatos straipsnį neviršija 20 procentų gautos sumos. Jei skirtumas viršija 20 procentų, Vykdytojas (ne<text:s/>vėliau kaip likus 15 darbo dienų iki sutarties 2.2.4 punkte nurodyto termino pabaigos) raštu informuoja Ministeriją, pridėdamas patikslintą sąmatą.</text:p>
      <text:p text:style-name="P845">3.2. Praleidus sąmatos tikslinimo terminą ar kitaip pažeidus sąmatos tikslinimo tvarką, sąmata netikslinama. Tokiu atveju išlaidos, viršijančios leidžiamus nukrypimus, pripažįstamos netinkamomis ir turi būti gražintos Ministerijai iki einamųjų biudžetinių metų pabaigos. Negrąžintos valstybės biudžeto lėšos išieškomos teisės aktų nustatyta tvarka.</text:p>
      <text:p text:style-name="P846"><text:span text:style-name="T847">3.3</text:span><text:span text:style-name="T848">. U</text:span><text:span text:style-name="T849">ž įsipareigojimų nevykdymą ar netinkamą vykdymą šios sutarties šalys atsako Lietuvos Respublikos teisės aktų nustatyta tvarka.</text:span></text:p>
      <text:p text:style-name="P850"><text:span text:style-name="T851">3.4</text:span><text:span text:style-name="T852">. Ministerija neatsako už sutarties vykdymo nesklandumus, kylančius dėl sutartyje neteisingai nurodytų Vykdytojo rekvizitų</text:span><text:span text:style-name="T853"><text:s/>bei kitų duomenų. Už jų tikslumą ir teisingumą atsako Vykdytojas.</text:span></text:p>
      <text:p text:style-name="P854">3.5. Jeigu viena iš šalių dėl nenumatytų priežasčių negali įvykdyti kurio nors šios sutarties punkto, nedelsdama raštu kreipiasi į kitą šalį dėl sutarties papildymo, pakeitimo ar nutraukimo.</text:p>
      <text:p text:style-name="P855">3.6. Sutarties papildymai, pakeitimai galioja tik raštu sutikus abiem šalims.</text:p>
      <text:p text:style-name="P856">3.7. Sutartis gali būti nutraukta:</text:p>
      <text:p text:style-name="P857">3.7.1. rašytiniu šalių susitarimu;</text:p>
      <text:p text:style-name="P858">3.7.2. vienos iš sutarties šalių rašytiniu reikalavimu, jei kita šalis nevykdo ar netinkamai vykdo šioje sutartyje numatytus įsipareigojimus, apie tai raštu informuojant kaltąją sutarties šalį ne vėliau nei prieš 14 dienų iki numatomo sutarties nutraukimo.</text:p>
      <text:p text:style-name="P859">3.8. Ginčai dėl šios sutarties vykdymo sprendžiami šalių susitarimu, o nesusitarus – Lietuvos Respublikos įstatymų nustatyta tvarka.</text:p>
      <text:p text:style-name="P860">3.9. Sutartį nutraukus dėl tiekėjo kaltės, Vykdytojas privalo per 15 darbo dienų grąžinti Ministerijai visą pagal šią sutartį gautą iš Lietuvos Respublikos valstybės biudžeto sumą.</text:p>
      <text:p text:style-name="P861"><text:span text:style-name="T862">3.10</text:span><text:span text:style-name="T863">. Sutartį n</text:span><text:span text:style-name="T864">utraukus dėl Ministerijos kaltės, Ministerija pagal Vykdytojo pateiktus atsiskaitymo dokumentus padengia sąmatoje numatytos ir sutarties 2.2.3 punkte išvardytų duomenų bazių (elektroninių dokumentų) centralizuotos prenumeratos išlaidas, padarytas iki sutar</text:span><text:span text:style-name="T865">ties nutraukimo dienos, neviršydama šios sutarties 2.1.1 punkte numatytos sumos.</text:span></text:p>
      <text:p text:style-name="P866">3.11. Sutartis sudaryta 2 vienodą teisinę galią turinčiais egzemplioriais, po vieną kiekvienai šaliai.</text:p>
      <text:p text:style-name="P867">3.12. Sutartis įsigalioja nuo jos pasirašymo dienos ir galioja,<text:s/>iki šalys visiškai įvykdys savo įsipareigojimus, prisiimtus pagal šią sutartį.</text:p>
      <text:p text:style-name="P868"/>
      <text:p text:style-name="P869"><text:span text:style-name="T870">4</text:span><text:span text:style-name="T871">. Šalių rekvizitai:</text:span></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Lietuvos Respublikos kultūros ministerija<text:s/></text:p>
          </table:table-cell>
          <table:table-cell table:style-name="TableCell879">
            <text:p text:style-name="P880">____________________________</text:p>
          </table:table-cell>
        </table:table-row>
        <table:table-row table:style-name="TableRow881">
          <table:table-cell table:style-name="TableCell882">
            <text:p text:style-name="P883">Juridinio asmens kodas 188683671</text:p>
          </table:table-cell>
          <table:table-cell table:style-name="TableCell884">
            <text:p text:style-name="P885">____________________________</text:p>
          </table:table-cell>
        </table:table-row>
        <table:table-row table:style-name="TableRow886">
          <table:table-cell table:style-name="TableCell887">
            <text:p text:style-name="P888">J.<text:s/>Basanavičiaus g. 5, LT-01118 Vilnius</text:p>
          </table:table-cell>
          <table:table-cell table:style-name="TableCell889">
            <text:p text:style-name="P890">____________________________</text:p>
          </table:table-cell>
        </table:table-row>
        <table:table-row table:style-name="TableRow891">
          <table:table-cell table:style-name="TableCell892">
            <text:p text:style-name="P893">„Swedbank“, AB, banko kodas 73000</text:p>
          </table:table-cell>
          <table:table-cell table:style-name="TableCell894">
            <text:p text:style-name="P895">____________________________</text:p>
          </table:table-cell>
        </table:table-row>
        <table:table-row table:style-name="TableRow896">
          <table:table-cell table:style-name="TableCell897">
            <text:p text:style-name="P898">LT44 7300 0100 0245 6468<text:s/></text:p>
          </table:table-cell>
          <table:table-cell table:style-name="TableCell899">
            <text:p text:style-name="P900">____________________________</text:p>
          </table:table-cell>
        </table:table-row>
        <table:table-row table:style-name="TableRow901">
          <table:table-cell table:style-name="TableCell902">
            <text:p text:style-name="P903">Tel. (8 5) 219 3416<text:s/></text:p>
          </table:table-cell>
          <table:table-cell table:style-name="TableCell904">
            <text:p text:style-name="P905">____________________________</text:p>
          </table:table-cell>
        </table:table-row>
        <table:table-row table:style-name="TableRow906">
          <table:table-cell table:style-name="TableCell907">
            <text:p text:style-name="P908">Faks. (8 5) 262 3120</text:p>
          </table:table-cell>
          <table:table-cell table:style-name="TableCell909">
            <text:p text:style-name="P910">____________________________</text:p>
          </table:table-cell>
        </table:table-row>
        <text:soft-page-break/>
        <table:table-row table:style-name="TableRow911">
          <table:table-cell table:style-name="TableCell912">
            <text:p text:style-name="P913">__________________</text:p>
          </table:table-cell>
          <table:table-cell table:style-name="TableCell914">
            <text:p text:style-name="P915">__________________</text:p>
          </table:table-cell>
        </table:table-row>
        <table:table-row table:style-name="TableRow916">
          <table:table-cell table:style-name="TableCell917">
            <text:p text:style-name="P918">A. V.</text:p>
          </table:table-cell>
          <table:table-cell table:style-name="TableCell919">
            <text:p text:style-name="P920">A. V.</text:p>
          </table:table-cell>
        </table:table-row>
      </table:table>
      <text:p text:style-name="Normal"/>
      <text:p text:style-name="P921"/>
      <text:p text:style-name="P922"/>
      <text:p text:style-name="P923">Forma patvirtinta<text:s/></text:p>
      <text:p text:style-name="P924">Lietuvos Respublikos kultūros ministro<text:s/></text:p>
      <text:p text:style-name="P925">2011 m. vasario 28 d.<text:s/></text:p>
      <text:p text:style-name="P926">įsakymu Nr. ĮV-147</text:p>
      <text:p text:style-name="P927"/>
      <text:p text:style-name="P928"><text:span text:style-name="T929">(Duomenų bazių</text:span><text:s/><text:span text:style-name="T930">ataskaitos forma)</text:span></text:p>
      <text:p text:style-name="Normal"/>
      <text:p text:style-name="P931">___________________________________________________</text:p>
      <text:p text:style-name="P932">(projekto vykdytojo pavadinimas)</text:p>
      <text:p text:style-name="P933"/>
      <text:p text:style-name="P934">_______________________________________________________</text:p>
      <text:p text:style-name="P935">(projekto vykdytojo kodas, adresas, telefonas, el. pašto adresas)</text:p>
      <text:p text:style-name="Normal"/>
      <text:p text:style-name="Normal">Lietuvos Respublikos kultūros ministerijos</text:p>
      <text:p text:style-name="Normal">Informacinės visuomenės plėtros skyriui</text:p>
      <text:p text:style-name="Normal">J. Basanavičiaus g. 5<text:s/></text:p>
      <text:p text:style-name="Normal">01118 Vilnius</text:p>
      <text:p text:style-name="P936"/>
      <text:p text:style-name="P937">DUOMENŲ BAZIŲ CENTRALIZUOTOS PRENUMERATOS PROJEKTO ĮVYKDYMO<text:s/></text:p>
      <text:p text:style-name="P938">(projekto pavadinimas *)</text:p>
      <text:p text:style-name="P939">20__ M. <text:s/><text:line-break/>ATASKAITA</text:p>
      <text:p text:style-name="Normal"/>
      <text:p text:style-name="P940">____________ Nr. _____</text:p>
      <text:p text:style-name="P941">(data)</text:p>
      <text:p text:style-name="P942">Programa<text:span text:style-name="T943">*</text:span><text:s/><text:tab/></text:p>
      <text:p text:style-name="P944">(Kultūros ministerijos programos<text:s/>pavadinimas)</text:p>
      <text:p text:style-name="P945">Priemonės kodas<text:span text:style-name="T946">*</text:span><text:s/><text:tab/></text:p>
      <text:p text:style-name="P947">(Priemonės kodas pagal Lietuvos Respublikos kultūros ministerijos strateginio veiklos plano 1 formą)</text:p>
      <text:p text:style-name="P948"/>
      <text:p text:style-name="P949">Sutartyje (<text:tab/>, Nr. _____) nurodytas projekto įgyvendinimo<text:s/></text:p>
      <text:p text:style-name="P950"><text:span text:style-name="T951">(data)</text:span></text:p>
      <text:p text:style-name="P952">terminas: 20__ m. ____________ __ d.</text:p>
      <text:p text:style-name="P953"/>
      <text:p text:style-name="P954">Projekto įvykdymo rezultatai:<text:s/></text:p>
      <table:table table:style-name="Table955">
        <table:table-columns>
          <table:table-column table:style-name="TableColumn956"/>
          <table:table-column table:style-name="TableColumn957"/>
        </table:table-columns>
        <table:table-row table:style-name="TableRow958">
          <table:table-cell table:style-name="TableCell959">
            <text:p text:style-name="P960">Projekto trumpas aprašymas</text:p>
            <text:p text:style-name="P961"/>
            <text:p text:style-name="P962"/>
            <text:p text:style-name="P963"/>
            <text:p text:style-name="P964"/>
          </table:table-cell>
          <table:table-cell table:style-name="TableCell965">
            <text:p text:style-name="P966"/>
          </table:table-cell>
        </table:table-row>
        <table:table-row table:style-name="TableRow967">
          <table:table-cell table:style-name="TableCell968">
            <text:p text:style-name="P969">Projekto tikslai ir uždaviniai</text:p>
            <text:p text:style-name="P970"/>
            <text:p text:style-name="P971"/>
          </table:table-cell>
          <table:table-cell table:style-name="TableCell972">
            <text:p text:style-name="P973"/>
          </table:table-cell>
        </table:table-row>
        <table:table-row table:style-name="TableRow974">
          <table:table-cell table:style-name="TableCell975">
            <text:p text:style-name="P976">Pasiekti rezultatai skaičiais (užprenumeruotų duomenų bazių skaičius,</text:p>
            <text:p text:style-name="P977">vartotojų skaičius,</text:p>
            <text:p text:style-name="P978">kiti kiekybiniai ar kokybiniai rodikliai)</text:p>
            <text:p text:style-name="P979"/>
          </table:table-cell>
          <table:table-cell table:style-name="TableCell980">
            <text:p text:style-name="P981"/>
          </table:table-cell>
        </table:table-row>
        <text:soft-page-break/>
        <table:table-row table:style-name="TableRow982">
          <table:table-cell table:style-name="TableCell983">
            <text:p text:style-name="P984">Projekto sklaida ir<text:s/>tęstinumo perspektyvos</text:p>
            <text:p text:style-name="P985"/>
            <text:p text:style-name="P986"/>
          </table:table-cell>
          <table:table-cell table:style-name="TableCell987">
            <text:p text:style-name="P988"/>
          </table:table-cell>
        </table:table-row>
        <table:table-row table:style-name="TableRow989">
          <table:table-cell table:style-name="TableCell990">
            <text:p text:style-name="P991">Informacija apie kitus projekto finansavimo šaltinius</text:p>
            <text:p text:style-name="P992"/>
          </table:table-cell>
          <table:table-cell table:style-name="TableCell993">
            <text:p text:style-name="P994"/>
          </table:table-cell>
        </table:table-row>
      </table:table>
      <text:p text:style-name="P995"/>
      <text:p text:style-name="P996">Patvirtiname, kad projekto vykdymui skirtos valstybės biudžeto lėšos ___________________ Lt (________________________________________________ litų) panaudotos pagal paskirtį išlaidų<text:s/></text:p>
      <text:p text:style-name="P997">(suma skaičiais ir žodžiais)</text:p>
      <text:p text:style-name="P998">sąmatoje prie 20__ m. ______________ mėn. __<text:s/>d. sutarties Nr. _________ nurodytoms išlaidoms padengti.</text:p>
      <text:p text:style-name="P999"/>
      <text:p text:style-name="P1000">(Nepanaudotos lėšos __________ Lt (<text:tab/><text:s/>litų) grąžintos<text:s/></text:p>
      <text:p text:style-name="P1001">(suma skaičiais ir žodžiais)</text:p>
      <text:p text:style-name="P1002">į Lietuvos Respublikos kultūros ministerijos sąskaitą<text:s/><text:tab/>).</text:p>
      <text:p text:style-name="P1003">(grąžinimo dokumento data ir Nr.)</text:p>
      <text:p text:style-name="P1004">Išlaidų sumos atitinka išlaidas pateisinančius dokumentus, nurodytus faktines projekto išlaidas pagrindžiančių dokumentų sąraše. Visos ministerijos skirtos lėšos panaudotos projekto tikslui pasiekti.<text:s/></text:p>
      <text:p text:style-name="P1005"/>
      <text:p text:style-name="P1006">Projekto vykdytojo vadovas ___________   <text:tab/></text:p>
      <text:p text:style-name="P1007">(parašas)<text:tab/>(vardas ir pavardė)</text:p>
      <text:p text:style-name="P1008"/>
      <text:p text:style-name="P1009">Vyriausiasis buhalteris<text:s/></text:p>
      <text:p text:style-name="P1010">(finansininkas) __________   <text:tab/></text:p>
      <text:p text:style-name="P1011">(parašas)<text:tab/>(vardas ir pavardė)</text:p>
      <text:p text:style-name="P1012"/>
      <text:p text:style-name="P1013"><text:span text:style-name="T1014">Ataskaitą užpildęs asmuo</text:span><text:tab/></text:p>
      <text:p text:style-name="P1015">(vardas ir pavardė, tel., el. pašto adresas)</text:p>
      <text:p text:style-name="P1016"/>
      <text:p text:style-name="P1017">ATASKAITĄ PRIĖMĖ:</text:p>
      <text:p text:style-name="P1018">_<text:tab/></text:p>
      <text:p text:style-name="P1019">(Kultūros ministerijos valstybės tarnautojo, atsakingo už priemonės vykdymą,<text:s/>pareigų pavadinimas)</text:p>
      <text:p text:style-name="Normal">_______________</text:p>
      <text:p text:style-name="P1020">(parašas)</text:p>
      <text:p text:style-name="P1021">__________________________________<text:s/></text:p>
      <text:p text:style-name="P1022">(vardas ir pavardė)</text:p>
      <text:p text:style-name="P1023"/>
      <text:p text:style-name="P1024"/>
      <text:p text:style-name="P1025"><text:span text:style-name="T1026">*<text:s/></text:span><text:span text:style-name="T1027">Kaip nurodyta sutarties 1.1 ir 1.2 punktuose.</text:span></text:p>
      <text:p text:style-name="P1028"/>
      <text:p text:style-name="P1029"/>
      <text:p text:style-name="Normal"/>
      <text:p text:style-name="Normal"/>
      <text:p text:style-name="Normal"/>
      <text:p text:style-name="P1030">Priedų pakeitimai:</text:p>
      <text:p text:style-name="Normal"/>
      <text:p text:style-name="P1031">ĮV-147 formos Projekto įvykdymo faktines išlaidas patvirtinančių dokumentų<text:s/>sąrašo forma pakeitimas</text:p>
      <text:p text:style-name="P1032">Priedo pakeitimai:</text:p>
      <text:p text:style-name="P1033"><text:span text:style-name="T1034">Nr.<text:s/></text:span><text:a xlink:href="https://www.e-tar.lt/portal/legalAct.html?documentId=TAR.366EB64C56B4" office:target-frame-name="_top" xlink:show="replace"><text:span text:style-name="T1035">ĮV-500</text:span></text:a><text:span text:style-name="T1036">, 2011-07-14, Žin., 2011, Nr. 95-4477 (2011-07-23), i. k. 1112080ISAK00ĮV-500</text:span></text:p>
      <text:p text:style-name="Normal"/>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text:s/></text:span><text:span text:style-name="T1046">kultūros ministerija, Įsakymas</text:span></text:p>
      <text:p text:style-name="P1047"><text:span text:style-name="T1048">Nr.<text:s/></text:span><text:a xlink:href="https://www.e-tar.lt/portal/legalAct.html?documentId=TAR.366EB64C56B4" office:target-frame-name="_top" xlink:show="replace"><text:span text:style-name="T1049">ĮV-500</text:span></text:a><text:span text:style-name="T1050">, 2011-07-14, Žin., 2011, Nr. 95-4477 (2011-07-23), i. k. 1112080ISAK00ĮV-500</text:span></text:p>
      <text:p text:style-name="P1051"><text:span text:style-name="T1052">Dėl kai kurių Lietuvos Respublikos kultūros ministro įs</text:span><text:span text:style-name="T1053">akymų pakeitimo</text:span></text:p>
      <text:p text:style-name="P1054"/>
      <text:p text:style-name="P1055"><text:span text:style-name="T1056">2.</text:span></text:p>
      <text:p text:style-name="P1057"><text:span text:style-name="T1058">Lietuvos Respublikos kultūros ministerija, Įsakymas</text:span></text:p>
      <text:p text:style-name="P1059"><text:span text:style-name="T1060">Nr.<text:s/></text:span><text:a xlink:href="https://www.e-tar.lt/portal/legalAct.html?documentId=TAR.961D626C2F4B" office:target-frame-name="_top" xlink:show="replace"><text:span text:style-name="T1061">ĮV-105</text:span></text:a><text:span text:style-name="T1062">, 2012-02-14, Žin., 2012, Nr. 23-1093 (2012-02-22), i. k. 1122080ISAK00ĮV-105</text:span></text:p>
      <text:p text:style-name="P1063"><text:span text:style-name="T1064">Dėl Lietuvos R</text:span><text:span text:style-name="T1065">espublikos kultūros ministro 2011 m. vasario 28 d. įsakymo Nr. 147 "Dėl Dokumentų įsigijimo viešosiose bibliotekose ir duomenų bazių centralizuotos prenumeratos finansavimo iš valstybės biudžeto lėšų tvarkos aprašo, sutarčių, ataskaitos ir projekto įvykdym</text:span><text:span text:style-name="T1066">o faktines išlaidas patvirtinančių dokumentų sąrašo formų patvirtinimo" pakeitimo</text:span></text:p>
      <text:p text:style-name="P1067"/>
      <text:p text:style-name="P1068"><text:span text:style-name="T1069">3.</text:span></text:p>
      <text:p text:style-name="P1070"><text:span text:style-name="T1071">Lietuvos Respublikos kultūros ministerija, Įsakymas</text:span></text:p>
      <text:p text:style-name="P1072"><text:span text:style-name="T1073">Nr.<text:s/></text:span><text:a xlink:href="https://www.e-tar.lt/portal/legalAct.html?documentId=d2672030954611e3bdd0a9c9ad8ce1bf" office:target-frame-name="_top" xlink:show="replace"><text:span text:style-name="T1074">ĮV-104</text:span></text:a><text:span text:style-name="T1075">, 2014-02-</text:span><text:span text:style-name="T1076">12, paskelbta TAR 2014-02-14, i. k. 2014-01565</text:span></text:p>
      <text:p text:style-name="P1077"><text:span text:style-name="T1078">Dėl Lietuvos Respublikos kultūros ministro 2011 m. vasario 28 d. įsakymo Nr. 147 „Dėl Dokumentų įsigijimo viešosiose bibliotekose ir duomenų bazių centralizuotos prenumeratos finansavimo iš valstybės biudžeto<text:s/></text:span><text:span text:style-name="T1079">lėšų tvarkos aprašo, sutarčių, ataskaitos ir projekto įvykdymo faktines išlaidas patvirtinančių dokumentų sąrašo formų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4-01T09:38:00Z</meta:creation-date>
    <dc:date>2015-04-01T09:38:00Z</dc:date>
    <meta:template xlink:href="Normal" xlink:type="simple"/>
    <meta:editing-cycles>2</meta:editing-cycles>
    <meta:editing-duration>PT0S</meta:editing-duration>
    <meta:document-statistic meta:page-count="16" meta:paragraph-count="455" meta:word-count="3933" meta:character-count="33216" meta:row-count="1101" meta:non-whitespace-character-count="29738"/>
  </office:meta>
</office:document-meta>
</file>