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fo:language="en" fo:country="GB"/>
    </style:style>
    <style:style style:name="T25" style:parent-style-name="DefaultParagraphFont" style:family="text">
      <style:text-properties fo:font-weight="bold" style:font-weight-asian="bold" fo:font-size="14pt" style:font-size-asian="14pt" style:font-size-complex="14pt" fo:language="en" fo:country="GB"/>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break-before="page" fo:margin-left="3.3472in">
        <style:tab-stops>
          <style:tab-stop style:type="left" style:position="2.559in"/>
        </style:tab-stops>
      </style:paragraph-properties>
      <style:text-properties style:language-asian="ar" style:country-asian="SA"/>
    </style:style>
    <style:style style:name="P56"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7" style:parent-style-name="Normal" style:family="paragraph">
      <style:paragraph-properties fo:margin-left="3.3472in">
        <style:tab-stops>
          <style:tab-stop style:type="left" style:position="2.559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tab-stop style:type="left" style:position="2.559in"/>
        </style:tab-stops>
      </style:paragraph-properties>
    </style:style>
    <style:style style:name="P60" style:parent-style-name="Normal" style:family="paragraph">
      <style:paragraph-properties fo:margin-left="3.3472in">
        <style:tab-stops>
          <style:tab-stop style:type="left" style:position="2.55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5.9062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weight="bold" style:font-weight-asian="bold"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3">Suvestinė redakcija nuo 2020-11-25 iki 2021-01-15</text:span></text:p>
      <text:p text:style-name="P4"/>
      <text:p text:style-name="P5"><text:span text:style-name="T6">Įsakymas paskelbtas: Žin. 2011, Nr.<text:s/></text:span><text:a xlink:href="https://www.e-tar.lt/portal/legalAct.html?documentId=TAR.294F1C5B11D3" office:target-frame-name="_top" xlink:show="replace"><text:span text:style-name="T7">29-1378</text:span></text:a><text:span text:style-name="T8">, i. k. 1112080ISAK00ĮV-147</text:span></text:p>
      <text:p text:style-name="P9"/>
      <text:p text:style-name="P10">Nauja redakcija nuo 2020-11-25:</text:p>
      <text:p text:style-name="Normal"><text:span text:style-name="T11">Nr.<text:s/></text:span><text:a xlink:href="https://www.e-tar.lt/portal/legalAct.html?documentId=085d0e802d9711eb932eb1ed7f923910" office:target-frame-name="_top" xlink:show="replace"><text:span text:style-name="T12">ĮV-1394</text:span></text:a><text:span text:style-name="T13">, 2020-11-23, paskelbta TAR 2020-11-24, i. k. 2020-24797</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text:s/></text:span><text:span text:style-name="T24">LIETUVOS RESPUBLIKOS VALSTYBĖS BIUDŽETO LĖŠŲ DOKUMENTAMS ĮSIGYTI IR VALSTYBĖS BIUDŽETO DOTACIJOS, SKIRIAMOS SAVIVALDYBIŲ BIUDŽETAMS SAVIVALDYBIŲ VIEŠOSIOMS BIBLIOTEKOMS DOKUMENTAMS ĮSIGYTI, PASKIRSTYMO, NAUDOJIMO IR ATSISKAITYMO TVARKOS<text:s/></text:span><text:span text:style-name="T25">APRAŠO<text:s/></text:span><text:span text:style-name="T26">PATVIRTINIMO</text:span></text:p>
      <text:p text:style-name="P27"/>
      <text:p text:style-name="P28">2011 m. vasario 28 d. Nr. ĮV-147</text:p>
      <text:p text:style-name="P29">Vilnius</text:p>
      <text:p text:style-name="P30"/>
      <text:p text:style-name="P31"/>
      <text:p text:style-name="P32"><text:span text:style-name="T33">Vadovaudamasis Lietuvos Respublikos bibliotekų įstatymo 4 straipsnio 7 punktu ir Lietuvos Respublikos kultūros ministerijos finansų kontrolės taisyklių, patvirtintų Lietuvos Respublikos<text:s/></text:span><text:span text:style-name="T34">kultūros ministro 2018 m. sausio 24 d. įsakymu Nr. ĮV-134 „</text:span><text:span text:style-name="T35">Dėl Lietuvos Respublikos kultūros ministerijos finansų kontrolės taisyklių patvirtinimo“</text:span><text:span text:style-name="T36">, 18 punktu</text:span><text:span text:style-name="T37">,</text:span></text:p>
      <text:p text:style-name="P38"><text:span text:style-name="T39">t</text:span><text:span text:style-name="T40"><text:s/>v i r t i n</text:span><text:span text:style-name="T41"><text:s/>u<text:s/></text:span><text:span text:style-name="T42">Lietuvos Respublikos valstybės biudžeto lėšų dokumentams įsigyti ir valstybės<text:s/></text:span><text:span text:style-name="T43">biudžeto dotacijos, skiriamos savivaldybių biudžetams savivaldybių viešosioms bibliotekoms dokumentams įsigyti, paskirstymo, naudojimo ir atsiskaitymo tvarkos aprašą<text:s/></text:span><text:span text:style-name="T44">(pridedama).</text:span><text:s/></text:p>
      <text:p text:style-name="P45"/>
      <text:p text:style-name="P46"/>
      <text:p text:style-name="P47"/>
      <text:p text:style-name="P48">Švietimo ir mokslo ministras,</text:p>
      <text:p text:style-name="P49"><text:span text:style-name="T50">pavaduojantis kultūros ministrą</text:span><text:span text:style-name="T51"><text:tab/>Gintaras<text:s/></text:span><text:span text:style-name="T52">Steponavičius</text:span></text:p>
      <text:p text:style-name="Normal"/>
      <text:soft-page-break/>
      <text:p text:style-name="P53">PATVIRTINTA</text:p>
      <text:p text:style-name="P56">Lietuvos Respublikos kultūros ministro</text:p>
      <text:p text:style-name="P57">2011 m. vasario 28 d. įsakymu<text:span text:style-name="T58"><text:s/></text:span>Nr. ĮV-147</text:p>
      <text:p text:style-name="P59">(Lietuvos Respublikos<text:s/>kultūros ministro</text:p>
      <text:p text:style-name="P60">2020<text:span text:style-name="T61"> </text:span>m. lapkričio 23 d. Nr.<text:s/><text:span text:style-name="T62">ĮV-1394<text:s/></text:span>redakcija)</text:p>
      <text:p text:style-name="P63"/>
      <text:p text:style-name="P64"/>
      <text:p text:style-name="P65"><text:span text:style-name="T66">LIETUVOS RESPUBLIKOS VALSTYBĖS BIUDŽETO LĖŠŲ DOKUMENTAMS ĮSIGYTI IR VALSTYBĖS BIUDŽETO DOTACIJOS, SKIRIAMOS SAVIVALDYBIŲ BIUDŽETAMS SAVIVALDYBIŲ VIEŠOSIOMS BIBLIOTEKOMS DOKUMENTAMS ĮSIGYTI,</text:span><text:span text:style-name="T67"><text:s/>PASKIRSTYMO, NAUDOJIMO IR ATSISKAIT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valstybės biudžeto lėšų dokumentams įsigyti ir valstybės biudžeto dotacijos, skiriamos savivaldybių biudžetams savivaldybių viešosioms<text:s/></text:span><text:span text:style-name="T78">bibliotekoms dokumentams įsigyti, paskirstymo, naudojimo ir atsiskaitymo tvarkos aprašas (toliau – Tvarkos aprašas) nustato Lietuvos Respublikos valstybės biudžeto lėšų dokumentams įsigyti ir valstybės biudžeto dotacijos, skiriamos savivaldybių biudžetams<text:s/></text:span><text:span text:style-name="T79">savivaldybių viešosioms bibliotekoms dokumentams įsigyti (toliau – dotacija savivaldybėms) iš Lietuvos Respublikos kultūros ministerijai patvirtintų valstybės biudžeto asignavimų ministerijos kompetencijai priskirtai funkcijai (finansuoti apskričių ir savi</text:span><text:span text:style-name="T80">valdybių viešųjų bibliotekų dokumentų įsigijimą) vykdyti paskirstymo, pervedimo, naudojimo ir atsiskaitymo už jų panaudojimą Kultūros ministerijai tvarką.</text:span></text:p>
      <text:p text:style-name="P81"><text:span text:style-name="T82">2</text:span><text:span text:style-name="T83">. Skiriamo finansavimo tikslas yra užtikrinti nuoseklų šalies viešųjų bibliotekų fondų atnaujini</text:span><text:span text:style-name="T84">mą, aprūpinti gyventojus jų kultūrinius poreikius atitinkančiais informacijos ištekliais.</text:span></text:p>
      <text:p text:style-name="P85"><text:span text:style-name="T86">3</text:span><text:span text:style-name="T87">. Tvarkos apraše vartojamos sąvokos atitinka Lietuvos Respublikos bibliotekų įstatyme, Lietuvos Respublikos biudžeto sandaros įstatyme vartojamas sąvokas.</text:span></text:p>
      <text:p text:style-name="P88"/>
      <text:p text:style-name="P89"><text:span text:style-name="T90">I</text:span><text:span text:style-name="T91">I</text:span><text:span text:style-name="T92"><text:s/>SKYRIUS</text:span></text:p>
      <text:p text:style-name="P93"><text:span text:style-name="T94">VALSTYBĖS BIUDŽETO LĖŠŲ IR DOTACIJOS SAVIVALDYBĖMS PASKIRSTYMAS</text:span></text:p>
      <text:p text:style-name="P95"/>
      <text:p text:style-name="P96"><text:span text:style-name="T97">4</text:span><text:span text:style-name="T98">. Kultūros ministerijai ataskaitiniais metais patvirtinta bendra valstybės biudžeto asignavimų suma dokumentams įsigyti paskirstoma šiomis proporcijomis:</text:span></text:p>
      <text:p text:style-name="P99"><text:span text:style-name="T100">4.1</text:span><text:span text:style-name="T101">. apskričių vie</text:span><text:span text:style-name="T102">šosioms bibliotekoms – 11 procentų bendros asignavimų sumos;</text:span></text:p>
      <text:p text:style-name="P103"><text:span text:style-name="T104">4.2</text:span><text:span text:style-name="T105">. dotacijai savivaldybėms – 89 procentai bendros asignavimų sumos.</text:span></text:p>
      <text:p text:style-name="P106"><text:span text:style-name="T107">5</text:span><text:span text:style-name="T108">. Valstybės biudžeto lėšų, skiriamų konkrečioms apskričių viešosioms bibliotekoms, dydis apskaičiuojamas šia tvark</text:span><text:span text:style-name="T109">a:</text:span></text:p>
      <text:p text:style-name="P110"><text:span text:style-name="T111">5.1</text:span><text:span text:style-name="T112">. valstybės biudžeto asignavimų sumą, nustatytą Tvarkos aprašo 4.1 papunktyje, padalijus iš bendro Lietuvos nuolatinių gyventojų skaičiaus einamųjų metų pradžioje (pagal Lietuvos statistikos departamento paskelbtus statistinius duomenis) nustatomas</text:span><text:span text:style-name="T113"><text:s/>vieno gyventojo informaciniam aprūpinimui skiriamų lėšų bazinis dydis apskrities bibliotekai;</text:span></text:p>
      <text:p text:style-name="P114"><text:span text:style-name="T115">5.2</text:span><text:span text:style-name="T116"><text:s/>bazinis dydis apskrities bibliotekai padauginamas iš gyventojų, gyvenančių apskričių viešosioms bibliotekoms priskirtose veiklos teritorijose, nustatytos</text:span><text:span text:style-name="T117">e kultūros ministro 2010 m. birželio 29 d. įsakymu Nr. ĮV-372 „Dėl apskričių viešųjų bibliotekų veiklos teritorijų“, skaičiaus.</text:span></text:p>
      <text:p text:style-name="P118"><text:span text:style-name="T119">6</text:span><text:span text:style-name="T120">. Dotacijos, skiriamos konkrečioms savivaldybėms, dydis apskaičiuojamas šia tvarka:</text:span></text:p>
      <text:p text:style-name="P121"><text:span text:style-name="T122">6.1</text:span><text:span text:style-name="T123">. dotacijos sumą, nustatytą Tvar</text:span><text:span text:style-name="T124">kos aprašo 4.2 papunktyje, padalijus iš bendro Lietuvos nuolatinių gyventojų skaičiaus einamųjų metų pradžioje (pagal Lietuvos statistikos departamento paskelbtus statistinius duomenis) nustatomas vieno gyventojo informaciniam aprūpinimui skiriamų lėšų baz</text:span><text:span text:style-name="T125">inis dydis savivaldybei;</text:span></text:p>
      <text:p text:style-name="P126"><text:span text:style-name="T127">6.2</text:span><text:span text:style-name="T128">. savivaldybėms, kuriose yra gyvenamosios vietovės, turinčios kurorto statusą, ir gyventojų skaičius einamųjų metų pradžioje yra mažesnis nei 5 tūkst. (pagal Lietuvos statistikos<text:s/></text:span><text:soft-page-break/><text:span text:style-name="T129">departamento paskelbtus statistinius duomenis</text:span><text:span text:style-name="T130">), dotacijos dydis nustatomas gyventojų skaičių padauginus iš nustatyto bazinio dydžio savivaldybei, kuris dauginamas iš koreguojamojo koeficiento 4;</text:span></text:p>
      <text:p text:style-name="P131"><text:span text:style-name="T132">6.3</text:span><text:span text:style-name="T133">. savivaldybėms, kurių gyventojų skaičius einamųjų metų pradžioje (pagal Lietuvos statistikos depar</text:span><text:span text:style-name="T134">tamento paskelbtus statistinius duomenis) yra mažesnis nei 15 tūkst., išskyrus 6.2 papunktyje nurodytas savivaldybes, dotacijos dydis nustatomas gyventojų skaičių padauginus iš nustatyto bazinio dydžio savivaldybei, kuris dauginamas iš koreguojamojo koefic</text:span><text:span text:style-name="T135">iento 2;</text:span></text:p>
      <text:p text:style-name="P136"><text:span text:style-name="T137">6.4</text:span><text:span text:style-name="T138">. savivaldybėms, kuriose veikia ir apskrities viešosios bibliotekos, ir savivaldybės viešosios bibliotekos, dotacijos dydis nustatomas gyventojų skaičių padauginant iš</text:span><text:span text:style-name="T139"><text:s/></text:span><text:span text:style-name="T140">nustatyto bazinio dydžio savivaldybei, iš kurio prieš tai atimamas pagal</text:span><text:span text:style-name="T141"><text:s/>Tvarkos aprašo 5.1 papunkčio reikalavimus nustatytas bazinis dydis apskrities bibliotekai, ir gauta reikšmė padalijama iš koreguojamojo koeficiento 2;</text:span></text:p>
      <text:p text:style-name="P142"><text:span text:style-name="T143">6.5</text:span><text:span text:style-name="T144">. dotacijos, skiriamos savivaldybėms, nenurodytoms Tvarkos aprašo 6.2–6.4 papunkčiuose, dydis<text:s/></text:span><text:span text:style-name="T145">apskaičiuojamas likusią dotacijos sumą proporcingai paskirstant pagal šių savivaldybių gyventojų skaičių.</text:span></text:p>
      <text:p text:style-name="P146"><text:span text:style-name="T147">7</text:span><text:span text:style-name="T148">. Kultūros ministro įsakymo dėl valstybės biudžeto lėšų apskričių bibliotekoms ir dotacijos savivaldybėms paskirstymo projektas siunčiamas Liet</text:span><text:span text:style-name="T149">uvos bibliotekų tarybai (toliau – Taryba).</text:span></text:p>
      <text:p text:style-name="P150"><text:span text:style-name="T151">8</text:span><text:span text:style-name="T152">. Įsigaliojus Lietuvos Respublikos tam tikrų metų valstybės biudžeto ir savivaldybių biudžetų finansinių rodiklių patvirtinimo įstatymui, kultūros ministras per 3 darbo dienas nuo šio įstatymo įsigaliojimo di</text:span><text:span text:style-name="T153">enos, įvertinęs Tarybos siūlymą, įsakymu paskirsto einamiesiems metams skiriamų valstybės biudžeto lėšas apskričių bibliotekoms ir dotaciją savivaldybėms. Įsakymas skelbiamas Kultūros ministerijos interneto svetainėje www.lrkm.lt.</text:span></text:p>
      <text:p text:style-name="P154"/>
      <text:p text:style-name="P155"><text:span text:style-name="T156">III</text:span><text:span text:style-name="T157"><text:s/>SKYRIUS</text:span></text:p>
      <text:p text:style-name="P158"><text:span text:style-name="T159">DOTACI</text:span><text:span text:style-name="T160">JOS SAVIVALDYBĖMS PERVEDIMAS, NAUDOJIMAS IR ATSISKAITYMAS UŽ PANAUDOJIMĄ</text:span></text:p>
      <text:p text:style-name="P161"/>
      <text:p text:style-name="P162"><text:span text:style-name="T163">9</text:span><text:span text:style-name="T164">. Lietuvos Respublikos atitinkamų metų valstybės ir savivaldybių biudžetų finansinių rodiklių patvirtinimo įstatyme nustatytu terminu informacija apie kultūros ministro įsakymu<text:s/></text:span><text:span text:style-name="T165">paskirstytą dotaciją parengiama ir pateikiama savivaldybėms elektroniniu paštu.</text:span></text:p>
      <text:p text:style-name="P166"><text:span text:style-name="T167">10</text:span><text:span text:style-name="T168">. Kultūros ministerija per 10 darbo dienų nuo šio Tvarkos aprašo 8 punkte nurodyto kultūros ministro įsakymo įsigaliojimo dienos pateikia savivaldybei pasirašyti Lietuvos</text:span><text:span text:style-name="T169"><text:s/>Respublikos valstybės biudžeto dotacijos, skiriamos savivaldybių biudžetams savivaldybės viešajai bibliotekai dokumentams įsigyti, pervedimo sutarties, kurioje nurodoma finansavimo suma, atsiskaitymo būdai, šalių atsakomybė už sutarties nevykdymą ir kitos</text:span><text:span text:style-name="T170"><text:s/>sąlygos, projektą pagal 1 priedą.</text:span></text:p>
      <text:p text:style-name="P171"><text:span text:style-name="T172">11</text:span><text:span text:style-name="T173">. Dotacija savivaldybėms pervedama į atskirą tik valstybės biudžeto lėšoms skirtą banko sąskaitą pagal Lietuvos Respublikos finansų ministro patvirtintas Valstybės biudžeto lėšų išdavimo iš valstybės iždo sąskaitos<text:s/></text:span><text:span text:style-name="T174">taisykles.</text:span></text:p>
      <text:p text:style-name="P175"><text:span text:style-name="T176">12</text:span><text:span text:style-name="T177">. Patvirtintą dotacijos sumą Kultūros ministerija perveda savivaldybėms biudžetinių metų pirmą ketvirtį, su savivaldybe sudarius sutartį, nurodytą šio Tvarkos aprašo 10 punkte.</text:span></text:p>
      <text:p text:style-name="P178"><text:span text:style-name="T179">13</text:span><text:span text:style-name="T180">. Dotacija privalo būti naudojama tik toms išlaidoms, ku</text:span><text:span text:style-name="T181">rios yra tiesiogiai susijusios su savivaldybės viešosios bibliotekos knygų ir kitų neperiodinių dokumentų įsigijimu.</text:span></text:p>
      <text:p text:style-name="P182"><text:span text:style-name="T183">14</text:span><text:span text:style-name="T184">. Skiriama dotacija negali būti perkelta į kitus biudžetinius metus ir naudojama kitiems tikslams, nei nurodyta Tvarkos aprašo 13 pun</text:span><text:span text:style-name="T185">kte.</text:span></text:p>
      <text:p text:style-name="P186"><text:span text:style-name="T187">15</text:span><text:span text:style-name="T188">. Savivaldybės už dotacijos panaudojimą atsiskaito Kultūros ministerijai, pateikdamos nustatytos formos:</text:span></text:p>
      <text:p text:style-name="P189"><text:span text:style-name="T190">15.1</text:span><text:span text:style-name="T191">. faktines išlaidas patvirtinančių dokumentų sąrašą pagal 2 priedą, kuris teikiamas ne vėliau kaip iki einamųjų metų gruodžio 20 d.;</text:span></text:p>
      <text:p text:style-name="P192"><text:span text:style-name="T193">15.2</text:span><text:span text:style-name="T194">. valstybės biudžeto lėšų, skirtų bibliotekai dokumentams įsigyti, panaudojimo ataskaitą pagal 3 priedą, kuri teikiama metams pasibaigus, ne vėliau kaip iki kitų metų sausio 5</text:span><text:span text:style-name="T195"> </text:span><text:span text:style-name="T196">d.</text:span></text:p>
      <text:p text:style-name="P197"><text:span text:style-name="T198">16</text:span><text:span text:style-name="T199">. Jeigu Kultūros ministerija, išnagrinėjusi gautus dokumentus,</text:span><text:span text:style-name="T200"><text:s/>nustato, kad savivaldybė panaudojo lėšas netinkamai ir (ar) ne pagal tikslinę paskirtį, ji raštu apie tai informuoja savivaldybę, kuri per 10 darbo dienų nuo rašto gavimo dienos privalo ne pagal paskirtį panaudotą lėšų sumą grąžinti į Kultūros ministerijo</text:span><text:span text:style-name="T201">s nurodytą sąskaitą.</text:span></text:p>
      <text:p text:style-name="P202"/>
      <text:p text:style-name="P203"><text:span text:style-name="T204">IV</text:span><text:span text:style-name="T205"><text:s/>SKYRIUS</text:span></text:p>
      <text:p text:style-name="P206"><text:span text:style-name="T207">VALSTYBĖS BIUDŽETO LĖŠŲ PERVEDIMAS APSKRIČIŲ VIEŠOSIOMS BIBLIOTEKOMS, JŲ NAUDOJIMAS IR ATSISKAITYMAS UŽ PANAUDOJIMĄ</text:span></text:p>
      <text:p text:style-name="P208"/>
      <text:p text:style-name="P209"><text:span text:style-name="T210">17</text:span><text:span text:style-name="T211">. Įsigaliojus šio Tvarkos aprašo 8 punkte nurodytam kultūros ministro įsakymui, apskričių<text:s/></text:span><text:span text:style-name="T212">viešosioms bibliotekoms patikslinamos atitinkamos programos sąmatos.</text:span></text:p>
      <text:p text:style-name="P213"><text:span text:style-name="T214">18</text:span><text:span text:style-name="T215">. Apskričių viešosioms bibliotekoms skirtos valstybės biudžeto lėšos gali būti naudojamos periodiniams ir neperiodininiams dokumentams įsigyti ir</text:span><text:span text:style-name="T216"> </text:span><text:span text:style-name="T217">(ar) prenumeruoti.</text:span></text:p>
      <text:p text:style-name="P218"><text:span text:style-name="T219">19</text:span><text:span text:style-name="T220">. Apskriči</text:span><text:span text:style-name="T221">ų viešosios bibliotekos teikia Tvarkos aprašo 15.2 papunktyje nurodytą valstybės biudžeto lėšų, skirtų bibliotekai dokumentams įsigyti, panaudojimo ataskaitą.</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20</text:span><text:span text:style-name="T231">. Išlaidos laikomos tinkamomis ir panaudotomis pag</text:span><text:span text:style-name="T232">al paskirtį, jeigu jos teisės aktų nustatyta tvarka yra įtrauktos į apskrities viešosios bibliotekos ar savivaldybės buhalterinę apskaitą ir gali būti identifikuojamos, pagrįstos ir patvirtintos atitinkamais išlaidas pateisinančiais ir išlaidų apmokėjimą į</text:span><text:span text:style-name="T233">rodančiais dokumentais, turinčiais visus apskaitos dokumentams privalomus rekvizitus.</text:span></text:p>
      <text:p text:style-name="P234"><text:span text:style-name="T235">21</text:span><text:span text:style-name="T236">. Kultūros ministerija turi teisę paprašyti apskričių bibliotekų ir savivaldybių papildomos informacijos, susijusios su dokumentams įsigyti skirtų lėšų ir dotacijų<text:s/></text:span><text:span text:style-name="T237">panaudojimu.</text:span></text:p>
      <text:p text:style-name="P238"><text:span text:style-name="T239">22</text:span><text:span text:style-name="T240">. Kultūros ministerija, gavusi iš visų apskričių bibliotekų ir savivaldybių lėšų panaudojimo atitinkamais metais ataskaitas, iki kitų metų sausio 30 d. parengia suvestinę ataskaitą, kuri skelbiama ministerijos interneto svetainėje.</text:span></text:p>
      <text:p text:style-name="P241"/>
      <text:p text:style-name="P242"><text:span text:style-name="T243">____________________</text:span></text:p>
      <text:p text:style-name="Normal"/>
      <text:p text:style-name="Normal"/>
      <text:p text:style-name="Normal"/>
      <text:p text:style-name="P244">Priedų pakeitimai:</text:p>
      <text:p text:style-name="Normal"/>
      <text:p text:style-name="P245">1 pr. Valstybės biudžeto dotacijų savivaldybių biudžetams sutartis</text:p>
      <text:p text:style-name="Normal"/>
      <text:p text:style-name="P246">2 pr. Faktines išlaidas patvirtinančių dokumentų sąrašas</text:p>
      <text:p text:style-name="Normal"/>
      <text:p text:style-name="P247">3 pr. Lėšų panaudojimo ataskaita</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kultūros<text:s/></text:span><text:span text:style-name="T257">ministerija, Įsakymas</text:span></text:p>
      <text:p text:style-name="P258"><text:span text:style-name="T259">Nr.<text:s/></text:span><text:a xlink:href="https://www.e-tar.lt/portal/legalAct.html?documentId=TAR.366EB64C56B4" office:target-frame-name="_top" xlink:show="replace"><text:span text:style-name="T260">ĮV-500</text:span></text:a><text:span text:style-name="T261">, 2011-07-14, Žin., 2011, Nr. 95-4477 (2011-07-23), i. k. 1112080ISAK00ĮV-500</text:span></text:p>
      <text:p text:style-name="P262"><text:span text:style-name="T263">Dėl kai kurių Lietuvos Respublikos kultūros ministro įsakymų pak</text:span><text:span text:style-name="T264">eitimo</text:span></text:p>
      <text:p text:style-name="P265"/>
      <text:p text:style-name="P266"><text:span text:style-name="T267">2.</text:span></text:p>
      <text:p text:style-name="P268"><text:span text:style-name="T269">Lietuvos Respublikos kultūros ministerija, Įsakymas</text:span></text:p>
      <text:p text:style-name="P270"><text:span text:style-name="T271">Nr.<text:s/></text:span><text:a xlink:href="https://www.e-tar.lt/portal/legalAct.html?documentId=TAR.961D626C2F4B" office:target-frame-name="_top" xlink:show="replace"><text:span text:style-name="T272">ĮV-105</text:span></text:a><text:span text:style-name="T273">, 2012-02-14, Žin., 2012, Nr. 23-1093 (2012-02-22), i. k. 1122080ISAK00ĮV-105</text:span></text:p>
      <text:soft-page-break/>
      <text:p text:style-name="P274"><text:span text:style-name="T275">Dėl Lietuvos Respubliko</text:span><text:span text:style-name="T276">s kultūros ministro 2011 m. vasario 28 d. įsakymo Nr. 147 "Dėl Dokumentų įsigijimo viešosiose bibliotekose ir duomenų bazių centralizuotos prenumeratos finansavimo iš valstybės biudžeto lėšų tvarkos aprašo, sutarčių, ataskaitos ir projekto įvykdymo faktine</text:span><text:span text:style-name="T277">s išlaidas patvirtinančių dokumentų sąrašo formų patvirtinimo" pakeitimo</text:span></text:p>
      <text:p text:style-name="P278"/>
      <text:p text:style-name="P279"><text:span text:style-name="T280">3.</text:span></text:p>
      <text:p text:style-name="P281"><text:span text:style-name="T282">Lietuvos Respublikos kultūros ministerija, Įsakymas</text:span></text:p>
      <text:p text:style-name="P283"><text:span text:style-name="T284">Nr.<text:s/></text:span><text:a xlink:href="https://www.e-tar.lt/portal/legalAct.html?documentId=d2672030954611e3bdd0a9c9ad8ce1bf" office:target-frame-name="_top" xlink:show="replace"><text:span text:style-name="T285">ĮV-104</text:span></text:a><text:span text:style-name="T286">, 2014-02-12, paske</text:span><text:span text:style-name="T287">lbta TAR 2014-02-14, i. k. 2014-01565</text:span></text:p>
      <text:p text:style-name="P288"><text:span text:style-name="T289">Dėl Lietuvos Respublikos kultūros ministro 2011 m. vasario 28 d. įsakymo Nr. 147 „Dėl Dokumentų įsigijimo viešosiose bibliotekose ir duomenų bazių centralizuotos prenumeratos finansavimo iš valstybės biudžeto lėšų<text:s/></text:span><text:span text:style-name="T290">tvarkos aprašo, sutarčių, ataskaitos ir projekto įvykdymo faktines išlaidas patvirtinančių dokumentų sąrašo formų patvirtinimo“ pakeitimo</text:span></text:p>
      <text:p text:style-name="P291"/>
      <text:p text:style-name="P292"><text:span text:style-name="T293">4.</text:span></text:p>
      <text:p text:style-name="P294"><text:span text:style-name="T295">Lietuvos Respublikos kultūros ministerija, Įsakymas</text:span></text:p>
      <text:p text:style-name="P296"><text:span text:style-name="T297">Nr.<text:s/></text:span><text:a xlink:href="https://www.e-tar.lt/portal/legalAct.html?documentId=2538dfa0878211e4a98a9f2247652cf4" office:target-frame-name="_top" xlink:show="replace"><text:span text:style-name="T298">ĮV-978</text:span></text:a><text:span text:style-name="T299">, 2014-12-18, paskelbta TAR 2014-12-22, i. k. 2014-20288</text:span></text:p>
      <text:p text:style-name="P300"><text:span text:style-name="T301">Dėl Lietuvos Respublikos kultūros ministro 2011 m. vasario 28 d. įsakymo Nr. ĮV-147 „Dėl dokumentų įsigijimo viešosiose bibliotekose ir duomenų bazių cen</text:span><text:span text:style-name="T302">tralizuotos prenumeratos finansavimo iš valstybės biudžeto lėšų tvarkos aprašo, sutarčių, ataskaitos ir projekto įvykdymo faktines išlaidas patvirtinančių dokumentų sąrašo formų patvirtinimo“ pakeitimo</text:span></text:p>
      <text:p text:style-name="P303"/>
      <text:p text:style-name="P304"><text:span text:style-name="T305">5.</text:span></text:p>
      <text:p text:style-name="P306"><text:span text:style-name="T307">Lietuvos Respublikos kultūros ministerija, Įsakyma</text:span><text:span text:style-name="T308">s</text:span></text:p>
      <text:p text:style-name="P309"><text:span text:style-name="T310">Nr.<text:s/></text:span><text:a xlink:href="https://www.e-tar.lt/portal/legalAct.html?documentId=085d0e802d9711eb932eb1ed7f923910" office:target-frame-name="_top" xlink:show="replace"><text:span text:style-name="T311">ĮV-1394</text:span></text:a><text:span text:style-name="T312">, 2020-11-23, paskelbta TAR 2020-11-24, i. k. 2020-24797</text:span></text:p>
      <text:p text:style-name="P313"><text:span text:style-name="T314">Dėl Lietuvos Respublikos kultūros ministro 2011 m. vasario 28 d. įsakymo Nr. ĮV-147 „Dėl</text:span><text:span text:style-name="T315"><text:s/>Dokumentų įsigijimo viešosiose bibliotekose ir duomenų bazių centralizuotos prenumeratos finansavimo iš valstybės biudžeto lėšų tvarkos aprašo, sutarčių, ataskaitos ir projekto įvykdymo faktines išlaidas patvirtinančių dokumentų sąrašo formų patvirtinimo“</text:span><text:span text:style-name="T316"><text:s/>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letter-kerning="true"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21-01-18T14:37:00Z</meta:creation-date>
    <dc:date>2021-01-18T14:37:00Z</dc:date>
    <meta:template xlink:href="Normal.dotm" xlink:type="simple"/>
    <meta:editing-cycles>2</meta:editing-cycles>
    <meta:editing-duration>PT0S</meta:editing-duration>
    <meta:document-statistic meta:page-count="5" meta:paragraph-count="161" meta:word-count="1688" meta:character-count="13211" meta:row-count="343" meta:non-whitespace-character-count="11684"/>
  </office:meta>
</office:document-meta>
</file>