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 style:parent-style-name="Normal" style:family="paragraph">
      <style:paragraph-properties fo:widows="0" fo:orphans="0" fo:text-align="center"/>
    </style:style>
    <style:style style:name="T28" style:parent-style-name="DefaultParagraphFont" style:family="text">
      <style:text-properties fo:text-transform="uppercase" fo:language="en" fo:country="U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widows="0" fo:orphans="0" fo:text-align="center"/>
      <style:text-properties fo:text-transform="uppercase" fo:letter-spacing="0.0416in"/>
    </style:style>
    <style:style style:name="P32" style:parent-style-name="Normal" style:family="paragraph">
      <style:paragraph-properties fo:widows="0" fo:orphans="0" fo:text-align="center"/>
      <style:text-properties fo:text-transform="uppercase"/>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text-transform="uppercase"/>
    </style:style>
    <style:style style:name="T35" style:parent-style-name="DefaultParagraphFont" style:family="text">
      <style:text-properties fo:font-weight="bold" style:font-weight-asian="bold"/>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3937in"/>
    </style:style>
    <style:style style:name="T45" style:parent-style-name="DefaultParagraphFont" style:family="text">
      <style:text-properties style:font-name-complex="Tahoma" style:font-size-complex="11pt" style:language-asian="lt" style:country-asian="LT"/>
    </style:style>
    <style:style style:name="T46" style:parent-style-name="DefaultParagraphFont" style:family="text">
      <style:text-properties style:font-name-complex="Tahoma" style:font-size-complex="11pt" style:language-asian="lt" style:country-asian="LT"/>
    </style:style>
    <style:style style:name="T47" style:parent-style-name="DefaultParagraphFont" style:family="text">
      <style:text-properties style:font-name-complex="Tahoma" style:font-size-complex="11pt" style:language-asian="lt" style:country-asian="LT"/>
    </style:style>
    <style:style style:name="T48" style:parent-style-name="DefaultParagraphFont" style:family="text">
      <style:text-properties style:font-name-complex="Tahoma" fo:letter-spacing="0.0694in" style:font-size-complex="11pt" style:language-asian="lt" style:country-asian="LT"/>
    </style:style>
    <style:style style:name="T49" style:parent-style-name="DefaultParagraphFont" style:family="text">
      <style:text-properties style:font-name-complex="Tahoma" style:font-size-complex="11pt" style:language-asian="lt" style:country-asian="L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T74" style:parent-style-name="DefaultParagraphFont" style:family="text">
      <style:text-properties style:text-position="super 66.6%"/>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3937in"/>
    </style:style>
    <style:style style:name="T82" style:parent-style-name="DefaultParagraphFont" style:family="text">
      <style:text-properties style:language-asian="lt" style:country-asian="LT"/>
    </style:style>
    <style:style style:name="T83" style:parent-style-name="DefaultParagraphFont" style:family="text">
      <style:text-properties style:text-position="super 66.6%"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text-position="super 66.6%"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text-position="super 66.6%"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name-complex="Tahoma" style:font-size-complex="11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name-complex="Tahoma" style:font-size-complex="11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name-complex="Tahoma" style:font-size-complex="11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text-position="super 66.6%"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style:text-position="super 66.6%"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style="italic" style:font-style-asian="italic"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text-position="super 66.6%"/>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style>
    <style:style style:name="P172" style:parent-style-name="Normal" style:family="paragraph">
      <style:paragraph-properties>
        <style:tab-stops>
          <style:tab-stop style:type="right" style:position="6.2993in"/>
        </style:tab-stops>
      </style:paragraph-properties>
    </style:style>
    <style:style style:name="P173" style:parent-style-name="Normal" style:family="paragraph">
      <style:paragraph-properties>
        <style:tab-stops>
          <style:tab-stop style:type="right" style:position="6.2993in"/>
        </style:tab-stops>
      </style:paragraph-properties>
    </style:style>
    <style:style style:name="P174" style:parent-style-name="Normal" style:family="paragraph">
      <style:paragraph-properties>
        <style:tab-stops>
          <style:tab-stop style:type="right" style:position="6.2993in"/>
        </style:tab-stops>
      </style:paragraph-properties>
    </style:style>
    <style:style style:name="P175" style:parent-style-name="Normal" style:family="paragraph">
      <style:paragraph-properties>
        <style:tab-stops>
          <style:tab-stop style:type="right" style:position="6.2993in"/>
        </style:tab-stops>
      </style:paragraph-properties>
    </style:style>
    <style:style style:name="P176" style:parent-style-name="Normal" style:family="paragraph">
      <style:paragraph-properties>
        <style:tab-stops>
          <style:tab-stop style:type="right" style:position="6.2993in"/>
        </style:tab-stops>
      </style:paragraph-properties>
    </style:style>
    <style:style style:name="P177" style:parent-style-name="Normal" style:family="paragraph">
      <style:paragraph-properties fo:text-align="justify"/>
      <style:text-properties fo:font-weight="bold" style:font-weight-asian="bold" fo:font-size="10pt" style:font-size-asian="10pt"/>
    </style:style>
    <style:style style:name="P178" style:parent-style-name="Normal" style:family="paragraph">
      <style:paragraph-properties fo:text-align="justify"/>
      <style:text-properties fo:font-weight="bold" style:font-weight-asian="bold"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weight="bold" style:font-weight-asian="bold" fo:font-size="10pt" style:font-size-asian="10pt"/>
    </style:style>
    <style:style style:name="P181" style:parent-style-name="Normal" style:family="paragraph">
      <style:paragraph-properties fo:text-align="justify"/>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fo:font-size="10pt" style:font-size-asian="10pt"/>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text-properties fo:font-size="10pt" style:font-size-asian="10pt"/>
    </style:style>
    <style:style style:name="P244" style:parent-style-name="Normal" style:family="paragraph">
      <style:paragraph-properties fo:widows="0" fo:orphans="0"/>
    </style:style>
  </office:automatic-styles>
  <office:body>
    <office:text text:use-soft-page-breaks="true">
      <text:p text:style-name="P1"><text:span text:style-name="T6">Nutarimas netenka galios 2018-12-21:</text:span></text:p>
      <text:p text:style-name="P7"><text:span text:style-name="T8">Lietuvos Respublikos Vyriausybė, Nutarimas</text:span></text:p>
      <text:p text:style-name="P9"><text:span text:style-name="T10">Nr.<text:s/></text:span><text:a xlink:href="https://www.e-tar.lt/portal/legalAct.html?documentId=16b8c460043b11e9a5eaf2cd290f1944" office:target-frame-name="_top" xlink:show="replace"><text:span text:style-name="T11">1318</text:span></text:a><text:span text:style-name="T12">, 2018-12-19, paskelbta TAR 2018-12-20, i. k. 2018-20935</text:span></text:p>
      <text:p text:style-name="P13"><text:span text:style-name="T14">Dėl Lietuvos Respublikos Vyriausybės 2017 m. kovo 1 d. nutarimo Nr. 150 „Dėl kai kurių Lietuvos Respublikos Vyriausybės nutarimų pripažinimo netekusiais galios“ pakeitimo</text:span></text:p>
      <text:p text:style-name="P15"/>
      <text:p text:style-name="P16"><text:span text:style-name="T17">Suvestinė redakcija nuo</text:span><text:span text:style-name="T18"><text:s/>2016-10-26 iki 2018-12-20</text:span></text:p>
      <text:p text:style-name="P19"/>
      <text:p text:style-name="P20"><text:span text:style-name="T21">Nutarimas paskelbtas: Žin. 2009, Nr.<text:s/></text:span><text:a xlink:href="https://www.e-tar.lt/portal/legalAct.html?documentId=TAR.297754B8F5F8" office:target-frame-name="_top" xlink:show="replace"><text:span text:style-name="T22">157-7087</text:span></text:a><text:span text:style-name="T23">, i. k. 1091100NUTA00001732</text:span></text:p>
      <text:p text:style-name="P24"/>
      <text:p text:style-name="P25"/>
      <text:p text:style-name="P26"/>
      <text:p text:style-name="P27"><text:span text:style-name="T28"/><text:span text:style-name="T29">Lietuvos<text:s/></text:span><text:span text:style-name="T30">Respublikos Vyriausybė</text:span></text:p>
      <text:p text:style-name="P31">NUTARIMAS</text:p>
      <text:p text:style-name="P32"/>
      <text:p text:style-name="P33"><text:span text:style-name="T34">DĖL<text:s/></text:span><text:span text:style-name="T35">LIETUVOS RESPUBLIKOS VALSTYBĖS BIUDŽETO LĖŠŲ SKYRIMO AUKŠTŲJŲ MOKYKLŲ STUDENTŲ SKATINAMOSIOMS STIPENDIJOMS, TIKSLINIŲ SKATINAMŲJŲ IŠMOKŲ SKYRIMO IR PARAMOS STUDIJŲ KAINAI PADENGTI TEIKIMO</text:span></text:p>
      <text:p text:style-name="Normal"/>
      <text:p text:style-name="P36">2009 m. gruodžio 23 d. Nr.<text:s/>1732</text:p>
      <text:p text:style-name="P37">Vilnius</text:p>
      <text:p text:style-name="P38"/>
      <text:p text:style-name="P39">Pakeistas teisės akto pavadinimas:</text:p>
      <text:p text:style-name="P40"><text:span text:style-name="T41">Nr.<text:s/></text:span><text:a xlink:href="https://www.e-tar.lt/portal/legalAct.html?documentId=TAR.59A9F21B1DCE" office:target-frame-name="_top" xlink:show="replace"><text:span text:style-name="T42">125</text:span></text:a><text:span text:style-name="T43">, 2012-01-25, Žin., 2012, Nr. 17-779 (2012-02-07), i. k. 1121100NUTA00000125</text:span></text:p>
      <text:p text:style-name="Normal"/>
      <text:p text:style-name="P44"><text:span text:style-name="T45">Vadovaudamasi Lietuvos Respublikos moksl</text:span><text:span text:style-name="T46">o ir studijų įstatymo 75 straipsnio 4 dalimi ir 94 straipsnio 11 dalimi, Lietuvos Respublikos ir Šventojo Sosto sutartimi dėl bendradarbiavimo švietimo ir kultūros srityje ir Lietuvos Respublikos krašto apsaugos sistemos organizavimo ir karo tarnybos įstat</text:span><text:span text:style-name="T47">ymo 69 straipsnio 1 ir 3 dalimis, Lietuvos Respublikos Vyriausybė</text:span><text:span text:style-name="T48"><text:s/>nutaria</text:span><text:span text:style-name="T49">:</text:span><text:s/></text:p>
      <text:p text:style-name="P50">Preambulės pakeitimai:</text:p>
      <text:p text:style-name="P51"><text:span text:style-name="T52">Nr.<text:s/></text:span><text:a xlink:href="https://www.e-tar.lt/portal/legalAct.html?documentId=TAR.023BFF7752A4" office:target-frame-name="_top" xlink:show="replace"><text:span text:style-name="T53">832</text:span></text:a><text:span text:style-name="T54">, 2011-07-07, Žin., 2011, Nr. 89-4258 (2011-07-16), i. k. 1111100NUT</text:span><text:span text:style-name="T55">A00000832</text:span></text:p>
      <text:p text:style-name="P56"><text:span text:style-name="T57">Nr.<text:s/></text:span><text:a xlink:href="https://www.e-tar.lt/portal/legalAct.html?documentId=TAR.59A9F21B1DCE" office:target-frame-name="_top" xlink:show="replace"><text:span text:style-name="T58">125</text:span></text:a><text:span text:style-name="T59">, 2012-01-25, Žin., 2012, Nr. 17-779 (2012-02-07), i. k. 1121100NUTA00000125</text:span></text:p>
      <text:p text:style-name="P60"><text:span text:style-name="T61">Nr.<text:s/></text:span><text:a xlink:href="https://www.e-tar.lt/portal/legalAct.html?documentId=3a2319c0e4d611e39ea8c7e1dfdc4b5c" office:target-frame-name="_top" xlink:show="replace"><text:span text:style-name="T62">462</text:span></text:a><text:span text:style-name="T63">, 2014-05-22, paskelbta TAR 2014-05-26, i. k. 2014-05655</text:span></text:p>
      <text:p text:style-name="Normal"/>
      <text:p text:style-name="P64">1. Nustatyti, kad:</text:p>
      <text:p text:style-name="P65">1.1. Lietuvos Respublikos valstybės biudžeto (toliau – valstybės biudžetas) lėšų suma, skiriama metams valstybinių aukštųjų mokyklų pirmosios pakopos, vientisųjų studijų ir antrosios pakopos studentų, priimtų į valstybines aukštąsias mokyklas iki Lietuvos Respublikos mokslo ir studijų įstatymo įsigaliojimo ir studijuojančių studijų vietose, į kurias priimamų studentų studijos visiškai arba iš dalies apmokamos valstybės biudžeto lėšomis (toliau – valstybės finansuojamos studijų vietos), skatinamosioms stipendijoms mokėti, apskaičiuojama šių studentų skaičių padauginus iš 2,5 teisės aktų nustatytos bazinės socialinės išmokos (toliau – BSI) dydžio.</text:p>
      <text:p text:style-name="P66">1.2. Šio nutarimo 1.3 punkte nustatyta tvarka gali būti skiriamos tikslinės skatinamosios išmokos šiems valstybinių aukštųjų mokyklų pirmosios pakopos, vientisųjų studijų ir antrosios pakopos studentams, studijuojantiems valstybės finansuojamose studijų vietose:</text:p>
      <text:p text:style-name="P67">1.2.1. Mykolo Romerio universiteto policijos veiklos, teisės ir policijos veiklos, teisės ir valstybės sienos apsaugos studijų programų studentams, priimtiems į šią aukštąją mokyklą ne vėliau kaip 2009 metais;</text:p>
      <text:p text:style-name="P68">1.2.2. visuomenės saugumo studijų krypties studijų programų studentams, priimtiems į valstybines aukštąsias mokyklas 2010 ir vėlesniais metais;</text:p>
      <text:p text:style-name="P69">1.2.3. jūrų laivavedybos ir laivų energetinių įrenginių eksploatavimo studijų programų studentams.</text:p>
      <text:p text:style-name="P70">1.3. Tikslinės skatinamosios išmokos<text:s/>gali būti skiriamos šio nutarimo 1.2 punkte nurodytiems studentams, gaunantiems skatinamąsias stipendijas, atsižvelgiant į jų studijų rezultatus ar kitus akademinius laimėjimus. Studentui skiriamos tikslinės skatinamosios išmokos dydis per mėnesį negali būti mažesnis kaip 1 BSI. Tikslinių skatinamųjų išmokų dydžiai ir skyrimo kriterijai nustatomi valstybinės aukštosios mokyklos Stipendijų skyrimo nuostatuose, pritarus studentų atstovybei, o jeigu jos nėra, – visuotiniam studentų susirinkimui (konferencijai).</text:p>
      <text:p text:style-name="P71">1.4. Valstybės biudžeto lėšų suma, skiriama metams tikslinėms skatinamosioms išmokoms, apskaičiuojama šio nutarimo 1.2.1 ir 1.2.2 punktuose nurodytų studentų skaičių padauginus iš 3,73 BSI dydžio, o šio nutarimo 1.2.3 punkte nurodytų studentų skaičių<text:s/>padauginus iš 2,88 BSI dydžio.</text:p>
      <text:p text:style-name="P72">1.5. Pirmosios pakopos meno studijų srities studijų programų studentams, priimtiems į valstybines aukštąsias mokyklas ne anksčiau kaip 2009 metais ir studijuojantiems valstybės nefinansuojamose studijų vietose, išskyrus<text:s/>Lietuvos Respublikos mokslo ir studijų įstatymo 72 straipsnyje nurodytus studentus, iš valstybės biudžeto lėšų gali būti teikiama parama studijų kainai padengti. Ši parama teikiama tais atvejais, kai šiame punkte nurodyti studentai stojimo į valstybines aukštąsias mokyklas metu gavo 100 balų specialybės stojamųjų egzaminų įvertinimus, bet teisės aktų nustatyta tvarka nepateko į valstybės finansuojamas studijų vietas.<text:s/></text:p>
      <text:p text:style-name="P73">1.5<text:span text:style-name="T74">1</text:span>. Pirmosios pakopos socialinių mokslų srities švietimo ir ugdymo krypčių grupės meno pedagogikos studijų programų studentams, priimtiems į valstybines aukštąsias mokyklas 2010 metais ir studijuojantiems valstybės nefinansuojamose studijų vietose, išskyrus Lietuvos Respublikos mokslo ir studijų įstatymo 72 straipsnyje nurodytus studentus, iš valstybės biudžeto gali būti teikiama parama studijų kainai padengti. Ši parama teikiama tais atvejais, kai šiame punkte nurodytų studijų programų studentai bendrojo priėmimo į valstybines aukštąsias mokyklas metu pagal konkursinio balo rezultatus galėjo patekti į šių programų valstybės finansuojamas vietas, tačiau neatitiko švietimo ir mokslo ministro 2009 m. spalio 20 d. įsakymo Nr. ISAK-2082 „Dėl asmenų, pretenduojančių 2010 ir 2011 studijų metais į valstybės finansuojamas pirmosios pakopos ir vientisųjų studijų vietas, mokymosi rezultatų minimalių rodiklių nustatymo“ (Žin., 2009, Nr.<text:s/><text:a xlink:href="https://www.e-tar.lt/portal/lt/legalAct/TAR.349C6D6F4F7E" office:target-frame-name="_blank" xlink:show="new"><text:span text:style-name="T75">129-5621</text:span></text:a>) 1.1.1 punkte nustatytų minimalių reikalavimų.<text:s/></text:p>
      <text:p text:style-name="P76">Papildyta papunkčiu:</text:p>
      <text:p text:style-name="P77"><text:span text:style-name="T78">Nr.<text:s/></text:span><text:a xlink:href="https://www.e-tar.lt/portal/legalAct.html?documentId=TAR.95B934140B77" office:target-frame-name="_top" xlink:show="replace"><text:span text:style-name="T79">1678</text:span></text:a><text:span text:style-name="T80">, 2010-11-24, Žin., 2010, Nr. 139-7141 (2010-11-27), i. k. 1101100NUTA00001678</text:span></text:p>
      <text:p text:style-name="Normal"/>
      <text:p text:style-name="P81"><text:span text:style-name="T82">1.5</text:span><text:span text:style-name="T83">2</text:span><text:span text:style-name="T84">.</text:span><text:span text:style-name="T85"><text:s/></text:span><text:span text:style-name="T86">Pirmosios pakopos universitetinių Katalikų teologijos studijų programos kasmet ne</text:span><text:span text:style-name="T87"><text:s/>daugiau kaip 12 kiekvieno kurso studentų, įstojusių 2011–2019 metais (įstojusiems 2015 metais parama studijų kainai padengti gali būti teikiama nuo antro kurso) ir studijuojančių valstybės nefinansuojamose studijų vietose, išskyrus Lietuvos Respublikos mo</text:span><text:span text:style-name="T88">kslo ir studijų įstatymo 72 straipsnyje nurodytus studentus, iš valstybės biudžeto lėšų gali būti teikiama parama studijų kainai padengti. Ši parama teikiama tais atvejais, kai šiame punkte nurodytos studijų programos studentai bendrojo priėmimo tvarka išl</text:span><text:span text:style-name="T89">aikė valstybinės aukštosios mokyklos organizuojamą papildomą motyvacijos testą ir atitinka kitus valstybinės aukštosios mokyklos nustatytus reikalavimus.</text:span><text:s/></text:p>
      <text:p text:style-name="P90">Papildyta papunkčiu:</text:p>
      <text:p text:style-name="P91"><text:span text:style-name="T92">Nr.<text:s/></text:span><text:a xlink:href="https://www.e-tar.lt/portal/legalAct.html?documentId=TAR.023BFF7752A4" office:target-frame-name="_top" xlink:show="replace"><text:span text:style-name="T93">832</text:span></text:a><text:span text:style-name="T94">, 2011-07-07, Žin., 2011, Nr. 89-4258 (2011-07-16), i. k. 1111100NUTA00000832</text:span></text:p>
      <text:p text:style-name="P95">Papunkčio pakeitimai:</text:p>
      <text:p text:style-name="P96"><text:span text:style-name="T97">Nr.<text:s/></text:span><text:a xlink:href="https://www.e-tar.lt/portal/legalAct.html?documentId=1f4412f09ab211e69ad4c8713b612d0f" office:target-frame-name="_top" xlink:show="replace"><text:span text:style-name="T98">1048</text:span></text:a><text:span text:style-name="T99">, 2016-10-19, paskelbta TAR 2016-10-25, i. k. 2016-25658</text:span></text:p>
      <text:p text:style-name="Normal"/>
      <text:p text:style-name="P100"><text:span text:style-name="T101">1.5</text:span><text:span text:style-name="T102">3</text:span><text:span text:style-name="T103">. Studentams, kurie yra atsargos kariai, garbingai ištarnavę bent 4 metus, priimtiems į Lietuvos aukštąsias mokyklas ne anksčiau kaip 2012 metais, teikiama<text:s/></text:span><text:span text:style-name="T104">parama studijų kainai ar jos daliai padengti, o studentams, kurie yra kariai savanoriai ar kiti aktyviojo rezervo kariai, pratęsę kario savanorio ar aktyviojo rezervo kario sutartį papildomam 4 metų terminui, teikiama parama po 2014 m. sausio 1 d. vykusių<text:s/></text:span><text:span text:style-name="T105">studijų kainos daliai padengti. Ši parama<text:s/></text:span><text:soft-page-break/><text:span text:style-name="T106">teikiama pirmą kartą studijuojantiems pagal pagrindinių arba vientisųjų studijų programas valstybės nefinansuojamose studijų vietose, išskyrus Lietuvos Respublikos mokslo ir studijų įstatymo 72 straipsnyje nurodytu</text:span><text:span text:style-name="T107">s studentus, iš Krašto apsaugos ministerijai skirtų valstybės biudžeto asignavimų. Šios paramos dydis negali viršyti atitinkamai studijų krypčiai nustatytos norminės studijų kainos. Dėl šios paramos teikimo studentai gali kreiptis per 3</text:span><text:span text:style-name="T108"> </text:span><text:span text:style-name="T109">metus nuo kario išl</text:span><text:span text:style-name="T110">eidimo į atsargą dienos, o kariai savanoriai ar kiti aktyviojo rezervo kariai – nuo kario savanorio ar aktyviojo rezervo kario sutarties pratęsimo dienos. Ši parama teikiama akademinių skolų neturintiems studentams, kurie aukštajai mokyklai pateikia Lietuv</text:span><text:span text:style-name="T111">os Respublikos krašto apsaugos sistemos organizavimo ir karo tarnybos įstatymo 50</text:span><text:span text:style-name="T112"> </text:span><text:span text:style-name="T113">straipsnio 1 dalyje nurodytą pažymėjimą, o kariai savanoriai ar kiti aktyviojo rezervo kariai – Lietuvos kariuomenės Krašto apsaugos savanorių pajėgų išduotą pažymą, patvirti</text:span><text:span text:style-name="T114">nančią, kad kario savanorio ar aktyviojo rezervo kario sutartis buvo pratęsta papildomam 4 metų terminui. Aukštosios mokyklos iki einamųjų metų spalio 1 d. Krašto apsaugos ministerijai pateikia informaciją apie šiame punkte nurodytus akademinių skolų netur</text:span><text:span text:style-name="T115">inčius studentus ir nurodo studijų programą, studijų kursą, studijų kainą ir kitą Lietuvos Respublikos krašto apsaugos sistemos organizavimo ir karo tarnybos įstatymo 69 straipsnio 1</text:span><text:span text:style-name="T116"> </text:span><text:span text:style-name="T117">ir 3 dalims įgyvendinti reikalingą informaciją.</text:span><text:s/></text:p>
      <text:p text:style-name="P118">Papildyta papunkčiu:</text:p>
      <text:p text:style-name="P119"><text:span text:style-name="T120">Nr.</text:span><text:span text:style-name="T121"><text:s/></text:span><text:a xlink:href="https://www.e-tar.lt/portal/legalAct.html?documentId=TAR.59A9F21B1DCE" office:target-frame-name="_top" xlink:show="replace"><text:span text:style-name="T122">125</text:span></text:a><text:span text:style-name="T123">, 2012-01-25, Žin., 2012, Nr. 17-779 (2012-02-07), i. k. 1121100NUTA00000125</text:span></text:p>
      <text:p text:style-name="P124">Papunkčio pakeitimai:</text:p>
      <text:p text:style-name="P125"><text:span text:style-name="T126">Nr.<text:s/></text:span><text:a xlink:href="https://www.e-tar.lt/portal/legalAct.html?documentId=3a2319c0e4d611e39ea8c7e1dfdc4b5c" office:target-frame-name="_top" xlink:show="replace"><text:span text:style-name="T127">462</text:span></text:a><text:span text:style-name="T128">, 2014-05-22, paskelbta TAR 2014-05-26, i. k. 2014-05655</text:span></text:p>
      <text:p text:style-name="Normal"/>
      <text:p text:style-name="P129">1.6.<text:s/><text:span text:style-name="T130">Paramos studijų kainai padengti dydis per studijų metus yra lygus studento, kuriam teikiama ši parama, studijų kainai arba 1.5</text:span><text:span text:style-name="T131">3</text:span><text:span text:style-name="T132"><text:s/>punkte nurodytais atvejais<text:s/></text:span><text:span text:style-name="T133">– studijų kainai ar jos daliai, kurios dydį kiekvienais metais, atsižvelgdamas į finansines galimybes, ištarnautus karo tarnyboje metus ir karo tarnybos rūšį (profesinė karo tarnyba ar tarnyba aktyviajame rezerve), nustato krašto apsaugos ministras. Ši par</text:span><text:span text:style-name="T134">ama teikiama visą studento studijų laikotarpį, kurį jis turėtų mokėti už studijas, bet ne ilgiau nei nustatyta studijų programos trukmė, o 1.5</text:span><text:span text:style-name="T135">3</text:span><text:span text:style-name="T136"><text:s/>punkte nurodytais atvejais – ne ilgiau kaip 4 metus. Paramos studijų kainai padengti teikimas nutraukiamas asmen</text:span><text:span text:style-name="T137">į pašalinus iš aukštosios mokyklos, jam nutraukus studijas ar jį perkėlus į valstybės finansuojamą studijų vietą, taip pat nutraukus kario savanorio ar aktyviojo rezervo kario sutartį anksčiau nustatyto termino. Asmenį pašalinus iš aukštosios mokyklos arba</text:span><text:span text:style-name="T138"><text:s/>jam nutraukus studijas,<text:s/></text:span><text:span text:style-name="T139">mutatis mutandis</text:span><text:span text:style-name="T140"><text:s/>taikomas Lietuvos Respublikos Vyriausybės 2009 m. rugsėjo 30 d. nutarimas Nr. 1228 „Dėl Lietuvos Respublikos valstybės biudžeto lėšų, skirtų studijų kainai valstybės finansuojamose studijų vietose apmokėti, arba jų</text:span><text:span text:style-name="T141"><text:s/>dalies grąžinimo į Lietuvos Respublikos valstybės biudžetą tvarkos aprašo patvirtinimo</text:span>.</text:p>
      <text:p text:style-name="P142">Paramos studijų kainai padengti teikimas taip pat nutraukiamas tais atvejais, kai po pirmųjų 2 studijų metų, o ištęstinių studijų atveju – pabaigus pusę studijų programos, atitinkamo laikotarpio asmens studijų rezultatų vidurkis yra daugiau kaip 20 procentinių punktų mažesnis negu aukštosios mokyklos atitinkamos studijų programos ir formos to paties kurso studijuojančiųjų atitinkamo laikotarpio studijų rezultatų vidurkis.<text:s/></text:p>
      <text:p text:style-name="P143">Papunkčio pakeitimai:</text:p>
      <text:p text:style-name="P144"><text:span text:style-name="T145">Nr.<text:s/></text:span><text:a xlink:href="https://www.e-tar.lt/portal/legalAct.html?documentId=TAR.59A9F21B1DCE" office:target-frame-name="_top" xlink:show="replace"><text:span text:style-name="T146">125</text:span></text:a><text:span text:style-name="T147">, 2012-01-25, Žin., 2012, Nr. 17-779 (2012-02-07), i. k. 1121100NUTA00000125</text:span></text:p>
      <text:p text:style-name="P148"><text:span text:style-name="T149">Nr.<text:s/></text:span><text:a xlink:href="https://www.e-tar.lt/portal/legalAct.html?documentId=3a2319c0e4d611e39ea8c7e1dfdc4b5c" office:target-frame-name="_top" xlink:show="replace"><text:span text:style-name="T150">462</text:span></text:a><text:span text:style-name="T151">, 2014-05-22, paskelbta TAR 2014-05-26, i. k. 2014-05655</text:span></text:p>
      <text:p text:style-name="Normal"/>
      <text:p text:style-name="P152">1.7. Studentų, kuriems atitinkamais metais teikiama parama studijų kainai padengti, sąrašą tvirtina švietimo ir mokslo ministras<text:span text:style-name="T153">, o 1.5</text:span><text:span text:style-name="T154">3</text:span><text:span text:style-name="T155"><text:s/>punkte nurodytu atveju<text:s/></text:span>–<text:span text:style-name="T156"><text:s/>krašto apsaugos ministras.<text:s/></text:span>Patvirtinus ši<text:span text:style-name="T157">uos sąrašus</text:span>, aukštosios mokyklos patikslina j<text:span text:style-name="T158">uose</text:span><text:s/>nurodytų asmenų studijų sutartis ir nurodo, kad jų studijų kaina<text:s/><text:span text:style-name="T159">ar jos dalis<text:s/></text:span>dengiama iš paramos studijų kainai padengti lėšų.<text:s/></text:p>
      <text:p text:style-name="P160">Papunkčio<text:s/>pakeitimai:</text:p>
      <text:p text:style-name="P161"><text:span text:style-name="T162">Nr.<text:s/></text:span><text:a xlink:href="https://www.e-tar.lt/portal/legalAct.html?documentId=TAR.59A9F21B1DCE" office:target-frame-name="_top" xlink:show="replace"><text:span text:style-name="T163">125</text:span></text:a><text:span text:style-name="T164">, 2012-01-25, Žin., 2012, Nr. 17-779 (2012-02-07), i. k. 1121100NUTA00000125</text:span></text:p>
      <text:p text:style-name="Normal"/>
      <text:p text:style-name="P165">1.8. Paramos studijų kainai padengti suma metams apskaičiuojama pagal šią<text:s/>paramą gaunančių studentų skaičių ir studijų kainą ar jos dalį, kurią jie tais metais turėtų sumokėti. Šios lėšos skiriamos aukštosioms mokykloms.</text:p>
      <text:p text:style-name="P166">Papunkčio pakeitimai:</text:p>
      <text:p text:style-name="P167"><text:span text:style-name="T168">Nr.<text:s/></text:span><text:a xlink:href="https://www.e-tar.lt/portal/legalAct.html?documentId=TAR.59A9F21B1DCE" office:target-frame-name="_top" xlink:show="replace"><text:span text:style-name="T169">125</text:span></text:a><text:span text:style-name="T170">, 2012-01-25, Žin., 2012, Nr. 17-779 (2012-02-07), i. k. 1121100NUTA00000125</text:span></text:p>
      <text:p text:style-name="Normal"/>
      <text:p text:style-name="P171">2. Šis nutarimas įsigalioja 2010 m. sausio 1 dieną.<text:s/></text:p>
      <text:p text:style-name="P172"/>
      <text:p text:style-name="P173"/>
      <text:p text:style-name="P174"/>
      <text:p text:style-name="P175">MINISTRAS PIRMININKAS<text:tab/>ANDRIUS KUBILIUS</text:p>
      <text:p text:style-name="Normal"/>
      <text:p text:style-name="Normal"/>
      <text:p text:style-name="Normal"/>
      <text:p text:style-name="P176">ŠVIETIMO IR MOKSLO MINISTRAS<text:tab/>GINTARAS STEPONAVIČIUS</text:p>
      <text:p text:style-name="P177"/>
      <text:p text:style-name="P178"/>
      <text:p text:style-name="P179"><text:span text:style-name="T180">Pakeitimai:</text:span></text:p>
      <text:p text:style-name="P181"/>
      <text:p text:style-name="P182"><text:span text:style-name="T183">1.</text:span></text:p>
      <text:p text:style-name="P184"><text:span text:style-name="T185">Lietuvos Respublikos Vyriausybė, Nutarimas</text:span></text:p>
      <text:p text:style-name="P186"><text:span text:style-name="T187">Nr.<text:s/></text:span><text:a xlink:href="https://www.e-tar.lt/portal/legalAct.html?documentId=TAR.95B934140B77" office:target-frame-name="_top" xlink:show="replace"><text:span text:style-name="T188">1678</text:span></text:a><text:span text:style-name="T189">, 2010-11-24, Žin., 2010, Nr. 139-7141 (2010-11-27), i. k. 1101100NUTA00001678</text:span></text:p>
      <text:p text:style-name="P190"><text:span text:style-name="T191">Dėl Lietuvos Respublikos Vyriausybės 2009</text:span><text:span text:style-name="T192"><text:s/>m. gruodžio 23 d. nutarimo Nr. 1732 "Dėl Lietuvos Respublikos valstybės biudžeto lėšų skyrimo valstybinių aukštųjų mokyklų studentų skatinamosioms stipendijoms, tikslinių skatinamųjų išmokų skyrimo ir paramos studijų kainai padengti teikimo" papildymo</text:span></text:p>
      <text:p text:style-name="P193"/>
      <text:p text:style-name="P194"><text:span text:style-name="T195">2.</text:span></text:p>
      <text:p text:style-name="P196"><text:span text:style-name="T197">Lietuvos Respublikos Vyriausybė, Nutarimas</text:span></text:p>
      <text:p text:style-name="P198"><text:span text:style-name="T199">Nr.<text:s/></text:span><text:a xlink:href="https://www.e-tar.lt/portal/legalAct.html?documentId=TAR.023BFF7752A4" office:target-frame-name="_top" xlink:show="replace"><text:span text:style-name="T200">832</text:span></text:a><text:span text:style-name="T201">, 2011-07-07, Žin., 2011, Nr. 89-4258 (2011-07-16), i. k. 1111100NUTA00000832</text:span></text:p>
      <text:p text:style-name="P202"><text:span text:style-name="T203">Dėl Lietuvos Respublikos Vyriausybės 2009 m.<text:s/></text:span><text:span text:style-name="T204">gruodžio 23 d. nutarimo Nr. 1732 "Dėl Lietuvos Respublikos valstybės biudžeto lėšų skyrimo valstybinių aukštųjų mokyklų studentų skatinamosioms stipendijoms, tikslinių skatinamųjų išmokų skyrimo ir paramos studijų kainai padengti teikimo" pakeitimo ir papi</text:span><text:span text:style-name="T205">ldymo</text:span></text:p>
      <text:p text:style-name="P206"/>
      <text:p text:style-name="P207"><text:span text:style-name="T208">3.</text:span></text:p>
      <text:p text:style-name="P209"><text:span text:style-name="T210">Lietuvos Respublikos Vyriausybė, Nutarimas</text:span></text:p>
      <text:p text:style-name="P211"><text:span text:style-name="T212">Nr.<text:s/></text:span><text:a xlink:href="https://www.e-tar.lt/portal/legalAct.html?documentId=TAR.59A9F21B1DCE" office:target-frame-name="_top" xlink:show="replace"><text:span text:style-name="T213">125</text:span></text:a><text:span text:style-name="T214">, 2012-01-25, Žin., 2012, Nr. 17-779 (2012-02-07), i. k. 1121100NUTA00000125</text:span></text:p>
      <text:p text:style-name="P215"><text:span text:style-name="T216">Dėl Lietuvos Respublikos Vyriausybės<text:s/></text:span><text:span text:style-name="T217">2009 m. gruodžio 23 d. nutarimo Nr. 1732 "Dėl Lietuvos Respublikos valstybės biudžeto lėšų skyrimo valstybinių aukštųjų mokyklų studentų skatinamosioms stipendijoms, tikslinių skatinamųjų išmokų skyrimo ir paramos studijų kainai padengti teikimo" pakeitimo</text:span></text:p>
      <text:p text:style-name="P218"/>
      <text:p text:style-name="P219"><text:span text:style-name="T220">4.</text:span></text:p>
      <text:p text:style-name="P221"><text:span text:style-name="T222">Lietuvos Respublikos Vyriausybė, Nutarimas</text:span></text:p>
      <text:p text:style-name="P223"><text:span text:style-name="T224">Nr.<text:s/></text:span><text:a xlink:href="https://www.e-tar.lt/portal/legalAct.html?documentId=3a2319c0e4d611e39ea8c7e1dfdc4b5c" office:target-frame-name="_top" xlink:show="replace"><text:span text:style-name="T225">462</text:span></text:a><text:span text:style-name="T226">, 2014-05-22, paskelbta TAR 2014-05-26, i. k. 2014-05655</text:span></text:p>
      <text:p text:style-name="P227"><text:span text:style-name="T228">Dėl Lietuvos Respublikos Vyriausybės 2009 m.<text:s/></text:span><text:span text:style-name="T229">gruodžio 23 d. nutarimo Nr. 1732 „Dėl Lietuvos Respublikos valstybės biudžeto lėšų skyrimo aukštųjų mokyklų studentų skatinamosioms stipendijoms, tikslinių skatinamųjų išmokų skyrimo ir paramos studijų kainai padengti teikimo“ pakeitimo</text:span></text:p>
      <text:p text:style-name="P230"/>
      <text:p text:style-name="P231"><text:span text:style-name="T232">5.</text:span></text:p>
      <text:p text:style-name="P233"><text:span text:style-name="T234">Lietuvos Respub</text:span><text:span text:style-name="T235">likos Vyriausybė, Nutarimas</text:span></text:p>
      <text:p text:style-name="P236"><text:span text:style-name="T237">Nr.<text:s/></text:span><text:a xlink:href="https://www.e-tar.lt/portal/legalAct.html?documentId=1f4412f09ab211e69ad4c8713b612d0f" office:target-frame-name="_top" xlink:show="replace"><text:span text:style-name="T238">1048</text:span></text:a><text:span text:style-name="T239">, 2016-10-19, paskelbta TAR 2016-10-25, i. k. 2016-25658</text:span></text:p>
      <text:p text:style-name="P240"><text:span text:style-name="T241">Dėl Lietuvos Respublikos Vyriausybės 2009 m. gruodžio 23 d. nutar</text:span><text:span text:style-name="T242">imo Nr. 1732 „Dėl Lietuvos Respublikos valstybės biudžeto lėšų skyrimo aukštųjų mokyklų studentų skatinamosioms stipendijoms, tikslinių skatinamųjų išmokų skyrimo ir paramos studijų kainai padengti teikimo“ pakeitimo</text:span></text:p>
      <text:p text:style-name="P243"/>
      <text:p text:style-name="P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4-18T12:05:00Z</meta:creation-date>
    <dc:date>2019-04-18T12:05:00Z</dc:date>
    <meta:print-date>2009-12-29T07:26:00Z</meta:print-date>
    <meta:template xlink:href="Normal.dotm" xlink:type="simple"/>
    <meta:editing-cycles>2</meta:editing-cycles>
    <meta:editing-duration>PT0S</meta:editing-duration>
    <meta:document-statistic meta:page-count="4" meta:paragraph-count="1023" meta:word-count="2028" meta:character-count="14330" meta:row-count="1211" meta:non-whitespace-character-count="13325"/>
  </office:meta>
</office:document-meta>
</file>