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T32" style:parent-style-name="DefaultParagraphFont" style:family="text">
      <style:text-properties fo:letter-spacing="0.0694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style:text-position="super 66.6%"/>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font-style="italic" style:font-style-asian="italic"/>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fo:text-align="justify"/>
      <style:text-properties fo:font-weight="bold" style:font-weight-asian="bold" fo:font-size="10pt" style:font-size-asian="10pt"/>
    </style:style>
    <style:style style:name="P64" style:parent-style-name="Normal" style:family="paragraph">
      <style:paragraph-properties fo:text-align="justify"/>
      <style:text-properties fo:font-weight="bold" style:font-weight-asian="bold"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weight="bold" style:font-weight-asian="bold" fo:font-size="10pt" style:font-size-asian="10pt"/>
    </style:style>
    <style:style style:name="P67" style:parent-style-name="Normal" style:family="paragraph">
      <style:paragraph-properties fo:text-align="justify"/>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widows="0" fo:orphans="0"/>
    </style:style>
  </office:automatic-styles>
  <office:body>
    <office:text text:use-soft-page-breaks="true">
      <text:p text:style-name="P1"><text:span text:style-name="T6">Suvestinė redakcija nuo 2010-11-28 iki 2011-07-16</text:span></text:p>
      <text:p text:style-name="P7"/>
      <text:p text:style-name="P8"><text:span text:style-name="T9">Nutarimas paskelbtas: Žin. 2009, Nr.<text:s/></text:span><text:a xlink:href="https://www.e-tar.lt/portal/legalAct.html?documentId=TAR.297754B8F5F8" office:target-frame-name="_top" xlink:show="replace"><text:span text:style-name="T10">157-7087</text:span></text:a><text:span text:style-name="T11">, i. k.</text:span><text:span text:style-name="T12"><text:s/>1091100NUTA00001732</text:span></text:p>
      <text:p text:style-name="P13"/>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LIETUVOS RESPUBLIKOS VALSTYBĖS BIUDŽETO LĖŠŲ SKYRIMO VALSTYBINIŲ AUKŠTŲJŲ MOKYKLŲ STUDENTŲ SKATINAMOSIOMS STIPENDIJOMS, TIKS</text:span><text:span text:style-name="T24">LINIŲ SKATINAMŲJŲ IŠMOKŲ SKYRIMO IR PARAMOS STUDIJŲ KAINAI PADENGTI TEIKIMO</text:span></text:p>
      <text:p text:style-name="Normal"/>
      <text:p text:style-name="P25">2009 m. gruodžio 23 d. Nr. 1732</text:p>
      <text:p text:style-name="P26">Vilnius</text:p>
      <text:p text:style-name="P27"/>
      <text:p text:style-name="P28">Vadovaudamasi Lietuvos Respublikos mokslo ir studijų įstatymo (Žin., 2009, Nr.<text:s/><text:a xlink:href="https://www.e-tar.lt/portal/lt/legalAct/TAR.C595FF45F869" office:target-frame-name="_blank" xlink:show="new"><text:span text:style-name="T29">54-2140</text:span></text:a>) 75 straipsnio 4 dalimi ir 94 straipsnio 11 dalimi, Lietuvos Respublikos Vyriausybė<text:span text:style-name="T30"><text:s/></text:span><text:span text:style-name="T31">nutari</text:span>a<text:span text:style-name="T32">:</text:span></text:p>
      <text:p text:style-name="P33">1. Nustatyti, kad:</text:p>
      <text:p text:style-name="P34">1.1. Lietuvos Respublikos valstybės biudžeto<text:s/>(toliau – valstybės biudžetas) lėšų suma, skiriama metams valstybinių aukštųjų mokyklų pirmosios pakopos, vientisųjų studijų ir antrosios pakopos studentų, priimtų į valstybines aukštąsias mokyklas iki Lietuvos Respublikos mokslo ir studijų įstatymo įsigaliojimo ir studijuojančių studijų vietose, į kurias priimamų studentų studijos visiškai arba iš dalies apmokamos valstybės biudžeto lėšomis (toliau – valstybės finansuojamos studijų vietos), skatinamosioms stipendijoms mokėti, apskaičiuojama šių studentų skaičių padauginus iš 2,5 teisės aktų nustatytos bazinės socialinės išmokos (toliau – BSI) dydžio.</text:p>
      <text:p text:style-name="P35">1.2. Šio nutarimo 1.3 punkte nustatyta tvarka gali būti skiriamos tikslinės skatinamosios išmokos šiems valstybinių aukštųjų mokyklų pirmosios pakopos, vientisųjų studijų ir antrosios pakopos studentams, studijuojantiems valstybės finansuojamose studijų vietose:</text:p>
      <text:p text:style-name="P36">1.2.1. Mykolo Romerio universiteto policijos veiklos, teisės ir policijos veiklos, teisės ir valstybės sienos apsaugos studijų programų studentams, priimtiems į šią aukštąją mokyklą ne vėliau kaip 2009 metais;</text:p>
      <text:p text:style-name="P37">1.2.2. visuomenės saugumo studijų krypties studijų programų studentams, priimtiems į valstybines aukštąsias mokyklas 2010 ir vėlesniais metais;</text:p>
      <text:p text:style-name="P38">1.2.3. jūrų laivavedybos ir laivų energetinių įrenginių eksploatavimo studijų programų studentams.</text:p>
      <text:p text:style-name="P39">1.3. Tikslinės skatinamosios išmokos gali būti skiriamos šio nutarimo 1.2 punkte nurodytiems studentams, gaunantiems skatinamąsias stipendijas, atsižvelgiant į jų studijų rezultatus ar kitus<text:s/>akademinius laimėjimus. Studentui skiriamos tikslinės skatinamosios išmokos dydis per mėnesį negali būti mažesnis kaip 1 BSI. Tikslinių skatinamųjų išmokų dydžiai ir skyrimo kriterijai nustatomi valstybinės aukštosios mokyklos Stipendijų skyrimo nuostatuose, pritarus studentų atstovybei, o jeigu jos nėra, – visuotiniam studentų susirinkimui (konferencijai).</text:p>
      <text:p text:style-name="P40">1.4. Valstybės biudžeto lėšų suma, skiriama metams tikslinėms skatinamosioms išmokoms, apskaičiuojama šio nutarimo 1.2.1 ir 1.2.2 punktuose nurodytų<text:s/>studentų skaičių padauginus iš 3,73 BSI dydžio, o šio nutarimo 1.2.3 punkte nurodytų studentų skaičių padauginus iš 2,88 BSI dydžio.</text:p>
      <text:p text:style-name="P41">1.5. Pirmosios pakopos meno studijų srities studijų programų studentams, priimtiems į valstybines aukštąsias mokyklas<text:s/>ne anksčiau kaip 2009 metais ir studijuojantiems valstybės nefinansuojamose studijų vietose, išskyrus Lietuvos Respublikos mokslo ir studijų įstatymo<text:s/><text:soft-page-break/>72 straipsnyje nurodytus studentus, iš valstybės biudžeto lėšų gali būti teikiama parama studijų kainai padengti. Ši parama teikiama tais atvejais, kai šiame punkte nurodyti studentai stojimo į valstybines aukštąsias mokyklas metu gavo 100 balų specialybės stojamųjų egzaminų įvertinimus, bet teisės aktų nustatyta tvarka nepateko į valstybės finansuojamas studijų vietas.<text:s/></text:p>
      <text:p text:style-name="P42">1.5<text:span text:style-name="T43">1</text:span>. Pirmosios pakopos socialinių mokslų srities švietimo ir ugdymo krypčių grupės meno pedagogikos studijų programų studentams, priimtiems į valstybines aukštąsias mokyklas 2010 metais ir studijuojantiems valstybės nefinansuojamose studijų vietose, išskyrus Lietuvos Respublikos mokslo ir studijų įstatymo 72 straipsnyje nurodytus studentus, iš valstybės biudžeto gali būti teikiama parama studijų kainai padengti. Ši parama teikiama tais atvejais, kai šiame punkte nurodytų studijų programų studentai bendrojo priėmimo į valstybines aukštąsias mokyklas metu pagal konkursinio balo rezultatus galėjo patekti į šių programų valstybės finansuojamas vietas, tačiau neatitiko švietimo ir mokslo ministro 2009 m. spalio 20 d. įsakymo Nr. ISAK-2082 „Dėl asmenų, pretenduojančių 2010 ir 2011 studijų metais į valstybės finansuojamas pirmosios pakopos ir vientisųjų studijų vietas, mokymosi rezultatų minimalių rodiklių nustatymo“ (Žin., 2009, Nr.<text:s/><text:a xlink:href="https://www.e-tar.lt/portal/lt/legalAct/TAR.349C6D6F4F7E" office:target-frame-name="_blank" xlink:show="new"><text:span text:style-name="T44">129-5621</text:span></text:a>) 1.1.1 punkte nustatytų minimalių reikalavimų.<text:s/></text:p>
      <text:p text:style-name="P45">Papildyta papunkčiu:</text:p>
      <text:p text:style-name="P46"><text:span text:style-name="T47">Nr.<text:s/></text:span><text:a xlink:href="https://www.e-tar.lt/portal/legalAct.html?documentId=TAR.95B934140B77" office:target-frame-name="_top" xlink:show="replace"><text:span text:style-name="T48">1678</text:span></text:a><text:span text:style-name="T49">, 2010-11-24, Žin., 2010, Nr. 139-7141 (2010-11-27), i. k. 1101100NUT</text:span><text:span text:style-name="T50">A00001678</text:span></text:p>
      <text:p text:style-name="Normal"/>
      <text:p text:style-name="P51">1.6. Paramos studijų kainai padengti dydis per studijų metus yra lygus studento, kuriam teikiama ši parama, studijų kainai. Ši parama teikiama visą studento studijų laikotarpį, kuriuo jis turėtų mokėti studijų kainą, bet ne ilgiau nei nustatyta studijų programos trukmė. Paramos studijų kainai padengti teikimas nutraukiamas asmenį pašalinus iš valstybinės aukštosios mokyklos, jam nutraukus studijas ar jį perkėlus į valstybės finansuojamą studijų vietą. Asmenį pašalinus iš valstybinės aukštosios mokyklos arba jam nutraukus studijas,<text:s/><text:span text:style-name="T52">mutatis mutandis</text:span><text:s/>taikomas Lietuvos Respublikos Vyriausybės 2009 m. rugsėjo 30 d. nutarimas Nr. 1228 „Dėl Lietuvos Respublikos valstybės biudžeto lėšų, skirtų studijų kainai valstybės finansuojamose studijų vietose apmokėti, arba jų dalies grąžinimo į Lietuvos Respublikos valstybės biudžetą tvarkos aprašo patvirtinimo“ (Žin., 2009, Nr.<text:s/><text:a xlink:href="https://www.e-tar.lt/portal/lt/legalAct/TAR.45D11BCF398C" office:target-frame-name="_blank" xlink:show="new"><text:span text:style-name="T53">120-5153</text:span></text:a>).</text:p>
      <text:p text:style-name="P54">Paramos studijų kainai padengti teikimas taip pat nutraukiamas tais atvejais, kai po pirmųjų dvejų studijų metų, o ištęstinių studijų atveju – pabaigus pusę studijų programos, atitinkamo laikotarpio asmens studijų rezultatų vidurkis yra daugiau kaip 20 procentinių punktų mažesnis negu aukštosios mokyklos atitinkamos studijų programos ir formos to paties kurso studijuojančiųjų atitinkamo laikotarpio studijų rezultatų vidurkis.<text:s/></text:p>
      <text:p text:style-name="P55">1.7. Studentų, kuriems atitinkamais metais teikiama parama studijų kainai padengti, sąrašą tvirtina švietimo ir mokslo ministras. Patvirtinus šį sąrašą, valstybinės aukštosios mokyklos patikslina jame nurodytų asmenų studijų sutartis, nurodydamos, kad jų studijų kaina apmokama iš paramos studijų kainai padengti lėšų.</text:p>
      <text:p text:style-name="P56">1.8. Paramos studijų kainai padengti suma metams apskaičiuojama pagal šią paramą gaunančių studentų skaičių ir studijų kainą ar jos dalį, kurią jie tais metais turėtų sumokėti. Šios lėšos skiriamos valstybinėms aukštosioms mokykloms.</text:p>
      <text:p text:style-name="P57">2. Šis nutarimas įsigalioja 2010 m. sausio 1 dieną.<text:s/></text:p>
      <text:p text:style-name="P58"/>
      <text:p text:style-name="P59"/>
      <text:p text:style-name="P60"/>
      <text:p text:style-name="P61">MINISTRAS PIRMININKAS<text:tab/>ANDRIUS KUBILIUS</text:p>
      <text:p text:style-name="Normal"/>
      <text:p text:style-name="Normal"/>
      <text:p text:style-name="Normal"/>
      <text:p text:style-name="P62">ŠVIETIMO IR MOKSLO MINISTRAS<text:tab/>GINTARAS STEPONAVIČIUS</text:p>
      <text:p text:style-name="P63"/>
      <text:p text:style-name="P64"/>
      <text:soft-page-break/>
      <text:p text:style-name="P65"><text:span text:style-name="T66">Pakeitimai:</text:span></text:p>
      <text:p text:style-name="P67"/>
      <text:p text:style-name="P68"><text:span text:style-name="T69">1.</text:span></text:p>
      <text:p text:style-name="P70"><text:span text:style-name="T71">Lietuvos Respublikos Vyriausybė, Nutarimas</text:span></text:p>
      <text:p text:style-name="P72"><text:span text:style-name="T73">Nr.<text:s/></text:span><text:a xlink:href="https://www.e-tar.lt/portal/legalAct.html?documentId=TAR.95B934140B77" office:target-frame-name="_top" xlink:show="replace"><text:span text:style-name="T74">1678</text:span></text:a><text:span text:style-name="T75">, 2010-11-24, Žin., 2010, Nr. 139-7141 (2010-11-27), i. k. 1101100NUTA00001678</text:span></text:p>
      <text:p text:style-name="P76"><text:span text:style-name="T77">Dėl Lietuvos Respublikos Vyriausybės 2009 m. gruodžio 23 d. nutarimo Nr. 1732 "Dėl Lietuvos R</text:span><text:span text:style-name="T78">espublikos valstybės biudžeto lėšų skyrimo valstybinių aukštųjų mokyklų studentų skatinamosioms stipendijoms, tikslinių skatinamųjų išmokų skyrimo ir paramos studijų kainai padengti teikimo" papildymo</text:span></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02T13:58:00Z</meta:creation-date>
    <dc:date>2016-11-02T13:58:00Z</dc:date>
    <meta:print-date>2009-12-29T07:26:00Z</meta:print-date>
    <meta:template xlink:href="Normal.dotm" xlink:type="simple"/>
    <meta:editing-cycles>2</meta:editing-cycles>
    <meta:editing-duration>PT0S</meta:editing-duration>
    <meta:document-statistic meta:page-count="3" meta:paragraph-count="31" meta:word-count="954" meta:character-count="7564" meta:row-count="150" meta:non-whitespace-character-count="6641"/>
  </office:meta>
</office:document-meta>
</file>