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31</text:span></text:p>
      <text:p text:style-name="P8"/>
      <text:p text:style-name="P9"><text:span text:style-name="T10">Įsakymas paskelbtas: Žin. 2010, Nr.<text:s/></text:span><text:a xlink:href="https://www.e-tar.lt/portal/legalAct.html?documentId=TAR.297DF5FB8525" office:target-frame-name="_top" xlink:show="replace"><text:span text:style-name="T11">156-7945</text:span></text:a><text:span text:style-name="T12">, i. k. 1102330ISAK03D-1120</text:span></text:p>
      <text:p text:style-name="P13"/>
      <text:p text:style-name="P14">Nauja redakcija nuo 2018-12-31:</text:p>
      <text:p text:style-name="Normal"><text:span text:style-name="T15">Nr.<text:s/></text:span><text:a xlink:href="https://www.e-tar.lt/portal/legalAct.html?documentId=1c92a870e66c11e8a924e51e3682e4fc" office:target-frame-name="_top" xlink:show="replace"><text:span text:style-name="T16">3D-800</text:span></text:a><text:span text:style-name="T17">, 2018-11-12, paskelbta TAR 2018-11-12, i. k. 2018-18261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ĖL<text:s/></text:span><text:span text:style-name="T24">PIENO IR JO GAMINIŲ, PARDUODAMŲ TIESIOGI</text:span><text:span text:style-name="T25">AI VARTOTI, SUDĖTIES IR KOKYBĖS TYRIMŲ UŽDAROJOJE AKCINĖJE BENDROVĖJE „PIENO TYRIMAI“</text:span></text:p>
      <text:p text:style-name="P26"/>
      <text:p text:style-name="P27"><text:span text:style-name="T28">2010 m. gruodžio 23 d. Nr. 3D-1120</text:span></text:p>
      <text:p text:style-name="P29"><text:span text:style-name="T30">Vilnius</text:span></text:p>
      <text:p text:style-name="P31"/>
      <text:p text:style-name="P32"/>
      <text:p text:style-name="P33">Vadovaudamasis 2015 m. birželio 25 d. Lietuvos Respublikos ūkio subjektų, perkančių–parduodančių žalią pieną ir prekiaujančių pieno gaminiais, nesąžiningų veiksmų draudimo įstatymo 3 straipsnio 3 dalies 5 punktu,</text:p>
      <text:p text:style-name="P34">į g a l i o j u <text:s/>UAB „Pieno tyrimai“ tirti pieno sudėtį ir kokybę pagal Vietinei rinkai mažais kiekiais gaminamų ir tiekiamų gyvūninio maisto produktų veterinarijos<text:s/>reikalavimus, patvirtintus Lietuvos Respublikos valstybinės maisto ir veterinarijos tarnybos direktoriaus 2017 m. gruodžio 22 d. įsakymu Nr. B1-826 „Dėl Vietinei rinkai mažais kiekiais gaminamų ir tiekiamų gyvūninio maisto produktų veterinarijos reikalavimų patvirtinimo“.</text:p>
      <text:p text:style-name="P35"/>
      <text:p text:style-name="P36"/>
      <text:p text:style-name="P37"/>
      <text:p text:style-name="P38"><text:span text:style-name="T39">Žemės ūkio ministras</text:span><text:span text:style-name="T40"><text:tab/>Kazys Starkevičius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žemės ūkio ministerija, Įsakymas</text:span></text:p>
      <text:p text:style-name="P50"><text:span text:style-name="T51">Nr.<text:s/></text:span><text:a xlink:href="https://www.e-tar.lt/portal/legalAct.html?documentId=1c92a870e66c11e8a924e51e3682e4fc" office:target-frame-name="_top" xlink:show="replace"><text:span text:style-name="T52">3D-800</text:span></text:a><text:span text:style-name="T53">,<text:s/></text:span><text:span text:style-name="T54">2018-11-12, paskelbta TAR 2018-11-12, i. k. 2018-18261</text:span></text:p>
      <text:p text:style-name="P55"><text:span text:style-name="T56">Dėl žemės ūkio ministro 2010 m. gruodžio 23 d. įsakymo Nr. 3D-1120 „Dėl pieno ir jo gaminių, parduodamų tiesiogiai vartoti, sudėties ir kokybės tyrimų valstybinėje įmonėje „Pieno tyrimai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13T06:56:00Z</meta:creation-date>
    <dc:date>2018-11-13T06:5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39" meta:character-count="1726" meta:row-count="58" meta:non-whitespace-character-count="1518"/>
  </office:meta>
</office:document-meta>
</file>