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keep-together="always" fo:widows="0" fo:orphans="0" fo:text-align="center" style:vertical-align="middle"/>
      <style:text-properties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21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style:vertical-align="middle" fo:text-indent="0.4402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keep-together="always" fo:widows="0" fo:orphans="0" fo:break-before="page" style:vertical-align="middle" fo:text-indent="3.5437in">
        <style:tab-stops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437in"/>
        </style:tab-stops>
      </style:paragraph-properties>
      <style:text-properties fo:hyphenate="false"/>
    </style:style>
    <style:style style:name="P51" style:parent-style-name="Normal" style:family="paragraph">
      <style:paragraph-properties fo:keep-together="always" fo:widows="0" fo:orphans="0" style:vertical-align="middle" fo:text-indent="3.5437in">
        <style:tab-stops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437in"/>
        </style:tab-stops>
      </style:paragraph-properties>
      <style:text-properties fo:color="#000000" fo:hyphenate="false"/>
    </style:style>
    <style:style style:name="P52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3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5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6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style:vertical-align="middle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61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style:vertical-align="middle" fo:text-indent="0.4402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FF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155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0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6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232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6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3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font-style="italic" style:font-style-asian="italic" style:font-style-complex="italic"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style:font-name-asian="Calibri" fo:color="#000000" style:font-size-complex="12pt"/>
    </style:style>
    <style:style style:name="T296" style:parent-style-name="DefaultParagraphFont" style:family="text">
      <style:text-properties style:font-name-asian="Calibri" fo:color="#000000" style:font-size-complex="12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307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1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312" style:parent-style-name="Normal" style:family="paragraph">
      <style:paragraph-properties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49" style:parent-style-name="DefaultParagraphFont" style:family="text">
      <style:text-properties style:font-name-asian="Calibri" fo:color="#000000" style:font-size-complex="12pt"/>
    </style:style>
    <style:style style:name="T350" style:parent-style-name="DefaultParagraphFont" style:family="text">
      <style:text-properties style:font-name-asian="Calibri"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style:font-name-asian="Calibri"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style:font-name-asian="Calibri" fo:color="#000000" style:font-size-complex="12p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center"/>
    </style:style>
    <style:style style:name="P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11-20 iki 2017-12-31</text:span></text:p>
      <text:p text:style-name="P3"/>
      <text:p text:style-name="P4"><text:span text:style-name="T5">Įsakymas paskelbtas: Žin. 2009, Nr.<text:s/></text:span><text:a xlink:href="https://www.e-tar.lt/portal/legalAct.html?documentId=TAR.299553AF4EC5" office:target-frame-name="_top" xlink:show="replace"><text:span text:style-name="T6">135-5917</text:span></text:a><text:span text:style-name="T7">, i. k. 109223NISAK000V-127</text:span></text:p>
      <text:p text:style-name="P8"/>
      <text:p text:style-name="P9"><text:span text:style-name="T10"/><text:span text:style-name="T11">NEĮGALUMO IR DARBINGUMO NUSTATYMO TARNYBOS</text:span></text:p>
      <text:p text:style-name="P12">PRIE SOCIALINĖS APSAUGOS IR DARBO MINISTERIJOS DIREKTORIAUS</text:p>
      <text:p text:style-name="P13">Į S A K Y M A S</text:p>
      <text:p text:style-name="P14"/>
      <text:p text:style-name="P15"><text:span text:style-name="T16">DĖL Neįgalių asmenų automobilių statymo kortelės išdavimo TVARKOS APRAŠO PATVIRTINIMO</text:span></text:p>
      <text:p text:style-name="P17"/>
      <text:p text:style-name="P18">2009 m. lapkričio 6 d. Nr. V-127</text:p>
      <text:p text:style-name="P19">Vilnius</text:p>
      <text:p text:style-name="P20"/>
      <text:p text:style-name="P21"/>
      <text:p text:style-name="P22"><text:span text:style-name="T23">Vadovaujantis Lietuvos Respublikos socialinės apsaugos ir darbo ministro 2009 m. birželio 15 d. įsakymu Nr. A1-388 „Dėl įgaliojimų suteikimo Neįgalumo ir darbingumo nustatymo tarnybai prie Socialinės apsaugos ir darbo ministe</text:span><text:span text:style-name="T24">rijos“ (Žin., 2009, Nr.<text:s/></text:span><text:a xlink:href="https://www.e-tar.lt/portal/lt/legalAct/TAR.FBE73ED64E95" office:target-frame-name="_blank" xlink:show="new"><text:span text:style-name="T25">72-2944</text:span></text:a><text:span text:style-name="T26">):<text:s/></text:span></text:p>
      <text:p text:style-name="P27"><text:span text:style-name="T28">1</text:span><text:span text:style-name="T29">. T v i r t i n u Neįgalių asmenų automobilių statymo kortelės išdavimo tvarkos aprašą (pridedama).</text:span></text:p>
      <text:p text:style-name="P30"><text:span text:style-name="T31">2</text:span><text:span text:style-name="T32">. N u s t a t a u, kad<text:s/></text:span><text:span text:style-name="T33">Neįgalių asmenų automobilių statymo korteles išduoda Neįgalumo ir darbingumo nustatymo tarnybos prie Socialinės apsaugos ir darbo ministerijos teritoriniai skyriai.</text:span></text:p>
      <text:p text:style-name="P34"><text:span text:style-name="T35">3</text:span><text:span text:style-name="T36">. Šis įsakymas į s i g a l i o j a nuo 2010 m. sausio 1 d.</text:span></text:p>
      <text:p text:style-name="P37"><text:span text:style-name="T38">4</text:span><text:span text:style-name="T39">. Į p a r e i g o j u<text:s/></text:span><text:span text:style-name="T40">Teisės ir personalo skyrių šį įsakymą paskelbti oficialiame leidinyje „Valstybės žinios“.</text:span></text:p>
      <text:p text:style-name="P41"><text:span text:style-name="T42">5</text:span><text:span text:style-name="T43">. P a v e d u įsakymo vykdymo kontrolę direktoriaus pavaduotojui Alvydui Vitkauskui.</text:span></text:p>
      <text:p text:style-name="P44"/>
      <text:p text:style-name="P45"/>
      <text:p text:style-name="P46"/>
      <text:p text:style-name="P47"><text:span text:style-name="T48">Direktorius</text:span><text:span text:style-name="T49"><text:tab/>Zdislavas Skvarciany</text:span></text:p>
      <text:p text:style-name="P50"/>
      <text:soft-page-break/>
      <text:p text:style-name="P51">PATVIRTINTA</text:p>
      <text:p text:style-name="P52">Neįgalumo ir darbingumo nustatymo<text:s/></text:p>
      <text:p text:style-name="P53">tarnybos prie Socialinės apsaugos ir<text:s/></text:p>
      <text:p text:style-name="P54">darbo ministerijos direktoriaus<text:s/></text:p>
      <text:p text:style-name="P55">2009 m. lapkričio 6 d.<text:s/></text:p>
      <text:p text:style-name="P56">įsakymu Nr. V-127</text:p>
      <text:p text:style-name="P57"/>
      <text:p text:style-name="P58"><text:span text:style-name="T59">Neįgalių asmenų automobilių statymo kortelės išdavimo TVARKOS APRAŠAS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<text:s/></text:span><text:span text:style-name="T69">Neįgalių asmenų automobilių statymo kortelės išdavimo tvarkos aprašas (toliau vadinama – šis Aprašas) nustato neįgalių asmenų automobilių statymo kortelės (toliau vadinama – kortelė) išdavimo tvarką.</text:span></text:p>
      <text:p text:style-name="P70"><text:span text:style-name="T71">2</text:span><text:span text:style-name="T72">. Šiame Apraše vartojama sąvoka neįgalių asmenų aut</text:span><text:span text:style-name="T73">omobilių statymo kortelė – kortelė, kuri suteikia teisę asmenims, nurodytiems šio Aprašo 4 punkte, sustoti (stovėti) neįgaliesiems skirtose vietose arba vietose, kuriose jiems sustoti (stovėti) nedraudžia Kelių eismo taisyklės toje Europos Sąjungos valstyb</text:span><text:span text:style-name="T74">ėje narėje, kurioje jie tuo metu yra.</text:span></text:p>
      <text:p text:style-name="P75"><text:span text:style-name="T76">Kortelės forma patvirtinta Lietuvos Respublikos socialinės apsaugos ir darbo ministro 2008 m. rugsėjo 29 d. įsakymu Nr. A1-324 „Dėl Neįgalių asmenų automobilių statymo kortelės formos patvirtinimo“ (Žin., 2008, Nr.<text:s/></text:span><text:a xlink:href="https://www.e-tar.lt/portal/lt/legalAct/TAR.242B65166B49" office:target-frame-name="_blank" xlink:show="new"><text:span text:style-name="T77">113-4310</text:span></text:a><text:span text:style-name="T78">).</text:span></text:p>
      <text:p text:style-name="P79">Punkto pakeitimai:</text:p>
      <text:p text:style-name="P80"><text:span text:style-name="T81">Nr.<text:s/></text:span><text:a xlink:href="https://www.e-tar.lt/portal/legalAct.html?documentId=TAR.B26F4A9D17DC" office:target-frame-name="_top" xlink:show="replace"><text:span text:style-name="T82">V-54</text:span></text:a><text:span text:style-name="T83">, 2010-06-10, Žin., 2010, Nr. 70-3519 (2010-06-17),<text:s/></text:span><text:span text:style-name="T84">i. k. 110223NISAK0000V-54</text:span></text:p>
      <text:p text:style-name="Normal"/>
      <text:p text:style-name="P85"><text:span text:style-name="T86">3</text:span><text:span text:style-name="T87">. Kortelių blankai yra saugiųjų dokumentų blankai, spaustuvėje numeruoti apskaitos dokumentai.</text:span></text:p>
      <text:p text:style-name="P88"><text:span text:style-name="T89">4</text:span><text:span text:style-name="T90">. Teisę įsigyti kortelę turi:</text:span></text:p>
      <text:p text:style-name="P91"><text:span text:style-name="T92">4.1</text:span><text:span text:style-name="T93">. darbingo amžiaus asmenys, kuriems nustatytas darbingumo lygis nuo 0 iki 30 procentų ir<text:s/></text:span><text:span text:style-name="T94">kurie patys vairuoja lengvuosius automobilius;</text:span></text:p>
      <text:p text:style-name="P95"><text:span text:style-name="T96">4.2</text:span><text:span text:style-name="T97">. pensijos amžių sukakę asmenys, kuriems yra nustatytas didelių specialiųjų poreikių lygis ir kurie patys vairuoja lengvuosius automobilius;</text:span></text:p>
      <text:p text:style-name="P98"><text:span text:style-name="T99">4.3</text:span><text:span text:style-name="T100">. darbingo amžiaus asmenys, kuriems nustatytas nuo 0 i</text:span><text:span text:style-name="T101">ki 25 procentų darbingumo lygis ir kurie patys nevairuoja lengvųjų automobilių, ar pensijos amžiaus sukakę asmenys, kuriems yra nustatytas didelių specialiųjų poreikių lygis ir kurie patys nevairuoja lengvųjų automobilių;</text:span></text:p>
      <text:p text:style-name="P102"><text:span text:style-name="T103">4.4</text:span><text:span text:style-name="T104">. asmenys iki 18 metų, kuri</text:span><text:span text:style-name="T105">ems nustatytas sunkus neįgalumo lygis;</text:span></text:p>
      <text:p text:style-name="P106"><text:span text:style-name="T107">4.5</text:span><text:span text:style-name="T108">. pensijos amžių sukakę asmenys, kuriems iki senatvės pensijos amžiaus buvo nustatytas 30 procentų darbingumo lygis ir kurie patys vairuoja lengvuosius automobilius;</text:span></text:p>
      <text:p text:style-name="P109">Papildyta punktu:</text:p>
      <text:p text:style-name="P110"><text:span text:style-name="T111">Nr.<text:s/></text:span><text:a xlink:href="https://www.e-tar.lt/portal/legalAct.html?documentId=TAR.831322A9B9D5" office:target-frame-name="_top" xlink:show="replace"><text:span text:style-name="T112">V-39</text:span></text:a><text:span text:style-name="T113">, 2011-03-28, Žin., 2011, Nr. 38-1850 (2011-03-31), i. k. 111223NISAK0000V-39</text:span></text:p>
      <text:p text:style-name="Normal"/>
      <text:p text:style-name="P114"><text:span text:style-name="T115">4.6</text:span><text:span text:style-name="T116">. darbingo amžiaus ar pensijos amžių sukakę asmenys, kuriems nustatyti specialieji poreikiai (specialusis<text:s/></text:span><text:span text:style-name="T117">nuolatinės slaugos poreikis, specialusis nuolatinės priežiūros (pagalbos) poreikis, specialusis lengvojo automobilio įsigijimo ir jo techninio pritaikymo išlaidų kompensacijos poreikis, specialusis transporto išlaidų kompensacijos poreikis) ir kurie patys<text:s/></text:span><text:span text:style-name="T118">vairuoja lengvuosius automobilius.</text:span><text:s/></text:p>
      <text:p text:style-name="P119">Papildyta punktu:</text:p>
      <text:p text:style-name="P120"><text:span text:style-name="T121">Nr.<text:s/></text:span><text:a xlink:href="https://www.e-tar.lt/portal/legalAct.html?documentId=TAR.831322A9B9D5" office:target-frame-name="_top" xlink:show="replace"><text:span text:style-name="T122">V-39</text:span></text:a><text:span text:style-name="T123">, 2011-03-28, Žin., 2011, Nr. 38-1850 (2011-03-31), i. k. 111223NISAK0000V-39</text:span></text:p>
      <text:p text:style-name="Normal"/>
      <text:p text:style-name="P124">Punkto pakeitimai:</text:p>
      <text:p text:style-name="P125"><text:span text:style-name="T126">Nr.<text:s/></text:span><text:a xlink:href="https://www.e-tar.lt/portal/legalAct.html?documentId=TAR.B26F4A9D17DC" office:target-frame-name="_top" xlink:show="replace"><text:span text:style-name="T127">V-54</text:span></text:a><text:span text:style-name="T128">, 2010-06-10, Žin., 2010, Nr. 70-3519 (2010-06-17), i. k. 110223NISAK0000V-54</text:span></text:p>
      <text:p text:style-name="Normal"/>
      <text:p text:style-name="P129"><text:span text:style-name="T130">5</text:span><text:span text:style-name="T131">. Korteles išduoda ir keičia Neįgalumo ir darbingumo nustatymo tarnybos prie<text:s/></text:span><text:soft-page-break/><text:span text:style-name="T132">Socialinės<text:s/></text:span><text:span text:style-name="T133">apsaugos ir darbo ministerijos (toliau vadinama – Tarnyba)</text:span><text:span text:style-name="T134"><text:s/></text:span><text:span text:style-name="T135">teritoriniai skyriai (toliau vadinama – Tarnybos teritoriniai skyriai).</text:span></text:p>
      <text:p text:style-name="P136"><text:span text:style-name="T137">6</text:span><text:span text:style-name="T138">. Tarnybos Ūkio skyrius organizuoja kortelių blankų gamybą ir išdavimą Tarnybos teritoriniams skyriams bei nepanaudotų,<text:s/></text:span><text:span text:style-name="T139">sugadintų ar netinkamų naudoti kortelių apskaitą ir saugojimą.</text:span></text:p>
      <text:p text:style-name="P140"><text:span text:style-name="T141">7</text:span><text:span text:style-name="T142">. Sugadintų ar netinkamų naudoti ir sugrąžintų kortelių nurašymas ir sunaikinimas organizuojamas Tarnybos direktoriaus nustatyta tvarka.</text:span></text:p>
      <text:p text:style-name="P143"><text:span text:style-name="T144">8</text:span><text:span text:style-name="T145">. Už kortelių asmenims išdavimą bei saugojimą<text:s/></text:span><text:span text:style-name="T146">Tarnybos teritoriniuose skyriuose atsako Tarnybos teritorinių skyrių vedėjai.</text:span></text:p>
      <text:p text:style-name="P147"><text:span text:style-name="T148">9</text:span><text:span text:style-name="T149">. Kortelių blankai yra saugomi užrakinamuose seifuose (metalinėse dėžėse, metalinėse spintose), įrengtose taip, kad būtų užtikrintas kortelių blankų saugumas. Patalpose, kur</text:span><text:span text:style-name="T150">iose yra saugomos kortelės, turi būti įrengta apsauginė ir priešgaisrinė signalizacija.</text:span></text:p>
      <text:p text:style-name="P151"><text:span text:style-name="T152">10</text:span><text:span text:style-name="T153">. Už kortelių blankų gavimo, saugojimo, išdavimo, naudojimo, sunaikinimo apskaitos pažeidimus atsakingi asmenys atsako teisės aktų nustatyta tvarka.</text:span></text:p>
      <text:p text:style-name="P154"/>
      <text:p text:style-name="P155"><text:span text:style-name="T156">II</text:span><text:span text:style-name="T157">.<text:s/></text:span><text:span text:style-name="T158">KO</text:span><text:span text:style-name="T159">RTELIŲ IŠDAVIMAS</text:span></text:p>
      <text:p text:style-name="P160"/>
      <text:p text:style-name="P161"><text:span text:style-name="T162">11</text:span><text:span text:style-name="T163">. Asmuo, norėdamas gauti kortelę, Tarnybos teritoriniam skyriui pateikia šiuos dokumentus:</text:span></text:p>
      <text:p text:style-name="P164"><text:span text:style-name="T165">11.1</text:span><text:span text:style-name="T166">. prašymą išduoti kortelę;</text:span></text:p>
      <text:p text:style-name="P167"><text:span text:style-name="T168">11.2</text:span><text:span text:style-name="T169">. neįgaliojo pažymėjimą tik pensijos amžių sukakusiems asmenims, kuriems nustatytas didelių<text:s/></text:span><text:span text:style-name="T170">specialiųjų poreikių lygis;</text:span><text:s/></text:p>
      <text:p text:style-name="P171">Punkto pakeitimai:</text:p>
      <text:p text:style-name="P172"><text:span text:style-name="T173">Nr.<text:s/></text:span><text:a xlink:href="https://www.e-tar.lt/portal/legalAct.html?documentId=914aba906f2e11e484b9c12b550436a3" office:target-frame-name="_top" xlink:show="replace"><text:span text:style-name="T174">V-124</text:span></text:a><text:span text:style-name="T175">, 2014-11-18, paskelbta TAR 2014-11-19, i. k. 2014-17166</text:span></text:p>
      <text:p text:style-name="Normal"/>
      <text:p text:style-name="P176"><text:span text:style-name="T177">11.3</text:span><text:span text:style-name="T178">. vairuotojo pažymėjimą. Asmenims,<text:s/></text:span><text:span text:style-name="T179">nurodytiems šio aprašo 4.3 ir 4.4 punktuose, vairuotojo pažymėjimo pateikti nereikia;</text:span><text:s/></text:p>
      <text:p text:style-name="P180">Punkto pakeitimai:</text:p>
      <text:p text:style-name="P181"><text:span text:style-name="T182">Nr.<text:s/></text:span><text:a xlink:href="https://www.e-tar.lt/portal/legalAct.html?documentId=TAR.AB025153D0CB" office:target-frame-name="_top" xlink:show="replace"><text:span text:style-name="T183">V-14</text:span></text:a><text:span text:style-name="T184">, 2010-02-17, Žin., 2010, Nr. 22-1059 (2010-02-23), i. k. 11</text:span><text:span text:style-name="T185">0223NISAK0000V-14</text:span></text:p>
      <text:p text:style-name="P186"><text:span text:style-name="T187">Nr.<text:s/></text:span><text:a xlink:href="https://www.e-tar.lt/portal/legalAct.html?documentId=TAR.B26F4A9D17DC" office:target-frame-name="_top" xlink:show="replace"><text:span text:style-name="T188">V-54</text:span></text:a><text:span text:style-name="T189">, 2010-06-10, Žin., 2010, Nr. 70-3519 (2010-06-17), i. k. 110223NISAK0000V-54</text:span></text:p>
      <text:p text:style-name="Normal"/>
      <text:p text:style-name="P190"><text:span text:style-name="T191">11.4</text:span><text:span text:style-name="T192">. 3 x 4 cm dydžio nuotrauką (spalvotą arba nespalvotą);</text:span></text:p>
      <text:p text:style-name="P193"><text:span text:style-name="T194">11.</text:span><text:span text:style-name="T195">5</text:span><text:span text:style-name="T196">. specialiojo poreikio nustatymo pažymos kopiją, jeigu kreipiasi pensijos amžių sukakęs asmuo, kuriam specialieji poreikiai nustatyti iki 2010 m. liepos 1 d.</text:span><text:s/></text:p>
      <text:p text:style-name="P197">Papildyta punktu:</text:p>
      <text:p text:style-name="P198"><text:span text:style-name="T199">Nr.<text:s/></text:span><text:a xlink:href="https://www.e-tar.lt/portal/legalAct.html?documentId=TAR.831322A9B9D5" office:target-frame-name="_top" xlink:show="replace"><text:span text:style-name="T200">V-39</text:span></text:a><text:span text:style-name="T201">, 2011-03-28, Žin., 2011, Nr. 38-1850 (2011-03-31), i. k. 111223NISAK0000V-39</text:span></text:p>
      <text:p text:style-name="Normal"/>
      <text:p text:style-name="P202"><text:span text:style-name="T203">12</text:span><text:span text:style-name="T204">. Kortelės pirmojoje pusėje nurodoma:</text:span></text:p>
      <text:p text:style-name="P205"><text:span text:style-name="T206">12.1</text:span><text:span text:style-name="T207">. kortelės galiojimo laikas;</text:span></text:p>
      <text:p text:style-name="P208"><text:span text:style-name="T209">12.2</text:span><text:span text:style-name="T210">. kortelės serijinis numeris;</text:span></text:p>
      <text:p text:style-name="P211"><text:span text:style-name="T212">12.3</text:span><text:span text:style-name="T213">. išduodančios institucijos<text:s/></text:span><text:span text:style-name="T214">(Tarnybos teritorinio skyriaus) pavadinimas.</text:span></text:p>
      <text:p text:style-name="P215"><text:span text:style-name="T216">13</text:span><text:span text:style-name="T217">. Kortelės antrojoje pusėje nurodoma:</text:span></text:p>
      <text:p text:style-name="P218"><text:span text:style-name="T219">13.1</text:span><text:span text:style-name="T220">. kortelės gavėjo vardas (vardai) ir pavardė;</text:span></text:p>
      <text:p text:style-name="P221"><text:span text:style-name="T222">13.2</text:span><text:span text:style-name="T223">. kortelę išdavusio Tarnybos teritorinio skyriaus vedėjo parašas, vardas, pavardė ir išdavimo data.</text:span></text:p>
      <text:p text:style-name="P224"><text:span text:style-name="T225">1</text:span><text:span text:style-name="T226">4</text:span><text:span text:style-name="T227">. Kortelės antrojoje pusėje turi būti priklijuota kortelės gavėjo nuotrauka, uždėtas kortelę išduodančio Tarnybos teritorinio skyriaus antspaudas nurodytoje vietoje.</text:span></text:p>
      <text:p text:style-name="P228"><text:span text:style-name="T229">15</text:span><text:span text:style-name="T230">. Kortelė laminuojama ir atiduodama asmeniui.</text:span></text:p>
      <text:p text:style-name="P231"/>
      <text:p text:style-name="P232"><text:span text:style-name="T233">III</text:span><text:span text:style-name="T234">.<text:s/></text:span><text:span text:style-name="T235">KORTELIŲ KEITIMAS</text:span></text:p>
      <text:p text:style-name="P236"/>
      <text:p text:style-name="P237"><text:span text:style-name="T238">16</text:span><text:span text:style-name="T239">. Kortelė keičiama, jeigu:</text:span></text:p>
      <text:p text:style-name="P240"><text:span text:style-name="T241">16.1</text:span><text:span text:style-name="T242">. kortelės gavėjas pakeičia vardą (vardus), pavardę, asmens kodą;</text:span></text:p>
      <text:p text:style-name="P243"><text:span text:style-name="T244">16.2</text:span><text:span text:style-name="T245">. kortelė tapo netinkama naudoti;</text:span></text:p>
      <text:p text:style-name="P246"><text:span text:style-name="T247">16.3</text:span><text:span text:style-name="T248">. kortelėje yra netikslių įrašų;</text:span></text:p>
      <text:p text:style-name="P249"><text:span text:style-name="T250">16.4</text:span><text:span text:style-name="T251">. pratęsiamas nustatyto darbingumo lygio ar specialiųjų poreikių</text:span><text:span text:style-name="T252"><text:s/>lygio laikotarpis arba kortelės galiojimo terminas nesutampa su nustatytu darbingumo lygio ar specialiųjų poreikių galiojimo terminu.</text:span></text:p>
      <text:p text:style-name="P253"><text:span text:style-name="T254">17</text:span><text:span text:style-name="T255">. Kortelė keičiama, išduodant naują kortelę.</text:span></text:p>
      <text:p text:style-name="P256"><text:span text:style-name="T257">18</text:span><text:span text:style-name="T258">. Asmuo, norėdamas pakeisti kortelę, ją pametęs ar kitaip prar</text:span><text:span text:style-name="T259">adęs, kortelę išdavusiam Tarnybos teritoriniam skyriui pateikia šiuos dokumentus:</text:span></text:p>
      <text:p text:style-name="P260"><text:span text:style-name="T261">18.1</text:span><text:span text:style-name="T262">. prašymą pakeisti ar išduoti naują kortelę, nurodant jos keitimo ar praradimo priežastį;</text:span></text:p>
      <text:p text:style-name="P263"><text:span text:style-name="T264">18.2</text:span><text:span text:style-name="T265">. 3 x 4 cm dydžio nuotrauką (spalvotą arba nespalvotą);</text:span></text:p>
      <text:p text:style-name="P266"><text:span text:style-name="T267">18.3</text:span><text:span text:style-name="T268">.<text:s/></text:span><text:span text:style-name="T269">neįgaliojo pažymėjimą tik pensijos amžių sukakusiems asmenims, kuriems nustatytas didelių specialiųjų poreikių lygis;</text:span><text:s/></text:p>
      <text:p text:style-name="P270">Punkto pakeitimai:</text:p>
      <text:p text:style-name="P271"><text:span text:style-name="T272">Nr.<text:s/></text:span><text:a xlink:href="https://www.e-tar.lt/portal/legalAct.html?documentId=914aba906f2e11e484b9c12b550436a3" office:target-frame-name="_top" xlink:show="replace"><text:span text:style-name="T273">V-124</text:span></text:a><text:span text:style-name="T274">, 2014-11-1</text:span><text:span text:style-name="T275">8, paskelbta TAR 2014-11-19, i. k. 2014-17166</text:span></text:p>
      <text:p text:style-name="Normal"/>
      <text:p text:style-name="P276"><text:span text:style-name="T277">18.4</text:span><text:span text:style-name="T278">. senąją kortelę, jeigu kortelė keičiama šio Aprašo 16.1–16.4 punktuose nustatytais atvejais. Jei kortelės gavėjas nepateikia senosios kortelės, tai kortelės gavėjo prašyme turi būti nurodyta priežastis (-ys), dėl kurios (-ių) nepateikta senoji kortelė;<text:s/></text:span></text:p>
      <text:p text:style-name="P279"><text:span text:style-name="T280">18.5</text:span><text:span text:style-name="T281">. jei kortelė buvo pamesta ar kitaip prarasta, apie prarastos kortelės negaliojimą skelbiama Tarnybos internetiniame tinklapyje<text:s/></text:span><text:span text:style-name="T282">www.ndnt.lt</text:span><text:span text:style-name="T283">. Skelbime būtina nurodyti dokumento pavadinimą, seriją, numerį, išdavimo datą.</text:span><text:s/></text:p>
      <text:p text:style-name="P284">Punkto pakeitimai:</text:p>
      <text:p text:style-name="P285"><text:span text:style-name="T286">Nr.<text:s/></text:span><text:a xlink:href="https://www.e-tar.lt/portal/legalAct.html?documentId=TAR.B26F4A9D17DC" office:target-frame-name="_top" xlink:show="replace"><text:span text:style-name="T287">V-54</text:span></text:a><text:span text:style-name="T288">, 2010-06-10, Žin., 2010, Nr. 70-3519 (2010-06-17), i. k. 110223NISAK0000V-54</text:span></text:p>
      <text:p text:style-name="Normal"/>
      <text:p text:style-name="P289"><text:span text:style-name="T290">19</text:span><text:span text:style-name="T291">. Keičiant kortelę, patikslinami kortelės gavėjo duomenys.</text:span></text:p>
      <text:p text:style-name="P292"><text:span text:style-name="T293">20</text:span><text:span text:style-name="T294">.<text:s/></text:span><text:span text:style-name="T295">Pametus ar kitaip prar</text:span><text:span text:style-name="T296">adus kortelę, išduodama nauja kortelė teisės aktų nustatyta tvarka.</text:span><text:s/></text:p>
      <text:p text:style-name="P297">Punkto pakeitimai:</text:p>
      <text:p text:style-name="P298"><text:span text:style-name="T299">Nr.<text:s/></text:span><text:a xlink:href="https://www.e-tar.lt/portal/legalAct.html?documentId=914aba906f2e11e484b9c12b550436a3" office:target-frame-name="_top" xlink:show="replace"><text:span text:style-name="T300">V-124</text:span></text:a><text:span text:style-name="T301">, 2014-11-18, paskelbta TAR 2014-11-19, i. k. 2014-17166</text:span></text:p>
      <text:p text:style-name="Normal"/>
      <text:p text:style-name="P302"><text:span text:style-name="T303">2</text:span><text:span text:style-name="T304">1</text:span><text:span text:style-name="T305">. Asmeniui paprašius, duomenis apie prarastą dokumentą (seriją, numerį, išdavimo datą) pateikia Tarnybos teritorinių skyrių darbuotojai.<text:s/></text:span></text:p>
      <text:p text:style-name="P306"/>
      <text:p text:style-name="P307"><text:span text:style-name="T308">IV</text:span><text:span text:style-name="T309">.<text:s/></text:span><text:span text:style-name="T310">BAIGIAMOSIOS NUOSTATOS</text:span></text:p>
      <text:p text:style-name="P311"/>
      <text:p text:style-name="P312"><text:span text:style-name="T313">22</text:span><text:span text:style-name="T314">. Sprendimas dėl kortelės išdavimo priimamas per 20 darbo dienų nuo<text:s/></text:span><text:span text:style-name="T315">prašymo pateikimo dienos. Apie priimtą sprendimą dėl kortelės išdavimo asmuo informuojamas raštu per 3 darbo dienas.</text:span><text:s/></text:p>
      <text:p text:style-name="P316">Punkto pakeitimai:</text:p>
      <text:p text:style-name="P317"><text:span text:style-name="T318">Nr.<text:s/></text:span><text:a xlink:href="https://www.e-tar.lt/portal/legalAct.html?documentId=914aba906f2e11e484b9c12b550436a3" office:target-frame-name="_top" xlink:show="replace"><text:span text:style-name="T319">V-124</text:span></text:a><text:span text:style-name="T320">, 2014-11-18</text:span><text:span text:style-name="T321">, paskelbta TAR 2014-11-19, i. k. 2014-17166</text:span></text:p>
      <text:p text:style-name="Normal"/>
      <text:p text:style-name="P322"><text:span text:style-name="T323">23</text:span><text:span text:style-name="T324">. Kortelėje negali būti taisymų ir braukymų. Jeigu, pildant kortelę, padaroma klaida, turi būti išduodama nauja kortelė.<text:s/></text:span></text:p>
      <text:p text:style-name="P325"><text:span text:style-name="T326">24</text:span><text:span text:style-name="T327">. Informacija apie pamestas ar dėl kitų priežasčių prarastas korteles yra sk</text:span><text:span text:style-name="T328">elbiama NDNT interneto svetainės skiltyje „Pamesti ir negaliojantys dokumentai“.</text:span><text:s/></text:p>
      <text:p text:style-name="P329">Punkto pakeitimai:</text:p>
      <text:p text:style-name="P330"><text:span text:style-name="T331">Nr.<text:s/></text:span><text:a xlink:href="https://www.e-tar.lt/portal/legalAct.html?documentId=914aba906f2e11e484b9c12b550436a3" office:target-frame-name="_top" xlink:show="replace"><text:span text:style-name="T332">V-124</text:span></text:a><text:span text:style-name="T333">, 2014-11-18, paskelbta TAR 2014-11-19, i. k.<text:s/></text:span><text:span text:style-name="T334">2014-17166</text:span></text:p>
      <text:p text:style-name="Normal"/>
      <text:p text:style-name="P335"><text:span text:style-name="T336">25</text:span><text:span text:style-name="T337">. Pamestų ar dėl kitų priežasčių prarastų kortelių sąrašai skelbiami Tarnybos interneto tinklalapyje.</text:span></text:p>
      <text:p text:style-name="P338"><text:span text:style-name="T339">26</text:span><text:span text:style-name="T340">. Saugoti kortelę privalo pats asmuo.</text:span></text:p>
      <text:p text:style-name="P341"><text:span text:style-name="T342">27</text:span><text:span text:style-name="T343">. Mokestis už kortelių išdavimą ir keitimą neimamas.</text:span></text:p>
      <text:p text:style-name="P344"><text:span text:style-name="T345">28</text:span><text:span text:style-name="T346">. Juridiniams asmenims ši<text:s/></text:span><text:span text:style-name="T347">kortelė neišduodama.</text:span></text:p>
      <text:p text:style-name="P348"><text:span text:style-name="T349">29</text:span><text:span text:style-name="T350">.<text:s/></text:span><text:span text:style-name="T351">Tarnybos teritorinių skyrių priimtas sprendimas<text:s/></text:span><text:span text:style-name="T352">dėl kortelės išdavimo gali būti skundžiamas Tarnybos direktoriui</text:span><text:span text:style-name="T353"><text:s/>per 30 kalendorinių dienų nuo dokumentų, nurodytų šio Aprašo 22 punkte, gavimo dienos</text:span><text:span text:style-name="T354">.</text:span><text:s/></text:p>
      <text:p text:style-name="P355">Punkto pakeitimai:</text:p>
      <text:p text:style-name="P356"><text:span text:style-name="T357">Nr.<text:s/></text:span><text:a xlink:href="https://www.e-tar.lt/portal/legalAct.html?documentId=914aba906f2e11e484b9c12b550436a3" office:target-frame-name="_top" xlink:show="replace"><text:span text:style-name="T358">V-124</text:span></text:a><text:span text:style-name="T359">, 2014-11-18, paskelbta TAR 2014-11-19, i. k. 2014-17166</text:span></text:p>
      <text:p text:style-name="Normal"/>
      <text:p text:style-name="P360">________________</text:p>
      <text:p text:style-name="P361"/>
      <text:p text:style-name="P362"/>
      <text:p text:style-name="P363"><text:span text:style-name="T364">Pakeitimai:</text:span></text:p>
      <text:p text:style-name="P365"/>
      <text:p text:style-name="P366"><text:span text:style-name="T367">1.</text:span></text:p>
      <text:p text:style-name="P368"><text:span text:style-name="T369">Neįgalumo ir darbingumo nustatymo tarnyba prie Socialinės</text:span><text:span text:style-name="T370"><text:s/>apsaugos ir darbo ministerijos, Įsakymas</text:span></text:p>
      <text:p text:style-name="P371"><text:span text:style-name="T372">Nr.<text:s/></text:span><text:a xlink:href="https://www.e-tar.lt/portal/legalAct.html?documentId=TAR.AB025153D0CB" office:target-frame-name="_top" xlink:show="replace"><text:span text:style-name="T373">V-14</text:span></text:a><text:span text:style-name="T374">, 2010-02-17, Žin., 2010, Nr. 22-1059 (2010-02-23), i. k. 110223NISAK0000V-14</text:span></text:p>
      <text:p text:style-name="P375"><text:span text:style-name="T376">Dėl Neįgalumo ir darbingumo nustatymo tarnybos</text:span><text:span text:style-name="T377"><text:s/>prie Socialinės apsaugos ir darbo ministerijos direktoriaus 2009 m. lapkričio 6 d. įsakymo Nr. V-127 "Dėl Neįgalių asmenų automobilių statymo kortelės išdavimo tvarkos aprašo patvirtinimo" pakeitimo</text:span></text:p>
      <text:p text:style-name="P378"/>
      <text:p text:style-name="P379"><text:span text:style-name="T380">2.</text:span></text:p>
      <text:p text:style-name="P381"><text:span text:style-name="T382">Neįgalumo ir darbingumo nustatymo tarnyba prie Socia</text:span><text:span text:style-name="T383">linės apsaugos ir darbo ministerijos, Įsakymas</text:span></text:p>
      <text:p text:style-name="P384"><text:span text:style-name="T385">Nr.<text:s/></text:span><text:a xlink:href="https://www.e-tar.lt/portal/legalAct.html?documentId=TAR.B26F4A9D17DC" office:target-frame-name="_top" xlink:show="replace"><text:span text:style-name="T386">V-54</text:span></text:a><text:span text:style-name="T387">, 2010-06-10, Žin., 2010, Nr. 70-3519 (2010-06-17), i. k. 110223NISAK0000V-54</text:span></text:p>
      <text:p text:style-name="P388"><text:span text:style-name="T389">Dėl Neįgalumo ir darbingumo nustatymo tar</text:span><text:span text:style-name="T390">nybos prie Socialinės apsaugos ir darbo ministerijos direktoriaus 2009 m. lapkričio 6 d. įsakymo Nr. V-127 "Dėl Neįgalių asmenų automobilių statymo kortelės išdavimo tvarkos aprašo patvirtinimo" pakeitimo</text:span></text:p>
      <text:p text:style-name="P391"/>
      <text:p text:style-name="P392"><text:span text:style-name="T393">3.</text:span></text:p>
      <text:p text:style-name="P394"><text:span text:style-name="T395">Neįgalumo ir darbingumo nustatymo tarnyba prie<text:s/></text:span><text:span text:style-name="T396">Socialinės apsaugos ir darbo ministerijos, Įsakymas</text:span></text:p>
      <text:p text:style-name="P397"><text:span text:style-name="T398">Nr.<text:s/></text:span><text:a xlink:href="https://www.e-tar.lt/portal/legalAct.html?documentId=TAR.831322A9B9D5" office:target-frame-name="_top" xlink:show="replace"><text:span text:style-name="T399">V-39</text:span></text:a><text:span text:style-name="T400">, 2011-03-28, Žin., 2011, Nr. 38-1850 (2011-03-31), i. k. 111223NISAK0000V-39</text:span></text:p>
      <text:p text:style-name="P401"><text:span text:style-name="T402">Dėl Neįgalumo ir darbingumo nustatym</text:span><text:span text:style-name="T403">o tarnybos prie Socialinės apsaugos ir darbo ministerijos direktoriaus 2009 m. lapkričio 6 d. įsakymo Nr. V-127 "Dėl Neįgalių asmenų automobilių statymo kortelės išdavimo tvarkos aprašo patvirtinimo" pakeitimo</text:span></text:p>
      <text:p text:style-name="P404"/>
      <text:p text:style-name="P405"><text:span text:style-name="T406">4.</text:span></text:p>
      <text:p text:style-name="P407"><text:span text:style-name="T408">Neįgalumo ir darbingumo nustatymo tarnyba<text:s/></text:span><text:span text:style-name="T409">prie Socialinės apsaugos ir darbo ministerijos, Įsakymas</text:span></text:p>
      <text:p text:style-name="P410"><text:span text:style-name="T411">Nr.<text:s/></text:span><text:a xlink:href="https://www.e-tar.lt/portal/legalAct.html?documentId=914aba906f2e11e484b9c12b550436a3" office:target-frame-name="_top" xlink:show="replace"><text:span text:style-name="T412">V-124</text:span></text:a><text:span text:style-name="T413">, 2014-11-18, paskelbta TAR 2014-11-19, i. k. 2014-17166</text:span></text:p>
      <text:p text:style-name="P414"><text:span text:style-name="T415">Dėl Neįgalumo ir darbingumo nustaty</text:span><text:span text:style-name="T416">mo tarnybos prie Socialinės apsaugos ir darbo ministerijos direktoriaus 2009 m. lapkričio 6 d. įsakymo Nr. V-127 „Dėl Neįgalių asmenų automobilių statymo kortelės išdavimo tvarkos aprašo patvirtinimo“ pakeitimo</text:span></text:p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EĮGALUMO IR DARBINGUMO NUSTATYMO TARNYBOS</dc:title>
    <meta:initial-creator>Rima</meta:initial-creator>
    <dc:creator>adlibuser</dc:creator>
    <meta:creation-date>2018-01-15T15:25:00Z</meta:creation-date>
    <dc:date>2018-01-15T15:25:00Z</dc:date>
    <meta:template xlink:href="Normal.dotm" xlink:type="simple"/>
    <meta:editing-cycles>2</meta:editing-cycles>
    <meta:editing-duration>PT0S</meta:editing-duration>
    <meta:document-statistic meta:page-count="5" meta:paragraph-count="311" meta:word-count="1674" meta:character-count="13383" meta:row-count="858" meta:non-whitespace-character-count="12020"/>
  </office:meta>
</office:document-meta>
</file>