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fo:text-indent="0.3937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style:punctuation-wrap="simple" fo:text-align="justify" fo:text-indent="0.3937in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fo:text-indent="0.3937in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vertical-align="middle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4-01 iki 2023-01-18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<text:s/></text:span><text:soft-page-break/><text:span text:style-name="T45">„Valstybės žinios“.</text:span></text:p>
      <text:p text:style-name="P46"><text:span text:style-name="T47">5</text:span><text:span text:style-name="T48">. P a v e d u įsakymo vykdymo kontrolę direktoriaus pavaduotojui Alvydui Vitkauskui.</text:span></text:p>
      <text:p text:style-name="P49"/>
      <text:p text:style-name="P50"/>
      <text:p text:style-name="P51"/>
      <text:p text:style-name="P52"><text:span text:style-name="T53">Direktorius</text:span><text:span text:style-name="T54"><text:tab/>Zdislavas Skvarciany</text:span></text:p>
      <text:soft-page-break/>
      <text:p text:style-name="P55">PATVIRTINTA</text:p>
      <text:p text:style-name="P57">Neįgalumo ir darbingumo nustatymo<text:s/></text:p>
      <text:p text:style-name="P58">tarnybos prie Socialinės apsaugos ir<text:s/></text:p>
      <text:p text:style-name="P59">darbo ministerijos direktoriaus<text:s/></text:p>
      <text:p text:style-name="P60">2009 m. lapkričio 6 d.<text:s/></text:p>
      <text:p text:style-name="P61">įsakymu Nr. V-127</text:p>
      <text:p text:style-name="P62"/>
      <text:p text:style-name="P63"><text:span text:style-name="T64">Neįgalių asmenų automobilių statymo kortelės išdavimo 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582ee841e6f311e7acd7ea182930b17f" office:target-frame-name="_top" xlink:show="replace"><text:span text:style-name="T74">V-120</text:span></text:a><text:span text:style-name="T75">, 2017-12-22, paskelbta TAR 2017-12-22, i. k. 2017-20965</text:span></text:p>
      <text:p text:style-name="Normal"/>
      <text:p text:style-name="P76"><text:span text:style-name="T77">1</text:span><text:span text:style-name="T78">. Neįgalių asmenų automobilių statymo kortelės išdavimo tvarkos aprašas (toliau – Aprašas) nus</text:span><text:span text:style-name="T79">tato neįgalių asmenų automobilių statymo kortelės (toliau – kortelė) išdavimo tvarką.</text:span><text:s/></text:p>
      <text:p text:style-name="P80">Punkto pakeitimai:</text:p>
      <text:p text:style-name="P81"><text:span text:style-name="T82">Nr.<text:s/></text:span><text:a xlink:href="https://www.e-tar.lt/portal/legalAct.html?documentId=582ee841e6f311e7acd7ea182930b17f" office:target-frame-name="_top" xlink:show="replace"><text:span text:style-name="T83">V-120</text:span></text:a><text:span text:style-name="T84">, 2017-12-22, paskelbta TAR 2017-12-22, i.<text:s/></text:span><text:span text:style-name="T85">k. 2017-20965</text:span></text:p>
      <text:p text:style-name="Normal"/>
      <text:p text:style-name="P86"><text:span text:style-name="T87">2</text:span><text:span text:style-name="T88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9">stovėti) nedraudžia Kelių eismo taisyklės toje Europos Sąjungos valstybėje narėje, kurioje jie tuo metu yra.</text:span></text:p>
      <text:p text:style-name="P90">Kortelės forma patvirtinta Lietuvos Respublikos socialinės apsaugos ir darbo ministro 2008 m. rugsėjo 29 d. įsakymu Nr. A1-324 „Dėl Neįgalių asmenų<text:s/>automobilių statymo kortelės formos patvirtinimo.</text:p>
      <text:soft-page-break/>
      <text:p text:style-name="P91">Punkto pakeitimai:</text:p>
      <text:p text:style-name="P92"><text:span text:style-name="T93">Nr.<text:s/></text:span><text:a xlink:href="https://www.e-tar.lt/portal/legalAct.html?documentId=TAR.B26F4A9D17DC" office:target-frame-name="_top" xlink:show="replace"><text:span text:style-name="T94">V-54</text:span></text:a><text:span text:style-name="T95">, 2010-06-10, Žin., 2010, Nr. 70-3519 (2010-06-17), i. k. 110223NISAK0000V-54</text:span></text:p>
      <text:p text:style-name="P96"><text:span text:style-name="T97">Nr.<text:s/></text:span><text:a xlink:href="https://www.e-tar.lt/portal/legalAct.html?documentId=582ee841e6f311e7acd7ea182930b17f" office:target-frame-name="_top" xlink:show="replace"><text:span text:style-name="T98">V-120</text:span></text:a><text:span text:style-name="T99">, 2017-12-22, paskelbta TAR 2017-12-22, i. k. 2017-20965</text:span></text:p>
      <text:p text:style-name="Normal"/>
      <text:p text:style-name="P100"><text:span text:style-name="T101">3</text:span><text:span text:style-name="T102">. Kortelių blankai yra saugiųjų dokumentų blankai, spaustuvėje numeruoti apskaitos dokumentai.</text:span></text:p>
      <text:p text:style-name="P103"><text:span text:style-name="T104">4</text:span><text:span text:style-name="T105">.<text:s/></text:span><text:span text:style-name="T106">Teisę gauti kortelę turi:</text:span></text:p>
      <text:p text:style-name="P107"><text:span text:style-name="T108">4.1</text:span><text:span text:style-name="T109">.</text:span><text:span text:style-name="T110"><text:s/></text:span><text:span text:style-name="T111">darbingo amžiaus asmenys, kuriems nustatytas 0–25 procentų darbingumo lygis;</text:span></text:p>
      <text:p text:style-name="P112"><text:span text:style-name="T113">4.2</text:span><text:span text:style-name="T114">.<text:s/></text:span><text:span text:style-name="T115">darbingo amžiaus asmenys, kuriems nustatytas 30–55 procentų darbingumo lygis ir<text:s/></text:span><text:span text:style-name="T116">kurie turi galiojantį dokumentą, patvirtinantį teisę vair</text:span><text:span text:style-name="T117">uoti lengvuosius automobilius, ir dėl ligos sukeltos negalios nuolat naudojasi techninėmis judėjimo pagalbos priemonėmis: neįgaliojo vežimėliu ar vaikščiojimo priemonėmis (lazdele, ramentais, vaikštyne);<text:s/></text:span></text:p>
      <text:p text:style-name="P118"><text:span text:style-name="T119">4.3</text:span><text:span text:style-name="T120">.<text:s/></text:span><text:span text:style-name="T121">senatvės pensijos amžių sukakę asmenys, ku</text:span><text:span text:style-name="T122">riems iki senatvės pensijos amžiaus buvo nustatytas 30 procentų darbingumo lygis ir kurie<text:s/></text:span><text:span text:style-name="T123">turi galiojantį dokumentą, patvirtinantį teisę vairuoti lengvuosius automobilius</text:span><text:span text:style-name="T124">;</text:span></text:p>
      <text:p text:style-name="P125"><text:span text:style-name="T126">4.4</text:span><text:span text:style-name="T127">. senatvės pensijos amžių sukakę asmenys, kuriems yra nustatytas didelių spec</text:span><text:span text:style-name="T128">ialiųjų poreikių lygis;<text:s/></text:span></text:p>
      <text:p text:style-name="P129"><text:span text:style-name="T130">4.5</text:span><text:span text:style-name="T131">. asmenys, kuriems nustatytas specialusis nuolatinės priežiūros (pagalbos) poreikis ir<text:s/></text:span><text:span text:style-name="T132">kurie dėl ligos sukeltos negalios nuolat naudojasi neįgaliųjų vežimėliu;</text:span></text:p>
      <text:p text:style-name="P133"><text:span text:style-name="T134">4.6</text:span><text:span text:style-name="T135">. asmenys, kuriems nustatytas specialusis nuolatinės prie</text:span><text:span text:style-name="T136">žiūros (pagalbos) poreikis ir kurie dėl ligos sukeltos negalios nuolat naudojasi vaikščiojimo priemonėmis (lazdele, ramentais, vaikštyne) ir<text:s/></text:span><text:span text:style-name="T137">kurie turi galiojantį dokumentą, patvirtinantį teisę vairuoti lengvuosius automobilius;</text:span><text:span text:style-name="T138"><text:s/></text:span></text:p>
      <text:p text:style-name="P139"><text:span text:style-name="T140">4.7</text:span><text:span text:style-name="T141">.<text:s/></text:span><text:span text:style-name="T142">asmenys iki 18 me</text:span><text:span text:style-name="T143">tų, kuriems nustatytas sunkus neįgalumo lygis arba specialusis nuolatinės pirmo lygio priežiūros (pagalbos) poreikis;<text:s/></text:span></text:p>
      <text:p text:style-name="P144"><text:span text:style-name="T145">4.8</text:span><text:span text:style-name="T146">. asmenys, kuriems nustatytas<text:s/></text:span><text:span text:style-name="T147">ir galioja (arba nustatytas neterminuotai)<text:s/></text:span><text:span text:style-name="T148">specialusis lengvojo automobilio įsigijimo ir jo techninio pritaikymo išlaidų kompensacijos poreikis ir kurie<text:s/></text:span><text:span text:style-name="T149">turi galiojantį dokumentą, patvirtinantį teisę vairuoti lengvuosius automobilius;</text:span></text:p>
      <text:p text:style-name="P150"><text:span text:style-name="T151">4.9</text:span><text:span text:style-name="T152">. asmenys, kuriems iki 2019 m. sausio 1 d. buvo nustatyta</text:span><text:span text:style-name="T153">s<text:s/></text:span><text:span text:style-name="T154">ir galioja (arba nustatytas neterminuotai)<text:s/></text:span><text:span text:style-name="T155">specialusis transporto išlaidų kompensacijos poreikis ir kurie<text:s/></text:span><text:span text:style-name="T156">turi galiojantį dokumentą, patvirtinantį teisę vairuoti lengvuosius automobilius.</text:span><text:s/></text:p>
      <text:p text:style-name="P157">Punkto pakeitimai:</text:p>
      <text:p text:style-name="P158"><text:span text:style-name="T159">Nr.<text:s/></text:span><text:a xlink:href="https://www.e-tar.lt/portal/legalAct.html?documentId=TAR.B26F4A9D17DC" office:target-frame-name="_top" xlink:show="replace"><text:span text:style-name="T160">V-54</text:span></text:a><text:span text:style-name="T161">, 2010-06-10, Žin., 2010, Nr. 70-3519 (2010-06-17), i. k. 110223NISAK0000V-54</text:span></text:p>
      <text:p text:style-name="P162"><text:span text:style-name="T163">Nr.<text:s/></text:span><text:a xlink:href="https://www.e-tar.lt/portal/legalAct.html?documentId=aea22570a23111e9b474d97de297fe08" office:target-frame-name="_top" xlink:show="replace"><text:span text:style-name="T164">V-63</text:span></text:a><text:span text:style-name="T165">, 2019-07-09, paskelbta TA</text:span><text:span text:style-name="T166">R 2019-07-09, i. k. 2019-11362</text:span></text:p>
      <text:p text:style-name="P167"><text:span text:style-name="T168">Nr.<text:s/></text:span><text:a xlink:href="https://www.e-tar.lt/portal/legalAct.html?documentId=9417091089f211eab005936df725feed" office:target-frame-name="_top" xlink:show="replace"><text:span text:style-name="T169">V-31</text:span></text:a><text:span text:style-name="T170">, 2020-04-29, paskelbta TAR 2020-04-29, i. k. 2020-08997</text:span></text:p>
      <text:p text:style-name="P171"><text:span text:style-name="T172">Nr.<text:s/></text:span><text:a xlink:href="https://www.e-tar.lt/portal/legalAct.html?documentId=1a3eec609acc11ec8d04d3fbbc911715" office:target-frame-name="_top" xlink:show="replace"><text:span text:style-name="T173">V-22</text:span></text:a><text:span text:style-name="T174">, 2022-03-03, paskelbta TAR 2022-03-03, i. k. 2022-04259</text:span></text:p>
      <text:p text:style-name="Normal"/>
      <text:p text:style-name="P175"><text:span text:style-name="T176">5</text:span><text:span text:style-name="T177">. Korteles išduoda ir keičia Neįgalumo ir darbingumo nustatymo tarnybos prie Socialinės apsau</text:span><text:span text:style-name="T178">gos ir darbo ministerijos (toliau – Tarnyba) teritoriniai skyriai (toliau – Tarnybos teritoriniai skyriai).</text:span><text:s/></text:p>
      <text:p text:style-name="P179">Punkto pakeitimai:</text:p>
      <text:p text:style-name="P180"><text:span text:style-name="T181">Nr.<text:s/></text:span><text:a xlink:href="https://www.e-tar.lt/portal/legalAct.html?documentId=582ee841e6f311e7acd7ea182930b17f" office:target-frame-name="_top" xlink:show="replace"><text:span text:style-name="T182">V-120</text:span></text:a><text:span text:style-name="T183">, 2017-12-22, paskelb</text:span><text:span text:style-name="T184">ta TAR 2017-12-22, i. k. 2017-20965</text:span></text:p>
      <text:p text:style-name="Normal"/>
      <text:p text:style-name="P185"><text:span text:style-name="T186">6</text:span><text:span text:style-name="T187">. Tarnyba organizuoja kortelių blankų gamybą ir nepanaudotų, sugadintų ar netinkamų naudoti kortelių apskaitą ir saugojimą.</text:span><text:s/></text:p>
      <text:p text:style-name="P188">Punkto pakeitimai:</text:p>
      <text:p text:style-name="P189"><text:span text:style-name="T190">Nr.<text:s/></text:span><text:a xlink:href="https://www.e-tar.lt/portal/legalAct.html?documentId=aea22570a23111e9b474d97de297fe08" office:target-frame-name="_top" xlink:show="replace"><text:span text:style-name="T191">V-63</text:span></text:a><text:span text:style-name="T192">, 2019-07-09, paskelbta TAR 2019-07-09, i. k. 2019-11362</text:span></text:p>
      <text:p text:style-name="Normal"/>
      <text:p text:style-name="P193"><text:span text:style-name="T194">7</text:span><text:span text:style-name="T195">. Sugadintų ar netinkamų naudoti ir sugrąžintų kortelių nurašymas ir sunaikinimas organizuoja</text:span><text:span text:style-name="T196">mas Tarnybos direktoriaus nustatyta tvarka.</text:span></text:p>
      <text:p text:style-name="P197"><text:span text:style-name="T198">8</text:span><text:span text:style-name="T199">. Už kortelių asmenims išdavimą bei saugojimą Tarnybos teritoriniuose skyriuose atsako Tarnybos teritorinių skyrių vedėjai.</text:span></text:p>
      <text:p text:style-name="P200"><text:span text:style-name="T201">9</text:span><text:span text:style-name="T202">. Kortelių blankai yra saugomi užrakinamuose seifuose (metalinėse dėžėse, meta</text:span><text:span text:style-name="T203">linėse spintose), įrengtose taip, kad būtų užtikrintas kortelių blankų saugumas. Patalpose, kuriose yra saugomos kortelės, turi būti įrengta apsauginė ir priešgaisrinė signalizacija.</text:span></text:p>
      <text:p text:style-name="P204"><text:span text:style-name="T205">10</text:span><text:span text:style-name="T206">. Už kortelių blankų gavimo, saugojimo, išdavimo, naudojimo, sunaik</text:span><text:span text:style-name="T207">inimo apskaitos pažeidimus atsakingi asmenys atsako teisės aktų nustatyta tvarka.</text:span></text:p>
      <text:p text:style-name="P208"/>
      <text:p text:style-name="P209"><text:span text:style-name="T210">II</text:span><text:span text:style-name="T211">. skyrius</text:span></text:p>
      <text:p text:style-name="P212"><text:span text:style-name="T213">KORTELIŲ IŠDAVIMAS<text:s/></text:span></text:p>
      <text:p text:style-name="P214">Pakeistas skyriaus pavadinimas:</text:p>
      <text:p text:style-name="P215"><text:span text:style-name="T216">Nr.<text:s/></text:span><text:a xlink:href="https://www.e-tar.lt/portal/legalAct.html?documentId=582ee841e6f311e7acd7ea182930b17f" office:target-frame-name="_top" xlink:show="replace"><text:span text:style-name="T217">V-120</text:span></text:a><text:span text:style-name="T218">, 2017-12-22, paskelbta TAR 2017-12-22, i. k. 2017-20965</text:span></text:p>
      <text:p text:style-name="Normal"/>
      <text:p text:style-name="P219"><text:span text:style-name="T220">11</text:span><text:span text:style-name="T221">. Asmuo, norėdamas gauti kortelę, Tarnybos teritoriniam skyriui pateikia šiuos dokumentus:</text:span></text:p>
      <text:p text:style-name="P222"><text:span text:style-name="T223">11.1</text:span><text:span text:style-name="T224">. prašymą išduoti kortelę;</text:span></text:p>
      <text:p text:style-name="P225"><text:span text:style-name="T226">11.2</text:span><text:span text:style-name="T227">. neįgaliojo pažymėjimą tik pensijos amžių sukakusiems<text:s/></text:span><text:span text:style-name="T228">asmenims, kuriems nustatytas didelių specialiųjų poreikių lygis;</text:span><text:s/></text:p>
      <text:p text:style-name="P229">Punkto pakeitimai:</text:p>
      <text:p text:style-name="P230"><text:span text:style-name="T231">Nr.<text:s/></text:span><text:a xlink:href="https://www.e-tar.lt/portal/legalAct.html?documentId=914aba906f2e11e484b9c12b550436a3" office:target-frame-name="_top" xlink:show="replace"><text:span text:style-name="T232">V-124</text:span></text:a><text:span text:style-name="T233">, 2014-11-18, paskelbta TAR 2014-11-19, i. k. 2014-17166</text:span></text:p>
      <text:p text:style-name="Normal"/>
      <text:p text:style-name="P234"><text:span text:style-name="T235">11.3</text:span><text:span text:style-name="T236">.</text:span><text:span text:style-name="T237"><text:s/>Neteko galios nuo 2018-01-01</text:span></text:p>
      <text:p text:style-name="P238">Punkto naikinimas:</text:p>
      <text:p text:style-name="P239"><text:span text:style-name="T240">Nr.<text:s/></text:span><text:a xlink:href="https://www.e-tar.lt/portal/legalAct.html?documentId=582ee841e6f311e7acd7ea182930b17f" office:target-frame-name="_top" xlink:show="replace"><text:span text:style-name="T241">V-120</text:span></text:a><text:span text:style-name="T242">, 2017-12-22, paskelbta TAR 2017-12-22, i. k. 2017-20965</text:span></text:p>
      <text:p text:style-name="P243">Punkto pakeitimai:</text:p>
      <text:p text:style-name="P244"><text:span text:style-name="T245">Nr.<text:s/></text:span><text:a xlink:href="https://www.e-tar.lt/portal/legalAct.html?documentId=TAR.AB025153D0CB" office:target-frame-name="_top" xlink:show="replace"><text:span text:style-name="T246">V-14</text:span></text:a><text:span text:style-name="T247">, 2010-02-17, Žin., 2010, Nr. 22-1059 (2010-02-23), i. k. 110223NISAK0000V-14</text:span></text:p>
      <text:p text:style-name="P248"><text:span text:style-name="T249">Nr.<text:s/></text:span><text:a xlink:href="https://www.e-tar.lt/portal/legalAct.html?documentId=TAR.B26F4A9D17DC" office:target-frame-name="_top" xlink:show="replace"><text:span text:style-name="T250">V-54</text:span></text:a><text:span text:style-name="T251">, 2010-06-10, Žin., 2</text:span><text:span text:style-name="T252">010, Nr. 70-3519 (2010-06-17), i. k. 110223NISAK0000V-54</text:span></text:p>
      <text:p text:style-name="Normal"/>
      <text:p text:style-name="P253"><text:span text:style-name="T254">11.4</text:span><text:span text:style-name="T255">. 3 x 4 cm dydžio nuotrauką (spalvotą arba nespalvotą);</text:span></text:p>
      <text:p text:style-name="P256"><text:span text:style-name="T257">11.5</text:span><text:span text:style-name="T258">. specialiojo poreikio nustatymo pažymos kopiją, jeigu kreipiasi pensijos amžių sukakęs asmuo, kuriam specialieji poreikiai nu</text:span><text:span text:style-name="T259">statyti iki 2010 m. liepos 1 d.</text:span><text:s/></text:p>
      <text:p text:style-name="P260">Papildyta punktu:</text:p>
      <text:p text:style-name="P261"><text:span text:style-name="T262">Nr.<text:s/></text:span><text:a xlink:href="https://www.e-tar.lt/portal/legalAct.html?documentId=TAR.831322A9B9D5" office:target-frame-name="_top" xlink:show="replace"><text:span text:style-name="T263">V-39</text:span></text:a><text:span text:style-name="T264">, 2011-03-28, Žin., 2011, Nr. 38-1850 (2011-03-31), i. k. 111223NISAK0000V-39</text:span></text:p>
      <text:p text:style-name="Normal"/>
      <text:p text:style-name="P265"><text:span text:style-name="T266">12</text:span><text:span text:style-name="T267">. Kortelės pirmojoje pusėje<text:s/></text:span><text:span text:style-name="T268">nurodoma:</text:span></text:p>
      <text:p text:style-name="P269"><text:span text:style-name="T270">12.1</text:span><text:span text:style-name="T271">. kortelės galiojimo laikas;</text:span></text:p>
      <text:p text:style-name="P272"><text:span text:style-name="T273">12.2</text:span><text:span text:style-name="T274">. kortelės serijinis numeris;</text:span></text:p>
      <text:p text:style-name="P275"><text:span text:style-name="T276">12.3</text:span><text:span text:style-name="T277">. išduodančios institucijos (Tarnybos teritorinio skyriaus) pavadinimas.</text:span></text:p>
      <text:p text:style-name="P278"><text:span text:style-name="T279">13</text:span><text:span text:style-name="T280">. Kortelės antrojoje pusėje nurodoma:</text:span></text:p>
      <text:p text:style-name="P281"><text:span text:style-name="T282">13.1</text:span><text:span text:style-name="T283">. kortelės gavėjo vardas (vardai) ir pav</text:span><text:span text:style-name="T284">ardė;</text:span></text:p>
      <text:p text:style-name="P285"><text:span text:style-name="T286">13.2</text:span><text:span text:style-name="T287">. kortelę išdavusio Tarnybos teritorinio skyriaus vedėjo parašas, vardas, pavardė ir išdavimo data.</text:span></text:p>
      <text:p text:style-name="P288"><text:span text:style-name="T289">14</text:span><text:span text:style-name="T290">. Kortelės antrojoje pusėje turi būti priklijuota kortelės gavėjo nuotrauka, uždėtas kortelę išduodančio Tarnybos teritorinio skyriaus</text:span><text:span text:style-name="T291"><text:s/>antspaudas nurodytoje vietoje.</text:span></text:p>
      <text:p text:style-name="P292"><text:span text:style-name="T293">15</text:span><text:span text:style-name="T294">. Kortelė laminuojama ir atiduodama asmeniui.</text:span></text:p>
      <text:p text:style-name="P295"/>
      <text:p text:style-name="P296"><text:span text:style-name="T297">III</text:span><text:span text:style-name="T298">. skyrius</text:span></text:p>
      <text:p text:style-name="P299"><text:span text:style-name="T300">KORTELIŲ KEITIMAS<text:s/></text:span></text:p>
      <text:p text:style-name="P301">Pakeistas skyriaus pavadinimas:</text:p>
      <text:p text:style-name="P302"><text:span text:style-name="T303">Nr.<text:s/></text:span><text:a xlink:href="https://www.e-tar.lt/portal/legalAct.html?documentId=582ee841e6f311e7acd7ea182930b17f" office:target-frame-name="_top" xlink:show="replace"><text:span text:style-name="T304">V-120</text:span></text:a><text:span text:style-name="T305">, 2017-12-22, paskelbta TAR 2017-12-22, i. k. 2017-20965</text:span></text:p>
      <text:p text:style-name="Normal"/>
      <text:p text:style-name="P306"><text:span text:style-name="T307">16</text:span><text:span text:style-name="T308">. Kortelė keičiama, jeigu:</text:span></text:p>
      <text:p text:style-name="P309"><text:span text:style-name="T310">16.1</text:span><text:span text:style-name="T311">. kortelės gavėjas pakeičia vardą (vardus), pavardę, asmens<text:s/></text:span><text:span text:style-name="T312">kodą;</text:span></text:p>
      <text:p text:style-name="P313"><text:span text:style-name="T314">16.2</text:span><text:span text:style-name="T315">. kortelė tapo netinkama naudoti;</text:span></text:p>
      <text:p text:style-name="P316"><text:span text:style-name="T317">16.3</text:span><text:span text:style-name="T318">. kortelėje yra netikslių įrašų;</text:span></text:p>
      <text:p text:style-name="P319"><text:span text:style-name="T320">16.4</text:span><text:span text:style-name="T321">. atlikus pakartotinį darbingumo lygio, neįgalumo lygio, specialiųjų poreikių vertinimą ar iš naujo nustačius specialiųjų poreikių lygį arba kai kortelės galio</text:span><text:span text:style-name="T322">jimo terminas nesutampa su nustatytu darbingumo lygio, neįgalumo lygio ar specialiųjų poreikių galiojimo terminu.</text:span><text:s/></text:p>
      <text:p text:style-name="P323">Punkto pakeitimai:</text:p>
      <text:p text:style-name="P324"><text:span text:style-name="T325">Nr.<text:s/></text:span><text:a xlink:href="https://www.e-tar.lt/portal/legalAct.html?documentId=582ee841e6f311e7acd7ea182930b17f" office:target-frame-name="_top" xlink:show="replace"><text:span text:style-name="T326">V-120</text:span></text:a><text:span text:style-name="T327">, 2017-12-22, p</text:span><text:span text:style-name="T328">askelbta TAR 2017-12-22, i. k. 2017-20965</text:span></text:p>
      <text:p text:style-name="Normal"/>
      <text:p text:style-name="P329"><text:span text:style-name="T330">17</text:span><text:span text:style-name="T331">. Kortelė keičiama, išduodant naują kortelę.</text:span></text:p>
      <text:p text:style-name="P332"><text:span text:style-name="T333">18</text:span><text:span text:style-name="T334">. Asmuo, norėdamas pakeisti kortelę, ją pametęs ar kitaip praradęs, kortelę išdavusiam Tarnybos teritoriniam skyriui pateikia šiuos dokumentus:</text:span></text:p>
      <text:p text:style-name="P335"><text:span text:style-name="T336">18.1</text:span><text:span text:style-name="T337">. pr</text:span><text:span text:style-name="T338">ašymą pakeisti ar išduoti naują kortelę, nurodant jos keitimo ar praradimo priežastį;</text:span></text:p>
      <text:p text:style-name="P339"><text:span text:style-name="T340">18.2</text:span><text:span text:style-name="T341">. 3 x 4 cm dydžio nuotrauką (spalvotą arba nespalvotą);</text:span></text:p>
      <text:p text:style-name="P342"><text:span text:style-name="T343">18.3</text:span><text:span text:style-name="T344">. neįgaliojo pažymėjimą tik pensijos amžių sukakusiems asmenims, kuriems nustatytas didelių specia</text:span><text:span text:style-name="T345">liųjų poreikių lygis;</text:span><text:s/></text:p>
      <text:p text:style-name="P346">Punkto pakeitimai:</text:p>
      <text:p text:style-name="P347"><text:span text:style-name="T348">Nr.<text:s/></text:span><text:a xlink:href="https://www.e-tar.lt/portal/legalAct.html?documentId=914aba906f2e11e484b9c12b550436a3" office:target-frame-name="_top" xlink:show="replace"><text:span text:style-name="T349">V-124</text:span></text:a><text:span text:style-name="T350">, 2014-11-18, paskelbta TAR 2014-11-19, i. k. 2014-17166</text:span></text:p>
      <text:p text:style-name="Normal"/>
      <text:p text:style-name="P351"><text:span text:style-name="T352">18.4</text:span><text:span text:style-name="T353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54"><text:span text:style-name="T355">18.5.</text:span><text:span text:style-name="T356"><text:s/>Neteko galios nuo 2018-01-01</text:span></text:p>
      <text:p text:style-name="P357">Punkto naikinimas:</text:p>
      <text:p text:style-name="P358"><text:span text:style-name="T359">Nr.<text:s/></text:span><text:a xlink:href="https://www.e-tar.lt/portal/legalAct.html?documentId=582ee841e6f311e7acd7ea182930b17f" office:target-frame-name="_top" xlink:show="replace"><text:span text:style-name="T360">V-120</text:span></text:a><text:span text:style-name="T361">, 2017-12-22, paskelbta TAR 2017-12-22, i. k. 2017-20965</text:span></text:p>
      <text:p text:style-name="P362">Punkto pakeitimai:</text:p>
      <text:p text:style-name="P363"><text:span text:style-name="T364">Nr.<text:s/></text:span><text:a xlink:href="https://www.e-tar.lt/portal/legalAct.html?documentId=TAR.B26F4A9D17DC" office:target-frame-name="_top" xlink:show="replace"><text:span text:style-name="T365">V-54</text:span></text:a><text:span text:style-name="T366">, 2010-06-10, Žin., 2010, Nr. 70-3519 (2010-06-17), i. k. 110223NISAK0000V-54</text:span></text:p>
      <text:p text:style-name="Normal"/>
      <text:p text:style-name="P367"><text:span text:style-name="T368">19</text:span><text:span text:style-name="T369">. Keičiant kortelę, patikslinami kortelės gavėjo duomenys.</text:span></text:p>
      <text:p text:style-name="P370"><text:span text:style-name="T371">20</text:span><text:span text:style-name="T372">.<text:s/></text:span><text:span text:style-name="T373">Pametus ar kitaip praradus kor</text:span><text:span text:style-name="T374">telę, išduodama nauja kortelė teisės aktų nustatyta tvarka.</text:span><text:s/></text:p>
      <text:soft-page-break/>
      <text:p text:style-name="P375">Punkto pakeitimai:</text:p>
      <text:p text:style-name="P376"><text:span text:style-name="T377">Nr.<text:s/></text:span><text:a xlink:href="https://www.e-tar.lt/portal/legalAct.html?documentId=914aba906f2e11e484b9c12b550436a3" office:target-frame-name="_top" xlink:show="replace"><text:span text:style-name="T378">V-124</text:span></text:a><text:span text:style-name="T379">, 2014-11-18, paskelbta TAR 2014-11-19, i. k. 2014-17166</text:span></text:p>
      <text:p text:style-name="Normal"/>
      <text:p text:style-name="P380"><text:span text:style-name="T381">21</text:span><text:span text:style-name="T382">. Asmeniui paprašius, duomenis apie prarastą dokumentą (seriją, numerį, išdavimo datą) pateikia Tarnybos teritorinių skyrių darbuotojai.<text:s/></text:span></text:p>
      <text:p text:style-name="P383"/>
      <text:p text:style-name="P384"><text:span text:style-name="T385">IV</text:span><text:span text:style-name="T386">. skyrius</text:span></text:p>
      <text:p text:style-name="P387"><text:span text:style-name="T388">BAIGIAMOSIOS NUOSTATOS<text:s/></text:span></text:p>
      <text:p text:style-name="P389">Pakeistas skyriaus pavadinimas:</text:p>
      <text:p text:style-name="P390"><text:span text:style-name="T391">Nr.<text:s/></text:span><text:a xlink:href="https://www.e-tar.lt/portal/legalAct.html?documentId=582ee841e6f311e7acd7ea182930b17f" office:target-frame-name="_top" xlink:show="replace"><text:span text:style-name="T392">V-120</text:span></text:a><text:span text:style-name="T393">, 2017-12-22, paskelbta TAR 2017-12-22, i. k. 2017-20965</text:span></text:p>
      <text:p text:style-name="Normal"/>
      <text:p text:style-name="P394"><text:span text:style-name="T395">22</text:span><text:span text:style-name="T396">.</text:span><text:span text:style-name="T397"> </text:span><text:span text:style-name="T398">Priėmus sprendimą dėl neįgalumo lygio, darbingumo lygio, specialiųjų poreikių ar specialiųjų poreikių lygio, kartu priimamas<text:s/></text:span><text:span text:style-name="T399">sprendimas dėl kortelės išdavimo. Kitais atvejais sprendimas dėl kortelės išdavimo priimamas per 15 darbo dienų nuo prašymo gavimo dienos. Apie priimtą sprendimą asmuo informuojamas per 3 darbo dienas.</text:span></text:p>
      <text:p text:style-name="P400">Kortelės galiojimo terminas sutampa su minėtų sprendimų terminu. Jeigu darbingumo lygis asmeniui nustatomas iki senatvės pensijos amžiaus sukakties dienos, kortelė pagal šio Aprašo 4.2 papunktį išduodama neterminuotai.</text:p>
      <text:p text:style-name="P401"><text:span text:style-name="T402">Jeigu<text:s/></text:span><text:span text:style-name="T403">Lietuvos Respublikos Vyriausybės paskelbto karantino Lietuvos Respublikos teritorijoj</text:span><text:span text:style-name="T404">e laikotarpiu ir 90 kalendorinių dienų po jo baigiasi kortelės galiojimo terminas ir šiuo laikotarpiu asmuo nesikreipė į NDNT dėl naujos kortelės išdavimo, galiojimo terminas tęsiamas iki Lietuvos Respublikos Vyriausybės paskelbto karantino Lietuvos Respub</text:span><text:span text:style-name="T405">likos teritorijoje pabaigos ir dar 90 kalendorinių dienų jam pasibaigus. Asmeniui kreipusis į NDNT dėl naujos kortelės išdavimo ir pratęsus galiojimo terminą, nauja kortelė neišduodama, o galioja senoji kortelė.</text:span><text:s/></text:p>
      <text:p text:style-name="P406">Punkto pakeitimai:</text:p>
      <text:p text:style-name="P407"><text:span text:style-name="T408">Nr.<text:s/></text:span><text:a xlink:href="https://www.e-tar.lt/portal/legalAct.html?documentId=914aba906f2e11e484b9c12b550436a3" office:target-frame-name="_top" xlink:show="replace"><text:span text:style-name="T409">V-124</text:span></text:a><text:span text:style-name="T410">, 2014-11-18, paskelbta TAR 2014-11-19, i. k. 2014-17166</text:span></text:p>
      <text:soft-page-break/>
      <text:p text:style-name="P411"><text:span text:style-name="T412">Nr.<text:s/></text:span><text:a xlink:href="https://www.e-tar.lt/portal/legalAct.html?documentId=582ee841e6f311e7acd7ea182930b17f" office:target-frame-name="_top" xlink:show="replace"><text:span text:style-name="T413">V-120</text:span></text:a><text:span text:style-name="T414">,<text:s/></text:span><text:span text:style-name="T415">2017-12-22, paskelbta TAR 2017-12-22, i. k. 2017-20965</text:span></text:p>
      <text:p text:style-name="P416"><text:span text:style-name="T417">Nr.<text:s/></text:span><text:a xlink:href="https://www.e-tar.lt/portal/legalAct.html?documentId=aea22570a23111e9b474d97de297fe08" office:target-frame-name="_top" xlink:show="replace"><text:span text:style-name="T418">V-63</text:span></text:a><text:span text:style-name="T419">, 2019-07-09, paskelbta TAR 2019-07-09, i. k. 2019-11362</text:span></text:p>
      <text:p text:style-name="P420"><text:span text:style-name="T421">Nr.<text:s/></text:span><text:a xlink:href="https://www.e-tar.lt/portal/legalAct.html?documentId=9417091089f211eab005936df725feed" office:target-frame-name="_top" xlink:show="replace"><text:span text:style-name="T422">V-31</text:span></text:a><text:span text:style-name="T423">, 2020-04-29, paskelbta TAR 2020-04-29, i. k. 2020-08997</text:span></text:p>
      <text:p text:style-name="P424"><text:span text:style-name="T425">Nr.<text:s/></text:span><text:a xlink:href="https://www.e-tar.lt/portal/legalAct.html?documentId=1a3eec609acc11ec8d04d3fbbc911715" office:target-frame-name="_top" xlink:show="replace"><text:span text:style-name="T426">V-22</text:span></text:a><text:span text:style-name="T427">, 2022-03-03, paskelbta T</text:span><text:span text:style-name="T428">AR 2022-03-03, i. k. 2022-04259</text:span></text:p>
      <text:p text:style-name="Normal"/>
      <text:p text:style-name="P429"><text:span text:style-name="T430">23</text:span><text:span text:style-name="T431">. Kortelėje negali būti taisymų ir braukymų.</text:span><text:s/></text:p>
      <text:p text:style-name="P432">Punkto pakeitimai:</text:p>
      <text:p text:style-name="P433"><text:span text:style-name="T434">Nr.<text:s/></text:span><text:a xlink:href="https://www.e-tar.lt/portal/legalAct.html?documentId=582ee841e6f311e7acd7ea182930b17f" office:target-frame-name="_top" xlink:show="replace"><text:span text:style-name="T435">V-120</text:span></text:a><text:span text:style-name="T436">, 2017-12-22, paskelbta TAR 2017-12-22, i. k.</text:span><text:span text:style-name="T437"><text:s/>2017-20965</text:span></text:p>
      <text:p text:style-name="Normal"/>
      <text:p text:style-name="P438"><text:span text:style-name="T439">24</text:span><text:span text:style-name="T440">. Jei kortelė buvo pamesta arba kitaip prarasta nesibaigus kortelės galiojimo terminui, asmeniui išduota nauja kortelė arba atlikus asmens pakartotinį darbingumo lygio, neįgalumo lygio, specialiųjų poreikių vertinimą ar specialiųjų porei</text:span><text:span text:style-name="T441">kių lygio nustatymą nebelieka pagrindo asmeniui išduoti kortelę pagal šio Aprašo 4 punktą, anksčiau Tarnybos teritorinio skyriaus išduota kortelė laikoma negaliojančia. Apie kortelės negaliojimą skelbiama Tarnybos interneto svetainėje www.ndnt.lt, skiltyje</text:span><text:span text:style-name="T442"><text:s/>„Pamesti ir negaliojantys dokumentai“, nurodant dokumento pavadinimą, seriją, numerį, išdavimo datą.</text:span><text:s/></text:p>
      <text:p text:style-name="P443">Punkto pakeitimai:</text:p>
      <text:p text:style-name="P444"><text:span text:style-name="T445">Nr.<text:s/></text:span><text:a xlink:href="https://www.e-tar.lt/portal/legalAct.html?documentId=914aba906f2e11e484b9c12b550436a3" office:target-frame-name="_top" xlink:show="replace"><text:span text:style-name="T446">V-124</text:span></text:a><text:span text:style-name="T447">, 2014-11-18, paskelbta TAR</text:span><text:span text:style-name="T448"><text:s/>2014-11-19, i. k. 2014-17166</text:span></text:p>
      <text:p text:style-name="P449"><text:span text:style-name="T450">Nr.<text:s/></text:span><text:a xlink:href="https://www.e-tar.lt/portal/legalAct.html?documentId=582ee841e6f311e7acd7ea182930b17f" office:target-frame-name="_top" xlink:show="replace"><text:span text:style-name="T451">V-120</text:span></text:a><text:span text:style-name="T452">, 2017-12-22, paskelbta TAR 2017-12-22, i. k. 2017-20965</text:span></text:p>
      <text:p text:style-name="P453"><text:span text:style-name="T454">Nr.<text:s/></text:span><text:a xlink:href="https://www.e-tar.lt/portal/legalAct.html?documentId=aea22570a23111e9b474d97de297fe08" office:target-frame-name="_top" xlink:show="replace"><text:span text:style-name="T455">V-63</text:span></text:a><text:span text:style-name="T456">, 2019-07-09, paskelbta TAR 2019-07-09, i. k. 2019-11362</text:span></text:p>
      <text:p text:style-name="Normal"/>
      <text:p text:style-name="P457"><text:span text:style-name="T458">25</text:span><text:span text:style-name="T459">. Informaciją apie asmeniui suteiktą teisę vairuoti lengvąjį automobilį Tarnyba gauna automa</text:span><text:span text:style-name="T460">tiniu būdu iš Lietuvos Respublikos kelių transporto priemonių vairuotojų registro.</text:span><text:s/></text:p>
      <text:p text:style-name="P461">Punkto pakeitimai:</text:p>
      <text:p text:style-name="P462"><text:span text:style-name="T463">Nr.<text:s/></text:span><text:a xlink:href="https://www.e-tar.lt/portal/legalAct.html?documentId=582ee841e6f311e7acd7ea182930b17f" office:target-frame-name="_top" xlink:show="replace"><text:span text:style-name="T464">V-120</text:span></text:a><text:span text:style-name="T465">, 2017-12-22, paskelbta TAR 2017-12-22, i. k.<text:s/></text:span><text:span text:style-name="T466">2017-20965</text:span></text:p>
      <text:p text:style-name="Normal"/>
      <text:p text:style-name="P467"><text:span text:style-name="T468">26</text:span><text:span text:style-name="T469">. Saugoti kortelę privalo pats asmuo.</text:span></text:p>
      <text:p text:style-name="P470"><text:span text:style-name="T471">27</text:span><text:span text:style-name="T472">. Mokestis už kortelių išdavimą ir keitimą neimamas.</text:span></text:p>
      <text:p text:style-name="P473"><text:span text:style-name="T474">28</text:span><text:span text:style-name="T475">. Juridiniams asmenims ši kortelė neišduodama.</text:span></text:p>
      <text:p text:style-name="P476"><text:span text:style-name="T477">29</text:span><text:span text:style-name="T478">.<text:s/></text:span><text:span text:style-name="T479">Tarnybos teritorinių skyrių priimtas sprendimas<text:s/></text:span><text:span text:style-name="T480">dėl kortelės išdavimo gali būti<text:s/></text:span><text:span text:style-name="T481">skundžiamas Tarnybos direktoriui</text:span><text:span text:style-name="T482"><text:s/>per 30 kalendorinių dienų nuo dokumentų, nurodytų šio Aprašo 22 punkte, gavimo dienos</text:span><text:span text:style-name="T483">.</text:span><text:s/></text:p>
      <text:p text:style-name="P484">Punkto pakeitimai:</text:p>
      <text:p text:style-name="P485"><text:span text:style-name="T486">Nr.<text:s/></text:span><text:a xlink:href="https://www.e-tar.lt/portal/legalAct.html?documentId=914aba906f2e11e484b9c12b550436a3" office:target-frame-name="_top" xlink:show="replace"><text:span text:style-name="T487">V-124</text:span></text:a><text:span text:style-name="T488">, 2014-11</text:span><text:span text:style-name="T489">-18, paskelbta TAR 2014-11-19, i. k. 2014-17166</text:span></text:p>
      <text:p text:style-name="Normal"/>
      <text:p text:style-name="P490">________________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Neįgalumo ir darbingumo nustatymo tarnyba prie Socialinės apsaugos ir darbo ministerijos, Įsakymas</text:span></text:p>
      <text:p text:style-name="P500"><text:span text:style-name="T501">Nr.<text:s/></text:span><text:a xlink:href="https://www.e-tar.lt/portal/legalAct.html?documentId=TAR.AB025153D0CB" office:target-frame-name="_top" xlink:show="replace"><text:span text:style-name="T502">V-14</text:span></text:a><text:span text:style-name="T503">, 2010-02-17, Žin., 2010, Nr. 22-1059 (2010-02-23), i. k. 110223NISAK0000V-14</text:span></text:p>
      <text:p text:style-name="P504"><text:span text:style-name="T505">Dėl Neįgalumo ir darbingumo nustatymo tarnybos prie Socialinės apsaugos ir darbo ministerijos<text:s/></text:span><text:span text:style-name="T506">direktoriaus 2009 m. lapkričio 6 d. įsakymo Nr. V-127 "Dėl Neįgalių asmenų automobilių statymo kortelės išdavimo tvarkos aprašo patvirtinimo" pakeitimo</text:span></text:p>
      <text:p text:style-name="P507"/>
      <text:p text:style-name="P508"><text:span text:style-name="T509">2.</text:span></text:p>
      <text:p text:style-name="P510"><text:span text:style-name="T511">Neįgalumo ir darbingumo nustatymo tarnyba prie Socialinės apsaugos ir darbo ministerijos, Įsakymas</text:span></text:p>
      <text:p text:style-name="P512"><text:span text:style-name="T513">N</text:span><text:span text:style-name="T514">r.<text:s/></text:span><text:a xlink:href="https://www.e-tar.lt/portal/legalAct.html?documentId=TAR.B26F4A9D17DC" office:target-frame-name="_top" xlink:show="replace"><text:span text:style-name="T515">V-54</text:span></text:a><text:span text:style-name="T516">, 2010-06-10, Žin., 2010, Nr. 70-3519 (2010-06-17), i. k. 110223NISAK0000V-54</text:span></text:p>
      <text:p text:style-name="P517"><text:span text:style-name="T518">Dėl Neįgalumo ir darbingumo nustatymo tarnybos prie Socialinės apsaugos ir darbo minister</text:span><text:span text:style-name="T519">ijos direktoriaus 2009 m. lapkričio 6 d. įsakymo Nr. V-127 "Dėl Neįgalių asmenų automobilių statymo kortelės išdavimo tvarkos aprašo patvirtinimo" pakeitimo</text:span></text:p>
      <text:p text:style-name="P520"/>
      <text:p text:style-name="P521"><text:span text:style-name="T522">3.</text:span></text:p>
      <text:p text:style-name="P523"><text:span text:style-name="T524">Neįgalumo ir darbingumo nustatymo tarnyba prie Socialinės apsaugos ir darbo ministerijos,<text:s/></text:span><text:span text:style-name="T525">Įsakymas</text:span></text:p>
      <text:p text:style-name="P526"><text:span text:style-name="T527">Nr.<text:s/></text:span><text:a xlink:href="https://www.e-tar.lt/portal/legalAct.html?documentId=TAR.831322A9B9D5" office:target-frame-name="_top" xlink:show="replace"><text:span text:style-name="T528">V-39</text:span></text:a><text:span text:style-name="T529">, 2011-03-28, Žin., 2011, Nr. 38-1850 (2011-03-31), i. k. 111223NISAK0000V-39</text:span></text:p>
      <text:soft-page-break/>
      <text:p text:style-name="P530"><text:span text:style-name="T531">Dėl Neįgalumo ir darbingumo nustatymo tarnybos prie Socialinės apsaugos ir darb</text:span><text:span text:style-name="T532">o ministerijos direktoriaus 2009 m. lapkričio 6 d. įsakymo Nr. V-127 "Dėl Neįgalių asmenų automobilių statymo kortelės išdavimo tvarkos aprašo patvirtinimo" pakeitimo</text:span></text:p>
      <text:p text:style-name="P533"/>
      <text:p text:style-name="P534"><text:span text:style-name="T535">4.</text:span></text:p>
      <text:p text:style-name="P536"><text:span text:style-name="T537">Neįgalumo ir darbingumo nustatymo tarnyba prie Socialinės apsaugos ir darbo ministeri</text:span><text:span text:style-name="T538">jos, Įsakymas</text:span></text:p>
      <text:p text:style-name="P539"><text:span text:style-name="T540">Nr.<text:s/></text:span><text:a xlink:href="https://www.e-tar.lt/portal/legalAct.html?documentId=914aba906f2e11e484b9c12b550436a3" office:target-frame-name="_top" xlink:show="replace"><text:span text:style-name="T541">V-124</text:span></text:a><text:span text:style-name="T542">, 2014-11-18, paskelbta TAR 2014-11-19, i. k. 2014-17166</text:span></text:p>
      <text:p text:style-name="P543"><text:span text:style-name="T544">Dėl Neįgalumo ir darbingumo nustatymo tarnybos prie Socialinės apsaugos ir dar</text:span><text:span text:style-name="T545">bo ministerijos direktoriaus 2009 m. lapkričio 6 d. įsakymo Nr. V-127 „Dėl Neįgalių asmenų automobilių statymo kortelės išdavimo tvarkos aprašo patvirtinimo“ pakeitimo</text:span></text:p>
      <text:p text:style-name="P546"/>
      <text:p text:style-name="P547"><text:span text:style-name="T548">5.</text:span></text:p>
      <text:p text:style-name="P549"><text:span text:style-name="T550">Neįgalumo ir darbingumo nustatymo tarnyba prie Socialinės apsaugos ir darbo minister</text:span><text:span text:style-name="T551">ijos, Įsakymas</text:span></text:p>
      <text:p text:style-name="P552"><text:span text:style-name="T553">Nr.<text:s/></text:span><text:a xlink:href="https://www.e-tar.lt/portal/legalAct.html?documentId=582ee841e6f311e7acd7ea182930b17f" office:target-frame-name="_top" xlink:show="replace"><text:span text:style-name="T554">V-120</text:span></text:a><text:span text:style-name="T555">, 2017-12-22, paskelbta TAR 2017-12-22, i. k. 2017-20965</text:span></text:p>
      <text:p text:style-name="P556"><text:span text:style-name="T557">Dėl Neįgalumo ir darbingumo nustatymo tarnybos prie Socialinės apsaugos ir da</text:span><text:span text:style-name="T558">rbo ministerijos direktoriaus 2009 m. lapkričio 6 d. įsakymo Nr. V-127 „Dėl Neįgalių asmenų automobilių statymo kortelės išdavimo tvarkos aprašo patvirtinimo" pakeitimo</text:span></text:p>
      <text:p text:style-name="P559"/>
      <text:p text:style-name="P560"><text:span text:style-name="T561">6.</text:span></text:p>
      <text:p text:style-name="P562"><text:span text:style-name="T563">Neįgalumo ir darbingumo nustatymo tarnyba prie Socialinės apsaugos ir darbo<text:s/></text:span><text:span text:style-name="T564">ministerijos, Įsakymas</text:span></text:p>
      <text:p text:style-name="P565"><text:span text:style-name="T566">Nr.<text:s/></text:span><text:a xlink:href="https://www.e-tar.lt/portal/legalAct.html?documentId=aea22570a23111e9b474d97de297fe08" office:target-frame-name="_top" xlink:show="replace"><text:span text:style-name="T567">V-63</text:span></text:a><text:span text:style-name="T568">, 2019-07-09, paskelbta TAR 2019-07-09, i. k. 2019-11362</text:span></text:p>
      <text:p text:style-name="P569"><text:span text:style-name="T570">Dėl Neįgalumo ir darbingumo nustatymo tarnybos prie Socialinės apsaugo</text:span><text:span text:style-name="T571">s ir darbo ministerijos direktoriaus 2009 m. lapkričio 6 d. įsakymo Nr. V-127 „Dėl Neįgalių asmenų automobilių statymo kortelės išdavimo tvarkos aprašo patvirtinimo“ pakeitimo</text:span></text:p>
      <text:p text:style-name="P572"/>
      <text:p text:style-name="P573"><text:span text:style-name="T574">7.</text:span></text:p>
      <text:p text:style-name="P575"><text:span text:style-name="T576">Neįgalumo ir darbingumo nustatymo tarnyba prie Socialinės apsaugos ir darbo<text:s/></text:span><text:span text:style-name="T577">ministerijos, Įsakymas</text:span></text:p>
      <text:p text:style-name="P578"><text:span text:style-name="T579">Nr.<text:s/></text:span><text:a xlink:href="https://www.e-tar.lt/portal/legalAct.html?documentId=19568480ce4011e9929af1b9eea48566" office:target-frame-name="_top" xlink:show="replace"><text:span text:style-name="T580">V-74</text:span></text:a><text:span text:style-name="T581">, 2019-09-02, paskelbta TAR 2019-09-03, i. k. 2019-14001</text:span></text:p>
      <text:p text:style-name="P582"><text:span text:style-name="T583">Dėl Neįgalumo ir darbingumo nustatymo tarnybos prie Socialinės apsaugo</text:span><text:span text:style-name="T584">s ir darbo ministerijos direktoriaus 2009 m. lapkričio 6 d. įsakymo Nr. V-127 „Dėl Neįgalių asmenų automobilių statymo kortelės išdavimo tvarkos aprašo patvirtinimo“ pakeitimo</text:span></text:p>
      <text:p text:style-name="P585"/>
      <text:p text:style-name="P586"><text:span text:style-name="T587">8.</text:span></text:p>
      <text:p text:style-name="P588"><text:span text:style-name="T589">Neįgalumo ir darbingumo nustatymo tarnyba prie Socialinės apsaugos ir darbo<text:s/></text:span><text:span text:style-name="T590">ministerijos, Įsakymas</text:span></text:p>
      <text:p text:style-name="P591"><text:span text:style-name="T592">Nr.<text:s/></text:span><text:a xlink:href="https://www.e-tar.lt/portal/legalAct.html?documentId=9417091089f211eab005936df725feed" office:target-frame-name="_top" xlink:show="replace"><text:span text:style-name="T593">V-31</text:span></text:a><text:span text:style-name="T594">, 2020-04-29, paskelbta TAR 2020-04-29, i. k. 2020-08997</text:span></text:p>
      <text:p text:style-name="P595"><text:span text:style-name="T596">Dėl Neįgalumo ir darbingumo nustatymo tarnybos prie Socialinės apsaugo</text:span><text:span text:style-name="T597">s ir darbo ministerijos direktoriaus 2009 m. lapkričio 6 d. įsakymo Nr. V-127 „Dėl Neįgalių asmenų automobilių statymo kortelės išdavimo tvarkos aprašo patvirtinimo“ pakeitimo</text:span></text:p>
      <text:p text:style-name="P598"/>
      <text:p text:style-name="P599"><text:span text:style-name="T600">9.</text:span></text:p>
      <text:p text:style-name="P601"><text:span text:style-name="T602">Neįgalumo ir darbingumo nustatymo tarnyba prie Socialinės apsaugos ir darbo<text:s/></text:span><text:span text:style-name="T603">ministerijos, Įsakymas</text:span></text:p>
      <text:p text:style-name="P604"><text:span text:style-name="T605">Nr.<text:s/></text:span><text:a xlink:href="https://www.e-tar.lt/portal/legalAct.html?documentId=1a3eec609acc11ec8d04d3fbbc911715" office:target-frame-name="_top" xlink:show="replace"><text:span text:style-name="T606">V-22</text:span></text:a><text:span text:style-name="T607">, 2022-03-03, paskelbta TAR 2022-03-03, i. k. 2022-04259</text:span></text:p>
      <text:p text:style-name="P608"><text:span text:style-name="T609">Dėl Neįgalumo ir darbingumo nustatymo tarnybos prie Socialinės apsaugo</text:span><text:span text:style-name="T610">s ir darbo ministerijos direktoriaus 2009 m. lapkričio 6 d. įsakymo Nr. V-127 „Dėl Neįgalių asmenų automobilių statymo kortelės išdavimo tvarkos aprašo patvirtinimo“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01-19T11:11:00Z</meta:creation-date>
    <dc:date>2023-01-19T11:11:00Z</dc:date>
    <meta:template xlink:href="Normal.dotm" xlink:type="simple"/>
    <meta:editing-cycles>2</meta:editing-cycles>
    <meta:editing-duration>PT0S</meta:editing-duration>
    <meta:document-statistic meta:page-count="13" meta:paragraph-count="197" meta:word-count="2784" meta:character-count="21296" meta:row-count="645" meta:non-whitespace-character-count="18709"/>
  </office:meta>
</office:document-meta>
</file>