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fo:text-indent="0.5in"/>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fo:text-indent="0.5in"/>
      <style:text-properties fo:font-weight="bold" style:font-weight-asian="bold"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in"/>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5in"/>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5in"/>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widows="0" fo:orphans="0" fo:text-align="justify" fo:text-indent="0.5in"/>
      <style:text-properties style:font-size-complex="12pt" style:language-asian="lt" style:country-asian="LT"/>
    </style:style>
    <style:style style:name="P288" style:parent-style-name="Normal" style:family="paragraph">
      <style:paragraph-properties fo:widows="0" fo:orphans="0" fo:text-align="justify" fo:text-indent="0.5in"/>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ext-properties style:font-size-complex="12pt" style:language-asian="lt" style:country-asian="LT"/>
    </style:style>
    <style:style style:name="P308" style:parent-style-name="Normal" style:family="paragraph">
      <style:paragraph-properties fo:text-align="justify" fo:text-indent="0.5in"/>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ext-properties style:font-size-complex="12pt" style:language-asian="lt" style:country-asian="LT"/>
    </style:style>
    <style:style style:name="P327" style:parent-style-name="Normal" style:family="paragraph">
      <style:paragraph-properties fo:text-align="justify" fo:text-indent="0.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fo:text-indent="0.5in"/>
      <style:text-properties fo:font-weight="bold" style:font-weight-asian="bold" style:font-size-complex="12pt" style:language-asian="lt" style:country-asian="L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5in"/>
    </style:style>
    <style:style style:name="P388" style:parent-style-name="Normal" style:family="paragraph">
      <style:paragraph-properties fo:widows="0" fo:orphans="0" fo:text-align="justify" fo:margin-left="1.575in" fo:text-indent="-1.075in">
        <style:tab-stops/>
      </style:paragraph-properties>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Symbol" style:font-name-asian="Symbol" style:font-name-complex="Symbol"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widows="0" fo:orphans="0" fo:text-align="justify" fo:text-indent="0.5in"/>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P531" style:parent-style-name="Normal" style:family="paragraph">
      <style:paragraph-properties fo:widows="0" fo:orphans="0" fo:text-align="justify" fo:margin-left="1.575in" fo:text-indent="-1.075in">
        <style:tab-stops/>
      </style:paragraph-properties>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P592" style:parent-style-name="Normal" style:family="paragraph">
      <style:paragraph-properties fo:text-align="justify" fo:margin-left="1.6736in" fo:text-indent="-1.1736in">
        <style:tab-stops/>
      </style:paragraph-properties>
    </style:style>
    <style:style style:name="T593" style:parent-style-name="DefaultParagraphFont" style:family="text">
      <style:text-properties fo:font-weight="bold" style:font-weight-asian="bold" style:language-asian="lt" style:country-asian="LT"/>
    </style:style>
    <style:style style:name="T594" style:parent-style-name="DefaultParagraphFont" style:family="text">
      <style:text-properties fo:font-weight="bold" style:font-weight-asian="bold" style:language-asian="lt" style:country-asian="LT"/>
    </style:style>
    <style:style style:name="T595" style:parent-style-name="DefaultParagraphFont" style:family="text">
      <style:text-properties fo:font-weight="bold" style:font-weight-asian="bold" style:language-asian="lt" style:country-asian="LT"/>
    </style:style>
    <style:style style:name="T596" style:parent-style-name="DefaultParagraphFont" style:family="text">
      <style:text-properties fo:font-weight="bold" style:font-weight-asian="bold"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widows="0" fo:orphans="0" fo:text-align="center"/>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621" style:parent-style-name="Normal" style:family="paragraph">
      <style:paragraph-properties fo:widows="0" fo:orphans="0" fo:text-align="justify" fo:text-indent="0.5in"/>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5in"/>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5in"/>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5in"/>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widows="0" fo:orphans="0"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5in"/>
    </style:style>
    <style:style style:name="P712" style:parent-style-name="Normal" style:family="paragraph">
      <style:paragraph-properties fo:widows="0" fo:orphans="0" fo:text-align="justify" fo:margin-left="1.575in" fo:text-indent="-1.075in">
        <style:tab-stops/>
      </style:paragraph-properties>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5in"/>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5in"/>
      <style:text-properties style:font-size-complex="12pt" style:language-asian="lt" style:country-asian="LT"/>
    </style:style>
    <style:style style:name="P787" style:parent-style-name="Normal" style:family="paragraph">
      <style:paragraph-properties fo:widows="0" fo:orphans="0" fo:text-align="justify" fo:text-indent="0.5in"/>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5in"/>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5in"/>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5in"/>
    </style:style>
    <style:style style:name="P828" style:parent-style-name="Normal" style:family="paragraph">
      <style:paragraph-properties fo:widows="0" fo:orphans="0" fo:text-align="justify" fo:text-indent="0.5in"/>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5in"/>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5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widows="0" fo:orphans="0" fo:text-align="center"/>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widows="0" fo:orphans="0"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5in"/>
    </style:style>
    <style:style style:name="P931" style:parent-style-name="Normal" style:family="paragraph">
      <style:paragraph-properties fo:widows="0" fo:orphans="0" fo:text-align="justify" fo:margin-left="1.575in" fo:text-indent="-1.075in">
        <style:tab-stops/>
      </style:paragraph-properties>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text-indent="0.5in"/>
      <style:text-properties style:font-size-complex="12pt" style:language-asian="lt" style:country-asian="LT"/>
    </style:style>
    <style:style style:name="P983" style:parent-style-name="Normal" style:family="paragraph">
      <style:paragraph-properties fo:text-align="justify" fo:margin-left="1.575in" fo:text-indent="-1.075in">
        <style:tab-stops/>
      </style:paragraph-properties>
      <style:text-properties fo:font-weight="bold" style:font-weight-asian="bold" style:language-asian="lt" style:country-asian="LT"/>
    </style:style>
    <style:style style:name="P984" style:parent-style-name="Normal" style:family="paragraph">
      <style:paragraph-properties fo:text-align="justify" fo:margin-left="1.575in" fo:text-indent="-1.075in">
        <style:tab-stops/>
      </style:paragraph-properties>
    </style:style>
    <style:style style:name="P985" style:parent-style-name="Normal" style:family="paragraph">
      <style:paragraph-properties fo:text-align="justify" fo:margin-left="1.575in" fo:text-indent="-1.075in">
        <style:tab-stops/>
      </style:paragraph-properties>
    </style:style>
    <style:style style:name="T986" style:parent-style-name="DefaultParagraphFont" style:family="text">
      <style:text-properties fo:font-weight="bold" style:font-weight-asian="bold" style:language-asian="lt" style:country-asian="LT"/>
    </style:style>
    <style:style style:name="T987" style:parent-style-name="DefaultParagraphFont" style:family="text">
      <style:text-properties fo:font-weight="bold" style:font-weight-asian="bold" style:language-asian="lt" style:country-asian="LT"/>
    </style:style>
    <style:style style:name="T988" style:parent-style-name="DefaultParagraphFont" style:family="text">
      <style:text-properties fo:font-weight="bold" style:font-weight-asian="bold" style:language-asian="lt" style:country-asian="LT"/>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5in"/>
      <style:text-properties style:font-size-complex="12pt" style:language-asian="lt" style:country-asian="LT"/>
    </style:style>
    <style:style style:name="P1022" style:parent-style-name="Normal" style:family="paragraph">
      <style:paragraph-properties fo:widows="0" fo:orphans="0" fo:text-align="justify" fo:text-indent="0.5in"/>
      <style:text-properties style:font-size-complex="12pt" style:language-asian="lt" style:country-asian="LT"/>
    </style:style>
    <style:style style:name="P1023" style:parent-style-name="Normal" style:family="paragraph">
      <style:paragraph-properties fo:widows="0" fo:orphans="0" fo:text-align="justify" fo:text-indent="0.5in"/>
      <style:text-properties style:font-size-complex="12pt" style:language-asian="lt" style:country-asian="LT"/>
    </style:style>
    <style:style style:name="P1024" style:parent-style-name="Normal" style:family="paragraph">
      <style:paragraph-properties fo:widows="0" fo:orphans="0" fo:text-align="justify" fo:text-indent="0.5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P1028" style:parent-style-name="Normal" style:family="paragraph">
      <style:paragraph-properties fo:widows="0" fo:orphans="0" fo:text-align="center"/>
    </style:style>
    <style:style style:name="T1029" style:parent-style-name="DefaultParagraphFont" style:family="text">
      <style:text-properties fo:font-weight="bold" style:font-weight-asian="bold" style:font-size-complex="12pt" style:language-asian="lt" style:country-asian="LT"/>
    </style:style>
    <style:style style:name="P1030"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031" style:parent-style-name="Normal" style:family="paragraph">
      <style:paragraph-properties fo:widows="0" fo:orphans="0" fo:text-align="justify" fo:text-indent="0.5in"/>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P1035" style:parent-style-name="Normal" style:family="paragraph">
      <style:paragraph-properties fo:widows="0" fo:orphans="0"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5in"/>
    </style:style>
    <style:style style:name="P1051" style:parent-style-name="Normal" style:family="paragraph">
      <style:paragraph-properties fo:widows="0" fo:orphans="0" fo:text-align="justify" fo:text-indent="0.5in"/>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P1055" style:parent-style-name="Normal" style:family="paragraph">
      <style:paragraph-properties fo:widows="0" fo:orphans="0"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text-indent="0.5in"/>
    </style:style>
    <style:style style:name="P1064" style:parent-style-name="Normal" style:family="paragraph">
      <style:paragraph-properties fo:widows="0" fo:orphans="0" fo:text-align="justify" fo:text-indent="0.5in"/>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fo:widows="0" fo:orphans="0"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widows="0" fo:orphans="0"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text-indent="0.5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P1099" style:parent-style-name="Normal" style:family="paragraph">
      <style:paragraph-properties fo:widows="0" fo:orphans="0" fo:text-align="center"/>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103" style:parent-style-name="Normal" style:family="paragraph">
      <style:paragraph-properties fo:widows="0" fo:orphans="0" fo:text-align="justify" fo:text-indent="0.5in"/>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widows="0" fo:orphans="0"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text-indent="0.5in"/>
    </style:style>
    <style:style style:name="P1142" style:parent-style-name="Normal" style:family="paragraph">
      <style:paragraph-properties fo:widows="0" fo:orphans="0" fo:text-align="justify" fo:margin-left="1.6736in" fo:text-indent="-1.1736in">
        <style:tab-stops/>
      </style:paragraph-properties>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P1147" style:parent-style-name="Normal" style:family="paragraph">
      <style:paragraph-properties fo:widows="0" fo:orphans="0"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text-indent="0.5in"/>
    </style:style>
    <style:style style:name="P1157" style:parent-style-name="Normal" style:family="paragraph">
      <style:paragraph-properties fo:widows="0" fo:orphans="0" fo:text-align="justify" fo:text-indent="0.5in"/>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P1161" style:parent-style-name="Normal" style:family="paragraph">
      <style:paragraph-properties fo:widows="0" fo:orphans="0"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widows="0" fo:orphans="0"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text-indent="0.5in"/>
    </style:style>
    <style:style style:name="P1185" style:parent-style-name="Normal" style:family="paragraph">
      <style:paragraph-properties fo:widows="0" fo:orphans="0" fo:text-align="justify" fo:text-indent="0.5in"/>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P1189" style:parent-style-name="Normal" style:family="paragraph">
      <style:paragraph-properties fo:widows="0" fo:orphans="0"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widows="0" fo:orphans="0" fo:text-align="justify" fo:text-indent="0.5in"/>
    </style:style>
    <style:style style:name="P1220" style:parent-style-name="Normal" style:family="paragraph">
      <style:paragraph-properties fo:widows="0" fo:orphans="0" fo:text-align="justify" fo:margin-left="1.6736in" fo:text-indent="-1.1736in">
        <style:tab-stops/>
      </style:paragraph-properties>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P1225" style:parent-style-name="Normal" style:family="paragraph">
      <style:paragraph-properties fo:widows="0" fo:orphans="0"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widows="0" fo:orphans="0"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size-complex="12pt" style:language-asian="lt" style:country-asian="LT"/>
    </style:style>
    <style:style style:name="P1268" style:parent-style-name="Normal" style:family="paragraph">
      <style:paragraph-properties fo:text-align="justify" fo:text-indent="0.5in"/>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fo:text-indent="0.5in"/>
    </style:style>
    <style:style style:name="P1296" style:parent-style-name="Normal" style:family="paragraph">
      <style:paragraph-properties fo:widows="0" fo:orphans="0" fo:text-align="justify" fo:text-indent="0.5in"/>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P1300" style:parent-style-name="Normal" style:family="paragraph">
      <style:paragraph-properties fo:widows="0" fo:orphans="0"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text-indent="0.5in"/>
    </style:style>
    <style:style style:name="P1360" style:parent-style-name="Normal" style:family="paragraph">
      <style:paragraph-properties fo:widows="0" fo:orphans="0" fo:text-align="justify" fo:text-indent="0.5in"/>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P1364" style:parent-style-name="Normal" style:family="paragraph">
      <style:paragraph-properties fo:widows="0" fo:orphans="0" fo:text-align="justify"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style:vertical-align="baseline" fo:text-indent="0.5in"/>
      <style:text-properties fo:hyphenate="false"/>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style:vertical-align="baseline" fo:text-indent="0.5in"/>
      <style:text-properties fo:hyphenate="false"/>
    </style:style>
    <style:style style:name="P1382" style:parent-style-name="Normal" style:family="paragraph">
      <style:paragraph-properties fo:widows="0" fo:orphans="0" fo:text-align="justify" fo:text-indent="0.5in"/>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paragraph-properties fo:widows="0" fo:orphans="0"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widows="0" fo:orphans="0"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fo:text-indent="0.5in"/>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fo:font-weight="bold" style:font-weight-asian="bold" style:font-size-complex="12pt" style:language-asian="lt" style:country-asian="LT"/>
    </style:style>
    <style:style style:name="P1426" style:parent-style-name="Normal" style:family="paragraph">
      <style:paragraph-properties fo:widows="0" fo:orphans="0" fo:text-align="center"/>
    </style:style>
    <style:style style:name="T1427" style:parent-style-name="DefaultParagraphFont" style:family="text">
      <style:text-properties fo:font-weight="bold" style:font-weight-asian="bold" style:font-size-complex="12pt" style:language-asian="lt" style:country-asian="LT"/>
    </style:style>
    <style:style style:name="P1428"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429" style:parent-style-name="Normal" style:family="paragraph">
      <style:paragraph-properties fo:widows="0" fo:orphans="0" fo:text-align="justify" fo:margin-left="1.477in" fo:text-indent="-0.977in">
        <style:tab-stops/>
      </style:paragraph-properties>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fo:font-weight="bold" style:font-weight-asian="bold" style:font-size-complex="12pt" style:language-asian="lt" style:country-asian="LT"/>
    </style:style>
    <style:style style:name="T1432" style:parent-style-name="DefaultParagraphFont" style:family="text">
      <style:text-properties fo:font-weight="bold" style:font-weight-asian="bold" style:font-size-complex="12pt" style:language-asian="lt" style:country-asian="LT"/>
    </style:style>
    <style:style style:name="P1433" style:parent-style-name="Normal" style:family="paragraph">
      <style:paragraph-properties fo:widows="0" fo:orphans="0" fo:text-align="justify" style:vertical-align="baseline" fo:text-indent="0.5in"/>
      <style:text-properties fo:hyphenate="false"/>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widows="0" fo:orphans="0" fo:text-align="justify" style:vertical-align="baseline" fo:text-indent="0.5in"/>
      <style:text-properties fo:hyphenate="false"/>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style:vertical-align="baseline" fo:text-indent="0.5in"/>
      <style:text-properties fo:hyphenate="false"/>
    </style:style>
    <style:style style:name="P1443" style:parent-style-name="Normal" style:family="paragraph">
      <style:paragraph-properties fo:widows="0" fo:orphans="0" fo:text-align="justify" fo:margin-left="1.575in" fo:text-indent="-1.075in">
        <style:tab-stops/>
      </style:paragraph-properties>
    </style:style>
    <style:style style:name="T1444" style:parent-style-name="DefaultParagraphFont" style:family="text">
      <style:text-properties fo:font-weight="bold" style:font-weight-asian="bold"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fo:font-weight="bold" style:font-weight-asian="bold" style:font-size-complex="12pt" style:language-asian="lt" style:country-asian="LT"/>
    </style:style>
    <style:style style:name="P1448" style:parent-style-name="Normal" style:family="paragraph">
      <style:paragraph-properties fo:widows="0" fo:orphans="0"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paragraph-properties fo:widows="0" fo:orphans="0" fo:text-align="justify" style:vertical-align="baseline" fo:text-indent="0.5in"/>
      <style:text-properties fo:hyphenate="false"/>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widows="0" fo:orphans="0" fo:text-align="justify" style:vertical-align="baseline" fo:text-indent="0.5in"/>
      <style:text-properties fo:hyphenate="false"/>
    </style:style>
    <style:style style:name="P1463" style:parent-style-name="Normal" style:family="paragraph">
      <style:paragraph-properties fo:widows="0" fo:orphans="0" fo:text-align="justify" fo:margin-left="1.575in" fo:text-indent="-1.075in">
        <style:tab-stops/>
      </style:paragraph-properties>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P1467" style:parent-style-name="Normal" style:family="paragraph">
      <style:paragraph-properties fo:widows="0" fo:orphans="0"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justify" fo:text-indent="0.5in"/>
    </style:style>
    <style:style style:name="P1477" style:parent-style-name="Normal" style:family="paragraph">
      <style:paragraph-properties fo:widows="0" fo:orphans="0" fo:text-align="justify" fo:margin-left="1.477in" fo:text-indent="-0.977in">
        <style:tab-stops/>
      </style:paragraph-properties>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fo:font-weight="bold" style:font-weight-asian="bold" style:font-size-complex="12pt" style:language-asian="lt" style:country-asian="LT"/>
    </style:style>
    <style:style style:name="P1481" style:parent-style-name="Normal" style:family="paragraph">
      <style:paragraph-properties fo:widows="0" fo:orphans="0"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fo:text-align="justify" fo:text-indent="0.5in"/>
    </style:style>
    <style:style style:name="P1485" style:parent-style-name="Normal" style:family="paragraph">
      <style:paragraph-properties fo:widows="0" fo:orphans="0" fo:text-align="justify" fo:text-indent="0.5in"/>
    </style:style>
    <style:style style:name="T1486" style:parent-style-name="DefaultParagraphFont" style:family="text">
      <style:text-properties fo:font-weight="bold" style:font-weight-asian="bold" style:font-size-complex="12pt" style:language-asian="lt" style:country-asian="LT"/>
    </style:style>
    <style:style style:name="T1487" style:parent-style-name="DefaultParagraphFont" style:family="text">
      <style:text-properties fo:font-weight="bold" style:font-weight-asian="bold" style:font-size-complex="12pt" style:language-asian="lt" style:country-asian="LT"/>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P1490" style:parent-style-name="Normal" style:family="paragraph">
      <style:paragraph-properties fo:widows="0" fo:orphans="0" fo:text-align="justify"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widows="0" fo:orphans="0" fo:text-align="center" fo:text-indent="0.5in"/>
      <style:text-properties style:font-size-complex="12pt" style:language-asian="lt" style:country-asian="LT"/>
    </style:style>
    <style:style style:name="P1495" style:parent-style-name="Normal" style:family="paragraph">
      <style:paragraph-properties fo:widows="0" fo:orphans="0" fo:text-align="center" fo:text-indent="0.5in"/>
    </style:style>
    <style:style style:name="P1496" style:parent-style-name="Normal" style:family="paragraph">
      <style:paragraph-properties fo:widows="0" fo:orphans="0" fo:text-align="justify" fo:text-indent="0.5in"/>
    </style:style>
    <style:style style:name="T1497" style:parent-style-name="DefaultParagraphFont" style:family="text">
      <style:text-properties fo:font-weight="bold" style:font-weight-asian="bold" style:font-size-complex="12pt" style:language-asian="lt" style:country-asian="LT"/>
    </style:style>
    <style:style style:name="T1498" style:parent-style-name="DefaultParagraphFont" style:family="text">
      <style:text-properties fo:font-weight="bold" style:font-weight-asian="bold" style:font-size-complex="12pt" style:language-asian="lt" style:country-asian="LT"/>
    </style:style>
    <style:style style:name="T1499" style:parent-style-name="DefaultParagraphFont" style:family="text">
      <style:text-properties fo:font-weight="bold" style:font-weight-asian="bold" style:font-size-complex="12pt" style:language-asian="lt" style:country-asian="LT"/>
    </style:style>
    <style:style style:name="P1500" style:parent-style-name="Normal" style:family="paragraph">
      <style:paragraph-properties fo:widows="0" fo:orphans="0"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text-align="justify" fo:text-indent="0.5in"/>
    </style:style>
    <style:style style:name="P1504" style:parent-style-name="Normal" style:family="paragraph">
      <style:paragraph-properties fo:widows="0" fo:orphans="0" fo:text-align="justify" fo:text-indent="0.5in"/>
    </style:style>
    <style:style style:name="T1505" style:parent-style-name="DefaultParagraphFont" style:family="text">
      <style:text-properties fo:font-weight="bold" style:font-weight-asian="bold" style:font-size-complex="12pt" style:language-asian="lt" style:country-asian="LT"/>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P1509" style:parent-style-name="Normal" style:family="paragraph">
      <style:paragraph-properties fo:widows="0" fo:orphans="0" fo:text-align="justify"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widows="0" fo:orphans="0" fo:text-align="justify"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text-indent="0.5in"/>
    </style:style>
    <style:style style:name="P1529" style:parent-style-name="Normal" style:family="paragraph">
      <style:paragraph-properties fo:widows="0" fo:orphans="0" fo:text-align="justify" fo:margin-left="1.575in" fo:text-indent="-1.075in">
        <style:tab-stops/>
      </style:paragraph-properties>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fo:font-weight="bold" style:font-weight-asian="bold" style:font-size-complex="12pt" style:language-asian="lt" style:country-asian="LT"/>
    </style:style>
    <style:style style:name="P1533" style:parent-style-name="Normal" style:family="paragraph">
      <style:paragraph-properties fo:widows="0" fo:orphans="0" fo:text-align="justify"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widows="0" fo:orphans="0" fo:text-align="justify" fo:text-indent="0.5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fo:text-indent="0.5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fo:text-indent="0.5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widows="0" fo:orphans="0" fo:text-align="justify" fo:text-indent="0.5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widows="0" fo:orphans="0" fo:text-align="justify" fo:text-indent="0.5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fo:text-indent="0.5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text-indent="0.5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widows="0" fo:orphans="0" fo:text-align="justify" fo:text-indent="0.5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widows="0" fo:orphans="0" fo:text-align="justify" fo:text-indent="0.5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widows="0" fo:orphans="0" fo:text-align="justify" fo:text-indent="0.5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text-align="justify" fo:text-indent="0.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widows="0" fo:orphans="0" fo:text-align="justify" fo:text-indent="0.5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widows="0" fo:orphans="0" fo:text-align="justify" fo:text-indent="0.5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widows="0" fo:orphans="0" fo:text-align="justify" fo:text-indent="0.5in"/>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font-style="italic" style:font-style-asian="italic" style:font-style-complex="italic" fo:color="#000000"/>
    </style:style>
    <style:style style:name="P1596" style:parent-style-name="Normal" style:family="paragraph">
      <style:paragraph-properties fo:widows="0" fo:orphans="0" fo:text-align="justify" fo:text-indent="0.3937in"/>
      <style:text-properties fo:color="#000000" fo:hyphenate="false"/>
    </style:style>
    <style:style style:name="P15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98" style:parent-style-name="Normal" style:family="paragraph">
      <style:paragraph-properties fo:widows="0" fo:orphans="0">
        <style:tab-stops>
          <style:tab-stop style:type="right" style:position="6.2993in"/>
        </style:tab-stops>
      </style:paragraph-properties>
      <style:text-properties fo:hyphenate="false"/>
    </style:style>
    <style:style style:name="T1599" style:parent-style-name="DefaultParagraphFont" style:family="text">
      <style:text-properties fo:text-transform="uppercase" fo:color="#000000"/>
    </style:style>
    <style:style style:name="T1600" style:parent-style-name="DefaultParagraphFont" style:family="text">
      <style:text-properties fo:text-transform="uppercase" fo:color="#000000"/>
    </style:style>
    <style:style style:name="P1601" style:parent-style-name="Normal" style:master-page-name="MP1" style:family="paragraph">
      <style:paragraph-properties fo:break-before="page" fo:text-indent="2.7562in"/>
      <style:text-properties style:font-size-complex="12pt" style:language-asian="lt" style:country-asian="LT"/>
    </style:style>
    <style:style style:name="P1606" style:parent-style-name="Normal" style:family="paragraph">
      <style:paragraph-properties fo:text-indent="2.7562in"/>
      <style:text-properties style:font-size-complex="12pt" style:language-asian="lt" style:country-asian="LT"/>
    </style:style>
    <style:style style:name="P1607" style:parent-style-name="Normal" style:family="paragraph">
      <style:paragraph-properties fo:text-indent="2.7562in"/>
      <style:text-properties style:font-size-complex="12pt" style:language-asian="lt" style:country-asian="LT"/>
    </style:style>
    <style:style style:name="P1608" style:parent-style-name="Normal" style:family="paragraph">
      <style:paragraph-properties fo:text-indent="2.7562in"/>
      <style:text-properties style:font-size-complex="12pt" style:language-asian="lt" style:country-asian="LT"/>
    </style:style>
    <style:style style:name="P1609" style:parent-style-name="Normal" style:family="paragraph">
      <style:paragraph-properties fo:text-indent="2.7562in"/>
      <style:text-properties style:font-size-complex="12pt" style:language-asian="lt" style:country-asian="LT"/>
    </style:style>
    <style:style style:name="P1610" style:parent-style-name="Normal" style:family="paragraph">
      <style:paragraph-properties fo:text-indent="2.7562in"/>
      <style:text-properties style:font-size-complex="12pt" style:language-asian="lt" style:country-asian="LT"/>
    </style:style>
    <style:style style:name="P1611" style:parent-style-name="Normal" style:family="paragraph">
      <style:paragraph-properties fo:text-indent="2.7562in"/>
      <style:text-properties style:font-size-complex="12pt" style:language-asian="lt" style:country-asian="LT"/>
    </style:style>
    <style:style style:name="P1612" style:parent-style-name="Normal" style:family="paragraph">
      <style:paragraph-properties fo:text-indent="0.5in"/>
      <style:text-properties style:font-size-complex="12pt" style:language-asian="lt" style:country-asian="LT"/>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size-complex="12pt" style:language-asian="lt" style:country-asian="LT"/>
    </style:style>
    <style:style style:name="P1615" style:parent-style-name="Normal" style:family="paragraph">
      <style:paragraph-properties fo:text-align="center" fo:text-indent="0.5in"/>
      <style:text-properties fo:font-weight="bold" style:font-weight-asian="bold" style:font-size-complex="12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fo:color="#000000" style:font-size-complex="12pt" fo:background-color="#FFFFFF" style:language-asian="lt" style:country-asian="LT"/>
    </style:style>
    <style:style style:name="T1618" style:parent-style-name="DefaultParagraphFont" style:family="text">
      <style:text-properties style:font-weight-complex="bold" fo:color="#000000" style:font-size-complex="12pt" fo:background-color="#FFFFFF" style:language-asian="lt" style:country-asian="LT"/>
    </style:style>
    <style:style style:name="T1619" style:parent-style-name="DefaultParagraphFont" style:family="text">
      <style:text-properties style:font-weight-complex="bold" fo:color="#000000" style:font-size-complex="12pt" fo:background-color="#FFFFFF" style:language-asian="lt" style:country-asian="LT"/>
    </style:style>
    <style:style style:name="T1620" style:parent-style-name="DefaultParagraphFont" style:family="text">
      <style:text-properties style:font-weight-complex="bold" fo:color="#000000" style:font-size-complex="12pt" fo:background-color="#FFFFFF"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color="#000000" style:font-size-complex="12pt" fo:background-color="#FFFFFF" style:language-asian="lt" style:country-asian="LT"/>
    </style:style>
    <style:style style:name="P1623" style:parent-style-name="Normal" style:family="paragraph">
      <style:paragraph-properties fo:text-align="justify"/>
      <style:text-properties fo:font-weight="bold" style:font-weight-asian="bold" fo:font-size="10pt" style:font-size-asian="10pt"/>
    </style:style>
    <style:style style:name="P1624" style:parent-style-name="Normal" style:family="paragraph">
      <style:paragraph-properties fo:text-align="justify"/>
      <style:text-properties fo:font-weight="bold" style:font-weight-asian="bold"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weight="bold" style:font-weight-asian="bold"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widows="0" fo:orphans="0"/>
    </style:style>
  </office:automatic-styles>
  <office:body>
    <office:text text:use-soft-page-breaks="true">
      <text:p text:style-name="P1"><text:span text:style-name="T6">Suvestinė redakcija nuo 2018-07-16</text:span></text:p>
      <text:p text:style-name="P7"/>
      <text:p text:style-name="P8"><text:span text:style-name="T9">Įstatymas paskelbtas: Žin. 2011, Nr.<text:s/></text:span><text:a xlink:href="https://www.e-tar.lt/portal/legalAct.html?documentId=TAR.299D835159BE" office:target-frame-name="_top" xlink:show="replace"><text:span text:style-name="T10">52-2511</text:span></text:a><text:span text:style-name="T11">, i. k. 1111010ISTA0XI-1336</text:span></text:p>
      <text:p text:style-name="P12"/>
      <text:p text:style-name="P13">Nauja redakcija nuo 2018-07-16:</text:p>
      <text:p text:style-name="Normal"><text:span text:style-name="T14">Nr.<text:s/></text:span><text:a xlink:href="https://www.e-tar.lt/portal/legalAct.html?documentId=f0327c5084ce11e8ae2bfd1913d66d57" office:target-frame-name="_top" xlink:show="replace"><text:span text:style-name="T15">XIII-1435</text:span></text:a><text:span text:style-name="T16">, 2018-06-30, paskelbta TAR 2018-07-11, i. k. 2018-11745</text:span></text:p>
      <text:p text:style-name="P17"/>
      <text:p text:style-name="P18">LIETUVOS RESPUBLIKOS</text:p>
      <text:p text:style-name="P19"><text:span text:style-name="T20">ASMENS DUOMENŲ, TVARKOMŲ NUSIKALSTAMŲ VEIKŲ PREVENCIJOS, TYRIMO, ATSKLEI</text:span><text:span text:style-name="T21">DIMO AR BAUDŽIAMOJO PERSEKIOJIMO UŽ JAS, BAUSMIŲ VYKDYMO ARBA NACIONALINIO SAUGUMO AR GYNYBOS TIKSLAIS, TEISINĖS APSAUGOS ĮSTATYMAS</text:span></text:p>
      <text:p text:style-name="P22"/>
      <text:p text:style-name="P23">2011 m. balandžio 21 d. Nr. XI-1336</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text:span><text:span text:style-name="T37">kymas</text:span></text:p>
      <text:p text:style-name="P38"><text:span text:style-name="T39">1</text:span><text:span text:style-name="T40">. Šio įstatymo paskirtis – saugoti žmogaus pagrindines teises ir laisves, visų pirma žmogaus teisę į asmens duomenų apsaugą, ir užtikrinti, kad Europos Sąjungos ir Lietuvos Respublikos teisės aktuose numatytas kompetentingų institucijų keitimasi</text:span><text:span text:style-name="T41">s asmens duomenimis Europos Sąjungoje nebūtų ribojamas ar draudžiamas dėl su fizinių asmenų apsauga tvarkant asmens duomenis susijusių priežasčių, kai šie duomenys tvarkomi šio straipsnio 2 dalyje nurodytais tikslais.</text:span></text:p>
      <text:p text:style-name="P42"><text:span text:style-name="T43">2</text:span><text:span text:style-name="T44">. Šis įstatymas taikomas Lietuvos</text:span><text:span text:style-name="T45"><text:s/>Respublikos kompetentingų institucijų atliekamam asmens duomenų tvarkymui, kai asmens duomenys tvarkomi nusikalstamų veikų prevencijos, tyrimo, atskleidimo ar baudžiamojo persekiojimo už jas arba bausmių vykdymo, taip pat apsaugos nuo grėsmių visuomenės s</text:span><text:span text:style-name="T46">augumui ir jų prevencijos tikslais. Kai Lietuvos Respublikos valstybės institucijos tvarko asmens duomenis nacionalinio saugumo ar gynybos tikslais, šis įstatymas taikomas tiek, kiek kituose įstatymuose nenustatyta kitaip.</text:span></text:p>
      <text:p text:style-name="P47"><text:span text:style-name="T48">3</text:span><text:span text:style-name="T49">. Šis įstatymas reglamentuoj</text:span><text:span text:style-name="T50">a santykius, kurie atsiranda Lietuvos Respublikos kompetentingoms institucijoms tvarkant asmens duomenis visiškai arba iš dalies automatinėmis priemonėmis ir tvarkant asmens duomenis, kurie sudaro arba yra skirti sudaryti susisteminto rinkinio dalį, neauto</text:span><text:span text:style-name="T51">matinėmis priemonėmis, kai šie duomenys tvarkomi šio straipsnio 2 dalyje nurodytais tikslais.</text:span></text:p>
      <text:p text:style-name="P52"><text:span text:style-name="T53">4</text:span><text:span text:style-name="T54">. Šiame įstatyme nustatytas asmens duomenų, tvarkomų nusikalstamų veikų prevencijos, tyrimo, atskleidimo ar baudžiamojo persekiojimo už jas arba bausmių vykd</text:span><text:span text:style-name="T55">ymo, taip pat apsaugos nuo grėsmių visuomenės saugumui ir jų prevencijos tikslais, teisinės apsaugos reglamentavimas suderintas su šio įstatymo priede nurodytais Europos Sąjungos teisės aktais.</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A</text:span><text:span text:style-name="T65">smens duomenys</text:span><text:span text:style-name="T66"><text:s/>– bet kokia informacija apie fizinį asmenį, kurio tapatybė nustatyta arba kurio tapatybę galima nustatyti (duomenų subjektą). Fizinis asmuo, kurio tapatybę galima nustatyti, yra asmuo, kurio tapatybę tiesiogiai arba netiesiogiai galima nusta</text:span><text:span text:style-name="T67">tyti visų pirma pagal identifikatorių, pavyzdžiui, vardą ir pavardę, asmens identifikavimo numerį, buvimo vietos duomenis ir interneto identifikatorių arba pagal vieną ar kelis to fizinio asmens fizinės, fiziologinės, genetinės, psichinės, ekonominės, kult</text:span><text:span text:style-name="T68">ūrinės ar socialinės tapatybės požymius.</text:span></text:p>
      <text:p text:style-name="P69"><text:span text:style-name="T70">2</text:span><text:span text:style-name="T71">.<text:s/></text:span><text:span text:style-name="T72">Asmens duomenų saugumo pažeidimas</text:span><text:span text:style-name="T73"><text:s/>– saugumo pažeidimas, dėl kurio neatsargiai arba neteisėtai sunaikinami, prarandami, pakeičiami, be leidimo atskleidžiami persiųsti, saugomi arba kitaip tvarkomi asmens duome</text:span><text:span text:style-name="T74">nys arba prie jų be leidimo gaunama prieiga.</text:span></text:p>
      <text:p text:style-name="P75"><text:span text:style-name="T76">3</text:span><text:span text:style-name="T77">.<text:s/></text:span><text:span text:style-name="T78">Biometriniai duomenys</text:span><text:span text:style-name="T79"><text:s/>– po specialaus techninio apdorojimo gaunami asmens duomenys, susiję su fizinio asmens fizinėmis, fiziologinėmis arba elgesio savybėmis, pagal kurias galima tiksliai nustatyti arba patvirtinti to fizinio asmens tapatybę, pavyzdžiui, veido atvaizdai arba d</text:span><text:span text:style-name="T80">aktiloskopiniai duomenys.</text:span></text:p>
      <text:p text:style-name="P81"><text:span text:style-name="T82">4</text:span><text:span text:style-name="T83">.<text:s/></text:span><text:span text:style-name="T84">Duomenų gavėjas</text:span><text:span text:style-name="T85"><text:s/>– fizinis arba juridinis asmuo, valstybės institucija, agentūra ar kita įstaiga, kuriai atskleidžiami asmens duomenys, nesvarbu, ar tai trečioji šalis, ar ne. Valstybės institucijos, kurios pagal Europos Sąj</text:span><text:span text:style-name="T86">ungos valstybės narės teisės aktus gali gauti asmens duomenis vykdydamos konkretų tyrimą, nelaikomos duomenų gavėjomis; tvarkydamos tuos duomenis tos valstybės institucijos laikosi duomenų tvarkymo tikslus atitinkančių duomenų apsaugos taisyklių.</text:span></text:p>
      <text:p text:style-name="P87"><text:span text:style-name="T88">5</text:span><text:span text:style-name="T89">.<text:s/></text:span><text:span text:style-name="T90">Du</text:span><text:span text:style-name="T91">omenų tvarkymas</text:span><text:span text:style-name="T92"><text:s/>– bet kokia automatinėmis arba neautomatinėmis priemonėmis su asmens duomenimis ar asmens duomenų rinkiniais atliekama operacija ar operacijų seka, pavyzdžiui, rinkimas, įrašymas, rūšiavimas, sisteminimas, saugojimas, adaptavimas ar keitima</text:span><text:span text:style-name="T93">s, išgavimas, susipažinimas, naudojimas, atskleidimas persiunčiant, platinant ar kitu būdu sudarant galimybę jais naudotis, taip pat sugretinimas ar sujungimas su kitais duomenimis, apribojimas, ištrynimas arba sunaikinimas.</text:span></text:p>
      <text:p text:style-name="P94"><text:span text:style-name="T95">6</text:span><text:span text:style-name="T96">.<text:s/></text:span><text:span text:style-name="T97">Duomenų tvarkymo apriboj</text:span><text:span text:style-name="T98">imas</text:span><text:span text:style-name="T99"><text:s/>– saugomų asmens duomenų žymėjimas siekiant apriboti jų tvarkymą ateityje.</text:span></text:p>
      <text:p text:style-name="P100"><text:span text:style-name="T101">7</text:span><text:span text:style-name="T102">.<text:s/></text:span><text:span text:style-name="T103">Duomenų tvarkytojas</text:span><text:span text:style-name="T104"><text:s/>– fizinis arba juridinis asmuo, valstybės institucija, agentūra ar kita įstaiga, kuri duomenų valdytojo vardu tvarko asmens duomenis.</text:span></text:p>
      <text:p text:style-name="P105"><text:span text:style-name="T106">8</text:span><text:span text:style-name="T107">.<text:s/></text:span><text:span text:style-name="T108">Duomenų<text:s/></text:span><text:span text:style-name="T109">valdytojas</text:span><text:span text:style-name="T110"><text:s/>– kompetentinga institucija, kuri viena ar drauge su kitomis kompetentingomis institucijomis nustato asmens duomenų tvarkymo tikslus ir priemones. Kai tokio duomenų tvarkymo tikslai ir priemonės nustatyti Europos Sąjungos arba Lietuvos Respublik</text:span><text:span text:style-name="T111">os teisės aktuose, duomenų valdytojas arba konkretūs jo skyrimo kriterijai taip pat gali būti nustatyti Europos Sąjungos arba Lietuvos Respublikos teisės aktuose.</text:span></text:p>
      <text:p text:style-name="P112"><text:span text:style-name="T113">9</text:span><text:span text:style-name="T114">.<text:s/></text:span><text:span text:style-name="T115">Genetiniai duomenys</text:span><text:span text:style-name="T116"><text:s/>– asmens duomenys, kurie yra susiję su paveldėtomis ar įgytomis fi</text:span><text:span text:style-name="T117">zinio asmens genetinėmis savybėmis, suteikiančiomis unikalios informacijos apie jo fiziologiją ar sveikatą, ir kurie gaunami visų pirma analizuojant biologinį to fizinio asmens mėginį.</text:span></text:p>
      <text:p text:style-name="P118"><text:span text:style-name="T119">10</text:span><text:span text:style-name="T120">.<text:s/></text:span><text:span text:style-name="T121">Kompetentinga institucija</text:span><text:span text:style-name="T122"><text:s/>– valstybės institucija, įgaliota vykdyti nusikalstamų veikų prevenciją, tyrimą, atskleidimą ar baudžiamąjį persekiojimą už jas arba bausmių vykdymą, įskaitant apsaugos nuo grėsmių visuomenės saugumui užtikrinimą ir jų prevenciją, arba bet kokia kita įsta</text:span><text:span text:style-name="T123">iga arba subjektas, kuriems pagal Europos Sąjungos valstybės narės teisės aktus pavesta atlikti viešosios valdžios funkcijas ir naudotis viešaisiais įgaliojimais nusikalstamų veikų prevencijos, tyrimo, atskleidimo ar baudžiamojo persekiojimo už jas arba ba</text:span><text:span text:style-name="T124">usmių vykdymo, taip pat apsaugos nuo grėsmių visuomenės saugumui ir jų prevencijos tikslais. Kompetentinga institucija taip pat laikoma Lietuvos Respublikos valstybės institucija, kuri tvarko asmens duomenis nacionalinio saugumo ar gynybos tikslais.</text:span></text:p>
      <text:p text:style-name="P125"><text:span text:style-name="T126">11</text:span><text:span text:style-name="T127">.<text:s/></text:span><text:span text:style-name="T128">Profiliavimas</text:span><text:span text:style-name="T129"><text:s/>– bet kokios formos automatinis asmens duomenų tvarkymas, kai asmens duomenys naudojami siekiant įvertinti tam tikrus su fiziniu asmeniu susijusius asmeninius aspektus, visų pirma siekiant išanalizuoti arba numatyti aspektus, susijusius su<text:s/></text:span><text:span text:style-name="T130">to fizinio asmens darbo rezultatais, ekonomine situacija, sveikatos būkle, asmeniniais pomėgiais, interesais, patikimumu, elgesiu, buvimo vieta arba judėjimu.</text:span></text:p>
      <text:p text:style-name="P131"><text:span text:style-name="T132">12</text:span><text:span text:style-name="T133">.<text:s/></text:span><text:span text:style-name="T134">Pseudonimų suteikimas</text:span><text:span text:style-name="T135"><text:s/>– asmens duomenų tvarkymas taip, kad asmens duomenys nebegalėtų būt</text:span><text:span text:style-name="T136">i priskiriami konkrečiam duomenų subjektui nesinaudojant papildoma informacija, jeigu tokia papildoma informacija yra saugoma atskirai ir jai taikomos techninės bei organizacinės priemonės siekiant užtikrinti asmens duomenų nepriskyrimą fiziniam asmeniui,<text:s/></text:span><text:span text:style-name="T137">kurio tapatybė yra nustatyta arba kurio tapatybę galima nustatyti.</text:span></text:p>
      <text:p text:style-name="P138"><text:span text:style-name="T139">13</text:span><text:span text:style-name="T140">.<text:s/></text:span><text:span text:style-name="T141">Susistemintas rinkinys<text:s/></text:span><text:span text:style-name="T142">– bet kuris sistemingai sutvarkytas pagal specialius kriterijus prieinamų asmens duomenų rinkinys, kuris gali būti centralizuotas, decentralizuotas arba suski</text:span><text:span text:style-name="T143">rstytas funkciniu ar geografiniu pagrindu.</text:span></text:p>
      <text:p text:style-name="P144"><text:span text:style-name="T145">14</text:span><text:span text:style-name="T146">.<text:s/></text:span><text:span text:style-name="T147">Sveikatos duomenys</text:span><text:span text:style-name="T148"><text:s/>– asmens duomenys, susiję su fizine ar psichine fizinio asmens sveikata, įskaitant duomenis apie sveikatos priežiūros paslaugų teikimą, atskleidžiantys informaciją apie to fizinio asmens</text:span><text:span text:style-name="T149"><text:s/>sveikatos būklę.</text:span></text:p>
      <text:p text:style-name="P150"><text:span text:style-name="T151">15</text:span><text:span text:style-name="T152">.<text:s/></text:span><text:span text:style-name="T153">Tarptautinė organizacija</text:span><text:span text:style-name="T154"><text:s/>– organizacija ir jai pavaldžios įstaigos, kurių veiklą reglamentuoja tarptautinė viešoji teisė, arba bet kuri kita įstaiga, įsteigta dviejų ar daugiau valstybių susitarimu arba remiantis tokiu susitarimu.</text:span></text:p>
      <text:p text:style-name="P155"/>
      <text:p text:style-name="P156"><text:span text:style-name="T157">II</text:span><text:span text:style-name="T158"><text:s/>SKYRIUS</text:span></text:p>
      <text:p text:style-name="P159"><text:span text:style-name="T160">ASMENS DUOMENŲ TVARKYMO REIKALAVIMAI</text:span></text:p>
      <text:p text:style-name="P161"/>
      <text:p text:style-name="P162"><text:span text:style-name="T163">3</text:span><text:span text:style-name="T164"><text:s/>straipsnis.<text:s/></text:span><text:span text:style-name="T165">Asmens duomenų tvarkymo principai</text:span></text:p>
      <text:p text:style-name="P166"><text:span text:style-name="T167">1</text:span><text:span text:style-name="T168">. Asmens duomenys turi būti:</text:span></text:p>
      <text:p text:style-name="P169"><text:span text:style-name="T170">1</text:span><text:span text:style-name="T171">) tvarkomi teisėtai ir sąžiningai;</text:span></text:p>
      <text:p text:style-name="P172"><text:span text:style-name="T173">2</text:span><text:span text:style-name="T174">) renkami nustatytais, aiškiai apibrėžtais ir teisėtais tikslais ir<text:s/></text:span><text:span text:style-name="T175">netvarkomi su šiais tikslais nesuderinamu būdu;</text:span></text:p>
      <text:p text:style-name="P176"><text:span text:style-name="T177">3</text:span><text:span text:style-name="T178">) adekvatūs, tinkami ir ne per didelės apimties, atsižvelgiant į tikslus, kuriais jie tvarkomi;</text:span></text:p>
      <text:p text:style-name="P179"><text:span text:style-name="T180">4</text:span><text:span text:style-name="T181">) tikslūs ir prireikus atnaujinami. Turi būti imamasi visų pagrįstų priemonių siekiant užtikrinti, kad</text:span><text:span text:style-name="T182"><text:s/>asmens duomenys, kurie nėra tikslūs, atsižvelgiant į jų tvarkymo tikslus, būtų nedelsiant ištrinami arba ištaisomi;</text:span></text:p>
      <text:p text:style-name="P183"><text:span text:style-name="T184">5</text:span><text:span text:style-name="T185">) laikomi tokia forma, kad duomenų subjektų tapatybę būtų galima nustatyti ne ilgiau, negu tai yra būtina tais tikslais, kuriais jie t</text:span><text:span text:style-name="T186">varkomi;</text:span></text:p>
      <text:p text:style-name="P187"><text:span text:style-name="T188">6</text:span><text:span text:style-name="T189">) tvarkomi tokiu būdu, kad būtų užtikrintas tinkamas asmens duomenų saugumas, įskaitant apsaugą nuo tvarkymo be leidimo arba neteisėto tvarkymo ir nuo neatsargaus praradimo, sunaikinimo ar sugadinimo, taikant tinkamas technines ar organizacin</text:span><text:span text:style-name="T190">es priemones.</text:span></text:p>
      <text:p text:style-name="P191"><text:span text:style-name="T192">2</text:span><text:span text:style-name="T193">. Tam pačiam arba kitam duomenų valdytojui tvarkyti asmens duomenis kitais šio įstatymo 1 straipsnio 2 dalyje nurodytais tikslais negu tikslas, kuriuo asmens duomenys renkami, leidžiama, jeigu vadovaujantis Europos Sąjungos arba<text:s/></text:span><text:span text:style-name="T194">Lietuvos Respublikos teisės aktais duomenų valdytojui leidžiama tvarkyti tuos asmens duomenis tokiu tikslu ir duomenų tvarkymas tokiu tikslu yra būtinas ir proporcingas.</text:span></text:p>
      <text:p text:style-name="P195"><text:span text:style-name="T196">3</text:span><text:span text:style-name="T197">. To paties ar kito duomenų valdytojo atliekamas asmens duomenų tvarkymas gali ap</text:span><text:span text:style-name="T198">imti archyvavimą dėl viešojo intereso, naudojimą mokslinio, statistinio ar istorinio tyrimo tikslais siekiant šio įstatymo 1 straipsnio 2 dalyje nurodytų tikslų, jeigu taikomos tinkamos duomenų subjektų teisių ir laisvių apsaugos priemonės.</text:span></text:p>
      <text:p text:style-name="P199"><text:span text:style-name="T200">4</text:span><text:span text:style-name="T201">. Duomenų<text:s/></text:span><text:span text:style-name="T202">valdytojas yra atsakingas už šio straipsnio 1, 2 ir 3 dalių nuostatų laikymąsi ir turi sugebėti įrodyti, kad jų laikomasi.</text:span></text:p>
      <text:p text:style-name="P203"/>
      <text:p text:style-name="P204"><text:span text:style-name="T205">4</text:span><text:span text:style-name="T206"><text:s/>straipsnis.<text:s/></text:span><text:span text:style-name="T207">Asmens duomenų saugojimo ir peržiūros terminai</text:span></text:p>
      <text:p text:style-name="P208"><text:span text:style-name="T209">Asmens duomenų ištrynimo arba asmens duomenų saugojimo poreikio</text:span><text:span text:style-name="T210"><text:s/>periodinės peržiūros terminai nustatomi Lietuvos Respublikos teisės aktuose, reglamentuojančiuose asmens duomenų tvarkymą šio įstatymo 1 straipsnio 2 dalyje nurodytais tikslais. Šių terminų laikymasis užtikrinamas techninėmis ir organizacinėmis priemonėmi</text:span><text:span text:style-name="T211">s.</text:span></text:p>
      <text:p text:style-name="P212"/>
      <text:p text:style-name="P213"><text:span text:style-name="T214">5</text:span><text:span text:style-name="T215"><text:s/>straipsnis.<text:s/></text:span><text:span text:style-name="T216">Skirtingų kategorijų duomenų subjektų atskyrimas</text:span></text:p>
      <text:p text:style-name="P217"><text:span text:style-name="T218">Duomenų valdytojas, kuris tvarko skirtingų kategorijų duomenų subjektų asmens duomenis, privalo, kiek įmanoma, aiškiai šiuos duomenis atskirti. Šis reikalavimas taikomas tvarkant ši</text:span><text:span text:style-name="T219">ų kategorijų duomenų subjektų asmens duomenis:</text:span></text:p>
      <text:p text:style-name="P220"><text:span text:style-name="T221">1</text:span><text:span text:style-name="T222">) asmenų, apie kuriuos turima informacijos, kad jie daro, padarė arba rengiasi<text:s/></text:span><text:soft-page-break/><text:span text:style-name="T223">padaryti nusikalstamą veiką;</text:span></text:p>
      <text:p text:style-name="P224"><text:span text:style-name="T225">2</text:span><text:span text:style-name="T226">) asmenų, nuteistų už nusikalstamą veiką;</text:span></text:p>
      <text:p text:style-name="P227"><text:span text:style-name="T228">3</text:span><text:span text:style-name="T229">) nukentėjusiųjų arba nuo nusikalstamos veikos</text:span><text:span text:style-name="T230"><text:s/>galimai nukentėjusių asmenų;</text:span></text:p>
      <text:p text:style-name="P231"><text:span text:style-name="T232">4</text:span><text:span text:style-name="T233">) kitų su nusikalstama veika susijusių asmenų (pavyzdžiui, asmenų, kurie galėtų būti kviečiami liudyti atliekant nusikalstamų veikų tyrimą arba vėliau baudžiamojo proceso metu, asmenų, kurie gali suteikti informacijos api</text:span><text:span text:style-name="T234">e nusikalstamas veikas, arba asmenų, kurie yra susiję su vienu iš šio straipsnio 1 ir 2 punktuose nurodytų asmenų);</text:span></text:p>
      <text:p text:style-name="P235"><text:span text:style-name="T236">5</text:span><text:span text:style-name="T237">) asmenų, kurių asmens duomenys tvarkomi nacionalinio saugumo ar gynybos tikslais.</text:span></text:p>
      <text:p text:style-name="P238"/>
      <text:p text:style-name="P239"><text:span text:style-name="T240">6</text:span><text:span text:style-name="T241"><text:s/>straipsnis.<text:s/></text:span><text:span text:style-name="T242">Asmens duomenų skirstymas ir<text:s/></text:span><text:span text:style-name="T243">asmens duomenų kokybės patikrinimas</text:span></text:p>
      <text:p text:style-name="P244"><text:span text:style-name="T245">1</text:span><text:span text:style-name="T246">. Duomenų valdytojas, kiek įmanoma, faktais pagrįstus asmens duomenis turi atskirti nuo asmeniniais vertinimais pagrįstų asmens duomenų.</text:span></text:p>
      <text:p text:style-name="P247"><text:span text:style-name="T248">2</text:span><text:span text:style-name="T249">. Kompetentingos institucijos privalo imtis visų pagrįstų priemonių siekd</text:span><text:span text:style-name="T250">amos užtikrinti, kad asmens duomenys, kurie yra netikslūs, neišsamūs arba pasenę, nebūtų persiunčiami ir nebūtų sudaroma galimybė jais naudotis. Tuo tikslu kiekviena kompetentinga institucija, kiek tai įmanoma, patikrina asmens duomenų kokybę prieš juos pe</text:span><text:span text:style-name="T251">rsiųsdama arba prieš suteikdama galimybę jais naudotis. Kiekvienu asmens duomenų persiuntimo atveju, kiek tai įmanoma, pridedama būtina papildoma informacija, kuri suteikia galimybę asmens duomenis gaunančiai kompetentingai institucijai įvertinti asmens du</text:span><text:span text:style-name="T252">omenų tikslumą, išsamumą ir patikimumą, taip pat jų naujumą.</text:span></text:p>
      <text:p text:style-name="P253"><text:span text:style-name="T254">3</text:span><text:span text:style-name="T255">. Paaiškėjus, kad buvo persiųsti neteisingi asmens duomenys arba asmens duomenys buvo persiųsti neteisėtai, apie tai nedelsiant pranešama duomenų gavėjui. Tokiu atveju šie asmens duomenys pa</text:span><text:span text:style-name="T256">gal šio įstatymo 14 straipsnį ištaisomi ar ištrinami arba apribojamas jų tvarkymas.</text:span></text:p>
      <text:p text:style-name="P257"/>
      <text:p text:style-name="P258"><text:span text:style-name="T259">7</text:span><text:span text:style-name="T260"><text:s/>straipsnis.<text:s/></text:span><text:span text:style-name="T261">Asmens duomenų tvarkymo sąlygos</text:span></text:p>
      <text:p text:style-name="P262"><text:span text:style-name="T263">1</text:span><text:span text:style-name="T264">. Duomenų tvarkymas yra teisėtas tik tuo atveju, kai jis būtinas, ir tiek, kiek jis būtinas kompetentingai<text:s/></text:span><text:span text:style-name="T265">institucijai funkcijoms šio įstatymo 1 straipsnio 2 dalyje nurodytais tikslais atlikti, ir grindžiamas Europos Sąjungos arba Lietuvos Respublikos teisės aktais. Lietuvos Respublikos teisės aktuose, reglamentuojančiuose asmens duomenų tvarkymą, turi būti nu</text:span><text:span text:style-name="T266">rodyti duomenų tvarkymo siekiai, tvarkytini asmens duomenys, duomenų tvarkymo tikslai ir kiti duomenų tvarkymo reikalavimai, kuriais siekiama užtikrinti teisėtą asmens duomenų tvarkymą.</text:span></text:p>
      <text:p text:style-name="P267"><text:span text:style-name="T268">2</text:span><text:span text:style-name="T269">. Kompetentingų institucijų šio įstatymo 1 straipsnio 2 dalyje nu</text:span><text:span text:style-name="T270">rodytais tikslais renkami asmens duomenys negali būti tvarkomi kitais tikslais, nebent taip juos tvarkyti yra leidžiama pagal Europos Sąjungos arba Lietuvos Respublikos teisės aktus. Jei asmens duomenys tvarkomi kitais tikslais, taikomas 2016 m. balandžio<text:s/></text:span><text:span text:style-name="T271">27 d. Europos Parlamento ir Tarybos reglamentas (ES) 2016/679 dėl fizinių asmenų apsaugos tvarkant asmens duomenis ir dėl laisvo tokių duomenų judėjimo ir kuriuo panaikinama Direktyva 95/46/EB (Bendrasis duomenų apsaugos reglamentas) (OL 2016 L 119, p. 1)<text:s/></text:span><text:span text:style-name="T272">(toliau – Reglamentas (ES) 2016/679) ir Lietuvos Respublikos asmens duomenų teisinės apsaugos įstatymas.</text:span></text:p>
      <text:p text:style-name="P273"><text:span text:style-name="T274">3</text:span><text:span text:style-name="T275">. Kai kompetentingoms institucijoms pagal Lietuvos Respublikos teisės aktus yra pavesta atlikti kitas funkcijas negu tos, kurios atliekamos šio įs</text:span><text:span text:style-name="T276">tatymo 1 straipsnio 2 dalyje nurodytais tikslais, tvarkant asmens duomenis tokiais tikslais, įskaitant jų archyvavimą dėl viešojo intereso, naudojimą mokslinio ar istorinio tyrimo tikslais ar statistiniais tikslais, taikomas Reglamentas (ES) 2016/679 ir As</text:span><text:span text:style-name="T277">mens duomenų teisinės apsaugos įstatymas.</text:span></text:p>
      <text:p text:style-name="P278"><text:span text:style-name="T279">4</text:span><text:span text:style-name="T280">. Tais atvejais, kai Europos Sąjungos arba Lietuvos Respublikos teisės aktuose, taikomuose asmens duomenis persiunčiančiai kompetentingai institucijai, numatytos specialios asmens duomenų tvarkymo sąlygos, asm</text:span><text:span text:style-name="T281">ens duomenis persiunčianti kompetentinga institucija turi informuoti asmens duomenų gavėją apie tas sąlygas ir reikalavimą jų laikytis.</text:span></text:p>
      <text:p text:style-name="P282"><text:span text:style-name="T283">5</text:span><text:span text:style-name="T284">. Asmens duomenis persiunčianti kompetentinga institucija duomenų gavėjams kitose Europos Sąjungos valstybėse narės</text:span><text:span text:style-name="T285">e arba pagal Sutarties dėl Europos Sąjungos veikimo V antraštinės dalies 4 ir 5 skyrius įsteigtoms agentūroms, organams ir įstaigoms pagal šio straipsnio 4 dalį netaiko kitokių sąlygų negu tos, kurios taikomos panašiems asmens duomenų persiuntimams, kai ji</text:span><text:span text:style-name="T286">e atliekami Lietuvos Respublikoje.</text:span></text:p>
      <text:p text:style-name="P287"/>
      <text:p text:style-name="P288"/>
      <text:p text:style-name="P289"><text:span text:style-name="T290">8</text:span><text:span text:style-name="T291"><text:s/>straipsnis.<text:s/></text:span><text:span text:style-name="T292">Specialių kategorijų asmens duomenų tvarkymas</text:span></text:p>
      <text:p text:style-name="P293"><text:span text:style-name="T294">Duomenų tvarkymas, kuriuo atskleidžiama rasinė ar etninė kilmė, politinės pažiūros, religiniai, filosofiniai įsitikinimai ar priklausymas profesinėms<text:s/></text:span><text:span text:style-name="T295">sąjungoms, taip pat genetinių duomenų, biometrinių duomenų tvarkymas siekiant konkrečiai nustatyti fizinio asmens tapatybę arba sveikatos duomenų ar duomenų apie lytinį gyvenimą ar seksualinę orientaciją tvarkymas leidžiamas tik tais atvejais, kai tai tikr</text:span><text:span text:style-name="T296">ai būtina ir taikomos tinkamos duomenų subjekto teisių ir laisvių apsaugos priemonės, ir:</text:span></text:p>
      <text:p text:style-name="P297"><text:span text:style-name="T298">1</text:span><text:span text:style-name="T299">) tai leidžiama pagal Europos Sąjungos arba Lietuvos Respublikos teisės aktus;</text:span></text:p>
      <text:p text:style-name="P300"><text:span text:style-name="T301">2</text:span><text:span text:style-name="T302">) tai reikalinga duomenų subjekto ar kito fizinio asmens gyvybiniams interesams</text:span><text:span text:style-name="T303"><text:s/>apsaugoti arba<text:s/></text:span></text:p>
      <text:p text:style-name="P304"><text:span text:style-name="T305">3</text:span><text:span text:style-name="T306">) šis duomenų tvarkymas susijęs su asmens duomenimis, kuriuos duomenų subjektas yra akivaizdžiai paskelbęs viešai.</text:span></text:p>
      <text:p text:style-name="P307"/>
      <text:p text:style-name="P308"/>
      <text:p text:style-name="P309"><text:span text:style-name="T310">9</text:span><text:span text:style-name="T311"><text:s/>straipsnis.<text:s/></text:span><text:span text:style-name="T312">Automatinis individualių sprendimų priėmimas</text:span></text:p>
      <text:p text:style-name="P313"><text:span text:style-name="T314">1</text:span><text:span text:style-name="T315">. Draudžiama remiantis tik automatiniu duomen</text:span><text:span text:style-name="T316">ų tvarkymu, įskaitant profiliavimą, priimti sprendimą, dėl kurio duomenų subjektui kyla neigiamų teisinių pasekmių arba kuris jam turi didelės įtakos, išskyrus atvejus, kai tai leidžiama pagal Europos Sąjungos ar Lietuvos Respublikos teisės aktus, kurie ta</text:span><text:span text:style-name="T317">ikomi duomenų valdytojui ir kuriuose nustatytos tinkamos duomenų subjekto teisių ir laisvių apsaugos priemonės, bent jau teisė iš duomenų valdytojo reikalauti žmogaus įsikišimo.</text:span></text:p>
      <text:p text:style-name="P318"><text:span text:style-name="T319">2</text:span><text:span text:style-name="T320">. Šio straipsnio 1 dalyje nurodyti sprendimai negali būti grindžiami šio<text:s/></text:span><text:span text:style-name="T321">įstatymo 8 straipsnyje nurodytais specialių kategorijų asmens duomenimis, nebent yra nustatytos tinkamos priemonės duomenų subjekto teisėms ir laisvėms bei teisėtiems interesams apsaugoti.</text:span></text:p>
      <text:p text:style-name="P322"><text:span text:style-name="T323">3</text:span><text:span text:style-name="T324">. Draudžiamas profiliavimas, lemiantis fizinių asmenų diskrimi</text:span><text:span text:style-name="T325">naciją remiantis šio įstatymo 8 straipsnyje nurodytais specialių kategorijų asmens duomenimis.</text:span></text:p>
      <text:p text:style-name="P326"/>
      <text:p text:style-name="P327"/>
      <text:p text:style-name="P328"><text:span text:style-name="T329">III</text:span><text:span text:style-name="T330"><text:s/>SKYRIUS</text:span></text:p>
      <text:p text:style-name="P331"><text:span text:style-name="T332">DUOMENŲ SUBJEKTO TEISĖS</text:span></text:p>
      <text:p text:style-name="P333"/>
      <text:p text:style-name="P334"><text:span text:style-name="T335">10</text:span><text:span text:style-name="T336"><text:s/>straipsnis.<text:s/></text:span><text:span text:style-name="T337">Pranešimai ir duomenų subjektų naudojimosi savo teisėmis sąlygos</text:span></text:p>
      <text:p text:style-name="P338"><text:span text:style-name="T339">1</text:span><text:span text:style-name="T340">. Duomenų valdytojas turi imtis visų pagrįstų priemonių, kad šio įstatymo 11 straipsnyje nurodyta informacija ir pranešimai pagal šio įstatymo 12, 13, 14, 15, 16 ir 30 straipsnius, susiję su asmens duomenų tvarkymu, duomenų subjektui būtų pateikiami glaust</text:span><text:span text:style-name="T341">a, suprantama ir lengvai prieinama forma, aiškia ir paprasta kalba. Informacija pateikiama elektroniniu būdu ir (ar) bet kokiomis kitomis tinkamomis priemonėmis. Duomenų valdytojas duomenų subjekto prašomą pateikti informaciją apie asmens duomenų tvarkymą<text:s/></text:span><text:span text:style-name="T342">pateikia tokia pačia forma, kokia buvo gautas prašymas.<text:s/></text:span></text:p>
      <text:p text:style-name="P343"><text:span text:style-name="T344">2</text:span><text:span text:style-name="T345">. Duomenų valdytojas sudaro palankias sąlygas naudotis šio įstatymo 12, 13, 14, 15</text:span><text:span text:style-name="T346"><text:s/>ir<text:s/></text:span><text:span text:style-name="T347">16 straipsniuose nustatytomis duomenų subjekto teisėmis.</text:span></text:p>
      <text:p text:style-name="P348"><text:span text:style-name="T349">3</text:span><text:span text:style-name="T350">. Duomenų valdytojas nedelsdamas, bet ne vėlia</text:span><text:span text:style-name="T351">u kaip per vieną mėnesį nuo duomenų subjekto prašymo gavimo dienos, raštu pateikia duomenų subjektui informaciją apie veiksmus, kurių imtasi gavus prašymą pagal šio įstatymo 12, 13, 14 ir 15 straipsnius, arba<text:s/></text:span><text:soft-page-break/><text:span text:style-name="T352">atsisakymą imtis veiksmų pagal duomenų subjekto</text:span><text:span text:style-name="T353"><text:s/>prašymą. Šis terminas prireikus gali būti pratęstas iki trijų mėnesių, atsižvelgiant į duomenų subjekto pateiktų prašymų sudėtingumą ir skaičių. Duomenų valdytojas per vieną mėnesį nuo duomenų subjekto prašymo gavimo dienos raštu praneša duomenų subjektui</text:span><text:span text:style-name="T354"><text:s/>apie šioje dalyje nurodyto termino pratęsimą ir pratęsimo priežastis. Jei duomenų valdytojas atsisako imtis veiksmų pagal duomenų subjekto prašymą, jis praneša duomenų subjektui apie atsisakymo priežastis ir apie duomenų subjekto teisę pateikti skundą Val</text:span><text:span text:style-name="T355">stybinei duomenų apsaugos inspekcijai arba kreiptis į teismą, o kai asmens duomenys tvarkomi nacionalinio saugumo ar gynybos tikslais, – apie teisę pateikti skundą kitam subjektui, kuris pagal Lietuvos Respublikos įstatymus, reglamentuojančius kompetenting</text:span><text:span text:style-name="T356">ų institucijų veiklą, nagrinėja skundus dėl žmogaus teisių ir laisvių pažeidimų.</text:span></text:p>
      <text:p text:style-name="P357"><text:span text:style-name="T358">4</text:span><text:span text:style-name="T359">. Duomenų valdytojas šio straipsnio 1 dalyje nurodytą informaciją ir pranešimus teikia ir kitus su duomenų subjektų teisių įgyvendinimu susijusius veiksmus atlieka nemoka</text:span><text:span text:style-name="T360">mai. Jeigu duomenų subjekto prašymai yra akivaizdžiai nepagrįsti arba neproporcingi visų pirma dėl jų pasikartojančio pobūdžio, duomenų valdytojas gali:<text:s/></text:span></text:p>
      <text:p text:style-name="P361"><text:span text:style-name="T362">1</text:span><text:span text:style-name="T363">) imti atlyginimą už informacijos ar pranešimo teikimą arba prašomų veiksmų atlikimą arba<text:s/></text:span></text:p>
      <text:p text:style-name="P364"><text:span text:style-name="T365">2</text:span><text:span text:style-name="T366">) a</text:span><text:span text:style-name="T367">tsisakyti imtis veiksmų pagal prašymą.<text:s/></text:span></text:p>
      <text:p text:style-name="P368"><text:span text:style-name="T369">5</text:span><text:span text:style-name="T370">. Šio straipsnio 4 dalyje nurodytais atvejais pareiga įrodyti, kad duomenų subjekto prašymas yra akivaizdžiai nepagrįstas arba neproporcingas, tenka duomenų valdytojui.</text:span></text:p>
      <text:p text:style-name="P371"><text:span text:style-name="T372">6</text:span><text:span text:style-name="T373">. Atlyginimas, imamas vadovaujantis</text:span><text:span text:style-name="T374"><text:s/>šio straipsnio 4 dalies 1 punktu,</text:span><text:span text:style-name="T375"><text:s/>turi neviršyti<text:s/></text:span><text:span text:style-name="T376">informacijos ar pranešimo<text:s/></text:span><text:span text:style-name="T377">teikimo ar veiksmų atlikimo sąnaudų. Atlyginimo</text:span><text:span text:style-name="T378"><text:s/></text:span><text:span text:style-name="T379">dydį duomenų valdytojas nustato ir tvirtina atsižvelgdamas į darbo ir materialines sąnaudas, kurių reikia<text:s/></text:span><text:span text:style-name="T380">informacijai ar pranešimui</text:span><text:span text:style-name="T381"><text:s/></text:span><text:span text:style-name="T382">pateikti ar veiksmams atlikti.</text:span></text:p>
      <text:p text:style-name="P383"><text:span text:style-name="T384">7</text:span><text:span text:style-name="T385">. Duomenų valdytojas, turėdamas pagrįstų abejonių dėl šio įstatymo 12 arba 14 straipsnyje nurodytą prašymą pateikusio fizinio asmens tapatybės, gali paprašyti pateikti papildomos informacijos, reikalingos duomenų subjek</text:span><text:span text:style-name="T386">to tapatybei patvirtinti.<text:s/></text:span></text:p>
      <text:p text:style-name="P387"/>
      <text:p text:style-name="P388"><text:span text:style-name="T389">11</text:span><text:span text:style-name="T390"><text:s/>straipsnis.<text:s/></text:span><text:span text:style-name="T391">Duomenų subjektui prieinama informacija ir informacija, kuri turi būti pateikta duomenų subjektui</text:span></text:p>
      <text:p text:style-name="P392"><text:span text:style-name="T393">1</text:span><text:span text:style-name="T394">. Duomenų valdytojas privalo duomenų subjektui padaryti prieinamą (paskelbti savo interneto svetainėje a</text:span><text:span text:style-name="T395">rba padaryti kitu būdu prieinamą) šią informaciją:<text:s/></text:span></text:p>
      <text:p text:style-name="P396"><text:span text:style-name="T397">1</text:span><text:span text:style-name="T398">) duomenų valdytojo pavadinimą, juridinio asmens kodą, buveinę ir kontaktinius duomenis (telefono ryšio numerį ir (ar) elektroninio pašto adresą);<text:s/></text:span></text:p>
      <text:p text:style-name="P399"><text:span text:style-name="T400">2</text:span><text:span text:style-name="T401">) duomenų apsaugos pareigūno, jei duomenų valdyt</text:span><text:span text:style-name="T402">ojas privalo jį paskirti, kontaktinius duomenis (adresą, telefono ryšio numerį ir (ar) elektroninio pašto adresą);<text:s/></text:span></text:p>
      <text:p text:style-name="P403"><text:span text:style-name="T404">3</text:span><text:span text:style-name="T405">) asmens duomenų tvarkymo tikslus;<text:s/></text:span></text:p>
      <text:p text:style-name="P406"><text:span text:style-name="T407">4</text:span><text:span text:style-name="T408">) informaciją apie duomenų subjekto teisę pateikti skundą Valstybinei duomenų apsaugos inspekcijai ir jos adresą, o kai asmens duomenys tvarkomi nacionalinio saugumo ar gynybos tikslais,<text:s/></text:span><text:span text:style-name="T409"></text:span><text:span text:style-name="T410"><text:s/>informaciją apie teisę pateikti skundą kitam subjektui, kuris pagal</text:span><text:span text:style-name="T411"><text:s/>Lietuvos Respublikos įstatymus, reglamentuojančius kompetentingų institucijų veiklą, nagrinėja skundus dėl žmogaus teisių ir laisvių pažeidimų, ir šio subjekto adresą;<text:s/></text:span></text:p>
      <text:p text:style-name="P412"><text:span text:style-name="T413">5</text:span><text:span text:style-name="T414">) informaciją apie duomenų subjekto teisę reikalauti, kad duomenų valdytojas leis</text:span><text:span text:style-name="T415">tų susipažinti su tvarkomais duomenų subjekto asmens duomenimis, juos ištaisytų ar ištrintų ir apribotų jų tvarkymą.</text:span></text:p>
      <text:p text:style-name="P416"><text:span text:style-name="T417">2</text:span><text:span text:style-name="T418">. Tais atvejais, kai duomenų valdytojas ketina tvarkyti ar tvarko duomenų subjekto asmens duomenis, jis duomenų subjektui turi patei</text:span><text:span text:style-name="T419">kti šią informaciją, kad duomenų subjektas galėtų pasinaudoti savo teisėmis:</text:span></text:p>
      <text:p text:style-name="P420"><text:span text:style-name="T421">1</text:span><text:span text:style-name="T422">) šio straipsnio 1 dalyje nurodytą informaciją;<text:s/></text:span></text:p>
      <text:p text:style-name="P423"><text:span text:style-name="T424">2</text:span><text:span text:style-name="T425">) asmens duomenų tvarkymo teisinį pagrindą;<text:s/></text:span></text:p>
      <text:p text:style-name="P426"><text:span text:style-name="T427">3</text:span><text:span text:style-name="T428">) asmens duomenų saugojimo laikotarpį arba, jei tai neįmanoma, kriteriju</text:span><text:span text:style-name="T429">s, taikomus tam laikotarpiui nustatyti;<text:s/></text:span></text:p>
      <text:p text:style-name="P430"><text:span text:style-name="T431">4</text:span><text:span text:style-name="T432">) duomenų gavėjų, jei jų yra, kategorijas, įskaitant duomenų gavėjus trečiosiose valstybėse arba tarptautinėse organizacijose;<text:s/></text:span></text:p>
      <text:p text:style-name="P433"><text:span text:style-name="T434">5</text:span><text:span text:style-name="T435">) prireikus papildomą informaciją, ypač tais atvejais, kai asmens duomenys re</text:span><text:span text:style-name="T436">nkami apie tai nežinant duomenų subjektui.<text:s/></text:span></text:p>
      <text:p text:style-name="P437"><text:span text:style-name="T438">3</text:span><text:span text:style-name="T439">.<text:s/></text:span><text:span text:style-name="T440">Šio straipsnio 2 dalyje nurodytos informacijos teikimas duomenų subjektui</text:span><text:span text:style-name="T441"><text:s/>gali būti atidėtas, apribotas arba ši informacija gali būti neteikiama Lietuvos Respublikos įstatymuose nustatytais atvejais tiek</text:span><text:span text:style-name="T442">, kiek ir tol, kol tai, atsižvelgiant į šio fizinio asmens pagrindines teises ir teisėtus interesus, demokratinėje visuomenėje yra būtina ir proporcinga siekiant:<text:s/></text:span></text:p>
      <text:p text:style-name="P443"><text:span text:style-name="T444">1</text:span><text:span text:style-name="T445">) netrukdyti atlikti oficialius arba teisinius nagrinėjimus, tyrimus ar procedūras;<text:s/></text:span></text:p>
      <text:p text:style-name="P446"><text:span text:style-name="T447">2</text:span><text:span text:style-name="T448">) nepakenkti nusikalstamų veikų prevencijai, tyrimui, atskleidimui ar baudžiamajam persekiojimui už nusikalstamas veikas arba bausmių vykdymui;<text:s/></text:span></text:p>
      <text:p text:style-name="P449"><text:span text:style-name="T450">3</text:span><text:span text:style-name="T451">) užtikrinti visuomenės saugumą;<text:s/></text:span></text:p>
      <text:p text:style-name="P452"><text:span text:style-name="T453">4</text:span><text:span text:style-name="T454">) užtikrinti nacionalinį saugumą;</text:span></text:p>
      <text:p text:style-name="P455"><text:span text:style-name="T456">5</text:span><text:span text:style-name="T457">) apsaugoti kitų asmenų tei</text:span><text:span text:style-name="T458">ses ir laisves.</text:span></text:p>
      <text:p text:style-name="P459"/>
      <text:p text:style-name="P460"><text:span text:style-name="T461">12</text:span><text:span text:style-name="T462"><text:s/>straipsnis.<text:s/></text:span><text:span text:style-name="T463">Duomenų subjekto teisė susipažinti su asmens duomenimis</text:span></text:p>
      <text:p text:style-name="P464"><text:span text:style-name="T465">Duomenų subjektas turi teisę gauti duomenų valdytojo patvirtinimą, ar su juo susiję asmens duomenys yra tvarkomi, o kai šie duomenys tvarkomi, duomenų subjektas turi teisę susipažinti su asmens duomenimis ir šia informacija apie:<text:s/></text:span></text:p>
      <text:p text:style-name="P466"><text:span text:style-name="T467">1</text:span><text:span text:style-name="T468">) asmens duomenų tvarkymo tikslus ir teisinį pagrindą;<text:s/></text:span></text:p>
      <text:p text:style-name="P469"><text:span text:style-name="T470">2</text:span><text:span text:style-name="T471">) tvarkomų asmens duomenų kategorijas;<text:s/></text:span></text:p>
      <text:p text:style-name="P472"><text:span text:style-name="T473">3</text:span><text:span text:style-name="T474">) duomenų gavėjus arba duomenų gavėjų, kuriems buvo atskleisti asmens duomenys, kategorijas, ypač apie duomenų gavėjus trečiosiose valstybėse arba tar</text:span><text:span text:style-name="T475">ptautinėse organizacijose;<text:s/></text:span></text:p>
      <text:p text:style-name="P476"><text:span text:style-name="T477">4</text:span><text:span text:style-name="T478">) numatomą asmens duomenų saugojimo laikotarpį arba, jei tai neįmanoma, kriterijus, taikomus tam laikotarpiui nustatyti;<text:s/></text:span></text:p>
      <text:p text:style-name="P479"><text:span text:style-name="T480">5</text:span><text:span text:style-name="T481">) duomenų subjekto teisę reikalauti, kad duomenų valdytojas ištaisytų ar ištrintų duomenų subjek</text:span><text:span text:style-name="T482">to asmens duomenis arba apribotų jų tvarkymą;<text:s/></text:span></text:p>
      <text:p text:style-name="P483"><text:span text:style-name="T484">6</text:span><text:span text:style-name="T485">) duomenų subjekto teisę pateikti skundą Valstybinei duomenų apsaugos inspekcijai ir jos adresą, o kai asmens duomenys tvarkomi nacionalinio saugumo ar gynybos tikslais, – teisę pateikti skundą kitam subj</text:span><text:span text:style-name="T486">ektui, kuris pagal Lietuvos Respublikos įstatymus, reglamentuojančius kompetentingų institucijų veiklą, nagrinėja skundus dėl žmogaus teisių ir laisvių pažeidimų, ir šio subjekto adresą;</text:span></text:p>
      <text:p text:style-name="P487"><text:span text:style-name="T488">7</text:span><text:span text:style-name="T489">) tvarkomų asmens duomenų kilmę (pateikiama visa duomenų valdyto</text:span><text:span text:style-name="T490">jo turima informacija).</text:span></text:p>
      <text:p text:style-name="P491"/>
      <text:p text:style-name="P492"><text:span text:style-name="T493">13</text:span><text:span text:style-name="T494"><text:s/>straipsnis.<text:s/></text:span><text:span text:style-name="T495">Teisės susipažinti su asmens duomenimis apribojimai</text:span></text:p>
      <text:p text:style-name="P496"><text:span text:style-name="T497">1</text:span><text:span text:style-name="T498">. Šio įstatymo 12 straipsnyje nustatyta duomenų subjekto teisė susipažinti su asmens duomenimis gali būti visiškai arba iš dalies apribota Lietuvos Res</text:span><text:span text:style-name="T499">publikos įstatymuose nustatytais atvejais tiek, kiek ir tol, kol šis apribojimas, atsižvelgiant į šio fizinio asmens pagrindines teises ir teisėtus interesus, demokratinėje visuomenėje yra būtinas ir proporcingas siekiant:</text:span></text:p>
      <text:p text:style-name="P500"><text:span text:style-name="T501">1</text:span><text:span text:style-name="T502">) netrukdyti atlikti oficialiu</text:span><text:span text:style-name="T503">s arba teisinius nagrinėjimus, tyrimus ar procedūras;<text:s/></text:span></text:p>
      <text:p text:style-name="P504"><text:span text:style-name="T505">2</text:span><text:span text:style-name="T506">) nepakenkti nusikalstamų veikų prevencijai, tyrimui, atskleidimui ar baudžiamajam persekiojimui už nusikalstamas veikas arba bausmių vykdymui;</text:span></text:p>
      <text:p text:style-name="P507"><text:span text:style-name="T508">3</text:span><text:span text:style-name="T509">) užtikrinti visuomenės saugumą;<text:s/></text:span></text:p>
      <text:p text:style-name="P510"><text:span text:style-name="T511">4</text:span><text:span text:style-name="T512">) užtikr</text:span><text:span text:style-name="T513">inti nacionalinį saugumą;</text:span></text:p>
      <text:p text:style-name="P514"><text:span text:style-name="T515">5</text:span><text:span text:style-name="T516">) apsaugoti kitų asmenų teises ir laisves.<text:s/></text:span></text:p>
      <text:p text:style-name="P517"><text:span text:style-name="T518">2</text:span><text:span text:style-name="T519">. Šio straipsnio 1 dalyje nurodytais atvejais duomenų valdytojas turi raštu pateikti duomenų subjektui informaciją apie bet kokį atsisakymą suteikti teisę susipažinti su asme</text:span><text:span text:style-name="T520">ns duomenimis arba šios teisės apribojimą ir šio atsisakymo ar apribojimo priežastis. Ši informacija gali būti nepateikta, jeigu jos pateikimas pakenktų šio straipsnio 1 dalyje<text:s/></text:span><text:soft-page-break/><text:span text:style-name="T521">nurodytam tikslui. Duomenų valdytojas turi pateikti duomenų subjektui informaci</text:span><text:span text:style-name="T522">ją apie jo teisę pateikti skundą Valstybinei duomenų apsaugos inspekcijai arba kreiptis į teismą, o kai asmens duomenys tvarkomi nacionalinio saugumo ar gynybos tikslais, – apie teisę pateikti skundą kitam subjektui, kuris pagal Lietuvos Respublikos įstaty</text:span><text:span text:style-name="T523">mus, reglamentuojančius kompetentingų institucijų veiklą, nagrinėja skundus dėl žmogaus teisių ir laisvių pažeidimų.<text:s/></text:span></text:p>
      <text:p text:style-name="P524"><text:span text:style-name="T525">3</text:span><text:span text:style-name="T526">. Duomenų valdytojas turi kiekvienu konkrečiu atveju įvertinti, ar teisė susipažinti su asmens duomenimis turi būti visiškai arba iš<text:s/></text:span><text:span text:style-name="T527">dalies apribota, taip pat fiksuoti raštu, įskaitant elektroninę formą, faktines arba teisines priežastis, kuriomis pagrįstas sprendimas apriboti šią teisę, ir prireikus šią informaciją pateikti Valstybinei duomenų apsaugos inspekcijai jos prašymu, o kai as</text:span><text:span text:style-name="T528">mens duomenys tvarkomi nacionalinio saugumo ar gynybos tikslais, – kitam subjektui, kuris pagal Lietuvos Respublikos įstatymus, reglamentuojančius kompetentingų institucijų veiklą, nagrinėja skundus dėl žmogaus teisių ir laisvių pažeidimų, šio subjekto pra</text:span><text:span text:style-name="T529">šymu.<text:s/></text:span></text:p>
      <text:p text:style-name="P530"/>
      <text:p text:style-name="P531"><text:span text:style-name="T532">14</text:span><text:span text:style-name="T533"><text:s/>straipsnis.<text:s/></text:span><text:span text:style-name="T534">Teisė reikalauti ištaisyti ar ištrinti asmens duomenis ir apriboti jų tvarkymą</text:span></text:p>
      <text:p text:style-name="P535"><text:span text:style-name="T536">1</text:span><text:span text:style-name="T537">. Duomenų subjektas turi teisę reikalauti, kad duomenų valdytojas nedelsdamas ištaisytų netikslius jo asmens duomenis. Atsižvelgdamas į asmens duomenų tvarkymo tikslus, duomenų subjektas taip pat turi teisę reikalauti, kad būtų papildyti neišsamūs jo asmen</text:span><text:span text:style-name="T538">s duomenys.<text:s/></text:span></text:p>
      <text:p text:style-name="P539"><text:span text:style-name="T540">2</text:span><text:span text:style-name="T541">. Duomenų subjektas turi teisę reikalauti, kad duomenų valdytojas nedelsdamas ištrintų jo asmens duomenis, jeigu jų tvarkymas pažeidžia šio įstatymo 3 straipsnio, 7 straipsnio 1 dalies ir (ar) 8 straipsnio nuostatas arba jeigu asmens duom</text:span><text:span text:style-name="T542">enys turi būti ištrinti vykdant teisinę prievolę, kuri taikoma duomenų valdytojui. Duomenų valdytojas privalo nedelsdamas ištrinti asmens duomenis, kai duomenų subjekto prašymas pagrįstas.</text:span></text:p>
      <text:p text:style-name="P543"><text:span text:style-name="T544">3</text:span><text:span text:style-name="T545">. Duomenų valdytojas apriboja asmens duomenų tvarkymą jų neišt</text:span><text:span text:style-name="T546">rindamas, kai:<text:s/></text:span></text:p>
      <text:p text:style-name="P547"><text:span text:style-name="T548">1</text:span><text:span text:style-name="T549">) duomenų subjektas užginčija asmens duomenų tikslumą ir jų tikslumo ar netikslumo patvirtinti neįmanoma arba</text:span></text:p>
      <text:p text:style-name="P550"><text:span text:style-name="T551">2</text:span><text:span text:style-name="T552">) asmens duomenys turi būti išsaugoti įrodymų tikslais.<text:s/></text:span></text:p>
      <text:p text:style-name="P553"><text:span text:style-name="T554">4</text:span><text:span text:style-name="T555">. Kai duomenų tvarkymas ribojamas pagal šio straipsnio 3 d</text:span><text:span text:style-name="T556">alies 1 punktą, duomenų valdytojas, prieš panaikindamas duomenų tvarkymo apribojimą, apie tai praneša duomenų subjektui.<text:s/></text:span></text:p>
      <text:p text:style-name="P557"><text:span text:style-name="T558">5</text:span><text:span text:style-name="T559">. Duomenų valdytojas turi raštu pateikti duomenų subjektui informaciją apie bet kokį atsisakymą ištaisyti ar ištrinti asmens<text:s/></text:span><text:span text:style-name="T560">duomenis arba apriboti jų tvarkymą ir apie šio atsisakymo priežastis. Pareiga pateikti šią informaciją gali būti visiškai arba iš dalies apribota Lietuvos Respublikos įstatymuose nurodytais atvejais tiek, kiek šis apribojimas, atsižvelgiant į šio fizinio a</text:span><text:span text:style-name="T561">smens pagrindines teises ir teisėtus interesus, demokratinėje visuomenėje yra būtinas ir proporcingas siekiant:</text:span></text:p>
      <text:p text:style-name="P562"><text:span text:style-name="T563">1</text:span><text:span text:style-name="T564">) netrukdyti atlikti oficialius arba teisinius nagrinėjimus, tyrimus ar procedūras;<text:s/></text:span></text:p>
      <text:p text:style-name="P565"><text:span text:style-name="T566">2</text:span><text:span text:style-name="T567">) nepakenkti nusikalstamų veikų prevencijai, tyrimu</text:span><text:span text:style-name="T568">i, atskleidimui ar baudžiamajam persekiojimui už nusikalstamas veikas arba bausmių vykdymui;<text:s/></text:span></text:p>
      <text:p text:style-name="P569"><text:span text:style-name="T570">3</text:span><text:span text:style-name="T571">) užtikrinti visuomenės saugumą;<text:s/></text:span></text:p>
      <text:p text:style-name="P572"><text:span text:style-name="T573">4</text:span><text:span text:style-name="T574">) užtikrinti nacionalinį saugumą;</text:span></text:p>
      <text:p text:style-name="P575"><text:span text:style-name="T576">5</text:span><text:span text:style-name="T577">) apsaugoti kitų asmenų teises ir laisves.<text:s/></text:span></text:p>
      <text:p text:style-name="P578"><text:span text:style-name="T579">6</text:span><text:span text:style-name="T580">. Duomenų valdytojas šio str</text:span><text:span text:style-name="T581">aipsnio 5 dalyje nurodytais atvejais turi pateikti duomenų subjektui informaciją apie jo teisę pateikti skundą Valstybinei duomenų apsaugos inspekcijai arba kreiptis į teismą, o kai asmens duomenys tvarkomi nacionalinio saugumo ar gynybos tikslais, – apie<text:s/></text:span><text:span text:style-name="T582">teisę pateikti skundą kitam subjektui, kuris pagal Lietuvos Respublikos įstatymus, reglamentuojančius kompetentingų institucijų veiklą, nagrinėja skundus dėl žmogaus teisių ir laisvių pažeidimų.<text:s/></text:span></text:p>
      <text:p text:style-name="P583"><text:span text:style-name="T584">7</text:span><text:span text:style-name="T585">. Duomenų valdytojas nedelsdamas turi pranešti apie net</text:span><text:span text:style-name="T586">ikslių asmens duomenų ištaisymą kompetentingai institucijai, iš kurios tie netikslūs asmens duomenys buvo gauti.<text:s/></text:span></text:p>
      <text:p text:style-name="P587"><text:span text:style-name="T588">8</text:span><text:span text:style-name="T589">. Tais atvejais, kai pagal šio straipsnio 1, 2 ir 3 dalis asmens duomenys buvo ištaisyti ar ištrinti arba buvo apribotas jų tvarkymas, du</text:span><text:span text:style-name="T590">omenų valdytojas nedelsdamas turi apie tai pranešti duomenų gavėjams, o duomenų gavėjai turi ištaisyti ar ištrinti asmens duomenis arba apriboti asmens duomenų tvarkymą.<text:s/></text:span></text:p>
      <text:p text:style-name="P591"/>
      <text:p text:style-name="P592"><text:span text:style-name="T593">15</text:span><text:span text:style-name="T594"><text:s/>straipsnis.<text:s/></text:span><text:span text:style-name="T595">Duomenų subjekto naudojimasis savo teisėmis ir Valstybinės<text:s/></text:span><text:span text:style-name="T596">duomenų apsaugos inspekcijos atliekamas patikrinimas</text:span></text:p>
      <text:p text:style-name="P597"><text:span text:style-name="T598">1</text:span><text:span text:style-name="T599">. Šio įstatymo 11 straipsnio 3 dalyje, 13 straipsnio 2 dalyje ir 14 straipsnio 5 dalyje nurodytais atvejais duomenų subjekto teisės gali būti įgyvendintos per Valstybinę duomenų apsaugos inspekciją,</text:span><text:span text:style-name="T600"><text:s/>išskyrus atvejus, kai asmens duomenys tvarkomi nacionalinio saugumo ar gynybos tikslais. Duomenų subjektas turi kreiptis į Valstybinę duomenų apsaugos inspekciją jos nustatyta tvarka dėl savo teisių įgyvendinimo. Duomenų valdytojas turi suteikti duomenų s</text:span><text:span text:style-name="T601">ubjektui informaciją apie šią galimybę.<text:s/></text:span></text:p>
      <text:p text:style-name="P602"><text:span text:style-name="T603">2</text:span><text:span text:style-name="T604">. Kai duomenų subjekto teisės įgyvendinamos šio straipsnio 1 dalyje nurodyta tvarka, Valstybinė duomenų apsaugos inspekcija praneša duomenų subjektui bent apie tai, kad ji atliko visus būtinus patikrinimus arba</text:span><text:span text:style-name="T605"><text:s/>peržiūrą. Valstybinė duomenų apsaugos inspekcija taip pat praneša duomenų subjektui apie jo teisę kreiptis į teismą.</text:span></text:p>
      <text:p text:style-name="P606"/>
      <text:p text:style-name="P607"><text:span text:style-name="T608">16</text:span><text:span text:style-name="T609"><text:s/>straipsnis.<text:s/></text:span><text:span text:style-name="T610">Duomenų subjekto teisės vykstant baudžiamajam procesui</text:span></text:p>
      <text:p text:style-name="P611"><text:span text:style-name="T612">Vykstant baudžiamajam procesui, duomenų subjektas šio įstat</text:span><text:span text:style-name="T613">ymo 11, 12 ir 14 straipsniuose nurodytomis teisėmis naudojasi tiek, kiek Lietuvos Respublikos baudžiamojo proceso kodekse nenustatyta kitokia teisių įgyvendinimo tvarka.</text:span></text:p>
      <text:p text:style-name="P614"/>
      <text:p text:style-name="P615"><text:span text:style-name="T616">IV</text:span><text:span text:style-name="T617"><text:s/>SKYRIUS</text:span></text:p>
      <text:p text:style-name="P618"><text:span text:style-name="T619">DUOMENŲ VALDYTOJAS IR DUOMENŲ TVARKYTOJAS</text:span></text:p>
      <text:p text:style-name="P620"/>
      <text:p text:style-name="P621"><text:span text:style-name="T622">17</text:span><text:span text:style-name="T623"><text:s/>straipsnis.<text:s/></text:span><text:span text:style-name="T624">Duom</text:span><text:span text:style-name="T625">enų valdytojo prievolės</text:span></text:p>
      <text:p text:style-name="P626"><text:span text:style-name="T627">1</text:span><text:span text:style-name="T628">. Duomenų valdytojas, atsižvelgdamas į duomenų tvarkymo pobūdį, aprėptį, kontekstą ir tikslus, taip pat į įvairios tikimybės ir rimtumo pavojus žmogaus teisėms ir laisvėms, įgyvendina tinkamas technines ir organizacines priemon</text:span><text:span text:style-name="T629">es, kad užtikrintų ir galėtų įrodyti, kad duomenys tvarkomi laikantis šio įstatymo. Šios priemonės prireikus peržiūrimos ir atnaujinamos.</text:span></text:p>
      <text:p text:style-name="P630"><text:span text:style-name="T631">2</text:span><text:span text:style-name="T632">. Kai tai proporcinga duomenų tvarkymo veiklos atžvilgiu, šio straipsnio 1 dalyje nurodytos priemonės apima duome</text:span><text:span text:style-name="T633">nų valdytojo įgyvendinamą asmens duomenų apsaugos politiką.</text:span></text:p>
      <text:p text:style-name="P634"/>
      <text:p text:style-name="P635"><text:span text:style-name="T636">18</text:span><text:span text:style-name="T637"><text:s/>straipsnis.<text:s/></text:span><text:span text:style-name="T638">Pritaikytoji duomenų apsauga ir standartizuotoji duomenų apsauga</text:span></text:p>
      <text:p text:style-name="P639"><text:span text:style-name="T640">1</text:span><text:span text:style-name="T641">. Duomenų valdytojas, atsižvelgdamas į technines galimybes, įgyvendinimo sąnaudas ir į duomenų tvarkymo<text:s/></text:span><text:span text:style-name="T642">pobūdį, aprėptį, kontekstą ir tikslus, taip pat į duomenų tvarkymo keliamus įvairios tikimybės ir rimtumo pavojus žmogaus teisėms ir laisvėms, tiek nustatydamas duomenų tvarkymo priemones, tiek duomenų tvarkymo metu įgyvendina tinkamas technines ir organiz</text:span><text:span text:style-name="T643">acines priemones (pseudonimų suteikimą ir (ar) kitas priemones), kuriomis siekiama veiksmingai įgyvendinti asmens duomenų apsaugos principus ir į duomenų tvarkymą integruoti būtinas apsaugos priemones, kad duomenų tvarkymas atitiktų šio įstatymo reikalavim</text:span><text:span text:style-name="T644">us ir būtų apsaugotos duomenų subjektų teisės.</text:span></text:p>
      <text:p text:style-name="P645"><text:span text:style-name="T646">2</text:span><text:span text:style-name="T647">. Duomenų valdytojas įgyvendina tinkamas technines ir organizacines priemones, kuriomis užtikrina, kad standartizuotai būtų tvarkomi tik tie asmens duomenys, kurie yra būtini kiekvienam konkrečiam duomenų</text:span><text:span text:style-name="T648"><text:s/>tvarkymo tikslui. Ši prievolė taikoma surinktų asmens duomenų kiekiui, jų tvarkymo apimčiai, saugojimo laikotarpiui ir prieinamumui. Visų pirma šioje dalyje nurodytomis priemonėmis užtikrinama, kad standartizuotai, be fizinio asmens įsikišimo su asmens du</text:span><text:span text:style-name="T649">omenimis negalėtų susipažinti neribotas fizinių asmenų<text:s/></text:span><text:soft-page-break/><text:span text:style-name="T650">skaičius.</text:span></text:p>
      <text:p text:style-name="P651"/>
      <text:p text:style-name="P652"><text:span text:style-name="T653">19</text:span><text:span text:style-name="T654"><text:s/>straipsnis.<text:s/></text:span><text:span text:style-name="T655">Bendri duomenų valdytojai</text:span></text:p>
      <text:p text:style-name="P656"><text:span text:style-name="T657">1</text:span><text:span text:style-name="T658">. Du ar daugiau duomenų valdytojų, kurie kartu nustato duomenų tvarkymo tikslus ir priemones, yra bendri duomenų valdytojai. Jie tarpusavi</text:span><text:span text:style-name="T659">o susitarimu skaidriai nustato savo atsakomybę už šio įstatymo nuostatų, visų pirma susijusių su duomenų subjekto naudojimusi savo teisėmis ir su pareigomis pateikti duomenų subjektui šio įstatymo 11 straipsnyje nurodytą informaciją, laikymąsi, išskyrus at</text:span><text:span text:style-name="T660">vejus, kai duomenų valdytojų atsakomybė nustatoma Europos Sąjungos arba Lietuvos Respublikos teisės aktuose. Šioje dalyje nurodytame susitarime turi būti nustatyta</text:span><text:span text:style-name="T661">, į kurį duomenų valdytoją duomenų subjektas turi kreiptis dėl savo teisių įgyvendinimo</text:span><text:span text:style-name="T662">.</text:span></text:p>
      <text:p text:style-name="P663"><text:span text:style-name="T664">2</text:span><text:span text:style-name="T665">. Nepaisant šio straipsnio 1 dalyje nurodyto susitarimo sąlygų, duomenų subjektas gali naudotis šiame įstatyme nustatytomis teisėmis kiekvieno iš duomenų valdytojų atžvilgiu.</text:span></text:p>
      <text:p text:style-name="P666"/>
      <text:p text:style-name="P667"><text:span text:style-name="T668">20</text:span><text:span text:style-name="T669"><text:s/>straipsnis.<text:s/></text:span><text:span text:style-name="T670">Duomenų tvarkytojas</text:span></text:p>
      <text:p text:style-name="P671"><text:span text:style-name="T672">1</text:span><text:span text:style-name="T673">. Kai duomenys turi būti tvarkomi</text:span><text:span text:style-name="T674"><text:s/>duomenų valdytojo vardu, duomenų valdytojas pasitelkia tik tuos duomenų tvarkytojus, kurie užtikrina, kad tinkamos techninės ir organizacinės priemonės bus įgyvendintos tokiu būdu, kad duomenų tvarkymas atitiktų šio įstatymo reikalavimus ir būtų užtikrint</text:span><text:span text:style-name="T675">a duomenų subjekto teisių apsauga.</text:span></text:p>
      <text:p text:style-name="P676"><text:span text:style-name="T677">2</text:span><text:span text:style-name="T678">. Duomenų tvarkytojas nepasitelkia kito duomenų tvarkytojo be išankstinio konkretaus arba bendro rašytinio duomenų valdytojo leidimo. Bendro rašytinio duomenų valdytojo leidimo atveju duomenų tvarkytojas praneša duom</text:span><text:span text:style-name="T679">enų valdytojui apie visus planuojamus pakeitimus, susijusius su kitų duomenų tvarkytojų pasitelkimu ar pakeitimu, ir taip suteikia duomenų valdytojui galimybę nesutikti su tokiais pakeitimais.</text:span></text:p>
      <text:p text:style-name="P680"><text:span text:style-name="T681">3</text:span><text:span text:style-name="T682">. Duomenų tvarkytojo atliekamas duomenų tvarkymas reglamen</text:span><text:span text:style-name="T683">tuojamas rašytinėje sutartyje ar Europos Sąjungos arba Lietuvos Respublikos teisės akte, kurie yra privalomi duomenų tvarkytojui duomenų valdytojo atžvilgiu ir kuriuose nustatomas duomenų tvarkymo dalykas ir trukmė, duomenų tvarkymo pobūdis ir tikslas, asm</text:span><text:span text:style-name="T684">ens duomenų rūšis, duomenų subjektų kategorijos ir duomenų valdytojo prievolės ir teisės. Šioje dalyje numatytuose sutartyje ar teisės akte visų pirma nustatoma, kad duomenų tvarkytojas:</text:span></text:p>
      <text:p text:style-name="P685"><text:span text:style-name="T686">1</text:span><text:span text:style-name="T687">) veikia tik pagal duomenų valdytojo nurodymus;</text:span></text:p>
      <text:p text:style-name="P688"><text:span text:style-name="T689">2</text:span><text:span text:style-name="T690">) užtikrina,<text:s/></text:span><text:span text:style-name="T691">kad asmens duomenis tvarkyti įgalioti asmenys būtų įsipareigoję užtikrinti konfidencialumą arba jiems būtų taikoma įstatymuose nustatyta konfidencialumo prievolė;</text:span></text:p>
      <text:p text:style-name="P692"><text:span text:style-name="T693">3</text:span><text:span text:style-name="T694">) visomis tinkamomis priemonėmis padeda duomenų valdytojui užtikrinti, kad būtų laikomas</text:span><text:span text:style-name="T695">i nuostatų dėl duomenų subjekto teisių;</text:span></text:p>
      <text:p text:style-name="P696"><text:span text:style-name="T697">4</text:span><text:span text:style-name="T698">) pagal duomenų valdytojo pasirinkimą, baigęs teikti su duomenų tvarkymu susijusias paslaugas, ištrina visus asmens duomenis arba grąžina duomenų valdytojui visus asmens duomenis ir ištrina esamas jų kopijas, iš</text:span><text:span text:style-name="T699">skyrus atvejus, kai Europos Sąjungos arba Lietuvos Respublikos teisės aktuose nustatytas reikalavimas asmens duomenis saugoti;</text:span></text:p>
      <text:p text:style-name="P700"><text:span text:style-name="T701">5</text:span><text:span text:style-name="T702">) pateikia duomenų valdytojui visą informaciją, būtiną siekiant įrodyti, kad laikomasi šio straipsnio nuostatų;</text:span></text:p>
      <text:p text:style-name="P703"><text:span text:style-name="T704">6</text:span><text:span text:style-name="T705">) laiko</text:span><text:span text:style-name="T706">si šio straipsnio 2 dalyje ir šioje dalyje nurodytų kito duomenų tvarkytojo pasitelkimo sąlygų.</text:span></text:p>
      <text:p text:style-name="P707"><text:span text:style-name="T708">4</text:span><text:span text:style-name="T709">. Duomenų tvarkytojas, kuris, pažeisdamas šį įstatymą, nustato duomenų tvarkymo tikslus ir priemones, tokio duomenų tvarkymo atžvilgiu laikomas duomenų v</text:span><text:span text:style-name="T710">aldytoju.</text:span></text:p>
      <text:p text:style-name="P711"/>
      <text:p text:style-name="P712"><text:span text:style-name="T713">21</text:span><text:span text:style-name="T714"><text:s/>straipsnis.<text:s/></text:span><text:span text:style-name="T715">Duomenų valdytojui ar duomenų tvarkytojui pavaldžių subjektų atliekamas duomenų tvarkymas</text:span></text:p>
      <text:p text:style-name="P716"><text:span text:style-name="T717">Duomenų tvarkytojas ir bet kuris duomenų valdytojui arba duomenų tvarkytojui pavaldus asmuo, galintis susipažinti su asmens duomenim</text:span><text:span text:style-name="T718">is, gali tvarkyti asmens duomenis tik pagal duomenų valdytojo nurodymus, nebent Europos Sąjungos arba Lietuvos<text:s/></text:span><text:soft-page-break/><text:span text:style-name="T719">Respublikos teisės aktuose nustatyta kitaip.</text:span></text:p>
      <text:p text:style-name="P720"/>
      <text:p text:style-name="P721"><text:span text:style-name="T722">22</text:span><text:span text:style-name="T723"><text:s/>straipsnis.<text:s/></text:span><text:span text:style-name="T724">Duomenų tvarkymo veiklos įrašai</text:span></text:p>
      <text:p text:style-name="P725"><text:span text:style-name="T726">1</text:span><text:span text:style-name="T727">. Duomenų valdytojai tvarko visų<text:s/></text:span><text:span text:style-name="T728">kategorijų duomenų tvarkymo veiklos, už kurią jie atsako, įrašus, kuriuose pateikiama ši informacija:</text:span></text:p>
      <text:p text:style-name="P729"><text:span text:style-name="T730">1</text:span><text:span text:style-name="T731">) duomenų valdytojo, bendrų duomenų valdytojų, jei jie yra, ir duomenų apsaugos pareigūno, jei jį privaloma paskirti, pavadinimas ir (ar) vardas ir pav</text:span><text:span text:style-name="T732">ardė, kontaktiniai duomenys (adresas, telefono ryšio numeris ir (ar) elektroninio pašto adresas);</text:span></text:p>
      <text:p text:style-name="P733"><text:span text:style-name="T734">2</text:span><text:span text:style-name="T735">) duomenų tvarkymo tikslai;</text:span></text:p>
      <text:p text:style-name="P736"><text:span text:style-name="T737">3</text:span><text:span text:style-name="T738">) duomenų gavėjų, kuriems buvo arba bus atskleisti asmens duomenys, kategorijos, įskaitant duomenų gavėjus trečiosiose<text:s/></text:span><text:span text:style-name="T739">valstybėse ar tarptautines organizacijas;</text:span></text:p>
      <text:p text:style-name="P740"><text:span text:style-name="T741">4</text:span><text:span text:style-name="T742">) duomenų subjektų kategorijų ir asmens duomenų kategorijų aprašymas;</text:span></text:p>
      <text:p text:style-name="P743"><text:span text:style-name="T744">5</text:span><text:span text:style-name="T745">) apie profiliavimo, jei jis atliekamas, naudojimą;</text:span></text:p>
      <text:p text:style-name="P746"><text:span text:style-name="T747">6</text:span><text:span text:style-name="T748">) asmens duomenų perdavimų trečiajai valstybei arba tarptautinei organizacija</text:span><text:span text:style-name="T749">i, jei asmens duomenys perduodami, kategorijos;</text:span></text:p>
      <text:p text:style-name="P750"><text:span text:style-name="T751">7</text:span><text:span text:style-name="T752">) informacija apie duomenų tvarkymo operacijos, įskaitant asmens duomenų perdavimus, kuriai yra skirti asmens duomenys, teisinį pagrindą;</text:span></text:p>
      <text:p text:style-name="P753"><text:span text:style-name="T754">8</text:span><text:span text:style-name="T755">) jeigu įmanoma, numatomi įvairių kategorijų asmens duomenų<text:s/></text:span><text:span text:style-name="T756">ištrynimo terminai;</text:span></text:p>
      <text:p text:style-name="P757"><text:span text:style-name="T758">9</text:span><text:span text:style-name="T759">) jeigu įmanoma, bendras šio įstatymo 28 straipsnio 1 dalyje nurodytų techninių ir organizacinių saugumo priemonių aprašymas.</text:span></text:p>
      <text:p text:style-name="P760"><text:span text:style-name="T761">2</text:span><text:span text:style-name="T762">. Kiekvienas duomenų tvarkytojas tvarko su visų kategorijų duomenų tvarkymo veikla, vykdoma duomen</text:span><text:span text:style-name="T763">ų valdytojo vardu, susijusius įrašus, kuriuose nurodoma:</text:span></text:p>
      <text:p text:style-name="P764"><text:span text:style-name="T765">1</text:span><text:span text:style-name="T766">) duomenų tvarkytojo ar duomenų tvarkytojų, kiekvieno duomenų valdytojo, kurio vardu veikia duomenų tvarkytojas, ir duomenų apsaugos pareigūno, jei jį privaloma paskirti, pavadinimas ir (ar) varda</text:span><text:span text:style-name="T767">s ir pavardė, kontaktiniai duomenys (adresas, telefono ryšio numeris ir (ar) elektroninio pašto adresas);</text:span></text:p>
      <text:p text:style-name="P768"><text:span text:style-name="T769">2</text:span><text:span text:style-name="T770">) kiekvieno duomenų valdytojo vardu atliekamo duomenų tvarkymo kategorijos;</text:span></text:p>
      <text:p text:style-name="P771"><text:span text:style-name="T772">3</text:span><text:span text:style-name="T773">) asmens duomenų perdavimai trečiajai valstybei arba tarptautine</text:span><text:span text:style-name="T774">i organizacijai, jeigu duomenų valdytojas aiškiai paveda tai padaryti, nurodant tą trečiąją valstybę arba tarptautinę organizaciją;</text:span></text:p>
      <text:p text:style-name="P775"><text:span text:style-name="T776">4</text:span><text:span text:style-name="T777">) jeigu įmanoma, bendras šio įstatymo 28 straipsnio 1 dalyje nurodytų techninių ir organizacinių saugumo priemonių apra</text:span><text:span text:style-name="T778">šymas.</text:span></text:p>
      <text:p text:style-name="P779"><text:span text:style-name="T780">3</text:span><text:span text:style-name="T781">. Šio straipsnio 1 ir 2 dalyse nurodyti įrašai tvarkomi raštu, įskaitant elektroninę formą.<text:s/></text:span></text:p>
      <text:p text:style-name="P782"><text:span text:style-name="T783">4</text:span><text:span text:style-name="T784">. Duomenų valdytojas ir duomenų tvarkytojas turi pateikti šio straipsnio 1 ir 2 dalyse nurodytus įrašus Valstybinei duomenų apsaugos inspekcijai</text:span><text:span text:style-name="T785"><text:s/>jos prašymu, išskyrus atvejus, kai asmens duomenys tvarkomi nacionalinio saugumo arba gynybos tikslais.</text:span></text:p>
      <text:p text:style-name="P786"/>
      <text:p text:style-name="P787"/>
      <text:p text:style-name="P788"><text:span text:style-name="T789">23</text:span><text:span text:style-name="T790"><text:s/>straipsnis.<text:s/></text:span><text:span text:style-name="T791">Registracijos įrašai</text:span></text:p>
      <text:p text:style-name="P792"><text:span text:style-name="T793">1</text:span><text:span text:style-name="T794">. Duomenų valdytojas užtikrina, kad būtų saugomi registracijos įrašai bent apie šias duomenų tvarkymo<text:s/></text:span><text:span text:style-name="T795">operacijas, atliktas automatinėse duomenų tvarkymo sistemose: rinkimą, keitimą, užklausą, atskleidimą, įskaitant perdavimus, sujungimą ir ištrynimą. Užklausos ir atskleidimo registracijos įrašai turi suteikti galimybę nustatyti šių operacijų priežastis, da</text:span><text:span text:style-name="T796">tą ir laiką, taip pat, kiek tai įmanoma, nustatyti asmens, kuris atliko asmens duomenų užklausą arba asmens duomenis atskleidė, tapatybę ir šių asmens duomenų gavėjų tapatybę.</text:span></text:p>
      <text:p text:style-name="P797"><text:span text:style-name="T798">2</text:span><text:span text:style-name="T799">. Registracijos įrašai naudojami tik duomenų tvarkymo teisėtumui patikrinti, savikontrolei, asmens duomenų vientisumui ir saugumui užtikrinti, taip pat baudžiamojo proceso tikslais.<text:s/></text:span></text:p>
      <text:p text:style-name="P800"><text:span text:style-name="T801">3</text:span><text:span text:style-name="T802">. Duomenų valdytojas ir duomenų tvarkytojas turi pateikti registraci</text:span><text:span text:style-name="T803">jos įrašus Valstybinei duomenų apsaugos inspekcijai jos prašymu, išskyrus atvejus, kai asmens duomenys tvarkomi nacionalinio saugumo arba gynybos tikslais.</text:span></text:p>
      <text:p text:style-name="P804"/>
      <text:p text:style-name="P805"><text:span text:style-name="T806">24</text:span><text:span text:style-name="T807"><text:s/>straipsnis.<text:s/></text:span><text:span text:style-name="T808">Bendradarbiavimas su Valstybine duomenų apsaugos inspekcija<text:s/></text:span></text:p>
      <text:p text:style-name="P809"><text:span text:style-name="T810">Gavę Valstybinė</text:span><text:span text:style-name="T811">s duomenų apsaugos inspekcijos prašymą, duomenų valdytojas ir duomenų tvarkytojas bendradarbiauja su Valstybine duomenų apsaugos inspekcija jai atliekant funkcijas.</text:span></text:p>
      <text:p text:style-name="P812"/>
      <text:p text:style-name="P813"><text:span text:style-name="T814">25</text:span><text:span text:style-name="T815"><text:s/>straipsnis.<text:s/></text:span><text:span text:style-name="T816">Poveikio duomenų apsaugai vertinimas</text:span></text:p>
      <text:p text:style-name="P817"><text:span text:style-name="T818">1</text:span><text:span text:style-name="T819">. Kai dėl duomenų tvarkymo<text:s/></text:span><text:span text:style-name="T820">rūšies, visų pirma naudojant naujas technologijas, ir atsižvelgiant į duomenų tvarkymo pobūdį, aprėptį, kontekstą ir tikslus žmogaus teisėms ir laisvėms gali kilti didelis pavojus, duomenų valdytojas, prieš pradėdamas tvarkyti asmens duomenis, atlieka numa</text:span><text:span text:style-name="T821">tytų duomenų tvarkymo operacijų poveikio duomenų apsaugai vertinimą ir parengia poveikio duomenų apsaugai vertinimo ataskaitą.</text:span></text:p>
      <text:p text:style-name="P822"><text:span text:style-name="T823">2</text:span><text:span text:style-name="T824">. Poveikio duomenų apsaugai vertinimo ataskaitoje pateikiamas bendras numatytų duomenų tvarkymo operacijų aprašymas, pavojau</text:span><text:span text:style-name="T825">s duomenų subjektų teisėms ir laisvėms vertinimas, numatytos šio pavojaus pašalinimo priemonės, asmens duomenų apsaugos priemonės, asmens duomenų saugumo priemonės ir mechanizmai, kuriais užtikrinama asmens duomenų apsauga ir įrodoma, kad laikomasi šio įst</text:span><text:span text:style-name="T826">atymo, atsižvelgiant į duomenų subjektų ir kitų susijusių asmenų teises ir teisėtus interesus, ir kita, duomenų valdytojo nuomone, svarbi informacija.</text:span></text:p>
      <text:p text:style-name="P827"/>
      <text:p text:style-name="P828"><text:span text:style-name="T829">26</text:span><text:span text:style-name="T830"><text:s/>straipsnis.<text:s/></text:span><text:span text:style-name="T831">Išankstinės konsultacijos su Valstybine duomenų apsaugos inspekcija</text:span></text:p>
      <text:p text:style-name="P832"><text:span text:style-name="T833">1</text:span><text:span text:style-name="T834">. Duomenų<text:s/></text:span><text:span text:style-name="T835">valdytojas arba duomenų tvarkytojas, prieš tvarkydamas asmens duomenis, kurie bus įtraukti į kuriamą naują susistemintą rinkinį, iš anksto konsultuojasi su Valstybine duomenų apsaugos inspekcija, jeigu:</text:span></text:p>
      <text:p text:style-name="P836"><text:span text:style-name="T837">1</text:span><text:span text:style-name="T838">) poveikio duomenų apsaugai vertinimo ataskaitoje<text:s/></text:span><text:span text:style-name="T839">nurodyta, kad tvarkant asmens duomenis kiltų didelis pavojus duomenų subjektų teisėms ir laisvėms, jei duomenų valdytojas nesiimtų šio pavojaus mažinimo priemonių, arba</text:span></text:p>
      <text:p text:style-name="P840"><text:span text:style-name="T841">2</text:span><text:span text:style-name="T842">) dėl duomenų tvarkymo rūšies, visų pirma naudojant naujas technologijas, mechaniz</text:span><text:span text:style-name="T843">mus ar taikant naujas procedūras, kyla didelis pavojus duomenų subjektų teisėms ir laisvėms.</text:span></text:p>
      <text:p text:style-name="P844"><text:span text:style-name="T845">2</text:span><text:span text:style-name="T846">. Valstybinė duomenų apsaugos inspekcija gali sudaryti ir viešai paskelbti duomenų tvarkymo operacijų, dėl kurių turi būti su ja konsultuojamasi pagal šio s</text:span><text:span text:style-name="T847">traipsnio 1 dalį, sąrašą.</text:span></text:p>
      <text:p text:style-name="P848"><text:span text:style-name="T849">3</text:span><text:span text:style-name="T850">. Duomenų valdytojas turi pateikti Valstybinei duomenų apsaugos inspekcijai poveikio duomenų apsaugai vertinimo ataskaitą, o Valstybinės duomenų apsaugos inspekcijos prašymu ir kitą informaciją, kad Valstybinė duomenų apsaugo</text:span><text:span text:style-name="T851">s inspekcija galėtų įvertinti, ar duomenų tvarkymas atitinka šio įstatymo reikalavimus, ir visų pirma pavojų duomenų subjekto asmens duomenų apsaugai ir susijusias apsaugos priemones.</text:span></text:p>
      <text:p text:style-name="P852"><text:span text:style-name="T853">4</text:span><text:span text:style-name="T854">. Valstybinė duomenų apsaugos inspekcija, nustačiusi, kad šio strai</text:span><text:span text:style-name="T855">psnio 1 dalyje nurodytas duomenų tvarkymas šio įstatymo nuostatas pažeistų visų pirma dėl to, kad duomenų valdytojas nepakankamai nustatė arba nepakankamai sumažino pavojų, ne vėliau kaip per šešias savaites nuo prašymo suteikti konsultaciją gavimo dienos<text:s/></text:span><text:span text:style-name="T856">turi raštu pateikti duomenų valdytojui ir, jei reikia, duomenų tvarkytojui rekomendacijas ir gali pasinaudoti bet kuriomis šio įstatymo 41 straipsnyje nurodytomis teisėmis. Šis terminas gali būti pratęstas vienam mėnesiui, atsižvelgiant į numatyto duomenų<text:s/></text:span><text:span text:style-name="T857">tvarkymo sudėtingumą. Valstybinė duomenų apsaugos inspekcija praneša duomenų valdytojui ir, jei reikia, duomenų tvarkytojui apie šioje dalyje nurodyto rekomendacijų pateikimo termino pratęsimą ir šio pratęsimo priežastis per vieną mėnesį nuo prašymo suteik</text:span><text:span text:style-name="T858">ti konsultaciją gavimo dienos.</text:span></text:p>
      <text:p text:style-name="P859"><text:span text:style-name="T860">5</text:span><text:span text:style-name="T861">. Rengiant įstatymų ir kitų teisės aktų projektus, susijusius su asmens duomenų tvarkymu šio įstatymo 1 straipsnio 2 dalyje nurodytais tikslais, šie projektai turi būti teikiami Valstybinei duomenų apsaugos inspekcijai,<text:s/></text:span><text:span text:style-name="T862">kad ji pateiktų savo išvadas.</text:span></text:p>
      <text:p text:style-name="P863"><text:span text:style-name="T864">6</text:span><text:span text:style-name="T865">. Šio straipsnio, išskyrus 5 dalį, nuostatos netaikomos Lietuvos Respublikos valstybės institucijoms, kai jos asmens duomenis tvarko nacionalinio saugumo arba gynybos tikslais.</text:span></text:p>
      <text:p text:style-name="P866"/>
      <text:p text:style-name="P867"><text:span text:style-name="T868">27</text:span><text:span text:style-name="T869"><text:s/>straipsnis.<text:s/></text:span><text:span text:style-name="T870">Pranešimų apie šio<text:s/></text:span><text:span text:style-name="T871">įstatymo pažeidimus skatinimas</text:span></text:p>
      <text:p text:style-name="P872"><text:span text:style-name="T873">Duomenų valdytojai turi diegti veiksmingus mechanizmus, kuriais būtų skatinama jiems konfidencialiai pranešti apie šio įstatymo pažeidimus dėl asmens duomenų tvarkymo.</text:span></text:p>
      <text:p text:style-name="P874"/>
      <text:p text:style-name="P875"><text:span text:style-name="T876">V</text:span><text:span text:style-name="T877"><text:s/>SKYRIUS</text:span></text:p>
      <text:p text:style-name="P878"><text:span text:style-name="T879">ASMENS DUOMENŲ SAUGUMAS</text:span></text:p>
      <text:p text:style-name="P880"/>
      <text:p text:style-name="P881"><text:span text:style-name="T882">28</text:span><text:span text:style-name="T883"><text:s/>stra</text:span><text:span text:style-name="T884">ipsnis.<text:s/></text:span><text:span text:style-name="T885">Duomenų tvarkymo saugumas</text:span></text:p>
      <text:p text:style-name="P886"><text:span text:style-name="T887">1</text:span><text:span text:style-name="T888">. Duomenų valdytojas ir duomenų tvarkytojas, atsižvelgdami į technines galimybes, įgyvendinimo sąnaudas ir duomenų tvarkymo pobūdį, aprėptį, kontekstą ir tikslus, taip pat įvairios tikimybės ir rimtumo pavojus žmogaus</text:span><text:span text:style-name="T889"><text:s/>teisėms ir laisvėms, įgyvendina tinkamas technines ir organizacines priemones, kad būtų užtikrintas pavojų atitinkančio lygio saugumas, visų pirma kiek tai susiję su šio įstatymo 8 straipsnyje nurodytu specialių kategorijų asmens duomenų tvarkymu.</text:span></text:p>
      <text:p text:style-name="P890"><text:span text:style-name="T891">2</text:span><text:span text:style-name="T892">.<text:s/></text:span><text:span text:style-name="T893">Automatinio duomenų tvarkymo srityje duomenų valdytojas arba duomenų tvarkytojas, atlikę rizikos vertinimą, turi įgyvendinti priemones, kuriomis siekiama:</text:span></text:p>
      <text:p text:style-name="P894"><text:span text:style-name="T895">1</text:span><text:span text:style-name="T896">) nesuteikti neįgaliotiems asmenims prieigos prie duomenų tvarkymo įrangos, naudojamos asmens duom</text:span><text:span text:style-name="T897">enims tvarkyti (prieigos prie įrangos kontrolė);</text:span></text:p>
      <text:p text:style-name="P898"><text:span text:style-name="T899">2</text:span><text:span text:style-name="T900">) užkirsti kelią neteisėtam duomenų laikmenų skaitymui, kopijavimui, keitimui ar pašalinimui (asmens duomenų laikmenų kontrolė);</text:span></text:p>
      <text:p text:style-name="P901"><text:span text:style-name="T902">3</text:span><text:span text:style-name="T903">) užkirsti kelią neteisėtam asmens duomenų įvedimui ir neteisėtam<text:s/></text:span><text:span text:style-name="T904">saugomų asmens duomenų tikrinimui, keitimui ar ištrynimui (asmens duomenų saugojimo kontrolė);</text:span></text:p>
      <text:p text:style-name="P905"><text:span text:style-name="T906">4</text:span><text:span text:style-name="T907">) neleisti neįgaliotiems asmenims, kurie naudojasi asmens duomenų perdavimo įranga, naudotis automatinėmis duomenų tvarkymo sistemomis (naudotojo kontrolė);</text:span></text:p>
      <text:p text:style-name="P908"><text:span text:style-name="T909">5</text:span><text:span text:style-name="T910">) užtikrinti, kad asmenys, įgalioti naudotis automatine duomenų tvarkymo sistema, turėtų prieigą tik prie tų asmens duomenų, kuriems taikomas jų prieigos leidimas (prieigos prie asmens duomenų kontrolė);</text:span></text:p>
      <text:p text:style-name="P911"><text:span text:style-name="T912">6</text:span><text:span text:style-name="T913">) užtikrinti, kad būtų įmanoma patikrinti</text:span><text:span text:style-name="T914"><text:s/>ir nustatyti įstaigas, kurioms asmens duomenys buvo persiųsti ar gali būti persiųsti arba kurioms buvo suteikta galimybė su jais susipažinti naudojant asmens duomenų perdavimo įrangą (perdavimo kontrolė);</text:span></text:p>
      <text:p text:style-name="P915"><text:span text:style-name="T916">7</text:span><text:span text:style-name="T917">) užtikrinti galimybę vėliau patikrinti ir nu</text:span><text:span text:style-name="T918">statyti, kokie asmens duomenys buvo įvesti į automatines duomenų tvarkymo sistemas, kada tai padaryta ir kas asmens duomenis įvedė (įvedimo kontrolė);</text:span></text:p>
      <text:p text:style-name="P919"><text:span text:style-name="T920">8</text:span><text:span text:style-name="T921">) užkirsti kelią neteisėtam asmens duomenų skaitymui, kopijavimui, keitimui arba ištrynimui asmens d</text:span><text:span text:style-name="T922">uomenų perdavimo metu arba duomenų laikmenos gabenimo metu (siuntimo kontrolė);</text:span></text:p>
      <text:p text:style-name="P923"><text:span text:style-name="T924">9</text:span><text:span text:style-name="T925">) užtikrinti, kad įdiegtos sistemos pertraukties atveju galėtų būti atkurtos (atgaminimas);</text:span></text:p>
      <text:p text:style-name="P926"><text:span text:style-name="T927">10</text:span><text:span text:style-name="T928">) užtikrinti, kad sistemos funkcijos veiktų, kad apie pastebėtas funkcion</text:span><text:span text:style-name="T929">avimo klaidas būtų pranešama (patikimumas) ir kad saugomi asmens duomenys negalėtų būti iškraipyti dėl blogo sistemos veikimo (vientisumas).</text:span></text:p>
      <text:p text:style-name="P930"/>
      <text:p text:style-name="P931"><text:span text:style-name="T932">29</text:span><text:span text:style-name="T933"><text:s/>straipsnis.<text:s/></text:span><text:span text:style-name="T934">Pranešimas apie asmens duomenų saugumo pažeidimą Valstybinei duomenų apsaugos inspekcijai</text:span></text:p>
      <text:p text:style-name="P935"><text:span text:style-name="T936">1</text:span><text:span text:style-name="T937">. Duomenų valdytojas nedelsdamas ir, jei įmanoma, ne vėliau kaip per 72 valandas nuo sužinojimo apie asmens duomenų saugumo pažeidimą turi pranešti apie asmens duomenų saugumo pažeidimą Valstybinei duomenų apsaugos inspekcijai, nebent šis pažeidimas ne</text:span><text:span text:style-name="T938">turėtų kelti pavojaus žmogaus teisėms ir laisvėms. Jeigu pranešimas apie asmens duomenų<text:s/></text:span><text:soft-page-break/><text:span text:style-name="T939">saugumo pažeidimą Valstybinei duomenų apsaugos inspekcijai pateikiamas vėliau negu per 72 valandas, prie jo pridedama informacija apie vėlavimo priežastis.</text:span></text:p>
      <text:p text:style-name="P940"><text:span text:style-name="T941">2</text:span><text:span text:style-name="T942">. Duome</text:span><text:span text:style-name="T943">nų tvarkytojas, sužinojęs apie asmens duomenų saugumo pažeidimą, nedelsdamas apie tai praneša duomenų valdytojui.</text:span></text:p>
      <text:p text:style-name="P944"><text:span text:style-name="T945">3</text:span><text:span text:style-name="T946">. Šio straipsnio 1 dalyje nurodytame pranešime turi būti:</text:span></text:p>
      <text:p text:style-name="P947"><text:span text:style-name="T948">1</text:span><text:span text:style-name="T949">) aprašytas asmens duomenų saugumo pažeidimo pobūdis, įskaitant, jeigu įmano</text:span><text:span text:style-name="T950">ma, duomenų subjektų kategorijas ir apytikslį jų skaičių, taip pat asmens duomenų įrašų kategorijas ir apytikslį jų skaičių;</text:span></text:p>
      <text:p text:style-name="P951"><text:span text:style-name="T952">2</text:span><text:span text:style-name="T953">) nurodyta duomenų apsaugos pareigūno arba kito kontaktinio asmens, galinčio suteikti daugiau informacijos, vardas ir pavardė,</text:span><text:span text:style-name="T954"><text:s/>kontaktiniai duomenys (adresas, telefono ryšio numeris ir (ar) elektroninio pašto adresas);</text:span></text:p>
      <text:p text:style-name="P955"><text:span text:style-name="T956">3</text:span><text:span text:style-name="T957">) aprašyti tikėtini asmens duomenų saugumo pažeidimo padariniai;</text:span></text:p>
      <text:p text:style-name="P958"><text:span text:style-name="T959">4</text:span><text:span text:style-name="T960">) aprašytos priemonės, kurių ėmėsi duomenų valdytojas arba kurių siūloma jam imtis, kad<text:s/></text:span><text:span text:style-name="T961">būtų pašalintas asmens duomenų saugumo pažeidimas, įskaitant, kai tinkama, galimų neigiamų šio pažeidimo padarinių mažinimo priemones;</text:span></text:p>
      <text:p text:style-name="P962"><text:span text:style-name="T963">5</text:span><text:span text:style-name="T964">) pateikta kita reikšminga informacija duomenų valdytojo nuožiūra.</text:span></text:p>
      <text:p text:style-name="P965"><text:span text:style-name="T966">4</text:span><text:span text:style-name="T967">. Jeigu šio straipsnio 3 dalyje nurodytos<text:s/></text:span><text:span text:style-name="T968">informacijos neįmanoma pateikti tuo pačiu metu, ši informacija toliau nedelsiant gali būti teikiama dalimis.</text:span></text:p>
      <text:p text:style-name="P969"><text:span text:style-name="T970">5</text:span><text:span text:style-name="T971">. Duomenų valdytojas fiksuoja raštu, įskaitant elektroninę formą, visus šio straipsnio 1 dalyje nurodytus asmens duomenų saugumo pažeidimus, į</text:span><text:span text:style-name="T972">skaitant su asmens duomenų saugumo pažeidimu susijusius faktus, šio pažeidimo poveikį ir taisomuosius veiksmus, kurių buvo imtasi. Remdamasi dokumentais, kuriuose užfiksuoti asmens duomenų saugumo pažeidimai, Valstybinė duomenų apsaugos inspekcija turi tur</text:span><text:span text:style-name="T973">ėti galimybę patikrinti, ar laikomasi šio straipsnio nuostatų.</text:span></text:p>
      <text:p text:style-name="P974"><text:span text:style-name="T975">6</text:span><text:span text:style-name="T976">. Kai asmens duomenų saugumo pažeidimas yra susijęs su asmens duomenimis, kuriuos persiuntė kitos Europos Sąjungos valstybės narės duomenų valdytojas arba kurie buvo persiųsti kitos Europo</text:span><text:span text:style-name="T977">s Sąjungos valstybės narės duomenų valdytojui, šio straipsnio 3 dalyje nurodyta informacija nedelsiant turi būti pateikta tos Europos Sąjungos valstybės narės duomenų valdytojui.</text:span></text:p>
      <text:p text:style-name="P978"><text:span text:style-name="T979">7</text:span><text:span text:style-name="T980">. Šio straipsnio nuostatos netaikomos Lietuvos Respublikos valstybės ins</text:span><text:span text:style-name="T981">titucijoms, kai jos asmens duomenis tvarko nacionalinio saugumo arba gynybos tikslais.</text:span></text:p>
      <text:p text:style-name="P982"/>
      <text:p text:style-name="P983"/>
      <text:p text:style-name="P984"/>
      <text:p text:style-name="P985"><text:span text:style-name="T986">30</text:span><text:span text:style-name="T987"><text:s/>straipsnis.<text:s/></text:span><text:span text:style-name="T988">Pranešimas apie asmens duomenų saugumo pažeidimą duomenų subjektui</text:span></text:p>
      <text:p text:style-name="P989"><text:span text:style-name="T990">1</text:span><text:span text:style-name="T991">. Jeigu dėl asmens duomenų saugumo pažeidimo gali kilti didelis pavojus<text:s/></text:span><text:span text:style-name="T992">fizinių asmenų teisėms ir laisvėms, duomenų valdytojas nedelsdamas apie asmens duomenų saugumo pažeidimą praneša duomenų subjektui.</text:span></text:p>
      <text:p text:style-name="P993"><text:span text:style-name="T994">2</text:span><text:span text:style-name="T995">. Šio straipsnio 1 dalyje nurodytame pranešime duomenų subjektui aiškia ir paprasta kalba aprašomas asmens duomenų saug</text:span><text:span text:style-name="T996">umo pažeidimo pobūdis ir pateikiama šio įstatymo 29 straipsnio 3 dalies 2, 3, 4 ir 5 punktuose nurodyta informacija.</text:span></text:p>
      <text:p text:style-name="P997"><text:span text:style-name="T998">3</text:span><text:span text:style-name="T999">. Šio straipsnio 1 dalyje nurodytu atveju pranešti duomenų subjektui nereikalaujama, jeigu įvykdoma bent viena iš šių sąlygų:</text:span></text:p>
      <text:p text:style-name="P1000"><text:span text:style-name="T1001">1</text:span><text:span text:style-name="T1002">)<text:s/></text:span><text:span text:style-name="T1003">duomenų valdytojas įgyvendino tinkamas technologines ir organizacines apsaugos priemones ir šios priemonės taikytos asmens duomenims, kuriems asmens duomenų saugumo pažeidimas turėjo poveikio, visų pirma priemones, kuriomis užtikrinama, kad asmeniui, netur</text:span><text:span text:style-name="T1004">inčiam leidimo susipažinti su asmens duomenimis, jie būtų nesuprantami (šifravimo priemones ir (ar) kitas priemones);</text:span></text:p>
      <text:p text:style-name="P1005"><text:span text:style-name="T1006">2</text:span><text:span text:style-name="T1007">) duomenų valdytojas, sužinojęs apie asmens duomenų saugumo pažeidimą, ėmėsi priemonių, kuriomis užtikrinama, kad nebegalėtų kilti ši</text:span><text:span text:style-name="T1008">o straipsnio 1 dalyje nurodytas didelis pavojus duomenų subjektų teisėms ir laisvėms;</text:span></text:p>
      <text:p text:style-name="P1009"><text:span text:style-name="T1010">3</text:span><text:span text:style-name="T1011">) tai pareikalautų neproporcingai daug pastangų. Šiuo atveju pranešimas apie asmens duomenų saugumo pažeidimą paskelbiamas viešai arba taikoma panaši priemonė, kuria</text:span><text:span text:style-name="T1012"><text:s/>duomenų subjektai būtų informuojami taip pat efektyviai.</text:span></text:p>
      <text:p text:style-name="P1013"><text:span text:style-name="T1014">4</text:span><text:span text:style-name="T1015">. Jeigu duomenų valdytojas dar nėra pranešęs duomenų subjektui apie asmens duomenų saugumo pažeidimą, Valstybinė duomenų apsaugos inspekcija, apsvarsčiusi, kokia yra tikimybė, kad dėl asmens<text:s/></text:span><text:span text:style-name="T1016">duomenų saugumo pažeidimo kils didelis pavojus žmogaus teisėms ir laisvėms, gali pareikalauti, kad duomenų valdytojas tą padarytų, arba nuspręsti, kad įvykdyta bet kuri iš šio straipsnio 3 dalyje nurodytų sąlygų, išskyrus atvejus, kai asmens duomenys tvark</text:span><text:span text:style-name="T1017">omi nacionalinio saugumo arba gynybos tikslais.</text:span></text:p>
      <text:p text:style-name="P1018"><text:span text:style-name="T1019">5</text:span><text:span text:style-name="T1020">. Šio straipsnio 1 dalyje nurodytas pranešimas duomenų subjektui gali būti atidėtas, apribotas arba jo galima nepateikti, laikantis šio įstatymo 11 straipsnio 3 dalyje nurodytų sąlygų ir pagrindų.</text:span></text:p>
      <text:p text:style-name="P1021"/>
      <text:p text:style-name="P1022"/>
      <text:p text:style-name="P1023"/>
      <text:p text:style-name="P1024"/>
      <text:p text:style-name="P1025"><text:span text:style-name="T1026">VI</text:span><text:span text:style-name="T1027"><text:s/>SKYRIUS</text:span></text:p>
      <text:p text:style-name="P1028"><text:span text:style-name="T1029">DUOMENŲ APSAUGOS PAREIGŪNAS</text:span></text:p>
      <text:p text:style-name="P1030"/>
      <text:p text:style-name="P1031"><text:span text:style-name="T1032">31</text:span><text:span text:style-name="T1033"><text:s/>straipsnis.<text:s/></text:span><text:span text:style-name="T1034">Duomenų apsaugos pareigūno skyrimas</text:span></text:p>
      <text:p text:style-name="P1035"><text:span text:style-name="T1036">1</text:span><text:span text:style-name="T1037">. Duomenų valdytojas turi paskirti duomenų apsaugos pareigūną. Prievolė paskirti duomenų apsaugos pareigūną netaikoma teismams, kai jie asmens duomeni</text:span><text:span text:style-name="T1038">s tvarko vykdydami teisingumą.</text:span></text:p>
      <text:p text:style-name="P1039"><text:span text:style-name="T1040">2</text:span><text:span text:style-name="T1041">. Duomenų apsaugos pareigūnas skiriamas atsižvelgiant į profesines savybes, visų pirma duomenų apsaugos teisės ir praktikos ekspertines žinias, taip pat gebėjimą atlikti šio įstatymo 33 straipsnyje nurodytas funkcijas.</text:span></text:p>
      <text:p text:style-name="P1042"><text:span text:style-name="T1043">3</text:span><text:span text:style-name="T1044">. Vienas duomenų apsaugos pareigūnas gali būti skiriamas kelioms kompetentingoms institucijoms, atsižvelgiant į jų organizacinę struktūrą ir dydį.</text:span></text:p>
      <text:p text:style-name="P1045"><text:span text:style-name="T1046">4</text:span><text:span text:style-name="T1047">. Duomenų valdytojas viešai paskelbia duomenų apsaugos pareigūno kontaktinius duomenis (adresą, tele</text:span><text:span text:style-name="T1048">fono ryšio numerį ir (ar) elektroninio pašto adresą). Duomenų valdytojas duomenų apsaugos pareigūno vardą, pavardę ir kontaktinius duomenis (adresą, telefono ryšio numerį ir (ar) elektroninio pašto adresą) perduoda Valstybinei duomenų apsaugos inspekcijai<text:s/></text:span><text:span text:style-name="T1049">per 10 darbo dienų nuo duomenų apsaugos pareigūno paskyrimo dienos, išskyrus atvejus, kai asmens duomenys tvarkomi nacionalinio saugumo arba gynybos tikslais.<text:s/></text:span></text:p>
      <text:p text:style-name="P1050"/>
      <text:p text:style-name="P1051"><text:span text:style-name="T1052">32</text:span><text:span text:style-name="T1053"><text:s/>straipsnis.<text:s/></text:span><text:span text:style-name="T1054">Duomenų apsaugos pareigūno veiklos ypatumai</text:span></text:p>
      <text:p text:style-name="P1055"><text:span text:style-name="T1056">1</text:span><text:span text:style-name="T1057">. Duomenų valdytojas užti</text:span><text:span text:style-name="T1058">krina, kad duomenų apsaugos pareigūnas būtų tinkamai ir laiku įtraukiamas į visų su asmens duomenų apsauga susijusių klausimų nagrinėjimą.</text:span></text:p>
      <text:p text:style-name="P1059"><text:span text:style-name="T1060">2</text:span><text:span text:style-name="T1061">. Duomenų valdytojas padeda duomenų apsaugos pareigūnui atlikti šio įstatymo 33 straipsnyje nurodytas funkcijas<text:s/></text:span><text:span text:style-name="T1062">suteikdamas šioms funkcijoms atlikti būtinus išteklius ir galimybę susipažinti su asmens duomenimis ir duomenų tvarkymo operacijomis, taip pat išlaikyti duomenų apsaugos pareigūno ekspertines žinias.</text:span></text:p>
      <text:p text:style-name="P1063"/>
      <text:p text:style-name="P1064"><text:span text:style-name="T1065">33</text:span><text:span text:style-name="T1066"><text:s/>straipsnis.<text:s/></text:span><text:span text:style-name="T1067">Duomenų apsaugos pareigūno funkcij</text:span><text:span text:style-name="T1068">os</text:span></text:p>
      <text:p text:style-name="P1069"><text:span text:style-name="T1070">1</text:span><text:span text:style-name="T1071">. Duomenų valdytojas duomenų apsaugos pareigūnui paveda atlikti šias funkcijas:</text:span></text:p>
      <text:p text:style-name="P1072"><text:span text:style-name="T1073">1</text:span><text:span text:style-name="T1074">) teikti duomenų valdytojui ir duomenis tvarkantiems jo darbuotojams informaciją apie jų prievoles pagal šį įstatymą ir kitus Europos Sąjungos bei Lietuvos<text:s/></text:span><text:span text:style-name="T1075">Respublikos teisės aktus dėl asmens duomenų apsaugos ir patarti šiais klausimais;</text:span></text:p>
      <text:p text:style-name="P1076"><text:span text:style-name="T1077">2</text:span><text:span text:style-name="T1078">) stebėti, kaip laikomasi šio įstatymo, kitų Europos Sąjungos ar Lietuvos Respublikos teisės aktų dėl duomenų apsaugos ir duomenų valdytojo asmens duomenų apsaugos polit</text:span><text:span text:style-name="T1079">ikos, įskaitant atsakomybių paskirstymą, duomenų tvarkymo operacijose dalyvaujančių darbuotojų informuotumo didinimą ir mokymą, susijusius auditus;</text:span></text:p>
      <text:p text:style-name="P1080"><text:span text:style-name="T1081">3</text:span><text:span text:style-name="T1082">) duomenų valdytojo prašymu konsultuoti jį dėl poveikio duomenų apsaugai vertinimo ir stebėti šio verti</text:span><text:span text:style-name="T1083">nimo atlikimą pagal šio įstatymo 25 straipsnį;</text:span></text:p>
      <text:p text:style-name="P1084"><text:span text:style-name="T1085">4</text:span><text:span text:style-name="T1086">) bendradarbiauti su Valstybine duomenų apsaugos inspekcija, išskyrus atvejus, kai asmens duomenys tvarkomi nacionalinio saugumo arba gynybos tikslais;</text:span></text:p>
      <text:p text:style-name="P1087"><text:span text:style-name="T1088">5</text:span><text:span text:style-name="T1089">) atlikti kontaktinio asmens funkcijas, kai Val</text:span><text:span text:style-name="T1090">stybinė duomenų apsaugos inspekcija kreipiasi su duomenų tvarkymu susijusiais klausimais, įskaitant šio įstatymo 26 straipsnyje nurodytas išankstines konsultacijas, ir prireikus konsultuoti visais kitais klausimais.</text:span></text:p>
      <text:p text:style-name="P1091"><text:span text:style-name="T1092">2</text:span><text:span text:style-name="T1093">. Duomenų valdytojas turi teisę p</text:span><text:span text:style-name="T1094">avesti duomenų apsaugos pareigūnui atlikti ir kitas funkcijas, susijusias su šio įstatymo įgyvendinimu. Duomenų valdytojas užtikrina, kad dėl to nekiltų interesų konfliktas.</text:span></text:p>
      <text:p text:style-name="P1095"/>
      <text:p text:style-name="P1096"><text:span text:style-name="T1097">VII</text:span><text:span text:style-name="T1098"><text:s/>SKYRIUS</text:span></text:p>
      <text:p text:style-name="P1099"><text:span text:style-name="T1100">ASMENS DUOMENŲ PERDAVIMAI Į TREČIĄSIAS VALSTYBES ARBA TARPTAU</text:span><text:span text:style-name="T1101">TINĖMS ORGANIZACIJOMS</text:span></text:p>
      <text:p text:style-name="P1102"/>
      <text:p text:style-name="P1103"><text:span text:style-name="T1104">34</text:span><text:span text:style-name="T1105"><text:s/>straipsnis.<text:s/></text:span><text:span text:style-name="T1106">Bendrieji asmens duomenų perdavimo principai</text:span></text:p>
      <text:p text:style-name="P1107"><text:span text:style-name="T1108">1</text:span><text:span text:style-name="T1109">. Kompetentingos institucijos gali perduoti asmens duomenis, kurie yra tvarkomi arba kuriuos ketinama tvarkyti juos perdavus trečiajai valstybei arba tarptautinei o</text:span><text:span text:style-name="T1110">rganizacijai, įskaitant ir tolesnius jų perdavimus į kitą trečiąją valstybę arba tarptautinei organizacijai, tik tuo atveju, kai šis perdavimas atitinka šio įstatymo reikalavimus ir šiame skirsnyje nustatytas sąlygas, tai yra:</text:span></text:p>
      <text:p text:style-name="P1111"><text:span text:style-name="T1112">1</text:span><text:span text:style-name="T1113">) perduoti asmens duomenis</text:span><text:span text:style-name="T1114"><text:s/>būtina šio įstatymo 1 straipsnio 2 dalyje nurodytais tikslais;</text:span></text:p>
      <text:p text:style-name="P1115"><text:span text:style-name="T1116">2</text:span><text:span text:style-name="T1117">) asmens duomenys perduodami duomenų valdytojui trečiojoje valstybėje arba tarptautinei organizacijai, kuri yra kompetentinga institucija šio įstatymo 1 straipsnio 2 dalyje nurodytais tik</text:span><text:span text:style-name="T1118">slais;</text:span></text:p>
      <text:p text:style-name="P1119"><text:span text:style-name="T1120">3</text:span><text:span text:style-name="T1121">) tuo atveju, kai asmens duomenys persiunčiami ar suteikiama galimybė susipažinti su asmens duomenimis, gautais iš kitos Europos Sąjungos valstybės narės, ta Europos Sąjungos valstybė narė pagal savo nacionalinę teisę yra suteikusi išankstinį l</text:span><text:span text:style-name="T1122">eidimą perduoti asmens duomenis;</text:span></text:p>
      <text:p text:style-name="P1123"><text:span text:style-name="T1124">4</text:span><text:span text:style-name="T1125">) Europos Komisija yra priėmusi sprendimą dėl tinkamumo arba, kai toks sprendimas nepriimtas, buvo nustatytos arba egzistuoja tinkamos asmens duomenų apsaugos priemonės pagal šio įstatymo 36 straipsnį, o kai nėra Europ</text:span><text:span text:style-name="T1126">os Komisijos sprendimo dėl tinkamumo ar tinkamų asmens duomenų apsaugos priemonių pagal šio įstatymo 36 straipsnį, yra taikomos nukrypti leidžiančios nuostatos konkrečiais atvejais pagal šio įstatymo 37 straipsnį;</text:span></text:p>
      <text:p text:style-name="P1127"><text:span text:style-name="T1128">5</text:span><text:span text:style-name="T1129">) tolesnio asmens duomenų perdavimo į</text:span><text:span text:style-name="T1130"><text:s/>kitą trečiąją valstybę ar tarptautinei organizacijai atveju kompetentinga institucija, kuri atliko pirminį asmens duomenų perdavimą, arba kita Lietuvos Respublikos kompetentinga institucija, tinkamai atsižvelgusios į visus susijusius veiksnius, įskaitant<text:s/></text:span><text:span text:style-name="T1131">nusikalstamos veikos sunkumą, pirminio asmens duomenų perdavimo tikslą ir asmens duomenų apsaugos trečiojoje valstybėje arba tarptautinėje organizacijoje, kuriai toliau perduodami asmens duomenys, lygį, leidžia toliau perduoti duomenis.</text:span></text:p>
      <text:p text:style-name="P1132"><text:span text:style-name="T1133">2</text:span><text:span text:style-name="T1134">. Perduoti a</text:span><text:span text:style-name="T1135">smens duomenis be kitos Europos Sąjungos valstybės narės išankstinio leidimo pagal šio straipsnio 1 dalies 3 punktą leidžiama tik tuo atveju, kai asmens duomenis būtina perduoti siekiant užkirsti kelią tiesioginei ir didelei grėsmei Lietuvos Respublikos ar</text:span><text:span text:style-name="T1136">ba trečiosios valstybės visuomenės saugumui arba Lietuvos Respublikos esminiams interesams, o išankstinio leidimo laiku gauti negalima. Apie tokį asmens duomenų perdavimą nedelsiant pranešama kitos Europos Sąjungos valstybės narės institucijai, atsakingai<text:s/></text:span><text:span text:style-name="T1137">už išankstinio leidimo perduoti asmens duomenis suteikimą.</text:span></text:p>
      <text:p text:style-name="P1138"><text:span text:style-name="T1139">3</text:span><text:span text:style-name="T1140">. Šio skirsnio nuostatos taikomos siekiant užtikrinti, kad nesumažėtų pagal šį įstatymą fiziniams asmenims užtikrinamos asmens duomenų apsaugos lygis.</text:span></text:p>
      <text:p text:style-name="P1141"/>
      <text:p text:style-name="P1142"><text:span text:style-name="T1143">35</text:span><text:span text:style-name="T1144"><text:s/>straipsnis.<text:s/></text:span><text:span text:style-name="T1145">Asmens duomenų<text:s/></text:span><text:span text:style-name="T1146">perdavimas remiantis Europos Komisijos sprendimu dėl tinkamumo</text:span></text:p>
      <text:p text:style-name="P1147"><text:span text:style-name="T1148">1</text:span><text:span text:style-name="T1149">. Perduoti asmens duomenis į trečiąją valstybę arba tarptautinei organizacijai galima, jeigu Europos Komisija nusprendė, kad ši trečioji valstybė, teritorija arba vienas ar daugiau nurodyt</text:span><text:span text:style-name="T1150">ų sektorių šioje trečiojoje valstybėje, arba ši tarptautinė organizacija užtikrina tinkamo lygio apsaugą. Šiuo atveju dėl asmens duomenų perdavimo specialaus leidimo nereikia.</text:span></text:p>
      <text:p text:style-name="P1151"><text:span text:style-name="T1152">2</text:span><text:span text:style-name="T1153">. Europos Komisijos sprendimas, nustatantis, kad trečioji valstybė, teritor</text:span><text:span text:style-name="T1154">ija arba vienas ar daugiau nurodytų sektorių trečiojoje valstybėje, arba tarptautinė organizacija nebeužtikrina tinkamo lygio asmens duomenų apsaugos, neturi įtakos asmens duomenų perdavimui į tą trečiąją valstybę, teritoriją arba nurodytam vienam ar daugi</text:span><text:span text:style-name="T1155">au sektorių trečiojoje valstybėje, arba tai tarptautinei organizacijai pagal šio įstatymo 36 ir 37 straipsnius.</text:span></text:p>
      <text:p text:style-name="P1156"/>
      <text:p text:style-name="P1157"><text:span text:style-name="T1158">36</text:span><text:span text:style-name="T1159"><text:s/>straipsnis.<text:s/></text:span><text:span text:style-name="T1160">Asmens duomenų perdavimas taikant tinkamas apsaugos priemones</text:span></text:p>
      <text:p text:style-name="P1161"><text:span text:style-name="T1162">1</text:span><text:span text:style-name="T1163">. Jeigu nepriimtas Europos Komisijos sprendimas dėl tin</text:span><text:span text:style-name="T1164">kamumo, asmens duomenys gali būti perduodami į trečiąją valstybę arba tarptautinei organizacijai, kai:</text:span></text:p>
      <text:p text:style-name="P1165"><text:span text:style-name="T1166">1</text:span><text:span text:style-name="T1167">) su asmens duomenų apsauga susijusios tinkamos apsaugos priemonės yra numatytos teisiškai privalomame dokumente arba</text:span></text:p>
      <text:p text:style-name="P1168"><text:span text:style-name="T1169">2</text:span><text:span text:style-name="T1170">) duomenų valdytojas įverti</text:span><text:span text:style-name="T1171">no visas su asmens duomenų perdavimu susijusias aplinkybes ir nusprendė, kad nustatytos tinkamos su asmens duomenų apsauga susijusios apsaugos priemonės.</text:span></text:p>
      <text:p text:style-name="P1172"><text:span text:style-name="T1173">2</text:span><text:span text:style-name="T1174">. Duomenų valdytojas pateikia Valstybinei duomenų apsaugos inspekcijai informaciją apie asmens<text:s/></text:span><text:span text:style-name="T1175">duomenų perdavimo pagal šio straipsnio 1 dalies 2 punktą kategorijas.</text:span></text:p>
      <text:p text:style-name="P1176"><text:span text:style-name="T1177">3</text:span><text:span text:style-name="T1178">. Asmens duomenų perdavimas šio straipsnio 1 dalies 2 punkte nurodytu atveju fiksuojamas raštu, įskaitant elektroninę formą, ir dokumentai, kuriuose užfiksuotas šis perdavimas, pate</text:span><text:span text:style-name="T1179">ikiami Valstybinei duomenų apsaugos inspekcijai jos prašymu, nurodant asmens duomenų perdavimo datą ir laiką, informaciją apie asmens duomenis gaunančią kompetentingą instituciją, asmens duomenų perdavimo pagrindimą ir perduotus asmens duomenis.</text:span></text:p>
      <text:p text:style-name="P1180"><text:span text:style-name="T1181">4</text:span><text:span text:style-name="T1182">. Šio</text:span><text:span text:style-name="T1183"><text:s/>straipsnio 2 ir 3 dalių nuostatos netaikomos Lietuvos Respublikos valstybės institucijoms, kai jos asmens duomenis perduoda nacionalinio saugumo arba gynybos tikslais.</text:span></text:p>
      <text:p text:style-name="P1184"/>
      <text:p text:style-name="P1185"><text:span text:style-name="T1186">37</text:span><text:span text:style-name="T1187"><text:s/>straipsnis.<text:s/></text:span><text:span text:style-name="T1188">Nukrypti leidžiančios nuostatos konkrečiais atvejais</text:span></text:p>
      <text:p text:style-name="P1189"><text:span text:style-name="T1190">1</text:span><text:span text:style-name="T1191">. Jeigu</text:span><text:span text:style-name="T1192"><text:s/>nepriimtas Europos Komisijos sprendimas dėl tinkamumo arba nenustatytos tinkamos asmens duomenų apsaugos priemonės pagal šio įstatymo 36 straipsnį, asmens duomenų perdavimas ar tam tikros kategorijos asmens duomenų perdavimai į trečiąją valstybę arba tarp</text:span><text:span text:style-name="T1193">tautinei organizacijai gali būti atliekami tik su sąlyga, kad perduoti asmens duomenis būtina:</text:span></text:p>
      <text:p text:style-name="P1194"><text:span text:style-name="T1195">1</text:span><text:span text:style-name="T1196">) kad būtų apsaugoti gyvybiniai duomenų subjekto arba kito asmens interesai;</text:span></text:p>
      <text:p text:style-name="P1197"><text:span text:style-name="T1198">2</text:span><text:span text:style-name="T1199">) kad būtų apsaugoti teisėti duomenų subjekto interesai, kai tai nustatyta L</text:span><text:span text:style-name="T1200">ietuvos Respublikos teisės aktuose;</text:span></text:p>
      <text:p text:style-name="P1201"><text:span text:style-name="T1202">3</text:span><text:span text:style-name="T1203">) kad būtų užkirstas kelias tiesioginei ir didelei grėsmei Lietuvos Respublikos arba trečiosios valstybės visuomenės saugumui;</text:span></text:p>
      <text:p text:style-name="P1204"><text:span text:style-name="T1205">4</text:span><text:span text:style-name="T1206">) konkrečiais atvejais šio įstatymo 1 straipsnio 2 dalyje nurodytais tikslais arba</text:span></text:p>
      <text:p text:style-name="P1207"><text:span text:style-name="T1208">5</text:span><text:span text:style-name="T1209">) konkrečiu atveju, kad būtų nustatyti, vykdomi ar ginami teisiniai reikalavimai, susiję su šio įstatymo 1 straipsnio 2 dalyje nurodytais tikslais.</text:span></text:p>
      <text:p text:style-name="P1210"><text:span text:style-name="T1211">2</text:span><text:span text:style-name="T1212">. Asmens duomenys negali būti perduodami, jeigu asmens duomenis perduodanti kompetentinga instit</text:span><text:span text:style-name="T1213">ucija nustato, kad atitinkamo duomenų subjekto pagrindinės teisės ir laisvės yra viršesnės už viešąjį interesą, kai asmens duomenų perdavimas atliekamas remiantis šio straipsnio 1 dalies 4 ir 5 punktais.</text:span></text:p>
      <text:p text:style-name="P1214"><text:span text:style-name="T1215">3</text:span><text:span text:style-name="T1216">. Asmens duomenų perdavimas pagal šio straipsni</text:span><text:span text:style-name="T1217">o 1 dalį fiksuojamas raštu, įskaitant elektroninę formą, ir dokumentai, kuriuose užfiksuotas šis perdavimas, turi būti pateikti Valstybinei duomenų apsaugos inspekcijai jos prašymu, nurodant asmens duomenų perdavimo datą ir laiką, informaciją apie asmens d</text:span><text:span text:style-name="T1218">uomenis gaunančią kompetentingą instituciją, asmens duomenų perdavimo pagrindimą ir perduotus asmens duomenis, išskyrus atvejus, kai asmens duomenys perduodami nacionalinio saugumo arba gynybos tikslais.<text:s/></text:span></text:p>
      <text:p text:style-name="P1219"/>
      <text:p text:style-name="P1220"><text:span text:style-name="T1221">38</text:span><text:span text:style-name="T1222"><text:s/>straipsnis.<text:s/></text:span><text:span text:style-name="T1223">Asmens duomenų perdavimas tre</text:span><text:span text:style-name="T1224">čiosiose valstybėse įsteigtiems duomenų gavėjams</text:span></text:p>
      <text:p text:style-name="P1225"><text:span text:style-name="T1226">1</text:span><text:span text:style-name="T1227">. Nukrypstant nuo šio įstatymo 34 straipsnio 1 dalies 2 punkto ir nedarant poveikio dvišaliams ar daugiašaliams tarptautiniams susitarimams, galiojantiems tarp Europos Sąjungos valstybių narių ir trečių</text:span><text:span text:style-name="T1228">jų valstybių teisminio bendradarbiavimo baudžiamosiose bylose ir teisėsaugos institucijų bendradarbiavimo srityje, Lietuvos Respublikos valstybės institucija, veikianti kaip kompetentinga institucija, konkrečiais ir atskirais atvejais asmens duomenis treči</text:span><text:span text:style-name="T1229">osiose valstybėse įsteigtiems duomenų gavėjams perduoda tiesiogiai tik tuo atveju, kai toks perdavimas atitinka šio įstatymo reikalavimus ir yra tenkinamos visos šios sąlygos:</text:span></text:p>
      <text:p text:style-name="P1230"><text:span text:style-name="T1231">1</text:span><text:span text:style-name="T1232">) perduoti asmens duomenis tikrai būtina siekiant atlikti asmens duomenis per</text:span><text:span text:style-name="T1233">duodančios kompetentingos institucijos funkcijas, nurodytas Europos Sąjungos arba Lietuvos Respublikos teisės aktuose, šio įstatymo 1 straipsnio 2 dalyje nurodytais tikslais;</text:span></text:p>
      <text:p text:style-name="P1234"><text:span text:style-name="T1235">2</text:span><text:span text:style-name="T1236">) asmens duomenis perduodanti kompetentinga institucija nustato, kad jokios<text:s/></text:span><text:span text:style-name="T1237">duomenų subjekto pagrindinės teisės ir laisvės nėra viršesnės už viešąjį interesą, dėl kurio šiuo konkrečiu atveju būtina perduoti asmens duomenis;</text:span></text:p>
      <text:p text:style-name="P1238"><text:span text:style-name="T1239">3</text:span><text:span text:style-name="T1240">) asmens duomenis perduodanti kompetentinga institucija mano, kad asmens duomenų perdavimas trečiosios<text:s/></text:span><text:span text:style-name="T1241">valstybės institucijai, kuri yra kompetentinga šio įstatymo 1 straipsnio 2 dalyje nurodytais tikslais, yra neveiksmingas arba netinkamas visų pirma dėl to, kad perdavimo neįmanoma atlikti laiku;<text:s/></text:span></text:p>
      <text:p text:style-name="P1242"><text:span text:style-name="T1243">4</text:span><text:span text:style-name="T1244">) trečiosios valstybės institucijai, kuri yra kompetent</text:span><text:span text:style-name="T1245">inga šio įstatymo 1 straipsnio 2 dalyje nurodytais tikslais, nedelsiant apie tai pranešama, išskyrus atvejus, kai tai yra neveiksminga arba netinkama;</text:span></text:p>
      <text:p text:style-name="P1246"><text:span text:style-name="T1247">5</text:span><text:span text:style-name="T1248">) asmens duomenis perduodanti kompetentinga institucija praneša duomenų gavėjui apie konkretų tikslą</text:span><text:span text:style-name="T1249"><text:s/>ar tikslus, kuriais jis asmens duomenis gali tvarkyti, su sąlyga, kad toks duomenų tvarkymas yra būtinas.</text:span></text:p>
      <text:p text:style-name="P1250"><text:span text:style-name="T1251">2</text:span><text:span text:style-name="T1252">. Asmens duomenis perduodanti kompetentinga institucija praneša Valstybinei duomenų apsaugos inspekcijai apie asmens duomenų perdavimą pagal š</text:span><text:span text:style-name="T1253">io straipsnio 1 dalį.</text:span></text:p>
      <text:p text:style-name="P1254"><text:span text:style-name="T1255">3</text:span><text:span text:style-name="T1256">. Asmens duomenų perdavimas pagal šio straipsnio 1 dalį fiksuojamas raštu, įskaitant elektroninę formą, ir dokumentai, kuriuose užfiksuotas šis perdavimas, turi būti pateikti Valstybinei duomenų apsaugos inspekcijai jos prašymu,<text:s/></text:span><text:span text:style-name="T1257">nurodant asmens duomenų perdavimo datą ir laiką, informaciją apie duomenų gavėją, asmens duomenų perdavimo pagrindimą ir perduotus asmens duomenis.</text:span></text:p>
      <text:p text:style-name="P1258"><text:span text:style-name="T1259">4</text:span><text:span text:style-name="T1260">. Šio straipsnio 2 ir 3 dalių nuostatos netaikomos Lietuvos Respublikos valstybės institucijoms, kai jo</text:span><text:span text:style-name="T1261">s asmens duomenis perduoda nacionalinio saugumo arba gynybos tikslais.</text:span></text:p>
      <text:p text:style-name="P1262"/>
      <text:p text:style-name="P1263"><text:span text:style-name="T1264">VIII</text:span><text:span text:style-name="T1265"><text:s/>SKYRIUS</text:span></text:p>
      <text:p text:style-name="P1266"><text:span text:style-name="T1267">PRIEŽIŪROS INSTITUCIJA</text:span></text:p>
      <text:p text:style-name="P1268"/>
      <text:p text:style-name="P1269"><text:span text:style-name="T1270">39</text:span><text:span text:style-name="T1271"><text:s/>straipsnis.<text:s/></text:span><text:span text:style-name="T1272">Valstybinė duomenų apsaugos inspekcija</text:span></text:p>
      <text:p text:style-name="P1273"><text:span text:style-name="T1274">1</text:span><text:span text:style-name="T1275">. Valstybinė duomenų apsaugos inspekcija yra atsakinga už šio įstatymo<text:s/></text:span><text:span text:style-name="T1276">taikymo stebėseną, kad būtų apsaugotos žmogaus pagrindinės teisės ir laisvės tvarkant asmens duomenis ir sudarytos palankesnės sąlygos laisvam asmens duomenų judėjimui Europos Sąjungoje.</text:span></text:p>
      <text:p text:style-name="P1277"><text:span text:style-name="T1278">2</text:span><text:span text:style-name="T1279">. Valstybinė duomenų apsaugos inspekcija bendradarbiauja su kitų</text:span><text:span text:style-name="T1280"><text:s/>Europos Sąjungos valstybių narių priežiūros institucijomis ir Europos Komisija, dalyvauja Reglamentu (ES) 2016/679 įsteigtos Europos duomenų apsaugos valdybos (toliau – Valdyba) veikloje.</text:span></text:p>
      <text:p text:style-name="P1281"><text:span text:style-name="T1282">3</text:span><text:span text:style-name="T1283">. Valstybinė duomenų apsaugos inspekcija neturi teisės kontrol</text:span><text:span text:style-name="T1284">iuoti duomenų tvarkymo, kurį atlieka teismai vykdydami teisingumą. Ji taip pat neturi teisės kontroliuoti duomenų tvarkymo, kurį atlieka Lietuvos Respublikos valstybės institucijos nacionalinio saugumo ar gynybos tikslais.</text:span></text:p>
      <text:p text:style-name="P1285"><text:span text:style-name="T1286">4</text:span><text:span text:style-name="T1287">. Valstybinė duomenų apsaugo</text:span><text:span text:style-name="T1288">s inspekcija, pagal šį įstatymą atlikdama jai pavestas funkcijas ir naudodamasi jai suteiktomis teisėmis, veikia visiškai nepriklausomai. Valstybinės duomenų apsaugos inspekcijos nepriklausomumo garantijos nustatytos Reglamente (ES) 2016/679 ir Asmens duom</text:span><text:span text:style-name="T1289">enų teisinės apsaugos įstatyme.</text:span></text:p>
      <text:p text:style-name="P1290"><text:span text:style-name="T1291">5</text:span><text:span text:style-name="T1292">. Valstybinė duomenų apsaugos inspekcija, vadovaudamasi Reglamentu (ES) 2016/679, kasmet rengia metinę veiklos ataskaitą. Joje gali būti informacija apie šio įstatymo pažeidimus ir taikytas nuobaudas. Valstybinės duomen</text:span><text:span text:style-name="T1293">ų apsaugos inspekcijos metinė veiklos ataskaita pateikiama Europos Komisijai ir Valdybai. Ši ataskaita Lietuvos Respublikos teisės aktų nustatyta tvarka pateikiama kitoms valstybės institucijoms ir paskelbiama Valstybinės duomenų apsaugos inspekcijos inter</text:span><text:span text:style-name="T1294">neto svetainėje.</text:span></text:p>
      <text:p text:style-name="P1295"/>
      <text:p text:style-name="P1296"><text:span text:style-name="T1297">40</text:span><text:span text:style-name="T1298"><text:s/>straipsnis.<text:s/></text:span><text:span text:style-name="T1299">Valstybinės duomenų apsaugos inspekcijos funkcijos<text:s/></text:span></text:p>
      <text:p text:style-name="P1300"><text:span text:style-name="T1301">1</text:span><text:span text:style-name="T1302">. Valstybinė duomenų apsaugos inspekcija:</text:span></text:p>
      <text:p text:style-name="P1303"><text:span text:style-name="T1304">1</text:span><text:span text:style-name="T1305">) stebi, kaip taikomas šis įstatymas, ir užtikrina, kad jis būtų taikomas;</text:span></text:p>
      <text:p text:style-name="P1306"><text:span text:style-name="T1307">2</text:span><text:span text:style-name="T1308">) skatina visuomenės informuotumą a</text:span><text:span text:style-name="T1309">pie su duomenų tvarkymu susijusius pavojus, taisykles, asmens duomenų apsaugos priemones ir duomenų subjektų teises bei jų supratimą;</text:span></text:p>
      <text:p text:style-name="P1310"><text:span text:style-name="T1311">3</text:span><text:span text:style-name="T1312">) teikia Lietuvos Respublikos Seimui, Lietuvos Respublikos Vyriausybei, kitoms valstybės ir savivaldybių institucijom</text:span><text:span text:style-name="T1313">s ir įstaigoms pasiūlymus dėl teisėkūros ir administracinių priemonių, susijusių su žmogaus teisių ir laisvių apsauga tvarkant asmens duomenis pagal šį įstatymą;</text:span></text:p>
      <text:p text:style-name="P1314"><text:span text:style-name="T1315">4</text:span><text:span text:style-name="T1316">) teikia išvadas dėl įstatymų ir kitų teisės aktų projektų, susijusių su duomenų tvarkymu</text:span><text:span text:style-name="T1317"><text:s/>šio įstatymo 1 straipsnio 2 dalyje nurodytais tikslais;</text:span></text:p>
      <text:p text:style-name="P1318"><text:span text:style-name="T1319">5</text:span><text:span text:style-name="T1320">) skatina duomenų valdytojų ir duomenų tvarkytojų informuotumą apie jų prievoles pagal šį įstatymą;</text:span></text:p>
      <text:p text:style-name="P1321"><text:span text:style-name="T1322">6</text:span><text:span text:style-name="T1323">) bet kurio duomenų subjekto prašymu suteikia jam informaciją apie naudojimąsi šiame įsta</text:span><text:span text:style-name="T1324">tyme nustatytomis jo teisėmis ir prireikus šiuo tikslu bendradarbiauja su kitų Europos Sąjungos valstybių narių priežiūros institucijomis;</text:span></text:p>
      <text:p text:style-name="P1325"><text:span text:style-name="T1326">7</text:span><text:span text:style-name="T1327">) nagrinėja duomenų subjektų arba pagal šio įstatymo 47 straipsnį įgaliotų įstaigų, organizacijų ar asociacijų<text:s/></text:span><text:span text:style-name="T1328">skundus;</text:span></text:p>
      <text:p text:style-name="P1329"><text:span text:style-name="T1330">8</text:span><text:span text:style-name="T1331">) tikrina duomenų tvarkymo teisėtumą pagal šio įstatymo 15 straipsnį;</text:span></text:p>
      <text:p text:style-name="P1332"><text:span text:style-name="T1333">9</text:span><text:span text:style-name="T1334">) bendradarbiauja su kitomis Europos Sąjungos valstybių narių priežiūros institucijomis, įskaitant dalijimąsi informacija, ir teikia joms savitarpio pagalbą;</text:span></text:p>
      <text:p text:style-name="P1335"><text:span text:style-name="T1336">10</text:span><text:span text:style-name="T1337">) a</text:span><text:span text:style-name="T1338">tlieka tyrimus ir (ar) patikrinimus dėl šio įstatymo taikymo, įskaitant atvejus, kai šie tyrimai ir (ar) patikrinimai atliekami pagal iš kitos Europos Sąjungos valstybės narės priežiūros institucijos arba kitos valstybės institucijos gautą informaciją;</text:span></text:p>
      <text:p text:style-name="P1339"><text:span text:style-name="T1340">11</text:span><text:span text:style-name="T1341">) stebi pokyčius ir įvykius, turinčius įtakos asmens duomenų apsaugai, visų pirma informacinių ir ryšių technologijų raidą;</text:span></text:p>
      <text:p text:style-name="P1342"><text:span text:style-name="T1343">12</text:span><text:span text:style-name="T1344">) teikia konsultacijas dėl šio įstatymo 26 straipsnyje nurodytų duomenų tvarkymo operacijų;</text:span></text:p>
      <text:p text:style-name="P1345"><text:span text:style-name="T1346">13</text:span><text:span text:style-name="T1347">) prisideda prie Valdybo</text:span><text:span text:style-name="T1348">s veiklos.</text:span></text:p>
      <text:p text:style-name="P1349"><text:span text:style-name="T1350">2</text:span><text:span text:style-name="T1351">. Valstybinė duomenų apsaugos inspekcija savo funkcijas duomenų subjektams ir duomenų apsaugos pareigūnams atlieka nemokamai. Jeigu duomenų subjekto ar duomenų apsaugos pareigūno prašymas yra akivaizdžiai nepagrįstas arba neproporcingas v</text:span><text:span text:style-name="T1352">isų pirma dėl jo pasikartojančio pobūdžio, Valstybinė duomenų apsaugos inspekcija gali imti pagrįstą atlyginimą arba gali atsisakyti imtis veiksmų pagal šį prašymą. Šio atlyginimo<text:s/></text:span><text:span text:style-name="T1353">dydis neturi<text:s/></text:span><text:soft-page-break/><text:span text:style-name="T1354">viršyti<text:s/></text:span><text:span text:style-name="T1355">Valstybinės duomenų apsaugos inspekcijos patirtų admini</text:span><text:span text:style-name="T1356">stracinių išlaidų</text:span><text:span text:style-name="T1357">.<text:s/></text:span><text:span text:style-name="T1358">Pareiga įrodyti, kad šioje dalyje nurodytas prašymas yra akivaizdžiai nepagrįstas arba neproporcingas, tenka Valstybinei duomenų apsaugos inspekcijai.</text:span></text:p>
      <text:p text:style-name="P1359"/>
      <text:p text:style-name="P1360"><text:span text:style-name="T1361">41</text:span><text:span text:style-name="T1362"><text:s/>straipsnis.<text:s/></text:span><text:span text:style-name="T1363">Valstybinės duomenų apsaugos inspekcijos teisės</text:span></text:p>
      <text:p text:style-name="P1364"><text:span text:style-name="T1365">Valstybinė duo</text:span><text:span text:style-name="T1366">menų apsaugos inspekcija, be Asmens duomenų teisinės apsaugos įstatyme nustatytų teisių, taip pat turi teisę taikyti šias poveikio priemones:</text:span></text:p>
      <text:p text:style-name="P1367"><text:span text:style-name="T1368">1</text:span><text:span text:style-name="T1369">) įspėti duomenų valdytoją arba duomenų tvarkytoją, kad numatomomis duomenų tvarkymo operacijomis gali būti paž</text:span><text:span text:style-name="T1370">eistos šio įstatymo nuostatos;</text:span></text:p>
      <text:p text:style-name="P1371"><text:span text:style-name="T1372">2</text:span><text:span text:style-name="T1373">) nurodyti duomenų valdytojui arba duomenų tvarkytojui suderinti duomenų tvarkymo operacijas su šio įstatymo nuostatomis;</text:span></text:p>
      <text:p text:style-name="P1374"><text:span text:style-name="T1375">3</text:span><text:span text:style-name="T1376">) nustatyti laikiną arba galutinį duomenų tvarkymo apribojimą, įskaitant duomenų tvarkymo užd</text:span><text:span text:style-name="T1377">raudimą;</text:span></text:p>
      <text:p text:style-name="P1378"><text:span text:style-name="T1379">4</text:span><text:span text:style-name="T1380">) skirti administracinę baudą.</text:span></text:p>
      <text:p text:style-name="P1381"/>
      <text:p text:style-name="P1382"><text:span text:style-name="T1383">42</text:span><text:span text:style-name="T1384"><text:s/>straipsnis.<text:s/></text:span><text:span text:style-name="T1385">Savitarpio pagalba</text:span></text:p>
      <text:p text:style-name="P1386"><text:span text:style-name="T1387">1</text:span><text:span text:style-name="T1388">. Valstybinė duomenų apsaugos inspekcija kitoms Europos Sąjungos valstybių narių priežiūros institucijoms teikia informaciją ir savitarpio pagalbą. Savitarpio paga</text:span><text:span text:style-name="T1389">lba visų pirma yra susijusi su informacijos prašymais ir priežiūros priemonėmis, įskaitant prašymus suteikti konsultacijas, atlikti patikrinimus ir tyrimus.</text:span></text:p>
      <text:p text:style-name="P1390"><text:span text:style-name="T1391">2</text:span><text:span text:style-name="T1392">. Valstybinė duomenų apsaugos inspekcija imasi visų būtinų priemonių, kad atsakytų į kitos pri</text:span><text:span text:style-name="T1393">ežiūros institucijos savitarpio pagalbos prašymą nedelsdama ir ne vėliau kaip per vieną mėnesį nuo šio prašymo gavimo dienos. Tai gali būti reikšmingos informacijos apie tyrimo eigą persiuntimas.</text:span></text:p>
      <text:p text:style-name="P1394"><text:span text:style-name="T1395">3</text:span><text:span text:style-name="T1396">. Valstybinė duomenų apsaugos inspekcija, gavusi kitos<text:s/></text:span><text:span text:style-name="T1397">priežiūros institucijos savitarpio pagalbos prašymą, negali atsisakyti jo tenkinti, išskyrus atvejus, kai:</text:span></text:p>
      <text:p text:style-name="P1398"><text:span text:style-name="T1399">1</text:span><text:span text:style-name="T1400">) ji nėra kompetentinga šio prašymo dalyko arba priemonių, kurias jos prašoma vykdyti, srityje;</text:span></text:p>
      <text:p text:style-name="P1401"><text:span text:style-name="T1402">2</text:span><text:span text:style-name="T1403">) šio prašymo tenkinimas pažeistų šį įstatymą</text:span><text:span text:style-name="T1404"><text:s/>arba Europos Sąjungos ar Lietuvos Respublikos teisės aktus.</text:span></text:p>
      <text:p text:style-name="P1405"><text:span text:style-name="T1406">4</text:span><text:span text:style-name="T1407">. Valstybinė duomenų apsaugos inspekcija, gavusi kitos priežiūros institucijos savitarpio pagalbos prašymą, praneša šį prašymą pateikusiai priežiūros institucijai apie jo nagrinėjimo<text:s/></text:span><text:span text:style-name="T1408">rezultatus arba priemones, kurių imtasi siekiant į jį atsakyti. Valstybinė duomenų apsaugos inspekcija, atsisakiusi tenkinti prašymą bet kuriuo šio straipsnio 3 dalyje nurodytu atveju, šį prašymą pateikusiai priežiūros institucijai pateikia atsisakymo pate</text:span><text:span text:style-name="T1409">nkinti prašymą priežastis.</text:span></text:p>
      <text:p text:style-name="P1410"><text:span text:style-name="T1411">5</text:span><text:span text:style-name="T1412">. Valstybinė duomenų apsaugos inspekcija kitų priežiūros institucijų prašomą informaciją paprastai teikia elektroninėmis priemonėmis, naudodamasi standartizuota forma.</text:span></text:p>
      <text:p text:style-name="P1413"><text:span text:style-name="T1414">6</text:span><text:span text:style-name="T1415">. Valstybinė duomenų apsaugos inspekcija už veiksmu</text:span><text:span text:style-name="T1416">s, kurių ji imasi gavusi kitos priežiūros institucijos savitarpio pagalbos prašymą, atlyginimo neima. Priežiūros institucijos gali tarpusavyje susitarti dėl konkrečių išlaidų, patirtų teikiant savitarpio pagalbą išimtinėmis aplinkybėmis, kompensavimo taisy</text:span><text:span text:style-name="T1417">klių.</text:span></text:p>
      <text:p text:style-name="P1418"><text:span text:style-name="T1419">7</text:span><text:span text:style-name="T1420">. Valstybinės duomenų apsaugos inspekcijos pagalbos prašymuose kitoms Europos Sąjungos valstybių narių priežiūros institucijoms nurodoma visa būtina informacija, įskaitant prašymo tikslą ir priežastis. Informacija, kuria pasikeista, naudojama ti</text:span><text:span text:style-name="T1421">k tam tikslui, kuriam jos buvo prašoma.</text:span></text:p>
      <text:p text:style-name="P1422"/>
      <text:p text:style-name="P1423"><text:span text:style-name="T1424">IX</text:span><text:span text:style-name="T1425"><text:s/>SKYRIUS</text:span></text:p>
      <text:p text:style-name="P1426"><text:span text:style-name="T1427">ŠIO ĮSTATYMO PAŽEIDIMŲ NAGRINĖJIMAS IR ATSAKOMYBĖ</text:span></text:p>
      <text:p text:style-name="P1428"/>
      <text:p text:style-name="P1429"><text:span text:style-name="T1430">43</text:span><text:span text:style-name="T1431"><text:s/>straipsnis.<text:s/></text:span><text:span text:style-name="T1432">Tyrimai ir (ar) patikrinimai, atliekami Valstybinės duomenų apsaugos inspekcijos iniciatyva, ir jų atlikimo tvarka</text:span></text:p>
      <text:p text:style-name="P1433"><text:span text:style-name="T1434">1</text:span><text:span text:style-name="T1435">.<text:s/></text:span><text:span text:style-name="T1436">Valstybinė duomenų apsaugos inspekcija gali savo iniciatyva pradėti tyrimą ir (ar) patikrinimą bet kokiu klausimu, susijusiu su galimu šio įstatymo pažeidimu.</text:span></text:p>
      <text:p text:style-name="P1437"><text:span text:style-name="T1438">2</text:span><text:span text:style-name="T1439">. Valstybinė duomenų apsaugos inspekcija tyrimus ir (ar) patikrinimus savo iniciatyva dėl ga</text:span><text:span text:style-name="T1440">limo šio įstatymo pažeidimo atlieka Asmens duomenų teisinės apsaugos įstatymo, kiek nenustatyta šiame įstatyme, nustatyta tvarka. Kai atlikdama tyrimą ir (ar) patikrinimą savo iniciatyva Valstybinė duomenų apsaugos inspekcija kreipiasi savitarpio pagalbos<text:s/></text:span><text:span text:style-name="T1441">į kitų Europos Sąjungos valstybių narių priežiūros institucijas, netaikomi Asmens duomenų teisinės apsaugos įstatyme numatyti tyrimo ir (ar) patikrinimo Valstybinės duomenų apsaugos inspekcijos iniciatyva atlikimo terminai.</text:span></text:p>
      <text:p text:style-name="P1442"/>
      <text:p text:style-name="P1443"><text:span text:style-name="T1444">44</text:span><text:span text:style-name="T1445"><text:s/>straipsnis.<text:s/></text:span><text:span text:style-name="T1446">Teisė pate</text:span><text:span text:style-name="T1447">ikti skundą Valstybinei duomenų apsaugos inspekcijai ir skundų nagrinėjimo tvarka</text:span></text:p>
      <text:p text:style-name="P1448"><text:span text:style-name="T1449">1</text:span><text:span text:style-name="T1450">. Duomenų subjektas, manydamas, kad su juo susiję asmens duomenys tvarkomi pažeidžiant šio įstatymo nuostatas, turi teisę pateikti skundą Valstybinei duomenų apsaugos in</text:span><text:span text:style-name="T1451">spekcijai.</text:span></text:p>
      <text:p text:style-name="P1452"><text:span text:style-name="T1453">2</text:span><text:span text:style-name="T1454">. Jeigu skundas pateiktas dėl kitoje Europos Sąjungos valstybėje narėje atliekamo duomenų tvarkymo, Valstybinė duomenų apsaugos inspekcija nedelsdama, bet ne vėliau kaip per 5 darbo dienas nuo skundo gavimo Valstybinėje duomenų apsaugos ins</text:span><text:span text:style-name="T1455">pekcijoje dienos, šį skundą persiunčia kitos Europos Sąjungos valstybės narės kompetentingai priežiūros institucijai. Duomenų subjektui apie jo skundo persiuntimą pranešama nedelsiant, ne vėliau kaip per 5 darbo dienas nuo skundo gavimo Valstybinėje duomen</text:span><text:span text:style-name="T1456">ų apsaugos inspekcijoje dienos. Šiuo atveju Valstybinė duomenų apsaugos inspekcija duomenų subjekto prašymu toliau teikia jam pagalbą.<text:s/></text:span></text:p>
      <text:p text:style-name="P1457"><text:span text:style-name="T1458">3</text:span><text:span text:style-name="T1459">. Valstybinė duomenų apsaugos inspekcija skundus nagrinėja šio įstatymo ir Asmens duomenų teisinės apsaugos įstatym</text:span><text:span text:style-name="T1460">o, kiek nenustatyta šiame įstatyme, nustatyta tvarka. Kai nagrinėdama skundus Valstybinė duomenų apsaugos inspekcija kreipiasi savitarpio pagalbos į kitų Europos Sąjungos valstybių narių priežiūros institucijas, netaikomi Asmens duomenų teisinės apsaugos į</text:span><text:span text:style-name="T1461">statyme nustatyti skundų nagrinėjimo terminai.</text:span></text:p>
      <text:p text:style-name="P1462"/>
      <text:p text:style-name="P1463"><text:span text:style-name="T1464">45</text:span><text:span text:style-name="T1465"><text:s/>straipsnis.<text:s/></text:span><text:span text:style-name="T1466">Teisė skųsti Valstybinės duomenų apsaugos inspekcijos sprendimus, veiksmus ar neveikimą</text:span></text:p>
      <text:p text:style-name="P1467"><text:span text:style-name="T1468">1</text:span><text:span text:style-name="T1469">. Fiziniai ar juridiniai asmenys turi teisę skųsti Valstybinės duomenų apsaugos inspekcijos sp</text:span><text:span text:style-name="T1470">rendimus teismui Lietuvos Respublikos administracinių bylų teisenos įstatymo nustatyta tvarka.</text:span></text:p>
      <text:p text:style-name="P1471"><text:span text:style-name="T1472">2</text:span><text:span text:style-name="T1473">. Jei Valstybinė duomenų apsaugos inspekcija gauto skundo nenagrinėja arba per tris mėnesius nuo skundo gavimo Valstybinėje duomenų apsaugos inspekcijoje di</text:span><text:span text:style-name="T1474">enos nepraneša duomenų subjektui apie pagal šio įstatymo 44 straipsnį pateikto skundo nagrinėjimo pažangą, kai skundas ar jo dalis neišnagrinėta, ar rezultatus, duomenų subjektas turi teisę skųsti Valstybinės duomenų apsaugos inspekcijos veiksmus ar neveik</text:span><text:span text:style-name="T1475">imą teismui Administracinių bylų teisenos įstatymo nustatyta tvarka.<text:s/></text:span></text:p>
      <text:p text:style-name="P1476"/>
      <text:p text:style-name="P1477"><text:span text:style-name="T1478">46</text:span><text:span text:style-name="T1479"><text:s/>straipsnis.<text:s/></text:span><text:span text:style-name="T1480">Teisė skųsti duomenų valdytojo arba duomenų tvarkytojo veiksmus ar neveikimą teismui</text:span></text:p>
      <text:p text:style-name="P1481"><text:span text:style-name="T1482">Duomenų subjektas, manydamas, kad šiame įstatyme nustatytos jo teisės buvo<text:s/></text:span><text:span text:style-name="T1483">pažeistos, nes jo asmens duomenys buvo tvarkomi pažeidžiant šį įstatymą, turi teisę Administracinių bylų teisenos įstatymo nustatyta tvarka skųsti teismui duomenų valdytojo arba duomenų tvarkytojo veiksmus ar neveikimą.</text:span></text:p>
      <text:p text:style-name="P1484"/>
      <text:p text:style-name="P1485"><text:span text:style-name="T1486">47</text:span><text:span text:style-name="T1487"><text:s/>straipsnis.<text:s/></text:span><text:span text:style-name="T1488">Atstovavimas<text:s/></text:span><text:span text:style-name="T1489">duomenų subjektams</text:span></text:p>
      <text:p text:style-name="P1490"><text:span text:style-name="T1491">Duomenų subjektas turi teisę įgalioti pelno nesiekiančią įstaigą, organizaciją ar asociaciją, kuri įsteigta pagal Europos Sąjungos valstybės narės teisės aktus, kurios steigimo dokumentuose nurodyti tikslai atitinka viešąjį interesą ir</text:span><text:span text:style-name="T1492"><text:s/>kuri veikia asmens duomenų<text:s/></text:span><text:soft-page-break/><text:span text:style-name="T1493">apsaugos srityje, jo vardu pateikti skundą ir jo vardu naudotis šio įstatymo 44, 45 ir 46 straipsniuose nurodytomis teisėmis.</text:span></text:p>
      <text:p text:style-name="P1494"/>
      <text:p text:style-name="P1495"/>
      <text:p text:style-name="P1496"><text:span text:style-name="T1497">48</text:span><text:span text:style-name="T1498"><text:s/>straipsnis.<text:s/></text:span><text:span text:style-name="T1499">Teisė į turtinės ir neturtinės žalos atlyginimą</text:span></text:p>
      <text:p text:style-name="P1500"><text:span text:style-name="T1501">Asmuo, patyręs turtinę ir net</text:span><text:span text:style-name="T1502">urtinę žalą dėl neteisėto duomenų tvarkymo operacijos arba dėl kito veiksmo, kuriuo pažeidžiamos šio įstatymo nuostatos, turi teisę iš duomenų valdytojo reikalauti atlyginti jam padarytą žalą.</text:span></text:p>
      <text:p text:style-name="P1503"/>
      <text:p text:style-name="P1504"><text:span text:style-name="T1505">49</text:span><text:span text:style-name="T1506"><text:s/>straipsnis.<text:s/></text:span><text:span text:style-name="T1507">Už šio įstatymo pažeidimus skiriamos admi</text:span><text:span text:style-name="T1508">nistracinės baudos</text:span></text:p>
      <text:p text:style-name="P1509"><text:span text:style-name="T1510">1</text:span><text:span text:style-name="T1511">. Duomenų valdytojui ar duomenų tvarkytojui, pažeidusiam šio įstatymo 17</text:span><text:span text:style-name="T1512">–</text:span><text:span text:style-name="T1513">33 straipsnių nuostatas, Valstybinė duomenų apsaugos inspekcija turi teisę skirti administracinę baudą iki 0,5 procento duomenų valdytojo ar duomenų tvarkytojo</text:span><text:span text:style-name="T1514"><text:s/>einamųjų metų biudžeto ir kitų praėjusiais metais gautų bendrųjų metinių pajamų, bet ne didesnę negu trisdešimt tūkstančių eurų.</text:span></text:p>
      <text:p text:style-name="P1515"><text:span text:style-name="T1516">2</text:span><text:span text:style-name="T1517">. Duomenų valdytojui ar duomenų tvarkytojui, pažeidusiam šio įstatymo 3</text:span><text:span text:style-name="T1518">–</text:span><text:span text:style-name="T1519">15, 34</text:span><text:span text:style-name="T1520">–</text:span><text:span text:style-name="T1521">38 straipsnių nuostatas, taip pat nesilaik</text:span><text:span text:style-name="T1522">ančiam šio įstatymo<text:s/></text:span><text:span text:style-name="T1523">41 straipsnio 1, 2 ir</text:span><text:span text:style-name="T1524"><text:s/>3</text:span><text:span text:style-name="T1525"><text:s/>punktuose nurodytų Valstybinės duomenų apsaugos inspekcijos taikytų priemonių,<text:s/></text:span><text:span text:style-name="T1526">Valstybinė duomenų apsaugos inspekcija turi teisę skirti administracinę baudą iki 1 procento duomenų valdytojo ar duomenų tvarkytojo<text:s/></text:span><text:span text:style-name="T1527">einamųjų metų biudžeto ir kitų praėjusiais metais gautų bendrųjų metinių pajamų, bet ne didesnę negu šešiasdešimt tūkstančių eurų.</text:span></text:p>
      <text:p text:style-name="P1528"/>
      <text:p text:style-name="P1529"><text:span text:style-name="T1530">50</text:span><text:span text:style-name="T1531"><text:s/>straipsnis.<text:s/></text:span><text:span text:style-name="T1532">Administracinių baudų skyrimas ir sprendimų dėl administracinės baudos skyrimo vykdymas</text:span></text:p>
      <text:p text:style-name="P1533"><text:span text:style-name="T1534">1</text:span><text:span text:style-name="T1535">. Valstybi</text:span><text:span text:style-name="T1536">nė duomenų apsaugos inspekcija administracines baudas skiria vadovaudamasi šiuo įstatymu ir Asmens duomenų teisinės apsaugos įstatymu, kiek nenustatyta šiame įstatyme.</text:span></text:p>
      <text:p text:style-name="P1537"><text:span text:style-name="T1538">2</text:span><text:span text:style-name="T1539">. Valstybinė duomenų apsaugos inspekcija<text:s/></text:span><text:span text:style-name="T1540">užtikrina, kad už šio įstatymo pažeidimus<text:s/></text:span><text:span text:style-name="T1541">skiriamos administracinės baudos kiekvienu konkrečiu atveju būtų veiksmingos, proporcingos ir atgrasančios.</text:span></text:p>
      <text:p text:style-name="P1542"><text:span text:style-name="T1543">3</text:span><text:span text:style-name="T1544">. Administracinės baudos, atsižvelgiant į kiekvieno konkretaus atvejo aplinkybes, skiriamos kartu su šio įstatymo 41 straipsnio 1, 2 ir</text:span><text:span text:style-name="T1545"><text:s/>3</text:span><text:span text:style-name="T1546"><text:s/>punktuose nustatytomis poveikio priemonėmis arba vietoj jų. Sprendžiant dėl administracinės baudos skyrimo ir jos dydžio, kiekvienu konkrečiu atveju atsižvelgiama į:</text:span></text:p>
      <text:p text:style-name="P1547"><text:span text:style-name="T1548">1</text:span><text:span text:style-name="T1549">) pažeidimo pobūdį, sunkumą ir trukmę, atsižvelgiant į duomenų tvarkymo pobūdį, aprėpt</text:span><text:span text:style-name="T1550">į ar tikslą, taip pat į nukentėjusių duomenų subjektų skaičių ir jų patirtos žalos dydį;</text:span></text:p>
      <text:p text:style-name="P1551"><text:span text:style-name="T1552">2</text:span><text:span text:style-name="T1553">) tai, ar pažeidimas padarytas tyčia, ar dėl neatsargumo;</text:span></text:p>
      <text:p text:style-name="P1554"><text:span text:style-name="T1555">3</text:span><text:span text:style-name="T1556">) bet kuriuos veiksmus, kurių duomenų valdytojas arba duomenų tvarkytojas ėmėsi, kad sumažintų duom</text:span><text:span text:style-name="T1557">enų subjektų patirtą žalą;</text:span></text:p>
      <text:p text:style-name="P1558"><text:span text:style-name="T1559">4</text:span><text:span text:style-name="T1560">) duomenų valdytojo arba duomenų tvarkytojo atsakomybės dydį, atsižvelgiant į jų pagal šio įstatymo 18 ir 28 straipsnius įgyvendintas technines ir organizacines priemones;</text:span></text:p>
      <text:p text:style-name="P1561"><text:span text:style-name="T1562">5</text:span><text:span text:style-name="T1563">) bet kuriuos svarbius to duomenų valdytojo arb</text:span><text:span text:style-name="T1564">a duomenų tvarkytojo ankstesnius pažeidimus;</text:span></text:p>
      <text:p text:style-name="P1565"><text:span text:style-name="T1566">6</text:span><text:span text:style-name="T1567">) bendradarbiavimą su Valstybine duomenų apsaugos inspekcija siekiant atitaisyti pažeidimą ir sumažinti galimą neigiamą jo poveikį;</text:span></text:p>
      <text:p text:style-name="P1568"><text:span text:style-name="T1569">7</text:span><text:span text:style-name="T1570">) asmens duomenų, kuriems pažeidimas turi poveikį, kategorijas;</text:span></text:p>
      <text:p text:style-name="P1571"><text:span text:style-name="T1572">8</text:span><text:span text:style-name="T1573">) tai, kokiu būdu Valstybinė duomenų apsaugos inspekcija sužinojo apie pažeidimą, visų pirma tai, ar duomenų valdytojas arba duomenų tvarkytojas pranešė apie pažeidimą (jei taip, – kokiu mastu);</text:span></text:p>
      <text:p text:style-name="P1574"><text:span text:style-name="T1575">9</text:span><text:span text:style-name="T1576">) jei duomenų valdytojui arba duomenų tvarkytojui dėl to</text:span><text:span text:style-name="T1577"><text:s/>paties dalyko anksčiau buvo taikytos šio įstatymo 41 straipsnio 1, 2 ir 3 punktuose nurodytos priemonės, – ar laikytasi tų priemonių.</text:span></text:p>
      <text:p text:style-name="P1578"><text:span text:style-name="T1579">4</text:span><text:span text:style-name="T1580">.<text:s/></text:span><text:span text:style-name="T1581">Valstybinė duomenų apsaugos inspekcija,</text:span><text:span text:style-name="T1582"><text:s/>spręsdama dėl administracinės baudos skyrimo ir jos dydžio,</text:span><text:span text:style-name="T1583"><text:s/>gali atsižve</text:span><text:span text:style-name="T1584">lgti ir į kitus, šio straipsnio 3 dalyje nenurodytus, veiksnius, lengvinančius duomenų valdytojo ar duomenų tvarkytojo atsakomybę.</text:span></text:p>
      <text:p text:style-name="P1585"><text:span text:style-name="T1586">5</text:span><text:span text:style-name="T1587">. Jei duomenų valdytojas arba duomenų tvarkytojas, atlikdamas tą pačią duomenų tvarkymo operaciją ar susijusias duomenų<text:s/></text:span><text:span text:style-name="T1588">tvarkymo operacijas, tyčia ar dėl neatsargumo pažeidžia kelias šio įstatymo nuostatas, bendra skiriamos administracinės baudos suma nėra didesnė už sumą, kuri šiame įstatyme nustatyta už sunkiausią iš padarytų pažeidimų.</text:span></text:p>
      <text:p text:style-name="P1589"><text:span text:style-name="T1590">6</text:span><text:span text:style-name="T1591">. Valstybinės duomenų apsaugos</text:span><text:span text:style-name="T1592"><text:s/>inspekcijos sprendimas dėl administracinės baudos skyrimo vykdomas Asmens duomenų teisinės apsaugos įstatyme nustatyta tvarka.</text:span></text:p>
      <text:p text:style-name="P1593"/>
      <text:p text:style-name="P1594"><text:span text:style-name="T1595">Skelbiu šį Lietuvos Respublikos Seimo priimtą įstatymą.</text:span></text:p>
      <text:p text:style-name="P1596"/>
      <text:p text:style-name="P1597"/>
      <text:p text:style-name="P1598"><text:span text:style-name="T1599">RESPUBLIKOS PREZIDENTĖ</text:span><text:span text:style-name="T1600"><text:tab/>DALIA GRYBAUSKAITĖ</text:span></text:p>
      <text:p text:style-name="Normal"/>
      <text:soft-page-break/>
      <text:p text:style-name="P1601">Lietuvos Respublikos<text:s/></text:p>
      <text:p text:style-name="P1606">asmens duomenų, tvarkomų nusikalstamų</text:p>
      <text:p text:style-name="P1607">veikų prevencijos, tyrimo, atskleidimo ar<text:s/></text:p>
      <text:p text:style-name="P1608">baudžiamojo persekiojimo už jas, bausmių</text:p>
      <text:p text:style-name="P1609">vykdymo arba nacionalinio saugumo ar<text:s/></text:p>
      <text:p text:style-name="P1610">gynybos tikslais, teisinės apsaugos įstatymo</text:p>
      <text:p text:style-name="P1611">priedas</text:p>
      <text:p text:style-name="P1612"/>
      <text:p text:style-name="P1613"><text:span text:style-name="T1614">ĮGYVENDINAMI EUROPOS SĄJUNGOS TEISĖS AKTAI</text:span></text:p>
      <text:p text:style-name="P1615"/>
      <text:p text:style-name="P1616"><text:span text:style-name="T1617">1</text:span><text:span text:style-name="T1618">. 2016 m. balandžio 27 d. Europos Parlamento ir Tarybos direktyva (ES) 2016/680 dėl fizinių asmenų apsaugos kompete</text:span><text:span text:style-name="T1619">ntingoms institucijoms tvarkant asmens duomenis nusikalstamų veikų prevencijos, tyrimo, atskleidimo ar baudžiamojo persekiojimo už jas arba bausmių vykdymo tikslais ir dėl laisvo tokių duomenų judėjimo, ir kuriuo panaikinamas Tarybos pamatinis sprendimas 2</text:span><text:span text:style-name="T1620">008/977/TVR</text:span><text:span text:style-name="T1621"><text:s/></text:span><text:span text:style-name="T1622">(OL 2016 L 119, p. 89).</text:span></text:p>
      <text:p text:style-name="P1623"/>
      <text:p text:style-name="P1624"/>
      <text:p text:style-name="P1625"><text:span text:style-name="T1626">Pakeitimai:</text:span></text:p>
      <text:p text:style-name="P1627"/>
      <text:p text:style-name="P1628"><text:span text:style-name="T1629">1.</text:span></text:p>
      <text:p text:style-name="P1630"><text:span text:style-name="T1631">Lietuvos Respublikos Seimas, Įstatymas</text:span></text:p>
      <text:p text:style-name="P1632"><text:span text:style-name="T1633">Nr.<text:s/></text:span><text:a xlink:href="https://www.e-tar.lt/portal/legalAct.html?documentId=TAR.BAC2B15AFE57" office:target-frame-name="_top" xlink:show="replace"><text:span text:style-name="T1634">XI-2237</text:span></text:a><text:span text:style-name="T1635">, 2012-10-02, Žin., 2012, Nr. 122-6096 (2012-10-20), i. k.<text:s/></text:span><text:span text:style-name="T1636">1121010ISTA0XI-2237</text:span></text:p>
      <text:p text:style-name="P1637"><text:span text:style-name="T1638">Lietuvos Respublikos asmens duomenų, tvarkomų vykdant policijos ir teisminį bendradarbiavimą baudžiamosiose bylose, teisinės apsaugos įstatymo 2 straipsnio pakeitimo įstatymas</text:span></text:p>
      <text:p text:style-name="P1639"/>
      <text:p text:style-name="P1640"><text:span text:style-name="T1641">2.</text:span></text:p>
      <text:p text:style-name="P1642"><text:span text:style-name="T1643">Lietuvos Respublikos Seimas, Įstatymas</text:span></text:p>
      <text:p text:style-name="P1644"><text:span text:style-name="T1645">Nr.<text:s/></text:span><text:a xlink:href="https://www.e-tar.lt/portal/legalAct.html?documentId=f0327c5084ce11e8ae2bfd1913d66d57" office:target-frame-name="_top" xlink:show="replace"><text:span text:style-name="T1646">XIII-1435</text:span></text:a><text:span text:style-name="T1647">, 2018-06-30, paskelbta TAR 2018-07-11, i. k. 2018-11745</text:span></text:p>
      <text:p text:style-name="P1648"><text:span text:style-name="T1649">Lietuvos Respublikos asmens duomenų, tvarkomų vykdant policijos ir teisminį bendradarbiavimą baudžiamosio</text:span><text:span text:style-name="T1650">se bylose, teisinės apsaugos įstatymo Nr. XI-1336 pakeitimo įstatymas</text:span></text:p>
      <text:p text:style-name="P1651"/>
      <text:p text:style-name="P1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4" style:parent-style-name="Normal" style:family="paragraph">
      <style:paragraph-properties>
        <style:tab-stops>
          <style:tab-stop style:type="center" style:position="3in"/>
          <style:tab-stop style:type="right" style:position="6in"/>
        </style:tab-stops>
      </style:paragraph-properties>
    </style:style>
    <style:style style:name="P160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1602"/>
      </style:header>
      <style:header-left>
        <text:p text:style-name="P1603"/>
      </style:header-left>
      <style:footer>
        <text:p text:style-name="P1604"/>
      </style:footer>
      <style:footer-left>
        <text:p text:style-name="P160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SMENS DUOMENŲ, TVARKOMŲ VYKDANT POLICIJOS IR TEISMINĮ BENDRADARBIAVIMĄ BAUDŽIAMOSIOSE BYLOSE, TEISINĖS APSAUGOS ĮSTATYMAS</dc:title>
    <meta:initial-creator>Rima</meta:initial-creator>
    <dc:creator>adlibuser</dc:creator>
    <meta:creation-date>2018-07-16T07:08:00Z</meta:creation-date>
    <dc:date>2018-07-16T07:08:00Z</dc:date>
    <meta:template xlink:href="Normal.dotm" xlink:type="simple"/>
    <meta:editing-cycles>2</meta:editing-cycles>
    <meta:editing-duration>PT0S</meta:editing-duration>
    <meta:document-statistic meta:page-count="24" meta:paragraph-count="2031" meta:word-count="10952" meta:character-count="79240" meta:row-count="3906" meta:non-whitespace-character-count="70319"/>
  </office:meta>
</office:document-meta>
</file>