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5-21 iki 2011-08-04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<text:span text:style-name="T24">1</text:span><text:span text:style-name="T25">. T v i r t i n u šią Lietuvos ir Lenkijos tarpvyriausybinės bendradarbiavimo per sieną komisijos asmeninę sudėtį:</text:span></text:p>
      <text:p text:style-name="P26">Sigitas Šiupšinskas – vidaus reikalų viceministras (komisijos<text:s/>pirmininkas);</text:p>
      <text:p text:style-name="P27">Paulius Skardžius – Vidaus reikalų ministerijos Viešojo valdymo politikos departamento direktorius (komisijos atsakingasis sekretorius);</text:p>
      <text:p text:style-name="P28">Algirdas Bagušinskas – Vilkaviškio rajono savivaldybės meras;</text:p>
      <text:p text:style-name="P29">Algimantas Bražionis – Alytaus apskrities<text:s/>viršininkas;</text:p>
      <text:p text:style-name="P30">Arūnas Remigijus Zabulėnas – aplinkos viceministras;</text:p>
      <text:p text:style-name="P31">Birutė Kažemėkaitė – Marijampolės apskrities viršininkė;</text:p>
      <text:p text:style-name="P32">Artūras Margelis – Lazdijų rajono savivaldybės meras;</text:p>
      <text:p text:style-name="P33">Lina Saulėnaitė – Užsienio reikalų ministerijos Europos šalių departamento<text:s/>Baltijos jūros šalių skyriaus trečioji sekretorė;</text:p>
      <text:p text:style-name="P34">Jurgita Skritaitė – Susisiekimo ministerijos Transporto politikos departamento direktoriaus pavaduotoja;</text:p>
      <text:p text:style-name="P35">Jonas Ščeponis – Kalvarijos savivaldybės meras;</text:p>
      <text:p text:style-name="P36">Vitas Volungevičius – Muitinės departamento prie<text:s/>Finansų ministerijos Muitinės veiklos organizavimo skyriaus viršininkas;</text:p>
      <text:p text:style-name="P37"><text:span text:style-name="T38">Gintautas Zinkevičius – Valstybės sienos apsaugos tarnybos prie Vidaus reikalų ministerijos Štabo Veiklos organizavimo valdybos viršininkas.</text:span><text:s/></text:p>
      <text:p text:style-name="P39">Punkto pakeitimai:</text:p>
      <text:p text:style-name="P40"><text:span text:style-name="T41">Nr.<text:s/></text:span><text:a xlink:href="https://www.e-tar.lt/portal/legalAct.html?documentId=TAR.D84FD9BBA4E9" office:target-frame-name="_top" xlink:show="replace"><text:span text:style-name="T42">1V-241</text:span></text:a><text:span text:style-name="T43">, 2006-06-21, Žin., 2006, Nr. 72-2733 (2006-06-28), i. k. 1062310ISAK001V-241</text:span></text:p>
      <text:p text:style-name="P44"><text:span text:style-name="T45">Nr.<text:s/></text:span><text:a xlink:href="https://www.e-tar.lt/portal/legalAct.html?documentId=TAR.64926EABD4B4" office:target-frame-name="_top" xlink:show="replace"><text:span text:style-name="T46">1V-305</text:span></text:a><text:span text:style-name="T47">, 2006-08-02, Ži</text:span><text:span text:style-name="T48">n., 2006, Nr. 88-3488 (2006-08-12), i. k. 1062310ISAK001V-305</text:span></text:p>
      <text:p text:style-name="P49"><text:span text:style-name="T50">Nr.<text:s/></text:span><text:a xlink:href="https://www.e-tar.lt/portal/legalAct.html?documentId=TAR.0740AA8E6697" office:target-frame-name="_top" xlink:show="replace"><text:span text:style-name="T51">1V-339</text:span></text:a><text:span text:style-name="T52">, 2007-09-28, Žin., 2007, Nr. 103-4230 (2007-10-04), i. k. 1072310ISAK001V-339</text:span></text:p>
      <text:p text:style-name="P53"><text:span text:style-name="T54">Nr.<text:s/></text:span><text:a xlink:href="https://www.e-tar.lt/portal/legalAct.html?documentId=TAR.A2E6E495C00D" office:target-frame-name="_top" xlink:show="replace"><text:span text:style-name="T55">1V-500</text:span></text:a><text:span text:style-name="T56">, 2009-09-17, Žin., 2009, Nr. 115-4911 (2009-09-26), i. k. 1092310ISAK001V-500</text:span></text:p>
      <text:p text:style-name="P57"><text:span text:style-name="T58">Nr.<text:s/></text:span><text:a xlink:href="https://www.e-tar.lt/portal/legalAct.html?documentId=TAR.85B7F2AB41E0" office:target-frame-name="_top" xlink:show="replace"><text:span text:style-name="T59">1V-203</text:span></text:a><text:span text:style-name="T60">, 2010-04-01, Ži</text:span><text:span text:style-name="T61">n., 2010, Nr. 51-2528 (2010-05-04), i. k. 1102310ISAK001V-203</text:span></text:p>
      <text:p text:style-name="P62"><text:span text:style-name="T63">Nr.<text:s/></text:span><text:a xlink:href="https://www.e-tar.lt/portal/legalAct.html?documentId=TAR.761BFDFF8D10" office:target-frame-name="_top" xlink:show="replace"><text:span text:style-name="T64">1V-295</text:span></text:a><text:span text:style-name="T65">, 2010-05-13, Žin., 2010, Nr. 58-2856 (2010-05-20), i. k. 1102310ISAK001V-295</text:span></text:p>
      <text:p text:style-name="Normal"/>
      <text:p text:style-name="P66">2.<text:s/><text:span text:style-name="T67">Pripažįst</text:span>u netekusiais galios:</text:p>
      <text:p text:style-name="P68">2.1. Lietuvos Respublikos vidaus reikalų ministro 2003 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69">147-5329</text:span></text:a>);</text:p>
      <text:p text:style-name="P70">2.2. Lietuvos Respublikos vidaus reikalų ministro 2004 m. rugsėjo 27 d. įsakymą Nr. 1V-315 „Dėl Lietuvos Respublikos vidaus reikalų ministro 2003 m. birželio 30 d. įsakymo Nr. 1V-246 „Dėl Lietuvos ir Lenkijos tarpvyriausybinės bendradarbiavimo per sieną komisijos asmeninės sudėties patvirtinimo“ pakeitimo“ (Žin., 2004, Nr.<text:s/><text:a xlink:href="https://www.e-tar.lt/portal/lt/legalAct/TAR.D9D11A96660F" office:target-frame-name="_blank" xlink:show="new"><text:span text:style-name="T71">147-5331</text:span></text:a>).</text:p>
      <text:p text:style-name="P72"/>
      <text:p text:style-name="P73"/>
      <text:p text:style-name="P74"/>
      <text:p text:style-name="P75"><text:span text:style-name="T76">VIDAUS REIKALŲ MINISTRAS</text:span><text:span text:style-name="T77"><text:tab/>GINTARAS FURMANAVIČIU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<text:s/></text:span><text:span text:style-name="T87">Respublikos vidaus reikalų ministerija, Įsakymas</text:span></text:p>
      <text:p text:style-name="P88"><text:span text:style-name="T89">Nr.<text:s/></text:span><text:a xlink:href="https://www.e-tar.lt/portal/legalAct.html?documentId=TAR.D84FD9BBA4E9" office:target-frame-name="_top" xlink:show="replace"><text:span text:style-name="T90">1V-241</text:span></text:a><text:span text:style-name="T91">, 2006-06-21, Žin., 2006, Nr. 72-2733 (2006-06-28), i. k. 1062310ISAK001V-241</text:span></text:p>
      <text:p text:style-name="P92"><text:span text:style-name="T93">Dėl Lietuvos Respublikos vidaus reika</text:span><text:span text:style-name="T94">lų ministro 2006 m. vasario 23 d. įsakymo Nr. 1V-73 "Dėl Lietuvos ir Lenkijos tarpvyriausybinės bendradarbiavimo per sieną komisijos asmeninės sudėties patvirtinimo" pakeitimo</text:span></text:p>
      <text:p text:style-name="P95"/>
      <text:p text:style-name="P96"><text:span text:style-name="T97">2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64926EABD4B4" office:target-frame-name="_top" xlink:show="replace"><text:span text:style-name="T102">1V-305</text:span></text:a><text:span text:style-name="T103">, 2006-08-02, Žin., 2006, Nr. 88-3488 (2006-08-12), i. k. 1062310ISAK001V-305</text:span></text:p>
      <text:p text:style-name="P104"><text:span text:style-name="T105">Dėl Lietuvos Respublikos vidaus reikalų ministro 2006 m. vasario 23 d. įsakymo Nr. 1V-73 "Dėl Lietuvos i</text:span><text:span text:style-name="T106">r Lenkijos tarpvyriausybinės bendradarbiavimo per sieną komisijos asmeninės sudėties patvirtinimo" pakeitimo</text:span></text:p>
      <text:p text:style-name="P107"/>
      <text:p text:style-name="P108"><text:span text:style-name="T109">3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TAR.0740AA8E6697" office:target-frame-name="_top" xlink:show="replace"><text:span text:style-name="T114">1V-339</text:span></text:a><text:span text:style-name="T115">, 2007-09-28, Žin., 2007, Nr. 103-4230 (2007-10-04), i. k. 1072310ISAK001V-339</text:span></text:p>
      <text:p text:style-name="P116"><text:span text:style-name="T117">Dėl Lietuvos Respublikos vidaus reikalų ministro 2006 m. vasario 23 d. įsakymo Nr. 1V-73 "Dėl Lietuvos ir Lenkijos tarpvyriausybinės bendradarbiavimo per sieną komisijos<text:s/></text:span><text:span text:style-name="T118">asmeninės sudėties patvirtinimo" pakeitimo</text:span></text:p>
      <text:p text:style-name="P119"/>
      <text:p text:style-name="P120"><text:span text:style-name="T121">4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TAR.A2E6E495C00D" office:target-frame-name="_top" xlink:show="replace"><text:span text:style-name="T126">1V-500</text:span></text:a><text:span text:style-name="T127">, 2009-09-17, Žin., 2009, Nr. 115-4911 (2009-09-26), i. k.<text:s/></text:span><text:span text:style-name="T128">1092310ISAK001V-500</text:span></text:p>
      <text:p text:style-name="P129"><text:span text:style-name="T130">Dėl Lietuvos Respublikos vidaus reikalų ministro 2006 m. vasario 23 d. įsakymo Nr. 1V-73 "Dėl Lietuvos ir Lenkijos tarpvyriausybinės bendradarbiavimo per sieną komisijos asmeninės sudėties patvirtinimo" pakeitimo</text:span></text:p>
      <text:p text:style-name="P131"/>
      <text:p text:style-name="P132"><text:span text:style-name="T133">5.</text:span></text:p>
      <text:p text:style-name="P134"><text:span text:style-name="T135">Lietuvos Respubliko</text:span><text:span text:style-name="T136">s vidaus reikalų ministerija, Įsakymas</text:span></text:p>
      <text:p text:style-name="P137"><text:span text:style-name="T138">Nr.<text:s/></text:span><text:a xlink:href="https://www.e-tar.lt/portal/legalAct.html?documentId=TAR.85B7F2AB41E0" office:target-frame-name="_top" xlink:show="replace"><text:span text:style-name="T139">1V-203</text:span></text:a><text:span text:style-name="T140">, 2010-04-01, Žin., 2010, Nr. 51-2528 (2010-05-04), i. k. 1102310ISAK001V-203</text:span></text:p>
      <text:p text:style-name="P141"><text:span text:style-name="T142">Dėl Lietuvos Respublikos vidaus reikalų ministr</text:span><text:span text:style-name="T143">o 2006 m. vasario 23 d. įsakymo Nr. 1V-73 "Dėl Lietuvos ir Lenkijos tarpvyriausybinės bendradarbiavimo per sieną komisijos asmeninės sudėties patvirtinimo" pakeitimo</text:span></text:p>
      <text:p text:style-name="P144"/>
      <text:p text:style-name="P145"><text:span text:style-name="T146">6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TAR.761BFDFF8D10" office:target-frame-name="_top" xlink:show="replace"><text:span text:style-name="T151">1V-295</text:span></text:a><text:span text:style-name="T152">, 2010-05-13, Žin., 2010, Nr. 58-2856 (2010-05-20), i. k. 1102310ISAK001V-295</text:span></text:p>
      <text:p text:style-name="P153"><text:span text:style-name="T154">Dėl Lietuvos Respublikos vidaus reikalų ministro 2006 m. vasario 23 d. įsakymo Nr. 1V-73 "Dėl Lietuvos ir Lenkijos</text:span><text:span text:style-name="T155"><text:s/>tarpvyriausybinės bendradarbiavimo per sieną komisijos asmeninės sudėties patvirtin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124" meta:word-count="785" meta:character-count="6362" meta:row-count="633" meta:non-whitespace-character-count="5701"/>
  </office:meta>
</office:document-meta>
</file>