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14 iki 2014-07-31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<text:span text:style-name="T24">1</text:span><text:span text:style-name="T25">. T v i r t i n u šią Lietuvos ir Lenkijos tarpvyriausybinės bendradarbiavimo per sieną komisijos asmeninę sudėtį:</text:span></text:p>
      <text:p text:style-name="P26">Elvinas Jankevičius – vidaus reikalų viceministras (komisijos<text:s/>pirmininkas);</text:p>
      <text:p text:style-name="P27">Gediminas Česonis – Vidaus reikalų ministerijos Regioninės politikos departamento Regioninės politikos strateginio koordinavimo skyriaus vedėjas (komisijos atsakingasis sekretorius);</text:p>
      <text:p text:style-name="P28">Valdas Aleknavičius – Kalvarijos savivaldybės meras;</text:p>
      <text:p text:style-name="P29">Algimantas Antanas Greimas – Vilkaviškio rajono savivaldybės meras;</text:p>
      <text:p text:style-name="P30">Arenijus Jackus – Susisiekimo ministerijos Plėtros ir tarptautinių ryšių departamento direktorius;</text:p>
      <text:p text:style-name="P31">Artūras Margelis – Lazdijų rajono savivaldybės meras;</text:p>
      <text:p text:style-name="P32">Daiva Matonienė – aplinkos viceministrė;</text:p>
      <text:p text:style-name="P33">Vytautas Ulevičius– Valstybės sienos apsaugos tarnybos prie Vidaus reikalų ministerijos Sienos kontrolės organizavimo valdybos Sienos stebėjimo skyriaus viršininkas;</text:p>
      <text:p text:style-name="P34">Linas Urmanavičius – Alytaus regiono plėtros tarybos narys;</text:p>
      <text:p text:style-name="P35">Antanas Valionis – Užsienio<text:s/>reikalų ministerijos ambasadorius ypatingiems pavedimams;</text:p>
      <text:p text:style-name="P36">Vitas Volungevičius – Muitinės departamento prie Finansų ministerijos Muitinės veiklos organizavimo skyriaus viršininkas;</text:p>
      <text:p text:style-name="P37"><text:span text:style-name="T38">Rimvydas Žiemys – Marijampolės regiono plėtros tarybos narys.</text:span><text:s/></text:p>
      <text:p text:style-name="P39">Punkto pakeitimai:</text:p>
      <text:p text:style-name="P40"><text:span text:style-name="T41">Nr.<text:s/></text:span><text:a xlink:href="https://www.e-tar.lt/portal/legalAct.html?documentId=TAR.D84FD9BBA4E9" office:target-frame-name="_top" xlink:show="replace"><text:span text:style-name="T42">1V-241</text:span></text:a><text:span text:style-name="T43">, 2006-06-21, Žin., 2006, Nr. 72-2733 (2006-06-28), i. k. 1062310ISAK001V-241</text:span></text:p>
      <text:p text:style-name="P44"><text:span text:style-name="T45">Nr.<text:s/></text:span><text:a xlink:href="https://www.e-tar.lt/portal/legalAct.html?documentId=TAR.64926EABD4B4" office:target-frame-name="_top" xlink:show="replace"><text:span text:style-name="T46">1V-305</text:span></text:a><text:span text:style-name="T47">, 2006-08-02, Žin., 2006, Nr. 88-3488 (2006-08-12), i. k. 1062310ISAK001V-305</text:span></text:p>
      <text:p text:style-name="P48"><text:span text:style-name="T49">Nr.<text:s/></text:span><text:a xlink:href="https://www.e-tar.lt/portal/legalAct.html?documentId=TAR.0740AA8E6697" office:target-frame-name="_top" xlink:show="replace"><text:span text:style-name="T50">1V-339</text:span></text:a><text:span text:style-name="T51">, 2007-09-28, Žin., 2007, Nr. 103-4230 (2007-10-04), i. k. 1072310ISAK001V</text:span><text:span text:style-name="T52">-339</text:span></text:p>
      <text:p text:style-name="P53"><text:span text:style-name="T54">Nr.<text:s/></text:span><text:a xlink:href="https://www.e-tar.lt/portal/legalAct.html?documentId=TAR.A2E6E495C00D" office:target-frame-name="_top" xlink:show="replace"><text:span text:style-name="T55">1V-500</text:span></text:a><text:span text:style-name="T56">, 2009-09-17, Žin., 2009, Nr. 115-4911 (2009-09-26), i. k. 1092310ISAK001V-500</text:span></text:p>
      <text:p text:style-name="P57"><text:span text:style-name="T58">Nr.<text:s/></text:span><text:a xlink:href="https://www.e-tar.lt/portal/legalAct.html?documentId=TAR.85B7F2AB41E0" office:target-frame-name="_top" xlink:show="replace"><text:span text:style-name="T59">1V-203</text:span></text:a><text:span text:style-name="T60">, 2010-04-01, Žin., 2010, Nr. 51-2528 (2010-05-04), i. k. 1102310ISAK001V-203</text:span></text:p>
      <text:p text:style-name="P61"><text:span text:style-name="T62">Nr.<text:s/></text:span><text:a xlink:href="https://www.e-tar.lt/portal/legalAct.html?documentId=TAR.761BFDFF8D10" office:target-frame-name="_top" xlink:show="replace"><text:span text:style-name="T63">1V-295</text:span></text:a><text:span text:style-name="T64">, 2010-05-13, Žin., 2010, Nr. 58-2856 (2010-05-20), i. k. 1102310ISAK001V-</text:span><text:span text:style-name="T65">295</text:span></text:p>
      <text:p text:style-name="P66"><text:span text:style-name="T67">Nr.<text:s/></text:span><text:a xlink:href="https://www.e-tar.lt/portal/legalAct.html?documentId=TAR.7FB33D99CC2A" office:target-frame-name="_top" xlink:show="replace"><text:span text:style-name="T68">1V-575</text:span></text:a><text:span text:style-name="T69">, 2011-07-27, Žin., 2011, Nr. 99-4683 (2011-08-04), i. k. 1112310ISAK001V-575</text:span></text:p>
      <text:p text:style-name="P70"><text:span text:style-name="T71">Nr.<text:s/></text:span><text:a xlink:href="https://www.e-tar.lt/portal/legalAct.html?documentId=TAR.B06C57813BFC" office:target-frame-name="_top" xlink:show="replace"><text:span text:style-name="T72">1V-305</text:span></text:a><text:span text:style-name="T73">, 2013-04-05, Žin., 2013, Nr. 38-1877 (2013-04-13), i. k. 1132310ISAK001V-305</text:span></text:p>
      <text:p text:style-name="Normal"/>
      <text:p text:style-name="P74">2.<text:s/><text:span text:style-name="T75">Pripažįst</text:span>u netekusiais galios:</text:p>
      <text:p text:style-name="P76">2.1. Lietuvos Respublikos vidaus reikalų ministro 2003 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77">147-5329</text:span></text:a>);</text:p>
      <text:p text:style-name="P78">2.2. Lietuvos Respublikos vidaus reikalų ministro 2004 m. rugsėjo 27 d. įsakymą Nr. 1V-315 „Dėl Lietuvos Respublikos vidaus reikalų ministro 2003 m. birželio 30 d. įsakymo Nr. 1V-246 „Dėl Lietuvos ir Lenkijos tarpvyriausybinės bendradarbiavimo per sieną komisijos asmeninės<text:s/><text:soft-page-break/>sudėties patvirtinimo“ pakeitimo“ (Žin., 2004, Nr.<text:s/><text:a xlink:href="https://www.e-tar.lt/portal/lt/legalAct/TAR.D9D11A96660F" office:target-frame-name="_blank" xlink:show="new"><text:span text:style-name="T79">147-5331</text:span></text:a>).</text:p>
      <text:p text:style-name="P80"/>
      <text:p text:style-name="P81"/>
      <text:p text:style-name="P82"/>
      <text:p text:style-name="P83"><text:span text:style-name="T84">VIDAUS REIKALŲ MINIS</text:span><text:span text:style-name="T85">TRAS</text:span><text:span text:style-name="T86"><text:tab/>GINTARAS FURMANAVIČIU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idaus reikalų ministerija, Įsakymas</text:span></text:p>
      <text:p text:style-name="P96"><text:span text:style-name="T97">Nr.<text:s/></text:span><text:a xlink:href="https://www.e-tar.lt/portal/legalAct.html?documentId=TAR.D84FD9BBA4E9" office:target-frame-name="_top" xlink:show="replace"><text:span text:style-name="T98">1V-241</text:span></text:a><text:span text:style-name="T99">, 2006-06-21, Žin., 2006, Nr. 72-2733 (2006-06-28), i. k.<text:s/></text:span><text:span text:style-name="T100">1062310ISAK001V-241</text:span></text:p>
      <text:p text:style-name="P101"><text:span text:style-name="T102">Dėl Lietuvos Respublikos vidaus reikalų ministro 2006 m. vasario 23 d. įsakymo Nr. 1V-73 "Dėl Lietuvos ir Lenkijos tarpvyriausybinės bendradarbiavimo per sieną komisijos asmeninės sudėties patvirtinimo" pakeitimo</text:span></text:p>
      <text:p text:style-name="P103"/>
      <text:p text:style-name="P104"><text:span text:style-name="T105">2.</text:span></text:p>
      <text:p text:style-name="P106"><text:span text:style-name="T107">Lietuvos<text:s/></text:span><text:span text:style-name="T108">Respublikos vidaus reikalų ministerija, Įsakymas</text:span></text:p>
      <text:p text:style-name="P109"><text:span text:style-name="T110">Nr.<text:s/></text:span><text:a xlink:href="https://www.e-tar.lt/portal/legalAct.html?documentId=TAR.64926EABD4B4" office:target-frame-name="_top" xlink:show="replace"><text:span text:style-name="T111">1V-305</text:span></text:a><text:span text:style-name="T112">, 2006-08-02, Žin., 2006, Nr. 88-3488 (2006-08-12), i. k. 1062310ISAK001V-305</text:span></text:p>
      <text:p text:style-name="P113"><text:span text:style-name="T114">Dėl Lietuvos Respublikos vidaus reika</text:span><text:span text:style-name="T115">lų ministro 2006 m. vasario 23 d. įsakymo Nr. 1V-73 "Dėl Lietuvos ir Lenkijos tarpvyriausybinės bendradarbiavimo per sieną komisijos asmeninės sudėties patvirtinimo" pakeitimo</text:span></text:p>
      <text:p text:style-name="P116"/>
      <text:p text:style-name="P117"><text:span text:style-name="T118">3.</text:span></text:p>
      <text:p text:style-name="P119"><text:span text:style-name="T120">Lietuvos Respublikos vidaus reikalų ministerija, Įsakymas</text:span></text:p>
      <text:p text:style-name="P121"><text:span text:style-name="T122">Nr.<text:s/></text:span><text:a xlink:href="https://www.e-tar.lt/portal/legalAct.html?documentId=TAR.0740AA8E6697" office:target-frame-name="_top" xlink:show="replace"><text:span text:style-name="T123">1V-339</text:span></text:a><text:span text:style-name="T124">, 2007-09-28, Žin., 2007, Nr. 103-4230 (2007-10-04), i. k. 1072310ISAK001V-339</text:span></text:p>
      <text:p text:style-name="P125"><text:span text:style-name="T126">Dėl Lietuvos Respublikos vidaus reikalų ministro 2006 m. vasario 23 d. įsakymo Nr. 1V-73 "Dėl Lietuvos<text:s/></text:span><text:span text:style-name="T127">ir Lenkijos tarpvyriausybinės bendradarbiavimo per sieną komisijos asmeninės sudėties patvirtinimo" pakeitimo</text:span></text:p>
      <text:p text:style-name="P128"/>
      <text:p text:style-name="P129"><text:span text:style-name="T130">4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TAR.A2E6E495C00D" office:target-frame-name="_top" xlink:show="replace"><text:span text:style-name="T135">1V-500</text:span></text:a><text:span text:style-name="T136">, 2009-09-17, Žin., 2009, Nr. 115-4911 (2009-09-26), i. k. 1092310ISAK001V-500</text:span></text:p>
      <text:p text:style-name="P137"><text:span text:style-name="T138">Dėl Lietuvos Respublikos vidaus reikalų ministro 2006 m. vasario 23 d. įsakymo Nr. 1V-73 "Dėl Lietuvos ir Lenkijos tarpvyriausybinės bendradarbiavimo per sieną komisijos</text:span><text:span text:style-name="T139"><text:s/>asmeninės sudėties patvirtinimo" pakeitimo</text:span></text:p>
      <text:p text:style-name="P140"/>
      <text:p text:style-name="P141"><text:span text:style-name="T142">5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TAR.85B7F2AB41E0" office:target-frame-name="_top" xlink:show="replace"><text:span text:style-name="T147">1V-203</text:span></text:a><text:span text:style-name="T148">, 2010-04-01, Žin., 2010, Nr. 51-2528 (2010-05-04), i. k.<text:s/></text:span><text:span text:style-name="T149">1102310ISAK001V-203</text:span></text:p>
      <text:p text:style-name="P150"><text:span text:style-name="T151">Dėl Lietuvos Respublikos vidaus reikalų ministro 2006 m. vasario 23 d. įsakymo Nr. 1V-73 "Dėl Lietuvos ir Lenkijos tarpvyriausybinės bendradarbiavimo per sieną komisijos asmeninės sudėties patvirtinimo" pakeitimo</text:span></text:p>
      <text:p text:style-name="P152"/>
      <text:p text:style-name="P153"><text:span text:style-name="T154">6.</text:span></text:p>
      <text:p text:style-name="P155"><text:span text:style-name="T156">Lietuvos Respubliko</text:span><text:span text:style-name="T157">s vidaus reikalų ministerija, Įsakymas</text:span></text:p>
      <text:p text:style-name="P158"><text:span text:style-name="T159">Nr.<text:s/></text:span><text:a xlink:href="https://www.e-tar.lt/portal/legalAct.html?documentId=TAR.761BFDFF8D10" office:target-frame-name="_top" xlink:show="replace"><text:span text:style-name="T160">1V-295</text:span></text:a><text:span text:style-name="T161">, 2010-05-13, Žin., 2010, Nr. 58-2856 (2010-05-20), i. k. 1102310ISAK001V-295</text:span></text:p>
      <text:p text:style-name="P162"><text:span text:style-name="T163">Dėl Lietuvos Respublikos vidaus reikalų<text:s/></text:span><text:span text:style-name="T164">ministro 2006 m. vasario 23 d. įsakymo Nr. 1V-73 "Dėl Lietuvos ir Lenkijos tarpvyriausybinės bendradarbiavimo per sieną komisijos asmeninės sudėties patvirtinimo" pakeitimo</text:span></text:p>
      <text:p text:style-name="P165"/>
      <text:p text:style-name="P166"><text:span text:style-name="T167">7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TAR.7FB33D99CC2A" office:target-frame-name="_top" xlink:show="replace"><text:span text:style-name="T172">1V-575</text:span></text:a><text:span text:style-name="T173">, 2011-07-27, Žin., 2011, Nr. 99-4683 (2011-08-04), i. k. 1112310ISAK001V-575</text:span></text:p>
      <text:p text:style-name="P174"><text:span text:style-name="T175">Dėl Lietuvos Respublikos vidaus reikalų ministro 2006 m. vasario 23 d. įsakymo Nr. 1V-73 "Dėl Lietuvos ir<text:s/></text:span><text:span text:style-name="T176">Lenkijos tarpvyriausybinės bendradarbiavimo per sieną komisijos asmeninės sudėties patvirtinimo" pakeitimo</text:span></text:p>
      <text:p text:style-name="P177"/>
      <text:p text:style-name="P178"><text:span text:style-name="T179">8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TAR.B06C57813BFC" office:target-frame-name="_top" xlink:show="replace"><text:span text:style-name="T184">1</text:span><text:span text:style-name="T185">V-305</text:span></text:a><text:span text:style-name="T186">, 2013-04-05, Žin., 2013, Nr. 38-1877 (2013-04-13), i. k. 1132310ISAK001V-305</text:span></text:p>
      <text:p text:style-name="P187"><text:span text:style-name="T188">Dėl Lietuvos Respublikos vidaus reikalų ministro 2006 m. vasario 23 d. įsakymo Nr. 1V-73 "Dėl Lietuvos ir Lenkijos tarpvyriausybinės bendradarbiavimo per sieną komisijos asm</text:span><text:span text:style-name="T189">eninės sudėties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98" meta:word-count="956" meta:character-count="7653" meta:row-count="174" meta:non-whitespace-character-count="6795"/>
  </office:meta>
</office:document-meta>
</file>