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05 iki 2013-04-13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</text:span><text:span text:style-name="T25">. T v i r t i n u šią Lietuvos ir Lenkijos tarpvyriausybinės bendradarbiavimo per sieną komisijos asmeninę sudėtį:</text:span></text:p>
      <text:p text:style-name="P26">Sigitas Šiupšinskas – vidaus reikalų viceministras (komisijos<text:s/>pirmininkas);</text:p>
      <text:p text:style-name="P27">Paulius Skardžius – Vidaus reikalų ministerijos Viešojo valdymo politikos departamento direktorius (komisijos atsakingasis sekretorius);</text:p>
      <text:p text:style-name="P28">Valdas Aleknavičius – Kalvarijos savivaldybės meras;</text:p>
      <text:p text:style-name="P29">Algimantas Antanas Greimas – Vilkaviškio rajono savivaldybės meras;<text:s/></text:p>
      <text:p text:style-name="P30">Artūras Margelis – Lazdijų rajono savivaldybės meras;</text:p>
      <text:p text:style-name="P31">Kristina Miškinienė – Alytaus regiono plėtros tarybos narė;</text:p>
      <text:p text:style-name="P32">Lina Saulėnaitė – Užsienio reikalų ministerijos Europos reikalų departamento Baltijos jūros šalių skyriaus trečioji<text:s/>sekretorė;</text:p>
      <text:p text:style-name="P33">Jurgita Skritaitė – Susisiekimo ministerijos Transporto politikos departamento direktoriaus pavaduotoja;</text:p>
      <text:p text:style-name="P34">Stanislovas Šriūbėnas – aplinkos viceministras;</text:p>
      <text:p text:style-name="P35"><text:span text:style-name="T36">Vytautas Ulevičius – Valstybės sienos apsaugos tarnybos prie Vidaus reikalų ministerijos<text:s/></text:span><text:span text:style-name="T37">Sienos kontrolės organizavimo valdybos Sienos stebėjimo skyriaus viršininkas</text:span><text:span text:style-name="T38">;</text:span></text:p>
      <text:p text:style-name="P39">Vitas Volungevičius – Muitinės departamento prie Finansų ministerijos Muitinės veiklos organizavimo skyriaus viršininkas;</text:p>
      <text:p text:style-name="P40"><text:span text:style-name="T41">Rimvydas Žiemys – Marijampolės regiono plėtros tarybos n</text:span><text:span text:style-name="T42">arys.<text:s/></text:span></text:p>
      <text:p text:style-name="P43">Punkto pakeitimai:</text:p>
      <text:p text:style-name="P44"><text:span text:style-name="T45">Nr.<text:s/></text:span><text:a xlink:href="https://www.e-tar.lt/portal/legalAct.html?documentId=TAR.D84FD9BBA4E9" office:target-frame-name="_top" xlink:show="replace"><text:span text:style-name="T46">1V-241</text:span></text:a><text:span text:style-name="T47">, 2006-06-21, Žin., 2006, Nr. 72-2733 (2006-06-28), i. k. 1062310ISAK001V-241</text:span></text:p>
      <text:p text:style-name="P48"><text:span text:style-name="T49">Nr.<text:s/></text:span><text:a xlink:href="https://www.e-tar.lt/portal/legalAct.html?documentId=TAR.64926EABD4B4" office:target-frame-name="_top" xlink:show="replace"><text:span text:style-name="T50">1V-305</text:span></text:a><text:span text:style-name="T51">, 2006-08-02, Žin., 2006, Nr. 88-3488 (2006-08-12), i. k. 1062310ISAK001V-305</text:span></text:p>
      <text:p text:style-name="P52"><text:span text:style-name="T53">Nr.<text:s/></text:span><text:a xlink:href="https://www.e-tar.lt/portal/legalAct.html?documentId=TAR.0740AA8E6697" office:target-frame-name="_top" xlink:show="replace"><text:span text:style-name="T54">1V-339</text:span></text:a><text:span text:style-name="T55">, 2007-09-28, Žin., 2007, Nr. 103-4230 (2007-10-04), i</text:span><text:span text:style-name="T56">. k. 1072310ISAK001V-339</text:span></text:p>
      <text:p text:style-name="P57"><text:span text:style-name="T58">Nr.<text:s/></text:span><text:a xlink:href="https://www.e-tar.lt/portal/legalAct.html?documentId=TAR.A2E6E495C00D" office:target-frame-name="_top" xlink:show="replace"><text:span text:style-name="T59">1V-500</text:span></text:a><text:span text:style-name="T60">, 2009-09-17, Žin., 2009, Nr. 115-4911 (2009-09-26), i. k. 1092310ISAK001V-500</text:span></text:p>
      <text:p text:style-name="P61"><text:span text:style-name="T62">Nr.<text:s/></text:span><text:a xlink:href="https://www.e-tar.lt/portal/legalAct.html?documentId=TAR.85B7F2AB41E0" office:target-frame-name="_top" xlink:show="replace"><text:span text:style-name="T63">1V-203</text:span></text:a><text:span text:style-name="T64">, 2010-04-01, Žin., 2010, Nr. 51-2528 (2010-05-04), i. k. 1102310ISAK001V-203</text:span></text:p>
      <text:p text:style-name="P65"><text:span text:style-name="T66">Nr.<text:s/></text:span><text:a xlink:href="https://www.e-tar.lt/portal/legalAct.html?documentId=TAR.761BFDFF8D10" office:target-frame-name="_top" xlink:show="replace"><text:span text:style-name="T67">1V-295</text:span></text:a><text:span text:style-name="T68">, 2010-05-13, Žin., 2010, Nr. 58-2856 (2010-05-20), i.</text:span><text:span text:style-name="T69"><text:s/>k. 1102310ISAK001V-295</text:span></text:p>
      <text:p text:style-name="P70"><text:span text:style-name="T71">Nr.<text:s/></text:span><text:a xlink:href="https://www.e-tar.lt/portal/legalAct.html?documentId=TAR.7FB33D99CC2A" office:target-frame-name="_top" xlink:show="replace"><text:span text:style-name="T72">1V-575</text:span></text:a><text:span text:style-name="T73">, 2011-07-27, Žin., 2011, Nr. 99-4683 (2011-08-04), i. k. 1112310ISAK001V-575</text:span></text:p>
      <text:p text:style-name="Normal"/>
      <text:p text:style-name="P74">2.<text:s/><text:span text:style-name="T75">Pripažįst</text:span>u netekusiais galios:</text:p>
      <text:p text:style-name="P76">2.1. 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77">147-5329</text:span></text:a>);</text:p>
      <text:p text:style-name="P78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79">147-5331</text:span></text:a>).</text:p>
      <text:p text:style-name="P80"/>
      <text:p text:style-name="P81"/>
      <text:p text:style-name="P82"/>
      <text:p text:style-name="P83"><text:span text:style-name="T84">VIDAUS REIKALŲ MINISTRAS</text:span><text:span text:style-name="T85"><text:tab/>GINTARAS FURM</text:span><text:span text:style-name="T86">ANAVIČIU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TAR.D84FD9BBA4E9" office:target-frame-name="_top" xlink:show="replace"><text:span text:style-name="T98">1V-241</text:span></text:a><text:span text:style-name="T99">, 2006-06-21, Žin., 2006, Nr. 72-2733 (2006-06-28), i. k.<text:s/></text:span><text:span text:style-name="T100">1062310ISAK001V-241</text:span></text:p>
      <text:p text:style-name="P101"><text:span text:style-name="T102">Dėl Lietuvos Respublikos vidaus reikalų ministro 2006 m. vasario 23 d. įsakymo Nr. 1V-73 "Dėl Lietuvos ir Lenkijos tarpvyriausybinės bendradarbiavimo per sieną komisijos asmeninės sudėties patvirtinimo" pakeitimo</text:span></text:p>
      <text:p text:style-name="P103"/>
      <text:p text:style-name="P104"><text:span text:style-name="T105">2.</text:span></text:p>
      <text:p text:style-name="P106"><text:span text:style-name="T107">Lietuvos Respubliko</text:span><text:span text:style-name="T108">s vidaus reikalų ministerija, Įsakymas</text:span></text:p>
      <text:p text:style-name="P109"><text:span text:style-name="T110">Nr.<text:s/></text:span><text:a xlink:href="https://www.e-tar.lt/portal/legalAct.html?documentId=TAR.64926EABD4B4" office:target-frame-name="_top" xlink:show="replace"><text:span text:style-name="T111">1V-305</text:span></text:a><text:span text:style-name="T112">, 2006-08-02, Žin., 2006, Nr. 88-3488 (2006-08-12), i. k. 1062310ISAK001V-305</text:span></text:p>
      <text:p text:style-name="P113"><text:span text:style-name="T114">Dėl Lietuvos Respublikos vidaus reikalų ministr</text:span><text:span text:style-name="T115">o 2006 m. vasario 23 d. įsakymo Nr. 1V-73 "Dėl Lietuvos ir Lenkijos tarpvyriausybinės bendradarbiavimo per sieną komisijos asmeninės sudėties patvirtinimo" pakeitimo</text:span></text:p>
      <text:p text:style-name="P116"/>
      <text:p text:style-name="P117"><text:span text:style-name="T118">3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TAR.0740AA8E6697" office:target-frame-name="_top" xlink:show="replace"><text:span text:style-name="T123">1V-339</text:span></text:a><text:span text:style-name="T124">, 2007-09-28, Žin., 2007, Nr. 103-4230 (2007-10-04), i. k. 1072310ISAK001V-339</text:span></text:p>
      <text:p text:style-name="P125"><text:span text:style-name="T126">Dėl Lietuvos Respublikos vidaus reikalų ministro 2006 m. vasario 23 d. įsakymo Nr. 1V-73 "Dėl Lietuvos ir Lenkijo</text:span><text:span text:style-name="T127">s tarpvyriausybinės bendradarbiavimo per sieną komisijos asmeninės sudėties patvirtinimo" pakeitimo</text:span></text:p>
      <text:p text:style-name="P128"/>
      <text:p text:style-name="P129"><text:span text:style-name="T130">4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TAR.A2E6E495C00D" office:target-frame-name="_top" xlink:show="replace"><text:span text:style-name="T135">1V-500</text:span></text:a><text:span text:style-name="T136">,<text:s/></text:span><text:span text:style-name="T137">2009-09-17, Žin., 2009, Nr. 115-4911 (2009-09-26), i. k. 1092310ISAK001V-500</text:span></text:p>
      <text:p text:style-name="P138"><text:span text:style-name="T139">Dėl Lietuvos Respublikos vidaus reikalų ministro 2006 m. vasario 23 d. įsakymo Nr. 1V-73 "Dėl Lietuvos ir Lenkijos tarpvyriausybinės bendradarbiavimo per sieną komisijos asmeninės</text:span><text:span text:style-name="T140"><text:s/>sudėties patvirtinimo" pakeitimo</text:span></text:p>
      <text:p text:style-name="P141"/>
      <text:p text:style-name="P142"><text:span text:style-name="T143">5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TAR.85B7F2AB41E0" office:target-frame-name="_top" xlink:show="replace"><text:span text:style-name="T148">1V-203</text:span></text:a><text:span text:style-name="T149">, 2010-04-01, Žin., 2010, Nr. 51-2528 (2010-05-04), i. k. 1102310ISA</text:span><text:span text:style-name="T150">K001V-203</text:span></text:p>
      <text:p text:style-name="P151"><text:span text:style-name="T152">Dėl Lietuvos Respublikos vidaus reikalų ministro 2006 m. vasario 23 d. įsakymo Nr. 1V-73 "Dėl Lietuvos ir Lenkijos tarpvyriausybinės bendradarbiavimo per sieną komisijos asmeninės sudėties patvirtinimo" pakeitimo</text:span></text:p>
      <text:p text:style-name="P153"/>
      <text:p text:style-name="P154"><text:span text:style-name="T155">6.</text:span></text:p>
      <text:p text:style-name="P156"><text:span text:style-name="T157">Lietuvos Respublikos vidaus r</text:span><text:span text:style-name="T158">eikalų ministerija, Įsakymas</text:span></text:p>
      <text:p text:style-name="P159"><text:span text:style-name="T160">Nr.<text:s/></text:span><text:a xlink:href="https://www.e-tar.lt/portal/legalAct.html?documentId=TAR.761BFDFF8D10" office:target-frame-name="_top" xlink:show="replace"><text:span text:style-name="T161">1V-295</text:span></text:a><text:span text:style-name="T162">, 2010-05-13, Žin., 2010, Nr. 58-2856 (2010-05-20), i. k. 1102310ISAK001V-295</text:span></text:p>
      <text:p text:style-name="P163"><text:span text:style-name="T164">Dėl Lietuvos Respublikos vidaus reikalų ministro 2006 m.<text:s/></text:span><text:span text:style-name="T165">vasario 23 d. įsakymo Nr. 1V-73 "Dėl Lietuvos ir Lenkijos tarpvyriausybinės bendradarbiavimo per sieną komisijos asmeninės sudėties patvirtinimo" pakeitimo</text:span></text:p>
      <text:p text:style-name="P166"/>
      <text:p text:style-name="P167"><text:span text:style-name="T168">7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TAR.7FB33D99CC2A" office:target-frame-name="_top" xlink:show="replace"><text:span text:style-name="T173">1V-575</text:span></text:a><text:span text:style-name="T174">, 2011-07-27, Žin., 2011, Nr. 99-4683 (2011-08-04), i. k. 1112310ISAK001V-575</text:span></text:p>
      <text:p text:style-name="P175"><text:span text:style-name="T176">Dėl Lietuvos Respublikos vidaus reikalų ministro 2006 m. vasario 23 d. įsakymo Nr. 1V-73 "Dė</text:span><text:span text:style-name="T177">l Lietuvos ir Lenkijos tarpvyriausybinės bendradarbiavimo per sieną komisijos asmeninės sudėties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140" meta:word-count="876" meta:character-count="7006" meta:row-count="522" meta:non-whitespace-character-count="6270"/>
  </office:meta>
</office:document-meta>
</file>