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10-05 iki 2009-09-26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1.<text:s/><text:span text:style-name="T24">Tvirtinu</text:span><text:s/>šią Lietuvos ir Lenkijos tarpvyriausybinės bendradarbiavimo per sieną komisijos asmeninę sudėtį:</text:p>
      <text:p text:style-name="P25">Rasa Noreikienė – Vidaus reikalų ministerijos sekretorė (komisijos pirmininkė);</text:p>
      <text:p text:style-name="P26">Goda Aleksaitė-Stabingienė – Vidaus reikalų ministerijos Viešojo administravimo departamento Vietos savivaldos politikos skyriaus vedėja (komisijos atsakingoji sekretorė);</text:p>
      <text:p text:style-name="P27">Algirdas Bagušinskas – Vilkaviškio rajono savivaldybės meras;</text:p>
      <text:p text:style-name="P28">Jūratė Juozaitienė – Aplinkos ministerijos sekretorė;</text:p>
      <text:p text:style-name="P29">Aleksandras Kudaba – Užsienio reikalų ministerijos Šiaurės ir Vidurio Europos departamento Lenkijos skyriaus vedėjas;</text:p>
      <text:p text:style-name="P30">Arturas Margelis – Lazdijų rajono savivaldybės meras;</text:p>
      <text:p text:style-name="P31">Jonas Miškinis – Muitinės departamento prie Finansų ministerijos generalinio direktoriaus pavaduotojas;<text:s/></text:p>
      <text:p text:style-name="P32">Albinas Mitrulevičius – Marijampolės apskrities viršininkas;<text:s/></text:p>
      <text:p text:style-name="P33">Eugenijus Palavinskas – Alytaus apskrities viršininkas;<text:s/></text:p>
      <text:p text:style-name="P34">Vincas Plikaitis – Kalvarijos savivaldybės meras;</text:p>
      <text:p text:style-name="P35">Gintautas Zinkevičius – Valstybės sienos apsaugos tarnybos prie Vidaus reikalų ministerijos Štabo Veiklos organizavimo valdybos viršininkas.<text:s/></text:p>
      <text:p text:style-name="P36">Punkto pakeitimai:</text:p>
      <text:p text:style-name="P37"><text:span text:style-name="T38">Nr.<text:s/></text:span><text:a xlink:href="https://www.e-tar.lt/portal/legalAct.html?documentId=TAR.D84FD9BBA4E9" office:target-frame-name="_top" xlink:show="replace"><text:span text:style-name="T39">1V-241</text:span></text:a><text:span text:style-name="T40">, 2</text:span><text:span text:style-name="T41">006-06-21, Žin., 2006, Nr. 72-2733 (2006-06-28), i. k. 1062310ISAK001V-241</text:span></text:p>
      <text:p text:style-name="P42"><text:span text:style-name="T43">Nr.<text:s/></text:span><text:a xlink:href="https://www.e-tar.lt/portal/legalAct.html?documentId=TAR.64926EABD4B4" office:target-frame-name="_top" xlink:show="replace"><text:span text:style-name="T44">1V-305</text:span></text:a><text:span text:style-name="T45">, 2006-08-02, Žin., 2006, Nr. 88-3488 (2006-08-12), i. k. 1062310ISAK001V-305</text:span></text:p>
      <text:p text:style-name="P46"><text:span text:style-name="T47">Nr.<text:s/></text:span><text:a xlink:href="https://www.e-tar.lt/portal/legalAct.html?documentId=TAR.0740AA8E6697" office:target-frame-name="_top" xlink:show="replace"><text:span text:style-name="T48">1V-339</text:span></text:a><text:span text:style-name="T49">, 2007-09-28, Žin., 2007, Nr. 103-4230 (2007-10-04), i. k. 1072310ISAK001V-339</text:span></text:p>
      <text:p text:style-name="Normal"/>
      <text:p text:style-name="P50">2.<text:s/><text:span text:style-name="T51">Pripažįst</text:span>u netekusiais galios:</text:p>
      <text:p text:style-name="P52">2.1. Lietuvos Respublikos vidaus reikalų ministro 2003<text:s/>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53">147</text:span><text:span text:style-name="T54">-5329</text:span></text:a>);</text:p>
      <text:p text:style-name="P55">2.2. Lietuvos Respublikos vidaus reikalų ministro 2004 m. rugsėjo 27 d. įsakymą Nr. 1V-315 „Dėl Lietuvos Respublikos vidaus reikalų ministro 2003 m. birželio 30 d. įsakymo Nr. 1V-246 „Dėl Lietuvos ir Lenkijos tarpvyriausybinės bendradarbiavimo<text:s/>per sieną komisijos asmeninės sudėties patvirtinimo“ pakeitimo“ (Žin., 2004, Nr.<text:s/><text:a xlink:href="https://www.e-tar.lt/portal/lt/legalAct/TAR.D9D11A96660F" office:target-frame-name="_blank" xlink:show="new"><text:span text:style-name="T56">147-5331</text:span></text:a>).</text:p>
      <text:p text:style-name="P57"/>
      <text:p text:style-name="P58"/>
      <text:p text:style-name="P59"/>
      <text:p text:style-name="P60"><text:span text:style-name="T61">VIDAUS REIKALŲ MINISTRAS</text:span><text:span text:style-name="T62"><text:tab/>GINTARAS FURMANAVIČIUS</text:span></text:p>
      <text:p text:style-name="P63"/>
      <text:p text:style-name="P64"/>
      <text:soft-page-break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idaus reikalų ministerija, Įsakymas</text:span></text:p>
      <text:p text:style-name="P72"><text:span text:style-name="T73">Nr.<text:s/></text:span><text:a xlink:href="https://www.e-tar.lt/portal/legalAct.html?documentId=TAR.D84FD9BBA4E9" office:target-frame-name="_top" xlink:show="replace"><text:span text:style-name="T74">1V-241</text:span></text:a><text:span text:style-name="T75">, 2006-06-21, Žin., 2006, Nr. 72-2733 (2006-06-28), i. k. 1062310ISAK001V-241</text:span></text:p>
      <text:p text:style-name="P76"><text:span text:style-name="T77">Dėl Lietuvos Respublikos vid</text:span><text:span text:style-name="T78">aus reikalų ministro 2006 m. vasario 23 d. įsakymo Nr. 1V-73 "Dėl Lietuvos ir Lenkijos tarpvyriausybinės bendradarbiavimo per sieną komisijos asmeninės sudėties patvirtinimo" pakeitimo</text:span></text:p>
      <text:p text:style-name="P79"/>
      <text:p text:style-name="P80"><text:span text:style-name="T81">2.</text:span></text:p>
      <text:p text:style-name="P82"><text:span text:style-name="T83">Lietuvos Respublikos vidaus reikalų ministerija, Įsakymas</text:span></text:p>
      <text:p text:style-name="P84"><text:span text:style-name="T85">Nr.<text:s/></text:span><text:a xlink:href="https://www.e-tar.lt/portal/legalAct.html?documentId=TAR.64926EABD4B4" office:target-frame-name="_top" xlink:show="replace"><text:span text:style-name="T86">1V-305</text:span></text:a><text:span text:style-name="T87">, 2006-08-02, Žin., 2006, Nr. 88-3488 (2006-08-12), i. k. 1062310ISAK001V-305</text:span></text:p>
      <text:p text:style-name="P88"><text:span text:style-name="T89">Dėl Lietuvos Respublikos vidaus reikalų ministro 2006 m. vasario 23 d. įsakymo Nr. 1V-73 "Dė</text:span><text:span text:style-name="T90">l Lietuvos ir Lenkijos tarpvyriausybinės bendradarbiavimo per sieną komisijos asmeninės sudėties patvirtinimo" pakeitimo</text:span></text:p>
      <text:p text:style-name="P91"/>
      <text:p text:style-name="P92"><text:span text:style-name="T93">3.</text:span></text:p>
      <text:p text:style-name="P94"><text:span text:style-name="T95">Lietuvos Respublikos vidaus reikalų ministerija, Įsakymas</text:span></text:p>
      <text:p text:style-name="P96"><text:span text:style-name="T97">Nr.<text:s/></text:span><text:a xlink:href="https://www.e-tar.lt/portal/legalAct.html?documentId=TAR.0740AA8E6697" office:target-frame-name="_top" xlink:show="replace"><text:span text:style-name="T98">1V-339</text:span></text:a><text:span text:style-name="T99">, 2007-09-28, Žin., 2007, Nr. 103-4230 (2007-10-04), i. k. 1072310ISAK001V-339</text:span></text:p>
      <text:p text:style-name="P100"><text:span text:style-name="T101">Dėl Lietuvos Respublikos vidaus reikalų ministro 2006 m. vasario 23 d. įsakymo Nr. 1V-73 "Dėl Lietuvos ir Lenkijos tarpvyriausybinės bendradarbiavimo per sien</text:span><text:span text:style-name="T102">ą komisijos asmeninės sudėties patvirtin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58" meta:word-count="525" meta:character-count="4494" meta:row-count="134" meta:non-whitespace-character-count="4027"/>
  </office:meta>
</office:document-meta>
</file>