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26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27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01 iki 2016-04-11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<text:span text:style-name="T24">1. T v i r t i n u šią Lietuvos ir Lenkijos tarpvyriausybinės bendradarbiavimo per sieną komisijos (toliau – komisija) asmeninę sudėtį:</text:span></text:p>
      <text:p text:style-name="P25">Elvinas Jankevičius – vidaus reikalų viceministras (komisijos pirmininkas);</text:p>
      <text:p text:style-name="P26">Gediminas Česonis – Vidaus reikalų ministerijos Regioninės politikos departamento Regioninės politikos strateginio koordinavimo skyriaus vedėjas (komisijos atsakingasis sekretorius);</text:p>
      <text:p text:style-name="P27">Valdas Aleknavičius – Kalvarijos savivaldybės meras;</text:p>
      <text:p text:style-name="P28">Arenijus Jackus – Susisiekimo ministerijos Plėtros ir tarptautinių ryšių departamento direktorius;</text:p>
      <text:p text:style-name="P29">Rimantas Karpavičius – Valstybės sienos apsaugos tarnybos prie Vidaus reikalų ministerijos Sienos kontrolės organizavimo valdybos viršininko pavaduotojas;<text:s/></text:p>
      <text:p text:style-name="P30">Jurgis Krasnickas – Alytaus regiono plėtros tarybos pirmininkas;</text:p>
      <text:p text:style-name="P31">Artūras Margelis – Lazdijų rajono savivaldybės meras;</text:p>
      <text:p text:style-name="P32">Daiva Matonienė – aplinkos viceministrė;</text:p>
      <text:p text:style-name="P33">Algirdas Neiberka – Vilkaviškio rajono savivaldybės meras; <text:s/></text:p>
      <text:p text:style-name="P34">Antanas Valionis –<text:s/>Užsienio reikalų ministerijos ambasadorius ypatingiems pavedimams;</text:p>
      <text:p text:style-name="P35">Vitas Volungevičius – Muitinės departamento prie Finansų ministerijos Muitinės kontrolės organizavimo skyriaus viršininkas;</text:p>
      <text:p text:style-name="P36"><text:span text:style-name="T37">Algis Žvaliauskas – Marijampolės regiono plėtros tarybos pirminin</text:span><text:span text:style-name="T38">kas.<text:s/></text:span></text:p>
      <text:p text:style-name="P39">Punkto pakeitimai:</text:p>
      <text:p text:style-name="P40"><text:span text:style-name="T41">Nr.<text:s/></text:span><text:a xlink:href="https://www.e-tar.lt/portal/legalAct.html?documentId=TAR.D84FD9BBA4E9" office:target-frame-name="_top" xlink:show="replace"><text:span text:style-name="T42">1V-241</text:span></text:a><text:span text:style-name="T43">, 2006-06-21, Žin., 2006, Nr. 72-2733 (2006-06-28), i. k. 1062310ISAK001V-241</text:span></text:p>
      <text:p text:style-name="P44"><text:span text:style-name="T45">Nr.<text:s/></text:span><text:a xlink:href="https://www.e-tar.lt/portal/legalAct.html?documentId=TAR.64926EABD4B4" office:target-frame-name="_top" xlink:show="replace"><text:span text:style-name="T46">1V-305</text:span></text:a><text:span text:style-name="T47">, 2006-08-02, Žin., 2006, Nr. 88-3488 (2006-08-12), i. k. 1062310ISAK001V-305</text:span></text:p>
      <text:p text:style-name="P48"><text:span text:style-name="T49">Nr.<text:s/></text:span><text:a xlink:href="https://www.e-tar.lt/portal/legalAct.html?documentId=TAR.0740AA8E6697" office:target-frame-name="_top" xlink:show="replace"><text:span text:style-name="T50">1V-339</text:span></text:a><text:span text:style-name="T51">, 2007-09-28, Žin., 2007, Nr. 103-4230 (2007-10-04), i.</text:span><text:span text:style-name="T52"><text:s/>k. 1072310ISAK001V-339</text:span></text:p>
      <text:p text:style-name="P53"><text:span text:style-name="T54">Nr.<text:s/></text:span><text:a xlink:href="https://www.e-tar.lt/portal/legalAct.html?documentId=TAR.A2E6E495C00D" office:target-frame-name="_top" xlink:show="replace"><text:span text:style-name="T55">1V-500</text:span></text:a><text:span text:style-name="T56">, 2009-09-17, Žin., 2009, Nr. 115-4911 (2009-09-26), i. k. 1092310ISAK001V-500</text:span></text:p>
      <text:p text:style-name="P57"><text:span text:style-name="T58">Nr.<text:s/></text:span><text:a xlink:href="https://www.e-tar.lt/portal/legalAct.html?documentId=TAR.85B7F2AB41E0" office:target-frame-name="_top" xlink:show="replace"><text:span text:style-name="T59">1V-203</text:span></text:a><text:span text:style-name="T60">, 2010-04-01, Žin., 2010, Nr. 51-2528 (2010-05-04), i. k. 1102310ISAK001V-203</text:span></text:p>
      <text:p text:style-name="P61"><text:span text:style-name="T62">Nr.<text:s/></text:span><text:a xlink:href="https://www.e-tar.lt/portal/legalAct.html?documentId=TAR.761BFDFF8D10" office:target-frame-name="_top" xlink:show="replace"><text:span text:style-name="T63">1V-295</text:span></text:a><text:span text:style-name="T64">, 2010-05-13, Žin., 2010, Nr. 58-2856 (2010-05-20), i.<text:s/></text:span><text:span text:style-name="T65">k. 1102310ISAK001V-295</text:span></text:p>
      <text:p text:style-name="P66"><text:span text:style-name="T67">Nr.<text:s/></text:span><text:a xlink:href="https://www.e-tar.lt/portal/legalAct.html?documentId=TAR.7FB33D99CC2A" office:target-frame-name="_top" xlink:show="replace"><text:span text:style-name="T68">1V-575</text:span></text:a><text:span text:style-name="T69">, 2011-07-27, Žin., 2011, Nr. 99-4683 (2011-08-04), i. k. 1112310ISAK001V-575</text:span></text:p>
      <text:p text:style-name="P70"><text:span text:style-name="T71">Nr.<text:s/></text:span><text:a xlink:href="https://www.e-tar.lt/portal/legalAct.html?documentId=TAR.B06C57813BFC" office:target-frame-name="_top" xlink:show="replace"><text:span text:style-name="T72">1V-305</text:span></text:a><text:span text:style-name="T73">, 2013-04-05, Žin., 2013, Nr. 38-1877 (2013-04-13), i. k. 1132310ISAK001V-305</text:span></text:p>
      <text:p text:style-name="P74"><text:span text:style-name="T75">Nr.<text:s/></text:span><text:a xlink:href="https://www.e-tar.lt/portal/legalAct.html?documentId=5c820e3018b211e4b542dec0b12e28b0" office:target-frame-name="_top" xlink:show="replace"><text:span text:style-name="T76">1V-520</text:span></text:a><text:span text:style-name="T77">, 2014-07-31, paskelbta TAR 2014-07-31, i</text:span><text:span text:style-name="T78">. k. 2014-10713</text:span></text:p>
      <text:p text:style-name="Normal"/>
      <text:p text:style-name="P79">2.<text:s/><text:span text:style-name="T80">Pripažįst</text:span>u netekusiais galios:</text:p>
      <text:p text:style-name="P81">2.1. Lietuvos Respublikos vidaus reikalų ministro 2003 m. birželio 30 d. įsakymą Nr. 1V-246 „Dėl Lietuvos ir Lenkijos tarpvyriausybinės bendradarbiavimo per sieną komisijos asmeninės sudėties patvirtinimo“ (Žin., 2004, Nr.<text:s/><text:a xlink:href="https://www.e-tar.lt/portal/lt/legalAct/TAR.997495AFCA23" office:target-frame-name="_blank" xlink:show="new"><text:span text:style-name="T82">147-5329</text:span></text:a>);</text:p>
      <text:p text:style-name="P83">2.2. Lietuvos Respublikos vidaus reikalų ministro 2004 m. rugsėjo 27 d. įsakymą Nr. 1V-315 „Dėl Lietuvos Respublikos vidaus reikalų ministro 2003 m. birželio 30 d. įsakymo Nr. 1V-246<text:s/><text:soft-page-break/>„Dėl Lietuvos ir Lenkijos tarpvyriausybinės bendradarbiavimo per sieną komisijos asmeninės sudėties patvirtinimo“ pakeitimo“ (Žin., 2004, Nr.<text:s/><text:a xlink:href="https://www.e-tar.lt/portal/lt/legalAct/TAR.D9D11A96660F" office:target-frame-name="_blank" xlink:show="new"><text:span text:style-name="T84">147-5331</text:span></text:a>).</text:p>
      <text:p text:style-name="P85"/>
      <text:p text:style-name="P86"/>
      <text:p text:style-name="P87"/>
      <text:p text:style-name="P88"><text:span text:style-name="T89">VIDAUS REIKALŲ MINIS</text:span><text:span text:style-name="T90">TRAS</text:span><text:span text:style-name="T91"><text:tab/>GINTARAS FURMANAVIČIU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TAR.D84FD9BBA4E9" office:target-frame-name="_top" xlink:show="replace"><text:span text:style-name="T103">1V-241</text:span></text:a><text:span text:style-name="T104">, 2006-06-21, Žin., 2006, Nr. 72-2733 (2006-06-28), i. k.<text:s/></text:span><text:span text:style-name="T105">1062310ISAK001V-241</text:span></text:p>
      <text:p text:style-name="P106"><text:span text:style-name="T107">Dėl Lietuvos Respublikos vidaus reikalų ministro 2006 m. vasario 23 d. įsakymo Nr. 1V-73 "Dėl Lietuvos ir Lenkijos tarpvyriausybinės bendradarbiavimo per sieną komisijos asmeninės sudėties patvirtinimo" pakeitimo</text:span></text:p>
      <text:p text:style-name="P108"/>
      <text:p text:style-name="P109"><text:span text:style-name="T110">2.</text:span></text:p>
      <text:p text:style-name="P111"><text:span text:style-name="T112">Lietuvos Respubliko</text:span><text:span text:style-name="T113">s vidaus reikalų ministerija, Įsakymas</text:span></text:p>
      <text:p text:style-name="P114"><text:span text:style-name="T115">Nr.<text:s/></text:span><text:a xlink:href="https://www.e-tar.lt/portal/legalAct.html?documentId=TAR.64926EABD4B4" office:target-frame-name="_top" xlink:show="replace"><text:span text:style-name="T116">1V-305</text:span></text:a><text:span text:style-name="T117">, 2006-08-02, Žin., 2006, Nr. 88-3488 (2006-08-12), i. k. 1062310ISAK001V-305</text:span></text:p>
      <text:p text:style-name="P118"><text:span text:style-name="T119">Dėl Lietuvos Respublikos vidaus reikalų ministr</text:span><text:span text:style-name="T120">o 2006 m. vasario 23 d. įsakymo Nr. 1V-73 "Dėl Lietuvos ir Lenkijos tarpvyriausybinės bendradarbiavimo per sieną komisijos asmeninės sudėties patvirtinimo" pakeitimo</text:span></text:p>
      <text:p text:style-name="P121"/>
      <text:p text:style-name="P122"><text:span text:style-name="T123">3.</text:span></text:p>
      <text:p text:style-name="P124"><text:span text:style-name="T125">Lietuvos Respublikos vidaus reikalų ministerija, Įsakymas</text:span></text:p>
      <text:p text:style-name="P126"><text:span text:style-name="T127">Nr.<text:s/></text:span><text:a xlink:href="https://www.e-tar.lt/portal/legalAct.html?documentId=TAR.0740AA8E6697" office:target-frame-name="_top" xlink:show="replace"><text:span text:style-name="T128">1V-339</text:span></text:a><text:span text:style-name="T129">, 2007-09-28, Žin., 2007, Nr. 103-4230 (2007-10-04), i. k. 1072310ISAK001V-339</text:span></text:p>
      <text:p text:style-name="P130"><text:span text:style-name="T131">Dėl Lietuvos Respublikos vidaus reikalų ministro 2006 m. vasario 23 d. įsakymo Nr. 1V-73 "D</text:span><text:span text:style-name="T132">ėl Lietuvos ir Lenkijos tarpvyriausybinės bendradarbiavimo per sieną komisijos asmeninės sudėties patvirtinimo" pakeitimo</text:span></text:p>
      <text:p text:style-name="P133"/>
      <text:p text:style-name="P134"><text:span text:style-name="T135">4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TAR.A2E6E495C00D" office:target-frame-name="_top" xlink:show="replace"><text:span text:style-name="T140">1V-500</text:span></text:a><text:span text:style-name="T141">, 2009-09-17, Žin., 2009, Nr. 115-4911 (2009-09-26), i. k. 1092310ISAK001V-500</text:span></text:p>
      <text:p text:style-name="P142"><text:span text:style-name="T143">Dėl Lietuvos Respublikos vidaus reikalų ministro 2006 m. vasario 23 d. įsakymo Nr. 1V-73 "Dėl Lietuvos ir Lenkijos tarpvyriausybinės bendradarbiavimo per sie</text:span><text:span text:style-name="T144">ną komisijos asmeninės sudėties patvirtinimo" pakeitimo</text:span></text:p>
      <text:p text:style-name="P145"/>
      <text:p text:style-name="P146"><text:span text:style-name="T147">5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TAR.85B7F2AB41E0" office:target-frame-name="_top" xlink:show="replace"><text:span text:style-name="T152">1V-203</text:span></text:a><text:span text:style-name="T153">, 2010-04-01, Žin., 2010, Nr. 51-2528 (2010-05</text:span><text:span text:style-name="T154">-04), i. k. 1102310ISAK001V-203</text:span></text:p>
      <text:p text:style-name="P155"><text:span text:style-name="T156">Dėl Lietuvos Respublikos vidaus reikalų ministro 2006 m. vasario 23 d. įsakymo Nr. 1V-73 "Dėl Lietuvos ir Lenkijos tarpvyriausybinės bendradarbiavimo per sieną komisijos asmeninės sudėties patvirtinimo" pakeitimo</text:span></text:p>
      <text:p text:style-name="P157"/>
      <text:p text:style-name="P158"><text:span text:style-name="T159">6.</text:span></text:p>
      <text:p text:style-name="P160"><text:span text:style-name="T161">Lietuvo</text:span><text:span text:style-name="T162">s Respublikos vidaus reikalų ministerija, Įsakymas</text:span></text:p>
      <text:p text:style-name="P163"><text:span text:style-name="T164">Nr.<text:s/></text:span><text:a xlink:href="https://www.e-tar.lt/portal/legalAct.html?documentId=TAR.761BFDFF8D10" office:target-frame-name="_top" xlink:show="replace"><text:span text:style-name="T165">1V-295</text:span></text:a><text:span text:style-name="T166">, 2010-05-13, Žin., 2010, Nr. 58-2856 (2010-05-20), i. k. 1102310ISAK001V-295</text:span></text:p>
      <text:p text:style-name="P167"><text:span text:style-name="T168">Dėl Lietuvos Respublikos vidaus<text:s/></text:span><text:span text:style-name="T169">reikalų ministro 2006 m. vasario 23 d. įsakymo Nr. 1V-73 "Dėl Lietuvos ir Lenkijos tarpvyriausybinės bendradarbiavimo per sieną komisijos asmeninės sudėties patvirtinimo" pakeitimo</text:span></text:p>
      <text:p text:style-name="P170"/>
      <text:p text:style-name="P171"><text:span text:style-name="T172">7.</text:span></text:p>
      <text:p text:style-name="P173"><text:span text:style-name="T174">Lietuvos Respublikos vidaus reikalų ministerija, Įsakymas</text:span></text:p>
      <text:p text:style-name="P175"><text:span text:style-name="T176">Nr.<text:s/></text:span><text:a xlink:href="https://www.e-tar.lt/portal/legalAct.html?documentId=TAR.7FB33D99CC2A" office:target-frame-name="_top" xlink:show="replace"><text:span text:style-name="T177">1V-575</text:span></text:a><text:span text:style-name="T178">, 2011-07-27, Žin., 2011, Nr. 99-4683 (2011-08-04), i. k. 1112310ISAK001V-575</text:span></text:p>
      <text:p text:style-name="P179"><text:span text:style-name="T180">Dėl Lietuvos Respublikos vidaus reikalų ministro 2006 m. vasario 23 d. įsakymo Nr. 1V-73 "Dėl Lietu</text:span><text:span text:style-name="T181">vos ir Lenkijos tarpvyriausybinės bendradarbiavimo per sieną komisijos asmeninės sudėties patvirtinimo" pakeitimo</text:span></text:p>
      <text:p text:style-name="P182"/>
      <text:p text:style-name="P183"><text:span text:style-name="T184">8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TAR.B06C57813BFC" office:target-frame-name="_top" xlink:show="replace"><text:span text:style-name="T189">1V-305</text:span></text:a><text:span text:style-name="T190">, 2013-04-05, Žin., 2013, Nr. 38-1877 (2013-04-13), i. k. 1132310ISAK001V-305</text:span></text:p>
      <text:p text:style-name="P191"><text:span text:style-name="T192">Dėl Lietuvos Respublikos vidaus reikalų ministro 2006 m. vasario 23 d. įsakymo Nr. 1V-73 "Dėl Lietuvos ir Lenkijos tarpvyriausybinės bendradarbiavimo per sieną komisi</text:span><text:span text:style-name="T193">jos asmeninės sudėties patvirtinimo" pakeitimo</text:span></text:p>
      <text:p text:style-name="P194"/>
      <text:p text:style-name="P195"><text:span text:style-name="T196">9.</text:span></text:p>
      <text:soft-page-break/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5c820e3018b211e4b542dec0b12e28b0" office:target-frame-name="_top" xlink:show="replace"><text:span text:style-name="T201">1V-520</text:span></text:a><text:span text:style-name="T202">, 2014-07-31, paskelbta TAR 2014-07-31,</text:span><text:span text:style-name="T203"><text:s/>i. k. 2014-10713</text:span></text:p>
      <text:p text:style-name="P204"><text:span text:style-name="T205">Dėl Lietuvos Respublikos vidaus reikalų ministro 2006 m. vasario <text:s/>23 d. įsakymo Nr. 1V-73 „Dėl Lietuvos ir Lenkijos tarpvyriausybinės bendradarbiavimo per sieną komisijos asmeninės sudėties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3" meta:paragraph-count="116" meta:word-count="903" meta:character-count="8257" meta:row-count="226" meta:non-whitespace-character-count="7470"/>
  </office:meta>
</office:document-meta>
</file>