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4.3298in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0.0416in"/>
    </style:style>
    <style:style style:name="T85" style:parent-style-name="DefaultParagraphFont" style:family="text">
      <style:text-properties fo:letter-spacing="0.0416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6-29 iki 2006-08-12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<text:span text:style-name="T12"/><text:span text:style-name="T13">LIETUVOS RESPUBLIKOS VIDAUS REIKALŲ MINISTRAS</text:span></text:p>
      <text:p text:style-name="P14"/>
      <text:p text:style-name="P15">Į S A K Y M A S</text:p>
      <text:p text:style-name="P16">DĖL LIETUVOS IR LENKIJOS TARPVYRIAUSYBINĖS BENDRADARBIAVIMO PER SIENĄ KOMISIJOS ASMENINĖS SUDĖTIES PATVIRTINIMO</text:p>
      <text:p text:style-name="P17"/>
      <text:p text:style-name="P18">2006 m. vasario 23 d. Nr. 1V-73</text:p>
      <text:p text:style-name="P19">Vilnius</text:p>
      <text:p text:style-name="P20"/>
      <text:p text:style-name="P21">Vadovaudamasis Lietuvos Respublikos Vyriausybės 1996 m. birželio 20 d. nutarimo Nr. 726 „Dėl Lietuvos atstovų skyrimo į Lietuvos ir Lenkijos tarpvyriausybinę bendradarbiavimo per sieną komisiją“ (Žin., 1996, Nr.<text:s/><text:a xlink:href="https://www.e-tar.lt/portal/lt/legalAct/TAR.A977525A9921" office:target-frame-name="_blank" xlink:show="new"><text:span text:style-name="T22">60-1420</text:span></text:a>; 2001, Nr. 32-1066) 2 punktu:</text:p>
      <text:p text:style-name="P23">1.<text:s/><text:span text:style-name="T24">Tvirtinu</text:span><text:s/>šią Lietuvos ir Lenkijos tarpvyriausybinės bendradarbiavimo per sieną komisijos asmeninę sudėtį: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asa Noreikienė</text:p>
          </table:table-cell>
          <table:table-cell table:style-name="TableCell31">
            <text:p text:style-name="P32">– Vidaus reikalų ministerijos sekretorė (komisijos<text:s/>pirmininkė);</text:p>
          </table:table-cell>
        </table:table-row>
        <table:table-row table:style-name="TableRow33">
          <table:table-cell table:style-name="TableCell34">
            <text:p text:style-name="P35">Jurgita Marcinkutė</text:p>
          </table:table-cell>
          <table:table-cell table:style-name="TableCell36">
            <text:p text:style-name="P37">– Vidaus reikalų ministerijos Viešojo administravimo departamento Vietos savivaldos politikos skyriaus vedėja (komisijos atsakingoji sekretorė);<text:s/></text:p>
          </table:table-cell>
        </table:table-row>
        <table:table-row table:style-name="TableRow38">
          <table:table-cell table:style-name="TableCell39">
            <text:p text:style-name="P40">Romas Apanavičius</text:p>
          </table:table-cell>
          <table:table-cell table:style-name="TableCell41">
            <text:p text:style-name="P42">– Lazdijų rajono savivaldybės meras;</text:p>
          </table:table-cell>
        </table:table-row>
        <table:table-row table:style-name="TableRow43">
          <table:table-cell table:style-name="TableCell44">
            <text:p text:style-name="P45">Algirdas Bagušinskas<text:s/></text:p>
          </table:table-cell>
          <table:table-cell table:style-name="TableCell46">
            <text:p text:style-name="P47">– Vilkaviškio rajono savivaldybės meras;</text:p>
          </table:table-cell>
        </table:table-row>
        <table:table-row table:style-name="TableRow48">
          <table:table-cell table:style-name="TableCell49">
            <text:p text:style-name="P50">Jonas Kazys Dzirmeika<text:s/></text:p>
          </table:table-cell>
          <table:table-cell table:style-name="TableCell51">
            <text:p text:style-name="P52">– Kalvarijos savivaldybės meras;</text:p>
          </table:table-cell>
        </table:table-row>
        <table:table-row table:style-name="TableRow53">
          <table:table-cell table:style-name="TableCell54">
            <text:p text:style-name="P55">Rasa Kairienė</text:p>
          </table:table-cell>
          <table:table-cell table:style-name="TableCell56">
            <text:p text:style-name="P57">– Užsienio reikalų ministerijos Europos šalių departamento direktorė;</text:p>
          </table:table-cell>
        </table:table-row>
        <table:table-row table:style-name="TableRow58">
          <table:table-cell table:style-name="TableCell59">
            <text:p text:style-name="P60">Rimutis Klevečka</text:p>
          </table:table-cell>
          <table:table-cell table:style-name="TableCell61">
            <text:p text:style-name="P62">– Muitinės departamento prie Finansų ministerijos generalinis direktorius;</text:p>
          </table:table-cell>
        </table:table-row>
        <table:table-row table:style-name="TableRow63">
          <table:table-cell table:style-name="TableCell64">
            <text:p text:style-name="P65">Julius Laiconas</text:p>
          </table:table-cell>
          <table:table-cell table:style-name="TableCell66">
            <text:p text:style-name="P67">– Aplinkos ministerijos sekretorius;</text:p>
          </table:table-cell>
        </table:table-row>
        <table:table-row table:style-name="TableRow68">
          <table:table-cell table:style-name="TableCell69">
            <text:p text:style-name="P70">Albinas Mitrulevičius<text:s/></text:p>
          </table:table-cell>
          <table:table-cell table:style-name="TableCell71">
            <text:p text:style-name="P72">– Marijampolės apskrities viršininkas;</text:p>
          </table:table-cell>
        </table:table-row>
        <table:table-row table:style-name="TableRow73">
          <table:table-cell table:style-name="TableCell74">
            <text:p text:style-name="P75">Gintautas Zinkevičius<text:s/></text:p>
          </table:table-cell>
          <table:table-cell table:style-name="TableCell76">
            <text:p text:style-name="P77">– Valstybės sienos apsaugos tarnybos prie Vidaus reikalų ministerijos<text:s/>Štabo Veiklos organizavimo valdybos viršininkas.</text:p>
          </table:table-cell>
        </table:table-row>
      </table:table>
      <text:p text:style-name="Normal"/>
      <text:p text:style-name="P78">Punkto pakeitimai:</text:p>
      <text:p text:style-name="P79"><text:span text:style-name="T80">Nr.<text:s/></text:span><text:a xlink:href="https://www.e-tar.lt/portal/legalAct.html?documentId=TAR.D84FD9BBA4E9" office:target-frame-name="_top" xlink:show="replace"><text:span text:style-name="T81">1V-241</text:span></text:a><text:span text:style-name="T82">, 2006-06-21, Žin., 2006, Nr. 72-2733 (2006-06-28), i. k. 1062310ISAK001V-241</text:span></text:p>
      <text:p text:style-name="Normal"/>
      <text:p text:style-name="P83">2.<text:s/><text:span text:style-name="T84">Pripažįs</text:span><text:span text:style-name="T85">t</text:span>u netekusiais galios:</text:p>
      <text:p text:style-name="P86">2.1. Lietuvos Respublikos vidaus reikalų ministro 2003 m. birželio 30 d. įsakymą Nr. 1V-246 „Dėl Lietuvos ir Lenkijos tarpvyriausybinės bendradarbiavimo per sieną komisijos asmeninės sudėties patvirtinimo“ (Žin., 2004, Nr.<text:s/><text:a xlink:href="https://www.e-tar.lt/portal/lt/legalAct/TAR.997495AFCA23" office:target-frame-name="_blank" xlink:show="new"><text:span text:style-name="T87">147-5329</text:span></text:a>);</text:p>
      <text:p text:style-name="P88">2.2. Lietuvos Respublikos vidaus reikalų ministro 2004 m. rugsėjo 27 d. įsakymą Nr. 1V-315 „Dėl Lietuvos Respublikos vidaus reikalų ministro 2003 m. birželio 30 d.<text:s/>įsakymo Nr. 1V-246 „Dėl Lietuvos ir Lenkijos tarpvyriausybinės bendradarbiavimo per sieną komisijos asmeninės sudėties patvirtinimo“ pakeitimo“ (Žin., 2004, Nr.<text:s/><text:a xlink:href="https://www.e-tar.lt/portal/lt/legalAct/TAR.D9D11A96660F" office:target-frame-name="_blank" xlink:show="new"><text:span text:style-name="T89">147-5331</text:span></text:a>).</text:p>
      <text:p text:style-name="P90"/>
      <text:p text:style-name="P91"/>
      <text:p text:style-name="P92"/>
      <text:p text:style-name="P93"><text:span text:style-name="T94">VIDAUS REIKALŲ MINISTRAS</text:span><text:span text:style-name="T95"><text:tab/>GINTARAS FURMANAVIČIU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idaus reikalų ministerija, Įsakymas</text:span></text:p>
      <text:p text:style-name="P105"><text:span text:style-name="T106">Nr.<text:s/></text:span><text:a xlink:href="https://www.e-tar.lt/portal/legalAct.html?documentId=TAR.D84FD9BBA4E9" office:target-frame-name="_top" xlink:show="replace"><text:span text:style-name="T107">1V-241</text:span></text:a><text:span text:style-name="T108">, 2006-06-21, Žin., 2006, Nr.<text:s/></text:span><text:span text:style-name="T109">72-2733 (2006-06-28), i. k. 1062310ISAK001V-241</text:span></text:p>
      <text:p text:style-name="P110"><text:span text:style-name="T111">Dėl Lietuvos Respublikos vidaus reikalų ministro 2006 m. vasario 23 d. įsakymo Nr. 1V-73 "Dėl Lietuvos ir Lenkijos tarpvyriausybinės bendradarbiavimo per sieną komisijos asmeninės sudėties patvirtinimo" pakei</text:span><text:span text:style-name="T112">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2" meta:paragraph-count="41" meta:word-count="372" meta:character-count="3187" meta:row-count="95" meta:non-whitespace-character-count="2856"/>
  </office:meta>
</office:document-meta>
</file>