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indent="0.9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indent="0.625in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justify" style:vertical-align="middle" fo:line-height="150%" fo:text-indent="0.62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632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12 iki 2016-06-29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Nauja redakcija nuo 2016-04-12:</text:p>
      <text:p text:style-name="Normal"><text:span text:style-name="T12">Nr.<text:s/></text:span><text:a xlink:href="https://www.e-tar.lt/portal/legalAct.html?documentId=de41db40fd7f11e5a52397090a2fa158" office:target-frame-name="_top" xlink:show="replace"><text:span text:style-name="T13">1V-275</text:span></text:a><text:span text:style-name="T14">, 2016-04-08, paskelbta TAR 2016-04-11, i. k. 2016-08609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IR LENKIJOS TARPVYRIAUSYBINĖS BENDRADARBIAVIMO PER SIENĄ KOMISIJOS ASMENINĖS SUDĖTIES PATVIRTINIMO</text:p>
      <text:p text:style-name="P20"/>
      <text:p text:style-name="P21">2006 m. vasario 23 d. Nr. 1V-73</text:p>
      <text:p text:style-name="P22">Vilnius</text:p>
      <text:p text:style-name="P23"/>
      <text:p text:style-name="P24"/>
      <text:p text:style-name="P25"><text:span text:style-name="T26">Vadovaudamasis Lietuvos Respublikos Vyriausybės 1996 m. birželio 20 d. nutarimo Nr. 726 „Dėl Lietuvos atstovų skyrimo į Lietuvos ir Lenkijos<text:s/></text:span><text:span text:style-name="T27">tarpvyriausybinę bendradarbiavimo per sieną komisiją“ 2 punktu,</text:span></text:p>
      <text:p text:style-name="P28"><text:span text:style-name="T29">t v i r t i n u šią Lietuvos ir Lenkijos tarpvyriausybinės bendradarbiavimo per sieną komisijos (toliau – komisija) asmeninę sudėtį:</text:span></text:p>
      <text:p text:style-name="P30">Elvinas Jankevičius – vidaus reikalų viceministras<text:s/>(komisijos pirmininkas);</text:p>
      <text:p text:style-name="P31">Gediminas Česonis – Vidaus reikalų ministerijos Regioninės politikos departamento direktoriaus pavaduotojas (komisijos atsakingasis sekretorius);</text:p>
      <text:p text:style-name="P32">Vytautas Grigaravičius – Alytaus regiono plėtros tarybos pirmininkas;</text:p>
      <text:p text:style-name="P33">Vladislavas<text:s/>Kondratovičius – Susisiekimo ministerijos Plėtros ir tarptautinių ryšių departamento direktorius;</text:p>
      <text:p text:style-name="P34">Artūras Margelis – Lazdijų rajono savivaldybės meras;</text:p>
      <text:p text:style-name="P35">Daiva Matonienė – aplinkos viceministrė;</text:p>
      <text:p text:style-name="P36">Algirdas Neiberka – Vilkaviškio rajono savivaldybės meras; <text:s/></text:p>
      <text:p text:style-name="P37"><text:span text:style-name="T38">Vi</text:span><text:span text:style-name="T39">ncas Plikaitis</text:span><text:span text:style-name="T40"><text:s/></text:span><text:span text:style-name="T41">– Kalvarijos savivaldybės meras;</text:span></text:p>
      <text:p text:style-name="P42">Vilija Plotnikovienė – Valstybės sienos apsaugos tarnybos prie Vidaus reikalų ministerijos Sienos kontrolės organizavimo valdybos viršininkė;<text:s/></text:p>
      <text:p text:style-name="P43">Metas Ražinskas – Marijampolės regiono plėtros tarybos pirmininkas;</text:p>
      <text:p text:style-name="P44">Antanas Valionis – Užsienio reikalų ministerijos ambasadorius ypatingiems pavedimams;</text:p>
      <text:p text:style-name="P45"><text:span text:style-name="T46">Vitas Volungevičius – Muitinės departamento prie Finansų ministerijos Muitinės kontrolės organizavimo skyriaus viršininkas.</text:span></text:p>
      <text:p text:style-name="P47"/>
      <text:p text:style-name="P48"/>
      <text:p text:style-name="P49"/>
      <text:soft-page-break/>
      <text:p text:style-name="P50"><text:span text:style-name="T51">VIDAUS REIKALŲ MINISTRAS</text:span><text:span text:style-name="T52"><text:tab/>GINTARAS FURM</text:span><text:span text:style-name="T53">ANAVIČIU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idaus reikalų ministerija, Įsakymas</text:span></text:p>
      <text:p text:style-name="P63"><text:span text:style-name="T64">Nr.<text:s/></text:span><text:a xlink:href="https://www.e-tar.lt/portal/legalAct.html?documentId=TAR.D84FD9BBA4E9" office:target-frame-name="_top" xlink:show="replace"><text:span text:style-name="T65">1V-241</text:span></text:a><text:span text:style-name="T66">, 2006-06-21, Žin., 2006, Nr. 72-2733 (2006-06-28), i. k. 1062310ISAK001V-2</text:span><text:span text:style-name="T67">41</text:span></text:p>
      <text:p text:style-name="P68"><text:span text:style-name="T69">Dėl Lietuvos Respublikos vidaus reikalų ministro 2006 m. vasario 23 d. įsakymo Nr. 1V-73 "Dėl Lietuvos ir Lenkijos tarpvyriausybinės bendradarbiavimo per sieną komisijos asmeninės sudėties patvirtinimo" pakeitimo</text:span></text:p>
      <text:p text:style-name="P70"/>
      <text:p text:style-name="P71"><text:span text:style-name="T72">2.</text:span></text:p>
      <text:p text:style-name="P73"><text:span text:style-name="T74">Lietuvos Respublikos vidaus reikalų<text:s/></text:span><text:span text:style-name="T75">ministerija, Įsakymas</text:span></text:p>
      <text:p text:style-name="P76"><text:span text:style-name="T77">Nr.<text:s/></text:span><text:a xlink:href="https://www.e-tar.lt/portal/legalAct.html?documentId=TAR.64926EABD4B4" office:target-frame-name="_top" xlink:show="replace"><text:span text:style-name="T78">1V-305</text:span></text:a><text:span text:style-name="T79">, 2006-08-02, Žin., 2006, Nr. 88-3488 (2006-08-12), i. k. 1062310ISAK001V-305</text:span></text:p>
      <text:p text:style-name="P80"><text:span text:style-name="T81">Dėl Lietuvos Respublikos vidaus reikalų ministro 2006 m. vasario</text:span><text:span text:style-name="T82"><text:s/>23 d. įsakymo Nr. 1V-73 "Dėl Lietuvos ir Lenkijos tarpvyriausybinės bendradarbiavimo per sieną komisijos asmeninės sudėties patvirtinimo" pakeitimo</text:span></text:p>
      <text:p text:style-name="P83"/>
      <text:p text:style-name="P84"><text:span text:style-name="T85">3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TAR.0740AA8E6697" office:target-frame-name="_top" xlink:show="replace"><text:span text:style-name="T90">1V-339</text:span></text:a><text:span text:style-name="T91">, 2007-09-28, Žin., 2007, Nr. 103-4230 (2007-10-04), i. k. 1072310ISAK001V-339</text:span></text:p>
      <text:p text:style-name="P92"><text:span text:style-name="T93">Dėl Lietuvos Respublikos vidaus reikalų ministro 2006 m. vasario 23 d. įsakymo Nr. 1V-73 "Dėl Lietuvos ir Lenkijos tarpvyriausybin</text:span><text:span text:style-name="T94">ės bendradarbiavimo per sieną komisijos asmeninės sudėties patvirtinimo" pakeitimo</text:span></text:p>
      <text:p text:style-name="P95"/>
      <text:p text:style-name="P96"><text:span text:style-name="T97">4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A2E6E495C00D" office:target-frame-name="_top" xlink:show="replace"><text:span text:style-name="T102">1V-500</text:span></text:a><text:span text:style-name="T103">, 2009-09-17, Žin.,</text:span><text:span text:style-name="T104"><text:s/>2009, Nr. 115-4911 (2009-09-26), i. k. 1092310ISAK001V-500</text:span></text:p>
      <text:p text:style-name="P105"><text:span text:style-name="T106">Dėl Lietuvos Respublikos vidaus reikalų ministro 2006 m. vasario 23 d. įsakymo Nr. 1V-73 "Dėl Lietuvos ir Lenkijos tarpvyriausybinės bendradarbiavimo per sieną komisijos asmeninės sudėties patvirt</text:span><text:span text:style-name="T107">inimo" pakeitimo</text:span></text:p>
      <text:p text:style-name="P108"/>
      <text:p text:style-name="P109"><text:span text:style-name="T110">5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TAR.85B7F2AB41E0" office:target-frame-name="_top" xlink:show="replace"><text:span text:style-name="T115">1V-203</text:span></text:a><text:span text:style-name="T116">, 2010-04-01, Žin., 2010, Nr. 51-2528 (2010-05-04), i. k. 1102310ISAK001V-203</text:span></text:p>
      <text:p text:style-name="P117"><text:span text:style-name="T118">Dėl Lie</text:span><text:span text:style-name="T119">tuvos Respublikos vidaus reikalų ministro 2006 m. vasario 23 d. įsakymo Nr. 1V-73 "Dėl Lietuvos ir Lenkijos tarpvyriausybinės bendradarbiavimo per sieną komisijos asmeninės sudėties patvirtinimo" pakeitimo</text:span></text:p>
      <text:p text:style-name="P120"/>
      <text:p text:style-name="P121"><text:span text:style-name="T122">6.</text:span></text:p>
      <text:p text:style-name="P123"><text:span text:style-name="T124">Lietuvos Respublikos vidaus reikalų ministerij</text:span><text:span text:style-name="T125">a, Įsakymas</text:span></text:p>
      <text:p text:style-name="P126"><text:span text:style-name="T127">Nr.<text:s/></text:span><text:a xlink:href="https://www.e-tar.lt/portal/legalAct.html?documentId=TAR.761BFDFF8D10" office:target-frame-name="_top" xlink:show="replace"><text:span text:style-name="T128">1V-295</text:span></text:a><text:span text:style-name="T129">, 2010-05-13, Žin., 2010, Nr. 58-2856 (2010-05-20), i. k. 1102310ISAK001V-295</text:span></text:p>
      <text:p text:style-name="P130"><text:span text:style-name="T131">Dėl Lietuvos Respublikos vidaus reikalų ministro 2006 m. vasario 23 d. įsa</text:span><text:span text:style-name="T132">kymo Nr. 1V-73 "Dėl Lietuvos ir Lenkijos tarpvyriausybinės bendradarbiavimo per sieną komisijos asmeninės sudėties patvirtinimo" pakeitimo</text:span></text:p>
      <text:p text:style-name="P133"/>
      <text:p text:style-name="P134"><text:span text:style-name="T135">7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TAR.7FB33D99CC2A" office:target-frame-name="_top" xlink:show="replace"><text:span text:style-name="T140">1V-575</text:span></text:a><text:span text:style-name="T141">, 2011-07-27, Žin., 2011, Nr. 99-4683 (2011-08-04), i. k. 1112310ISAK001V-575</text:span></text:p>
      <text:p text:style-name="P142"><text:span text:style-name="T143">Dėl Lietuvos Respublikos vidaus reikalų ministro 2006 m. vasario 23 d. įsakymo Nr. 1V-73 "Dėl Lietuvos ir Lenkijos tarpvyriausybinės bendrada</text:span><text:span text:style-name="T144">rbiavimo per sieną komisijos asmeninės sudėties patvirtinimo" pakeitimo</text:span></text:p>
      <text:p text:style-name="P145"/>
      <text:p text:style-name="P146"><text:span text:style-name="T147">8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TAR.B06C57813BFC" office:target-frame-name="_top" xlink:show="replace"><text:span text:style-name="T152">1V-305</text:span></text:a><text:span text:style-name="T153">, 2013-04-05, Žin., 2013, Nr.<text:s/></text:span><text:span text:style-name="T154">38-1877 (2013-04-13), i. k. 1132310ISAK001V-305</text:span></text:p>
      <text:p text:style-name="P155"><text:span text:style-name="T156">Dėl Lietuvos Respublikos vidaus reikalų ministro 2006 m. vasario 23 d. įsakymo Nr. 1V-73 "Dėl Lietuvos ir Lenkijos tarpvyriausybinės bendradarbiavimo per sieną komisijos asmeninės sudėties patvirtinimo" pakei</text:span><text:span text:style-name="T157">timo</text:span></text:p>
      <text:p text:style-name="P158"/>
      <text:p text:style-name="P159"><text:span text:style-name="T160">9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5c820e3018b211e4b542dec0b12e28b0" office:target-frame-name="_top" xlink:show="replace"><text:span text:style-name="T165">1V-520</text:span></text:a><text:span text:style-name="T166">, 2014-07-31, paskelbta TAR 2014-07-31, i. k. 2014-10713</text:span></text:p>
      <text:p text:style-name="P167"><text:span text:style-name="T168">Dėl Lietuvos Respublikos</text:span><text:span text:style-name="T169"><text:s/>vidaus reikalų ministro 2006 m. vasario <text:s/>23 d. įsakymo Nr. 1V-73 „Dėl Lietuvos ir Lenkijos tarpvyriausybinės bendradarbiavimo per sieną komisijos asmeninės sudėties patvirtinimo“ pakeitimo</text:span></text:p>
      <text:p text:style-name="P170"/>
      <text:soft-page-break/>
      <text:p text:style-name="P171"><text:span text:style-name="T172">10.</text:span></text:p>
      <text:p text:style-name="P173"><text:span text:style-name="T174">Lietuvos Respublikos vidaus reikalų ministerija, Įsakymas</text:span></text:p>
      <text:p text:style-name="P175"><text:span text:style-name="T176">Nr.</text:span><text:span text:style-name="T177"><text:s/></text:span><text:a xlink:href="https://www.e-tar.lt/portal/legalAct.html?documentId=de41db40fd7f11e5a52397090a2fa158" office:target-frame-name="_top" xlink:show="replace"><text:span text:style-name="T178">1V-275</text:span></text:a><text:span text:style-name="T179">, 2016-04-08, paskelbta TAR 2016-04-11, i. k. 2016-08609</text:span></text:p>
      <text:p text:style-name="P180"><text:span text:style-name="T181">Dėl Lietuvos Respublikos vidaus reikalų ministro 2006 m. vasario <text:s/>23 d. įsakymo Nr. 1V-73 „Dėl</text:span><text:span text:style-name="T182"><text:s/>Lietuvos ir Lenkijos tarpvyriausybinės bendradarbiavimo per sieną komisijos asmeninės sudėties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3" meta:paragraph-count="83" meta:word-count="750" meta:character-count="6418" meta:row-count="191" meta:non-whitespace-character-count="5751"/>
  </office:meta>
</office:document-meta>
</file>