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in" style:page-number="1">
        <style:tab-stops>
          <style:tab-stop style:type="left" style:position="1.725in"/>
        </style:tab-stops>
      </style:paragraph-properties>
      <style:text-properties fo:text-transform="uppercase" style:font-size-complex="12pt" style:language-asian="ar" style:country-asian="SA"/>
    </style:style>
    <style:style style:name="P51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text-indent="0.0986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2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25in"/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fo:font-style="italic" style:font-style-asian="italic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weight-complex="bold" style:font-style-complex="italic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T182" style:parent-style-name="DefaultParagraphFont" style:family="text">
      <style:text-properties style:font-weight-complex="bold" style:font-style-complex="italic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4" style:parent-style-name="DefaultParagraphFont" style:family="text">
      <style:text-properties style:font-weight-complex="bold" style:font-style-complex="italic" style:font-size-complex="12pt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25in">
        <style:tab-stops>
          <style:tab-stop style:type="left" style:position="0.8069in"/>
        </style:tab-stops>
      </style:paragraph-properties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25in"/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758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25in">
        <style:tab-stops>
          <style:tab-stop style:type="left" style:position="0.7972in"/>
        </style:tab-stops>
      </style:paragraph-properties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 fo:text-indent="0.0986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25in"/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7972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tyle-complex="italic"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9722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 fo:text-indent="0.5909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2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</text:span></text:p>
      <text:p text:style-name="P10"/>
      <text:p text:style-name="P11"><text:span text:style-name="T12">Nutarimas paskelbtas: Žin. 2010, Nr.<text:s/></text:span><text:a xlink:href="https://www.e-tar.lt/portal/legalAct.html?documentId=TAR.29A07628D3AD" office:target-frame-name="_top" xlink:show="replace"><text:span text:style-name="T13">149-7646</text:span></text:a><text:span text:style-name="T14">, i. k.<text:s/></text:span><text:span text:style-name="T15">1101100NUTA00001786</text:span></text:p>
      <text:p text:style-name="P16"/>
      <text:p text:style-name="P17">Nauja redakcija nuo 2019-08-20:</text:p>
      <text:p text:style-name="Normal"><text:span text:style-name="T18">Nr.<text:s/></text:span><text:a xlink:href="https://www.e-tar.lt/portal/legalAct.html?documentId=c8129fb0c24011e9840ec0427c781bac" office:target-frame-name="_top" xlink:show="replace"><text:span text:style-name="T19">842</text:span></text:a><text:span text:style-name="T20">, 2019-08-07, paskelbta TAR 2019-08-19, i. k. 2019-13268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LIETUVOS VYRIAUSIOJO ARCHYVARO TARNYBOS NUOSTATŲ PATVIRTINIMO<text:s/></text:span></text:p>
      <text:p text:style-name="P27"/>
      <text:p text:style-name="P28">2010 m. gruodžio 15 d. Nr. 1786</text:p>
      <text:p text:style-name="P29">Vilnius</text:p>
      <text:p text:style-name="P30"/>
      <text:p text:style-name="P31"><text:span text:style-name="T32">Vadovaudamasi Lietuvos Respublikos Vyriausybės įstatymo 22 straipsnio 8 ir 9 punktais ir Lietuvos Respublikos dokumentų ir archyvų įstatymo 5 st</text:span><text:span text:style-name="T33">raipsnio 1 dalies 6 ir 7 punktais, Lietuvos Respublikos Vyriausybė</text:span><text:span text:style-name="T34"><text:s/>nutaria</text:span><text:span text:style-name="T35">:</text:span></text:p>
      <text:p text:style-name="P36"><text:span text:style-name="T37">Patvirtinti Lietuvos vyriausiojo archyvaro tarnybos nuostatus (pridedama).<text:s/></text:span>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P42">KULTŪROS MINISTRAS<text:tab/>ARŪNAS GELŪNAS</text:p>
      <text:p text:style-name="Normal"/>
      <text:soft-page-break/>
      <text:p text:style-name="P43">Patvirtinta</text:p>
      <text:p text:style-name="P51">Lietuvos Respublikos Vyriausybės</text:p>
      <text:p text:style-name="P52"><text:span text:style-name="T53">2010 m. gruodžio 15</text:span><text:span text:style-name="T54"><text:s/></text:span><text:span text:style-name="T55">d. nutarimu Nr. 1786</text:span></text:p>
      <text:p text:style-name="P56">(Lietuvos Respublikos Vyriausybės</text:p>
      <text:p text:style-name="P57">2020 m. lapkričio 25 d. nutarimo Nr. 1315</text:p>
      <text:p text:style-name="P58"><text:span text:style-name="T59">redakcija)</text:span></text:p>
      <text:p text:style-name="P60"/>
      <text:p text:style-name="P61"/>
      <text:p text:style-name="P62"><text:span text:style-name="T63">LIETUVOS VYRIAUSIOJO ARCHYVARO TARNYBOS NUOSTATAI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Lietuvos vyriausiojo archyvaro tarnyba (toliau – Tarnyba) yra Lietuvos Respublikos Vyriausybės įstaiga.<text:s/></text:span></text:p>
      <text:p text:style-name="P74"><text:span text:style-name="T75">2</text:span><text:span text:style-name="T76">. Tarnyba yra<text:s/></text:span><text:span text:style-name="T77">biudžetinė įstaiga</text:span><text:span text:style-name="T78"><text:s/></text:span><text:span text:style-name="T79">(juridinio asmens kodas 188697087),</text:span><text:span text:style-name="T80"><text:s/>turinti sąskaitą banke ir antspaudą su Lietuvos valstybės herbu ir savo pavadinimu.<text:s/></text:span><text:span text:style-name="T81">Tarnybos buveinės adresas – Vilnius, Mindaugo g. 8.</text:span></text:p>
      <text:p text:style-name="P82"><text:span text:style-name="T83">3</text:span><text:span text:style-name="T84">. Tarnyba yra finansuojama iš Lietuvos Respublikos valstybės biudžeto asignavimų ir<text:s/></text:span>kitų įstatymų numatytų finansavimo šaltinių.</text:p>
      <text:p text:style-name="P85"><text:span text:style-name="T86">4</text:span><text:span text:style-name="T87">. Tarnybos savininkė yra valstybė. Vyriausybės pavedimu Lietuvos Respublikos biudžetinių įstaigų įstatyme numatytas ir kitas Tarnybos savininko teises ir pareigas (išskyrus sprendimų dėl Tarnybos pertvarkymo, reorganizavimo, likvidavimo</text:span><text:span text:style-name="T88">,</text:span><text:span text:style-name="T89"><text:s/>buveinės pakeitimo</text:span><text:span text:style-name="T90">,</text:span><text:span text:style-name="T91"><text:s/></text:span><text:span text:style-name="T92">nuostatų tvirtinimo ar keitimo, vadovo priėmimo į pareigas ir atleidimo iš jų priėmimą</text:span><text:span text:style-name="T93">) įgyvendina Lietuvos Respublikos kultūros ministerija.</text:span></text:p>
      <text:p text:style-name="P94"><text:span text:style-name="T95">5</text:span><text:span text:style-name="T96">. Tarnybos vieši pranešimai skelbiami Tarnybos interneto svetainėje (</text:span><text:span text:style-name="T97">www.archyvai.lt</text:span><text:span text:style-name="T98">)</text:span><text:span text:style-name="T99">,</text:span><text:span text:style-name="T100"><text:s/></text:span><text:span text:style-name="T101">socialinio bendravimo interneto svetainių</text:span><text:span text:style-name="T102"><text:s/>paskyrose</text:span><text:span text:style-name="T103"><text:s/>ir<text:s/></text:span><text:span text:style-name="T104">teisės aktų nustatytais atvejais</text:span><text:span text:style-name="T105"><text:s/>kitose visuomenės informavimo priemonėse.<text:s/></text:span></text:p>
      <text:p text:style-name="P106"><text:span text:style-name="T107">6</text:span><text:span text:style-name="T108">. Tarnyba veikia Lietuvos Respublikos kultūros ministrui pavestoje dokumentų ir archyvų valdymo srityje.</text:span></text:p>
      <text:p text:style-name="P109"><text:span text:style-name="T110">7</text:span><text:span text:style-name="T111">. Lietuvos</text:span><text:span text:style-name="T112"><text:s/>vyriausiojo archyvaro tarnybos nuostatai (toliau – Tarnybos nuostatai) keičiami Vyriausybės nutarimu, vadovaujantis Lietuvos Respublikos civiliniu kodeksu ir Biudžetinių įstaigų įstatymu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TARNYBOS<text:s/></text:span><text:span text:style-name="T119">VEIKLOS TIKSLAS<text:s/></text:span><text:span text:style-name="T120">IR FUNKCIJOS</text:span></text:p>
      <text:p text:style-name="P121"/>
      <text:p text:style-name="P122"><text:span text:style-name="T123">8</text:span><text:span text:style-name="T124">. Tar</text:span><text:span text:style-name="T125">nybos veiklos tikslas – padėti Lietuvos vyriausiajam archyvarui atlikti Lietuvos Respublikos dokumentų ir archyvų įstatymo 5 straipsnio 3 dalyje ir kituose teisės aktuose nustatytas funkcijas.<text:s/></text:span></text:p>
      <text:p text:style-name="P126"><text:span text:style-name="T127">9</text:span><text:span text:style-name="T128">. Tarnyba, siekdama</text:span><text:span text:style-name="T129"><text:s/>Tarnybos n</text:span><text:span text:style-name="T130">uostatų 8 punkte nustatyto<text:s/></text:span><text:span text:style-name="T131">veiklos tikslo</text:span><text:span text:style-name="T132">,</text:span><text:span text:style-name="T133"><text:s/>atlieka šias funkcijas:<text:s/></text:span></text:p>
      <text:p text:style-name="P134"><text:span text:style-name="T135">9.1</text:span><text:span text:style-name="T136">. formuoja vienodą dokumentų valdymo praktiką valstybės ir savivaldybių institucijose, įstaigose ir įmonėse, rengdama teisės aktų, susijusių su dokumentų ir archyvų valdymo ir naudojimo valstybiniu<text:s/></text:span><text:span text:style-name="T137">administravimu (išskyrus įstatymų, Lietuvos Respublikos Seimo nutarimų, Vyriausybės nutarimų), projektus;</text:span><text:span text:style-name="T138"><text:s/></text:span></text:p>
      <text:p text:style-name="P139"><text:span text:style-name="T140">9.2</text:span><text:span text:style-name="T141">.<text:s/></text:span><text:span text:style-name="T142">teikia derinimo išvadas dėl kitų valstybės institucijų ir įstaigų parengtų, su dokumentų ir archyvų valdymo ir naudojimo politika susijusių,</text:span><text:span text:style-name="T143"><text:s/>teisės aktų projektų bei</text:span><text:span text:style-name="T144"><text:s/></text:span><text:span text:style-name="T145">kitų dokumentų, taip pat teikia pasiūlymus Lietuvos vyriausiajam archyvarui dėl teisės aktų, susijusių su dokumentų ir archyvų sritimi, projektų rengimo;</text:span></text:p>
      <text:p text:style-name="P146"><text:span text:style-name="T147">9.3</text:span><text:span text:style-name="T148">. analizuoja</text:span><text:span text:style-name="T149"><text:s/></text:span><text:span text:style-name="T150">valstybės ir savivaldybių institucijų, įstaigų ir įmonių</text:span><text:span text:style-name="T151"><text:s/>veiklos dokumentų perdavimo valstybės archyvams klausimus ir teikia pasiūlymus Lietuvos vyriausiajam archyvarui;</text:span></text:p>
      <text:p text:style-name="P152"><text:span text:style-name="T153">9.4</text:span><text:span text:style-name="T154">.</text:span><text:span text:style-name="T155"><text:s/>rengia Lietuvos Respublikos poziciją Europos Sąjungos institucijose ir jų darbo organuose nagrinėjamais klausimais, taip pat teikia i</text:span><text:span text:style-name="T156">švadas ir pasiūlymus dėl kitų valstybės institucijų ir įstaigų rengiamų pozicijų;</text:span></text:p>
      <text:p text:style-name="P157"><text:span text:style-name="T158">9.5</text:span><text:span text:style-name="T159">. perkelia į nacionalinę teisę Europos Sąjungos dokumentų ir archyvų valdymo ir naudojimo srities teisės aktų nuostatas ir jas įgyvendina<text:s/></text:span><text:span text:style-name="T160">(acquis communautaire)</text:span><text:span text:style-name="T161">, vykdo</text:span><text:span text:style-name="T162"><text:s/>kitus Lietuvos narystės Europos Sąjungoje įsipareigojimus;</text:span></text:p>
      <text:p text:style-name="P163"><text:span text:style-name="T164">9.6</text:span><text:span text:style-name="T165">. atstovauja Lietuvos interesams Europos Sąjungos institucijose ir jų darbo organuose dokumentų ir archyvų valdymo ir naudojimo srityje;</text:span></text:p>
      <text:p text:style-name="P166"><text:span text:style-name="T167">9.7</text:span><text:span text:style-name="T168">. bendradarbiauja su užsienio valstybių atiti</text:span><text:span text:style-name="T169">nkamomis archyvų institucijomis ir tarptautinėmis organizacijomis dokumentų valdymo ir archyvų veiklos klausimais, įgyvendina tarptautinius projektus;<text:s/></text:span></text:p>
      <text:p text:style-name="P170"><text:span text:style-name="T171">9.8</text:span><text:span text:style-name="T172">. organizuoja ir koordinuoja valstybės archyvuose saugomų dokumentų skaitmeninio turinio kūrimą,<text:s/></text:span><text:span text:style-name="T173">duomenų kaupimą ir tvarkymą, informacijos apie saugomus dokumentus sklaidą;</text:span></text:p>
      <text:p text:style-name="P174"><text:span text:style-name="T175">9.9</text:span><text:span text:style-name="T176">.<text:s/></text:span><text:span text:style-name="T177">išduoda licencij</text:span><text:span text:style-name="T178">as</text:span><text:span text:style-name="T179"><text:s/>juridiniams ir fiziniams asmenims teikti dokumentų saugojimo paslaugą;</text:span></text:p>
      <text:p text:style-name="P180"><text:span text:style-name="T181">9.10</text:span><text:span text:style-name="T182">. išduoda leidimus išvežti dokumentus iš Lietuvos Respublikos;</text:span></text:p>
      <text:p text:style-name="P183"><text:span text:style-name="T184">9.11</text:span><text:span text:style-name="T185">.<text:s/></text:span><text:span text:style-name="T186">rengia valstybės ir savivaldybių institucijų, įstaigų ir įmonių vidaus administravimo dokumentų, nevalstybinių organizacijų ir privačių juridinių asmenų veiklos dokumentų, kurių rengimą nustato norminiai teisės aktai, saugojimo terminų rodykles, kartu su c</text:span><text:span text:style-name="T187">entriniais valstybinio administravimo subjektais rengia jiems priskirtoje srityje susidarančių dokumentų saugojimo terminų rodykles;</text:span></text:p>
      <text:p text:style-name="P188"><text:span text:style-name="T189">9.12</text:span><text:span text:style-name="T190">. teikia oficialiųjų elektroninių dokumentų ADOC formatu pasirašymo ir tikrinimo<text:s/></text:span><text:span text:style-name="T191">paslaugą<text:s/></text:span><text:span text:style-name="T192">valstybės ir savivaldybių</text:span><text:span text:style-name="T193"><text:s/>institucijoms, įstaigoms ir įmonėms, nevalstybinėms organizacijoms, privatiems juridiniams ir fiziniams</text:span><text:span text:style-name="T194">;</text:span></text:p>
      <text:p text:style-name="P195"><text:span text:style-name="T196">9.13</text:span><text:span text:style-name="T197">.</text:span><text:span text:style-name="T198"><text:s/></text:span><text:span text:style-name="T199">teikia informaciją valstybės ir savivaldybių institucijoms, įstaigoms ir įmonėms, privatiems juridiniams ir fiziniams asmenims Tarnybos komp</text:span><text:span text:style-name="T200">etencijos klausimais;</text:span></text:p>
      <text:p text:style-name="P201"><text:span text:style-name="T202">9.14</text:span><text:span text:style-name="T203">.<text:s/></text:span><text:span text:style-name="T204">nagrinėja asmenų prašymus ir skundus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TARNYBOS TEISĖS</text:span></text:p>
      <text:p text:style-name="P211"/>
      <text:p text:style-name="P212"><text:span text:style-name="T213">10</text:span><text:span text:style-name="T214">. Tarnyba, siekdama jai nustatyto veiklos tikslo ir atlikdama jos kompetencijai priskirtas funkcijas, turi teisę:<text:s/></text:span></text:p>
      <text:p text:style-name="P215"><text:span text:style-name="T216">10.1</text:span><text:span text:style-name="T217">. iš valstybės ir sav</text:span><text:span text:style-name="T218">ivaldybių institucijų, įstaigų ir įmonių, valstybės įgaliotų asmenų, nevalstybinių organizacijų, privačių juridinių asmenų gauti informaciją, susijusią su nurodyto veiklos tikslo <text:s/>įgyvendinimu ir pavestų funkcijų atlikimu;<text:s/></text:span></text:p>
      <text:p text:style-name="P219"><text:span text:style-name="T220">10.2</text:span><text:span text:style-name="T221">. pasitelkti kitų valstybės ir savivaldybių institucijų ir įstaigų, nevalstybinių organizacijų, valstybės įmonių atstovus ir specialistus, susitarusi su jų vadovais,<text:s/></text:span><text:span text:style-name="T222">sprendžiamoms problemoms nagrinėti, sudaryti komisijas, darbo grupes teisės aktų projektam</text:span><text:span text:style-name="T223">s<text:s/></text:span><text:span text:style-name="T224">(išskyrus įstatymų, Lietuvos Respublikos Seimo ir Vyriausybės nutarimų projektus)<text:s/></text:span><text:span text:style-name="T225">rengt</text:span><text:span text:style-name="T226">i;</text:span></text:p>
      <text:p text:style-name="P227"><text:span text:style-name="T228">10.3</text:span><text:span text:style-name="T229">. sudaryti sutartis ir susitarimus su Lietuvos ir užsienio valstybių juridiniais asmenimis;<text:s/></text:span></text:p>
      <text:p text:style-name="P230"><text:span text:style-name="T231">10.4</text:span><text:span text:style-name="T232">. surašyti administracinių nusižengimų protokolus įstat</text:span><text:span text:style-name="T233">ymų nustatyta tvarka.<text:s/>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TARNYBOS VEIKLOS ORGANIZAVIMAS</text:span></text:p>
      <text:p text:style-name="P240"/>
      <text:p text:style-name="P241"><text:span text:style-name="T242">11</text:span><text:span text:style-name="T243">.</text:span><text:span text:style-name="T244"><text:s/></text:span><text:span text:style-name="T245">Tarnybos veikla organizuojama vadovaujantis strateginiu veiklos planu ir metiniu veiklos planu, kurie yra tvirtinami Lietuvos Respublikos strateginio valdymo įstatymo nustat</text:span><text:span text:style-name="T246">yta tvarka.<text:s/></text:span></text:p>
      <text:p text:style-name="P247"><text:span text:style-name="T248">12</text:span><text:span text:style-name="T249">.</text:span><text:span text:style-name="T250"><text:s/></text:span><text:span text:style-name="T251">Tarnybai vadovauja Lietuvos vyriausiasis archyvaras, kurį Lietuvos Respublikos valstybės tarnybos įstatymo nustatyta tvarka priima į pareigas ir atleidžia iš jų Vyriausybė. Lietuvos vyriausiasis archyvaras yra atskaitingas Vyriausybei<text:s/></text:span><text:span text:style-name="T252">ir kultūros ministrui.</text:span></text:p>
      <text:p text:style-name="P253"><text:span text:style-name="T254">13</text:span><text:span text:style-name="T255">.</text:span><text:span text:style-name="T256"><text:s/></text:span><text:span text:style-name="T257">Lietuvos vyriausiasis archyvaras:</text:span></text:p>
      <text:p text:style-name="P258"><text:span text:style-name="T259">13.1</text:span><text:span text:style-name="T260">. organizuoja, koordinuoja ir kontroliuoja Tarnybai pavestų funkcijų atlikimą, kad būtų pasiektas Tarnybos veiklos tikslas;</text:span><text:span text:style-name="T261"><text:s/></text:span></text:p>
      <text:p text:style-name="P262"><text:span text:style-name="T263">13.2</text:span><text:span text:style-name="T264">. priima įsakymus, tikrina, kaip jie vykdomi;</text:span></text:p>
      <text:p text:style-name="P265"><text:span text:style-name="T266">13.3</text:span><text:span text:style-name="T267">. tvirtina valstybės archyvų metinius veiklos planus</text:span><text:span text:style-name="T268">;<text:s/></text:span></text:p>
      <text:p text:style-name="P269"><text:span text:style-name="T270">13.4</text:span><text:span text:style-name="T271">. tvirtina Tarnybos administracijos struktūrą;</text:span></text:p>
      <text:p text:style-name="P272"><text:span text:style-name="T273">13.5</text:span><text:span text:style-name="T274">. tvirtina Tarnybos valstybės tarnautojų ir darbuotojų, dirbančių pagal darbo sutartis ir gaunančių darbo užmokestį iš valstybės biudžet</text:span><text:span text:style-name="T275">o ir valstybės pinigų fondų (toliau – darbuotojai), pareigybių sąrašus, neviršydamas darbo užmokesčiui nustatytų asignavimų ir Tarnybai Vyriausybės patvirtinto didžiausio leistino valstybės tarnautojų ir darbuotojų pareigybių skaičiaus; yra Tarnybai ir val</text:span><text:span text:style-name="T276">stybės archyvams skirtų valstybės biudžeto asignavimų valdytojas;</text:span></text:p>
      <text:p text:style-name="P277"><text:span text:style-name="T278">13.6</text:span><text:span text:style-name="T279">. tvirtina Tarnybos valstybės tarnautojų ir darbuotojų pareigybių aprašymus, valstybės archyvų vadovų pareigybių aprašymus, kitus vidaus administravimo dokumentus;<text:s/></text:span></text:p>
      <text:p text:style-name="P280"><text:span text:style-name="T281">13.7</text:span><text:span text:style-name="T282">. įstatym</text:span><text:span text:style-name="T283">ų nustatyta tvarka priima į pareigas ir atleidžia iš jų Tarnybos valstybės tarnautojus ir darbuotojus, valstybės archyvų vadovus; juos skatina, skiria jiems tarnybines nuobaudas ir pašalpas;</text:span></text:p>
      <text:p text:style-name="P284"><text:span text:style-name="T285">13.8</text:span><text:span text:style-name="T286">. tvirtina valstybės archyvų administracijų struktūras ir</text:span><text:span text:style-name="T287"><text:s/>kiekvienam valstybės archyvui nustato konkretų valstybės tarnautojų ir darbuotojų pareigybių skaičių, neviršydamas Vyriausybės patvirtinto bendro didžiausio leistino valstybės tarnautojų ir darbuotojų pareigybių skaičiaus Tarnybai pavaldžiose įstaigose;</text:span></text:p>
      <text:p text:style-name="P288"><text:span text:style-name="T289">13.9</text:span><text:span text:style-name="T290">. koordinuoja ir kontroliuoja Tarnybos administracijos padalinių ir valstybės archyvų veiklą, nustato jiems uždavinius, duoda pavedimus;</text:span></text:p>
      <text:p text:style-name="P291"><text:span text:style-name="T292">13.10</text:span><text:span text:style-name="T293">. vertina valstybės archyvų ataskaitas, prireikus teikia jiems metodinius nurodymus;</text:span></text:p>
      <text:p text:style-name="P294"><text:span text:style-name="T295">13.11</text:span><text:span text:style-name="T296">. organiz</text:span><text:span text:style-name="T297">uoja racionalų ir taupų lėšų ir turto naudojimą, veiksmingą Tarnybos vidaus kontrolės sistemos sukūrimą, jos veikimą ir tobulinimą;</text:span></text:p>
      <text:p text:style-name="P298"><text:span text:style-name="T299">13.12</text:span><text:span text:style-name="T300">. atlieka Tarnybos finansinių įsipareigojimų vykdymo</text:span><text:span text:style-name="T301"><text:s/></text:span><text:span text:style-name="T302">stebėseną, kad Tarnybos finansiniai įsipareigojimai neviršytų Tarnybos finansinių galimybių;<text:s/></text:span></text:p>
      <text:p text:style-name="P303"><text:span text:style-name="T304">13.13</text:span><text:span text:style-name="T305">. priima sprendimus dėl dokumentų nuolatinio saugojimo ar įgalioja šiuos sprendimus priimti valstybės archyvus;</text:span></text:p>
      <text:p text:style-name="P306"><text:span text:style-name="T307">13.14</text:span><text:span text:style-name="T308">. priskiria kiekvienam valstybės</text:span><text:span text:style-name="T309"><text:s/>archyvui administruoti Nacionalinio dokumentų fondo dalį;</text:span></text:p>
      <text:p text:style-name="P310"><text:span text:style-name="T311">13.15</text:span><text:span text:style-name="T312">.</text:span><text:span text:style-name="T313"><text:s/></text:span><text:span text:style-name="T314">atstovauja Tarnybai arba suteikia įgaliojimus Tarnybos valstybės tarnautojams ar darbuotojams jai atstovauti Lietuvos Respublikos ir užsienio valstybių institucijose ir įstaigose,<text:s/></text:span><text:span text:style-name="T315">tarptautinėse organizacijose;</text:span></text:p>
      <text:p text:style-name="P316"><text:span text:style-name="T317">13.16</text:span><text:span text:style-name="T318">. atlieka Dokumentų ir archyvų įstatymo, kitų įstatymų ir teisės aktų jam pavestas funkcijas.</text:span></text:p>
      <text:p text:style-name="P319"><text:span text:style-name="T320">14</text:span><text:span text:style-name="T321">. Laikinai nesant Lietuvos vyriausiojo archyvaro, jo funkcijas atlieka jo įgaliotas valstybės tarnautojas.</text:span></text:p>
      <text:p text:style-name="P322"><text:span text:style-name="T323">15</text:span><text:span text:style-name="T324">.<text:s/></text:span><text:span text:style-name="T325">Tarnybos vidaus auditą atlieka Kultūros ministerijos Centralizuotas vidaus audito skyrius.</text:span></text:p>
      <text:p text:style-name="P326"/>
      <text:p text:style-name="P327"><text:span text:style-name="T328">V</text:span><text:span text:style-name="T329"><text:s/>SKYRIUS</text:span></text:p>
      <text:p text:style-name="P330"><text:span text:style-name="T331">BAIGIAMOSIOS NUOSTATOS</text:span></text:p>
      <text:p text:style-name="P332"/>
      <text:p text:style-name="P333"><text:span text:style-name="T334">16</text:span><text:span text:style-name="T335">. Tarnyba reorganizuojama, pertvarkoma ar likviduojama Civilinio kodekso, Lietuvos Respublikos Vyriausybės įstatymo ir</text:span><text:span text:style-name="T336"><text:s/>Biudžetinių įstaigų įstatymo nustatyta tvarka.</text:span></text:p>
      <text:p text:style-name="P337"><text:span text:style-name="T338">____________________________</text:span></text:p>
      <text:p text:style-name="P339"/>
      <text:p text:style-name="P340">Priedo pakeitimai:</text:p>
      <text:p text:style-name="P341"><text:span text:style-name="T342">Nr.<text:s/></text:span><text:a xlink:href="https://www.e-tar.lt/portal/legalAct.html?documentId=69f1f0b0308111eb932eb1ed7f923910" office:target-frame-name="_top" xlink:show="replace"><text:span text:style-name="T343">1315</text:span></text:a><text:span text:style-name="T344">, 2020-11-25, paskelbta TAR 2020-11-27, i. k. 2</text:span><text:span text:style-name="T345">020-25281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A5746C93950A" office:target-frame-name="_top" xlink:show="replace"><text:span text:style-name="T357">729</text:span></text:a><text:span text:style-name="T358">, 2012-06-20, Žin., 2012, Nr. 71-3666 (2012-06-26), i. k. 1121100NUTA00000729</text:span></text:p>
      <text:p text:style-name="P359"><text:span text:style-name="T360">Dėl Lietuvos<text:s/></text:span><text:span text:style-name="T361">Respublikos Vyriausybės 2010 m. gruodžio 15 d. nutarimo Nr. 1786 "Dėl Lietuvos archyvų departamento prie Lietuvos Respublikos Vyriausybės pavadinimo pakeitimo, Lietuvos vyriausiojo archyvaro tarnybos nuostatų patvirtinimo ir pavedimo Kultūros ministerijai"</text:span><text:span text:style-name="T362"><text:s/>pakeitimo</text:span></text:p>
      <text:p text:style-name="P363"/>
      <text:p text:style-name="P364"><text:span text:style-name="T365">2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c8129fb0c24011e9840ec0427c781bac" office:target-frame-name="_top" xlink:show="replace"><text:span text:style-name="T370">842</text:span></text:a><text:span text:style-name="T371">, 2019-08-07, paskelbta TAR 2019-08-19, i. k. 2019-13268</text:span></text:p>
      <text:p text:style-name="P372"><text:span text:style-name="T373">Dėl Lietuvos Respublikos Vyriausybės</text:span><text:span text:style-name="T374"><text:s/>2010 m. gruodžio 15 d. nutarimo Nr. 1786 „Dėl Lietuvos archyvų departamento prie Lietuvos Respublikos Vyriausybės pavadinimo pakeitimo, Lietuvos vyriausiojo archyvaro tarnybos nuostatų patvirtinimo ir pavedimo kultūros ministerijai“ pakeitimo</text:span></text:p>
      <text:p text:style-name="P375"/>
      <text:p text:style-name="P376"><text:span text:style-name="T377">3.</text:span></text:p>
      <text:p text:style-name="P378"><text:span text:style-name="T379">Lietuvos</text:span><text:span text:style-name="T380"><text:s/>Respublikos Vyriausybė, Nutarimas</text:span></text:p>
      <text:p text:style-name="P381"><text:span text:style-name="T382">Nr.<text:s/></text:span><text:a xlink:href="https://www.e-tar.lt/portal/legalAct.html?documentId=69f1f0b0308111eb932eb1ed7f923910" office:target-frame-name="_top" xlink:show="replace"><text:span text:style-name="T383">1315</text:span></text:a><text:span text:style-name="T384">, 2020-11-25, paskelbta TAR 2020-11-27, i. k. 2020-25281</text:span></text:p>
      <text:p text:style-name="P385"><text:span text:style-name="T386">Dėl Lietuvos Respublikos Vyriausybės 2010 m. gruodžio 15 d</text:span><text:span text:style-name="T387">. nutarimo Nr. 1786 „Dėl Lietuvos vyriausiojo archyvaro tarnybos nuostatų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30T11:29:00Z</meta:creation-date>
    <dc:date>2020-11-30T11:29:00Z</dc:date>
    <meta:print-date>2010-12-17T12:34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1395" meta:character-count="11755" meta:row-count="360" meta:non-whitespace-character-count="10465"/>
  </office:meta>
</office:document-meta>
</file>