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style:text-underline-type="single" style:text-underline-style="solid" style:text-underline-width="auto" style:text-underline-mode="continuous" style:text-underline-color="#0000FF"/>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06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text-position="super 66.6%"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41in"/>
    </style:style>
    <style:style style:name="T365" style:parent-style-name="DefaultParagraphFont" style:family="text">
      <style:text-properties fo:color="#000000"/>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style:style>
    <style:style style:name="T384" style:parent-style-name="DefaultParagraphFont" style:family="text">
      <style:text-properties fo:color="#000000" fo:letter-spacing="-0.0006in"/>
    </style:style>
    <style:style style:name="T385" style:parent-style-name="DefaultParagraphFont" style:family="text">
      <style:text-properties fo:color="#000000"/>
    </style:style>
    <style:style style:name="T386" style:parent-style-name="DefaultParagraphFont" style:family="text">
      <style:text-properties fo:color="#000000" fo:letter-spacing="-0.0006in"/>
    </style:style>
    <style:style style:name="T387" style:parent-style-name="DefaultParagraphFont" style:family="text">
      <style:text-properties fo:color="#000000"/>
    </style:style>
    <style:style style:name="T388" style:parent-style-name="DefaultParagraphFont" style:family="text">
      <style:text-properties fo:color="#000000" fo:letter-spacing="-0.0006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font-weight="bold" style:font-weight-asian="bold" style:font-weight-complex="bold"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font-weight="bold" style:font-weight-asian="bold" style:font-weight-complex="bold"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text-indent="0.3937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FF" fo:letter-spacing="-0.0027in" style:text-underline-type="single" style:text-underline-style="solid" style:text-underline-width="auto" style:text-underline-mode="continuous"/>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41in"/>
    </style:style>
    <style:style style:name="T564" style:parent-style-name="DefaultParagraphFont" style:family="text">
      <style:text-properties fo:color="#000000" fo:letter-spacing="-0.0041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style:style>
    <style:style style:name="T752" style:parent-style-name="DefaultParagraphFont" style:family="text">
      <style:text-properties fo:color="#000000" fo:letter-spacing="-0.0027in"/>
    </style:style>
    <style:style style:name="T753" style:parent-style-name="DefaultParagraphFont" style:family="text">
      <style:text-properties fo:color="#000000"/>
    </style:style>
    <style:style style:name="T754" style:parent-style-name="DefaultParagraphFont" style:family="text">
      <style:text-properties fo:color="#000000" fo:letter-spacing="-0.0027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per 66.6%"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27in"/>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letter-spacing="-0.002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style:punctuation-wrap="simple" fo:text-align="justify" style:vertical-align="baseline"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style:punctuation-wrap="simple" fo:text-align="justify" style:vertical-align="baseline"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style:punctuation-wrap="simple" fo:text-align="justify" style:vertical-align="baseline" fo:text-indent="0.3937in">
        <style:tab-stops>
          <style:tab-stop style:type="left" style:position="0.4923in"/>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style:vertical-align="baseline" fo:text-indent="0.3937in">
        <style:tab-stops>
          <style:tab-stop style:type="left" style:position="0.4923in"/>
          <style:tab-stop style:type="left" style:position="0.8861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fo:language="en" fo:country="GB"/>
    </style:style>
    <style:style style:name="T864" style:parent-style-name="DefaultParagraphFont" style:family="text">
      <style:text-properties fo:color="#000000"/>
    </style:style>
    <style:style style:name="T865" style:parent-style-name="DefaultParagraphFont" style:family="text">
      <style:text-properties fo:color="#000000" fo:language="en" fo:country="GB"/>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913" style:parent-style-name="DefaultParagraphFont" style:family="text">
      <style:text-properties style:font-weight-complex="bold"/>
    </style:style>
    <style:style style:name="P91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915"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916"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widows="0" fo:orphans="0" fo:margin-left="3.1493in">
        <style:tab-stops/>
      </style:paragraph-properties>
      <style:text-properties style:font-weight-complex="bold"/>
    </style:style>
    <style:style style:name="P920" style:parent-style-name="Normal" style:family="paragraph">
      <style:paragraph-properties fo:widows="0" fo:orphans="0" fo:margin-left="3.1493in">
        <style:tab-stops/>
      </style:paragraph-properties>
      <style:text-properties style:font-weight-complex="bold"/>
    </style:style>
    <style:style style:name="P921" style:parent-style-name="Normal" style:family="paragraph">
      <style:paragraph-properties fo:widows="0" fo:orphans="0" fo:text-align="center"/>
      <style:text-properties fo:font-weight="bold" style:font-weight-asian="bold"/>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widows="0" fo:orphans="0"/>
      <style:text-properties fo:font-weight="bold" style:font-weight-asian="bold" fo:text-transform="uppercase"/>
    </style:style>
    <style:style style:name="TableColumn926" style:family="table-column">
      <style:table-column-properties style:column-width="2.0986in"/>
    </style:style>
    <style:style style:name="TableColumn927" style:family="table-column">
      <style:table-column-properties style:column-width="1.1409in"/>
    </style:style>
    <style:style style:name="TableColumn928" style:family="table-column">
      <style:table-column-properties style:column-width="0.9576in"/>
    </style:style>
    <style:style style:name="TableColumn929" style:family="table-column">
      <style:table-column-properties style:column-width="2.1013in"/>
    </style:style>
    <style:style style:name="Table925" style:family="table">
      <style:table-properties style:width="6.2986in" fo:margin-left="0in" table:align="left"/>
    </style:style>
    <style:style style:name="TableRow930" style:family="table-row">
      <style:table-row-properties style:min-row-height="0.5118in"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text-transform="uppercase"/>
    </style:style>
    <style:style style:name="P933" style:parent-style-name="Normal" style:family="paragraph">
      <style:paragraph-properties fo:widows="0" fo:orphans="0" fo:margin-left="0.5in">
        <style:tab-stops/>
      </style:paragraph-properties>
    </style:style>
    <style:style style:name="T934" style:parent-style-name="DefaultParagraphFont" style:family="text">
      <style:text-properties fo:text-transform="uppercase"/>
    </style:style>
    <style:style style:name="P935" style:parent-style-name="Normal" style:family="paragraph">
      <style:paragraph-properties fo:widows="0" fo:orphans="0"/>
      <style:text-properties fo:font-weight="bold" style:font-weight-asian="bold" fo:text-transform="uppercase"/>
    </style:style>
    <style:style style:name="TableRow936" style:family="table-row">
      <style:table-row-properties style:min-row-height="0.3541in"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T941" style:parent-style-name="DefaultParagraphFont" style:family="text">
      <style:text-properties fo:background-color="#FFFFFF"/>
    </style:style>
    <style:style style:name="P942" style:parent-style-name="Normal" style:family="paragraph">
      <style:paragraph-properties fo:widows="0" fo:orphans="0"/>
    </style:style>
    <style:style style:name="TableRow943" style:family="table-row">
      <style:table-row-properties style:min-row-height="0.3541in" fo:keep-together="always"/>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Row950" style:family="table-row">
      <style:table-row-properties style:min-row-height="0.177in" fo:keep-together="always"/>
    </style:style>
    <style:style style:name="TableCell9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fo:background-color="#FFFFFF"/>
    </style:style>
    <style:style style:name="TableCell9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text:display="none" fo:language="fr" fo:country="FR"/>
    </style:style>
    <style:style style:name="TableRow957" style:family="table-row">
      <style:table-row-properties style:min-row-height="0.2187in" fo:keep-together="always"/>
    </style:style>
    <style:style style:name="TableCell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widows="0" fo:orphans="0"/>
      <style:text-properties fo:background-color="#FFFFFF"/>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text:display="none" fo:language="fr" fo:country="FR"/>
    </style:style>
    <style:style style:name="P963"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964"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965" style:parent-style-name="Normal" style:family="paragraph">
      <style:paragraph-properties fo:widows="0" fo:orphans="0" fo:text-align="justify" fo:margin-left="-0.375in" fo:text-indent="0.2763in">
        <style:tab-stops/>
      </style:paragraph-properties>
    </style:style>
    <style:style style:name="T966" style:parent-style-name="DefaultParagraphFont" style:family="text">
      <style:text-properties fo:font-weight="bold" style:font-weight-asian="bold" fo:background-color="#FFFFFF"/>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center"/>
      <style:text-properties fo:font-weight="bold" style:font-weight-asian="bold" fo:text-transform="uppercase"/>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fo:text-transform="uppercase"/>
    </style:style>
    <style:style style:name="T977" style:parent-style-name="DefaultParagraphFont" style:family="text">
      <style:text-properties fo:font-weight="bold" style:font-weight-asian="bold" style:font-weight-complex="bold" fo:text-transform="uppercase"/>
    </style:style>
    <style:style style:name="T978" style:parent-style-name="DefaultParagraphFont" style:family="text">
      <style:text-properties fo:font-weight="bold" style:font-weight-asian="bold" fo:text-transform="uppercase"/>
    </style:style>
    <style:style style:name="T979" style:parent-style-name="DefaultParagraphFont" style:family="text">
      <style:text-properties fo:text-transform="uppercase"/>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text-align="center"/>
    </style:style>
    <style:style style:name="P983" style:parent-style-name="Normal" style:family="paragraph">
      <style:paragraph-properties fo:widows="0" fo:orphans="0" fo:text-align="center"/>
    </style:style>
    <style:style style:name="P984" style:parent-style-name="Normal" style:family="paragraph">
      <style:paragraph-properties fo:widows="0" fo:orphans="0" fo:text-align="center"/>
    </style:style>
    <style:style style:name="P985" style:parent-style-name="Normal" style:family="paragraph">
      <style:paragraph-properties fo:widows="0" fo:orphans="0"/>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justify"/>
    </style:style>
    <style:style style:name="T988" style:parent-style-name="DefaultParagraphFont" style:family="text">
      <style:text-properties fo:font-style="italic" style:font-style-asian="italic"/>
    </style:style>
    <style:style style:name="P989" style:parent-style-name="Normal" style:family="paragraph">
      <style:paragraph-properties fo:widows="0" fo:orphans="0"/>
    </style:style>
    <style:style style:name="P990" style:parent-style-name="Normal" style:family="paragraph">
      <style:paragraph-properties fo:widows="0" fo:orphans="0" fo:text-align="justify"/>
    </style:style>
    <style:style style:name="T991" style:parent-style-name="DefaultParagraphFont" style:family="text">
      <style:text-properties fo:font-weight="bold" style:font-weight-asian="bold" fo:background-color="#FFFFFF"/>
    </style:style>
    <style:style style:name="T992" style:parent-style-name="DefaultParagraphFont" style:family="text">
      <style:text-properties fo:font-weight="bold" style:font-weight-asian="bold" fo:background-color="#FFFFFF"/>
    </style:style>
    <style:style style:name="T993" style:parent-style-name="DefaultParagraphFont" style:family="text">
      <style:text-properties fo:font-weight="bold" style:font-weight-asian="bold" fo:background-color="#FFFFFF"/>
    </style:style>
    <style:style style:name="TableColumn995" style:family="table-column">
      <style:table-column-properties style:column-width="6.2986in"/>
    </style:style>
    <style:style style:name="Table994" style:family="table">
      <style:table-properties style:width="6.2986in" fo:margin-left="0in" table:align="left"/>
    </style:style>
    <style:style style:name="TableRow996" style:family="table-row">
      <style:table-row-properties style:min-row-height="0.236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ableRow1002" style:family="table-row">
      <style:table-row-properties style:min-row-height="0.256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Row1005" style:family="table-row">
      <style:table-row-properties style:min-row-height="0.256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ableRow1008" style:family="table-row">
      <style:table-row-properties style:min-row-height="0.256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ableRow1011" style:family="table-row">
      <style:table-row-properties style:min-row-height="0.2562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Row1014" style:family="table-row">
      <style:table-row-properties style:min-row-height="0.2562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tyle>
    <style:style style:name="TableRow1017" style:family="table-row">
      <style:table-row-properties style:min-row-height="0.256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Row1020" style:family="table-row">
      <style:table-row-properties style:min-row-height="0.2562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Row1023" style:family="table-row">
      <style:table-row-properties style:min-row-height="0.2562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ableRow1026" style:family="table-row">
      <style:table-row-properties style:min-row-height="0.2562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Row1029" style:family="table-row">
      <style:table-row-properties style:min-row-height="0.2562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name-asian="Calibri"/>
    </style:style>
    <style:style style:name="P1032" style:parent-style-name="Normal" style:family="paragraph">
      <style:paragraph-properties fo:widows="0" fo:orphans="0"/>
    </style:style>
    <style:style style:name="T1033" style:parent-style-name="DefaultParagraphFont" style:family="text">
      <style:text-properties style:font-name-asian="Calibri"/>
    </style:style>
    <style:style style:name="P1034" style:parent-style-name="Normal" style:family="paragraph">
      <style:paragraph-properties fo:widows="0" fo:orphans="0"/>
    </style:style>
    <style:style style:name="TableColumn1036" style:family="table-column">
      <style:table-column-properties style:column-width="5.2923in"/>
    </style:style>
    <style:style style:name="TableColumn1037" style:family="table-column">
      <style:table-column-properties style:column-width="1.0062in"/>
    </style:style>
    <style:style style:name="Table1035" style:family="table">
      <style:table-properties style:width="6.2986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text:display="none" fo:language="fr" fo:country="FR"/>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text:display="none" fo:language="fr" fo:country="FR"/>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ableRow1061" style:family="table-row">
      <style:table-row-properties style:min-row-height="0.2562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style>
    <style:style style:name="TableRow1064" style:family="table-row">
      <style:table-row-properties style:min-row-height="0.2562in"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P1067" style:parent-style-name="Normal" style:family="paragraph">
      <style:paragraph-properties fo:widows="0" fo:orphans="0"/>
      <style:text-properties fo:font-weight="bold" style:font-weight-asian="bold"/>
    </style:style>
    <style:style style:name="P1068" style:parent-style-name="Normal" style:family="paragraph">
      <style:paragraph-properties fo:text-indent="3.7409in"/>
    </style:style>
    <style:style style:name="P1069" style:parent-style-name="Normal" style:family="paragraph">
      <style:paragraph-properties fo:widows="0" fo:orphans="0"/>
      <style:text-properties fo:font-weight="bold" style:font-weight-asian="bold"/>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style:text-properties fo:font-weight="bold" style:font-weight-asian="bold"/>
    </style:style>
    <style:style style:name="TableColumn1082" style:family="table-column">
      <style:table-column-properties style:column-width="2.3256in"/>
    </style:style>
    <style:style style:name="TableColumn1083" style:family="table-column">
      <style:table-column-properties style:column-width="3.9729in"/>
    </style:style>
    <style:style style:name="Table1081" style:family="table">
      <style:table-properties style:width="6.2986in" fo:margin-left="0in" table:align="left"/>
    </style:style>
    <style:style style:name="TableRow1084" style:family="table-row">
      <style:table-row-properties/>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Row1089" style:family="table-row">
      <style:table-row-properties/>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2423in"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T1102" style:parent-style-name="DefaultParagraphFont" style:family="text">
      <style:text-properties fo:font-style="italic" style:font-style-asian="italic"/>
    </style:style>
    <style:style style:name="TableRow1103" style:family="table-row">
      <style:table-row-properties style:min-row-height="0.2423in" fo:keep-together="always"/>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P1108" style:parent-style-name="Normal" style:family="paragraph">
      <style:paragraph-properties fo:widows="0" fo:orphans="0"/>
      <style:text-properties fo:font-style="italic" style:font-style-asian="italic"/>
    </style:style>
    <style:style style:name="TableRow1109" style:family="table-row">
      <style:table-row-properties style:min-row-height="0.3854in" fo:keep-together="always"/>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P1114" style:parent-style-name="Normal" style:family="paragraph">
      <style:paragraph-properties fo:widows="0" fo:orphans="0"/>
      <style:text-properties fo:font-style="italic" style:font-style-asian="italic"/>
    </style:style>
    <style:style style:name="TableRow1115" style:family="table-row">
      <style:table-row-properties style:min-row-height="1.8256in" fo:keep-together="alway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P1125" style:parent-style-name="Normal" style:family="paragraph">
      <style:paragraph-properties fo:widows="0" fo:orphans="0"/>
    </style:style>
    <style:style style:name="T1126" style:parent-style-name="DefaultParagraphFont" style:family="text">
      <style:text-properties fo:font-style="italic" style:font-style-asian="italic"/>
    </style:style>
    <style:style style:name="P1127" style:parent-style-name="Normal" style:family="paragraph">
      <style:paragraph-properties fo:widows="0" fo:orphans="0"/>
      <style:text-properties fo:font-weight="bold" style:font-weight-asian="bold"/>
    </style:style>
    <style:style style:name="P1128" style:parent-style-name="Normal" style:family="paragraph">
      <style:paragraph-properties fo:text-indent="3.7409in"/>
    </style:style>
    <style:style style:name="P1129" style:parent-style-name="Normal" style:family="paragraph">
      <style:paragraph-properties fo:widows="0" fo:orphans="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fo:text-transform="uppercase"/>
    </style:style>
    <style:style style:name="T1145" style:parent-style-name="DefaultParagraphFont" style:family="text">
      <style:text-properties fo:font-weight="bold" style:font-weight-asian="bold"/>
    </style:style>
    <style:style style:name="T1146" style:parent-style-name="DefaultParagraphFont" style:family="text">
      <style:text-properties fo:font-style="italic" style:font-style-asian="italic"/>
    </style:style>
    <style:style style:name="P1147" style:parent-style-name="Normal" style:family="paragraph">
      <style:paragraph-properties fo:widows="0" fo:orphans="0" fo:text-align="justify"/>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fo:widows="0" fo:orphans="0" fo:text-align="justify"/>
      <style:text-properties fo:font-style="italic" style:font-style-asian="italic"/>
    </style:style>
    <style:style style:name="TableColumn1152" style:family="table-column">
      <style:table-column-properties style:column-width="0.4687in" style:use-optimal-column-width="false"/>
    </style:style>
    <style:style style:name="TableColumn1153" style:family="table-column">
      <style:table-column-properties style:column-width="3.5937in" style:use-optimal-column-width="false"/>
    </style:style>
    <style:style style:name="TableColumn1154" style:family="table-column">
      <style:table-column-properties style:column-width="0.9118in" style:use-optimal-column-width="false"/>
    </style:style>
    <style:style style:name="TableColumn1155" style:family="table-column">
      <style:table-column-properties style:column-width="1.3243in" style:use-optimal-column-width="false"/>
    </style:style>
    <style:style style:name="Table1151" style:family="table">
      <style:table-properties style:width="6.2986in" fo:margin-left="0in" table:align="left"/>
    </style:style>
    <style:style style:name="TableRow1156" style:family="table-row">
      <style:table-row-properties style:min-row-height="0.568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Row1165" style:family="table-row">
      <style:table-row-properties style:min-row-height="0.3854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style>
    <style:style style:name="TableRow1174" style:family="table-row">
      <style:table-row-properties style:min-row-height="0.3854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style>
    <style:style style:name="P1183" style:parent-style-name="Normal" style:family="paragraph">
      <style:paragraph-properties fo:widows="0" fo:orphans="0"/>
      <style:text-properties fo:font-weight="bold" style:font-weight-asian="bold"/>
    </style:style>
    <style:style style:name="P1184" style:parent-style-name="Normal" style:family="paragraph">
      <style:paragraph-properties fo:text-indent="3.8395in"/>
    </style:style>
    <style:style style:name="P1185" style:parent-style-name="Normal" style:family="paragraph">
      <style:paragraph-properties fo:widows="0" fo:orphans="0"/>
    </style:style>
    <style:style style:name="P1186" style:parent-style-name="Normal" style:family="paragraph">
      <style:paragraph-properties fo:widows="0" fo:orphans="0" fo:text-align="justify"/>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fo:text-transform="uppercase"/>
    </style:style>
    <style:style style:name="P1190" style:parent-style-name="Normal" style:family="paragraph">
      <style:paragraph-properties fo:widows="0" fo:orphans="0" fo:text-align="justify"/>
      <style:text-properties fo:font-style="italic" style:font-style-asian="italic"/>
    </style:style>
    <style:style style:name="TableColumn1192" style:family="table-column">
      <style:table-column-properties style:column-width="0.4923in"/>
    </style:style>
    <style:style style:name="TableColumn1193" style:family="table-column">
      <style:table-column-properties style:column-width="4.1194in"/>
    </style:style>
    <style:style style:name="TableColumn1194" style:family="table-column">
      <style:table-column-properties style:column-width="0.7708in"/>
    </style:style>
    <style:style style:name="TableColumn1195" style:family="table-column">
      <style:table-column-properties style:column-width="0.9159in"/>
    </style:style>
    <style:style style:name="Table1191" style:family="table">
      <style:table-properties style:width="6.2986in" fo:margin-left="0in" table:align="left"/>
    </style:style>
    <style:style style:name="TableRow1196" style:family="table-row">
      <style:table-row-properties style:min-row-height="0.3854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ableRow1205" style:family="table-row">
      <style:table-row-properties style:min-row-height="0.3854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text-properties fo:color="#000000" fo:letter-spacing="-0.0006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1212" style:parent-style-name="DefaultParagraphFont" style:family="text">
      <style:text-properties text:display="none" fo:language="en" fo:country="U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ableRow1215" style:family="table-row">
      <style:table-row-properties style:min-row-height="0.3854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style:font-weight-complex="bold"/>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text:display="none" fo:language="en" fo:country="U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ableRow1225" style:family="table-row">
      <style:table-row-properties style:min-row-height="0.3854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properties style:font-weight-complex="bold"/>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style:font-name-asian="Calibri"/>
    </style:style>
    <style:style style:name="T1231" style:parent-style-name="DefaultParagraphFont" style:family="text">
      <style:text-properties style:font-name-asian="Calibri"/>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text:display="none" fo:language="en" fo:country="U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ableRow1237" style:family="table-row">
      <style:table-row-properties style:min-row-height="0.3854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properties style:font-weight-complex="bold"/>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style:font-name-asian="Calibri"/>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style>
    <style:style style:name="T1244" style:parent-style-name="DefaultParagraphFont" style:family="text">
      <style:text-properties text:display="none" fo:language="en" fo:country="U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text-align="center"/>
    </style:style>
    <style:style style:name="TableRow1247" style:family="table-row">
      <style:table-row-properties style:min-row-height="0.3854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style:font-weight-complex="bol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text:display="none"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style:text-properties fo:font-weight="bold" style:font-weight-asian="bold"/>
    </style:style>
    <style:style style:name="P1258" style:parent-style-name="Normal" style:family="paragraph">
      <style:paragraph-properties fo:text-indent="3.8395in"/>
    </style:style>
    <style:style style:name="P1259" style:parent-style-name="Normal" style:family="paragraph">
      <style:paragraph-properties fo:widows="0" fo:orphans="0"/>
      <style:text-properties fo:font-weight="bold" style:font-weight-asian="bold"/>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style:font-name-asian="Calibri" fo:font-weight="bold" style:font-weight-asian="bold" style:font-weight-complex="bold"/>
    </style:style>
    <style:style style:name="P1269" style:parent-style-name="Normal" style:family="paragraph">
      <style:paragraph-properties fo:widows="0" fo:orphans="0"/>
      <style:text-properties fo:font-weight="bold" style:font-weight-asian="bold"/>
    </style:style>
    <style:style style:name="TableColumn1271" style:family="table-column">
      <style:table-column-properties style:column-width="0.534in"/>
    </style:style>
    <style:style style:name="TableColumn1272" style:family="table-column">
      <style:table-column-properties style:column-width="3.8069in"/>
    </style:style>
    <style:style style:name="TableColumn1273" style:family="table-column">
      <style:table-column-properties style:column-width="1.9576in"/>
    </style:style>
    <style:style style:name="Table1270" style:family="table">
      <style:table-properties style:width="6.2986in" fo:margin-left="0in" table:align="left"/>
    </style:style>
    <style:style style:name="TableRow1274" style:family="table-row">
      <style:table-row-properties style:min-row-height="0.3854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text:display="none" fo:language="en" fo:country="US"/>
    </style:style>
    <style:style style:name="T1282" style:parent-style-name="DefaultParagraphFont" style:family="text">
      <style:text-properties text:display="none" fo:language="en" fo:country="US"/>
    </style:style>
    <style:style style:name="TableRow1283" style:family="table-row">
      <style:table-row-properties style:min-row-height="0.3854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properties fo:background-color="#FFFFFF"/>
    </style:style>
    <style:style style:name="TableRow1290" style:family="table-row">
      <style:table-row-properties style:min-row-height="0.3854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ext-properties fo:background-color="#FFFFFF"/>
    </style:style>
    <style:style style:name="TableRow1297" style:family="table-row">
      <style:table-row-properties style:min-row-height="0.3854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weight-complex="bold"/>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text:display="none" fo:language="en" fo:country="US"/>
    </style:style>
    <style:style style:name="T1306" style:parent-style-name="DefaultParagraphFont" style:family="text">
      <style:text-properties text:display="none" fo:language="en" fo:country="US"/>
    </style:style>
    <style:style style:name="TableRow1307" style:family="table-row">
      <style:table-row-properties style:min-row-height="0.3854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text:display="none" fo:language="en" fo:country="US"/>
    </style:style>
    <style:style style:name="T1315" style:parent-style-name="DefaultParagraphFont" style:family="text">
      <style:text-properties text:display="none" fo:language="en" fo:country="US"/>
    </style:style>
    <style:style style:name="TableRow1316" style:family="table-row">
      <style:table-row-properties style:min-row-height="0.3854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text:display="none" fo:language="en" fo:country="US"/>
    </style:style>
    <style:style style:name="T1324" style:parent-style-name="DefaultParagraphFont" style:family="text">
      <style:text-properties text:display="none" fo:language="en" fo:country="US"/>
    </style:style>
    <style:style style:name="TableRow1325" style:family="table-row">
      <style:table-row-properties style:min-row-height="0.3854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text:display="none" fo:language="en" fo:country="US"/>
    </style:style>
    <style:style style:name="T1333" style:parent-style-name="DefaultParagraphFont" style:family="text">
      <style:text-properties text:display="none" fo:language="en" fo:country="US"/>
    </style:style>
    <style:style style:name="P1334" style:parent-style-name="Normal" style:family="paragraph">
      <style:paragraph-properties fo:widows="0" fo:orphans="0"/>
      <style:text-properties fo:font-weight="bold" style:font-weight-asian="bold"/>
    </style:style>
    <style:style style:name="P1335" style:parent-style-name="Normal" style:family="paragraph">
      <style:paragraph-properties fo:text-indent="3.9375in"/>
    </style:style>
    <style:style style:name="P1336" style:parent-style-name="Normal" style:family="paragraph">
      <style:paragraph-properties fo:widows="0" fo:orphans="0"/>
    </style:style>
    <style:style style:name="P1337" style:parent-style-name="Normal" style:family="paragraph">
      <style:paragraph-properties fo:widows="0" fo:orphans="0" fo:text-align="justify"/>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style:text-properties fo:font-weight="bold" style:font-weight-asian="bold"/>
    </style:style>
    <style:style style:name="TableColumn1343" style:family="table-column">
      <style:table-column-properties style:column-width="2.0986in"/>
    </style:style>
    <style:style style:name="TableColumn1344" style:family="table-column">
      <style:table-column-properties style:column-width="2.0986in"/>
    </style:style>
    <style:style style:name="TableColumn1345" style:family="table-column">
      <style:table-column-properties style:column-width="2.1013in"/>
    </style:style>
    <style:style style:name="Table1342" style:family="table">
      <style:table-properties style:width="6.2986in" fo:margin-left="0in" table:align="left"/>
    </style:style>
    <style:style style:name="TableRow1346" style:family="table-row">
      <style:table-row-properties style:min-row-height="0.3673in"/>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widows="0" fo:orphans="0">
        <style:tab-stops>
          <style:tab-stop style:type="left" style:position="0.625in"/>
        </style:tab-stops>
      </style:paragraph-properties>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widows="0" fo:orphans="0">
        <style:tab-stops>
          <style:tab-stop style:type="left" style:position="0.4166in"/>
        </style:tab-stops>
      </style:paragraph-properties>
    </style:style>
    <style:style style:name="P1355" style:parent-style-name="Normal" style:family="paragraph">
      <style:paragraph-properties fo:widows="0" fo:orphans="0">
        <style:tab-stops>
          <style:tab-stop style:type="left" style:position="0.4166in"/>
        </style:tab-stops>
      </style:paragraph-properties>
    </style:style>
    <style:style style:name="P1356" style:parent-style-name="Normal" style:family="paragraph">
      <style:paragraph-properties fo:widows="0" fo:orphans="0">
        <style:tab-stops>
          <style:tab-stop style:type="left" style:position="0.4166in"/>
        </style:tab-stops>
      </style:paragraph-properties>
    </style:style>
    <style:style style:name="P1357" style:parent-style-name="Normal" style:family="paragraph">
      <style:paragraph-properties fo:widows="0" fo:orphans="0">
        <style:tab-stops>
          <style:tab-stop style:type="left" style:position="0.4166in"/>
        </style:tab-stops>
      </style:paragraph-properties>
    </style:style>
    <style:style style:name="P1358" style:parent-style-name="Normal" style:family="paragraph">
      <style:paragraph-properties fo:widows="0" fo:orphans="0">
        <style:tab-stops>
          <style:tab-stop style:type="left" style:position="0.4166in"/>
        </style:tab-stops>
      </style:paragraph-properties>
    </style:style>
    <style:style style:name="P1359" style:parent-style-name="Normal" style:family="paragraph">
      <style:paragraph-properties fo:widows="0" fo:orphans="0"/>
    </style:style>
    <style:style style:name="P1360" style:parent-style-name="Normal" style:family="paragraph">
      <style:paragraph-properties fo:widows="0" fo:orphans="0">
        <style:tab-stops>
          <style:tab-stop style:type="left" style:position="0.4166in"/>
        </style:tab-stops>
      </style:paragraph-properties>
    </style:style>
    <style:style style:name="P1361" style:parent-style-name="Normal" style:family="paragraph">
      <style:paragraph-properties fo:widows="0" fo:orphans="0"/>
    </style:style>
    <style:style style:name="P1362" style:parent-style-name="Normal" style:family="paragraph">
      <style:paragraph-properties fo:widows="0" fo:orphans="0">
        <style:tab-stops>
          <style:tab-stop style:type="left" style:position="0.3472in"/>
        </style:tab-stops>
      </style:paragraph-properties>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P1368" style:parent-style-name="Normal" style:family="paragraph">
      <style:paragraph-properties fo:widows="0" fo:orphans="0"/>
      <style:text-properties fo:color="#000000"/>
    </style:style>
    <style:style style:name="P1369" style:parent-style-name="Normal" style:family="paragraph">
      <style:paragraph-properties fo:widows="0" fo:orphans="0"/>
    </style:style>
    <style:style style:name="T1370" style:parent-style-name="DefaultParagraphFont" style:family="text">
      <style:text-properties fo:color="#000000"/>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T1375" style:parent-style-name="DefaultParagraphFont" style:family="text">
      <style:text-properties fo:text-transform="uppercase"/>
    </style:style>
    <style:style style:name="P1376" style:parent-style-name="Normal" style:family="paragraph">
      <style:paragraph-properties fo:widows="0" fo:orphans="0"/>
    </style:style>
    <style:style style:name="TableRow1377" style:family="table-row">
      <style:table-row-properties style:min-row-height="0.0555in"/>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Normal" style:family="paragraph">
      <style:paragraph-properties fo:widows="0" fo:orphans="0">
        <style:tab-stops>
          <style:tab-stop style:type="left" style:position="0.625in"/>
        </style:tab-stops>
      </style:paragraph-properties>
    </style:style>
    <style:style style:name="P1380" style:parent-style-name="Normal" style:family="paragraph">
      <style:paragraph-properties fo:widows="0" fo:orphans="0">
        <style:tab-stops>
          <style:tab-stop style:type="left" style:position="0.625in"/>
        </style:tab-stops>
      </style:paragraph-properties>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625in"/>
        </style:tab-stops>
      </style:paragraph-properties>
    </style:style>
    <style:style style:name="P1383" style:parent-style-name="Normal" style:family="paragraph">
      <style:paragraph-properties fo:widows="0" fo:orphans="0" fo:text-align="center">
        <style:tab-stops>
          <style:tab-stop style:type="left" style:position="0.625in"/>
        </style:tab-stops>
      </style:paragraph-properties>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widows="0" fo:orphans="0" fo:text-align="end">
        <style:tab-stops>
          <style:tab-stop style:type="left" style:position="0.625in"/>
        </style:tab-stops>
      </style:paragraph-properties>
    </style:style>
    <style:style style:name="P1386" style:parent-style-name="Normal" style:family="paragraph">
      <style:paragraph-properties fo:widows="0" fo:orphans="0" fo:text-align="end">
        <style:tab-stops>
          <style:tab-stop style:type="left" style:position="0.625in"/>
        </style:tab-stops>
      </style:paragraph-properties>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font-weight="bold" style:font-weight-asian="bold" fo:font-style="italic" style:font-style-asian="italic"/>
    </style:style>
    <style:style style:name="T1389" style:parent-style-name="DefaultParagraphFont" style:family="text">
      <style:text-properties fo:font-style="italic" style:font-style-asian="italic" fo:color="#000000" fo:background-color="#FFFFFF"/>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font-weight="bold" style:font-weight-asian="bold"/>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P1395" style:parent-style-name="Normal" style:family="paragraph">
      <style:paragraph-properties fo:widows="0" fo:orphans="0"/>
      <style:text-properties fo:font-weight="bold" style:font-weight-asian="bold"/>
    </style:style>
    <style:style style:name="P1396" style:parent-style-name="Normal" style:family="paragraph">
      <style:paragraph-properties fo:text-indent="3.8395in"/>
    </style:style>
    <style:style style:name="P1397" style:parent-style-name="Normal" style:family="paragraph">
      <style:paragraph-properties fo:widows="0" fo:orphans="0"/>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style="italic" style:font-style-asian="italic"/>
    </style:style>
    <style:style style:name="P1400" style:parent-style-name="Normal" style:family="paragraph">
      <style:paragraph-properties fo:keep-together="always" fo:widows="0" fo:orphans="0" fo:break-before="page" fo:margin-left="3.1493in">
        <style:tab-stops/>
      </style:paragraph-properties>
      <style:text-properties fo:hyphenate="false"/>
    </style:style>
    <style:style style:name="T1401" style:parent-style-name="DefaultParagraphFont" style:family="text">
      <style:text-properties fo:color="#000000"/>
    </style:style>
    <style:style style:name="P1402" style:parent-style-name="Normal" style:family="paragraph">
      <style:paragraph-properties fo:keep-together="always" fo:widows="0" fo:orphans="0" fo:margin-left="3.1493in">
        <style:tab-stops/>
      </style:paragraph-properties>
      <style:text-properties fo:color="#000000" fo:hyphenate="false"/>
    </style:style>
    <style:style style:name="P1403" style:parent-style-name="Normal" style:family="paragraph">
      <style:paragraph-properties fo:keep-together="always" fo:widows="0" fo:orphans="0" fo:margin-left="3.1493in">
        <style:tab-stops/>
      </style:paragraph-properties>
      <style:text-properties fo:color="#000000" fo:hyphenate="false"/>
    </style:style>
    <style:style style:name="P1404" style:parent-style-name="Normal" style:family="paragraph">
      <style:paragraph-properties fo:keep-together="always" fo:widows="0" fo:orphans="0" fo:margin-left="3.1493in">
        <style:tab-stops/>
      </style:paragraph-properties>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keep-together="always" fo:widows="0" fo:orphans="0" fo:text-align="center"/>
      <style:text-properties fo:hyphenate="false"/>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office:automatic-styles>
  <office:body>
    <office:text text:use-soft-page-breaks="true">
      <text:p text:style-name="P1"><text:span text:style-name="T4">Suvestinė redakcija nuo 2017-05-11</text:span></text:p>
      <text:p text:style-name="P5"/>
      <text:p text:style-name="P6"><text:span text:style-name="T7">Įsakymas paskelbtas: Žin. 2012, Nr.<text:s/></text:span><text:a xlink:href="https://www.e-tar.lt/portal/legalAct.html?documentId=TAR.29B919742122" office:target-frame-name="_top" xlink:show="replace"><text:span text:style-name="T8">42-2091</text:span></text:a><text:span text:style-name="T9">, i. k. 1122330ISAK003D-249</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PELNO NESIEKIANČIOS INVESTICIJOS“ ĮGYVENDINIMO TAISYKLIŲ PATVIRTINIMO</text:p>
      <text:p text:style-name="P17"/>
      <text:p text:style-name="P18">2012 m. balandžio 5 d. Nr. 3D-249</text:p>
      <text:p text:style-name="P19">Vilnius</text:p>
      <text:p text:style-name="P20"/>
      <text:p text:style-name="P21"/>
      <text:p text:style-name="P22"><text:span text:style-name="T23">Vadovaudamasis Lietuvos Respublikos žemės ūkio ministerijos nuostatų, patvirtintų<text:s/></text:span>Lietuvos Respublikos Vyriausybės 1998 m. rugsėjo 15 d. nutarimu Nr. 1120 (Žin., 1998, Nr.<text:s/><text:span text:style-name="T24">83-2327</text:span>; 2010, Nr.<text:s/><text:span text:style-name="T25">125-6405</text:span>), 8 ir 9.2 punktais, atsižvelgdamas į 2005 m. rugsėjo 20 d. Tarybos reglamento (EB) Nr. 1698/2005 dėl Europos žemės ūkio fondo kaimo plėtrai (EŽŪFKP<text:span text:style-name="T26">) paramos kaimo plėtrai (OL 2005 L 277, p. 1) su paskutiniais pakeitimais, padarytais 2011 m. gruodžio 19 d. Tarybos reglamentu (EB) Nr. 1312/2011 (O</text:span><text:span text:style-name="T27">L 2011 L 339, p. 1), ir į 2006 m. gruodžio 15 d. Komisijos reglamento (EB) Nr. 1974/2006, nustatančio išsamias Tarybos reglamento (EB) Nr. 1698/2005 dėl Europos žemės ūkio fondo kaimo plėtrai (EŽŪFKP) paramos kaimo plėtrai taikymo taisykles (OL 2006 L 368,</text:span><text:span text:style-name="T28"><text:s/>p. 15), su paskutiniais pakeitimais, padarytais 2011 m. liepos 14 d. Komisijos reglamentu (EB) Nr. 6179/2011 (OL 2011 L 185, p. 57), nuostatas ir siekdamas efektyviai panaudoti EŽŪFKP lėšas,</text:span></text:p>
      <text:p text:style-name="P29"><text:span text:style-name="T30">t v i r t i n u Lietuvos kaimo plėtros 2007–2013 metų programo</text:span><text:span text:style-name="T31">s priemonės „Pelno nesiekiančios investicijos“ įgyvendinimo taisykles (pridedama).</text:span></text:p>
      <text:p text:style-name="P32"/>
      <text:p text:style-name="P33"/>
      <text:p text:style-name="P34"/>
      <text:p text:style-name="P35"><text:span text:style-name="T36">Žemės ūkio ministras</text:span><text:span text:style-name="T37"><text:tab/>Kazys Starkevičius</text:span></text:p>
      <text:soft-page-break/>
      <text:p text:style-name="P38"><text:span text:style-name="T39">PATVIRTINTA</text:span></text:p>
      <text:p text:style-name="P40">Lietuvos Respublikos žemės ūkio ministro<text:s/></text:p>
      <text:p text:style-name="P41">2012 m. balandžio 5 d. įsakymu Nr. 3D-249<text:s/></text:p>
      <text:p text:style-name="P42">(Lietuvos Respublikos žemės ūkio ministro<text:s/></text:p>
      <text:p text:style-name="P43">2012 m. gegužės 4 d. įsakymo Nr. 3D-327 redakcija)</text:p>
      <text:p text:style-name="P44"/>
      <text:p text:style-name="P45"><text:span text:style-name="T46">LIETUVOS KAIMO PLĖTROS 2007–2013 METŲ PROGRAMOS PRIEMONĖS<text:s/></text:span></text:p>
      <text:p text:style-name="P47"><text:span text:style-name="T48">„PELNO NESIEKIANČIOS INVESTICIJOS“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Pelno nesiekiančios investicijos“ įgyvendinimo taisyklės (toliau – Taisyklės) parengtos vadovaujantis 2005 m. rugsėjo 20 d. Tarybos reglamentu (EB) Nr. 1698/2005 dėl Europos žemės ūkio fondo kaim</text:span><text:span text:style-name="T58">o plėtrai (EŽŪFKP) paramos kaimo plėtrai (OL 2005 L 277, p. 1) su paskutiniais pakeitimais, padarytais 2011 m. gruodžio 19 d. Tarybos reglamentu (EB) Nr. 1312/2011 (OL 2011 L 339, p. 1), 2006 m. gruodžio 15 d. Komisijos reglamentu (EB) Nr. 1974/2006, nusta</text:span><text:span text:style-name="T59">tančiu išsamias Tarybos reglamento (EB) Nr. 1698/2005 dėl Europos žemės ūkio fondo kaimo plėtrai (EŽŪFKP) paramos kaimo plėtrai taikymo taisykles (OL 2006 L 368, p. 15), su paskutiniais pakeitimais, padarytais 2008 m. lapkričio 27 d. Komisijos reglamentu (</text:span><text:span text:style-name="T60">EB) Nr. 1175/2008 (OL 2008 L 318, p. 6), 2011 m. liepos 14 d. Komisijos reglamentu (EB) Nr. 6179/2011 (OL 2011 L 185, p. 57), Lietuvos Respublikos Vyriausybės 2007 m.<text:s/></text:span><text:span text:style-name="T61">vasario 13 d. nutarimu Nr. 189 „Dėl valstybės institucijų, savivaldybių ir kitų juridinių</text:span><text:span text:style-name="T62"><text:s/>asmenų, atsakingų už Europos žemės ūkio fondo kaimo plėtrai priemonių įgyvendinimą, paskyrimo“ (Žin., 2007, Nr.<text:s/></text:span><text:a xlink:href="https://www.e-tar.lt/portal/lt/legalAct/TAR.29BC434BFAAF" office:target-frame-name="_blank" xlink:show="new"><text:span text:style-name="T63">22-839</text:span></text:a><text:span text:style-name="T64">; 2009, Nr.<text:s/></text:span><text:a xlink:href="https://www.e-tar.lt/portal/lt/legalAct/TAR.BB688BFBD909" office:target-frame-name="_blank" xlink:show="new"><text:span text:style-name="T65">43-1667</text:span></text:a><text:span text:style-name="T66">), Lietuvos kaimo plėtros 2007–2013 metų programa, patvirtinta 2007 m. spalio 19 d. Komisijos sprendimu Nr. C(2007)5076, ir Lietuvos kaimo plėtros 2007–2013 metų programos administravimo taisyklėmis, patv</text:span><text:span text:style-name="T67">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12, Nr.</text:span><text:a xlink:href="https://www.e-tar.lt/portal/lt/legalAct/TAR.A98ACC943745" office:target-frame-name="_blank" xlink:show="new"><text:span text:style-name="T70">18-830</text:span></text:a><text:span text:style-name="T71">) (toliau – administravimo taisyklės).</text:span><text:s/></text:p>
      <text:p text:style-name="P72">Punkto pakeitimai:</text:p>
      <text:p text:style-name="P73"><text:span text:style-name="T74">Nr.<text:s/></text:span><text:a xlink:href="https://www.e-tar.lt/portal/legalAct.html?documentId=TAR.6FDFA6FDA37F" office:target-frame-name="_top" xlink:show="replace"><text:span text:style-name="T75">3D-94</text:span></text:a><text:span text:style-name="T76">, 2013-01-30, Žin., 2013, Nr. 12-582 (2013-02-01), i. k.<text:s/></text:span><text:span text:style-name="T77">1132330ISAK0003D-94</text:span></text:p>
      <text:p text:style-name="Normal"/>
      <text:p text:style-name="P78"><text:span text:style-name="T79">II</text:span><text:span text:style-name="T80">.<text:s/></text:span><text:span text:style-name="T81">ŠIOSE TAISYKLĖSE VARTOJAMI SUTRUMPINIMAI IR SĄVOKOS</text:span></text:p>
      <text:p text:style-name="P82"/>
      <text:p text:style-name="P83"><text:span text:style-name="T84">2</text:span><text:span text:style-name="T85">. Taisyklėse vartojami sutrumpinimai:</text:span></text:p>
      <text:p text:style-name="P86"><text:span text:style-name="T87">Agentūra</text:span><text:span text:style-name="T88"><text:s/>– Nacionalinė mokėjimo agentūra prie Žemės ūkio ministerijos.</text:span></text:p>
      <text:p text:style-name="P89"><text:span text:style-name="T90">EB<text:s/></text:span><text:span text:style-name="T91">– Europos Bendrija.</text:span></text:p>
      <text:p text:style-name="P92"><text:span text:style-name="T93">EŽŪFKP</text:span><text:span text:style-name="T94"><text:s/>– Europos žemės ūkio fondas<text:s/></text:span><text:span text:style-name="T95">kaimo plėtrai.</text:span></text:p>
      <text:p text:style-name="P96"><text:span text:style-name="T97">KPP<text:s/></text:span><text:span text:style-name="T98">– Lietuvos kaimo plėtros 2007–2013 metų programa.</text:span></text:p>
      <text:p text:style-name="P99"><text:span text:style-name="T100">Ministerija –<text:s/></text:span><text:span text:style-name="T101">Lietuvos Respublikos žemės ūkio ministerija.</text:span></text:p>
      <text:p text:style-name="P102"><text:span text:style-name="T103">3</text:span><text:span text:style-name="T104">. Taisyklėse vartojamos sąvokos:</text:span></text:p>
      <text:p text:style-name="P105"><text:span text:style-name="T106">Drenažo žiotys</text:span><text:span text:style-name="T107"><text:s/>– drenažo sistemos dalis vandeniui nuleisti iš rinktuvo, dažniausiai į grio</text:span><text:span text:style-name="T108">vį.</text:span></text:p>
      <text:p text:style-name="P109"><text:span text:style-name="T110">Melioracijos griovys</text:span><text:span text:style-name="T111"><text:s/>– grunte iškastas melioracijos sistemos vandentakis, laikomas sausinimo ar drėkinimo reikmėms.</text:span></text:p>
      <text:p text:style-name="P112"><text:span text:style-name="T113">Melioracijos griovio priežiūros juosta</text:span><text:span text:style-name="T114"><text:s/>–<text:s/></text:span><text:span text:style-name="T115">pagriovio ruožas, prasidedantis nuo griovio šlaito viršutinės briaunos, reikalingas<text:s/></text:span><text:span text:style-name="T116">melioracijos technikai (ekskavatoriui, šienapjovei, krūmų smulkinimo mechanizmui ir kt.) dirbti ir iš griovio iškasamoms sąnašoms skleisti.</text:span></text:p>
      <text:p text:style-name="P117"><text:span text:style-name="T118">Paramos paraiška</text:span><text:span text:style-name="T119"><text:s/>–<text:s/></text:span><text:span text:style-name="T120">ministerijos nustatytos formos dokumentas, kurį turi užpildyti ir pateikti Agentūrai pareiškėjas,</text:span><text:span text:style-name="T121"><text:s/>siekiantis gauti paramą.</text:span></text:p>
      <text:p text:style-name="P122"><text:span text:style-name="T123">Pareiškėjas</text:span><text:span text:style-name="T124"><text:s/>– asmuo, nustatyta tvarka pateikęs užpildytą paramos paraišką.</text:span></text:p>
      <text:p text:style-name="P125"><text:span text:style-name="T126">Sąmata<text:s/></text:span><text:span text:style-name="T127">–</text:span><text:span text:style-name="T128"><text:s/>kiekvieno melioracijos griovio</text:span><text:span text:style-name="T129"><text:s/></text:span><text:span text:style-name="T130">lėšų poreikio (sąnaudų), susijusių su<text:s/></text:span><text:soft-page-break/><text:span text:style-name="T131">Priemonės įgyvendinimu, įvertinimas, sudarytas savivaldybės administracijos specialisto, atsakingo už<text:s/></text:span><text:span text:style-name="T132">Valstybei nuosavybės teise priklausančius melioracijos statinius, kuriuos patikėjimo teise valdo ir naudoja savivald</text:span><text:span text:style-name="T133">ybės</text:span><text:span text:style-name="T134">.</text:span></text:p>
      <text:p text:style-name="P135"><text:span text:style-name="T136">Tinkamumo kriterijus</text:span><text:span text:style-name="T137"><text:s/>– požymis, pagal kurį nustatomas pareiškėjo tinkamumas gauti paramą.</text:span></text:p>
      <text:p text:style-name="P138"><text:span text:style-name="T139">Vientisa griovio dalis</text:span><text:span text:style-name="T140"><text:s/>– numatoma prižiūrėti kiekviena griovio dalis nuo jos pradžios iki jos pabaigos. Pralaidos, kanalizuota dalis ir kiti melioracijos statin</text:span><text:span text:style-name="T141">iai yra griovio sudėtinės dalys, tačiau jos neturi būti įskaičiuojamos į tvarkomo melioracijos griovio plotą.</text:span></text:p>
      <text:p text:style-name="P142"><text:span text:style-name="T143">Žemės ūkio veikla<text:s/></text:span><text:span text:style-name="T144">– veikla, apimanti žemės ūkio produktų gamybą, jų apdorojimą, savo pagamintų ir apdorotų žemės ūkio produktų perdirbimą (išskyru</text:span><text:span text:style-name="T145">s maisto produktų gamybą ir realizavimą iš ne savo ūkyje pagamintų ir apdorotų žemės ūkio produktų) ir paslaugas žemės ūkiui.</text:span></text:p>
      <text:p text:style-name="P146"><text:span text:style-name="T147">Kitos šiose Taisyklėse vartojamos sąvokos apibrėžtos administravimo taisyklėse ir kituose teisės aktuose.</text:span><text:s/></text:p>
      <text:p text:style-name="P148">Punkto pakeitimai:</text:p>
      <text:p text:style-name="P149"><text:span text:style-name="T150">Nr.<text:s/></text:span><text:a xlink:href="https://www.e-tar.lt/portal/legalAct.html?documentId=TAR.6FDFA6FDA37F" office:target-frame-name="_top" xlink:show="replace"><text:span text:style-name="T151">3D-94</text:span></text:a><text:span text:style-name="T152">, 2013-01-30, Žin., 2013, Nr. 12-582 (2013-02-01), i. k. 1132330ISAK0003D-94</text:span></text:p>
      <text:p text:style-name="Normal"/>
      <text:p text:style-name="P153"><text:span text:style-name="T154">III</text:span><text:span text:style-name="T155">.<text:s/></text:span><text:span text:style-name="T156">PRIEMONĖS TIKSLAI</text:span></text:p>
      <text:p text:style-name="P157"/>
      <text:p text:style-name="P158"><text:span text:style-name="T159">4</text:span><text:span text:style-name="T160">.<text:s/></text:span><text:span text:style-name="T161">Bendrasis tikslas –</text:span><text:span text:style-name="T162"><text:s/>išsaugoti kraštovaizdį, užtikrinti</text:span><text:span text:style-name="T163"><text:s/>tvarų ūkininkavimą, siekiant pagerinti sausinimo sistemų veikimą, kaimo vandentvarkos infrastruktūrą.<text:s/></text:span></text:p>
      <text:p text:style-name="P164"><text:span text:style-name="T165">5</text:span><text:span text:style-name="T166">.</text:span><text:span text:style-name="T167"><text:s/>Specialieji tikslai:</text:span></text:p>
      <text:p text:style-name="P168"><text:span text:style-name="T169">5.1</text:span><text:span text:style-name="T170">. išsaugoti kraštovaizdį;<text:s/></text:span></text:p>
      <text:p text:style-name="P171"><text:span text:style-name="T172">5.2</text:span><text:span text:style-name="T173">. pašalinti neprižiūrimų melioracijos griovių neigiamą poveikį sausinimo sistemoms ir</text:span><text:span text:style-name="T174"><text:s/>kaimo vandentvarkos infrastruktūrai;<text:s/></text:span></text:p>
      <text:p text:style-name="P175"><text:span text:style-name="T176">5.3</text:span><text:span text:style-name="T177">. sudaryti palankias sąlygas melioruotoje žemėje ekosistemoms atsikurti.<text:s/></text:span></text:p>
      <text:p text:style-name="P178"><text:span text:style-name="T179">6</text:span><text:span text:style-name="T180">.<text:s/></text:span><text:span text:style-name="T181">Veiklos tikslas –</text:span><text:span text:style-name="T182"><text:s/>padėti išspręsti melioracijos griovių priežiūros problemas, užtikrinant kaimo vandentvarkos infrastruktūrą ir</text:span><text:span text:style-name="T183"><text:s/>sausinimo sistemų funkcionavimą ir išsaugant kraštovaizdį.<text:s/></text:span></text:p>
      <text:p text:style-name="P184"/>
      <text:p text:style-name="P185"><text:span text:style-name="T186">IV</text:span><text:span text:style-name="T187">.<text:s/></text:span><text:span text:style-name="T188">LĖŠOS PRIEMONEI ĮGYVENDINTI IR PARAMOS DYDIS</text:span></text:p>
      <text:p text:style-name="P189"/>
      <text:p text:style-name="P190"><text:span text:style-name="T191">7</text:span><text:span text:style-name="T192">. Lėšos priemonei įgyvendinti skiriamos iš EŽŪFKP ir bendrojo finansavimo lėšų, numatytų Lietuvos Respublikos valstybės biudžete.<text:s/></text:span></text:p>
      <text:p text:style-name="P193"><text:span text:style-name="T194">8</text:span><text:span text:style-name="T195">. Didžiausia paramos suma vienam pareiškėjui – 14 481 Eur (keturiolika tūkstančių keturi šimtai aštuoniasdešimt vienas euras). Į šią sumą neįskaičiuojamas pirkimo ir (arba) importo pridėtinės vertės mokestis (toliau – PVM).</text:span><text:s/></text:p>
      <text:p text:style-name="P196">Punkto pakeitimai:</text:p>
      <text:p text:style-name="P197"><text:span text:style-name="T198">Nr.<text:s/></text:span><text:a xlink:href="https://www.e-tar.lt/portal/legalAct.html?documentId=0d89dfc04eee11e49cf986e1802f1de9" office:target-frame-name="_top" xlink:show="replace"><text:span text:style-name="T199">3D-718</text:span></text:a><text:span text:style-name="T200">, 2014-10-08, paskelbta TAR 2014-10-09, i. k. 2014-13938</text:span></text:p>
      <text:p text:style-name="Normal"/>
      <text:p text:style-name="P201"><text:span text:style-name="T202">9</text:span><text:span text:style-name="T203">. Paramos dydis skaičiuojamas atsižvelgiant tik į tinkamas finansuoti išlaidas.</text:span></text:p>
      <text:p text:style-name="P204"><text:span text:style-name="T205">10</text:span><text:span text:style-name="T206">. Fin</text:span><text:span text:style-name="T207">ansuojama iki 100 proc. visų tinkamų finansuoti išlaidų.</text:span></text:p>
      <text:p text:style-name="P208"><text:span text:style-name="T209">11</text:span><text:span text:style-name="T210">. Paramos suma apskaičiuojama pagal Sąmatą, kurioje nurodytos išlaidos nustatomos melioracijai patvirtintais įkainiais pagal Melioracijos techninį reglamentą MTR 1.05.01:2005 „Melioracijos stat</text:span><text:span text:style-name="T211">inių projektavimas“, patvirtintą Lietuvos Respublikos žemės ūkio ministro 2005 m. sausio 3 d. įsakymu Nr. 3D-1 (Žin., 2005, Nr.<text:s/></text:span><text:a xlink:href="https://www.e-tar.lt/portal/lt/legalAct/TAR.E78B7371652F" office:target-frame-name="_blank" xlink:show="new"><text:span text:style-name="T212">3-59</text:span></text:a><text:span text:style-name="T213">).</text:span></text:p>
      <text:p text:style-name="P214"/>
      <text:p text:style-name="P215"><text:span text:style-name="T216">V</text:span><text:span text:style-name="T217">.<text:s/></text:span><text:span text:style-name="T218">GALIMI PAREIŠKĖJAI IR PARA</text:span><text:span text:style-name="T219">MOS GAVĖJAI</text:span></text:p>
      <text:p text:style-name="P220"/>
      <text:p text:style-name="P221"><text:span text:style-name="T222">12</text:span><text:span text:style-name="T223">.<text:s/></text:span><text:span text:style-name="T224">Paramos gavėjai</text:span><text:span text:style-name="T225"><text:s/></text:span><text:span text:style-name="T226">gali būti</text:span><text:span text:style-name="T227"><text:s/>fiziniai ir juridiniai asmenys,</text:span><text:span text:style-name="T228"><text:s/>užsiimantys žemė ūkio veikla</text:span><text:span text:style-name="T229"><text:s/></text:span><text:span text:style-name="T230">ir nustatyta tvarka įregistravę valdą</text:span><text:span text:style-name="T231"><text:s/>(paramos besikreipiantys fiziniai asmenys turi būti ne jaunesni kaip 18 metų amžiaus).</text:span></text:p>
      <text:p text:style-name="P232"><text:span text:style-name="T233">13</text:span><text:span text:style-name="T234">. Pareiškėjui mir</text:span><text:span text:style-name="T235">us iki sprendimo skirti paramą priėmimo, paramos paraiška<text:s/></text:span><text:soft-page-break/><text:span text:style-name="T236">išregistruojama.<text:s/></text:span></text:p>
      <text:p text:style-name="P237"><text:span text:style-name="T238">14</text:span><text:span text:style-name="T239">. Paramos gavėjui mirus ar dėl nenugalimos jėgos<text:s/></text:span><text:span text:style-name="T240">(force majeure)<text:s/></text:span><text:span text:style-name="T241">aplinkybių, dėl kurių paramos gavėjas negali vykdyti prisiimtų įsipareigojimų, parama gali būti mokama<text:s/></text:span><text:span text:style-name="T242">asmeniui, perimančiam paramos gavėjo įsipareigojimus ir tęsiančiam veiklą, jei jis įsipareigojimų perėmimo metu atitinka pareiškėjo tinkamumo kriterijus.</text:span></text:p>
      <text:p text:style-name="P243"><text:span text:style-name="T244">15</text:span><text:span text:style-name="T245">. Paramos paraiškos, pateiktos fizinio ar juridinio asmens kartu su partneriais, nepriimamos.<text:s/></text:span></text:p>
      <text:p text:style-name="P246"><text:span text:style-name="T247">16</text:span><text:span text:style-name="T248">. Pagal šią Priemonę pareiškėjas gali teikti daugiau negu vieną paraišką, jei jų bendra prašoma paramos suma neviršija taisyklių 8 punkte nustatytos paramos sumos</text:span><text:s/>.</text:p>
      <text:p text:style-name="P249">Punkto pakeitimai:</text:p>
      <text:p text:style-name="P250"><text:span text:style-name="T251">Nr.<text:s/></text:span><text:a xlink:href="https://www.e-tar.lt/portal/legalAct.html?documentId=TAR.6FDFA6FDA37F" office:target-frame-name="_top" xlink:show="replace"><text:span text:style-name="T252">3D-94</text:span></text:a><text:span text:style-name="T253">, 2013-01-30, Žin., 2013, Nr. 12-582 (2013-02-01), i. k. 1132330ISAK0003D-94</text:span></text:p>
      <text:p text:style-name="Normal"/>
      <text:p text:style-name="P254"><text:span text:style-name="T255">VI</text:span><text:span text:style-name="T256">.<text:s/></text:span><text:span text:style-name="T257">NETINKAMI PAREIŠKĖJAI</text:span></text:p>
      <text:p text:style-name="P258"/>
      <text:p text:style-name="P259"><text:span text:style-name="T260">17</text:span><text:span text:style-name="T261">. Parama neteikiama, jei:</text:span></text:p>
      <text:p text:style-name="P262"><text:span text:style-name="T263">17.1</text:span><text:span text:style-name="T264">. pareiškėjas paramos paraiškoje arba pridedamuose dokumentuose, arba pagal Agentūr</text:span><text:span text:style-name="T265">os paklausimą pateiktuose dokumentuose pateikė neteisingą informaciją;</text:span></text:p>
      <text:p text:style-name="P266"><text:span text:style-name="T267">17.2</text:span><text:span text:style-name="T268">. pareiškėjui yra iškelta byla dėl bankroto arba jis yra likviduojamas;</text:span></text:p>
      <text:p text:style-name="P269"><text:span text:style-name="T270">17.3</text:span><text:span text:style-name="T271">. pareiškėjas, siekdamas palankaus sprendimo, bandė daryti įtaką Agentūrai arba Ministerijai;</text:span></text:p>
      <text:p text:style-name="P272"><text:span text:style-name="T273">1</text:span><text:span text:style-name="T274">7.4</text:span><text:span text:style-name="T275">. yra priimtas galutinis sprendimas dėl:</text:span></text:p>
      <text:p text:style-name="P276"><text:span text:style-name="T277">17.4.1</text:span><text:span text:style-name="T278">. paramos mokėjimo nutraukimo dėl padaryto pažeidimo. Tokiu atveju pareiškėjas neturi teisės pretenduoti į paramą pagal šią Priemonę vienerius metus nuo galutinio sprendimo priėmimo;</text:span></text:p>
      <text:p text:style-name="P279"><text:span text:style-name="T280">17.4.2</text:span><text:span text:style-name="T281">.<text:s/></text:span><text:span text:style-name="T282">pareiškėjo kitos sutarties dėl paramos skyrimo iš EB ir (arba) Lietuvos Respublikos valstybės biudžeto lėšų pažeidimo. Tokiu atveju pareiškėjas neturi teisės pretenduoti į paramą vienerius metus nuo galutinio sprendimo priėmimo;</text:span></text:p>
      <text:p text:style-name="P283"><text:span text:style-name="T284">17.4.3</text:span><text:span text:style-name="T285">. pareiškėjo<text:s/></text:span><text:span text:style-name="T286">įvykdytos nusikalstamos veikos ar administracinio teisės pažeidimo, susijusio su parama. Tokiu atveju pareiškėjas neturi teisės pretenduoti į paramą dvejus metus nuo galutinio sprendimo priėmimo.</text:span></text:p>
      <text:p text:style-name="P287"/>
      <text:p text:style-name="P288"><text:span text:style-name="T289">VII</text:span><text:span text:style-name="T290">.<text:s/></text:span><text:span text:style-name="T291">TINKAMUMO KRITERIJAI GAUTI PARAMĄ</text:span></text:p>
      <text:p text:style-name="P292"/>
      <text:p text:style-name="P293"><text:span text:style-name="T294">18</text:span><text:span text:style-name="T295">. P</text:span><text:span text:style-name="T296">areiškėjo tinkamuma s gauti paramą vertinamas pagal paraiškos pateikimo dieną pareiškėjo pateiktus, atitinkamais dokumentais pagrįstus ir viešuosiuose registruose esančius duomenis.</text:span></text:p>
      <text:p text:style-name="P297"><text:span text:style-name="T298">19</text:span><text:span text:style-name="T299">. Tinkamumo kriterijai yra šie:</text:span></text:p>
      <text:p text:style-name="P300"><text:span text:style-name="T301">19.1</text:span><text:span text:style-name="T302">. paraišką teikia subjektas, į</text:span><text:span text:style-name="T303">vardytas tinkamu pareiškėju šių Taisyklių V skyriuje;<text:s/></text:span></text:p>
      <text:p text:style-name="P304"><text:span text:style-name="T305">19.2</text:span><text:span text:style-name="T306">. veikla atitinka šių Taisyklių III skyriuje nurodytus tikslus;</text:span></text:p>
      <text:p text:style-name="P307">Punkto pakeitimai:</text:p>
      <text:p text:style-name="P308"><text:span text:style-name="T309">Nr.<text:s/></text:span><text:a xlink:href="https://www.e-tar.lt/portal/legalAct.html?documentId=TAR.C1160CBC68D3" office:target-frame-name="_top" xlink:show="replace"><text:span text:style-name="T310">3D-418</text:span></text:a><text:span text:style-name="T311">, 2012-06-13, Žin.</text:span><text:span text:style-name="T312">, 2012, Nr. 67-3432 (2012-06-16), i. k. 1122330ISAK003D-418</text:span></text:p>
      <text:p text:style-name="Normal"/>
      <text:p text:style-name="P313"><text:span text:style-name="T314">19.3</text:span><text:span text:style-name="T315">. pareiškėjas neturi įsiskolinimų Lietuvos Respublikos valstybės biudžetui ir Valstybinio socialinio draudimo fondui (atitiktis šiam kriterijui gali būti tikslinama paramos paraiškos vert</text:span><text:span text:style-name="T316">inimo metu);</text:span></text:p>
      <text:p text:style-name="P317"><text:span text:style-name="T318">19.4</text:span><text:span text:style-name="T319">. pareiškėjas turi būti įregistravęs valdą Lietuvos Respublikos žemės ūkio ir kaimo verslo registre teisės aktų nustatyta tvarka (Lietuvos Respublikos žemės ūkio ministro 2008 m. gegužės 15 d. įsakymas Nr. 3D-278 „Dėl žemės ūkio valdų<text:s/></text:span><text:span text:style-name="T320">registravimo Lietuvos Respublikos žemės ūkio ir kaimo verslo registre“ (Žin., 2008, Nr.<text:s/></text:span><text:a xlink:href="https://www.e-tar.lt/portal/lt/legalAct/TAR.A724E2FF86B8" office:target-frame-name="_blank" xlink:show="new"><text:span text:style-name="T321">58-2192</text:span></text:a><text:span text:style-name="T322">);</text:span></text:p>
      <text:p text:style-name="P323"><text:span text:style-name="T324">19.5</text:span><text:span text:style-name="T325">. pareiškėjas, teikiantis paramos paraišką dėl melioracijos griovių tvarkymo pagal Priemonę, privalo įsipareigoti 5 metus vykdyti tęstinę melioracijos griovių tvarkymo veiklą. Pareiškėjas, įvykdęs įsipareigojimus pagal Taisykles turi vykdyti „Melioracijos<text:s/></text:span><text:span text:style-name="T326">griovių tvarkymas“ veiklą, kuri yra nustatyta Lietuvos kaimo plėtros 2007–2013 metų programos<text:s/></text:span><text:soft-page-break/><text:span text:style-name="T327">priemonės „Agrarinės aplinkosaugos išmokos“ programos „Kraštovaizdžio tvarkymas“ veikloje „Melioracijos griovių tvarkymas“ (toliau – Agrarinės aplinkosaugos išmok</text:span><text:span text:style-name="T328">os), su ne mažesniu plotu (galimas 3 proc. nuokrypis) nei vykdė veiklą pagal Priemonę išskaičiavus 1 m pločio apsaugines juostas iš abiejų lygiagrečiai einančio melioracijos griovio pusių;<text:s/></text:span></text:p>
      <text:p text:style-name="P329">Punkto pakeitimai:</text:p>
      <text:p text:style-name="P330"><text:span text:style-name="T331">Nr.<text:s/></text:span><text:a xlink:href="https://www.e-tar.lt/portal/legalAct.html?documentId=TAR.BA0404DED907" office:target-frame-name="_top" xlink:show="replace"><text:span text:style-name="T332">3D-596</text:span></text:a><text:span text:style-name="T333">, 2012-07-16, Žin., 2012, Nr. 85-4471 (2012-07-19), i. k. 1122330ISAK003D-596</text:span></text:p>
      <text:p text:style-name="Normal"/>
      <text:p text:style-name="P334"><text:span text:style-name="T335">19.5</text:span><text:span text:style-name="T336">1</text:span><text:span text:style-name="T337"><text:s/></text:span><text:span text:style-name="T338">pareiškėjas, teikiantis 2014 m. paramos paraišką dėl melioracijos griovių tvarkymo pagal Priemonę, privalo įsipareigoti 5<text:s/></text:span><text:span text:style-name="T339">metus vykdyti tęstinę melioracijos griovių tvarkymo veiklą. Pareiškėjas, įvykdęs įsipareigojimus pagal Taisykles, turi vykdyti „Melioracijos griovių šlaitų priežiūra“ veiklą, kuri yra nustatyta Lietuvos kaimo plėtros 2014–2020 metų programos priemonės „Agr</text:span><text:span text:style-name="T340">arinė aplinkosauga ir klimatas“ programos „Kraštovaizdžio tvarkymas“ veikloje „Melioracijos griovių šlaitų priežiūra“ (toliau – Agrarinės aplinkosaugos išmokos), su ne mažesniu plotu (galimas 3 proc. nuokrypis) nei vykdė veiklą pagal Priemonę;</text:span><text:s/></text:p>
      <text:p text:style-name="P341">Papildyta punktu:</text:p>
      <text:p text:style-name="P342"><text:span text:style-name="T343">Nr.<text:s/></text:span><text:a xlink:href="https://www.e-tar.lt/portal/legalAct.html?documentId=a8722980e0c511e388bee944977d73d2" office:target-frame-name="_top" xlink:show="replace"><text:span text:style-name="T344">3D-286</text:span></text:a><text:span text:style-name="T345">, 2014-05-21, paskelbta TAR 2014-05-22, i. k. 2014-05622</text:span></text:p>
      <text:p text:style-name="P346">Punkto pakeitimai:</text:p>
      <text:p text:style-name="P347"><text:span text:style-name="T348">Nr.<text:s/></text:span><text:a xlink:href="https://www.e-tar.lt/portal/legalAct.html?documentId=328026e0f54711e4927fda1d051299fb" office:target-frame-name="_top" xlink:show="replace"><text:span text:style-name="T349">3D-367</text:span></text:a><text:span text:style-name="T350">, 2015-05-08, paskelbta TAR 2015-05-08, i. k. 2015-06977</text:span></text:p>
      <text:p text:style-name="Normal"/>
      <text:p text:style-name="P351"><text:span text:style-name="T352">19.6</text:span><text:span text:style-name="T353">. pareiškėjas, teikiantis paramos paraišką dėl melioracijos griovių tvarkymo pagal Priemonę, privalo įsipareigoti sutvarkyti abu lygiagrečiai<text:s/></text:span><text:span text:style-name="T354">einančius melioracijos griovio šlaitus;</text:span></text:p>
      <text:p text:style-name="P355">Punkto pakeitimai:</text:p>
      <text:p text:style-name="P356"><text:span text:style-name="T357">Nr.<text:s/></text:span><text:a xlink:href="https://www.e-tar.lt/portal/legalAct.html?documentId=TAR.C1160CBC68D3" office:target-frame-name="_top" xlink:show="replace"><text:span text:style-name="T358">3D-418</text:span></text:a><text:span text:style-name="T359">, 2012-06-13, Žin., 2012, Nr. 67-3432 (2012-06-16), i. k. 1122330ISAK003D-418</text:span></text:p>
      <text:p text:style-name="Normal"/>
      <text:p text:style-name="P360"><text:span text:style-name="T361">19.7</text:span><text:span text:style-name="T362">. pareiškėjas<text:s/></text:span><text:span text:style-name="T363">įsipareigoja sutvarkyti ne mažesnį</text:span><text:span text:style-name="T364"><text:s/>kaip 1 hektaro melioracijos griovių plotą, kurio vientisa dalis negali būti mažesnė negu 0,3 hektaro<text:s/></text:span><text:span text:style-name="T365">išskyrus atvejus, jei visas melioracijos griovio plotas nuo jo pradžios iki jo pabaigos yra mažesnis negu 0,3 ha</text:span><text:span text:style-name="T366"><text:s/>ir dėl<text:s/></text:span><text:span text:style-name="T367">kurio sutvarkymo turi savivaldybės, kurios teritorijoje yra melioracijos grioviai, rašytinį sutikimą;</text:span><text:s/></text:p>
      <text:p text:style-name="P368">Punkto pakeitimai:</text:p>
      <text:p text:style-name="P369"><text:span text:style-name="T370">Nr.<text:s/></text:span><text:a xlink:href="https://www.e-tar.lt/portal/legalAct.html?documentId=TAR.C1160CBC68D3" office:target-frame-name="_top" xlink:show="replace"><text:span text:style-name="T371">3D-418</text:span></text:a><text:span text:style-name="T372">, 2012-06-13, Žin., 2012, Nr. 67-3432 (201</text:span><text:span text:style-name="T373">2-06-16), i. k. 1122330ISAK003D-418</text:span></text:p>
      <text:p text:style-name="P374"><text:span text:style-name="T375">Nr.<text:s/></text:span><text:a xlink:href="https://www.e-tar.lt/portal/legalAct.html?documentId=TAR.A1FC1D7A65F0" office:target-frame-name="_top" xlink:show="replace"><text:span text:style-name="T376">3D-792</text:span></text:a><text:span text:style-name="T377">, 2012-10-11, Žin., 2012, Nr. 119-6012 (2012-10-13), i. k. 1122330ISAK003D-792</text:span></text:p>
      <text:p text:style-name="Normal"/>
      <text:p text:style-name="P378"><text:span text:style-name="T379">19.8</text:span><text:span text:style-name="T380">.<text:s/></text:span><text:span text:style-name="T381">pareiškėjas privalo pateikti savivaldy</text:span><text:span text:style-name="T382">bės administracijos išduotą melioracijos griovio žemėlapį (griovio planą<text:s/></text:span><text:span text:style-name="T383">rekomenduojama pateikti</text:span><text:span text:style-name="T384"><text:s/>masteliu 1:2000<text:s/></text:span><text:span text:style-name="T385">su pažymėtomis drenažo žiotimis</text:span><text:span text:style-name="T386">),</text:span><text:span text:style-name="T387"><text:s/>kuriame vykdys Priemonėje numatytas veiklas</text:span><text:span text:style-name="T388">;</text:span></text:p>
      <text:p text:style-name="P389">Punkto pakeitimai:</text:p>
      <text:p text:style-name="P390"><text:span text:style-name="T391">Nr.<text:s/></text:span><text:a xlink:href="https://www.e-tar.lt/portal/legalAct.html?documentId=TAR.BA0404DED907" office:target-frame-name="_top" xlink:show="replace"><text:span text:style-name="T392">3D-596</text:span></text:a><text:span text:style-name="T393">, 2012-07-16, Žin., 2012, Nr. 85-4471 (2012-07-19), i. k. 1122330ISAK003D-596</text:span></text:p>
      <text:p text:style-name="P394"><text:span text:style-name="T395">Nr.<text:s/></text:span><text:a xlink:href="https://www.e-tar.lt/portal/legalAct.html?documentId=TAR.6FDFA6FDA37F" office:target-frame-name="_top" xlink:show="replace"><text:span text:style-name="T396">3D-94</text:span></text:a><text:span text:style-name="T397">, 2013-01-30, Žin., 2013, Nr. 12-582 (20</text:span><text:span text:style-name="T398">13-02-01), i. k. 1132330ISAK0003D-94</text:span></text:p>
      <text:p text:style-name="Normal"/>
      <text:p text:style-name="P399"><text:span text:style-name="T400">19.9</text:span><text:span text:style-name="T401">.</text:span><text:span text:style-name="T402"><text:s/>pareiškėjas privalo pateikti Sąmatą;</text:span></text:p>
      <text:p text:style-name="P403"><text:span text:style-name="T404">19.10</text:span><text:span text:style-name="T405">. pareiškėjas privalo pateikti savivaldybės pažymą, kurioje pateikti duomenys reikalingi pirmumo kriterijams įvertinti;</text:span></text:p>
      <text:p text:style-name="P406"><text:span text:style-name="T407">19.11</text:span><text:span text:style-name="T408">. pareiškėjas be rašytinio<text:s/></text:span><text:span text:style-name="T409">Agentūros ir savivaldybės sutikimo įsipareigoja nekeisti veiklos vykdymo vietos ir sąlygų;</text:span><text:s/></text:p>
      <text:p text:style-name="P410">Punkto pakeitimai:</text:p>
      <text:p text:style-name="P411"><text:span text:style-name="T412">Nr.<text:s/></text:span><text:a xlink:href="https://www.e-tar.lt/portal/legalAct.html?documentId=TAR.C1160CBC68D3" office:target-frame-name="_top" xlink:show="replace"><text:span text:style-name="T413">3D-418</text:span></text:a><text:span text:style-name="T414">, 2012-06-13, Žin., 2012, Nr. 67-3432 (2012-06-16), i</text:span><text:span text:style-name="T415">. k. 1122330ISAK003D-418</text:span></text:p>
      <text:p text:style-name="Normal"/>
      <text:p text:style-name="P416"><text:span text:style-name="T417">19.12</text:span><text:span text:style-name="T418">. pareiškėjas užtikrina, kad paraiškoje numatytos ir pagal šią priemonę finansuojamos išlaidos tuo pat metu nebuvo, nėra ir nebus finansuojamos iš kitų nacionalinių programų ir ES fondų;</text:span></text:p>
      <text:p text:style-name="P419"><text:span text:style-name="T420">19.13</text:span><text:span text:style-name="T421">. pareiškėjas įsipareigoj</text:span><text:span text:style-name="T422">a nevykdyti Priemonės ir gauti paramos tais atvejais, kai melioracijos griovio šlaito priežiūros darbai (šienavimas, krūmų kirtimas) vykdomi iš valstybės biudžeto lėšų;</text:span></text:p>
      <text:p text:style-name="P423"><text:span text:style-name="T424">19.14</text:span><text:span text:style-name="T425">. pareiškėjas įsipareigoja nevykdyti Priemonės ir gauti paramos tais atvejais,</text:span><text:span text:style-name="T426"><text:s/>kai melioracijos griovio šlaito priežiūros darbai (šienavimas, krūmų kirtimas) vykdomi pagal Lietuvos kaimo plėtros 2007–2013 metų programos priemonės „Žemės ūkio ir miškininkystės plėtra ir pritaikymo infrastruktūra“ veiklos sritį „Žemės ūkio vandentvark</text:span><text:span text:style-name="T427">a“;</text:span></text:p>
      <text:p text:style-name="P428"><text:span text:style-name="T429">19.15</text:span><text:span text:style-name="T430">. pareiškėjas įsipareigoja nevykdyti Priemonės ir gauti paramos tais atvejais, kai melioracijos griovio šlaito priežiūros darbai (šienavimas, krūmų kirtimas) vykdomi pagal Lietuvos kaimo plėtros 2007–2013 metų programos priemonės „Agrarinės ap</text:span><text:span text:style-name="T431">linkosaugos išmokos“ programų „Kraštovaizdžio tvarkymas“ veikloje „Melioracijos griovių tvarkymas“;</text:span></text:p>
      <text:p text:style-name="P432"><text:span text:style-name="T433">19.16</text:span><text:span text:style-name="T434">.</text:span><text:span text:style-name="T435"><text:s/></text:span><text:span text:style-name="T436">tvarkomo</text:span><text:span text:style-name="T437"><text:s/></text:span><text:span text:style-name="T438">melioracijos griovio plotas turi būti pamatuotas ir suskaičiuotas taip, kaip nurodyta Taisyklių 2 priede.</text:span></text:p>
      <text:p text:style-name="P439"/>
      <text:p text:style-name="P440"><text:span text:style-name="T441">VIII</text:span><text:span text:style-name="T442">.<text:s/></text:span><text:span text:style-name="T443">TINKAMOS IR<text:s/></text:span><text:span text:style-name="T444">NETINKAMOS FINANSUOTI IŠLAIDOS</text:span></text:p>
      <text:p text:style-name="P445"/>
      <text:p text:style-name="P446"><text:span text:style-name="T447">20</text:span><text:span text:style-name="T448">. Tinkamomis finansuoti išlaidomis laikomos su Priemonės įgyvendinimu susijusios išlaidos, padarytos nuo paramos patvirtinimo datos iki 2014 m. birželio 1 d.</text:span><text:s/></text:p>
      <text:p text:style-name="P449">Punkto pakeitimai:</text:p>
      <text:p text:style-name="P450"><text:span text:style-name="T451">Nr.<text:s/></text:span><text:a xlink:href="https://www.e-tar.lt/portal/legalAct.html?documentId=TAR.6FDFA6FDA37F" office:target-frame-name="_top" xlink:show="replace"><text:span text:style-name="T452">3D-94</text:span></text:a><text:span text:style-name="T453">, 2013-01-30, Žin., 2013, Nr. 12-582 (2013-02-01), i. k. 1132330ISAK0003D-94</text:span></text:p>
      <text:p text:style-name="Normal"/>
      <text:p text:style-name="P454"><text:span text:style-name="T455">20</text:span><text:span text:style-name="T456">1</text:span><text:span text:style-name="T457">.Tinkamomis finansuoti išlaidomis laikomos su Priemonės įgyvendinimu pagal 2014 m. pateiktas paraiškas susijusios išlaid</text:span><text:span text:style-name="T458">os, padarytos nuo paramos patvirtinimo datos iki 2015 m. gegužės 15 d..<text:s/></text:span></text:p>
      <text:p text:style-name="P459">Papildyta punktu:</text:p>
      <text:p text:style-name="P460"><text:span text:style-name="T461">Nr.<text:s/></text:span><text:a xlink:href="https://www.e-tar.lt/portal/legalAct.html?documentId=a8722980e0c511e388bee944977d73d2" office:target-frame-name="_top" xlink:show="replace"><text:span text:style-name="T462">3D-286</text:span></text:a><text:span text:style-name="T463">, 2014-05-21, paskelbta TAR 2014-05-22, i. k. 2014-05622</text:span></text:p>
      <text:p text:style-name="Normal"/>
      <text:p text:style-name="P464"><text:span text:style-name="T465">21</text:span><text:span text:style-name="T466">. Tinkamos finansuoti išlaidos turi būti nurodytos Sąmatoje.</text:span></text:p>
      <text:p text:style-name="P467"><text:span text:style-name="T468">22</text:span><text:span text:style-name="T469">. Tinkamų finansuoti išlaidų kategorijos:</text:span></text:p>
      <text:p text:style-name="P470"><text:span text:style-name="T471">22.1</text:span><text:span text:style-name="T472">. krūmų, augančių ant melioracijos griovio šlaitų, pašalinimo ir sutvarkymo darbai;</text:span></text:p>
      <text:p text:style-name="P473"><text:span text:style-name="T474">22.2</text:span><text:span text:style-name="T475">. medžių bei kitos augalijos, augančios an</text:span><text:span text:style-name="T476">t melioracijos griovio šlaitų, pašalinimo ir sutvarkymo darbai;</text:span></text:p>
      <text:p text:style-name="P477"><text:span text:style-name="T478">22.3</text:span><text:span text:style-name="T479">. augalijos išvalymo iš melioracijos griovio dugno ir sutvarkymo darbai;</text:span></text:p>
      <text:p text:style-name="P480"><text:span text:style-name="T481">22.4</text:span><text:span text:style-name="T482">. drenažo žiočių, latakų ir pralaidų išvalymo darbai.</text:span><text:s/></text:p>
      <text:p text:style-name="P483">Punkto pakeitimai:</text:p>
      <text:p text:style-name="P484"><text:span text:style-name="T485">Nr.<text:s/></text:span><text:a xlink:href="https://www.e-tar.lt/portal/legalAct.html?documentId=TAR.6FDFA6FDA37F" office:target-frame-name="_top" xlink:show="replace"><text:span text:style-name="T486">3D-94</text:span></text:a><text:span text:style-name="T487">, 2013-01-30, Žin., 2013, Nr. 12-582 (2013-02-01), i. k. 1132330ISAK0003D-94</text:span></text:p>
      <text:p text:style-name="Normal"/>
      <text:p text:style-name="P488"><text:span text:style-name="T489">23</text:span><text:span text:style-name="T490">. Netinkamos finansuoti išlaidos:</text:span></text:p>
      <text:p text:style-name="P491"><text:span text:style-name="T492">23.1</text:span><text:span text:style-name="T493">. išlaidos, nesusijusios su veikla ir neįvard</text:span><text:span text:style-name="T494">ytos šių Taisyklių 22 punkte;</text:span></text:p>
      <text:p text:style-name="P495"><text:span text:style-name="T496">23.2</text:span><text:span text:style-name="T497">. pirkimo ir (arba) importo PVM, kurį paramos gavėjas pagal Lietuvos Respublikos pridėtinės vertės mokesčio įstatymą (Žin., 2002, Nr.<text:s/></text:span><text:a xlink:href="https://www.e-tar.lt/portal/lt/legalAct/TAR.ED68997709F5" office:target-frame-name="_blank" xlink:show="new"><text:span text:style-name="T498">35-1271</text:span></text:a><text:span text:style-name="T499">) turi ar galėtų turėti galimybę įtraukti į PVM atskaitą (net jei tokio PVM paramos gavėjas į atskaitą neįtraukė), visais atvejais yra netinkamas finansuoti iš paramos lėšų.</text:span></text:p>
      <text:p text:style-name="P500"/>
      <text:p text:style-name="P501"><text:span text:style-name="T502">IX</text:span><text:span text:style-name="T503">.<text:s/></text:span><text:span text:style-name="T504">PARAMOS PARAIŠKOS PILDYMO, TEIKIMO, REGISTRAVIMO IR VERTINIMO</text:span><text:span text:style-name="T505"><text:s/>TVARKA</text:span></text:p>
      <text:p text:style-name="P506"/>
      <text:p text:style-name="P507"><text:span text:style-name="T508">24</text:span><text:span text:style-name="T509">. Kvietimą teikti paramos paraiškas skelbia Agentūra pagal Ministerijos patvirtintą grafiką. Kvietimas skelbiamas<text:s/></text:span><text:span text:style-name="T510">„Valstybės žinių“ priede „Informaciniai pranešimai“, taip pat interneto svetainėse („Valstybės žinių“ – www.valstybės-zinios.lt</text:span><text:span text:style-name="T511">,</text:span><text:span text:style-name="T512"><text:s/>Ministerijos – www.zum.lt, Agentūros – www.nma.lt).</text:span></text:p>
      <text:p text:style-name="P513"><text:span text:style-name="T514">25</text:span><text:span text:style-name="T515">. Paramos paraiškos forma pateikiama šių Taisyklių priede ir skelbiama Ministerijos ir Agentūros interneto svetainėse adresais: www.zum.lt ir www.nma.lt.</text:span></text:p>
      <text:p text:style-name="P516"><text:span text:style-name="T517">26</text:span><text:span text:style-name="T518">. Paramos paraiška ir (arba)<text:s/></text:span><text:span text:style-name="T519">dokumentai turi būti pildomi lietuvių kalba. Kita kalba užpildytos paramos paraiškos nepriimamos.</text:span></text:p>
      <text:p text:style-name="P520"><text:span text:style-name="T521">27</text:span><text:span text:style-name="T522">. Paramos paraiška turi būti pateikta užpildyta ranka arba spausdintine forma.<text:s/></text:span><text:soft-page-break/><text:span text:style-name="T523">Neaiškiai arba neįskaitomai ranka užpildytos paramos paraiškos nepriimamo</text:span><text:span text:style-name="T524">s.</text:span></text:p>
      <text:p text:style-name="P525"><text:span text:style-name="T526">28</text:span><text:span text:style-name="T527">. Paramos paraiškas priima iš pareiškėjų ir registruoja Agentūra Administravimo taisyklėse nurodytais adresais. Paramos paraiška ir (arba) papildomi dokumentai turi būti pateikti pareiškėjo asmeniškai arba per įgaliotą asmenį. Kitais būdais (pvz.,</text:span><text:span text:style-name="T528"><text:s/>paštu, per kurjerį, faksu arba elektroniniu paštu ir t. t.) arba kitais adresais pateiktos paraiškos nepriimamos.</text:span></text:p>
      <text:p text:style-name="P529">Punkto pakeitimai:</text:p>
      <text:p text:style-name="P530"><text:span text:style-name="T531">Nr.<text:s/></text:span><text:a xlink:href="https://www.e-tar.lt/portal/legalAct.html?documentId=TAR.C1160CBC68D3" office:target-frame-name="_top" xlink:show="replace"><text:span text:style-name="T532">3D-418</text:span></text:a><text:span text:style-name="T533">, 2012-06-13, Žin., 2012, Nr.<text:s/></text:span><text:span text:style-name="T534">67-3432 (2012-06-16), i. k. 1122330ISAK003D-418</text:span></text:p>
      <text:p text:style-name="P535"><text:span text:style-name="T536">Nr.<text:s/></text:span><text:a xlink:href="https://www.e-tar.lt/portal/legalAct.html?documentId=TAR.6FDFA6FDA37F" office:target-frame-name="_top" xlink:show="replace"><text:span text:style-name="T537">3D-94</text:span></text:a><text:span text:style-name="T538">, 2013-01-30, Žin., 2013, Nr. 12-582 (2013-02-01), i. k. 1132330ISAK0003D-94</text:span></text:p>
      <text:p text:style-name="Normal"/>
      <text:p text:style-name="P539"><text:span text:style-name="T540">29</text:span><text:span text:style-name="T541">. Turi būti pateikiamas vienas or</text:span><text:span text:style-name="T542">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543">28-810</text:span></text:a><text:span text:style-name="T544">) nustatyta tvarka.</text:span></text:p>
      <text:p text:style-name="P545"><text:span text:style-name="T546">30</text:span><text:span text:style-name="T547">. Pareiškėjas privalo pasirašyti kiekvieną paramos paraiškos ir pridedamų dokumentų lapą.</text:span></text:p>
      <text:p text:style-name="P548"><text:span text:style-name="T549">31</text:span><text:span text:style-name="T550">. Po paramos paraiškos užregistravimo pareiškėjas turi teisę raštu pranešti Agentūrai apie pateiktos paramo</text:span><text:span text:style-name="T551">s paraiškos atšaukimą ir pateikti naują paramos paraišką numatytu paramos paraiškų surinkimo laikotarpiu.</text:span></text:p>
      <text:p text:style-name="P552"><text:span text:style-name="T553">32</text:span><text:span text:style-name="T554">. Paramos paraiškos vertinimas negali trukti ilgiau kaip 30 darbo dienų nuo paramos paraiškos užregistravimo Agentūroje, į šį terminą<text:s/></text:span><text:span text:style-name="T555">neįskaičiuojamas paklausimų pareiškėjui pateikimo ir (arba) patikrų atlikimo laikas.</text:span><text:s/></text:p>
      <text:p text:style-name="P556">Punkto pakeitimai:</text:p>
      <text:p text:style-name="P557"><text:span text:style-name="T558">Nr.<text:s/></text:span><text:a xlink:href="https://www.e-tar.lt/portal/legalAct.html?documentId=TAR.C16D8BB368A5" office:target-frame-name="_top" xlink:show="replace"><text:span text:style-name="T559">3D-473</text:span></text:a><text:span text:style-name="T560">, 2013-07-04, Žin., 2013, Nr. 73-3686 (2013-07-09), i. k. 1</text:span><text:span text:style-name="T561">132330ISAK003D-473</text:span></text:p>
      <text:p text:style-name="Normal"/>
      <text:p text:style-name="P562"><text:span text:style-name="T563">33</text:span><text:span text:style-name="T564">. Užregistravus paramos paraišką, atliekamas administracinės atitikties tikrinimas Administravimo taisyklių nustatyta tvarka.</text:span></text:p>
      <text:p text:style-name="P565"><text:span text:style-name="T566">34</text:span><text:span text:style-name="T567">. Paramos paraiškos tinkamumo skirti paramą vertinimo metu nustatoma, ar veikla tinkama gauti para</text:span><text:span text:style-name="T568">mą iš EŽŪFKP ir bendrojo finansavimo lėšų, numatytų Lietuvos Respublikos valstybės biudžete, ir kokia galima paramos suma, suapvalinta iki sveikųjų skaičių.</text:span></text:p>
      <text:p text:style-name="P569"><text:span text:style-name="T570">34</text:span><text:span text:style-name="T571">1</text:span><text:span text:style-name="T572">.</text:span><text:span text:style-name="T573"><text:s/></text:span><text:span text:style-name="T574">Dirbtinai sukurtų sąlygų gauti paramą 2007–2013 metų programiniu laikotarpiu nustatymo met</text:span><text:span text:style-name="T575">odika, patvirtinta <text:s/>Lietuvos Respublikos žemės ūkio ministro 2015 m. kovo 24 d. įsakymu Nr. 3D-213 „Dėl Dirbtinai sukurtų sąlygų gauti paramą 2007–2013 metų programiniu laikotarpiu nustatymo metodikos patvirtinimo“, šiai Priemonei <text:s/>netaikoma.<text:s/></text:span></text:p>
      <text:p text:style-name="P576">Papildyta punktu:</text:p>
      <text:p text:style-name="P577"><text:span text:style-name="T578">Nr.<text:s/></text:span><text:a xlink:href="https://www.e-tar.lt/portal/legalAct.html?documentId=328026e0f54711e4927fda1d051299fb" office:target-frame-name="_top" xlink:show="replace"><text:span text:style-name="T579">3D-367</text:span></text:a><text:span text:style-name="T580">, 2015-05-08, paskelbta TAR 2015-05-08, i. k. 2015-06977</text:span></text:p>
      <text:p text:style-name="Normal"/>
      <text:p text:style-name="P581"><text:span text:style-name="T582">X</text:span><text:span text:style-name="T583">.<text:s/></text:span><text:span text:style-name="T584">PARAMOS PARAIŠKŲ TVIRTINIMAS IR PARAMOS SKYRIMO TVARKA</text:span></text:p>
      <text:p text:style-name="P585"/>
      <text:p text:style-name="P586"><text:span text:style-name="T587">35</text:span><text:span text:style-name="T588">. Agentūra,<text:s/></text:span><text:span text:style-name="T589">įvertinusi paramos paraiškas, parengia sprendimą dėl paramos skyrimo arba neskyrimo, kuris įteisinamas Agentūros nustatyta tvarka. Apie priimtą sprendimą Agentūra informuoja Ministeriją per 5 darbo dienas nuo jo priėmimo dienos.</text:span></text:p>
      <text:p text:style-name="P590"><text:span text:style-name="T591">36</text:span><text:span text:style-name="T592">. Agentūra apie spren</text:span><text:span text:style-name="T593">dimą dėl paramos skyrimo arba neskyrimo informuoja pareiškėjus registruotu laišku per 3 darbo dienas nuo sprendimo priėmimo dienos, nurodydama sprendimo apskundimo tvarką.</text:span></text:p>
      <text:p text:style-name="P594"><text:span text:style-name="T595">37</text:span><text:span text:style-name="T596">. Priėmus sprendimą skirti paramą, pareiškėjas tampa paramos gavėju. Paramos s</text:span><text:span text:style-name="T597">utartis nesudaroma.</text:span></text:p>
      <text:p text:style-name="P598"/>
      <text:p text:style-name="P599"><text:span text:style-name="T600">XI</text:span><text:span text:style-name="T601">.<text:s/></text:span><text:span text:style-name="T602">Paraiškų PIRMUMO VERTINIMAS</text:span></text:p>
      <text:p text:style-name="P603"/>
      <text:p text:style-name="P604"><text:span text:style-name="T605">38</text:span><text:span text:style-name="T606">. Paramos paraiškų pirmumo vertinimas atliekamas Administravimo taisyklių nustatyta tvarka.</text:span></text:p>
      <text:p text:style-name="P607"><text:span text:style-name="T608">39</text:span><text:span text:style-name="T609">. Pirmumo kriterijai:</text:span></text:p>
      <text:p text:style-name="P610"><text:span text:style-name="T611">39.1</text:span><text:span text:style-name="T612">. ne mažiau kaip 70 proc. pareiškėjo tvarkomų melioracijos griov</text:span><text:span text:style-name="T613">ių ilgio sudaro<text:s/></text:span><text:soft-page-break/><text:span text:style-name="T614">blogos būklės grioviai, nurodyti savivaldybių administracijų sudarytuose probleminių griovių sąrašuose pagal žemės ūkio ministro 2007 m. birželio 22 d. įsakymu Nr. 3D-309 „Dėl Melioruotos žemės ir melioracijos statinių būklės įvertinimo pag</text:span><text:span text:style-name="T615">rindinių duomenų pagal 2007-01-01 patvirtinimo“ (Žin., 2007 Nr.73-2908) duomenis;</text:span></text:p>
      <text:p text:style-name="P616"><text:span text:style-name="T617">39.2</text:span><text:span text:style-name="T618">. didžiausias bendras melioracijos griovių ilgis;</text:span></text:p>
      <text:p text:style-name="P619"><text:span text:style-name="T620">39.3</text:span><text:span text:style-name="T621">. ilgesnis vientisas atstumas nuo griovio ištekėjimo.</text:span></text:p>
      <text:p text:style-name="P622"><text:span text:style-name="T623">40</text:span><text:span text:style-name="T624">. Jeigu paramos paraiškoje nėra duomenų, kuria</text:span><text:span text:style-name="T625">is remiantis būtų galima nustatyti pareiškėjo atitiktį pirmumo kriterijui, laikoma, kad pareiškėjas jo neatitinka.</text:span><text:s/></text:p>
      <text:p text:style-name="P626">Punkto pakeitimai:</text:p>
      <text:p text:style-name="P627"><text:span text:style-name="T628">Nr.<text:s/></text:span><text:a xlink:href="https://www.e-tar.lt/portal/legalAct.html?documentId=TAR.6FDFA6FDA37F" office:target-frame-name="_top" xlink:show="replace"><text:span text:style-name="T629">3D-94</text:span></text:a><text:span text:style-name="T630">, 2013-01-30, Žin., 2013, Nr.<text:s/></text:span><text:span text:style-name="T631">12-582 (2013-02-01), i. k. 1132330ISAK0003D-94</text:span></text:p>
      <text:p text:style-name="Normal"/>
      <text:p text:style-name="P632"><text:span text:style-name="T633">XII</text:span><text:span text:style-name="T634">.<text:s/></text:span><text:span text:style-name="T635">ADMINISTRAVIMO IR PARAMOS IŠMOKĖJIMO TVARKA</text:span></text:p>
      <text:p text:style-name="P636"/>
      <text:p text:style-name="P637"><text:span text:style-name="T638">41</text:span><text:span text:style-name="T639">. Priemonei taikomas išlaidų kompensavimo būdas.<text:s/></text:span></text:p>
      <text:p text:style-name="P640"><text:span text:style-name="T641">42</text:span><text:span text:style-name="T642">. Taikant išlaidų kompensavimo būdą, paramos gavėjas pradeda vykdyti veiklą savo lėšomis.</text:span></text:p>
      <text:p text:style-name="P643"><text:span text:style-name="T644">43</text:span><text:span text:style-name="T645">. Mokėjimo prašymai neteikiami.<text:s/></text:span></text:p>
      <text:p text:style-name="P646"><text:span text:style-name="T647">44</text:span><text:span text:style-name="T648">. Baigęs įgyvendinti veiklą, paramos gavėjas per Taisyklėse nustatytą terminą apie tai raštu praneša Agentūrai.</text:span></text:p>
      <text:p text:style-name="P649"><text:span text:style-name="T650">45</text:span><text:span text:style-name="T651">.<text:s/></text:span><text:span text:style-name="T652">Pranešimo forma</text:span><text:span text:style-name="T653">,<text:s/></text:span><text:span text:style-name="T654">patvirtinta Agentūros nustatyta tvarka,</text:span><text:span text:style-name="T655"><text:s/>pateikiama Agentūros interneto sve</text:span><text:span text:style-name="T656">tainėje www.nma.lt ir ministerijos interneto svetainėje www.zum.lt.</text:span></text:p>
      <text:p text:style-name="P657"><text:span text:style-name="T658">46</text:span><text:span text:style-name="T659">. Pranešimas turi būti užpildytas lietuvių kalba. Kita kalba užpildytas pranešimas nebus priimamas.<text:s/></text:span></text:p>
      <text:p text:style-name="P660"><text:span text:style-name="T661">47</text:span><text:span text:style-name="T662">. Pranešimas teikiamas užpildytas ranka arba spausdintine forma. Neaiškiai<text:s/></text:span><text:span text:style-name="T663">arba neįskaitomai ranka užpildytas pranešimas nepriimamas.</text:span></text:p>
      <text:p text:style-name="P664"><text:span text:style-name="T665">48</text:span><text:span text:style-name="T666">. Pranešimus iš paramos gavėjų priima ir registruoja Agentūra administravimo taisyklėse nurodytais adresais.</text:span><text:s/></text:p>
      <text:p text:style-name="P667">Punkto pakeitimai:</text:p>
      <text:p text:style-name="P668"><text:span text:style-name="T669">Nr.<text:s/></text:span><text:a xlink:href="https://www.e-tar.lt/portal/legalAct.html?documentId=TAR.C1160CBC68D3" office:target-frame-name="_top" xlink:show="replace"><text:span text:style-name="T670">3D-418</text:span></text:a><text:span text:style-name="T671">, 2012-06-13, Žin., 2012, Nr. 67-3432 (2012-06-16), i. k. 1122330ISAK003D-418</text:span></text:p>
      <text:p text:style-name="P672"><text:span text:style-name="T673">Nr.<text:s/></text:span><text:a xlink:href="https://www.e-tar.lt/portal/legalAct.html?documentId=TAR.6FDFA6FDA37F" office:target-frame-name="_top" xlink:show="replace"><text:span text:style-name="T674">3D-94</text:span></text:a><text:span text:style-name="T675">,</text:span><text:span text:style-name="T676"><text:s/>2013-01-30, Žin., 2013, Nr. 12-582 (2013-02-01), i. k. 1132330ISAK0003D-94</text:span></text:p>
      <text:p text:style-name="Normal"/>
      <text:p text:style-name="P677"><text:span text:style-name="T678">49</text:span><text:span text:style-name="T679">. Pranešimas turi būti pateiktas nuo paramos patvirtinimo datos, bet ne vėliau kaip iki 2014 m. birželio 1 d., asmeniškai ar per įgaliotą asmenį. Pranešimai nuo 2012 m. birž</text:span><text:span text:style-name="T680">elio 1 d. iki 2013 m. kovo 1 d. nepriimami ir neregistruojami.</text:span><text:s/></text:p>
      <text:p text:style-name="P681">Punkto pakeitimai:</text:p>
      <text:p text:style-name="P682"><text:span text:style-name="T683">Nr.<text:s/></text:span><text:a xlink:href="https://www.e-tar.lt/portal/legalAct.html?documentId=TAR.6FDFA6FDA37F" office:target-frame-name="_top" xlink:show="replace"><text:span text:style-name="T684">3D-94</text:span></text:a><text:span text:style-name="T685">, 2013-01-30, Žin., 2013, Nr. 12-582 (2013-02-01), i. k. 1132330ISAK0003D-94</text:span></text:p>
      <text:p text:style-name="Normal"/>
      <text:p text:style-name="P686"><text:span text:style-name="T687">49</text:span><text:span text:style-name="T688">1</text:span><text:span text:style-name="T689">.Pranešimas turi būti pateiktas nuo paramos patvirtinimo datos pagal 2014 m. pateiktą paraišką, bet ne vėliau kaip iki 2015 m. gegužės 15 d. asmeniškai ar per įgaliotą asmenį.</text:span><text:s/></text:p>
      <text:p text:style-name="P690">Papildyta punktu:</text:p>
      <text:p text:style-name="P691"><text:span text:style-name="T692">Nr.<text:s/></text:span><text:a xlink:href="https://www.e-tar.lt/portal/legalAct.html?documentId=a8722980e0c511e388bee944977d73d2" office:target-frame-name="_top" xlink:show="replace"><text:span text:style-name="T693">3D-286</text:span></text:a><text:span text:style-name="T694">, 2014-05-21, paskelbta TAR 2014-05-22, i. k. 2014-05622</text:span></text:p>
      <text:p text:style-name="Normal"/>
      <text:p text:style-name="P695"><text:span text:style-name="T696">50</text:span><text:span text:style-name="T697">. Kitais būdais (pvz., paštu, faksu arba elektroniniu paštu) ar kitais adresais pateikti pranešimai nebus priimami.</text:span></text:p>
      <text:p text:style-name="P698"><text:span text:style-name="T699">51</text:span><text:span text:style-name="T700">. Paramos lėšos para</text:span><text:span text:style-name="T701">mos gavėjui išmokamos tik atlikus patikrą vietoje, Administravimo taisyklėse nustatyta tvarka ir terminais.</text:span></text:p>
      <text:p text:style-name="P702"><text:span text:style-name="T703">52</text:span><text:span text:style-name="T704">.<text:s/></text:span><text:span text:style-name="T705">Agentūra turi užsakyti pinigų lėšas per 20 darbo dienų nuo pranešimo gavimo ir užregistravimo Agentūroje dienos. Į šį terminą<text:s/></text:span><text:span text:style-name="T706">neįskaičiuojamas paklausimų paramos gavėjui bei patikrų vietoje atlikimo laikas.</text:span><text:s/></text:p>
      <text:p text:style-name="P707">Punkto pakeitimai:</text:p>
      <text:p text:style-name="P708"><text:span text:style-name="T709">Nr.<text:s/></text:span><text:a xlink:href="https://www.e-tar.lt/portal/legalAct.html?documentId=TAR.6FDFA6FDA37F" office:target-frame-name="_top" xlink:show="replace"><text:span text:style-name="T710">3D-94</text:span></text:a><text:span text:style-name="T711">, 2013-01-30, Žin., 2013, Nr. 12-582 (2013-02-01), i. k. 1132330</text:span><text:span text:style-name="T712">ISAK0003D-94</text:span></text:p>
      <text:p text:style-name="Normal"/>
      <text:p text:style-name="P713"><text:span text:style-name="T714">XIII</text:span><text:span text:style-name="T715">.<text:s/></text:span><text:span text:style-name="T716">PATIKROS</text:span></text:p>
      <text:p text:style-name="P717"/>
      <text:p text:style-name="P718"><text:span text:style-name="T719">53</text:span><text:span text:style-name="T720">. Po pranešimo apie įgyvendintą veiklą, atliekama paramos paraiškos patikra vietoje.<text:s/></text:span></text:p>
      <text:p text:style-name="P721"><text:span text:style-name="T722">54.</text:span><text:span text:style-name="T723"><text:s/>Tais atvejais, kai Agentūra patikros metu nustato, kad dalis darbų neatlikta pagal sąmatą, apie tai informuoja savivaldybės administraciją. Tokiais atvejais organizuojama pakartotinė patikra vietoje, kurioje kartu su Agentūros atsakingu darbuotoju privalo</text:span><text:span text:style-name="T724"><text:s/>dalyvauti savivaldybės administracijos specialistas, kuris sudarė sąmatą, arba kitas paskirtas savivaldybės administracijos specialistas, atsakingas už Valstybei nuosavybės teise priklausančius melioracijos statinius, kuriuos patikėjimo teise valdo ir nau</text:span><text:span text:style-name="T725">doja savivaldybės. Savivaldybės administracijos specialistas nustato neatliktų darbų kiekių vertę, išreikštą procentais nuo sumos, nurodytos prie paramos paraiškos pridėtoje sąmatoje, ir pasirašo Agentūros patikros lape.</text:span><text:s/></text:p>
      <text:p text:style-name="P726">Punkto pakeitimai:</text:p>
      <text:p text:style-name="P727"><text:span text:style-name="T728">Nr.<text:s/></text:span><text:a xlink:href="https://www.e-tar.lt/portal/legalAct.html?documentId=TAR.913838EDFD51" office:target-frame-name="_top" xlink:show="replace"><text:span text:style-name="T729">3D-863</text:span></text:a><text:span text:style-name="T730">, 2012-11-12, Žin., 2012, Nr. 132-6717 (2012-11-15), i. k. 1122330ISAK003D-863</text:span></text:p>
      <text:p text:style-name="Normal"/>
      <text:p text:style-name="P731"><text:span text:style-name="T732">XIV</text:span><text:span text:style-name="T733">.<text:s/></text:span><text:span text:style-name="T734">SANKCIJOS</text:span></text:p>
      <text:p text:style-name="P735"/>
      <text:p text:style-name="P736"><text:span text:style-name="T737">55</text:span><text:span text:style-name="T738">. Paramos gavėjui nesilaikant teisės aktų reikalavimų ar pažeidžiant<text:s/></text:span><text:span text:style-name="T739">paramos paraiškos sąlygas, numatomos trys privalomų sankcijų rūšys: paramos sumažinimas, paramos neskyrimas ir (arba) paramos susigrąžinimas</text:span><text:span text:style-name="T740">.</text:span></text:p>
      <text:p text:style-name="P741"><text:span text:style-name="T742">56</text:span><text:span text:style-name="T743">. Paramos sumažinimas taikomas:</text:span></text:p>
      <text:p text:style-name="P744"><text:span text:style-name="T745">56.1</text:span><text:span text:style-name="T746">. pavėluotai informuota apie Priemonės veiklos įgyvendinimą, paramos s</text:span><text:span text:style-name="T747">uma mažinama 0,5 proc. už kiekvieną pavėluotą darbo dieną;</text:span></text:p>
      <text:p text:style-name="P748"><text:span text:style-name="T749">56.2</text:span><text:span text:style-name="T750">.<text:s/></text:span><text:span text:style-name="T751">pažeidžia paramos paraiškoje kitus prisiimtus įsipareigojimus</text:span><text:span text:style-name="T752"><text:s/>ir (arba) teisės aktų nuostatas</text:span><text:span text:style-name="T753">, išmoka mažinama 10 proc. visos paramos sumos</text:span><text:span text:style-name="T754">;</text:span></text:p>
      <text:p text:style-name="P755"><text:span text:style-name="T756">56.3</text:span><text:span text:style-name="T757">. patikros metu nustačius, jog neatlik</text:span><text:span text:style-name="T758">ta darbų pagal paramos paraiškoje pateiktą sąmatą:</text:span></text:p>
      <text:p text:style-name="P759">iki 10 proc. numatytų darbų kiekių verčių – išmoka mažinama atitinkamai pagal nustatytą neatliktų darbų procentinę dalį nuo visos paramos sumos;</text:p>
      <text:p text:style-name="P760"><text:span text:style-name="T761">nuo 11 iki 20 proc. numatytų darbų kiekių verčių – išmoka ma</text:span><text:span text:style-name="T762">žinama 30 proc. visos paramos sumos;</text:span><text:s/></text:p>
      <text:p text:style-name="P763">Punkto pakeitimai:</text:p>
      <text:p text:style-name="P764"><text:span text:style-name="T765">Nr.<text:s/></text:span><text:a xlink:href="https://www.e-tar.lt/portal/legalAct.html?documentId=TAR.BA0404DED907" office:target-frame-name="_top" xlink:show="replace"><text:span text:style-name="T766">3D-596</text:span></text:a><text:span text:style-name="T767">, 2012-07-16, Žin., 2012, Nr. 85-4471 (2012-07-19), i. k. 1122330ISAK003D-596</text:span></text:p>
      <text:p text:style-name="Normal"/>
      <text:p text:style-name="P768"><text:span text:style-name="T769">57</text:span><text:span text:style-name="T770">. Paramos neskyrimas</text:span><text:span text:style-name="T771"><text:s/>taikomas, kai paramos gavėjas:</text:span></text:p>
      <text:p text:style-name="P772"><text:span text:style-name="T773">57.1</text:span><text:span text:style-name="T774"><text:s/>neinformuoja apie Priemonės veiklos įgyvendinimo pabaigą Taisyklių 49, 49</text:span><text:span text:style-name="T775">1</text:span><text:span text:style-name="T776"><text:s/>punktuose <text:s/>nustatytu terminu;</text:span><text:s/></text:p>
      <text:p text:style-name="P777">Punkto pakeitimai:</text:p>
      <text:p text:style-name="P778"><text:span text:style-name="T779">Nr.<text:s/></text:span><text:a xlink:href="https://www.e-tar.lt/portal/legalAct.html?documentId=328026e0f54711e4927fda1d051299fb" office:target-frame-name="_top" xlink:show="replace"><text:span text:style-name="T780">3D-367</text:span></text:a><text:span text:style-name="T781">, 2015-05-08, paskelbta TAR 2015-05-08, i. k. 2015-06977</text:span></text:p>
      <text:p text:style-name="Normal"/>
      <text:p text:style-name="P782"><text:span text:style-name="T783">57.2</text:span><text:span text:style-name="T784">. nesudaro sąlygų ar neleidžia asmenims, turintiems teisę tai daryti, apžiūrėti vietoje ir (arba) patikrinti, kaip įgyvendinama veikla;</text:span></text:p>
      <text:p text:style-name="P785"><text:span text:style-name="T786">57.3</text:span><text:span text:style-name="T787">. be pateisinamos priežasties<text:s/></text:span><text:span text:style-name="T788">nepradeda vykdyti veiklos per Taisyklių 20, 20</text:span><text:span text:style-name="T789">1</text:span><text:span text:style-name="T790"><text:s/>punktuose nustatytą terminą;</text:span><text:s/></text:p>
      <text:p text:style-name="P791">Punkto pakeitimai:</text:p>
      <text:p text:style-name="P792"><text:span text:style-name="T793">Nr.<text:s/></text:span><text:a xlink:href="https://www.e-tar.lt/portal/legalAct.html?documentId=328026e0f54711e4927fda1d051299fb" office:target-frame-name="_top" xlink:show="replace"><text:span text:style-name="T794">3D-367</text:span></text:a><text:span text:style-name="T795">, 2015-05-08, paskelbta TAR 2015-05-08, i. k. 2015-</text:span><text:span text:style-name="T796">06977</text:span></text:p>
      <text:p text:style-name="Normal"/>
      <text:p text:style-name="P797"><text:span text:style-name="T798">57.4</text:span><text:span text:style-name="T799">. yra bankrutuojantis arba likviduojamas veiklos įgyvendinimo metu;</text:span></text:p>
      <text:p text:style-name="P800"><text:span text:style-name="T801">57.5</text:span><text:span text:style-name="T802">. pažeidžia kitas<text:s/></text:span><text:span text:style-name="T803">paramos paraiškos</text:span><text:span text:style-name="T804"><text:s/>sąlygas ir (arba) teisės aktų nuostatas;</text:span></text:p>
      <text:p text:style-name="P805"><text:span text:style-name="T806">57.6</text:span><text:span text:style-name="T807">. patikros metu nustačius, jog neatlikta darbų pagal<text:s/></text:span><text:span text:style-name="T808">paramos paraiškoje</text:span><text:span text:style-name="T809"><text:s/>pateiktą</text:span><text:span text:style-name="T810"><text:s/>sąmatą daugiau kaip 20 proc. numatytų darbų kiekių verčių;</text:span></text:p>
      <text:p text:style-name="P811">Punkto pakeitimai:</text:p>
      <text:p text:style-name="P812"><text:span text:style-name="T813">Nr.<text:s/></text:span><text:a xlink:href="https://www.e-tar.lt/portal/legalAct.html?documentId=TAR.BA0404DED907" office:target-frame-name="_top" xlink:show="replace"><text:span text:style-name="T814">3D-596</text:span></text:a><text:span text:style-name="T815">, 2012-07-16, Žin., 2012, Nr. 85-4471 (2012-07-19), i. k. 1122330ISAK003D-596</text:span></text:p>
      <text:p text:style-name="Normal"/>
      <text:p text:style-name="P816"><text:span text:style-name="T817">57.7</text:span><text:span text:style-name="T818">. pareiškėjas, atlikdamas darbus, sugadino melioracijos statinius;</text:span></text:p>
      <text:p text:style-name="P819"><text:span text:style-name="T820">57.8</text:span><text:span text:style-name="T821">. teikdamas paramos paraišką arba vykdydamas veiklą, pateikia neteisingą informaciją arba ją nuslepia.</text:span></text:p>
      <text:p text:style-name="P822"><text:span text:style-name="T823">58</text:span><text:span text:style-name="T824">. Paramos susigrąžinimas taikomas, kai paramos gavėjas:</text:span></text:p>
      <text:p text:style-name="P825"><text:span text:style-name="T826">58.1</text:span><text:span text:style-name="T827">.<text:s/></text:span><text:span text:style-name="T828">nesuderinęs su Agentūra, perleidžia tretiesiems asmenims savo įsipareigojimus arba teises pagal paramos teikimo paraišką;</text:span></text:p>
      <text:p text:style-name="P829"><text:span text:style-name="T830">58.2</text:span><text:span text:style-name="T831">. prieštarauja, kad informacija apie pateiktą paramos paraišką, nurodant pareiškėją, paramos paraiškos kodą ir prašomą ir (arb</text:span><text:span text:style-name="T832">a) gautą paramos sumą, būtų skelbiama Agentūros interneto svetainėje;</text:span></text:p>
      <text:p text:style-name="P833"><text:span text:style-name="T834">58.3</text:span><text:span text:style-name="T835">. negrąžina Agentūrai klaidingai apskaičiuotos ir pervestos į atsiskaitomąją sąskaitą paramos sumos;</text:span></text:p>
      <text:p text:style-name="P836"><text:span text:style-name="T837">58.4</text:span><text:span text:style-name="T838">.</text:span><text:span text:style-name="T839"><text:s/>pradėdamas vykdyti tęstinę veiklą pagal Taisyklių 19.5 ir 19.5</text:span><text:span text:style-name="T840">1</text:span><text:span text:style-name="T841"><text:s/>pap</text:span><text:span text:style-name="T842">unkčių reikalavimus, sumažino įsipareigotą plotą:</text:span></text:p>
      <text:p text:style-name="P843"><text:span text:style-name="T844">58.4.1</text:span><text:span text:style-name="T845">.<text:s/></text:span><text:span text:style-name="T846">ne daugiau kaip 10 proc. (įskaitant galimą 3 proc. nuokrypį) – investicinė parama susigrąžinama už sumažinto ploto dalį, išreikštą procentine išraiška (suapvalinus iki dviejų skaičių po kablelio p</text:span><text:span text:style-name="T847">agal matematinę apvalinimo taisyklę)</text:span><text:span text:style-name="T848">;</text:span></text:p>
      <text:p text:style-name="P849"><text:span text:style-name="T850">58.4.2</text:span><text:span text:style-name="T851">. daugiau kaip 10 proc.<text:s/></text:span><text:span text:style-name="T852">(įskaitant galimą 3 proc. nuokrypį) – taikoma 10 proc. investicinės paramos susigrąžinimo sankcija;</text:span><text:s/></text:p>
      <text:p text:style-name="P853">Punkto pakeitimai:</text:p>
      <text:p text:style-name="P854"><text:span text:style-name="T855">Nr.<text:s/></text:span><text:a xlink:href="https://www.e-tar.lt/portal/legalAct.html?documentId=87e8d430355311e78397ae072f58c508" office:target-frame-name="_top" xlink:show="replace"><text:span text:style-name="T856">3D-320</text:span></text:a><text:span text:style-name="T857">, 2017-05-10, paskelbta TAR 2017-05-10, i. k. 2017-07949</text:span></text:p>
      <text:p text:style-name="Normal"/>
      <text:p text:style-name="P858"><text:span text:style-name="T859">58.5</text:span><text:span text:style-name="T860">. pažeidžia kitas paramos paraiškos sąlygas ir (arba) teisės aktų nuostatas;</text:span></text:p>
      <text:p text:style-name="P861">58.6.<text:s/><text:span text:style-name="T862">pradėdamas vykdyti tęstinę veiklą, pareiškėjas nepateikė paraiškos pagal priemones „Agrarinės aplinkosaugos išmokos“<text:s/></text:span><text:span text:style-name="T863">ir<text:s/></text:span><text:span text:style-name="T864">„Agrarinė aplinkosauga ir klimatas</text:span><text:span text:style-name="T865"><text:s/></text:span></text:p>
      <text:p text:style-name="P866">Punkto pakeitimai:</text:p>
      <text:p text:style-name="P867"><text:span text:style-name="T868">Nr.<text:s/></text:span><text:a xlink:href="https://www.e-tar.lt/portal/legalAct.html?documentId=87e8d430355311e78397ae072f58c508" office:target-frame-name="_top" xlink:show="replace"><text:span text:style-name="T869">3D-320</text:span></text:a><text:span text:style-name="T870">, 2017-05-10, paskelbta TAR 2017-05-10, i. k. 2017-07949</text:span></text:p>
      <text:p text:style-name="Normal"/>
      <text:p text:style-name="P871"><text:span text:style-name="T872">58.7</text:span><text:span text:style-name="T873">. neužtikrina, kad išlaidos, kurioms padengti buvo prašoma paramos, nebūtų finansuojamos</text:span><text:span text:style-name="T874"><text:s/>iš kitų nacionalinių programų ir EB fondų.</text:span></text:p>
      <text:p text:style-name="P875"><text:span text:style-name="T876">59</text:span><text:span text:style-name="T877">. Tais atvejais, kai pritaikius sankciją yra reikalavimas grąžinti išmokėtą sumą ir ši suma negrąžinama per Agentūros nustatytą terminą, yra skaičiuojamos palūkanos už kiekvieną pavėluotą dieną teisės akt</text:span><text:span text:style-name="T878">ų nustatyta tvarka.</text:span></text:p>
      <text:p text:style-name="P879"/>
      <text:p text:style-name="P880"><text:span text:style-name="T881">XV</text:span><text:span text:style-name="T882">.<text:s/></text:span><text:span text:style-name="T883">BAIGIAMOSIOS NUOSTATOS</text:span></text:p>
      <text:p text:style-name="P884"/>
      <text:p text:style-name="P885"><text:span text:style-name="T886">60</text:span><text:span text:style-name="T887">. Veiklų dokumentų saugojimo, apskundimo tvarką ir kitą šiose Taisyklėse nepateiktą informaciją reglamentuoja Administravimo taisyklės ir kiti teisės aktai.</text:span></text:p>
      <text:p text:style-name="P888">Punkto pakeitimai:</text:p>
      <text:p text:style-name="P889"><text:span text:style-name="T890">Nr.<text:s/></text:span><text:a xlink:href="https://www.e-tar.lt/portal/legalAct.html?documentId=TAR.C1160CBC68D3" office:target-frame-name="_top" xlink:show="replace"><text:span text:style-name="T891">3D-418</text:span></text:a><text:span text:style-name="T892">, 2012-06-13, Žin., 2012, Nr. 67-3432 (2012-06-16), i. k. 1122330ISAK003D-418</text:span></text:p>
      <text:p text:style-name="Normal"/>
      <text:p text:style-name="P893"><text:span text:style-name="T894">61.</text:span><text:span text:style-name="T895"><text:s/>Neteko galios nuo 2013-02-02</text:span></text:p>
      <text:p text:style-name="P896">Punkto naikinimas:</text:p>
      <text:p text:style-name="P897"><text:span text:style-name="T898">Nr.<text:s/></text:span><text:a xlink:href="https://www.e-tar.lt/portal/legalAct.html?documentId=TAR.6FDFA6FDA37F" office:target-frame-name="_top" xlink:show="replace"><text:span text:style-name="T899">3D-94</text:span></text:a><text:span text:style-name="T900">, 2013-01-30, Žin. 2013, Nr. 12-582 (2013-02-01), i. k. 1132330ISAK0003D-94</text:span></text:p>
      <text:p text:style-name="Normal"/>
      <text:p text:style-name="P901"><text:span text:style-name="T902">62</text:span><text:span text:style-name="T903">. Pasikeitus Taisyklėse nurodytiems teisės aktams, tiesiogiai taikomos naujos šių teisės aktų nuostatos.</text:span></text:p>
      <text:p text:style-name="P904"/>
      <text:p text:style-name="P905"><text:span text:style-name="T906">_________________</text:span></text:p>
      <text:p text:style-name="P907">Priedo pakeitimai:</text:p>
      <text:p text:style-name="P908"><text:span text:style-name="T909">Nr.<text:s/></text:span><text:a xlink:href="https://www.e-tar.lt/portal/legalAct.html?documentId=TAR.82FF22D6A841" office:target-frame-name="_top" xlink:show="replace"><text:span text:style-name="T910">3D-327</text:span></text:a><text:span text:style-name="T911">, 2012-05-04, Žin., 2012, Nr. 53-2649 (2012-05-08), i. k. 1122330ISAK003D-327</text:span></text:p>
      <text:p text:style-name="Normal"/>
      <text:soft-page-break/>
      <text:p text:style-name="P912"><text:span text:style-name="T913">Lietuvos kaimo plėtros 2007–2013 metų<text:s/></text:span></text:p>
      <text:p text:style-name="P914">programos priemonės „Pelno nesiekiančios<text:s/></text:p>
      <text:p text:style-name="P915">investicijos“ įgyvendinimo taisyklių<text:s/></text:p>
      <text:p text:style-name="P916"><text:span text:style-name="T917">1</text:span><text:span text:style-name="T918"><text:s/>priedas</text:span></text:p>
      <text:p text:style-name="P919">(Lietuvos Respublikos žemės ūkio ministro<text:s/></text:p>
      <text:p text:style-name="P920">2012 m. gegužės 4 d. įsakymo Nr. 3D-327 redakcija)</text:p>
      <text:p text:style-name="P921"/>
      <text:p text:style-name="P922"><text:span text:style-name="T923">(Paramos paraiškos forma)</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4">
            <text:p text:style-name="P932">Nacionalinės mokėjimo agentŪros prie žemės<text:s/>ūkio ministerijos KAIMO PLĖTROS IR ŽUVININKYSTĖS PROGRAMŲ DEPARTAMENTO</text:p>
            <text:p text:style-name="P933">|_|_|_|_|_|_|_|_|_|_|<text:s/><text:span text:style-name="T934">PARAMOS ADMINISTRAVIMO skyrius*</text:span></text:p>
            <text:p text:style-name="P935"/>
          </table:table-cell>
          <table:covered-table-cell/>
          <table:covered-table-cell/>
          <table:covered-table-cell/>
        </table:table-row>
        <table:table-row table:style-name="TableRow936">
          <table:table-cell table:style-name="TableCell937" table:number-columns-spanned="4">
            <text:p text:style-name="P938"/>
            <text:p text:style-name="P939">|_|_|_|_| |_|_| |_|_|    |_|_|_|_|_|_|_|_|_|_|_|_|_|_|_ |_|_|</text:p>
            <text:p text:style-name="P940"><text:span text:style-name="T941">(paramos paraiškos registracijos data ir</text:span><text:s/>registracijos numeris)</text:p>
            <text:p text:style-name="P942"/>
          </table:table-cell>
          <table:covered-table-cell/>
          <table:covered-table-cell/>
          <table:covered-table-cell/>
        </table:table-row>
        <table:table-row table:style-name="TableRow943">
          <table:table-cell table:style-name="TableCell944">
            <text:p text:style-name="P945">(paramos paraišką užregistravusio tarnautojo pareigos)</text:p>
          </table:table-cell>
          <table:table-cell table:style-name="TableCell946" table:number-columns-spanned="2">
            <text:p text:style-name="P947">(vardas, pavardė)</text:p>
          </table:table-cell>
          <table:covered-table-cell/>
          <table:table-cell table:style-name="TableCell948">
            <text:p text:style-name="P949">(parašas)</text:p>
          </table:table-cell>
        </table:table-row>
        <table:table-row table:style-name="TableRow950">
          <table:table-cell table:style-name="TableCell951" table:number-columns-spanned="2">
            <text:p text:style-name="P952"><text:span text:style-name="T953">Paramos paraiška vertinti priimta</text:span></text:p>
          </table:table-cell>
          <table:covered-table-cell/>
          <table:table-cell table:style-name="TableCell954" table:number-columns-spanned="2">
            <text:p text:style-name="P955">[ ]<text:span text:style-name="T956">[]</text:span></text:p>
          </table:table-cell>
          <table:covered-table-cell/>
        </table:table-row>
        <table:table-row table:style-name="TableRow957">
          <table:table-cell table:style-name="TableCell958" table:number-columns-spanned="2">
            <text:p text:style-name="P959">Paramos paraiška atmesta</text:p>
          </table:table-cell>
          <table:covered-table-cell/>
          <table:table-cell table:style-name="TableCell960" table:number-columns-spanned="2">
            <text:p text:style-name="P961">[ ]<text:span text:style-name="T962">[]</text:span></text:p>
          </table:table-cell>
          <table:covered-table-cell/>
        </table:table-row>
      </table:table>
      <text:p text:style-name="P963"/>
      <text:p text:style-name="P964">___________</text:p>
      <text:p text:style-name="P965"><text:span text:style-name="T966">*<text:s/></text:span><text:span text:style-name="T967">Pildo Nacionalinės mokėjimo agentūros prie Žemės ūkio ministerijos Kaimo plėtros ir</text:span><text:span text:style-name="T968"><text:s/>žuvininkystės programų departamento teritorinio paramos administravimo skyriaus tarnautojas.</text:span></text:p>
      <text:p text:style-name="P969"/>
      <text:p text:style-name="P970">_________________________</text:p>
      <text:p text:style-name="P971">(dokumento sudarytojo pavadinimas)</text:p>
      <text:p text:style-name="P972"/>
      <text:p text:style-name="P973">Nacionalinės mokėjimo agentūros prie Žemės ūkio ministerijos Kaimo plėtros ir žuvininkystės programų departamento paramos administravimo skyriui</text:p>
      <text:p text:style-name="P974"/>
      <text:p text:style-name="P975"><text:span text:style-name="T976">PARAMOS PARAIŠKA pagal LIETUVOS Kaimo plėtros 2007–2013 metų PROGRAMOS priemonės „</text:span><text:span text:style-name="T977">PELNO NESIEKIANČIOS INVESTICIJOS“<text:s/></text:span><text:span text:style-name="T978">ĮGYVENDINIMO TAISYKLES</text:span><text:span text:style-name="T979">**</text:span></text:p>
      <text:p text:style-name="P980"/>
      <text:p text:style-name="P981">________________</text:p>
      <text:p text:style-name="P982">(data)</text:p>
      <text:p text:style-name="P983">________________________</text:p>
      <text:p text:style-name="P984">(sudarymo vieta)</text:p>
      <text:p text:style-name="P985"/>
      <text:p text:style-name="P986">_____________</text:p>
      <text:p text:style-name="P987">**<text:s/><text:span text:style-name="T988">Pildydami rašykite didžiosiomis spausdintinėmis raidėmis ir aiškiu šriftu.</text:span></text:p>
      <text:p text:style-name="P989"/>
      <text:p text:style-name="P990"><text:span text:style-name="T991">I</text:span><text:span text:style-name="T992">.<text:s/></text:span><text:span text:style-name="T993">INFORMACIJA APIE PAREIŠKĖJĄ</text:span></text:p>
      <table:table table:style-name="Table994">
        <table:table-columns>
          <table:table-column table:style-name="TableColumn995"/>
        </table:table-columns>
        <table:table-row table:style-name="TableRow996">
          <table:table-cell table:style-name="TableCell997">
            <text:p text:style-name="P998">Adresas / buveinė</text:p>
            <text:p text:style-name="P999"><text:span text:style-name="T1000">(gyvenamoji/buveinės vieta, telefonas, faksas, el. paštas, kuriuo bus galima susisiekti su pareiškėju paraiš</text:span><text:span text:style-name="T1001">kos vertinimo ir veiklos įgyvendinimo metu)</text:span></text:p>
          </table:table-cell>
        </table:table-row>
        <table:table-row table:style-name="TableRow1002">
          <table:table-cell table:style-name="TableCell1003">
            <text:p text:style-name="P1004">Savivaldybės pavadinimas |_|_|_|_|_|_|_|_|_|_|_|_|_|_|_|_|_|_|_|_|_|_|_|</text:p>
          </table:table-cell>
        </table:table-row>
        <text:soft-page-break/>
        <table:table-row table:style-name="TableRow1005">
          <table:table-cell table:style-name="TableCell1006">
            <text:p text:style-name="P1007">Seniūnijos pavadinimas |_|_|_|_|_|_|_|_|_|_|_|_|_|_|_|_|_|_|_|_|_|_|_|</text:p>
          </table:table-cell>
        </table:table-row>
        <table:table-row table:style-name="TableRow1008">
          <table:table-cell table:style-name="TableCell1009">
            <text:p text:style-name="P1010">Gyvenamosios vietovės / buveinės pavadinimas<text:s/>|_|_|_|_|_|_|_|_|_|_|_|_|_|_|_|_|_|_|_|</text:p>
          </table:table-cell>
        </table:table-row>
        <table:table-row table:style-name="TableRow1011">
          <table:table-cell table:style-name="TableCell1012">
            <text:p text:style-name="P1013">Gatvės pavadinimas |_|_|_|_|_|_|_|_|_|_|_|_|_|_|_|_|_|_|_|_|_|_|_|_|_|</text:p>
          </table:table-cell>
        </table:table-row>
        <table:table-row table:style-name="TableRow1014">
          <table:table-cell table:style-name="TableCell1015">
            <text:p text:style-name="P1016">Namo Nr. |_|_|_|</text:p>
          </table:table-cell>
        </table:table-row>
        <table:table-row table:style-name="TableRow1017">
          <table:table-cell table:style-name="TableCell1018">
            <text:p text:style-name="P1019">Buto Nr. |_|_|_|</text:p>
          </table:table-cell>
        </table:table-row>
        <table:table-row table:style-name="TableRow1020">
          <table:table-cell table:style-name="TableCell1021">
            <text:p text:style-name="P1022">Telefono Nr. |_|_|_|_|_|_|_|_|_|_|_|_|_|</text:p>
          </table:table-cell>
        </table:table-row>
        <table:table-row table:style-name="TableRow1023">
          <table:table-cell table:style-name="TableCell1024">
            <text:p text:style-name="P1025">Fakso Nr. |_|_|_|_|_|_|_|_|_|_|_|_|_|_|_|_|_|_|_|_|_|_|_|_|_|_|</text:p>
          </table:table-cell>
        </table:table-row>
        <table:table-row table:style-name="TableRow1026">
          <table:table-cell table:style-name="TableCell1027">
            <text:p text:style-name="P1028">El. paštas |_|_|_|_|_|_|_|_|_|_|_|_|_|_|_|_|_|_|_|_|_|_|_|_|_|_|</text:p>
          </table:table-cell>
        </table:table-row>
        <table:table-row table:style-name="TableRow1029">
          <table:table-cell table:style-name="TableCell1030">
            <text:p text:style-name="P1031">Pareiškėjo atsiskaitomosios sąskaitos numeris</text:p>
            <text:p text:style-name="P1032"><text:span text:style-name="T1033">|_|_|_|_|_|_|_|_|_|_|_|_|_|_|_|_|_|_|_|_|_|_|</text:span></text:p>
          </table:table-cell>
        </table:table-row>
      </table:table>
      <text:p text:style-name="P1034"/>
      <table:table table:style-name="Table1035">
        <table:table-columns>
          <table:table-column table:style-name="TableColumn1036"/>
          <table:table-column table:style-name="TableColumn1037"/>
        </table:table-columns>
        <table:table-row table:style-name="TableRow1038">
          <table:table-cell table:style-name="TableCell1039" table:number-columns-spanned="2">
            <text:p text:style-name="P1040">Kokiu būdu norite gauti informaciją apie paramos paraiškos administravimo eigą?</text:p>
            <text:p text:style-name="P1041">PASTABA.<text:s/><text:span text:style-name="T1042">Užpildy</text:span><text:span text:style-name="T1043">kite tik vieną langelį</text:span>.</text:p>
          </table:table-cell>
          <table:covered-table-cell/>
        </table:table-row>
        <table:table-row table:style-name="TableRow1044">
          <table:table-cell table:style-name="TableCell1045">
            <text:p text:style-name="P1046">Paštu</text:p>
          </table:table-cell>
          <table:table-cell table:style-name="TableCell1047">
            <text:p text:style-name="P1048">[ ]<text:span text:style-name="T1049">[]</text:span></text:p>
          </table:table-cell>
        </table:table-row>
        <table:table-row table:style-name="TableRow1050">
          <table:table-cell table:style-name="TableCell1051">
            <text:p text:style-name="P1052">Elektroniniu paštu</text:p>
          </table:table-cell>
          <table:table-cell table:style-name="TableCell1053">
            <text:p text:style-name="P1054">[ ]<text:span text:style-name="T1055">[]</text:span></text:p>
          </table:table-cell>
        </table:table-row>
        <table:table-row table:style-name="TableRow1056">
          <table:table-cell table:style-name="TableCell1057">
            <text:p text:style-name="P1058">Informaciniame portale</text:p>
          </table:table-cell>
          <table:table-cell table:style-name="TableCell1059">
            <text:p text:style-name="P1060"/>
          </table:table-cell>
        </table:table-row>
        <table:table-row table:style-name="TableRow1061">
          <table:table-cell table:style-name="TableCell1062" table:number-columns-spanned="2">
            <text:p text:style-name="P1063">1. Asmens kodas (fiziniams asmenims) |_|_|_|_|_|_|_|_|_|_|_|_|_|</text:p>
          </table:table-cell>
          <table:covered-table-cell/>
        </table:table-row>
        <table:table-row table:style-name="TableRow1064">
          <table:table-cell table:style-name="TableCell1065" table:number-columns-spanned="2">
            <text:p text:style-name="P1066">2. Juridinio asmens kodas (juridiniams asmenims) |_|_|_|_|_|_|_|_|_|_|_|_|_|</text:p>
          </table:table-cell>
          <table:covered-table-cell/>
        </table:table-row>
      </table:table>
      <text:p text:style-name="P1067"/>
      <text:p text:style-name="P1068">Pareiškėjo parašas<text:s/>___________</text:p>
      <text:p text:style-name="P1069"/>
      <text:p text:style-name="P1070">Skyriaus pakeitimai:</text:p>
      <text:p text:style-name="P1071"><text:span text:style-name="T1072">Nr.<text:s/></text:span><text:a xlink:href="https://www.e-tar.lt/portal/legalAct.html?documentId=TAR.6FDFA6FDA37F" office:target-frame-name="_top" xlink:show="replace"><text:span text:style-name="T1073">3D-94</text:span></text:a><text:span text:style-name="T1074">, 2013-01-30, Žin., 2013, Nr. 12-582 (2013-02-01), i. k. 1132330ISAK0003D-94</text:span></text:p>
      <text:p text:style-name="Normal"/>
      <text:p text:style-name="P1075"><text:span text:style-name="T1076">II</text:span><text:span text:style-name="T1077">.<text:s/></text:span><text:span text:style-name="T1078">INFORMACIJA APIE VEIKLĄ, KURIAI PRAŠOMA<text:s/></text:span><text:span text:style-name="T1079">PARAMOS</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1. Lietuvos kaimo plėtros 2007–2013 metų programos (toliau – KPP) priemonės kodas</text:p>
          </table:table-cell>
          <table:table-cell table:style-name="TableCell1087">
            <text:p text:style-name="P1088">216</text:p>
          </table:table-cell>
        </table:table-row>
        <table:table-row table:style-name="TableRow1089">
          <table:table-cell table:style-name="TableCell1090">
            <text:p text:style-name="P1091">2. Informacija apie veiklą, kuriai prašoma paramos,<text:s/><text:span text:style-name="T1092">kadastro vietovė</text:span>, griovio pavadinimas,<text:s/><text:span text:style-name="T1093">(duomenys patikrai vietoje atlikti)</text:span></text:p>
          </table:table-cell>
          <table:table-cell table:style-name="TableCell1094">
            <text:p text:style-name="P1095"/>
          </table:table-cell>
        </table:table-row>
        <table:table-row table:style-name="TableRow1096">
          <table:table-cell table:style-name="TableCell1097">
            <text:p text:style-name="P1098">3. Prašoma paramos suma, Eur</text:p>
          </table:table-cell>
          <table:table-cell table:style-name="TableCell1099">
            <text:p text:style-name="P1100">|_|_|_|_|_|_|_|_| Eur</text:p>
            <text:p text:style-name="P1101"><text:span text:style-name="T1102">Nurodoma prašoma paramos suma, eurais</text:span></text:p>
          </table:table-cell>
        </table:table-row>
        <table:table-row table:style-name="TableRow1103">
          <table:table-cell table:style-name="TableCell1104">
            <text:p text:style-name="P1105">4. Planuojama veiklos pradžia</text:p>
          </table:table-cell>
          <table:table-cell table:style-name="TableCell1106">
            <text:p text:style-name="P1107">|_|_|_|_| |_|_| |_|_|</text:p>
            <text:p text:style-name="P1108">(Nurodoma veiklos įgyvendinimo pradžia po paramos paraiškos pateikimo, išskyrus prieš paraiškos pateikimą patirtas išlaidas)</text:p>
          </table:table-cell>
        </table:table-row>
        <table:table-row table:style-name="TableRow1109">
          <table:table-cell table:style-name="TableCell1110">
            <text:p text:style-name="P1111">5. Planuojama<text:s/>veiklos pabaiga</text:p>
          </table:table-cell>
          <table:table-cell table:style-name="TableCell1112">
            <text:p text:style-name="P1113">|_|_|_|_| |_|_| |_|_|</text:p>
            <text:p text:style-name="P1114">(Nurodoma planuojama pranešimo pateikimo Agentūrai data (metai/mėnuo/diena))</text:p>
          </table:table-cell>
        </table:table-row>
        <text:soft-page-break/>
        <table:table-row table:style-name="TableRow1115">
          <table:table-cell table:style-name="TableCell1116">
            <text:p text:style-name="P1117">6. Asmuo, atsakingas už veiklos administravimą<text:s/></text:p>
            <text:p text:style-name="P1118">(vardas, pavardė):</text:p>
            <text:p text:style-name="P1119">tel. Nr. pasiteirauti</text:p>
          </table:table-cell>
          <table:table-cell table:style-name="TableCell1120">
            <text:p text:style-name="P1121"/>
            <text:p text:style-name="P1122">|_|_|_|_|_|_|_|_|_|_|_|_|_|_|_|_|_|_|</text:p>
            <text:p text:style-name="P1123"/>
            <text:p text:style-name="P1124">|_|_|_|_|_|_|_|_|_|_|_|_|_|_|_|_|_|_|</text:p>
            <text:p text:style-name="P1125"><text:span text:style-name="T1126">(Pildoma, jei tai ne pareiškėjas. Nurodomas pareiškėjo įgalioto asmens, kuris bus atsakingas už veiklos įgyvendinimą, vardas, pavardė, tel. Nr.)</text:span></text:p>
          </table:table-cell>
        </table:table-row>
      </table:table>
      <text:p text:style-name="P1127"/>
      <text:p text:style-name="P1128">Pareiškėjo parašas ___________</text:p>
      <text:p text:style-name="P1129"/>
      <text:p text:style-name="P1130">Skyriaus pakeitimai:</text:p>
      <text:p text:style-name="P1131"><text:span text:style-name="T1132">Nr.<text:s/></text:span><text:a xlink:href="https://www.e-tar.lt/portal/legalAct.html?documentId=TAR.6FDFA6FDA37F" office:target-frame-name="_top" xlink:show="replace"><text:span text:style-name="T1133">3D-94</text:span></text:a><text:span text:style-name="T1134">, 2013-01-30, Žin., 2013, Nr. 12-582 (2013-02-01), i. k. 1132330ISAK0003D-94</text:span></text:p>
      <text:p text:style-name="P1135"><text:span text:style-name="T1136">Nr.<text:s/></text:span><text:a xlink:href="https://www.e-tar.lt/portal/legalAct.html?documentId=0d89dfc04eee11e49cf986e1802f1de9" office:target-frame-name="_top" xlink:show="replace"><text:span text:style-name="T1137">3D-7</text:span><text:span text:style-name="T1138">18</text:span></text:a><text:span text:style-name="T1139">, 2014-10-08, paskelbta TAR 2014-10-09, i. k. 2014-13938</text:span></text:p>
      <text:p text:style-name="Normal"/>
      <text:p text:style-name="P1140"><text:span text:style-name="T1141">III</text:span><text:span text:style-name="T1142">.<text:s/></text:span><text:span text:style-name="T1143">ATLIKTŲ VEIKLŲ PR</text:span><text:span text:style-name="T1144">iežiūros rodikliai</text:span><text:span text:style-name="T1145"><text:s/></text:span><text:span text:style-name="T1146">(pildoma atsižvelgiant į veiklos pobūdį)</text:span></text:p>
      <text:p text:style-name="P1147"><text:span text:style-name="T1148">(</text:span>Lentelės 1 ir 2 eilutėse nurodomas sutvarkytų melioracijos griovių ilgis (km) ir plotas (ha) veiklos<text:s/>įgyvendinimo laikotarpiu.<text:span text:style-name="T1149">)</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
          </table:table-cell>
          <table:table-cell table:style-name="TableCell1159">
            <text:p text:style-name="P1160">Rodikliai</text:p>
          </table:table-cell>
          <table:table-cell table:style-name="TableCell1161">
            <text:p text:style-name="P1162">Matavimo vienetai<text:s/></text:p>
          </table:table-cell>
          <table:table-cell table:style-name="TableCell1163">
            <text:p text:style-name="P1164">Iš viso</text:p>
          </table:table-cell>
        </table:table-row>
        <table:table-row table:style-name="TableRow1165">
          <table:table-cell table:style-name="TableCell1166">
            <text:p text:style-name="P1167">1.</text:p>
          </table:table-cell>
          <table:table-cell table:style-name="TableCell1168">
            <text:p text:style-name="P1169">Sutvarkyta melioracijos griovių<text:s/></text:p>
          </table:table-cell>
          <table:table-cell table:style-name="TableCell1170">
            <text:p text:style-name="P1171">km</text:p>
          </table:table-cell>
          <table:table-cell table:style-name="TableCell1172">
            <text:p text:style-name="P1173"/>
          </table:table-cell>
        </table:table-row>
        <table:table-row table:style-name="TableRow1174">
          <table:table-cell table:style-name="TableCell1175">
            <text:p text:style-name="P1176">2.</text:p>
          </table:table-cell>
          <table:table-cell table:style-name="TableCell1177">
            <text:p text:style-name="P1178">Sutvarkyta melioracijos griovių šlaitų<text:s/></text:p>
          </table:table-cell>
          <table:table-cell table:style-name="TableCell1179">
            <text:p text:style-name="P1180">ha</text:p>
          </table:table-cell>
          <table:table-cell table:style-name="TableCell1181">
            <text:p text:style-name="P1182"/>
          </table:table-cell>
        </table:table-row>
      </table:table>
      <text:p text:style-name="P1183"/>
      <text:p text:style-name="P1184">Pareiškėjo parašas ___________</text:p>
      <text:p text:style-name="P1185"/>
      <text:p text:style-name="P1186"><text:span text:style-name="T1187">IV</text:span><text:span text:style-name="T1188">.<text:s/></text:span><text:span text:style-name="T1189">PATEIKIAMi DOKUMENTAI</text:span></text:p>
      <text:p text:style-name="P1190">(Šioje lentelėje Pareiškėjas pasitikrina, ar jo pateikiama paraiška yra sukomplektuota, ir pažymi (kryželiu), kuriuos dokumentus pateikia, nurodydamas pateikiamų dokumentų puslapių skaičių)<text:s/></text:p>
      <table:table table:style-name="Table1191">
        <table:table-columns>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Eil. Nr.</text:p>
            </table:table-cell>
            <table:table-cell table:style-name="TableCell1199">
              <text:p text:style-name="P1200">Dokumento pavadinimas</text:p>
            </table:table-cell>
            <table:table-cell table:style-name="TableCell1201">
              <text:p text:style-name="P1202">Pažymėti X</text:p>
            </table:table-cell>
            <table:table-cell table:style-name="TableCell1203">
              <text:p text:style-name="P1204">Puslapių skaičius</text:p>
            </table:table-cell>
          </table:table-row>
        </table:table-header-rows>
        <table:table-row table:style-name="TableRow1205">
          <table:table-cell table:style-name="TableCell1206">
            <text:p text:style-name="P1207">1.</text:p>
          </table:table-cell>
          <table:table-cell table:style-name="TableCell1208">
            <text:p text:style-name="P1209">Lėšų poreikio (sąnaudų) paskaičiavimas, susijusio su numatomų tvarkyti melioracijos griovių tvarkymo darbais, įvertinimas, Sąmata.<text:s/></text:p>
          </table:table-cell>
          <table:table-cell table:style-name="TableCell1210">
            <text:p text:style-name="P1211">[ ]<text:span text:style-name="T1212">[]</text:span></text:p>
          </table:table-cell>
          <table:table-cell table:style-name="TableCell1213">
            <text:p text:style-name="P1214">|_|_|</text:p>
          </table:table-cell>
        </table:table-row>
        <table:table-row table:style-name="TableRow1215">
          <table:table-cell table:style-name="TableCell1216">
            <text:p text:style-name="P1217">2.</text:p>
          </table:table-cell>
          <table:table-cell table:style-name="TableCell1218">
            <text:p text:style-name="P1219">Savivaldybės sutikimas dėl melioracijos griovio sutvarkymo</text:p>
          </table:table-cell>
          <table:table-cell table:style-name="TableCell1220">
            <text:p text:style-name="P1221">[ ]<text:span text:style-name="T1222">[]</text:span></text:p>
          </table:table-cell>
          <table:table-cell table:style-name="TableCell1223">
            <text:p text:style-name="P1224">|_|_|</text:p>
          </table:table-cell>
        </table:table-row>
        <table:table-row table:style-name="TableRow1225">
          <table:table-cell table:style-name="TableCell1226">
            <text:p text:style-name="P1227">3.</text:p>
          </table:table-cell>
          <table:table-cell table:style-name="TableCell1228">
            <text:p text:style-name="P1229"><text:span text:style-name="T1230">Savivaldybės pažyma, kurioje<text:s/></text:span><text:span text:style-name="T1231">pateikti duomenys reikalingi pirmumo kriterijams įvertinti</text:span></text:p>
          </table:table-cell>
          <table:table-cell table:style-name="TableCell1232">
            <text:p text:style-name="P1233">[ ]<text:span text:style-name="T1234">[]</text:span></text:p>
          </table:table-cell>
          <table:table-cell table:style-name="TableCell1235">
            <text:p text:style-name="P1236">|_|_|</text:p>
          </table:table-cell>
        </table:table-row>
        <table:table-row table:style-name="TableRow1237">
          <table:table-cell table:style-name="TableCell1238">
            <text:p text:style-name="P1239">4.</text:p>
          </table:table-cell>
          <table:table-cell table:style-name="TableCell1240">
            <text:p text:style-name="P1241">Savivaldybės administracijos išduotas melioracijos griovio žemėlapis</text:p>
          </table:table-cell>
          <table:table-cell table:style-name="TableCell1242">
            <text:p text:style-name="P1243">[ ]<text:span text:style-name="T1244">[]</text:span></text:p>
          </table:table-cell>
          <table:table-cell table:style-name="TableCell1245">
            <text:p text:style-name="P1246">|_|_|</text:p>
          </table:table-cell>
        </table:table-row>
        <table:table-row table:style-name="TableRow1247">
          <table:table-cell table:style-name="TableCell1248">
            <text:p text:style-name="P1249">5.</text:p>
          </table:table-cell>
          <table:table-cell table:style-name="TableCell1250">
            <text:p text:style-name="P1251">Kiti dokumentai</text:p>
          </table:table-cell>
          <table:table-cell table:style-name="TableCell1252">
            <text:p text:style-name="P1253">[ ]<text:span text:style-name="T1254">[]</text:span></text:p>
          </table:table-cell>
          <table:table-cell table:style-name="TableCell1255">
            <text:p text:style-name="P1256">|_|_|</text:p>
          </table:table-cell>
        </table:table-row>
      </table:table>
      <text:p text:style-name="P1257"/>
      <text:p text:style-name="P1258">Pareiškėjo parašas ___________</text:p>
      <text:p text:style-name="P1259"/>
      <text:p text:style-name="P1260">Skyriaus pakeitimai:</text:p>
      <text:soft-page-break/>
      <text:p text:style-name="P1261"><text:span text:style-name="T1262">Nr.<text:s/></text:span><text:a xlink:href="https://www.e-tar.lt/portal/legalAct.html?documentId=TAR.C1160CBC68D3" office:target-frame-name="_top" xlink:show="replace"><text:span text:style-name="T1263">3D-418</text:span></text:a><text:span text:style-name="T1264">, 2012-06-13, Žin., 2012, Nr. 67-3432 (2012-06-16), i. k. 1122330ISAK003D-418</text:span></text:p>
      <text:p text:style-name="Normal"/>
      <text:p text:style-name="P1265"><text:span text:style-name="T1266">V</text:span><text:span text:style-name="T1267">.<text:s/></text:span><text:span text:style-name="T1268">PAREIŠKĖJO ATITIKTIS PIRMUMO REIKALAVIMAMS IR TINKAMUMO KRITERIJAMS<text:s/></text:span></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1.</text:p>
          </table:table-cell>
          <table:table-cell table:style-name="TableCell1277">
            <text:p text:style-name="P1278">Ar ne<text:s/>mažiau kaip 70 proc. pareiškėjo tvarkomų melioracijos griovių ilgio sudaro blogos būklės grioviai, nurodyti savivaldybių administracijų sudarytuose probleminių griovių sąrašuose pagal žemės ūkio ministro 2007 m. birželio 22 d. įsakymu Nr. 3D-309 patvirtintus melioruotos žemės ir melioracijos statinių būklės įvertinimo duomenis?</text:p>
          </table:table-cell>
          <table:table-cell table:style-name="TableCell1279">
            <text:p text:style-name="P1280">[ ]<text:span text:style-name="T1281">[]</text:span><text:s/>Taip [ ]<text:span text:style-name="T1282">[]</text:span><text:s/>Ne</text:p>
          </table:table-cell>
        </table:table-row>
        <table:table-row table:style-name="TableRow1283">
          <table:table-cell table:style-name="TableCell1284">
            <text:p text:style-name="P1285">2.</text:p>
          </table:table-cell>
          <table:table-cell table:style-name="TableCell1286">
            <text:p text:style-name="P1287">Bendras melioracijos griovių ilgis, kuriuose planuojama vykdyti Priemonės veiklą.</text:p>
          </table:table-cell>
          <table:table-cell table:style-name="TableCell1288">
            <text:p text:style-name="P1289">.... ....... (metrai(-ų))</text:p>
          </table:table-cell>
        </table:table-row>
        <table:table-row table:style-name="TableRow1290">
          <table:table-cell table:style-name="TableCell1291">
            <text:p text:style-name="P1292">3.</text:p>
          </table:table-cell>
          <table:table-cell table:style-name="TableCell1293">
            <text:p text:style-name="P1294">Vientisas atstumas nuo griovio ištekėjimo.</text:p>
          </table:table-cell>
          <table:table-cell table:style-name="TableCell1295">
            <text:p text:style-name="P1296">.... ....... (metrai(-ų))</text:p>
          </table:table-cell>
        </table:table-row>
        <table:table-row table:style-name="TableRow1297">
          <table:table-cell table:style-name="TableCell1298">
            <text:p text:style-name="P1299">4.</text:p>
          </table:table-cell>
          <table:table-cell table:style-name="TableCell1300">
            <text:p text:style-name="P1301">Ar patvirtinate, kad paraiškoje numatytos ir pagal šią<text:s/><text:span text:style-name="T1302">priemonę</text:span><text:s/>finansuojamos išlaidos tuo pat metu nebuvo, nėra ir nebus finansuojamos iš kitų nacionalinių programų ir ES fondų?</text:p>
          </table:table-cell>
          <table:table-cell table:style-name="TableCell1303">
            <text:p text:style-name="P1304">[ ]<text:span text:style-name="T1305">[]</text:span><text:s/>Taip [ ]<text:span text:style-name="T1306">[]</text:span><text:s/>Ne</text:p>
          </table:table-cell>
        </table:table-row>
        <table:table-row table:style-name="TableRow1307">
          <table:table-cell table:style-name="TableCell1308">
            <text:p text:style-name="P1309">5.</text:p>
          </table:table-cell>
          <table:table-cell table:style-name="TableCell1310">
            <text:p text:style-name="P1311">Įsipareigoju nevykdyti<text:s/>Priemonės ir gauti paramos tais atvejais, kai melioracijos griovio šlaito priežiūros darbai (šienavimas, krūmų kirtimas) vykdomi valstybės biudžeto lėšomis.</text:p>
          </table:table-cell>
          <table:table-cell table:style-name="TableCell1312">
            <text:p text:style-name="P1313">[ ]<text:span text:style-name="T1314">[]</text:span><text:s/>Taip [ ]<text:span text:style-name="T1315">[]</text:span><text:s/>Ne</text:p>
          </table:table-cell>
        </table:table-row>
        <table:table-row table:style-name="TableRow1316">
          <table:table-cell table:style-name="TableCell1317">
            <text:p text:style-name="P1318">6.</text:p>
          </table:table-cell>
          <table:table-cell table:style-name="TableCell1319">
            <text:p text:style-name="P1320">Įsipareigoju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1321">
            <text:p text:style-name="P1322">[ ]<text:span text:style-name="T1323">[]</text:span><text:s/>Taip [ ]<text:span text:style-name="T1324">[]</text:span><text:s/>Ne</text:p>
          </table:table-cell>
        </table:table-row>
        <table:table-row table:style-name="TableRow1325">
          <table:table-cell table:style-name="TableCell1326">
            <text:p text:style-name="P1327">7.</text:p>
          </table:table-cell>
          <table:table-cell table:style-name="TableCell1328">
            <text:p text:style-name="P1329">Įsipareigoju nevykdyti Priemonės ir gauti paramos tais atvejais, kai 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1330">
            <text:p text:style-name="P1331">[ ]<text:span text:style-name="T1332">[]</text:span><text:s/>Taip [ ]<text:span text:style-name="T1333">[]</text:span><text:s/>Ne</text:p>
          </table:table-cell>
        </table:table-row>
      </table:table>
      <text:p text:style-name="P1334"/>
      <text:p text:style-name="P1335">Pareiškėjo parašas ___________</text:p>
      <text:p text:style-name="P1336"/>
      <text:p text:style-name="P1337"><text:span text:style-name="T1338">VI</text:span><text:span text:style-name="T1339">.<text:s/></text:span><text:span text:style-name="T1340">PAREIŠKĖJO DEKLARACIJA</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able:number-columns-spanned="3">
            <text:p text:style-name="P1348">Aš,<text:s/><text:span text:style-name="T1349">pretenduojantis gauti paramą pagal KPP priemonę<text:s/></text:span><text:span text:style-name="T1350">„</text:span><text:span text:style-name="T1351">Pelno nesiekiančios<text:s/></text:span><text:span text:style-name="T1352">investicijos“</text:span><text:span text:style-name="T1353">, pasirašydamas šioje paraiškoje,<text:s/></text:span>patvirtinu, kad:</text:p>
            <text:p text:style-name="P1354">1. Esu susipažinęs su paramos skyrimo sąlygomis.</text:p>
            <text:p text:style-name="P1355">2. Šioje paraiškoje pridedamuose dokumentuose pateikta informacija yra teisinga.</text:p>
            <text:p text:style-name="P1356">3. Iki paraiškos pateikimo užregistravau valdos duomenis Lietuvos Respublikos žemės ūkio ir kaimo verslo registre.<text:s/></text:p>
            <text:p text:style-name="P1357">4. Žinau, kad tik iš Lietuvos Respublikos žemės ūkio ir kaimo verslo centro gautus duomenis Agentūra panaudos priimdama sprendimą dėl paramos suteikimo / nesuteikimo ar / ir sankcijų taikymo.<text:s/></text:p>
            <text:soft-page-break/>
            <text:p text:style-name="P1358">5. Nesu pažeidęs jokios paramos iš Europos Bendrijos arba Lietuvos Respublikos biudžeto lėšų skyrimo sąlygų.</text:p>
            <text:p text:style-name="P1359">6. Prašoma parama yra apskaičiuota pagal galiojančius įkainius veiklai įgyvendinti reikalinga suma.</text:p>
            <text:p text:style-name="P1360">7. Man nėra iškelta byla dėl bankroto, nesu likviduojamas*.</text:p>
            <text:p text:style-name="P1361">8. Man nežinomos kitos šiame dokumente nenurodytos priežastys, dėl kurių veikla negalėtų būti įgyvendinta ar jos įgyvendinimas būtų atidedamas, arba dėl kurių numatytos veiklos nebūtų įgyvendintos nustatytu laikotarpiu.</text:p>
            <text:p text:style-name="P1362">9. Sutinku, kad paraiška gali būti atmesta, jeigu joje pateikti ne visi prašomi duomenys (įskaitant šią deklaraciją).</text:p>
            <text:p text:style-name="P1363">10. Sutinku, kad mano tinkamumas gauti paramą bus vertinamas pagal mano pateiktus ir atitinkamais dokumentais pagrįstus duomenis bei viešuosiuose registruose esančius duomenis.</text:p>
            <text:p text:style-name="P1364">11. Esu informuotas, kad duomenys apie gautą paramą bus viešinami visuomenės informavimo tikslais, taip pat gali būti perduoti audito ir tyrimų institucijoms siekiant apsaugoti Europos Bendrijos finansinius interesus, teisės aktuose nustatyta tvarka.</text:p>
            <text:p text:style-name="P1365">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366">13. Sutinku, kad informacija apie mano pateiktą paramos paraišką, nurodant pareiškėjo pavadinimą, veiklos pavadinimą, paraiškos kodą ir prašomą / gautą paramos sumą, būtų skelbiama Agentūros<text:s/>interneto svetainėje, esu informuotas, kad duomenų valdytojas yra Agentūra.</text:p>
            <text:p text:style-name="P1367">14. Sutinku, kad visa su šia veikla susijusi informacija būtų naudojama ir KPP priežiūros, vertinimo ir statistikos tikslais.</text:p>
            <text:p text:style-name="P1368">15. Įsipareigoju klaidingai apskaičiuotą ir pervestą į<text:s/>mano atsiskaitomąją sąskaitą paramos sumą grąžinti Agentūrai.</text:p>
            <text:p text:style-name="P1369"><text:span text:style-name="T1370">16. Įsipareigoju teikdamas paraišką pagal Priemonę, po Priemonės įgyvendinimo teikti paraišką ir dalyvauti<text:s/></text:span>Agrarinės aplinkosaugos išmokos programoje.</text:p>
            <text:p text:style-name="P1371">17.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1372">18. Sutinku, kad visi mano prisiimti įsipareigojimai bus patikrinti Agentūros nustatytais terminais.</text:p>
            <text:p text:style-name="P1373">19. Įgaliotai institucijai pareikalavus, įsipareigoju grąžinti gautą paramą, jei veikla nebuvo įgyvendinta taip, kaip numatyta, ir<text:s/>nebuvo tinkamai įforminti pakeitimai arba buvo pažeistos kitos paramos gavimo taisyklės.</text:p>
            <text:p text:style-name="P1374">20.<text:s/><text:span text:style-name="T1375">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376">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377">
          <table:table-cell table:style-name="TableCell1378">
            <text:p text:style-name="P1379">_____________</text:p>
            <text:p text:style-name="P1380">(pareiškėjo pareigų pavadinimas)</text:p>
          </table:table-cell>
          <table:table-cell table:style-name="TableCell1381">
            <text:p text:style-name="P1382">___________</text:p>
            <text:p text:style-name="P1383">(parašas)</text:p>
          </table:table-cell>
          <table:table-cell table:style-name="TableCell1384">
            <text:p text:style-name="P1385">_______________</text:p>
            <text:p text:style-name="P1386">(vardas, pavardė)</text:p>
          </table:table-cell>
        </table:table-row>
      </table:table>
      <text:p text:style-name="P1387"><text:span text:style-name="T1388">*<text:s/></text:span><text:span text:style-name="T1389">Taikoma, jei pareiškėjas juridinis asmuo.</text:span></text:p>
      <text:p text:style-name="P1390"><text:span text:style-name="T1391">Pastaba.</text:span><text:s/><text:span text:style-name="T1392">Pareiškėjo<text:s/></text:span><text:span text:style-name="T1393">pateikti duomenys bus tvarkomi elektroniniu būdu, juos kontrolės, priežiūros ir vertinimo tikslams gali panaudoti Agentūra, Lietuvos Respublikos žemės ūkio ministerija, kitos su Europos žemės ūkio fondo kaimo plėtrai administravimu susijusios<text:s/></text:span><text:soft-page-break/><text:span text:style-name="T1394">institucijos.</text:span></text:p>
      <text:p text:style-name="P1395"/>
      <text:p text:style-name="P1396">Pareiškėjo parašas ___________</text:p>
      <text:p text:style-name="P1397"/>
      <text:p text:style-name="P1398"><text:span text:style-name="T1399">_________________</text:span></text:p>
      <text:soft-page-break/>
      <text:p text:style-name="P1400"><text:span text:style-name="T1401">Lietuvos kaimo plėtros 2007–2013 metų<text:s/></text:span></text:p>
      <text:p text:style-name="P1402">programos priemonės „Pelno nesiekiančios<text:s/></text:p>
      <text:p text:style-name="P1403">investicijos“ įgyvendinimo taisyklių<text:s/></text:p>
      <text:p text:style-name="P1404"><text:span text:style-name="T1405">2</text:span><text:span text:style-name="T1406"><text:s/>priedas</text:span></text:p>
      <text:p text:style-name="P1407"/>
      <text:p text:style-name="P1408"><text:span text:style-name="T1409">TVARKOMO MELIORACIJOS GRIOVIO MATAVIMO IR APSKAIČIAVIMO METODIKA</text:span></text:p>
      <text:p text:style-name="P1410"/>
      <text:p text:style-name="P1411"><text:span text:style-name="T1412">Tvarkomo</text:span><text:span text:style-name="T1413"><text:s/></text:span><text:span text:style-name="T1414">melioracijos griovio plotas turi būti pamatuotas nuo melioracijos griovio kranto</text:span><text:span text:style-name="T1415"><text:s/></text:span><text:span text:style-name="T1416">linijos su vandens paviršiumi iki melioracijos griovio šlaito viršutinės briaunos ir 1 m pločio apsauginė juosta, kurią galima arti tik persėjus žolę juosta (Melio</text:span><text:span text:style-name="T1417">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1418">46-1738</text:span></text:a><text:span text:style-name="T1419">)</text:span><text:span text:style-name="T1420">, yra įskaičiuota į prašomos paramos plotą. Melioracijos griovio šlaito plotas suskaičiuojamas taip:</text:span></text:p>
      <text:p text:style-name="P1421"><text:span text:style-name="T1422">1</text:span><text:span text:style-name="T1423">. Melioracijos griovio ilgis suskirstomas atkarpomis kas 100 metrų.</text:span></text:p>
      <text:p text:style-name="P1424"><text:span text:style-name="T1425">2</text:span><text:span text:style-name="T1426">. Išmatuojamas kiekvienos suskirstytos atkarpos griovio šlaitų plotis nuo melio</text:span><text:span text:style-name="T1427">racijos griovio kranto linijos iki melioracijos griovio šlaito viršutinės briaunos ir 1 m pločio apsauginė juosta. Tais atvejais, kai yra likusi mažesnė nei 100 m melioracijos griovio atkarpa, išmatuojamas melioracijos griovio pradžios ir pabaigos plotis n</text:span><text:span text:style-name="T1428">uo kranto linijos iki viršutinės briaunos ir 1 m pločio apsauginė juosta. Tais atvejais, kai yra staigus linijos lūžis (griovio šlaito paaukštėjimas, sumažėjimas ir kt.), griovio plotis pamatuojamas lūžio vietoje.</text:span></text:p>
      <text:p text:style-name="P1429"><text:span text:style-name="T1430">3</text:span><text:span text:style-name="T1431">. Apskaičiuojamas vidutinis griovio p</text:span><text:span text:style-name="T1432">lotis: išmatuotų atkarpų pločiai sudedami ir padalijami iš atkarpų skaičiaus.</text:span></text:p>
      <text:p text:style-name="P1433"><text:span text:style-name="T1434">4</text:span><text:span text:style-name="T1435">. Apskaičiuojamas griovio plotas: vidutinis griovio plotis padauginamas iš griovio ilgio ir paverčiama hektarais.</text:span></text:p>
      <text:p text:style-name="P1436"/>
      <text:p text:style-name="P1437"><text:span text:style-name="T1438">_________________</text:span></text:p>
      <text:p text:style-name="P1439">Papildyta priedu:</text:p>
      <text:p text:style-name="P1440"><text:span text:style-name="T1441">Nr.<text:s/></text:span><text:a xlink:href="https://www.e-tar.lt/portal/legalAct.html?documentId=TAR.82FF22D6A841" office:target-frame-name="_top" xlink:show="replace"><text:span text:style-name="T1442">3D-327</text:span></text:a><text:span text:style-name="T1443">, 2012-05-04, Žin., 2012, Nr. 53-2649 (2012-05-08), i. k. 1122330ISAK003D-327</text:span></text:p>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žemės ūkio ministerija, Įsakymas</text:span></text:p>
      <text:p text:style-name="P1453"><text:span text:style-name="T1454">Nr.<text:s/></text:span><text:a xlink:href="https://www.e-tar.lt/portal/legalAct.html?documentId=TAR.82FF22D6A841" office:target-frame-name="_top" xlink:show="replace"><text:span text:style-name="T1455">3D-327</text:span></text:a><text:span text:style-name="T1456">, 2012-05-04, Žin., 2012, Nr. 53-2649 (2012-05-08), i. k. 1122330ISAK003D-327</text:span></text:p>
      <text:p text:style-name="P1457"><text:span text:style-name="T1458">Dėl Lietuvos Respublikos žemės ūkio ministro 2012 m. balandžio 5 d. įsakymo Nr. 3D-249 "Dėl<text:s/></text:span><text:span text:style-name="T1459">Lietuvos kaimo plėtros 2007–2013 metų programos priemonės "Pelno nesiekiančios investicijos" įgyvendinimo taisyklių patvirtinimo" pakeitimo</text:span></text:p>
      <text:p text:style-name="P1460"/>
      <text:p text:style-name="P1461"><text:span text:style-name="T1462">2.</text:span></text:p>
      <text:p text:style-name="P1463"><text:span text:style-name="T1464">Lietuvos Respublikos žemės ūkio ministerija, Įsakymas</text:span></text:p>
      <text:p text:style-name="P1465"><text:span text:style-name="T1466">Nr.<text:s/></text:span><text:a xlink:href="https://www.e-tar.lt/portal/legalAct.html?documentId=TAR.C1160CBC68D3" office:target-frame-name="_top" xlink:show="replace"><text:span text:style-name="T1467">3D-418</text:span></text:a><text:span text:style-name="T1468">, 2012-06-13, Žin., 2012, Nr. 67-3432 (2012-06-16), i. k. 1122330ISAK003D-418</text:span></text:p>
      <text:p text:style-name="P1469"><text:span text:style-name="T1470">Dėl Lietuvos Respublikos žemės ūkio ministro 2012 m. balandžio 5 d. įsakymo Nr. 3D-249 "Dėl Lietuvos kaimo plėtros 2007–2013 metų programos prie</text:span><text:span text:style-name="T1471">monės "Pelno nesiekiančios investicijos" įgyvendinimo taisyklių patvirtinimo" pakeitimo</text:span></text:p>
      <text:p text:style-name="P1472"/>
      <text:p text:style-name="P1473"><text:span text:style-name="T1474">3.</text:span></text:p>
      <text:p text:style-name="P1475"><text:span text:style-name="T1476">Lietuvos Respublikos žemės ūkio ministerija, Įsakymas</text:span></text:p>
      <text:p text:style-name="P1477"><text:span text:style-name="T1478">Nr.<text:s/></text:span><text:a xlink:href="https://www.e-tar.lt/portal/legalAct.html?documentId=TAR.BA0404DED907" office:target-frame-name="_top" xlink:show="replace"><text:span text:style-name="T1479">3D-596</text:span></text:a><text:span text:style-name="T1480">, 2012-07-16,<text:s/></text:span><text:span text:style-name="T1481">Žin., 2012, Nr. 85-4471 (2012-07-19), i. k. 1122330ISAK003D-596</text:span></text:p>
      <text:p text:style-name="P1482"><text:span text:style-name="T1483">Dėl žemės ūkio ministro 2012 m. balandžio 5 d. įsakymo Nr. 3D-249 "Dėl Lietuvos kaimo plėtros 2007–2013 metų programos priemonės "Pelno nesiekiančios investicijos" įgyvendinimo taisyklių patvi</text:span><text:span text:style-name="T1484">rtinimo" pakeitimo</text:span></text:p>
      <text:p text:style-name="P1485"/>
      <text:p text:style-name="P1486"><text:span text:style-name="T1487">4.</text:span></text:p>
      <text:p text:style-name="P1488"><text:span text:style-name="T1489">Lietuvos Respublikos žemės ūkio ministerija, Įsakymas</text:span></text:p>
      <text:p text:style-name="P1490"><text:span text:style-name="T1491">Nr.<text:s/></text:span><text:a xlink:href="https://www.e-tar.lt/portal/legalAct.html?documentId=TAR.A1FC1D7A65F0" office:target-frame-name="_top" xlink:show="replace"><text:span text:style-name="T1492">3D-792</text:span></text:a><text:span text:style-name="T1493">, 2012-10-11, Žin., 2012, Nr. 119-6012 (2012-10-13), i. k. 1122330ISAK003D-792</text:span></text:p>
      <text:soft-page-break/>
      <text:p text:style-name="P1494"><text:span text:style-name="T1495">Dėl<text:s/></text:span><text:span text:style-name="T1496">žemės ūkio ministro 2012 m. balandžio 5 d. įsakymo Nr. 3D-249 "Dėl Lietuvos kaimo plėtros 2007–2013 metų programos priemonės "Pelno nesiekiančios investicijos" įgyvendinimo taisyklių patvirtinimo" pakeitimo</text:span></text:p>
      <text:p text:style-name="P1497"/>
      <text:p text:style-name="P1498"><text:span text:style-name="T1499">5.</text:span></text:p>
      <text:p text:style-name="P1500"><text:span text:style-name="T1501">Lietuvos Respublikos žemės ūkio ministerija,<text:s/></text:span><text:span text:style-name="T1502">Įsakymas</text:span></text:p>
      <text:p text:style-name="P1503"><text:span text:style-name="T1504">Nr.<text:s/></text:span><text:a xlink:href="https://www.e-tar.lt/portal/legalAct.html?documentId=TAR.913838EDFD51" office:target-frame-name="_top" xlink:show="replace"><text:span text:style-name="T1505">3D-863</text:span></text:a><text:span text:style-name="T1506">, 2012-11-12, Žin., 2012, Nr. 132-6717 (2012-11-15), i. k. 1122330ISAK003D-863</text:span></text:p>
      <text:p text:style-name="P1507"><text:span text:style-name="T1508">Dėl žemės ūkio ministro 2012 m. balandžio 5 d. įsakymo Nr. 3D-249 "Dėl Lietu</text:span><text:span text:style-name="T1509">vos kaimo plėtros 2007–2013 metų programos priemonės "Pelno nesiekiančios investicijos" įgyvendinimo taisyklių patvirtinimo" pakeitimo</text:span></text:p>
      <text:p text:style-name="P1510"/>
      <text:p text:style-name="P1511"><text:span text:style-name="T1512">6.</text:span></text:p>
      <text:p text:style-name="P1513"><text:span text:style-name="T1514">Lietuvos Respublikos žemės ūkio ministerija, Įsakymas</text:span></text:p>
      <text:p text:style-name="P1515"><text:span text:style-name="T1516">Nr.<text:s/></text:span><text:a xlink:href="https://www.e-tar.lt/portal/legalAct.html?documentId=TAR.6FDFA6FDA37F" office:target-frame-name="_top" xlink:show="replace"><text:span text:style-name="T1517">3D-94</text:span></text:a><text:span text:style-name="T1518">, 2013-01-30, Žin., 2013, Nr. 12-582 (2013-02-01), i. k. 1132330ISAK0003D-94</text:span></text:p>
      <text:p text:style-name="P1519"><text:span text:style-name="T1520">Dėl žemės ūkio ministro 2012 m. balandžio 5 d. įsakymo Nr. 3D-249 "Dėl Lietuvos kaimo plėtros 2007–2013 metų programos priemonės "Pelno nesiekiančios i</text:span><text:span text:style-name="T1521">nvesticijos" įgyvendinimo taisyklių patvirtinimo" pakeitimo</text:span></text:p>
      <text:p text:style-name="P1522"/>
      <text:p text:style-name="P1523"><text:span text:style-name="T1524">7.</text:span></text:p>
      <text:p text:style-name="P1525"><text:span text:style-name="T1526">Lietuvos Respublikos žemės ūkio ministerija, Įsakymas</text:span></text:p>
      <text:p text:style-name="P1527"><text:span text:style-name="T1528">Nr.<text:s/></text:span><text:a xlink:href="https://www.e-tar.lt/portal/legalAct.html?documentId=TAR.C16D8BB368A5" office:target-frame-name="_top" xlink:show="replace"><text:span text:style-name="T1529">3D-473</text:span></text:a><text:span text:style-name="T1530">, 2013-07-04, Žin., 2013, Nr. 73-3686 (2013-07</text:span><text:span text:style-name="T1531">-09), i. k. 1132330ISAK003D-473</text:span></text:p>
      <text:p text:style-name="P1532"><text:span text:style-name="T1533">Dėl žemės ūkio ministro 2012 m. balandžio 5 d. įsakymo Nr. 3D-249 "Dėl Lietuvos kaimo plėtros 2007–2013 metų programos priemonės "Pelno nesiekiančios investicijos" įgyvendinimo taisyklių patvirtinimo" pakeitimo</text:span></text:p>
      <text:p text:style-name="P1534"/>
      <text:p text:style-name="P1535"><text:span text:style-name="T1536">8.</text:span></text:p>
      <text:p text:style-name="P1537"><text:span text:style-name="T1538">Lietuvos<text:s/></text:span><text:span text:style-name="T1539">Respublikos žemės ūkio ministerija, Įsakymas</text:span></text:p>
      <text:p text:style-name="P1540"><text:span text:style-name="T1541">Nr.<text:s/></text:span><text:a xlink:href="https://www.e-tar.lt/portal/legalAct.html?documentId=a8722980e0c511e388bee944977d73d2" office:target-frame-name="_top" xlink:show="replace"><text:span text:style-name="T1542">3D-286</text:span></text:a><text:span text:style-name="T1543">, 2014-05-21, paskelbta TAR 2014-05-22, i. k. 2014-05622</text:span></text:p>
      <text:p text:style-name="P1544"><text:span text:style-name="T1545">Dėl žemės ūkio ministro 2012 m. balandžio 5 d.</text:span><text:span text:style-name="T1546"><text:s/>įsakymo Nr. 3D-249 „Dėl Lietuvos kaimo plėtros 2007–2013 metų programos priemonės „Pelno nesiekiančios investicijos“ įgyvendinimo taisyklių patvirtinimo“ pakeitimo</text:span></text:p>
      <text:p text:style-name="P1547"/>
      <text:p text:style-name="P1548"><text:span text:style-name="T1549">9.</text:span></text:p>
      <text:p text:style-name="P1550"><text:span text:style-name="T1551">Lietuvos Respublikos žemės ūkio ministerija, Įsakymas</text:span></text:p>
      <text:p text:style-name="P1552"><text:span text:style-name="T1553">Nr.<text:s/></text:span><text:a xlink:href="https://www.e-tar.lt/portal/legalAct.html?documentId=0d89dfc04eee11e49cf986e1802f1de9" office:target-frame-name="_top" xlink:show="replace"><text:span text:style-name="T1554">3D-718</text:span></text:a><text:span text:style-name="T1555">, 2014-10-08, paskelbta TAR 2014-10-09, i. k. 2014-13938</text:span></text:p>
      <text:p text:style-name="P1556"><text:span text:style-name="T1557">Dėl žemės ūkio ministro 2012 m. balandžio 5 d. įsakymo Nr. 3D-249 „Dėl Lietuvos kaimo plėtros 200</text:span><text:span text:style-name="T1558">7–2013 metų programos priemonės „Pelno nesiekiančios investicijos“ įgyvendinimo taisyklių patvirtinimo” pakeitimo</text:span></text:p>
      <text:p text:style-name="P1559"/>
      <text:p text:style-name="P1560"><text:span text:style-name="T1561">10.</text:span></text:p>
      <text:p text:style-name="P1562"><text:span text:style-name="T1563">Lietuvos Respublikos žemės ūkio ministerija, Įsakymas</text:span></text:p>
      <text:p text:style-name="P1564"><text:span text:style-name="T1565">Nr.<text:s/></text:span><text:a xlink:href="https://www.e-tar.lt/portal/legalAct.html?documentId=328026e0f54711e4927fda1d051299fb" office:target-frame-name="_top" xlink:show="replace"><text:span text:style-name="T1566">3D-367</text:span></text:a><text:span text:style-name="T1567">, 2015-05-08, paskelbta TAR 2015-05-08, i. k. 2015-06977</text:span></text:p>
      <text:p text:style-name="P1568"><text:span text:style-name="T1569">Dėl žemės ūkio ministro 2012 m. balandžio 5 d. įsakymo Nr. 3D-249 „Dėl Lietuvos kaimo plėtros 2007–2013 metų programos priemonės „Pelno nesiekiančios investicijos“<text:s/></text:span><text:span text:style-name="T1570">įgyvendinimo taisyklių patvirtinimo“ pakeitimo</text:span></text:p>
      <text:p text:style-name="P1571"/>
      <text:p text:style-name="P1572"><text:span text:style-name="T1573">11.</text:span></text:p>
      <text:p text:style-name="P1574"><text:span text:style-name="T1575">Lietuvos Respublikos žemės ūkio ministerija, Įsakymas</text:span></text:p>
      <text:p text:style-name="P1576"><text:span text:style-name="T1577">Nr.<text:s/></text:span><text:a xlink:href="https://www.e-tar.lt/portal/legalAct.html?documentId=87e8d430355311e78397ae072f58c508" office:target-frame-name="_top" xlink:show="replace"><text:span text:style-name="T1578">3D-320</text:span></text:a><text:span text:style-name="T1579">, 2017-05-10, paskelbta TAR 2017-05-10, i.</text:span><text:span text:style-name="T1580"><text:s/>k. 2017-07949</text:span></text:p>
      <text:p text:style-name="P1581"><text:span text:style-name="T1582">Dėl žemės ūkio ministro 2012 m. balandžio 5 d. įsakymo Nr. 3D-249 ,,Dėl Lietuvos kaimo plėtros 2007–2013 metų programos priemonės „Pelno nesiekiančios investicijos“ įgyvendinimo taisyklių patvirtinimo“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11T05:41:00Z</meta:creation-date>
    <dc:date>2017-05-11T05:41:00Z</dc:date>
    <meta:template xlink:href="Normal.dotm" xlink:type="simple"/>
    <meta:editing-cycles>2</meta:editing-cycles>
    <meta:editing-duration>PT0S</meta:editing-duration>
    <meta:document-statistic meta:page-count="18" meta:paragraph-count="609" meta:word-count="6479" meta:character-count="51165" meta:row-count="1461" meta:non-whitespace-character-count="45295"/>
  </office:meta>
</office:document-meta>
</file>