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right="-0.0381in"/>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5in" fo:text-indent="-1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margin-right="-0.0381in"/>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left="1.5in" fo:margin-right="-0.0395in" fo:text-indent="-1in">
        <style:tab-stops/>
      </style:paragraph-properties>
    </style:style>
    <style:style style:name="P204" style:parent-style-name="Normal" style:family="paragraph">
      <style:paragraph-properties fo:text-align="justify" fo:margin-left="1.5in" fo:margin-right="-0.0395in" fo:text-indent="-1in">
        <style:tab-stops/>
      </style:paragraph-properties>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style:text-position="super 63.6%"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margin-right="-0.0381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fo:margin-right="-0.0381in" fo:text-indent="0.5in"/>
    </style:style>
    <style:style style:name="P273" style:parent-style-name="Normal" style:family="paragraph">
      <style:paragraph-properties fo:widows="0" fo:orphans="0" fo:text-align="justify" fo:margin-right="-0.0381in"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widows="0" fo:orphans="0" fo:text-align="justify" fo:margin-right="-0.0381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margin-right="-0.0381in"/>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margin-right="-0.0381in"/>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keep-with-next="always" fo:margin-right="-0.0402in" fo:text-indent="0.5in"/>
    </style:style>
    <style:style style:name="P781" style:parent-style-name="Normal" style:family="paragraph">
      <style:paragraph-properties fo:keep-with-next="always" fo:text-align="justify" fo:margin-left="1.625in" fo:margin-right="-0.0402in" fo:text-indent="-1.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margin-right="-0.0381in"/>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keep-with-next="always" fo:text-align="center" fo:margin-right="-0.0402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widows="0" fo:orphans="0" fo:text-align="justify" fo:text-indent="0.5in"/>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right="-0.0381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margin-right="-0.0381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margin-right="-0.0381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margin-right="-0.0381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margin-right="-0.0381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margin-right="-0.0381in"/>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widows="0" fo:orphans="0" fo:text-align="justify" fo:margin-right="-0.0381in" fo:text-indent="0.5in"/>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margin-right="-0.0381in"/>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margin-right="-0.0381in"/>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fo:margin-left="1.6875in" fo:text-indent="-1.187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fo:margin-right="-0.0381in" fo:text-indent="0.5in"/>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margin-right="-0.0381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fo:text-indent="0.5in"/>
    </style:style>
    <style:style style:name="P1230" style:parent-style-name="Normal" style:family="paragraph">
      <style:paragraph-properties fo:text-align="justify" fo:margin-left="1.575in" fo:text-indent="-1.075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fo:text-align="justify" fo:margin-right="-0.0381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margin-right="-0.0381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margin-right="-0.0381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margin-right="-0.0381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margin-right="-0.0381in"/>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text-underline-type="single" style:text-underline-style="solid" style:text-underline-width="auto" style:text-underline-mode="continuous"/>
    </style:style>
    <style:style style:name="P1409" style:parent-style-name="Normal" style:family="paragraph">
      <style:paragraph-properties fo:widows="0" fo:orphans="0" fo:text-align="justify" fo:margin-right="-0.0381in"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fo:margin-right="-0.0381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margin-right="-0.0381in"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text-align="justify"/>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margin-right="-0.0381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P1533" style:parent-style-name="Normal" style:family="paragraph">
      <style:paragraph-properties fo:widows="0" fo:orphans="0" fo:text-align="justify"/>
      <style:text-properties fo:font-style="italic" style:font-style-asian="italic" style:font-style-complex="italic" fo:font-size="10pt" style:font-size-asian="10pt"/>
    </style:style>
    <style:style style:name="T15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widows="0" fo:orphans="0" fo:text-align="justify" fo:margin-right="-0.0381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fo:margin-right="-0.0381in"/>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widows="0" fo:orphans="0"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6895in"/>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color="#1F497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text-align="justify" fo:margin-right="-0.0381in" fo:text-indent="0.5in"/>
    </style:style>
    <style:style style:name="P1806" style:parent-style-name="Normal" style:family="paragraph">
      <style:paragraph-properties fo:text-align="justify" fo:margin-left="1.625in" fo:text-indent="-1.1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margin-left="1.6736in" fo:text-indent="-1.1736in">
        <style:tab-stops/>
      </style:paragraph-properties>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margin-right="-0.0381in"/>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fo:text-align="justify" fo:text-indent="0.5in"/>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margin-right="-0.0381in"/>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widows="0" fo:orphans="0" fo:text-align="justify" fo:text-indent="0.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widows="0" fo:orphans="0" fo:text-align="justify" fo:margin-right="-0.0381in"/>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indent="0.5in"/>
      <style:text-properties fo:font-size="11pt" style:font-size-asian="11pt"/>
    </style:style>
    <style:style style:name="P19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name-asian="Courier New" fo:font-weight="bold" style:font-weight-asian="bold" fo:font-size="11pt" style:font-size-asian="11pt"/>
    </style:style>
    <style:style style:name="T1934" style:parent-style-name="DefaultParagraphFont" style:family="text">
      <style:text-properties style:font-name-asian="Courier New" fo:font-weight="bold" style:font-weight-asian="bold" fo:font-size="11pt" style:font-size-asian="11pt"/>
    </style:style>
    <style:style style:name="T1935" style:parent-style-name="DefaultParagraphFont" style:family="text">
      <style:text-properties style:font-name-asian="Courier New"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fo:margin-right="-0.0381in"/>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name-asian="Courier New" fo:font-weight="bold" style:font-weight-asian="bold" style:font-weight-complex="bold" fo:font-size="11pt" style:font-size-asian="11pt" style:font-size-complex="11pt"/>
    </style:style>
    <style:style style:name="T1974" style:parent-style-name="DefaultParagraphFont" style:family="text">
      <style:text-properties style:font-name-asian="Courier New" fo:font-weight="bold" style:font-weight-asian="bold" style:font-weight-complex="bold" fo:font-size="11pt" style:font-size-asian="11pt" style:font-size-complex="11pt"/>
    </style:style>
    <style:style style:name="T1975" style:parent-style-name="DefaultParagraphFont" style:family="text">
      <style:text-properties style:font-name-asian="Courier New" style:font-weight-complex="bold" fo:font-size="11pt" style:font-size-asian="11pt" style:font-size-complex="11pt"/>
    </style:style>
    <style:style style:name="T1976" style:parent-style-name="DefaultParagraphFont" style:family="text">
      <style:text-properties style:font-name-asian="Courier New" fo:font-weight="bold" style:font-weight-asian="bold" style:font-weight-complex="bold" fo:font-size="11pt" style:font-size-asian="11pt"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ab-stops>
          <style:tab-stop style:type="left" style:position="0.3937in"/>
        </style:tab-stops>
      </style:paragraph-properties>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margin-right="-0.0381in"/>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asian="Courier New" fo:font-weight="bold" style:font-weight-asian="bold" style:font-weight-complex="bold" fo:font-size="11pt" style:font-size-asian="11pt" style:font-size-complex="11pt"/>
    </style:style>
    <style:style style:name="T2049" style:parent-style-name="DefaultParagraphFont" style:family="text">
      <style:text-properties style:font-name-asian="Courier New" fo:font-weight="bold" style:font-weight-asian="bold" style:font-weight-complex="bold" fo:font-size="11pt" style:font-size-asian="11pt" style:font-size-complex="11pt"/>
    </style:style>
    <style:style style:name="T2050" style:parent-style-name="DefaultParagraphFont" style:family="text">
      <style:text-properties style:font-name-asian="Courier New" fo:font-weight="bold" style:font-weight-asian="bold" style:font-weight-complex="bold" fo:font-size="11pt" style:font-size-asian="11pt"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fo:margin-right="-0.0381in"/>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115" style:parent-style-name="DefaultParagraphFont" style:family="text">
      <style:text-properties style:font-name-asian="Courier New" fo:font-weight="bold" style:font-weight-asian="bold" fo:font-size="11pt" style:font-size-asian="11pt"/>
    </style:style>
    <style:style style:name="T2116" style:parent-style-name="DefaultParagraphFont" style:family="text">
      <style:text-properties style:font-name-asian="Courier New" fo:font-weight="bold" style:font-weight-asian="bold" fo:font-size="11pt" style:font-size-asian="11pt"/>
    </style:style>
    <style:style style:name="T2117" style:parent-style-name="DefaultParagraphFont" style:family="text">
      <style:text-properties style:font-name-asian="Courier New" fo:font-weight="bold" style:font-weight-asian="bold" fo:font-size="11pt" style:font-size-asian="11pt"/>
    </style:style>
    <style:style style:name="P21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indent="0.5in"/>
      <style:text-properties fo:font-weight="bold" style:font-weight-asian="bold" fo:font-size="11pt" style:font-size-asian="11pt"/>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style:font-style-complex="italic"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widows="0" fo:orphans="0" fo:text-align="justify"/>
      <style:text-properties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tyle="italic" style:font-style-asian="italic"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margin-right="-0.0381in"/>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widows="0" fo:orphans="0"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style:text-position="super 63.6%"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90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5909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5909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1.5625in" fo:text-indent="-1.0625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left="1.6875in" fo:text-indent="-1.1875in">
        <style:tab-stops/>
      </style:paragraph-properties>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4923in">
        <style:tab-stops>
          <style:tab-stop style:type="left" style:position="0in"/>
        </style:tab-stops>
      </style:paragraph-properties>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4923in">
        <style:tab-stops>
          <style:tab-stop style:type="left" style:position="0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text-indent="0.4923in">
        <style:tab-stops>
          <style:tab-stop style:type="left" style:position="0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text-indent="0.4923in">
        <style:tab-stops>
          <style:tab-stop style:type="left" style:position="0in"/>
        </style:tab-stops>
      </style:paragraph-properties>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4923in">
        <style:tab-stops>
          <style:tab-stop style:type="left" style:position="0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4923in">
        <style:tab-stops>
          <style:tab-stop style:type="left" style:position="0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4923in">
        <style:tab-stops>
          <style:tab-stop style:type="left" style:position="0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4923in">
        <style:tab-stops>
          <style:tab-stop style:type="left" style:position="0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4923in">
        <style:tab-stops>
          <style:tab-stop style:type="left" style:position="0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justify" fo:text-indent="0.4923in">
        <style:tab-stops>
          <style:tab-stop style:type="left" style:position="0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position="super 63.6%"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8708in" fo:text-indent="-1.3708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margin-left="1.625in" fo:text-indent="-1.125in">
        <style:tab-stops/>
      </style:paragraph-properties>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widows="0" fo:orphans="0" fo:text-align="justify" fo:text-indent="0.4923in">
        <style:tab-stops>
          <style:tab-stop style:type="left" style:position="0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keep-with-next="always" fo:widows="0" fo:orphans="0" fo:text-align="center"/>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indent="0.5in"/>
      <style:text-properties fo:font-size="11pt" style:font-size-asian="11pt"/>
    </style:style>
    <style:style style:name="P2809" style:parent-style-name="Normal" style:family="paragraph">
      <style:paragraph-properties fo:text-align="justify" fo:margin-left="1.6875in" fo:text-indent="-1.1875in">
        <style:tab-stops/>
      </style:paragraph-properties>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6895in"/>
      <style:text-properties fo:font-size="11pt" style:font-size-asian="11pt"/>
    </style:style>
    <style:style style:name="P2997" style:parent-style-name="Normal" style:family="paragraph">
      <style:paragraph-properties fo:text-align="justify" fo:margin-left="1.6875in" fo:text-indent="-1.1875in">
        <style:tab-stops/>
      </style:paragraph-properties>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keep-with-next="always" fo:text-align="justify" fo:text-indent="0.5in"/>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weight="bold" style:font-weight-asian="bold" style:font-weight-complex="bold"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Symbol" style:font-name-asian="Symbol" style:font-name-complex="Symbol"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P3159" style:parent-style-name="Normal" style:family="paragraph">
      <style:paragraph-properties fo:widows="0" fo:orphans="0" fo:text-align="justify" fo:text-indent="0.5in"/>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text-properties fo:font-style="italic" style:font-style-asian="italic" fo:font-size="11pt" style:font-size-asian="11pt"/>
    </style:style>
    <style:style style:name="P3201" style:parent-style-name="Normal" style:family="paragraph">
      <style:paragraph-properties fo:text-align="justify" fo:text-indent="0.5in"/>
      <style:text-properties fo:font-style="italic" style:font-style-asian="italic" fo:font-size="11pt" style:font-size-asian="11pt"/>
    </style:style>
    <style:style style:name="P3202" style:parent-style-name="Normal" style:family="paragraph">
      <style:paragraph-properties fo:text-align="justify" fo:text-indent="0.5in"/>
      <style:text-properties fo:font-style="italic" style:font-style-asian="italic" fo:font-size="11pt" style:font-size-asian="11pt"/>
    </style:style>
    <style:style style:name="P3203" style:parent-style-name="Normal" style:family="paragraph">
      <style:paragraph-properties fo:widows="0" fo:orphans="0"/>
    </style:style>
    <style:style style:name="T3204" style:parent-style-name="DefaultParagraphFont" style:family="text">
      <style:text-properties fo:text-transform="uppercase" fo:font-size="11pt" style:font-size-asian="11pt"/>
    </style:style>
    <style:style style:name="T3205" style:parent-style-name="DefaultParagraphFont" style:family="text">
      <style:text-properties fo:text-transform="uppercase" fo:font-size="11pt" style:font-size-asian="11pt"/>
    </style:style>
    <style:style style:name="T3206" style:parent-style-name="DefaultParagraphFont" style:family="text">
      <style:text-properties fo:text-transform="uppercase" fo:font-size="11pt" style:font-size-asian="11pt"/>
    </style:style>
    <style:style style:name="T3207" style:parent-style-name="DefaultParagraphFont" style:family="text">
      <style:text-properties fo:text-transform="uppercase" fo:font-size="11pt" style:font-size-asian="11pt"/>
    </style:style>
    <style:style style:name="T3208" style:parent-style-name="DefaultParagraphFont" style:family="text">
      <style:text-properties fo:text-transform="uppercase" fo:font-size="11pt" style:font-size-asian="11pt"/>
    </style:style>
    <style:style style:name="T3209" style:parent-style-name="DefaultParagraphFont" style:family="text">
      <style:text-properties fo:text-transform="uppercase"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break-before="page"/>
    </style:style>
    <style:style style:name="P3212" style:parent-style-name="Normal" style:family="paragraph">
      <style:paragraph-properties fo:margin-left="3.5in" fo:text-indent="0.5in">
        <style:tab-stops/>
      </style:paragraph-properties>
      <style:text-properties fo:font-size="11pt" style:font-size-asian="11pt"/>
    </style:style>
    <style:style style:name="P3213" style:parent-style-name="Normal" style:family="paragraph">
      <style:paragraph-properties fo:text-indent="4in"/>
      <style:text-properties fo:font-size="11pt" style:font-size-asian="11pt"/>
    </style:style>
    <style:style style:name="P3214" style:parent-style-name="Normal" style:family="paragraph">
      <style:paragraph-properties fo:text-indent="4in"/>
      <style:text-properties fo:font-size="11pt" style:font-size-asian="11pt"/>
    </style:style>
    <style:style style:name="P3215" style:parent-style-name="Normal" style:family="paragraph">
      <style:paragraph-properties fo:text-indent="4in"/>
      <style:text-properties fo:font-size="11pt" style:font-size-asian="11pt"/>
    </style:style>
    <style:style style:name="P3216" style:parent-style-name="Normal" style:family="paragraph">
      <style:paragraph-properties fo:text-indent="0.5in"/>
      <style:text-properties fo:font-size="11pt" style:font-size-asian="11pt"/>
    </style:style>
    <style:style style:name="P3217" style:parent-style-name="Normal" style:family="paragraph">
      <style:paragraph-properties fo:keep-with-next="always" fo:text-align="center" fo:margin-right="-0.0402in"/>
    </style:style>
    <style:style style:name="T3218" style:parent-style-name="DefaultParagraphFont" style:family="text">
      <style:text-properties fo:font-weight="bold" style:font-weight-asian="bold" style:font-weight-complex="bold" fo:font-size="11pt" style:font-size-asian="11pt" style:font-size-complex="12pt"/>
    </style:style>
    <style:style style:name="P3219" style:parent-style-name="Normal" style:family="paragraph">
      <style:paragraph-properties fo:text-align="justify" fo:text-indent="0.5in"/>
      <style:text-properties fo:font-size="11pt" style:font-size-asian="11pt" fo:background-color="#FFFF00"/>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style:text-properties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text-align="justify"/>
      <style:text-properties style:font-name-asian="MS Mincho" fo:font-size="10pt" style:font-size-asian="10pt"/>
    </style:style>
    <style:style style:name="P3288" style:parent-style-name="Normal" style:family="paragraph">
      <style:paragraph-properties fo:text-align="justify"/>
      <style:text-properties style:font-name-asian="MS Mincho"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font-size="10pt" style:font-size-asian="10pt"/>
    </style:style>
    <style:style style:name="P3294" style:parent-style-name="Normal" style:family="paragraph">
      <style:paragraph-properties fo:text-align="justify"/>
      <style:text-properties style:font-name-asian="MS Mincho"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97" style:parent-style-name="Normal" style:family="paragraph">
      <style:paragraph-properties fo:text-align="justify"/>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paragraph-properties fo:text-align="justify"/>
      <style:text-properties style:font-name-asian="MS Mincho"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ize="10pt" style:font-size-asian="10pt"/>
    </style:style>
    <style:style style:name="T3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ize="10pt" style:font-size-asian="10pt"/>
    </style:style>
    <style:style style:name="P3304" style:parent-style-name="Normal" style:family="paragraph">
      <style:paragraph-properties fo:text-align="justify"/>
      <style:text-properties style:font-name-asian="MS Mincho"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paragraph-properties fo:text-align="justify"/>
      <style:text-properties style:font-name-asian="MS Mincho"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ize="10pt" style:font-size-asian="10pt"/>
    </style:style>
    <style:style style:name="P3313" style:parent-style-name="Normal" style:family="paragraph">
      <style:paragraph-properties fo:text-align="justify"/>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style:font-name-complex="Courier New" fo:font-size="10pt" style:font-size-asian="10pt"/>
    </style:style>
    <style:style style:name="P3316" style:parent-style-name="Normal" style:family="paragraph">
      <style:text-properties style:font-name-asian="MS Mincho" style:font-name-complex="Courier New" fo:font-size="10pt" style:font-size-asian="10pt"/>
    </style:style>
    <style:style style:name="T3317" style:parent-style-name="DefaultParagraphFont" style:family="text">
      <style:text-properties style:font-name-asian="MS Mincho" style:font-name-complex="Courier New" fo:font-size="10pt" style:font-size-asian="10pt"/>
    </style:style>
    <style:style style:name="T33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name-complex="Courier New" fo:font-size="10pt" style:font-size-asian="10pt"/>
    </style:style>
    <style:style style:name="P3320" style:parent-style-name="Normal" style:family="paragraph">
      <style:text-properties style:font-name-asian="MS Mincho" style:font-name-complex="Courier New" fo:font-size="10pt" style:font-size-asian="10pt"/>
    </style:style>
    <style:style style:name="P3321" style:parent-style-name="Normal" style:family="paragraph">
      <style:text-properties style:font-name-asian="MS Mincho" style:font-name-complex="Courier New"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style:text-autospace="none" fo:text-align="justify"/>
      <style:text-properties fo:font-size="10pt" style:font-size-asian="10pt"/>
    </style:style>
    <style:style style:name="P3345" style:parent-style-name="Normal" style:family="paragraph">
      <style:paragraph-properties style:text-autospace="none" fo:text-align="justify"/>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style:text-autospace="none" fo:text-align="justify"/>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text:s/></text:span><text:soft-page-break/><text:span text:style-name="T120">Centrinės kredito unijos narių visuotinio susirinkimo kompetencijai priskirtus klausimus ir</text:span><text:span text:style-name="T121"><text:s/>suteikiantis teisę gauti dividendus.<text:s/></text:span></text:p>
      <text:p text:style-name="P122"><text:span text:style-name="T123">8</text:span><text:span text:style-name="T124">.<text:s/></text:span><text:span text:style-name="T125">Pajaus vardinis dokumentas (</text:span><text:span text:style-name="T126">toliau –<text:s/></text:span><text:span text:style-name="T127">pajus)</text:span><text:span text:style-name="T128"><text:s/>– vertybinis popierius, patvirtinantis asmens dalyvavimą Centrinės kredito unijos kapitale, suteikiantis Centrinės kredito unijos nariui turtines ir neturtines teises</text:span><text:span text:style-name="T129">.<text:s/></text:span></text:p>
      <text:p text:style-name="P130"><text:span text:style-name="T131">9</text:span><text:span text:style-name="T132">.<text:s/></text:span><text:span text:style-name="T133">Pajinis įnašas</text:span><text:span text:style-name="T134"><text:s/>– asmens įmokėta į Centrinę kredito uniją pinigų suma. Iš pajinių įnašų sudaromas Centrinės kredito unijos pajinis kapitalas.<text:s/></text:span></text:p>
      <text:p text:style-name="P135"><text:span text:style-name="T136">10</text:span><text:span text:style-name="T137">. Centrinės kredito unijos nario</text:span><text:span text:style-name="T138"><text:s/>palūkanų apyvarta Centrinėje kredito</text:span><text:span text:style-name="T139"><text:s/></text:span><text:span text:style-name="T140">unijoje</text:span><text:span text:style-name="T141"><text:s/>(toliau –<text:s/></text:span><text:span text:style-name="T142">apyvarta</text:span><text:span text:style-name="T143">)<text:s/></text:span><text:span text:style-name="T144"></text:span><text:span text:style-name="T145"><text:s/>finansiniais metais Centrinės kredito unijos nario gautų iš Centrinės kredito unijos palūkanų pajamų ir Centrinei kredito unijai sumokėtų palūkanų išlaidų suma.</text:span></text:p>
      <text:p text:style-name="P146"><text:span text:style-name="T147">11</text:span><text:span text:style-name="T148">.<text:s/></text:span><text:span text:style-name="T149">Papildomas pajus</text:span><text:span text:style-name="T150"><text:s/>– Centrinės kredito unijos nario įsigytas pajus, nesuteikiantis bals</text:span><text:span text:style-name="T151">o teisės Centrinės kredito unijos narių visuotiniame susirinkime, tačiau suteikiantis teisę gauti dividendus.<text:s/></text:span></text:p>
      <text:p text:style-name="P152"><text:span text:style-name="T153">12</text:span><text:span text:style-name="T154">. Kitos šio Įstatymo sąvokos suprantamos taip, kaip jos apibrėžtos Finansų įstaigų įstatyme</text:span><text:span text:style-name="T155"><text:s/></text:span><text:span text:style-name="T156">ir 2013 m. birželio 26 d. Europos Parlamento ir</text:span><text:span text:style-name="T157"><text:s/>Tarybos Reglamente (ES) Nr. 575/2013 dėl prudencinių reikalavimų kredito įstaigoms ir investicinėms įmonėms ir kuriuo iš dalies keičiamas Reglamentas (ES) Nr. 648/2012 (OL 2013 L 176, p. 1) (toliau – Reglamentas (ES) Nr. 575/2013).</text:span></text:p>
      <text:p text:style-name="P158">Straipsnio dalies pakeitimai:</text:p>
      <text:p text:style-name="P159"><text:span text:style-name="T160">Nr.<text:s/></text:span><text:a xlink:href="https://www.e-tar.lt/portal/legalAct.html?documentId=a0a961d0d79d11e4894f9bde45468d3f" office:target-frame-name="_top" xlink:show="replace"><text:span text:style-name="T161">XII-1546</text:span></text:a><text:span text:style-name="T162">, 2015-03-19, paskelbta TAR 2015-03-31, i. k. 2015-04834</text:span></text:p>
      <text:p text:style-name="Normal"/>
      <text:p text:style-name="P163">Straipsnio pakeitimai:</text:p>
      <text:p text:style-name="Normal"><text:span text:style-name="T164">Nr.<text:s/></text:span><text:a xlink:href="http://www3.lrs.lt/cgi-bin/preps2?a=361202&amp;b=" office:target-frame-name="_top" xlink:show="replace"><text:span text:style-name="T165">XI-553</text:span></text:a><text:span text:style-name="T166">, 2009-12-10, Žin., 2009, Nr. 153-6891 (2009-12-28)</text:span></text:p>
      <text:p text:style-name="Normal"><text:span text:style-name="T167">Nr.<text:s/></text:span><text:a xlink:href="http://www3.lrs.lt/cgi-bin/preps2?a=415755&amp;b=" office:target-frame-name="_top" xlink:show="replace"><text:span text:style-name="T168">XI-1871</text:span></text:a><text:span text:style-name="T169">, 2011-12-22, Žin., 2011, Nr. 163-7762 (2011-12-31)</text:span></text:p>
      <text:p text:style-name="P170"><text:span text:style-name="T171">Nr.<text:s/></text:span><text:a xlink:href="http://www3.lrs.lt/cgi-bin/preps2?a=415774&amp;b=" office:target-frame-name="_top" xlink:show="replace"><text:span text:style-name="T172">XI-1884</text:span></text:a><text:span text:style-name="T173">, 2011-12-22, Žin., 2011, Nr. 163-7773 (2011-12-31)</text:span></text:p>
      <text:p text:style-name="P174"/>
      <text:p text:style-name="P175"><text:span text:style-name="T176">3</text:span><text:span text:style-name="T177"><text:s/>straipsnis.<text:s/></text:span><text:span text:style-name="T178">Centrinės kredito unijos pavadinimas, teisinė forma, jos veiklą <text:s/>reglamentuojantys teisės aktai<text:s/></text:span></text:p>
      <text:p text:style-name="P179"><text:span text:style-name="T180">1</text:span><text:span text:style-name="T181">. Žodžius „Centrinė<text:s/></text:span><text:span text:style-name="T182">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3">s nesusijęs su licencinių finansinių paslaugų teikimu. Centrinės kredito unijos pavadinimui Kooperatinių bendrovių (kooperatyvų) įstatymo 3 straipsnio 4 dalies nuostata netaikoma.</text:span></text:p>
      <text:p text:style-name="P184"><text:span text:style-name="T185">2</text:span><text:span text:style-name="T186">. Centrinės kredito unijos, kaip juridinio asmens, teisinė forma gali b</text:span><text:span text:style-name="T187">ūti tik kooperatinė bendrovė.</text:span><text:span text:style-name="T188"><text:s/></text:span></text:p>
      <text:p text:style-name="P189"><text:span text:style-name="T190">3</text:span><text:span text:style-name="T191">. Centrinė kredito unija savo veikloje vadovaujasi savo įstatais, Civiliniu kodeksu, šiuo Įstatymu, kitais Lietuvos Respublikos įstatymais, reglamentuojančiais finansinių paslaugų teikimą, Europos Sąjungos ir priežiūros<text:s/></text:span><text:span text:style-name="T192">institucijos teisės aktais. Centrinė kredito unija taip pat vadovaujasi Finansų įstaigų įstatymu, Kooperatinių bendrovių (kooperatyvų) įstatymu ir kitais teisės aktais, jeigu šis Įstatymas nenustato kitaip.</text:span></text:p>
      <text:p text:style-name="P193">Straipsnio dalies pakeitimai:</text:p>
      <text:p text:style-name="P194"><text:span text:style-name="T195">Nr.<text:s/></text:span><text:a xlink:href="https://www.e-tar.lt/portal/legalAct.html?documentId=a0a961d0d79d11e4894f9bde45468d3f" office:target-frame-name="_top" xlink:show="replace"><text:span text:style-name="T196">XII-1546</text:span></text:a><text:span text:style-name="T197">, 2015-03-19, paskelbta TAR 2015-03-31, i. k. 2015-04834</text:span></text:p>
      <text:p text:style-name="Normal"/>
      <text:p text:style-name="P198">Straipsnio pakeitimai:</text:p>
      <text:p text:style-name="Normal"><text:span text:style-name="T199">Nr.<text:s/></text:span><text:a xlink:href="http://www3.lrs.lt/cgi-bin/preps2?a=478696&amp;b=" office:target-frame-name="_top" xlink:show="replace"><text:span text:style-name="T200">XII-1040</text:span></text:a><text:span text:style-name="T201">,<text:s/></text:span><text:span text:style-name="T202">2014-07-17, paskelbta TAR 2014-08-04, i. k. 2014-10861</text:span></text:p>
      <text:p text:style-name="P203"/>
      <text:p text:style-name="P204"><text:span text:style-name="T205">4</text:span><text:span text:style-name="T206"><text:s/>straipsnis.<text:s/></text:span><text:span text:style-name="T207">Centrinės kredito unijos teikiamos finansinės paslaugos ir kita veikla</text:span></text:p>
      <text:p text:style-name="P208"><text:span text:style-name="T209">1</text:span><text:span text:style-name="T210">. Centrinė kredito unija turi teisę teikti šio straipsnio 2 ir 3 dalyse nustatytiems asmenims licencines f</text:span><text:span text:style-name="T211">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2">atytą licencinę finansinę paslaugą.</text:span></text:p>
      <text:p text:style-name="P213"><text:span text:style-name="T214">2</text:span><text:span text:style-name="T215">. Centrinė kredito unija turi teisę teikti finansines paslaugas:</text:span></text:p>
      <text:p text:style-name="P216"><text:span text:style-name="T217">1</text:span><text:span text:style-name="T218">) savo nariams;</text:span></text:p>
      <text:p text:style-name="P219"><text:span text:style-name="T220">2</text:span><text:span text:style-name="T221">) kredito unijų, kurios yra Centrinės kredito unijos narės, nariams;</text:span></text:p>
      <text:p text:style-name="P222"><text:span text:style-name="T223">3</text:span><text:span text:style-name="T224">) kitos kredito unijos nariams, kurių reikalavimus i</text:span><text:span text:style-name="T225">r (arba) įsipareigojimus perėmė Centrinė kredito unija pagal Lietuvos Respublikos kredito unijų įstatymo 65</text:span><text:span text:style-name="T226">1</text:span><text:span text:style-name="T227"><text:s/>straipsnį, tačiau ne ilgiau kaip iki šių narių ir kredito unijos sudarytų sutarčių dėl tokių reikalavimų ir (arba) įsipareigojimų galiojimo pabaigo</text:span><text:span text:style-name="T228">s;</text:span></text:p>
      <text:p text:style-name="P229"><text:span text:style-name="T230">4</text:span><text:span text:style-name="T231">) Lietuvos Respublikoje įsteigtoms kredito unijų asociacijoms;</text:span></text:p>
      <text:p text:style-name="P232"><text:span text:style-name="T233">5</text:span><text:span text:style-name="T234">) kitoms Lietuvos Respublikoje įsteigtoms finansų įstaigoms.</text:span></text:p>
      <text:p text:style-name="P235"><text:span text:style-name="T236">3</text:span><text:span text:style-name="T237">. Indėlius ar kitas grąžintinas lėšas Centrinė kredito unija, be šio straipsnio 2 dalyje nurodytų asmenų, gali<text:s/></text:span><text:span text:style-name="T238">priimti ir iš Lietuvos Respublikoje įsteigtų asociacijų, religinių bendruomenių ir bendrijų, profesinių sąjungų organizacijų, tų viešųjų įstaigų, kurių steigėjai nėra valstybės institucijos, Lietuvos Respublikos, tarptautinių ar užsienio valstybių labdaros</text:span><text:span text:style-name="T239"><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40">statytas mokėjimo paslaugas.</text:span></text:p>
      <text:p text:style-name="P241"><text:span text:style-name="T242">4</text:span><text:span text:style-name="T243">. Centrinė kredito unija, be finansinių paslaugų teikimo ir šio Įstatymo 5 straipsnyje nustatytų funkcijų atlikimo, gali verstis tik tokia kita veikla, be kurios neįmanoma teikti finansinių paslaugų, kuri padeda teikti fin</text:span><text:span text:style-name="T244">ansines paslaugas ar yra kitaip tiesiogiai susijusi su finansinių paslaugų teikimu.</text:span></text:p>
      <text:p text:style-name="P245"><text:span text:style-name="T246">5</text:span><text:span text:style-name="T247">. Jeigu Centrinė kredito unija nusprendžia pati nevykdyti tam tikros veiklos, be kurios neįmanoma teikti finansinių paslaugų, kuri padeda teikti finansines paslaugas a</text:span><text:span text:style-name="T248">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9">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50"><text:s/></text:span></text:p>
      <text:p text:style-name="P251"><text:span text:style-name="T252">6</text:span><text:span text:style-name="T253">. Centrinė kredito unija turi<text:s/></text:span><text:span text:style-name="T254">veikti taip, kad jos veikla būtų stabili ir patikima.</text:span></text:p>
      <text:p text:style-name="P255"><text:span text:style-name="T256">7</text:span><text:span text:style-name="T257">. Lietuvos Respublikos teismai, kitos įstatymų nustatytos institucijos ar pareigūnai, prieš priimdami sprendimus, kuriais apribojama Centrinės kredito unijos ga</text:span><text:span text:style-name="T258">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9">kredito unijos ir visos kredito unijų sistemos stabilumui ir patikimumui.</text:span></text:p>
      <text:p text:style-name="P260">Straipsnio pakeitimai:</text:p>
      <text:p text:style-name="Normal"><text:span text:style-name="T261">Nr.<text:s/></text:span><text:a xlink:href="http://www3.lrs.lt/cgi-bin/preps2?a=361202&amp;b=" office:target-frame-name="_top" xlink:show="replace"><text:span text:style-name="T262">XI-553</text:span></text:a><text:span text:style-name="T263">, 2009-12-10, Žin., 2009, Nr. 153-6891 (2009-12-28)</text:span></text:p>
      <text:p text:style-name="P264"><text:span text:style-name="T265">Nr.<text:s/></text:span><text:a xlink:href="http://www3.lrs.lt/cgi-bin/preps2?a=415774&amp;b=" office:target-frame-name="_top" xlink:show="replace"><text:span text:style-name="T266">XI-1884</text:span></text:a><text:span text:style-name="T267">, 2011-12-22, Žin., 2011, Nr. 163-7773 (2011-12-31)</text:span></text:p>
      <text:p text:style-name="P268"><text:span text:style-name="T269">Nr.<text:s/></text:span><text:a xlink:href="http://www3.lrs.lt/cgi-bin/preps2?a=478710&amp;b=" office:target-frame-name="_top" xlink:show="replace"><text:span text:style-name="T270">XII-1053</text:span></text:a><text:span text:style-name="T271">, 2014-07-17, paskelbta TAR 2014-08-01, i. k. 2014-10748</text:span></text:p>
      <text:p text:style-name="P272"/>
      <text:p text:style-name="P273"><text:span text:style-name="T274">5</text:span><text:span text:style-name="T275"><text:s/>straipsnis.<text:s/></text:span><text:span text:style-name="T276">Centrinės kred</text:span><text:span text:style-name="T277">ito unijos funkcijos ir teisės</text:span></text:p>
      <text:p text:style-name="P278"><text:span text:style-name="T279">1</text:span><text:span text:style-name="T280">. Centrinė kredito unija, be finansinių paslaugų teikimo, atlieka šias funkcijas:<text:s/></text:span></text:p>
      <text:p text:style-name="P281"><text:span text:style-name="T282">1</text:span><text:span text:style-name="T283">) šio Įstatymo nustatyta tvarka palaiko kredito unijų Centrinės kredito unijos narių likvidumą;<text:s/></text:span></text:p>
      <text:p text:style-name="P284"><text:span text:style-name="T285">2</text:span><text:span text:style-name="T286">) šio Įstatymo nustatyta tvarka<text:s/></text:span><text:span text:style-name="T287">palaiko kredito unijų Centrinės kredito unijos narių mokumą;</text:span></text:p>
      <text:p text:style-name="P288"><text:span text:style-name="T289">3</text:span><text:span text:style-name="T290">) stebi kredito unijų Centrinės kredito unijos narių veiklą ir, kai būtina, tikrina šias kredito unijas bei teikia informaciją priežiūros institucijai dėl nustatytų pažeidimų;<text:s/></text:span></text:p>
      <text:p text:style-name="P291"><text:span text:style-name="T292">4</text:span><text:span text:style-name="T293">) dalyva</text:span><text:span text:style-name="T294">uja Lietuvos Respublikos ir kitų šalių įvairių institucijų inicijuotose programose bei projektuose, skirtuose kredito unijoms, ir priima su tomis programomis bei projektais susijusias lėšas, turtą, taip pat prisiima įsipareigojimus;</text:span></text:p>
      <text:p text:style-name="P295"><text:span text:style-name="T296">5</text:span><text:span text:style-name="T297">) organizuoja kred</text:span><text:span text:style-name="T298">ito unijų darbuotojų mokymus kooperatinės bankininkystės klausimais ir teikia metodinę pagalbą kredito unijoms Centrinės kredito unijos narėms.<text:s/></text:span></text:p>
      <text:p text:style-name="P299"><text:span text:style-name="T300">2</text:span><text:span text:style-name="T301">. Centrinė kredito unija, be kitų įstatymuose nustatytų teisių, taip pat turi teisę:<text:s/></text:span></text:p>
      <text:p text:style-name="P302"><text:span text:style-name="T303">1</text:span><text:span text:style-name="T304">) įstatymų ir k</text:span><text:span text:style-name="T305">itų teisės aktų nustatyta tvarka veikti kaip</text:span><text:span text:style-name="T306"><text:s/></text:span><text:span text:style-name="T307">laikinasis atstovas kredito unijų<text:s/></text:span><text:soft-page-break/><text:span text:style-name="T308">veiklos priežiūrai,</text:span><text:span text:style-name="T309"><text:s/></text:span><text:span text:style-name="T310">kredito unijų laikinasis administratorius bei likvidatorius;</text:span></text:p>
      <text:p text:style-name="P311"><text:span text:style-name="T312">2</text:span><text:span text:style-name="T313">) deleguoti atstovus į savo narių kredito unijų visuotinius susirinkimus patariamojo balso<text:s/></text:span><text:span text:style-name="T314">teise;<text:s/></text:span></text:p>
      <text:p text:style-name="P315"><text:span text:style-name="T316">3</text:span><text:span text:style-name="T317">) gauti iš kredito unijų, kurios yra Centrinės kredito unijos narės, informaciją, reikalingą Centrinės kredito unijos bei stabilizacijos fondo administravimo funkcijoms atlikti.<text:s/></text:span></text:p>
      <text:p text:style-name="P318">Straipsnio pakeitimai:</text:p>
      <text:p text:style-name="P319"><text:span text:style-name="T320">Nr.<text:s/></text:span><text:a xlink:href="http://www3.lrs.lt/cgi-bin/preps2?a=478710&amp;b=" office:target-frame-name="_top" xlink:show="replace"><text:span text:style-name="T321">XII-1053</text:span></text:a><text:span text:style-name="T322">, 2014-07-17, paskelbta TAR 2014-08-01, i. k. 2014-10748</text:span></text:p>
      <text:p text:style-name="P323"/>
      <text:p text:style-name="P324"><text:span text:style-name="T325">ANTRASIS</text:span><text:span text:style-name="T326"><text:s/>SKIRSNIS</text:span></text:p>
      <text:p text:style-name="P327"><text:span text:style-name="T328">CENTRINĖS KREDITO UNIJOS STEIGIMAS IR LICENCIJAVIMAS</text:span></text:p>
      <text:p text:style-name="P329"/>
      <text:p text:style-name="P330"><text:span text:style-name="T331">6</text:span><text:span text:style-name="T332"><text:s/>straipsnis.<text:s/></text:span><text:span text:style-name="T333">Centrinės kredito unijos steigimo<text:s/></text:span><text:span text:style-name="T334">tvarka</text:span></text:p>
      <text:p text:style-name="P335"><text:span text:style-name="T336">1</text:span><text:span text:style-name="T337">. Centrinė kredito unija steigiama Civilinio kodekso, šio Įstatymo ir, jei šis Įstatymas nenustato kitaip, Finansų įstaigų įstatymo, Kooperatinių bendrovių (kooperatyvų) įstatymo nustatyta tvarka.</text:span></text:p>
      <text:p text:style-name="P338"><text:span text:style-name="T339">2</text:span><text:span text:style-name="T340">. Lietuvos Respublikoje vienu metu gali veikti tik viena Centrinė kredito unija.<text:s/></text:span></text:p>
      <text:p text:style-name="P341"><text:span text:style-name="T342">3</text:span><text:span text:style-name="T343">. Centrinė kredito unija gali būti steigiama tik neribotam laikui.<text:s/></text:span></text:p>
      <text:p text:style-name="P344"><text:span text:style-name="T345">4</text:span><text:span text:style-name="T346">. Centrinė kredito unija gali būti įsteigta tik gavus priežiūros institucijos leidimą įsteigti C</text:span><text:span text:style-name="T347">entrinę kredito uniją.</text:span></text:p>
      <text:p text:style-name="P348"><text:span text:style-name="T349">5</text:span><text:span text:style-name="T350">. Centrinės kredito unijos įstatai turi būti pateikti juridinių asmenų registrui ir ši unija turi būti įsteigta per 9 mėnesius nuo įstatų pasirašymo. To per šį terminą neatlikus, Centrinės kredito unijos įstatai netenka galios i</text:span><text:span text:style-name="T351">r sumokėti pajiniai įnašai grąžinami.<text:s/></text:span></text:p>
      <text:p text:style-name="P352"><text:span text:style-name="T353">6</text:span><text:span text:style-name="T354">. Steigiant Centrinę kredito uniją visi pajiniai įnašai turi būti įmokėti iki steigiamojo susirinkimo sušaukimo dienos.<text:s/></text:span></text:p>
      <text:p text:style-name="P355"><text:span text:style-name="T356">7</text:span><text:span text:style-name="T357">. Centrinės kredito unijos steigiamasis susirinkimas turi teisę spręsti Centrinės kred</text:span><text:span text:style-name="T358">ito unijos visuotinio narių susirinkimo kompetencijai priskirtus klausimus.</text:span></text:p>
      <text:p text:style-name="P359"/>
      <text:p text:style-name="P360"><text:span text:style-name="T361">7</text:span><text:span text:style-name="T362"><text:s/>straipsnis.<text:s/></text:span><text:span text:style-name="T363">Centrinės kredito unijos steigėjai</text:span></text:p>
      <text:p text:style-name="P364"><text:span text:style-name="T365">1</text:span><text:span text:style-name="T366">. Centrinės kredito unijos steigėju gali būti kredito unija, taip pat valstybė.<text:s/></text:span></text:p>
      <text:p text:style-name="P367"><text:span text:style-name="T368">2</text:span><text:span text:style-name="T369">. Centrinę kredito uniją gali ste</text:span><text:span text:style-name="T370">igti ne mažiau kaip 20 steigėjų.<text:s/></text:span></text:p>
      <text:p text:style-name="P371"><text:span text:style-name="T372">3</text:span><text:span text:style-name="T373">. Centrinės kredito unijos steigėjais negali būti asmenys, kurie negali būti finansų įstaigų steigėjais pagal Finansų įstaigų įstatymą, ir asmenys, kurie negali būti Centrinės kredito unijos nariais.<text:s/></text:span></text:p>
      <text:p text:style-name="P374"><text:span text:style-name="T375">4</text:span><text:span text:style-name="T376">. Kiekviena</text:span><text:span text:style-name="T377">s Centrinės kredito unijos steigėjas privalo įsigyti Centrinės kredito unijos pagrindinį pajų.</text:span></text:p>
      <text:p text:style-name="P378"/>
      <text:p text:style-name="P379"><text:span text:style-name="T380">8</text:span><text:span text:style-name="T381"><text:s/>straipsnis.<text:s/></text:span><text:span text:style-name="T382">Leidimas įsteigti centrinę kredito uniją<text:s/></text:span></text:p>
      <text:p text:style-name="P383"><text:span text:style-name="T384">1</text:span><text:span text:style-name="T385">. Leidimą įsteigti Centrinę kredito uniją išduoda priežiūros institucija įstatymų ir priežiūr</text:span><text:span text:style-name="T386">os institucijos teisės aktų nustatyta tvarka.</text:span></text:p>
      <text:p text:style-name="P387"><text:span text:style-name="T388">2</text:span><text:span text:style-name="T389">. Centrinės kredito unijos steigėjai, norėdami gauti leidimą įsteigti Centrinę kredito uniją, priežiūros institucijai pateikia prašymą ir priežiūros institucijos teisės aktų nustatytus dokumentus bei duome</text:span><text:span text:style-name="T390">nis, tarp jų:<text:s/></text:span></text:p>
      <text:p text:style-name="P391"><text:span text:style-name="T392">1</text:span><text:span text:style-name="T393">) sudarytą Centrinės kredito unijos steigimo sutartį;</text:span></text:p>
      <text:p text:style-name="P394"><text:span text:style-name="T395">2</text:span><text:span text:style-name="T396">) Centrinės kredito unijos įstatus;</text:span></text:p>
      <text:p text:style-name="P397"><text:span text:style-name="T398">3</text:span><text:span text:style-name="T399">) steigiamojo susirinkimo protokolą;</text:span></text:p>
      <text:p text:style-name="P400"><text:span text:style-name="T401">4</text:span><text:span text:style-name="T402">) Centrinės kredito unijos veiklos metmenis;</text:span></text:p>
      <text:p text:style-name="P403"><text:span text:style-name="T404">5</text:span><text:span text:style-name="T405">) steigėjų sąrašą, dokumentus ir duomenis apie</text:span><text:span text:style-name="T406"><text:s/>Centrinės kredito unijos steigėjų tapatybę ir kiekvieno iš jų įsigytus pajus, taip pat dokumentus ir duomenis, įrodančius, kad panaudotos pajiniams įnašams lėšos yra gautos teisėtai;</text:span></text:p>
      <text:p text:style-name="P407"><text:span text:style-name="T408">6</text:span><text:span text:style-name="T409">) dokumentus, patvirtinančius, kad Centrinės kredito unijos pajinia</text:span><text:span text:style-name="T410">i įnašai yra visi įmokėti;</text:span></text:p>
      <text:p text:style-name="P411"><text:span text:style-name="T412">7</text:span><text:span text:style-name="T413">) steigiamojo susirinkimo išrinktų Centrinės kredito unijos vadovų, kuriems rinkti ar<text:s/></text:span><text:soft-page-break/><text:span text:style-name="T414">skirti turi būti gautas priežiūros institucijos leidimas, sąrašą.</text:span></text:p>
      <text:p text:style-name="P415"><text:span text:style-name="T416">3</text:span><text:span text:style-name="T417">. Priežiūros institucija privalo išnagrinėti pateiktus dokumentus</text:span><text:span text:style-name="T418"><text:s/>ir priimti sprendimą dėl leidimo įsteigti Centrinę kredito uniją išdavimo ne vėliau kaip per 3 mėnesius nuo prašymo gavimo dienos.</text:span></text:p>
      <text:p text:style-name="P419"><text:span text:style-name="T420">4</text:span><text:span text:style-name="T421">. Priežiūros institucija atsisako išduoti leidimą įsteigti Centrinę kredito uniją, jeigu:</text:span></text:p>
      <text:p text:style-name="P422"><text:span text:style-name="T423">1</text:span><text:span text:style-name="T424">) pateikti dokumentai neat</text:span><text:span text:style-name="T425">itinka šio Įstatymo bei priežiūros institucijos teisės aktų nustatytų reikalavimų, pateikti ne visi teisės aktų nustatyti ar papildomai pareikalauti duomenys ar jie yra neteisingi;<text:s/></text:span></text:p>
      <text:p text:style-name="P426"><text:span text:style-name="T427">2</text:span><text:span text:style-name="T428">) Centrinės kredito unijos įstatų nuostatos neužtikrina saugios ir pa</text:span><text:span text:style-name="T429">tikimos Centrinės kredito unijos veiklos ar prieštarauja tai reglamentuojantiems teisės aktams;</text:span></text:p>
      <text:p text:style-name="P430"><text:span text:style-name="T431">3</text:span><text:span text:style-name="T432">) steigiamos Centrinės kredito unijos teisinė forma, steigėjai, minimalus Centrinės kredito unijos kapitalas, Centrinės kredito unijos vadovai neatitinka š</text:span><text:span text:style-name="T433">io Įstatymo nustatytų reikalavimų.</text:span><text:s/></text:p>
      <text:p text:style-name="P434">Straipsnio dalies pakeitimai:</text:p>
      <text:p text:style-name="P435"><text:span text:style-name="T436">Nr.<text:s/></text:span><text:a xlink:href="https://www.e-tar.lt/portal/legalAct.html?documentId=a0a961d0d79d11e4894f9bde45468d3f" office:target-frame-name="_top" xlink:show="replace"><text:span text:style-name="T437">XII-1546</text:span></text:a><text:span text:style-name="T438">, 2015-03-19, paskelbta TAR 2015-03-31, i. k. 2015-04834</text:span></text:p>
      <text:p text:style-name="Normal"/>
      <text:p text:style-name="P439"><text:span text:style-name="T440">5</text:span><text:span text:style-name="T441">. Apie priimtą<text:s/></text:span><text:span text:style-name="T442">sprendimą išduoti leidimą įsteigti Centrinę kredito uniją ar jo neišduoti priežiūros institucija raštu praneša juridinių asmenų registrui.</text:span></text:p>
      <text:p text:style-name="P443"><text:span text:style-name="T444">6</text:span><text:span text:style-name="T445">. Išdavus leidimą įsteigti Centrinę kredito uniją, kol Centrinei kredito unijai neišduota licencija, Centrinės k</text:span><text:span text:style-name="T446">redito unijos steigėjui draudžiama parduoti ar kitaip perleisti jo įsigytus ir steigimo sutartimi nustatytus pajus, o Centrinei kredito unijai draudžiama keisti steigimo sutartyje nustatytą pajinio kapitalo dydį ar steigėjų sudėtį.</text:span></text:p>
      <text:p text:style-name="P447"><text:span text:style-name="T448">7</text:span><text:span text:style-name="T449">. Priežiūros instit</text:span><text:span text:style-name="T450">ucija iki Centrinės kredito unijos įsteigimo turi teisę atšaukti leidimą įsteigti Centrinę kredito uniją, jeigu:</text:span></text:p>
      <text:p text:style-name="P451"><text:span text:style-name="T452">1</text:span><text:span text:style-name="T453">) leidimas buvo gautas apgaulės būdu ar kitaip pažeidus įstatymus;</text:span></text:p>
      <text:p text:style-name="P454"><text:span text:style-name="T455">2</text:span><text:span text:style-name="T456">) Centrinė kredito unija nebuvo įsteigta per šio Įstatymo nustatytą<text:s/></text:span><text:span text:style-name="T457">terminą.</text:span></text:p>
      <text:p text:style-name="P458"><text:span text:style-name="T459">8</text:span><text:span text:style-name="T460">. Apie priimtą sprendimą atšaukti leidimą įsteigti Centrinę kredito uniją priežiūros institucija raštu praneša Centrinės kredito unijos steigėjams ir juridinių asmenų registrui.</text:span></text:p>
      <text:p text:style-name="P461"/>
      <text:p text:style-name="P462"><text:span text:style-name="T463">9</text:span><text:span text:style-name="T464"><text:s/>straipsnis.<text:s/></text:span><text:span text:style-name="T465">Licencija<text:s/></text:span></text:p>
      <text:p text:style-name="P466"><text:span text:style-name="T467">1</text:span><text:span text:style-name="T468">. Centrinės kredito unijo</text:span><text:span text:style-name="T469">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70">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71">ančius, kad Centrinė kredito unija yra pasirengusi teikti visas licencines finansines paslaugas.</text:span></text:p>
      <text:p text:style-name="P472"><text:span text:style-name="T473">2</text:span><text:span text:style-name="T474">. Licencija išduodama neterminuotam laikui.</text:span></text:p>
      <text:p text:style-name="P475"><text:span text:style-name="T476">3</text:span><text:span text:style-name="T477">. Centrinei kredito unijai draudžiama perleisti licencijos suteikiamas teises ar kitaip leisti kitam asme</text:span><text:span text:style-name="T478">niui teikti licencines finansines paslaugas ne Centrinės kredito unijos vardu ir ne šios unijos naudai.</text:span></text:p>
      <text:p text:style-name="P479"><text:span text:style-name="T480">4</text:span><text:span text:style-name="T481">. Licenciją juridinių asmenų registre įregistruotai Centrinei kredito unijai išduoda priežiūros institucija įstatymų ir priežiūros institucijos tei</text:span><text:span text:style-name="T482">sės aktų nustatyta tvarka.<text:s/></text:span></text:p>
      <text:p text:style-name="P483"><text:span text:style-name="T484">5</text:span><text:span text:style-name="T485">. Centrinė kredito unija, norėdama gauti licenciją, priežiūros institucijai pateikia prašymą ir priežiūros institucijos teisės aktų nustatytus dokumentus bei duomenis, tarp jų:</text:span></text:p>
      <text:p text:style-name="P486"><text:span text:style-name="T487">1</text:span><text:span text:style-name="T488">) juridinių asmenų registre įregistruotus<text:s/></text:span><text:span text:style-name="T489">Centrinės kredito unijos įstatus;</text:span></text:p>
      <text:p text:style-name="P490"><text:span text:style-name="T491">2</text:span><text:span text:style-name="T492">) dokumentus, patvirtinančius, kad Centrinės kredito unijos pajinio kapitalo dydis yra ne mažesnis kaip šio Įstatymo nustatytas minimalus Centrinės kredito unijos kapitalo dydis;</text:span></text:p>
      <text:p text:style-name="P493"><text:span text:style-name="T494">3</text:span><text:span text:style-name="T495">) Centrinės kredito unijos narių<text:s/></text:span><text:span text:style-name="T496">sąrašą, kuriame nurodyti kiekvieno iš jų įsigyti pagrindiniai ir papildomi pajai ir pajinių įnašų dydžiai;</text:span></text:p>
      <text:p text:style-name="P497"><text:span text:style-name="T498">4</text:span><text:span text:style-name="T499">) įsteigus Centrinę kredito uniją išrinktų (paskirtų) Centrinės kredito unijos vadovų, kuriems rinkti ar skirti turi būti gautas priežiūros inst</text:span><text:span text:style-name="T500">itucijos leidimas, sąrašą;</text:span></text:p>
      <text:p text:style-name="P501"><text:span text:style-name="T502">5</text:span><text:span text:style-name="T503">) veiklos pirmųjų trejų metų planą;</text:span></text:p>
      <text:p text:style-name="P504"><text:span text:style-name="T505">6</text:span><text:span text:style-name="T506">) valdymo ir organizacinės struktūros aprašymą;</text:span></text:p>
      <text:p text:style-name="P507"><text:span text:style-name="T508">7</text:span><text:span text:style-name="T509">) apskaitos politikos projektą ir detalų apskaitos sistemos aprašymą;</text:span></text:p>
      <text:p text:style-name="P510"><text:span text:style-name="T511">8</text:span><text:span text:style-name="T512">) dokumentus ir informaciją, patvirtinančius, kad Centr</text:span><text:span text:style-name="T513">inė kredito unija turi saugią ir patikimą Centrinės kredito unijos veiklą užtikrinančius: vidaus kontrolės sistemą, darbuotojus, technines, informacines, technologines apsaugos priemones, patalpas ir turto draudimą;</text:span></text:p>
      <text:p text:style-name="P514"><text:span text:style-name="T515">9</text:span><text:span text:style-name="T516">) kitų valstybės institucijų išduot</text:span><text:span text:style-name="T517">as išvadas, leidimus ar kitus dokumentus dėl pasirengimo teikti licencines finansines paslaugas, jeigu to reikalauja kiti įstatymai.<text:s/></text:span></text:p>
      <text:p text:style-name="P518"><text:span text:style-name="T519">6</text:span><text:span text:style-name="T520">. Priežiūros institucija turi teisę patikrint vietoje, ar Centrinė kredito unija yra pasirengusi teikti finansines<text:s/></text:span><text:span text:style-name="T521">paslaugas.</text:span></text:p>
      <text:p text:style-name="P522"><text:span text:style-name="T523">7</text:span><text:span text:style-name="T524">.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5">ų ir kitų teisės aktų pažeidimus, tikrinimų ir revizijų išvadas bei kitą informaciją, kuri priežiūros institucijai reikalinga priimant sprendimą dėl licencijos išdavimo.</text:span></text:p>
      <text:p text:style-name="P526"><text:span text:style-name="T527">8</text:span><text:span text:style-name="T528">. Priežiūros institucija privalo išnagrinėti pateiktus dokumentus ir priimti spre</text:span><text:span text:style-name="T529">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30">et kuriuo atveju sprendimas dėl licencijos išdavimo turi būti priimtas per 12 mėnesių nuo prašymo gavimo dienos.</text:span></text:p>
      <text:p text:style-name="P531"><text:span text:style-name="T532">9</text:span><text:span text:style-name="T533">. Licencijos prašančios Centrinės kredito unijos įstatai, veiklos planas, valdymo ir organizacinė struktūra, rizikos valdymo sistema, atly</text:span><text:span text:style-name="T534">ginimų nustatymo politika ir praktika,</text:span><text:span text:style-name="T535"><text:s/></text:span><text:span text:style-name="T536">apskaitos sistema, vidaus kontrolės sistema, techninės, informacinės, technologinės apsaugos priemonės, patalpos, turto draudimas turi užtikrinti saugią ir patikimą Centrinės kredito unijos veiklą ir atitikti tai regl</text:span><text:span text:style-name="T537">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8"><text:s/>ir būti pasirengusi saugiai ir patikimai teikti finansines paslaugas.</text:span></text:p>
      <text:p text:style-name="P539"><text:span text:style-name="T540">10</text:span><text:span text:style-name="T541">. Priežiūros institucija atsisako išduoti licenciją, jeigu:</text:span></text:p>
      <text:p text:style-name="P542"><text:span text:style-name="T543">1</text:span><text:span text:style-name="T544">) pateikti dokumentai neatitinka kredito įstaigų veiklą ir jos priežiūrą reglamentuojančių</text:span><text:span text:style-name="T545"><text:s/></text:span><text:span text:style-name="T546">teisės aktų nustatytų<text:s/></text:span><text:span text:style-name="T547">reikalavimų, pateikti ne visi teisės aktų nustatyti ar papildomai pareikalauti duomenys ar jie yra neteisingi;</text:span></text:p>
      <text:p text:style-name="P548">Straipsnio punkto pakeitimai:</text:p>
      <text:p text:style-name="P549"><text:span text:style-name="T550">Nr.<text:s/></text:span><text:a xlink:href="https://www.e-tar.lt/portal/legalAct.html?documentId=ef6b0e50fed411e488da8908dfa91cac" office:target-frame-name="_top" xlink:show="replace"><text:span text:style-name="T551">XII-1693</text:span></text:a><text:span text:style-name="T552">, 201</text:span><text:span text:style-name="T553">5-05-14, paskelbta TAR 2015-05-20, i. k. 2015-07669</text:span></text:p>
      <text:p text:style-name="Normal"/>
      <text:p text:style-name="P554"><text:span text:style-name="T555">2</text:span><text:span text:style-name="T556">) Centrinė kredito unija neatitinka šio straipsnio 9 dalyje nustatytų reikalavimų.</text:span><text:s/></text:p>
      <text:p text:style-name="P557">Straipsnio dalies pakeitimai:</text:p>
      <text:p text:style-name="P558"><text:span text:style-name="T559">Nr.<text:s/></text:span><text:a xlink:href="https://www.e-tar.lt/portal/legalAct.html?documentId=a0a961d0d79d11e4894f9bde45468d3f" office:target-frame-name="_top" xlink:show="replace"><text:span text:style-name="T560">XII-1546</text:span></text:a><text:span text:style-name="T561">, 2015-03-19, paskelbta TAR 2015-03-31, i. k. 2015-04834</text:span></text:p>
      <text:p text:style-name="Normal"/>
      <text:p text:style-name="P562"><text:span text:style-name="T563">11</text:span><text:span text:style-name="T564">. Apie priimtą sprendimą išduoti licenciją ar jos neišduoti pranešama juridinių asmenų registrui Juridinių asmenų registro nuostatų nustatyta tvarka ir paskelbiama<text:s/></text:span><text:span text:style-name="T565">priežiūros institucijos interneto svetainėje.<text:s/></text:span></text:p>
      <text:p text:style-name="P566">Straipsnio dalies pakeitimai:</text:p>
      <text:p text:style-name="P567"><text:span text:style-name="T568">Nr.<text:s/></text:span><text:a xlink:href="https://www.e-tar.lt/portal/legalAct.html?documentId=a0a961d0d79d11e4894f9bde45468d3f" office:target-frame-name="_top" xlink:show="replace"><text:span text:style-name="T569">XII-1546</text:span></text:a><text:span text:style-name="T570">, 2015-03-19, paskelbta TAR 2015-03-31, i. k. 2015-04834</text:span></text:p>
      <text:p text:style-name="Normal"/>
      <text:p text:style-name="P571"><text:span text:style-name="T572">12</text:span><text:span text:style-name="T573">.<text:s/></text:span><text:span text:style-name="T574">Centrinė kredito unija turi teisę pradėti teikti finansines paslaugas tik gavusi licenciją.</text:span></text:p>
      <text:p text:style-name="P575"><text:span text:style-name="T576">13</text:span><text:span text:style-name="T577">. Licenciją turinti Centrinė kredito unija visada turi atitikti leidimo steigti Centrinę kredito uniją išdavimo ir licencijos išdavimo reikalavimus. Centrinė<text:s/></text:span><text:span text:style-name="T578">kredito unija šio Įstatymo ir priežiūros institucijos teisės aktų nustatytais atvejais ir tvarka privalo informuoti priežiūros instituciją apie duomenų, kurie buvo pateikti licencijai gauti, pasikeitimus.</text:span></text:p>
      <text:p text:style-name="P579">Straipsnio pakeitimai:</text:p>
      <text:p text:style-name="P580"><text:span text:style-name="T581">Nr.<text:s/></text:span><text:a xlink:href="http://www3.lrs.lt/cgi-bin/preps2?a=291531&amp;b=" office:target-frame-name="_top" xlink:show="replace"><text:span text:style-name="T582">X-1039</text:span></text:a><text:span text:style-name="T583">, 2007-01-18, Žin., 2007, Nr. 12-500 (2007-01-30)</text:span></text:p>
      <text:p text:style-name="P584"><text:span text:style-name="T585">Nr.<text:s/></text:span><text:a xlink:href="http://www3.lrs.lt/cgi-bin/preps2?a=362017&amp;b=" office:target-frame-name="_top" xlink:show="replace"><text:span text:style-name="T586">XI-612</text:span></text:a><text:span text:style-name="T587">, 2009-12-22, Žin., 2010, Nr. 1-23 (2010-01-05)</text:span></text:p>
      <text:p text:style-name="P588"><text:span text:style-name="T589">Nr.<text:s/></text:span><text:a xlink:href="http://www3.lrs.lt/cgi-bin/preps2?a=415774&amp;b=" office:target-frame-name="_top" xlink:show="replace"><text:span text:style-name="T590">XI-1884</text:span></text:a><text:span text:style-name="T591">, 2011-12-22, Žin., 2011, Nr. 163-7773 (2011-12-31)</text:span></text:p>
      <text:p text:style-name="P592"/>
      <text:p text:style-name="P593"><text:span text:style-name="T594">10</text:span><text:span text:style-name="T595"><text:s/>straipsnis.<text:s/></text:span><text:span text:style-name="T596">Licencijos atšaukimas</text:span></text:p>
      <text:p text:style-name="P597"><text:span text:style-name="T598">1</text:span><text:span text:style-name="T599">. Licencijos atšaukimo pagrindus nustato Finansų įstaigų įstatymas. Be Finansų įstaigų įstatymo 10 strai</text:span><text:span text:style-name="T600">psnio 2 dalyje nustatytų pagrindų, licencija gali būti atšaukiama priežiūros institucijos sprendimu, jeigu:</text:span></text:p>
      <text:p text:style-name="P601"><text:span text:style-name="T602">1</text:span><text:span text:style-name="T603">) Centrinė kredito unija neatitinka leidimo įsteigti Centrinę kredito uniją išdavimo ar licencijos išdavimo reikalavimų;</text:span></text:p>
      <text:p text:style-name="P604"><text:span text:style-name="T605">2</text:span><text:span text:style-name="T606">) Centrinė kredito<text:s/></text:span><text:span text:style-name="T607">unija pasibaigia dėl reorganizavimo ar priimamas sprendimas ją likviduoti;</text:span></text:p>
      <text:p text:style-name="P608"><text:span text:style-name="T609">3</text:span><text:span text:style-name="T610">) Centrinė kredito unija neįmoka pirmosios (avansinės) draudimo įmokos pagal Indėlių ir įsipareigojimų investuotojams draudimo įstatymą, jei ji privalo ją mokėti ar jeigu draud</text:span><text:span text:style-name="T611">imas nutraukiamas.</text:span></text:p>
      <text:p text:style-name="P612"><text:span text:style-name="T613">2</text:span><text:span text:style-name="T614">. Apie licencijos atšaukimą ar jos galiojimo sustabdymą pranešama Centrinei kredito unijai, juridinių asmenų registrui Juridinių asmenų registro nuostatų nustatyta tvarka ir paskelbiama priežiūros institucijos interneto svetainėje</text:span><text:span text:style-name="T615">.</text:span></text:p>
      <text:p text:style-name="P616">Straipsnio dalies pakeitimai:</text:p>
      <text:p text:style-name="P617"><text:span text:style-name="T618">Nr.<text:s/></text:span><text:a xlink:href="https://www.e-tar.lt/portal/legalAct.html?documentId=a0a961d0d79d11e4894f9bde45468d3f" office:target-frame-name="_top" xlink:show="replace"><text:span text:style-name="T619">XII-1546</text:span></text:a><text:span text:style-name="T620">, 2015-03-19, paskelbta TAR 2015-03-31, i. k. 2015-04834</text:span></text:p>
      <text:p text:style-name="Normal"/>
      <text:p text:style-name="P621"><text:span text:style-name="T622">3</text:span><text:span text:style-name="T623">. Priežiūros institucijos sprendimas atšaukti<text:s/></text:span><text:span text:style-name="T624">Centrinės kredito unijos licenciją turi būti motyvuotas.</text:span></text:p>
      <text:p text:style-name="P625"><text:span text:style-name="T626">4</text:span><text:span text:style-name="T627">. Licencija taip pat gali būti atšaukiama ar jos galiojimas gali būti sustabdomas šio Įstatymo devintajame skirsnyje nustatytais pagrindais ir tvarka.</text:span></text:p>
      <text:p text:style-name="P628"><text:span text:style-name="T629">5</text:span><text:span text:style-name="T630">. Atšaukus licenciją, Centrinė kredito</text:span><text:span text:style-name="T631"><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32">dito unijos likvidavimo ar bankroto bylos jai kėlimo.</text:span><text:span text:style-name="T633"><text:s/></text:span></text:p>
      <text:p text:style-name="P634"/>
      <text:p text:style-name="P635"><text:span text:style-name="T636">11</text:span><text:span text:style-name="T637"><text:s/>straipsnis.<text:s/></text:span><text:span text:style-name="T638">Centrinės kredito unijos įstatai<text:s/></text:span></text:p>
      <text:p text:style-name="P639"><text:span text:style-name="T640">1</text:span><text:span text:style-name="T641">. Centrinės kredito unijos įstatų pakeitimai gali būti įregistruoti juridinių asmenų registre tik gavus priežiūros institucijos leidimą, jei</text:span><text:span text:style-name="T642"><text:s/>keičiamos įstatų nuostatos dėl:</text:span></text:p>
      <text:p text:style-name="P643"><text:span text:style-name="T644">1</text:span><text:span text:style-name="T645">) Centrinės kredito unijos pavadinimo;</text:span></text:p>
      <text:p text:style-name="P646"><text:span text:style-name="T647">2</text:span><text:span text:style-name="T648">) pagrindinio pajaus suteikiamų teisių;<text:s/></text:span></text:p>
      <text:p text:style-name="P649"><text:span text:style-name="T650">3</text:span><text:span text:style-name="T651">) Centrinės kredito unijos organų kompetencijos, jų rinkimo ir atšaukimo tvarkos.</text:span></text:p>
      <text:p text:style-name="P652"><text:span text:style-name="T653">2</text:span><text:span text:style-name="T654">. Leidimą įregistruoti Centrinės kredito<text:s/></text:span><text:span text:style-name="T655">unijos įstatų pakeitimus išduoda priežiūros institucija šio Įstatymo ir priežiūros institucijos teisės aktų nustatyta tvarka.</text:span></text:p>
      <text:p text:style-name="P656"><text:span text:style-name="T657">3</text:span><text:span text:style-name="T658">. Centrinė kredito unija, norėdama gauti leidimą įregistruoti įstatų pakeitimus, priežiūros institucijai pateikia prašymą ir<text:s/></text:span><text:span text:style-name="T659">kitus priežiūros institucijos teisės aktų nustatytus dokumentus ir duomenis.</text:span></text:p>
      <text:p text:style-name="P660"><text:span text:style-name="T661">4</text:span><text:span text:style-name="T662">. Priežiūros institucija privalo išnagrinėti pateiktus dokumentus ir priimti sprendimą dėl leidimo įregistruoti Centrinės kredito unijos įstatų pakeitimus išdavimo ne vėliau<text:s/></text:span><text:span text:style-name="T663">kaip per 30 dienų nuo prašymo gavimo dienos.</text:span></text:p>
      <text:p text:style-name="P664"><text:span text:style-name="T665">5</text:span><text:span text:style-name="T666">. Priežiūros institucija atsisako</text:span><text:span text:style-name="T667"><text:s/></text:span><text:span text:style-name="T668">išduoti leidimą įregistruoti Centrinės kredito unijos įstatų pakeitimus, jeigu:</text:span></text:p>
      <text:p text:style-name="P669"><text:span text:style-name="T670">1</text:span><text:span text:style-name="T671">) pateikti dokumentai neatitinka šio Įstatymo ir priežiūros institucijos teisės aktų nust</text:span><text:span text:style-name="T672">atytų reikalavimų, pateikti ne visi teisės aktų nustatyti ar papildomai pareikalauti duomenys ar jie yra neteisingi;</text:span></text:p>
      <text:p text:style-name="P673"><text:span text:style-name="T674">2</text:span><text:span text:style-name="T675">) padarius pakeitimus, Centrinės kredito unijos įstatų nuostatos neužtikrins saugios ir patikimos Centrinės kredito unijos veiklos ar<text:s/></text:span><text:span text:style-name="T676">jos prieštarauja tai reglamentuojantiems teisės aktams.</text:span></text:p>
      <text:p text:style-name="P677">Straipsnio dalies pakeitimai:</text:p>
      <text:p text:style-name="P678"><text:span text:style-name="T679">Nr.<text:s/></text:span><text:a xlink:href="https://www.e-tar.lt/portal/legalAct.html?documentId=a0a961d0d79d11e4894f9bde45468d3f" office:target-frame-name="_top" xlink:show="replace"><text:span text:style-name="T680">XII-1546</text:span></text:a><text:span text:style-name="T681">, 2015-03-19, paskelbta TAR 2015-03-31, i. k. 2015-04834</text:span></text:p>
      <text:p text:style-name="Normal"/>
      <text:p text:style-name="P682">Straipsnio pakeitimai:</text:p>
      <text:p text:style-name="P683"><text:span text:style-name="T684">Nr.<text:s/></text:span><text:a xlink:href="http://www3.lrs.lt/cgi-bin/preps2?a=362017&amp;b=" office:target-frame-name="_top" xlink:show="replace"><text:span text:style-name="T685">XI-612</text:span></text:a><text:span text:style-name="T686">, 2009-12-22, Žin., 2010, Nr. 1-23 (2010-01-05)</text:span></text:p>
      <text:p text:style-name="P687"/>
      <text:p text:style-name="P688"><text:span text:style-name="T689">12</text:span><text:span text:style-name="T690"><text:s/>straipsnis.<text:s/></text:span><text:span text:style-name="T691">Centrinės kredito unijos filialai ir kiti padaliniai</text:span></text:p>
      <text:p text:style-name="P692"><text:span text:style-name="T693">1</text:span><text:span text:style-name="T694">. Centrinė kredito unija filialus</text:span><text:span text:style-name="T695"><text:s/>ir kitus padalinius gali steigti tik Lietuvos Respublikoje.</text:span></text:p>
      <text:p text:style-name="P696"><text:span text:style-name="T697">2</text:span><text:span text:style-name="T698">. Centrinės kredito unijos filialo nuostatai, jos filialo ir kitų padalinių, teikiančių finansines paslaugas, valdymo ir organizacinė struktūra, apskaitos sistema, apsaugos priemonės, patalp</text:span><text:span text:style-name="T699">os, turto draudimas turi užtikrinti saugią ir patikimą jų veiklą ir atitikti tai reglamentuojančius teisės aktus.</text:span></text:p>
      <text:p text:style-name="P700"><text:span text:style-name="T701">3</text:span><text:span text:style-name="T702">. Visi Centrinės kredito unijos filialai ir kiti padaliniai, kuriuose teikiamos finansinės paslaugos, turi turėti ryšio priemones informa</text:span><text:span text:style-name="T703">cijai apie atliktas operacijas perduoti į Centrinės kredito unijos buveinę realiu laiku.</text:span></text:p>
      <text:p text:style-name="P704"><text:span text:style-name="T705">4</text:span><text:span text:style-name="T706">. Centrinė kredito unija, įsteigusi filialą ar kitą padalinį, kuriame teikiamos finansinės paslaugos, privalo ne vėliau kaip per 15 dienų nuo jo įsteigimo dienos<text:s/></text:span><text:span text:style-name="T707">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8">tucijai ir pateikti jai priežiūros institucijos teisės aktų nustatytą informaciją ir dokumentus.<text:s/></text:span></text:p>
      <text:p text:style-name="P709"/>
      <text:p text:style-name="P710"><text:span text:style-name="T711">13</text:span><text:span text:style-name="T712"><text:s/>straipsnis.<text:s/></text:span><text:span text:style-name="T713">Centrinės kredito unijos atstovybės<text:s/></text:span></text:p>
      <text:p text:style-name="P714"><text:span text:style-name="T715">1</text:span><text:span text:style-name="T716">. Centrinė kredito unija atstovybes gali steigti tik Lietuvos Respublikoje.</text:span></text:p>
      <text:p text:style-name="P717"><text:span text:style-name="T718">2</text:span><text:span text:style-name="T719">. Centrinės k</text:span><text:span text:style-name="T720">redito unijos atstovybė neturi teisės teikti finansinių paslaugų.</text:span></text:p>
      <text:p text:style-name="P721"><text:span text:style-name="T722">3</text:span><text:span text:style-name="T723">. Centrinė kredito unija, įsteigusi atstovybę, privalo ne vėliau kaip per 15 dienų nuo įsteigimo dienos pranešti apie tai priežiūros institucijai ir pateikti priežiūros institucijos tei</text:span><text:span text:style-name="T724">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5"><text:s/>ir dokumentus.<text:s/></text:span></text:p>
      <text:p text:style-name="P726"/>
      <text:p text:style-name="P727"><text:span text:style-name="T728">TREČIASIS</text:span><text:span text:style-name="T729"><text:s/>SKIRSNIS</text:span></text:p>
      <text:p text:style-name="P730"><text:span text:style-name="T731">CENTRINĖS KREDITO UNIJOS NARIAI</text:span></text:p>
      <text:p text:style-name="P732"/>
      <text:p text:style-name="P733"><text:span text:style-name="T734">14</text:span><text:span text:style-name="T735"><text:s/>straipsnis.<text:s/></text:span><text:span text:style-name="T736">Centrinės kredito unijos nariai<text:s/></text:span></text:p>
      <text:p text:style-name="P737"><text:span text:style-name="T738">1</text:span><text:span text:style-name="T739">. Centrinėje kredito unijoje negali būti mažiau kaip 20 narių.</text:span></text:p>
      <text:p text:style-name="P740"><text:span text:style-name="T741">2</text:span><text:span text:style-name="T742">. Centrinės kredito unijos nariu gali būti kredito unija ir valstybė.<text:s/></text:span></text:p>
      <text:p text:style-name="P743"><text:span text:style-name="T744">3</text:span><text:span text:style-name="T745">. Centrinės kredito unijos nare gali būti tik priežiūros institucijos išduotą licenciją turinti kredito unija. Priežiūros institucijai atšaukus licenciją, kredito unija turi būti p</text:span><text:span text:style-name="T746">ašalinama iš Centrinės kredito unijos narių.<text:s/></text:span></text:p>
      <text:p text:style-name="P747"><text:span text:style-name="T748">4</text:span><text:span text:style-name="T749">. Kredito unija negali būti Centrinės kredito unijos nare, jei teisės aktų nustatytais atvejais ir tvarka priežiūros institucijai nepateikia duomenų, leidžiančių nustatyti jos dalyvius, veiklą, finansinę b</text:span><text:span text:style-name="T750">ūklę, vadovus, lėšų, panaudotų pajiniams įnašams, įgijimo teisėtumą, arba jei pateikti duomenys neįrodo, kad pajiniams įnašams panaudotos lėšos yra įgytos teisėtai.</text:span></text:p>
      <text:p text:style-name="P751"><text:span text:style-name="T752">5</text:span><text:span text:style-name="T753">. Centrinė kredito unija privalo Finansų įstaigų įstatymo nustatyta tvarka tvarkyti sa</text:span><text:span text:style-name="T754">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5"><text:s/>atvejais.</text:span></text:p>
      <text:p text:style-name="P756"><text:span text:style-name="T757">6</text:span><text:span text:style-name="T758">. Centrinės kredito unijos nariai privalo nario teisėmis naudotis ir pareigas vykdyti taip, kad Centrinė kredito unija veiktų stabiliai ir patikimai.</text:span></text:p>
      <text:p text:style-name="P759"><text:span text:style-name="T760">7</text:span><text:span text:style-name="T761">. Centrinės kredito unijos narys neturi teisės balsuoti Centrinės kredito unijos<text:s/></text:span><text:span text:style-name="T762">narių visuotiniame susirinkime, kai susirinkimas sprendžia jo narystės Centrinėje kredito unijoje klausimą, taip pat kitais Centrinės kredito unijos įstatuose numatytais atvejais, kai jis yra tiesiogiai suinteresuotas.</text:span></text:p>
      <text:p text:style-name="P763"><text:span text:style-name="T764">8</text:span><text:span text:style-name="T765">. Centrinės kredito unijos narys</text:span><text:span text:style-name="T766"><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7">riui ar pagal sutartį įsigyti balsavimo teisę tik iš vieno Centrinės kredito unijos nario. Centrinės kredito unijos nario atstovu negali būti Centrinės kredito unijos vadovai ar kiti Centrinės kredito<text:s/></text:span><text:soft-page-break/><text:span text:style-name="T768">unijos nariai.<text:s/></text:span></text:p>
      <text:p text:style-name="P769"><text:span text:style-name="T770">9</text:span><text:span text:style-name="T771">. Centrinės kredito unijos narės k</text:span><text:span text:style-name="T772">redito unijos, be kitų įstatymuose nustatytų nario pareigų, taip pat privalo:</text:span></text:p>
      <text:p text:style-name="P773"><text:span text:style-name="T774">1</text:span><text:span text:style-name="T775">) savo lėšas pagal indėlio ar banko sąskaitos sutartis laikyti tik Centrinėje kredito unijoje, išskyrus atvejus, kai yra gautas centrinės kredito unijos valdybos sutikimas šia</text:span><text:span text:style-name="T776">s lėšas laikyti kitose kredito įstaigose;</text:span></text:p>
      <text:p text:style-name="P777"><text:span text:style-name="T778">2</text:span><text:span text:style-name="T779">) gauti Centrinės kredito unijos valdybos sutikimą, jei nori skolintis tiesiogiai iš kitų kredito įstaigų.</text:span></text:p>
      <text:p text:style-name="P780"/>
      <text:p text:style-name="P781"><text:span text:style-name="T782">15</text:span><text:span text:style-name="T783"><text:s/>straipsnis.<text:s/></text:span><text:span text:style-name="T784">Atsiskaitymas su asmeniu, kurio narystė Centrinėje kredito unijoje pasibaigė</text:span></text:p>
      <text:p text:style-name="P785"><text:span text:style-name="T786">1</text:span><text:span text:style-name="T787">.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8">uostolių sumas, sumažinti.</text:span></text:p>
      <text:p text:style-name="P789"><text:span text:style-name="T790">2</text:span><text:span text:style-name="T791">.</text:span><text:span text:style-name="T792"><text:s/></text:span><text:span text:style-name="T793">Su asmeniu, kurio narystė Centrinėje kredito unijoje pasibaigė, Centrinė kredito unija atsiskaito išmokėdama jam priklausantį pajinį įnašą ir kitas išmokas, susijusias su jo dalyvavimu Centrinės kredito unijos pajiniame ka</text:span><text:span text:style-name="T794">pitale,<text:s/></text:span><text:span text:style-name="T795">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6">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7">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8">mentų ir duomenų pateikimo dienos negauna priežiūros institucijos rašytinio nurodymo sustabdyti atsiskaitymą.<text:s/></text:span><text:span text:style-name="T799">Priežiūros institucija turi teisę Centrinei kredito unijai duoti rašytinį nurodymą sustabdyti atsiskaitymą iki rašytiniame nurodyme nustatyto term</text:span><text:span text:style-name="T800">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801"><text:span text:style-name="T802">3</text:span><text:span text:style-name="T803">. Pasibaigus</text:span><text:span text:style-name="T804"><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5">ių pagrindu buvo gautos lėšos iš likvidumo palaikymo rezervo. Centrinės kredito unijos narių įmokos į stabilizacijos fondą, pasibaigus centrinės kredito unijos nario narystei Centrinėje kredito unijoje, negrąžinamos.<text:s/></text:span></text:p>
      <text:p text:style-name="P806">Straipsnio pakeitimai:</text:p>
      <text:p text:style-name="Normal"><text:span text:style-name="T807">Nr.<text:s/></text:span><text:a xlink:href="http://www3.lrs.lt/cgi-bin/preps2?a=397378&amp;b=" office:target-frame-name="_top" xlink:show="replace"><text:span text:style-name="T808">XI-1338</text:span></text:a><text:span text:style-name="T809">, 2011-04-21, Žin., 2011, Nr. 52-2513 (2011-05-03)</text:span></text:p>
      <text:p text:style-name="P810"/>
      <text:p text:style-name="P811"><text:span text:style-name="T812">KETVIRTASIS</text:span><text:span text:style-name="T813"><text:s/>SKIRSNIS</text:span></text:p>
      <text:p text:style-name="P814"><text:span text:style-name="T815">CENTRINĖS KREDITO UNIJOS VALDYMAS<text:s/></text:span></text:p>
      <text:p text:style-name="P816"/>
      <text:p text:style-name="P817"><text:span text:style-name="T818">16</text:span><text:span text:style-name="T819"><text:s/>straipsnis.<text:s/></text:span><text:span text:style-name="T820">Centrinės kredito unijos organai<text:s/></text:span></text:p>
      <text:p text:style-name="P821"><text:span text:style-name="T822">1</text:span><text:span text:style-name="T823">. Centrinėje kredito<text:s/></text:span><text:span text:style-name="T824">unijoje turi būti šie organai: visuotinis narių susirinkimas, stebėtojų taryba, valdyba ir administracijos vadovas.</text:span></text:p>
      <text:p text:style-name="P825"><text:span text:style-name="T826">2</text:span><text:span text:style-name="T827">. Centrinės kredito unijos valdymo organai yra Centrinės kredito unijos valdyba ir administracijos vadovas. Centrinės kredito unijos įs</text:span><text:span text:style-name="T828">tatuose nustatyta Centrinės kredito unijos valdybos kompetencija ir funkcijos turi būti aiškiai atribotos nuo Centrinės kredito unijos administracijos vadovo kompetencijos ir funkcijų.</text:span></text:p>
      <text:p text:style-name="P829"><text:span text:style-name="T830">3</text:span><text:span text:style-name="T831">. Centrinės kredito unijos organų sudarymo ir darbo tvarką, kompet</text:span><text:span text:style-name="T832">enciją ir funkcijas, atsakomybę nustato Centrinės kredito unijos įstatai, Civilinis kodeksas, šis Įstatymas, taip pat Finansų įstaigų įstatymas ir Kooperatinių bendrovių įstatymas, jeigu šis Įstatymas nenustato kitaip.<text:s/></text:span></text:p>
      <text:p text:style-name="P833"><text:span text:style-name="T834">4</text:span><text:span text:style-name="T835">. Tuo atveju, kai Centrinės kre</text:span><text:span text:style-name="T836">dito unijos visuotinis narių susirinkimas priima įstatų<text:s/></text:span><text:soft-page-break/><text:span text:style-name="T837">pakeitimus dėl stebėtojų tarybos, valdybos ar kitų organų narių skaičiaus, išrinkti nauji šių organų nariai savo veiklą gali pradėti ne anksčiau kaip nuo įstatų pakeitimų įregistravimo Juridinių asmen</text:span><text:span text:style-name="T838">ų registre dienos.<text:s/></text:span></text:p>
      <text:p text:style-name="P839"/>
      <text:p text:style-name="P840"><text:span text:style-name="T841">17</text:span><text:span text:style-name="T842"><text:s/>straipsnis.<text:s/></text:span><text:span text:style-name="T843">Centrinės kredito unijos visuotinis narių susirinkimas</text:span></text:p>
      <text:p text:style-name="P844"><text:span text:style-name="T845">1</text:span><text:span text:style-name="T846">. Centrinės kredito unijos visuotinis narių susirinkimas negali būti pakeistas Centrinės kredito unijos narių atstovų susirinkimu.</text:span></text:p>
      <text:p text:style-name="P847"><text:span text:style-name="T848">2</text:span><text:span text:style-name="T849">. Eilinis Centrinė</text:span><text:span text:style-name="T850">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51">cijos nurodymu.</text:span></text:p>
      <text:p text:style-name="P852"><text:span text:style-name="T853">3</text:span><text:span text:style-name="T854">. Centrinės kredito unijos visuotinis narių susirinkimas, be kitų Centrinės kredito unijos įstatuose ir įstatymuose nustatytų teisių ir galių:</text:span></text:p>
      <text:p text:style-name="P855"><text:span text:style-name="T856">1</text:span><text:span text:style-name="T857">) keičia Centrinės kredito unijos buveinę;</text:span></text:p>
      <text:p text:style-name="P858"><text:span text:style-name="T859">2</text:span><text:span text:style-name="T860">) renka ir atšaukia stebėtojų tarybos, va</text:span><text:span text:style-name="T861">ldybos narius, stabilizacijos fondo komisijos narius ir šių organų pirmininkus, audito tarnybą;</text:span></text:p>
      <text:p text:style-name="P862"><text:span text:style-name="T863">3</text:span><text:span text:style-name="T864">) vertina stebėtojų tarybos, stabilizacijos fondo komisijos, Centrinės kredito unijos valdymo organų ir audito tarnybos darbą bei svarsto ir tvirtina valdy</text:span><text:span text:style-name="T865">bos, stabilizacijos fondo komisijos ir audito tarnybos pateiktas ataskaitas;<text:s/></text:span></text:p>
      <text:p text:style-name="P866"><text:span text:style-name="T867">4</text:span><text:span text:style-name="T868">) renka ir atšaukia audito įmonę;</text:span></text:p>
      <text:p text:style-name="P869"><text:span text:style-name="T870">5</text:span><text:span text:style-name="T871">) nustato pagrindinius kredito unijų likvidumo palaikymo principus ir patvirtina šių principų įgyvendinimo programą, taip pat indėlių<text:s/></text:span><text:span text:style-name="T872">kredito unijoje eurais ir užsienio valiuta procentą, pagal kurį nustatomas lėšų, kurias kredito unijos Centrinės kredito unijos narės turi laikyti likvidumo palaikymo rezerve, dydis;<text:s/></text:span></text:p>
      <text:p text:style-name="P873">Straipsnio punkto pakeitimai:</text:p>
      <text:p text:style-name="P874"><text:span text:style-name="T875">Nr.<text:s/></text:span><text:a xlink:href="https://www.e-tar.lt/portal/legalAct.html?documentId=1f02a1404a2c11e483c6e89f9dba57fd" office:target-frame-name="_top" xlink:show="replace"><text:span text:style-name="T876">XII-1106</text:span></text:a><text:span text:style-name="T877">, 2014-09-23, paskelbta TAR 2014-10-02, i. k. 2014-13431</text:span></text:p>
      <text:p text:style-name="Normal"/>
      <text:p text:style-name="P878"><text:span text:style-name="T879">6</text:span><text:span text:style-name="T880">) nustato stabilizacijos fondo sudarymo bei naudojimo pagrindinius principus ir įmokų į s</text:span><text:span text:style-name="T881">tabilizacijos fondą dydį;</text:span></text:p>
      <text:p text:style-name="P882"><text:span text:style-name="T883">7</text:span><text:span text:style-name="T884">) nustato palūkanų mokėjimo už Centrinėje kredito unijoje laikomas lėšas bei paskolų teikimo principus;</text:span></text:p>
      <text:p text:style-name="P885"><text:span text:style-name="T886">8</text:span><text:span text:style-name="T887">) sprendžia klausimus dėl premijų mokėjimo Centrinės kredito unijos darbuotojams ir (ar) kitų centrinės kredito<text:s/></text:span><text:span text:style-name="T888">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9"><text:span text:style-name="T890">9</text:span><text:span text:style-name="T891">) sprendžia klausimus dėl kredito unijų dokumentų standartinių formų ir vidaus taisyklių bei reikalavimų kredito unijos informacinėms sistemoms nustatymo;</text:span></text:p>
      <text:p text:style-name="P892"><text:span text:style-name="T893">10</text:span><text:span text:style-name="T894">) sprendžia klausimus dėl Centrinės kredito unijos narių kredito unijų tikslinių įmokų nustatym</text:span><text:span text:style-name="T895">o ir jų dydžio.<text:s/></text:span></text:p>
      <text:p text:style-name="P896"><text:span text:style-name="T897">4</text:span><text:span text:style-name="T898">. Visuotinis narių susirinkimas gali priimti nutarimus, kai jame dalyvauja daugiau kaip pusė visų Centrinės kredito unijos narių. Jeigu tiek Centrinės kredito unijos narių į susirinkimą neatvyko, susirinkimas tais pačiais darbotvark</text:span><text:span text:style-name="T899">ės klausimais turi būti šaukiamas pakartotinai. Pakartotinai sušauktame susirinkime sprendimai gali būti priimami esant bet kokiam Centrinės kredito unijos narių skaičiui.</text:span></text:p>
      <text:p text:style-name="P900"><text:span text:style-name="T901">5</text:span><text:span text:style-name="T902">. Centrinės kredito unijos nariai, nedalyvaujantys visuotiniame narių susirinki</text:span><text:span text:style-name="T903">me, bet susipažinę su darbotvarke bei nutarimo projektu, gali raštu pranešti visuotiniam susirinkimui, ar jie yra už ar prieš. Šie pranešimai yra įskaitomi į susirinkimo kvorumą, taip pat į balsavimo rezultatus.</text:span></text:p>
      <text:p text:style-name="P904">Straipsnio pakeitimai:</text:p>
      <text:p text:style-name="P905"><text:span text:style-name="T906">Nr.<text:s/></text:span><text:a xlink:href="http://www3.lrs.lt/cgi-bin/preps2?a=362017&amp;b=" office:target-frame-name="_top" xlink:show="replace"><text:span text:style-name="T907">XI-612</text:span></text:a><text:span text:style-name="T908">, 2009-12-22, Žin., 2010, Nr. 1-23 (2010-01-05)</text:span></text:p>
      <text:p text:style-name="P909"/>
      <text:p text:style-name="P910"><text:span text:style-name="T911">18</text:span><text:span text:style-name="T912"><text:s/>straipsnis.<text:s/></text:span><text:span text:style-name="T913">Centrinės kredito unijos stebėtojų taryba</text:span></text:p>
      <text:p text:style-name="P914"><text:span text:style-name="T915">1</text:span><text:span text:style-name="T916">. Stebėtojų taryba yra kolegialus Centrinės kredito unijos veiklos priežiūrą atliekantis organas, kurio veiklai vadovauja pirmininkas.<text:s/></text:span></text:p>
      <text:p text:style-name="P917"><text:span text:style-name="T918">2</text:span><text:span text:style-name="T919">. Stebėtojų tarybos narių skaičių – ne mažiau kaip 3 ir ne daugiau kaip 9 – nustato centrinės kredito unijos įstata</text:span><text:span text:style-name="T920">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21">iai renkami ir atšaukiami paprasta balsų dauguma. Stebėtojų tarybos nario kadencijų skaičius neribojamas.<text:s/></text:span></text:p>
      <text:p text:style-name="P922"><text:span text:style-name="T923">3</text:span><text:span text:style-name="T924">. Stebėtojų tarybos nariu negali būti Centrinės kredito unijos valdybos narys, stabilizacijos fondo komisijos narys, administracijos vadovai, au</text:span><text:span text:style-name="T925">dito tarnybos nariai.<text:s/></text:span></text:p>
      <text:p text:style-name="P926"><text:span text:style-name="T927">4</text:span><text:span text:style-name="T928">. Stebėtojų tarybos narys gali atsistatydinti iš pareigų kadencijai nesibaigus, apie tai raštu įspėjęs stebėtojų tarybą ne vėliau kaip prieš 14 kalendorinių dienų.</text:span></text:p>
      <text:p text:style-name="P929"><text:span text:style-name="T930">5</text:span><text:span text:style-name="T931">. Jeigu stebėtojų tarybos narys atšaukiamas, atsistatydina<text:s/></text:span><text:span text:style-name="T932">ar dėl kitų priežasčių nustoja eiti pareigas ir ne mažiau kaip 1/10 Centrinės kredito unijos narių<text:s/></text:span><text:span text:style-name="T933"></text:span><text:span text:style-name="T934"><text:s/>pavienių stebėtojų tarybos narių rinkimui prieštarauja, veikianti stebėtojų taryba turi būti atšaukiama ir visa stebėtojų taryba renkama iš naujo. Jeigu re</text:span><text:span text:style-name="T935">nkami pavieniai stebėtojų tarybos nariai, jie renkami tik iki veikiančios stebėtojų tarybos kadencijos pabaigos.<text:s/></text:span></text:p>
      <text:p text:style-name="P936"/>
      <text:p text:style-name="P937"><text:span text:style-name="T938">19</text:span><text:span text:style-name="T939"><text:s/>straipsnis.<text:s/></text:span><text:span text:style-name="T940">Centrinės kredito unijos stebėtojų tarybos kompetencija<text:s/></text:span></text:p>
      <text:p text:style-name="P941"><text:span text:style-name="T942">1</text:span><text:span text:style-name="T943">. Stebėtojų taryba, be kitų Centrinės kredito unijos įstat</text:span><text:span text:style-name="T944">uose nustatytų galių:<text:s/></text:span></text:p>
      <text:p text:style-name="P945"><text:span text:style-name="T946">1</text:span><text:span text:style-name="T947">) stebi ir analizuoja Centrinės kredito unijos, jos valdybos veiklą ir kaip vykdomi Centrinės kredito unijos narių visuotinio susirinkimo sprendimai;</text:span></text:p>
      <text:p text:style-name="P948"><text:span text:style-name="T949">2</text:span><text:span text:style-name="T950">) tvirtina Centrinės kredito unijos veiklos planus;</text:span></text:p>
      <text:p text:style-name="P951"><text:span text:style-name="T952">3</text:span><text:span text:style-name="T953">) užtikrina, kad C</text:span><text:span text:style-name="T954">entrinėje kredito unijoje būtų veiksminga vidaus kontrolės sistema;</text:span></text:p>
      <text:p text:style-name="P955"><text:span text:style-name="T956">4</text:span><text:span text:style-name="T957">) pateikia visuotiniam narių susirinkimui savo išvadas ir pasiūlymus dėl metinių finansinių ataskaitų rinkinio, pelno paskirstymo ir (ar) nuostolių atlyginimo projektų bei valdybos pa</text:span><text:span text:style-name="T958">rengtos Centrinės kredito unijos veiklos ataskaitos, taip pat dėl audito tarnybos ir auditoriaus nustatytų pažeidimų bei kitų trūkumų;</text:span></text:p>
      <text:p text:style-name="P959"><text:span text:style-name="T960">5</text:span><text:span text:style-name="T961">) atstovauja Centrinei kredito unijai teisme nagrinėjant ginčus tarp Centrinės kredito unijos ir jos valdybos narių,</text:span><text:span text:style-name="T962"><text:s/>stabilizacijos fondo komisijos narių, administracijos vadovo;<text:s/></text:span></text:p>
      <text:p text:style-name="P963"><text:span text:style-name="T964">6</text:span><text:span text:style-name="T965">) siūlo valdybai, administracijos vadovui nutraukti įstatymų ir kitų teisės aktų, Centrinės kredito unijos įstatų ar kitų Centrinės kredito unijos dokumentų pažeidimus ar atšaukti neteisė</text:span><text:span text:style-name="T966">tus sprendimus;<text:s/></text:span></text:p>
      <text:p text:style-name="P967"><text:span text:style-name="T968">7</text:span><text:span text:style-name="T969">) svarsto ar sprendžia klausimus, kuriuos pagal šį Įstatymą turi svarstyti ar spręsti Centrinės kredito unijos stebėtojų taryba.<text:s/></text:span></text:p>
      <text:p text:style-name="P970"><text:span text:style-name="T971">2</text:span><text:span text:style-name="T972">. Centrinės kredito unijos stebėtojų taryba jos kompetencijai priskirtus klausimus gali perduoti spręsti tik Centrinės kredito unijos narių visuotiniam susirinkimui.<text:s/></text:span></text:p>
      <text:p text:style-name="P973"><text:span text:style-name="T974">3</text:span><text:span text:style-name="T975">. Stebėtojų tarybos posėdžiai turi būti protokoluojami. Protokole turi būti:</text:span></text:p>
      <text:p text:style-name="P976"><text:span text:style-name="T977">1</text:span><text:span text:style-name="T978">)<text:s/></text:span><text:span text:style-name="T979">nurodyta posėdžio vieta ir laikas, posėdyje dalyvaujantys stebėtojų tarybos nariai, posėdžio pirmininkas, ar yra kvorumas, posėdžio darbotvarkė;</text:span></text:p>
      <text:p text:style-name="P980"><text:span text:style-name="T981">2</text:span><text:span text:style-name="T982">) išdėstyta kiekvieno svarstomo klausimo esmė, nurodyti dokumentai ir informacija, kurių pagrindu svarstom</text:span><text:span text:style-name="T983">as kiekvienas klausimas, išdėstyta, ką kalbėjo posėdžio dalyviai, ir jų pasiūlymai kiekvienu svarstomu klausimu, įrašyti balsavimo rezultatai ir priimti sprendimai, pridėtos posėdžio dalyvių atskirosios nuomonės ir protestai.</text:span></text:p>
      <text:p text:style-name="P984"><text:span text:style-name="T985">4</text:span><text:span text:style-name="T986">. Prie posėdžio protoko</text:span><text:span text:style-name="T987">lo turi būti pridėti dokumentai, kurie buvo pateikti svarstant darbotvarkės klausimus, taip pat šio straipsnio 5 dalyje nurodyti dokumentai.<text:s/></text:span></text:p>
      <text:p text:style-name="P988"><text:span text:style-name="T989">5</text:span><text:span text:style-name="T990">. Surašytas Centrinės kredito unijos stebėtojų tarybos posėdžio protokolas ne vėliau kaip per 5 dienas turi b</text:span><text:span text:style-name="T991">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92">stebėtojų tarybos protokolu, ir, jeigu nesutinka su priimtais sprendimais ar mano, kad jie įforminti netinkamai, nedelsdamas raštu pareikšti protestą stebėtojų tarybai.<text:s/></text:span></text:p>
      <text:p text:style-name="P993"><text:span text:style-name="T994">6</text:span><text:span text:style-name="T995">. Kiekvienas Centrinės kredito unijos stebėtojų tarybos narys privalo imtis visų<text:s/></text:span><text:span text:style-name="T996">galimų priemonių, kad stebėtojų taryba spręstų jos kompetencijai priskirtus klausimus ir kad sprendimai atitiktų teisės aktų nustatytus reikalavimus, taip pat vykdyti kitų įstatymų nustatytas pareigas.<text:s/></text:span><text:soft-page-break/><text:span text:style-name="T997">Centrinės kredito unijos tarybos narys, nevykdantis ar</text:span><text:span text:style-name="T998"><text:s/>netinkamai vykdantis šią pareigą ar kitas teisės aktuose nustatytas pareigas, atsako taip kaip valdymo organų nariai pagal įstatymus, Centrinės kredito unijos įstatus, su Centrine kredito unija sudarytas sutartis.<text:s/></text:span></text:p>
      <text:p text:style-name="P999"><text:span text:style-name="T1000">7</text:span><text:span text:style-name="T1001">. Stebėtojų tarybos posėdis yra tei</text:span><text:span text:style-name="T1002">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1003">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1004"><text:span text:style-name="T1005">8</text:span><text:span text:style-name="T1006">. Stebėtoj</text:span><text:span text:style-name="T1007">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8">galima skirti audito įmonės paslaugoms apmokėti.</text:span></text:p>
      <text:p text:style-name="P1009"><text:span text:style-name="T1010">9</text:span><text:span text:style-name="T1011">. Stebėtojų tarybos pareikalavimu Centrinės kredito unijos valdyba ir administracijos vadovai privalo pateikti tarybai dokumentus, susijusius su Centrinės kredito unijos veikla, taip pat sudaryti sąlyga</text:span><text:span text:style-name="T1012">s patikrinti Centrinės kredito unijos veiklą.<text:s/></text:span></text:p>
      <text:p text:style-name="P1013"><text:span text:style-name="T1014">10</text:span><text:span text:style-name="T1015">. Stebėtojų tarybos darbo tvarką nustato jos priimtas stebėtojų tarybos darbo reglamentas.<text:s/></text:span></text:p>
      <text:p text:style-name="P1016"><text:span text:style-name="T1017">11</text:span><text:span text:style-name="T1018">. Stebėtojų tarybos posėdžiai turi būti rengiami ne rečiau kaip kartą per ketvirtį. Eilinius stebėtojų ta</text:span><text:span text:style-name="T1019">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20">Straipsnio pakeitimai:</text:p>
      <text:p text:style-name="Normal"><text:span text:style-name="T1021">Nr.<text:s/></text:span><text:a xlink:href="http://www3.lrs.lt/cgi-bin/preps2?a=397378&amp;b=" office:target-frame-name="_top" xlink:show="replace"><text:span text:style-name="T1022">XI-1338</text:span></text:a><text:span text:style-name="T1023">, 2011-04-21, Žin., 2011, Nr. 52-2513 (2011-05-03)</text:span></text:p>
      <text:p text:style-name="P1024"/>
      <text:p text:style-name="P1025"><text:span text:style-name="T1026">20</text:span><text:span text:style-name="T1027"><text:s/>straipsnis.<text:s/></text:span><text:span text:style-name="T1028">Centrinės kredito unijos valdyba</text:span></text:p>
      <text:p text:style-name="P1029"><text:span text:style-name="T1030">1</text:span><text:span text:style-name="T1031">. Centrinės kredito unijos valdyba:</text:span></text:p>
      <text:p text:style-name="P1032"><text:span text:style-name="T1033">1</text:span><text:span text:style-name="T1034">) renka<text:s/></text:span><text:span text:style-name="T1035">(skiria) ir atšaukia administracijos vadovą ir jo pavaduotoją;</text:span></text:p>
      <text:p text:style-name="P1036"><text:span text:style-name="T1037">2</text:span><text:span text:style-name="T1038">) be atskiro Centrinės kredito unijos narių visuotinio susirinkimo sprendimo priima sprendimus dėl disponavimo Centrinės kredito unijos turtu bei ilgalaikio turto įsigijimo, ilgalaikių pas</text:span><text:span text:style-name="T1039">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40">prendimą valdybai suteikti tokią teisę ir tokia valdybos teisė numatyta Centrinės kredito unijos įstatuose;</text:span></text:p>
      <text:p text:style-name="P1041"><text:span text:style-name="T1042">3</text:span><text:span text:style-name="T1043">) priima sprendimus dėl narių priėmimo į Centrinę kredito uniją;</text:span></text:p>
      <text:p text:style-name="P1044"><text:span text:style-name="T1045">4</text:span><text:span text:style-name="T1046">) sprendžia klausimą, ar suteikti kredito unijoms paskolas jų likvidumui<text:s/></text:span><text:span text:style-name="T1047">palaikyti, nustato palūkanų normas;<text:s/></text:span></text:p>
      <text:p text:style-name="P1048"><text:span text:style-name="T1049">5</text:span><text:span text:style-name="T1050">) svarsto kredito unijų prašymus skirti iš stabilizacijos fondo lėšų mokumui atkurti bei jų mokumo atkūrimo planus, teikia išvadas ir pasiūlymus stabilizacijos fondo komisijai;</text:span></text:p>
      <text:p text:style-name="P1051"><text:span text:style-name="T1052">6</text:span><text:span text:style-name="T1053">) stebi ir kontroliuoja įmokų į<text:s/></text:span><text:span text:style-name="T1054">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55">tus stabilizacijos fondo naudojimo klausimus;</text:span></text:p>
      <text:p text:style-name="P1056"><text:span text:style-name="T1057">7</text:span><text:span text:style-name="T1058">) parengia Centrinės kredito unijos metinių finansinių ataskaitų rinkinio, pelno paskirstymo ir (ar) nuostolių atlyginimo projektų bei Centrinės kredito unijos veiklos ataskaitą;</text:span></text:p>
      <text:p text:style-name="P1059"><text:span text:style-name="T1060">8</text:span><text:span text:style-name="T1061">) nustato įkainius už</text:span><text:span text:style-name="T1062"><text:s/>Centrinės kredito unijos teikiamas paslaugas;</text:span></text:p>
      <text:p text:style-name="P1063"><text:span text:style-name="T1064">9</text:span><text:span text:style-name="T1065">) priima sprendimus dėl filialų, atstovybių steigimo, jų nuostatų patvirtinimo ir keitimo, jų veiklos nutraukimo, jų valdymo organų skyrimo, taip pat dėl struktūrinių padalinių, kuriuose teikiamos finansi</text:span><text:span text:style-name="T1066">nės paslaugos, steigimo ir veiklos nutraukimo;</text:span></text:p>
      <text:p text:style-name="P1067"><text:span text:style-name="T1068">10</text:span><text:span text:style-name="T1069">) priima sprendimus tapti kitų juridinių asmenų steigėja, dalyve;</text:span></text:p>
      <text:p text:style-name="P1070"><text:span text:style-name="T1071">11</text:span><text:span text:style-name="T1072">) svarsto ir sprendžia klausimus, kuriuos pagal šį ir kitus įstatymus ji turi svarstyti ir spręsti.<text:s/></text:span></text:p>
      <text:p text:style-name="P1073"><text:span text:style-name="T1074">2</text:span><text:span text:style-name="T1075">. Už savo veiklą valdyba atsiskaito visuotiniam susirinkimui ir stebėtojų tarybai Centrinės kredito unijos įstatų nustatyta tvarka, bet ne rečiau kaip kartą per metus.<text:s/></text:span></text:p>
      <text:p text:style-name="P1076"><text:span text:style-name="T1077">3</text:span><text:span text:style-name="T1078">. Centrinės kredito unijos valdybos posėdžių protokolai rašomi ir pateikiami susip</text:span><text:span text:style-name="T1079">ažinti taip, kaip nustatyta šio Įstatymo 19 straipsnio 3–5 dalyse.</text:span></text:p>
      <text:p text:style-name="P1080"><text:span text:style-name="T1081">4</text:span><text:span text:style-name="T1082">. Kiekvienas Centrinės kredito unijos valdybos narys privalo imtis visų galimų priemonių, kad valdyba spręstų jos kompetencijai priskirtus klausimus ir kad sprendimai atitiktų teisės a</text:span><text:span text:style-name="T1083">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84">ijos įstatus, su Centrine kredito unija sudarytas sutartis.</text:span></text:p>
      <text:p text:style-name="P1085"><text:span text:style-name="T1086">5</text:span><text:span text:style-name="T1087">. Valdybos posėdžiai, be valdybos darbo reglamente numatytų atvejų, šaukiami ir priežiūros institucijos nurodymu.</text:span></text:p>
      <text:p text:style-name="P1088"><text:span text:style-name="T1089">6</text:span><text:span text:style-name="T1090">. Valdybos nariu negali būti Centrinės kredito unijos stebėtojų tarybos<text:s/></text:span><text:span text:style-name="T1091">narys, stabilizacijos fondo komisijos narys, audito tarnybos nariai.</text:span></text:p>
      <text:p text:style-name="P1092">Straipsnio pakeitimai:</text:p>
      <text:p text:style-name="Normal"><text:span text:style-name="T1093">Nr.<text:s/></text:span><text:a xlink:href="http://www3.lrs.lt/cgi-bin/preps2?a=397378&amp;b=" office:target-frame-name="_top" xlink:show="replace"><text:span text:style-name="T1094">XI-1338</text:span></text:a><text:span text:style-name="T1095">, 2011-04-21, Žin., 2011, Nr. 52-2513 (2011-05-03)</text:span></text:p>
      <text:p text:style-name="P1096"/>
      <text:p text:style-name="P1097"><text:span text:style-name="T1098">21</text:span><text:span text:style-name="T1099"><text:s/>straipsnis.<text:s/></text:span><text:span text:style-name="T1100">Centrinės kredito<text:s/></text:span><text:span text:style-name="T1101">unijos administracijos vadovas ir jo pavaduotojas</text:span></text:p>
      <text:p text:style-name="P1102"><text:span text:style-name="T1103">1</text:span><text:span text:style-name="T1104">. Centrinėje kredito unijoje turi būti administracijos vadovas ir jo pavaduotojas.<text:s/></text:span></text:p>
      <text:p text:style-name="P1105"><text:span text:style-name="T1106">2</text:span><text:span text:style-name="T1107">. Centrinės kredito unijos administracijos vadovas arba jo pavaduotojas turi būti valdybos pirmininkas.</text:span></text:p>
      <text:p text:style-name="P1108"><text:span text:style-name="T1109">3</text:span><text:span text:style-name="T1110">. C</text:span><text:span text:style-name="T1111">entrinės kredito unijos administracijos vadovai vadovauja Centrinės kredito unijos veiklai ir vykdo visuotinio susirinkimo stebėtojų tarybos bei valdybos nutarimus.<text:s/></text:span></text:p>
      <text:p text:style-name="P1112"><text:span text:style-name="T1113">4</text:span><text:span text:style-name="T1114">. Centrinės kredito unijos administracijos vadovai negali atlikti vyriausiojo buhalte</text:span><text:span text:style-name="T1115">rio pareigų, būti Centrinės kredito unijos stebėtojų tarybos nariais, kredito unijos ar banko valdybos nariais ar administracijos vadovais.<text:s/></text:span></text:p>
      <text:p text:style-name="P1116"/>
      <text:p text:style-name="P1117"><text:span text:style-name="T1118">22</text:span><text:span text:style-name="T1119"><text:s/>straipsnis.<text:s/></text:span><text:span text:style-name="T1120">Centrinės kredito unijos vadovai ir darbuotojai</text:span></text:p>
      <text:p text:style-name="P1121"><text:span text:style-name="T1122">1</text:span><text:span text:style-name="T1123">. Centrinės kredito unijos vadovai yra:</text:span></text:p>
      <text:p text:style-name="P1124"><text:span text:style-name="T1125">1</text:span><text:span text:style-name="T1126">) stebėtojų tarybos nariai;</text:span></text:p>
      <text:p text:style-name="P1127"><text:span text:style-name="T1128">2</text:span><text:span text:style-name="T1129">) valdybos nariai;</text:span></text:p>
      <text:p text:style-name="P1130"><text:span text:style-name="T1131">3</text:span><text:span text:style-name="T1132">) administracijos vadovai;</text:span></text:p>
      <text:p text:style-name="P1133"><text:span text:style-name="T1134">4</text:span><text:span text:style-name="T1135">) vidaus audito tarnybos vadovas;</text:span></text:p>
      <text:p text:style-name="P1136"><text:span text:style-name="T1137">5</text:span><text:span text:style-name="T1138">) Centrinės kredito unijos filialų, atstovybių vadovai, taip pat kiti Centrinės kredito unijos darbuotojai ir kiti asmenys,<text:s/></text:span><text:span text:style-name="T1139">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40">ardu sudaryti priežiūros institucijos teisės aktų nustatytus kriterijus atitinkančius sandorius, turinčius rizikos požymių.</text:span></text:p>
      <text:p text:style-name="P1141"><text:span text:style-name="T1142">2</text:span><text:span text:style-name="T1143">.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44">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45">gus duomenis apie juos, tarp jų asmens duomenis bei informaciją apie asmens teistumą, sveikatą.<text:s/></text:span></text:p>
      <text:p text:style-name="P1146"><text:span text:style-name="T1147">3</text:span><text:span text:style-name="T1148">. Asmuo negali būti laikomas nepriekaištingos reputacijos, jeigu jis:<text:s/></text:span></text:p>
      <text:p text:style-name="P1149"><text:span text:style-name="T1150">1</text:span><text:span text:style-name="T1151">) buvo nuteistas už Lietuvos Respublikos baudžiamajame kodekse numatytą sunkų, l</text:span><text:span text:style-name="T1152">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53"><text:s/>ar teistumas išnyko;<text:s/></text:span></text:p>
      <text:p text:style-name="P1154"><text:span text:style-name="T1155">2</text:span><text:span text:style-name="T1156">) piktnaudžiauja psichotropinėmis, narkotinėmis, toksinėmis medžiagomis ar alkoholiu.<text:s/></text:span></text:p>
      <text:p text:style-name="P1157"><text:span text:style-name="T1158">4</text:span><text:span text:style-name="T1159">. Priežiūros institucija turi teisę pripažinti asmenį nesančiu nepriekaištingos reputacijos ir atsižvelgdama į tai:</text:span></text:p>
      <text:p text:style-name="P1160"><text:span text:style-name="T1161">1</text:span><text:span text:style-name="T1162">) ar jis buvo n</text:span><text:span text:style-name="T1163">uteistas už šio straipsnio 3 dalies 1 punkte nenurodytą nusikaltimą ar baudžiamąjį nusižengimą, ar juos atitinkančias nusikalstamas veikas pagal užsienio valstybių įstatymus;</text:span></text:p>
      <text:p text:style-name="P1164"><text:span text:style-name="T1165">2</text:span><text:span text:style-name="T1166">) ar juridiniam asmeniui, kurio kvalifikuotąją įstatinio kapitalo ir (arba)<text:s/></text:span><text:span text:style-name="T1167">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8">klos ar už teisės aktų pažeidimus;</text:span></text:p>
      <text:p text:style-name="P1169"><text:span text:style-name="T1170">3</text:span><text:span text:style-name="T1171">) ar jam turint finansų įstaigos kvalifikuotąją įstatinio kapitalo ir (arba) balsavimo teisių dalį įstatymų nustatyta tvarka jau buvo sustabdyta teisė naudotis balsavimo teise finansų įstaigos dalyvių susirinkime;</text:span></text:p>
      <text:p text:style-name="P1172"><text:span text:style-name="T1173">4</text:span><text:span text:style-name="T1174">) ar nėra kitų reikšmingų aplinkybių, dėl kurių asmens reputacija negali būti laikoma nepriekaištinga.</text:span></text:p>
      <text:p text:style-name="P1175"><text:span text:style-name="T1176">5</text:span><text:span text:style-name="T1177">. Centrinės kredito unijos valdybos pirmininkas turi mokėti lietuvių kalbą ir nuolat gyventi Lietuvos Respublikoje.</text:span></text:p>
      <text:p text:style-name="P1178"><text:span text:style-name="T1179">6</text:span><text:span text:style-name="T1180">. Centrinės kredito un</text:span><text:span text:style-name="T1181">ijos vadovais gali tapti tik asmenys, turintys tam priežiūros institucijos leidimą. Priežiūros institucijos teisės aktai gali nustatyti atvejus, kada toks priežiūros institucijos leidimas nereikalingas.</text:span></text:p>
      <text:p text:style-name="P1182"><text:span text:style-name="T1183">7</text:span><text:span text:style-name="T1184">. Jei pagal šį Įstatymą ir priežiūros institucij</text:span><text:span text:style-name="T1185">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6">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7">ų nustatytus reikalavimus.</text:span></text:p>
      <text:p text:style-name="P1188"><text:span text:style-name="T1189">8</text:span><text:span text:style-name="T1190">. Jeigu per 30 dienų nuo dienos, kurią priežiūros institucija gauna pateiktus dokumentus ir duomenis, Centrinė kredito unija negauna priežiūros institucijos prašymo pateikti papildomą informaciją ar sprendimo neišduoti leidi</text:span><text:span text:style-name="T1191">mo, laikoma, kad leidimas rinkti ar skirti Centrinės kredito unijos vadovą yra išduotas. Jei paprašoma papildomos informacijos, 30 dienų terminas skaičiuojamas nuo papildomos informacijos gavimo.</text:span></text:p>
      <text:p text:style-name="P1192"><text:span text:style-name="T1193">9</text:span><text:span text:style-name="T1194">. Priežiūros institucija atsisako išduoti leidimą rinkt</text:span><text:span text:style-name="T1195">i ar skirti Centrinės kredito unijos vadovus, jeigu:</text:span></text:p>
      <text:p text:style-name="P1196"><text:span text:style-name="T1197">1</text:span><text:span text:style-name="T1198">) pateikti dokumentai neatitinka priežiūros institucijos teisės aktų nustatytų reikalavimų, pateikti ne visi teisės aktų nustatyti ar papildomai pareikalauti duomenys ar jie yra neteisingi;</text:span></text:p>
      <text:p text:style-name="P1199"><text:span text:style-name="T1200">2</text:span><text:span text:style-name="T1201">) Cen</text:span><text:span text:style-name="T1202">trinės kredito unijos vadovai neatitinka šiame straipsnyje nustatytų reikalavimų;</text:span></text:p>
      <text:p text:style-name="P1203"><text:span text:style-name="T1204">3</text:span><text:span text:style-name="T1205">) asmeniui, kurį rinkti ar skirti prašoma išduoti leidimą, draudžiama eiti šias pareigas pagal kitus įstatymus.</text:span></text:p>
      <text:p text:style-name="P1206">Straipsnio dalies pakeitimai:</text:p>
      <text:p text:style-name="P1207"><text:span text:style-name="T1208">Nr.<text:s/></text:span><text:a xlink:href="https://www.e-tar.lt/portal/legalAct.html?documentId=a0a961d0d79d11e4894f9bde45468d3f" office:target-frame-name="_top" xlink:show="replace"><text:span text:style-name="T1209">XII-1546</text:span></text:a><text:span text:style-name="T1210">, 2015-03-19, paskelbta TAR 2015-03-31, i. k. 2015-04834</text:span></text:p>
      <text:p text:style-name="Normal"/>
      <text:p text:style-name="P1211"><text:span text:style-name="T1212">10</text:span><text:span text:style-name="T1213">. Priežiūros institucija panaikina leidimą rinkti ar skirti Centrinės kredito unijos vad</text:span><text:span text:style-name="T1214">ovą, jeigu:</text:span></text:p>
      <text:p text:style-name="P1215"><text:span text:style-name="T1216">1</text:span><text:span text:style-name="T1217">) leidimas buvo gautas apgaulės būdu ar kitaip pažeidus įstatymus;</text:span></text:p>
      <text:p text:style-name="P1218"><text:span text:style-name="T1219">2</text:span><text:span text:style-name="T1220">) asmuo, kuriam rinkti ar skirti buvo išduotas leidimas, nebeatitinka šio Įstatymo ar kitų įstatymų nustatytų reikalavimų leidimui išduoti.</text:span></text:p>
      <text:p text:style-name="P1221"><text:span text:style-name="T1222">11</text:span><text:span text:style-name="T1223">. Apie priimtą<text:s/></text:span><text:span text:style-name="T1224">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25">ų ir (ar) nutraukti su juo sudarytą sutartį.</text:span></text:p>
      <text:p text:style-name="P1226"><text:span text:style-name="T1227">12</text:span><text:span text:style-name="T1228">. Centrinės kredito unijos darbuotojų kvalifikacijos, patirties ir reputacijos reikalavimus gali nustatyti priežiūros institucijos teisės aktai.</text:span></text:p>
      <text:p text:style-name="P1229"/>
      <text:p text:style-name="P1230"><text:span text:style-name="T1231">23</text:span><text:span text:style-name="T1232"><text:s/>straipsnis.<text:s/></text:span><text:span text:style-name="T1233">Centrinės kredito unijos veiklos vidau</text:span><text:span text:style-name="T1234">s kontrolė ir pranešimas apie pažeidimus</text:span></text:p>
      <text:p text:style-name="P1235"><text:span text:style-name="T1236">1</text:span><text:span text:style-name="T1237">. Centrinė kredito unija turi užtikrinti, kad būtų įdiegtos priemonės, kurios leistų jos darbuotojams specialiu, nepriklausomu ir autonomišku kanalu Centrinės kredito unijos viduje pranešti apie šio Įstatymo, j</text:span><text:span text:style-name="T1238">o įgyvendinamųjų teisės aktų ar Reglamento (ES) Nr. 575/2013 nuostatų padarytus ar galimus pažeidimus. Šiam reikalavimui įgyvendinti Centrinė</text:span><text:span text:style-name="T1239"><text:s/></text:span><text:span text:style-name="T1240">kredito unija</text:span><text:span text:style-name="T1241"><text:s/></text:span><text:span text:style-name="T1242">gali pasitelkti trečiuosius asmenis. Šioms priemonėms taikomi šio Įstatymo 51</text:span><text:span text:style-name="T1243">1</text:span><text:span text:style-name="T1244"><text:s/>straipsnio 2, 3 ir 4<text:s/></text:span><text:span text:style-name="T1245">punktuose nustatyti reikalavimai.</text:span></text:p>
      <text:p text:style-name="P1246"><text:span text:style-name="T1247">2</text:span><text:span text:style-name="T1248">. Kitus</text:span><text:span text:style-name="T1249"><text:s/></text:span><text:span text:style-name="T1250">Centrinės kredito unijos veiklos vidaus kontrolės reikalavimus nustato Finansų įstaigų įstatymas ir priežiūros institucijos teisės aktai.</text:span></text:p>
      <text:p text:style-name="P1251">Straipsnio pakeitimai:</text:p>
      <text:p text:style-name="P1252"><text:span text:style-name="T1253">Nr.<text:s/></text:span><text:a xlink:href="https://www.e-tar.lt/portal/legalAct.html?documentId=a0a961d0d79d11e4894f9bde45468d3f" office:target-frame-name="_top" xlink:show="replace"><text:span text:style-name="T1254">XII-1546</text:span></text:a><text:span text:style-name="T1255">, 2015-03-19, paskelbta TAR 2015-03-31, i. k. 2015-04834</text:span></text:p>
      <text:p text:style-name="Normal"/>
      <text:p text:style-name="P1256"><text:span text:style-name="T1257">24</text:span><text:span text:style-name="T1258"><text:s/>straipsnis.<text:s/></text:span><text:span text:style-name="T1259">Centrinės kredito unijos komitetai</text:span></text:p>
      <text:p text:style-name="P1260"><text:span text:style-name="T1261">1</text:span><text:span text:style-name="T1262">.<text:s/></text:span><text:span text:style-name="T1263">Centrinė kredito unija privalo tu</text:span><text:span text:style-name="T1264">rėti nuolat veikiantį</text:span><text:span text:style-name="T1265"><text:s/></text:span><text:span text:style-name="T1266">vidaus audito<text:s/></text:span><text:span text:style-name="T1267">komitetą.<text:s/></text:span><text:span text:style-name="T1268">Vidaus</text:span><text:span text:style-name="T1269"><text:s/>audito<text:s/></text:span><text:span text:style-name="T1270">komitetą sudaro</text:span><text:span text:style-name="T1271"><text:s/>ir šio komiteto veiklą kontroliuoja Centrinės kredito unijos stebėtojų taryba.<text:s/></text:span><text:span text:style-name="T1272">Centrinė kredito unija, jei ji yra svarbi dėl savo dydžio, organizacinės struktūros ir veiklos pobūdž</text:span><text:span text:style-name="T1273">io, apimties ir sudėtingumo, turi sudaryti rizikos, skyrimo ir atlygio komitetus.<text:s/></text:span><text:span text:style-name="T1274">Rizikos, skyrimo ir atlygio komitetų nariais gali būti tik stebėtojų tarybos nariai.</text:span><text:span text:style-name="T1275"><text:s/></text:span><text:span text:style-name="T1276">Priežiūros institucija nustato kriterijus, kuriais vadovaujantis Centrinė kredito unija p</text:span><text:span text:style-name="T1277">ripažįstama svarbia dėl savo dydžio, organizacinės struktūros ir veiklos pobūdžio, apimties ir sudėtingumo.</text:span><text:span text:style-name="T1278"><text:s/></text:span></text:p>
      <text:p text:style-name="P1279"><text:span text:style-name="T1280">2</text:span><text:span text:style-name="T1281">. Centrinė kredito unija turi teisę turėti ir kitų Centrinės kredito unijos vidaus dokumentuose</text:span><text:span text:style-name="T1282"><text:s/></text:span><text:span text:style-name="T1283">numatytų komitetų.<text:s/></text:span></text:p>
      <text:p text:style-name="P1284"><text:span text:style-name="T1285">3</text:span><text:span text:style-name="T1286">. Centrinės kredito u</text:span><text:span text:style-name="T1287">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8">tai.</text:span></text:p>
      <text:p text:style-name="P1289">Straipsnio pakeitimai:</text:p>
      <text:p text:style-name="P1290"><text:span text:style-name="T1291">Nr.<text:s/></text:span><text:a xlink:href="https://www.e-tar.lt/portal/legalAct.html?documentId=a0a961d0d79d11e4894f9bde45468d3f" office:target-frame-name="_top" xlink:show="replace"><text:span text:style-name="T1292">XII-1546</text:span></text:a><text:span text:style-name="T1293">, 2015-03-19, paskelbta TAR 2015-03-31, i. k. 2015-04834</text:span></text:p>
      <text:p text:style-name="Normal"/>
      <text:p text:style-name="P1294"><text:span text:style-name="T1295">PENKTASIS</text:span><text:span text:style-name="T1296"><text:s/>SKIRSNIS</text:span></text:p>
      <text:p text:style-name="P1297"><text:span text:style-name="T1298">KREDITO UNIJŲ LIKVIDUMO PALAIKYMAS<text:s/></text:span></text:p>
      <text:p text:style-name="P1299"><text:span text:style-name="T1300">BEI MOKUMO ATKŪRIMAS</text:span></text:p>
      <text:p text:style-name="P1301"/>
      <text:p text:style-name="P1302"><text:span text:style-name="T1303">25</text:span><text:span text:style-name="T1304"><text:s/>straipsnis.<text:s/></text:span><text:span text:style-name="T1305">Centrinės kredito unijos narių likvidumo palaikymas<text:s/></text:span></text:p>
      <text:p text:style-name="P1306"><text:span text:style-name="T1307">1</text:span><text:span text:style-name="T1308">. Kredito unijos Centrinės kredito unijos narės Centrinėje kredito unijoje specialiai tam tikslui atidarytoje sąskaitoje<text:s/></text:span><text:span text:style-name="T1309">privalo laikyti lėšas, kurios sudarytų ne mažiau kaip Centrinės kredito unijos visuotinio narių susirinkimo nustatytą procentą visų indėlių kredito unijoje eurais</text:span><text:span text:style-name="T1310"><text:s/></text:span><text:span text:style-name="T1311">ir užsienio valiuta. Lėšų laikymo, papildymo ir grąžinimo tvarką bei palūkanų dydį nustato Ce</text:span><text:span text:style-name="T1312">ntrinės kredito unijos valdyba, vadovaudamasi Centrinės kredito unijos narių visuotinio susirinkimo patvirtintais kredito unijų likvidumo palaikymo programos reikalavimais.</text:span></text:p>
      <text:p text:style-name="P1313">Straipsnio dalies pakeitimai:</text:p>
      <text:p text:style-name="P1314"><text:span text:style-name="T1315">Nr.<text:s/></text:span><text:a xlink:href="https://www.e-tar.lt/portal/legalAct.html?documentId=1f02a1404a2c11e483c6e89f9dba57fd" office:target-frame-name="_top" xlink:show="replace"><text:span text:style-name="T1316">XII-1106</text:span></text:a><text:span text:style-name="T1317">, 2014-09-23, paskelbta TAR 2014-10-02, i. k. 2014-13431</text:span></text:p>
      <text:p text:style-name="Normal"/>
      <text:p text:style-name="P1318"><text:span text:style-name="T1319">2</text:span><text:span text:style-name="T1320">. Šio straipsnio 1 dalyje nurodytos lėšos sudaro kredito unijų likvidumo palaikymo rezervą.<text:s/></text:span></text:p>
      <text:p text:style-name="P1321"><text:span text:style-name="T1322">3</text:span><text:span text:style-name="T1323">. Centrinė kredito unija paskolas kred</text:span><text:span text:style-name="T1324">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25">imo ir grąžinimo sąlygos bei paskolos grąžinimo užtikrinimo priemonės nustatomos sutartyje.<text:s/></text:span></text:p>
      <text:p text:style-name="P1326"><text:span text:style-name="T1327">4</text:span><text:span text:style-name="T1328">. Paskolos kredito unijos likvidumui palaikyti gali būti teikiamos, kai kredito unijos likvidumas tampa mažesnis už nustatytą likvidumo normatyvą ir kai kredi</text:span><text:span text:style-name="T1329">to unijos turto ir įsipareigojimų sudėtis pagal terminus artimiausiems mėnesiams rodo tam tikrą nesubalansuotumą, galintį sutrukdyti įvykdyti įsipareigojimus.<text:s/></text:span></text:p>
      <text:p text:style-name="P1330"><text:span text:style-name="T1331">5</text:span><text:span text:style-name="T1332">. Suteikta paskola išduodama iš karto visa arba dalimis pagal poreikį. Kredito unija, pateikdama paraišką dėl paskolos likvidumui palaikyti, kartu turi pateikti paskolos grąžinimą pagrindžiančius skaičiavimus.<text:s/></text:span></text:p>
      <text:p text:style-name="P1333"/>
      <text:p text:style-name="P1334"><text:span text:style-name="T1335">26</text:span><text:span text:style-name="T1336"><text:s/>straipsnis.<text:s/></text:span><text:span text:style-name="T1337">Stabilizacijos fondas<text:s/></text:span></text:p>
      <text:p text:style-name="P1338"><text:span text:style-name="T1339">1</text:span><text:span text:style-name="T1340">. Stabilizacijos fondas – tai Centrinėje kredito unijoje sudarytas Centrinės kredito unijos narių kredito unijų mokumui atkurti skirtas fondas, kurį sudaro Centrinės kredito unijos narių kredito unijų įmokėtos lėšos ir kitas turtas.</text:span></text:p>
      <text:p text:style-name="P1341"><text:span text:style-name="T1342">2</text:span><text:span text:style-name="T1343">. Kredito uni</text:span><text:span text:style-name="T1344">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45"><text:span text:style-name="T1346">3</text:span><text:span text:style-name="T1347">. Stabilizacijos fondo turtą sudaro:<text:s/></text:span></text:p>
      <text:p text:style-name="P1348"><text:span text:style-name="T1349">1</text:span><text:span text:style-name="T1350">) Centrinės kredito unijos narių įmokos;</text:span></text:p>
      <text:p text:style-name="P1351"><text:span text:style-name="T1352">2</text:span><text:span text:style-name="T1353">) pajamos, gautos iš laisvų stabilizacijos fondo lėšų investavimo;</text:span></text:p>
      <text:p text:style-name="P1354"><text:span text:style-name="T1355">3</text:span><text:span text:style-name="T1356">) tikslinės įmokos iš Centrinės kredito unijos pelno;<text:s/></text:span></text:p>
      <text:p text:style-name="P1357"><text:span text:style-name="T1358">4</text:span><text:span text:style-name="T1359">) perimtas turtas už neįvykdytus kred</text:span><text:span text:style-name="T1360">ito unijos įsipareigojimus dėl grąžinimo lėšų, gautų iš stabilizacijos fondo;</text:span></text:p>
      <text:p text:style-name="P1361"><text:span text:style-name="T1362">5</text:span><text:span text:style-name="T1363">) lėšos, gautos iš kredito unijų asociacijų, paramos fondų ar kitų asmenų.<text:s/></text:span></text:p>
      <text:p text:style-name="P1364"><text:span text:style-name="T1365">4</text:span><text:span text:style-name="T1366">. Stabilizacijos fondo laisvos lėšos gali būti investuojamos į Lietuvos Respublikos Vyriau</text:span><text:span text:style-name="T1367">sybės vertybinius popierius, Lietuvos banko vertybinius popierius ir užsienio valstybių, turinčių aukščiausio lygio reitingą (A grupės šalys), vyriausybių vertybinius popierius.</text:span></text:p>
      <text:p text:style-name="P1368"><text:span text:style-name="T1369">5</text:span><text:span text:style-name="T1370">. Stabilizacijos fondas turi būti atskirtas nuo kito Centrinės kredito un</text:span><text:span text:style-name="T1371">ijos turto ir jo apskaita turi būti tvarkoma atskirai.<text:s/></text:span></text:p>
      <text:p text:style-name="P1372"><text:span text:style-name="T1373">6</text:span><text:span text:style-name="T1374">. Lėšos kredito unijoms iš Stabilizacijos fondo gali būti suteikiamos paskolomis, turinčiomis pasitikėtinės (subordinuotos) paskolos požymių, išperkant kredito unijos išleistus ilgalaikius ne nuo</text:span><text:span text:style-name="T1375">savybės vertybinius popierius arba kredito unijai negrąžintinai skiriant lėšų, kurios turi patekti į kredito unijos atsargos kapitalą.</text:span></text:p>
      <text:p text:style-name="P1376"><text:span text:style-name="T1377">7</text:span><text:span text:style-name="T1378">. Kredito unija, norėdama gauti lėšų iš stabilizacijos fondo mokumui atkurti, privalo Centrinei kredito unijai patei</text:span><text:span text:style-name="T1379">kti prašymą bei mokumo atkūrimo planą.<text:s/></text:span></text:p>
      <text:p text:style-name="P1380"><text:span text:style-name="T1381">8</text:span><text:span text:style-name="T1382">. Kredito unijos mokumo atkūrimo plane, be kita ko, būtina:<text:s/></text:span></text:p>
      <text:p text:style-name="P1383"><text:span text:style-name="T1384">1</text:span><text:span text:style-name="T1385">) nurodyti kredito unijos mokumo praradimo priežastis ir įvertinti esamą mokumo būklę bei perspektyvas;<text:s/></text:span></text:p>
      <text:p text:style-name="P1386"><text:span text:style-name="T1387">2</text:span><text:span text:style-name="T1388">) numatyti strategiją ir veiksmus, užtikrinančius išeitį iš mokumo krizės, pagrįsti skaičiavimais mokumo atkūrimo planui įgyvendinti reikiamas lėšas;<text:s/></text:span></text:p>
      <text:p text:style-name="P1389"><text:span text:style-name="T1390">3</text:span><text:span text:style-name="T1391">) numatyti kredito unijos reorganizavimo ar likvidavimo galimybes ir su tuo susijusių išlaidų dydį;<text:s/></text:span></text:p>
      <text:p text:style-name="P1392"><text:span text:style-name="T1393">4</text:span><text:span text:style-name="T1394">) pagrįsti kredito unijos mokumui atkurti iš stabilizacijos fondo numatomą gauti lėšų sumą ir šių lėšų panaudojimą.</text:span></text:p>
      <text:p text:style-name="P1395">Straipsnio pakeitimai:</text:p>
      <text:p text:style-name="Normal"><text:span text:style-name="T1396">Nr.<text:s/></text:span><text:a xlink:href="http://www3.lrs.lt/cgi-bin/preps2?a=397378&amp;b=" office:target-frame-name="_top" xlink:show="replace"><text:span text:style-name="T1397">XI-1338</text:span></text:a><text:span text:style-name="T1398">, 2011-04-21, Žin., 2011, Nr. 52-2</text:span><text:span text:style-name="T1399">513 (2011-05-03)</text:span></text:p>
      <text:p text:style-name="P1400"/>
      <text:p text:style-name="P1401"><text:span text:style-name="T1402">27</text:span><text:span text:style-name="T1403"><text:s/>straipsnis.<text:s/></text:span><text:span text:style-name="T1404">Stabilizacijos fondo komisija<text:s/></text:span></text:p>
      <text:p text:style-name="P1405"><text:span text:style-name="T1406">1</text:span><text:span text:style-name="T1407">. Stabilizacijos fondo komisija sprendžia stabilizacijos fondo naudojimo klausimus. Stabilizacijos fondo komisija yra atskaitinga visuotiniam narių susirinkimui.</text:span><text:span text:style-name="T1408"><text:s/></text:span></text:p>
      <text:p text:style-name="P1409"><text:span text:style-name="T1410">2</text:span><text:span text:style-name="T1411">. Stabilizacijo</text:span><text:span text:style-name="T1412">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13"><text:s/>metams iš Centrinės kredito unijos narių deleguotų atstovų.<text:s/></text:span></text:p>
      <text:p text:style-name="P1414"><text:span text:style-name="T1415">3</text:span><text:span text:style-name="T1416">. Stabilizacijos fondo komisijos nariu negali būti Centrinės kredito unijos stebėtojų tarybos ar valdybos narys, taip pat audito tarnybos narys. Stabilizacijos fondo komisijos narys negali<text:s/></text:span><text:span text:style-name="T1417">pavesti ar perduoti savo funkcijų kitiems asmenims.<text:s/></text:span></text:p>
      <text:p text:style-name="P1418"><text:span text:style-name="T1419">4</text:span><text:span text:style-name="T1420">. Stabilizacijos fondo komisijos posėdis yra teisėtas, kai jame dalyvauja daugiau kaip pusė jos narių. Nutarimai priimami paprasta dalyvaujančiųjų posėdyje balsų dauguma. Stabilizacijos fondo komisi</text:span><text:span text:style-name="T1421">jos nariai turi lygias teises. Balsavimo metu kiekvienas narys turi vieną balsą. Balsams pasiskirsčius po lygiai, lemia komisijos pirmininko balsas.<text:s/></text:span></text:p>
      <text:p text:style-name="P1422"><text:span text:style-name="T1423">5</text:span><text:span text:style-name="T1424">. Stabilizacijos fondo komisijos darbo tvarką nustato jos priimtas darbo reglamentas.<text:s/></text:span></text:p>
      <text:p text:style-name="P1425"><text:span text:style-name="T1426">6</text:span><text:span text:style-name="T1427">. Kiekvie</text:span><text:span text:style-name="T1428">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9">ar netinkamai vykdantis šią pareigą ar kitas teisės aktų nustatytas pareigas, atsako įstatymų nustatyta tvarka.</text:span></text:p>
      <text:p text:style-name="P1430"><text:span text:style-name="T1431">7</text:span><text:span text:style-name="T1432">. Stabilizacijos fondo komisija svarsto kredito unijų prašymus mokumui atkurti skirti lėšų iš stabilizacijos fondo, mokumo atkūrimo planus,</text:span><text:span text:style-name="T1433"><text:s/>Centrinės kredito unijos valdybos pateiktas išvadas ir pasiūlymus ir sprendžia klausimus dėl stabilizacijos fondo lėšų panaudojimo kredito unijos Centrinės kredito unijos narės mokumui atkurti.</text:span></text:p>
      <text:p text:style-name="P1434"><text:span text:style-name="T1435">8</text:span><text:span text:style-name="T1436">. Stabilizacijos fondo komisija turi teisę gauti funkcij</text:span><text:span text:style-name="T1437">oms atlikti reikiamą informaciją iš Centrinės kredito unijos organų ir kredito unijų Centrinės kredito unijos narių.</text:span></text:p>
      <text:p text:style-name="P1438"/>
      <text:p text:style-name="P1439"><text:span text:style-name="T1440">ŠEŠTASIS</text:span><text:span text:style-name="T1441"><text:s/>SKIRSNIS</text:span></text:p>
      <text:p text:style-name="P1442"><text:span text:style-name="T1443">CENTRINĖS KREDITO UNIJOS KAPITALAS</text:span></text:p>
      <text:p text:style-name="P1444"><text:span text:style-name="T1445">IR PELNO PASKIRSTYMAS</text:span></text:p>
      <text:p text:style-name="P1446"/>
      <text:p text:style-name="P1447"><text:span text:style-name="T1448">28 straipsnis.</text:span><text:span text:style-name="T1449"><text:s/>Neteko galios nuo 2015-05-01</text:span></text:p>
      <text:p text:style-name="P1450">Straipsnio naikinimas:</text:p>
      <text:p text:style-name="P1451"><text:span text:style-name="T1452">Nr.<text:s/></text:span><text:a xlink:href="https://www.e-tar.lt/portal/legalAct.html?documentId=a0a961d0d79d11e4894f9bde45468d3f" office:target-frame-name="_top" xlink:show="replace"><text:span text:style-name="T1453">XII-1546</text:span></text:a><text:span text:style-name="T1454">, 2015-03-19, paskelbta TAR 2015-03-31, i. k. 2015-04834</text:span></text:p>
      <text:p text:style-name="Normal"/>
      <text:p text:style-name="P1455"><text:span text:style-name="T1456">29 straipsnis.</text:span><text:span text:style-name="T1457"><text:s/>Neteko galios nuo 2015-05-01</text:span></text:p>
      <text:p text:style-name="P1458">Straipsnio naikinimas:</text:p>
      <text:p text:style-name="P1459"><text:span text:style-name="T1460">Nr.<text:s/></text:span><text:a xlink:href="https://www.e-tar.lt/portal/legalAct.html?documentId=a0a961d0d79d11e4894f9bde45468d3f" office:target-frame-name="_top" xlink:show="replace"><text:span text:style-name="T1461">XII-1546</text:span></text:a><text:span text:style-name="T1462">, 2015-03-19, paskelbta TAR 2015-03-31, i. k. 2015-04834</text:span></text:p>
      <text:p text:style-name="Normal"/>
      <text:p text:style-name="P1463"><text:span text:style-name="T1464">30 straipsnis.</text:span><text:span text:style-name="T1465"><text:s/>Neteko galios nuo 2015-05-01</text:span></text:p>
      <text:p text:style-name="P1466">Straipsnio naikinimas:</text:p>
      <text:p text:style-name="P1467"><text:span text:style-name="T1468">Nr.<text:s/></text:span><text:a xlink:href="https://www.e-tar.lt/portal/legalAct.html?documentId=a0a961d0d79d11e4894f9bde45468d3f" office:target-frame-name="_top" xlink:show="replace"><text:span text:style-name="T1469">XII-1546</text:span></text:a><text:span text:style-name="T1470">, 2015-03-19, paskelbta TAR 2015-03-31, i. k. 2015-04834</text:span></text:p>
      <text:p text:style-name="Normal"/>
      <text:p text:style-name="P1471"><text:span text:style-name="T1472">31</text:span><text:span text:style-name="T1473"><text:s/>straipsnis.<text:s/></text:span><text:span text:style-name="T1474">Minimalus Centrinės kredito unijos kapitalas</text:span></text:p>
      <text:p text:style-name="P1475"><text:span text:style-name="T1476">1</text:span><text:span text:style-name="T1477">. Reglamento<text:s/></text:span><text:span text:style-name="T1478">(ES) Nr. 575/2013 26<text:s/></text:span><text:span text:style-name="T1479">straipsnio 1 dalies a–e punktuose</text:span><text:span text:style-name="T1480"><text:s/>nustatytų Centrinės kredito unijos nuosavo kapitalo dalių suma turi būti ne mažesnė kaip vienas milijonas eurų.</text:span></text:p>
      <text:p text:style-name="P1481">Straipsnio dalies pakeitimai:</text:p>
      <text:p text:style-name="P1482"><text:span text:style-name="T1483">Nr.<text:s/></text:span><text:a xlink:href="https://www.e-tar.lt/portal/legalAct.html?documentId=1f02a1404a2c11e483c6e89f9dba57fd" office:target-frame-name="_top" xlink:show="replace"><text:span text:style-name="T1484">XII-1106</text:span></text:a><text:span text:style-name="T1485">, 2014-09-23, paskelbta TAR 2014-10-02, i. k. 2014-13431</text:span></text:p>
      <text:p text:style-name="P1486"><text:span text:style-name="T1487">Nr.<text:s/></text:span><text:a xlink:href="https://www.e-tar.lt/portal/legalAct.html?documentId=a0a961d0d79d11e4894f9bde45468d3f" office:target-frame-name="_top" xlink:show="replace"><text:span text:style-name="T1488">XII-1546</text:span></text:a><text:span text:style-name="T1489">, 2015-03-19, paskelbta TAR 2015-03-31, i. k. 2015-04834</text:span></text:p>
      <text:p text:style-name="Normal"/>
      <text:p text:style-name="P1490"><text:span text:style-name="T1491">2</text:span><text:span text:style-name="T1492">. Centrinės kredito unijos valdyba, nustačiusi, kad Centrinės kredito unijos nuosavo kapitalo dalių, nustatytų šio straipsnio 1 dalyje, suma yra mažesnė už minimalų Centrinės kre</text:span><text:span text:style-name="T1493">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94">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95">nstitucijai ne vėliau kaip per 3 darbo dienas.</text:span></text:p>
      <text:p text:style-name="P1496">Straipsnio pakeitimai:</text:p>
      <text:p text:style-name="P1497"><text:span text:style-name="T1498">Nr.<text:s/></text:span><text:a xlink:href="http://www3.lrs.lt/cgi-bin/preps2?a=291531&amp;b=" office:target-frame-name="_top" xlink:show="replace"><text:span text:style-name="T1499">X-1039</text:span></text:a><text:span text:style-name="T1500">, 2007-01-18, Žin., 2007, Nr. 12-500 (2007-01-30)</text:span></text:p>
      <text:p text:style-name="Normal"><text:span text:style-name="T1501">Nr.<text:s/></text:span><text:a xlink:href="http://www3.lrs.lt/cgi-bin/preps2?a=397378&amp;b=" office:target-frame-name="_top" xlink:show="replace"><text:span text:style-name="T1502">XI-1338</text:span></text:a><text:span text:style-name="T1503">, 2011-04-21, Žin., 2011, Nr. 52-2513 (2011-05-03)</text:span></text:p>
      <text:p text:style-name="P1504"/>
      <text:p text:style-name="P1505"><text:span text:style-name="T1506">32</text:span><text:span text:style-name="T1507"><text:s/>straipsnis.<text:s/></text:span><text:span text:style-name="T1508">Pajinis kapitalas ir Centrinės kredito unijos pajai<text:s/></text:span></text:p>
      <text:p text:style-name="P1509"><text:span text:style-name="T1510">1</text:span><text:span text:style-name="T1511">.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12"><text:span text:style-name="T1513">2</text:span><text:span text:style-name="T1514">. Centrinės kr</text:span><text:span text:style-name="T1515">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6"><text:span text:style-name="T1517">3</text:span><text:span text:style-name="T1518">. Minimalus Centrinė</text:span><text:span text:style-name="T1519">s kredito unijos nario pagrindinio pajaus dydis – 289,62 euro. Narys gali turėti tik vieną pagrindinį pajų.<text:s/></text:span></text:p>
      <text:p text:style-name="P1520">Straipsnio dalies pakeitimai:</text:p>
      <text:p text:style-name="P1521"><text:span text:style-name="T1522">Nr.<text:s/></text:span><text:a xlink:href="https://www.e-tar.lt/portal/legalAct.html?documentId=1f02a1404a2c11e483c6e89f9dba57fd" office:target-frame-name="_top" xlink:show="replace"><text:span text:style-name="T1523">XII-1106</text:span></text:a><text:span text:style-name="T1524">, 2014-</text:span><text:span text:style-name="T1525">09-23, paskelbta TAR 2014-10-02, i. k. 2014-13431</text:span></text:p>
      <text:p text:style-name="Normal"/>
      <text:p text:style-name="P1526"><text:span text:style-name="T1527">4</text:span><text:span text:style-name="T1528">. Centrinės kredito unijos nario papildomo pajaus dydį nustato Centrinės kredito unijos įstatai. Narių įsigyjamų papildomų pajų skaičius neribojamas. Šiuos pajus įsigyja tik Centrinės kredito unijos n</text:span><text:span text:style-name="T1529">ariai.<text:s/></text:span></text:p>
      <text:p text:style-name="P1530"><text:span text:style-name="T1531">5</text:span><text:span text:style-name="T1532">. Centrinės kredito unijos pajams Vertybinių popierių įstatymas netaikomas. Centrinės kredito unijos pajai yra nematerialūs.</text:span></text:p>
      <text:p text:style-name="P1533">Straipsnio pakeitimai:</text:p>
      <text:p text:style-name="Normal"><text:span text:style-name="T1534">Nr.<text:s/></text:span><text:a xlink:href="http://www3.lrs.lt/cgi-bin/preps2?a=322622&amp;b=" office:target-frame-name="_top" xlink:show="replace"><text:span text:style-name="T1535">X-1582</text:span></text:a><text:span text:style-name="T1536">, 2008-06-05, Žin.,<text:s/></text:span><text:span text:style-name="T1537">2008, Nr. 71-2708 (2008-06-21)</text:span></text:p>
      <text:p text:style-name="P1538"/>
      <text:p text:style-name="P1539"><text:span text:style-name="T1540">33 straipsnis.</text:span><text:span text:style-name="T1541"><text:s/>Neteko galios nuo 2015-05-01</text:span></text:p>
      <text:p text:style-name="P1542">Straipsnio naikinimas:</text:p>
      <text:p text:style-name="P1543"><text:span text:style-name="T1544">Nr.<text:s/></text:span><text:a xlink:href="https://www.e-tar.lt/portal/legalAct.html?documentId=a0a961d0d79d11e4894f9bde45468d3f" office:target-frame-name="_top" xlink:show="replace"><text:span text:style-name="T1545">XII-1546</text:span></text:a><text:span text:style-name="T1546">, 2015-03-19, paskelbta TAR 2015-03-31, i. k.</text:span><text:span text:style-name="T1547"><text:s/>2015-04834</text:span></text:p>
      <text:p text:style-name="Normal"/>
      <text:p text:style-name="P1548"><text:span text:style-name="T1549">34</text:span><text:span text:style-name="T1550"><text:s/>straipsnis.<text:s/></text:span><text:span text:style-name="T1551">Kapitalų ir rezervų sudarymo ir naudojimo tvarka<text:s/></text:span></text:p>
      <text:p text:style-name="P1552">Pakeistas straipsnio pavadinimas:</text:p>
      <text:p text:style-name="P1553"><text:span text:style-name="T1554">Nr.<text:s/></text:span><text:a xlink:href="https://www.e-tar.lt/portal/legalAct.html?documentId=a0a961d0d79d11e4894f9bde45468d3f" office:target-frame-name="_top" xlink:show="replace"><text:span text:style-name="T1555">XII-1546</text:span></text:a><text:span text:style-name="T1556">, 2015-03-19, paskelbta TAR<text:s/></text:span><text:span text:style-name="T1557">2015-03-31, i. k. 2015-04834</text:span></text:p>
      <text:p text:style-name="Normal"/>
      <text:p text:style-name="P1558"><text:span text:style-name="T1559">1</text:span><text:span text:style-name="T1560">. Centrinės kredito unijos atsargos kapitalas sudaromas iš Centrinės kredito unijos narių papildomų įnašų ar (ir) atskaitymų iš Centrinės kredito unijos pelno. Centrinės kredito unijos atsargos kapitalo paskirtis – garantuo</text:span><text:span text:style-name="T1561">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62"><text:span text:style-name="T1563">2</text:span><text:span text:style-name="T1564">. Il</text:span><text:span text:style-name="T1565">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6"><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7">perkainojimo rezervas negali būti tiesiogiai naudojamas Centrinės kredito unijos veiklos nuostoliams padengti.</text:span></text:p>
      <text:p text:style-name="P1568"><text:span text:style-name="T1569">3</text:span><text:span text:style-name="T1570">. Finansinio turto perkainojimo rezervas – tikrąja verte įvertinto ir perkainojamo finansinio turto, kuris priskirtinas galimam pardavimui,<text:s/></text:span><text:span text:style-name="T1571">vertės pokyčiai.</text:span></text:p>
      <text:p text:style-name="P1572"><text:span text:style-name="T1573">4</text:span><text:span text:style-name="T1574">.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75">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6">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7">rvą arba rezervinį kapitalą tiek, kad jis taptų nustatyto dydžio.</text:span></text:p>
      <text:p text:style-name="P1578"><text:span text:style-name="T1579">5</text:span><text:span text:style-name="T1580">. Kiti Centrinės kredito unijos rezervai – tai rezervai, kurių sudarymas numatytas Centrinės kredito unijos įstatuose ir kurie gali būti naudojami Centrinės kredito unijos įstatuose ir<text:s/></text:span><text:span text:style-name="T1581">(ar) Reglamente (ES) Nr. 575/2013 nustatyta tvarka.</text:span></text:p>
      <text:p text:style-name="P1582">Straipsnio dalies pakeitimai:</text:p>
      <text:p text:style-name="P1583"><text:span text:style-name="T1584">Nr.<text:s/></text:span><text:a xlink:href="https://www.e-tar.lt/portal/legalAct.html?documentId=a0a961d0d79d11e4894f9bde45468d3f" office:target-frame-name="_top" xlink:show="replace"><text:span text:style-name="T1585">XII-1546</text:span></text:a><text:span text:style-name="T1586">, 2015-03-19, paskelbta TAR 2015-03-31, i. k. 2015-04834</text:span></text:p>
      <text:p text:style-name="Normal"/>
      <text:p text:style-name="P1587"><text:span text:style-name="T1588">35</text:span><text:span text:style-name="T1589"><text:s/>straipsnis.<text:s/></text:span><text:span text:style-name="T1590">Pelno (nuostolio) paskirstymas<text:s/></text:span></text:p>
      <text:p text:style-name="P1591"><text:span text:style-name="T1592">1</text:span><text:span text:style-name="T1593">. Centrinės kredito unijos pelnas arba nuostolis yra Centrinės kredito unijos finansinis metinės veiklos rezultatas, kuris apskaičiuojamas iš Centrinės kredito unijos finansinių metų pajamų atskaičius tų<text:s/></text:span><text:span text:style-name="T1594">metų Centrinės kredito unijos sąnaudas.</text:span></text:p>
      <text:p text:style-name="P1595"><text:span text:style-name="T1596">2</text:span><text:span text:style-name="T1597">. Grynasis pelnas arba nuostolis yra grynasis Centrinės kredito unijos finansinis metinės veiklos rezultatas. Jis apskaičiuojamas iš Centrinės kredito unijos finansinio metinės veiklos rezultato atimant ataskait</text:span><text:span text:style-name="T1598">inio laikotarpio apskaičiuotas mokesčių sumas.</text:span></text:p>
      <text:p text:style-name="P1599"><text:span text:style-name="T1600">3</text:span><text:span text:style-name="T1601">. Per finansinius metus gautas grynasis finansinis metinės veiklos rezultatas (pelnas arba nuostolis) turi būti paskirstytas ne vėliau kaip per 3 mėnesius pasibaigus finansiniams metams. Eilinis visuotini</text:span><text:span text:style-name="T1602">s Centrinės kredito unijos narių susirinkimas tvirtina metinių finansinių ataskaitų rinkinį.</text:span></text:p>
      <text:p text:style-name="P1603"><text:span text:style-name="T1604">4</text:span><text:span text:style-name="T1605">. Jeigu pasibaigus finansiniams metams, kitų finansinių metų pradžioje Centrinės kredito unijos nepaskirstytojo rezultato ir grynojo metinės veiklos rezultato</text:span><text:span text:style-name="T1606"><text:s/>suma yra teigiama (pelnas), Centrinės kredito unijos narių susirinkimas priima sprendimą dėl pelno paskirstymo. Sprendime turi būti nurodyta:</text:span></text:p>
      <text:p text:style-name="P1607"><text:span text:style-name="T1608">1</text:span><text:span text:style-name="T1609">) nepaskirstytasis pelnas (nuostolis) finansinių metų pradžioje;</text:span></text:p>
      <text:p text:style-name="P1610"><text:span text:style-name="T1611">2</text:span><text:span text:style-name="T1612">) grynasis finansinis metinės veiklos re</text:span><text:span text:style-name="T1613">zultatas (pelnas arba nuostolis);</text:span></text:p>
      <text:p text:style-name="P1614"><text:span text:style-name="T1615">3</text:span><text:span text:style-name="T1616">) atskaitymai į privalomąjį rezervą arba rezervinį kapitalą;</text:span></text:p>
      <text:p text:style-name="P1617"><text:span text:style-name="T1618">4</text:span><text:span text:style-name="T1619">) pelno dalis, skirta stabilizacijos fondui papildyti;</text:span></text:p>
      <text:p text:style-name="P1620"><text:span text:style-name="T1621">5</text:span><text:span text:style-name="T1622">) atskaitymai į kitus Centrinėje kredito unijoje sudaromus kapitalus ir rezervus;</text:span></text:p>
      <text:p text:style-name="P1623"><text:span text:style-name="T1624">6</text:span><text:span text:style-name="T1625">)<text:s/></text:span><text:span text:style-name="T1626">pelno dalis, skiriama apyvartai proporcingoms išmokoms ir (ar) dividendams mokėti;</text:span></text:p>
      <text:p text:style-name="P1627"><text:span text:style-name="T1628">7</text:span><text:span text:style-name="T1629">) pelno dalis, skiriama kitiems Centrinės kredito unijos įstatuose nustatytiems tikslams;</text:span></text:p>
      <text:p text:style-name="P1630"><text:span text:style-name="T1631">8</text:span><text:span text:style-name="T1632">) nepaskirstytasis pelnas.</text:span></text:p>
      <text:p text:style-name="P1633"><text:span text:style-name="T1634">5</text:span><text:span text:style-name="T1635">. Šio straipsnio 4 dalies 6 punkte nuro</text:span><text:span text:style-name="T1636">dytiems mokėjimams atlikti pelnas gali būti skiriamas tik po to, kai yra sumokėti privalomi atskaitymai į Centrinėje kredito unijoje sudaromus kapitalus ir rezervus bei yra padengti Centrinės kredito unijos nuostoliai.</text:span></text:p>
      <text:p text:style-name="P1637"><text:span text:style-name="T1638">6</text:span><text:span text:style-name="T1639">. Jeigu pasibaigus finansiniams<text:s/></text:span><text:span text:style-name="T1640">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41"><text:span text:style-name="T1642">1</text:span><text:span text:style-name="T1643">) p</text:span><text:span text:style-name="T1644">ervedamomis sumomis iš privalomojo rezervo arba rezervinio kapitalo;</text:span></text:p>
      <text:p text:style-name="P1645"><text:span text:style-name="T1646">2</text:span><text:span text:style-name="T1647">) pervedamomis sumomis iš atsargos kapitalo.</text:span></text:p>
      <text:p text:style-name="P1648"><text:span text:style-name="T1649">7</text:span><text:span text:style-name="T1650">. Jeigu iš rezervų pervedamų sumų nepakanka nuostoliui padengti:</text:span></text:p>
      <text:p text:style-name="P1651"><text:span text:style-name="T1652">1</text:span><text:span text:style-name="T1653">) likęs nepaskirstytas nuostolis gali būti dengiamas iš Centri</text:span><text:span text:style-name="T1654">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55"><text:span text:style-name="T1656">2</text:span><text:span text:style-name="T1657">) likęs<text:s/></text:span><text:span text:style-name="T1658">nepaskirstytas nuostolis privalo būti dengiamas iš Centrinės kredito unijos dalyvių įnašų, jei dėl susidariusių nuostolių Centrinės kredito unijos nuosavas kapitalas tampa mažesnis už nustatytą minimalų kapitalą.</text:span></text:p>
      <text:p text:style-name="P1659"><text:span text:style-name="T1660">8</text:span><text:span text:style-name="T1661">. Jeigu atlikus Centrinės kredito un</text:span><text:span text:style-name="T1662">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63">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64">ucija, kada, jos nuomone, iškyla pavojus saugiai, stabiliai ir patikimai Centrinės kredito unijos veiklai.</text:span></text:p>
      <text:p text:style-name="P1665">Straipsnio pakeitimai:</text:p>
      <text:p text:style-name="Normal"><text:span text:style-name="T1666">Nr.<text:s/></text:span><text:a xlink:href="http://www3.lrs.lt/cgi-bin/preps2?a=397378&amp;b=" office:target-frame-name="_top" xlink:show="replace"><text:span text:style-name="T1667">XI-1338</text:span></text:a><text:span text:style-name="T1668">, 2011-04-21, Žin., 2011, Nr. 52-2513 (2011-05-03)</text:span></text:p>
      <text:p text:style-name="P1669"/>
      <text:p text:style-name="P1670"><text:span text:style-name="T1671">SEPTINTASIS</text:span><text:span text:style-name="T1672"><text:s/>SKIRSNIS</text:span></text:p>
      <text:p text:style-name="P1673"><text:span text:style-name="T1674">CENTRINĖS KREDITO UNIJOS VEIKLOS RIZIKA IR JOS APRIBOJIMAS, CENTRINĖS KREDITO UNIJOS KLIENTŲ INTERESŲ APSAUGA</text:span></text:p>
      <text:p text:style-name="P1675"/>
      <text:p text:style-name="P1676"><text:span text:style-name="T1677">36</text:span><text:span text:style-name="T1678"><text:s/>straipsnis.<text:s/></text:span><text:span text:style-name="T1679">Veiklos rizikos prisiėmimas ir ribojimas</text:span></text:p>
      <text:p text:style-name="P1680"><text:span text:style-name="T1681">1</text:span><text:span text:style-name="T1682">. Centrinės kredito unijos veiklos rizikos<text:s/></text:span><text:span text:style-name="T1683">prisiėmimo ir ribojimo reikalavimus nustato Finansų įstaigų įstatymas.</text:span></text:p>
      <text:p text:style-name="P1684"><text:span text:style-name="T1685">2</text:span><text:span text:style-name="T1686">. Centrinė kredito unija privalo sudaryti atidėjinius (atidėjimus) savo veiklos rizikai sumažinti, vadovaudamasi priežiūros institucijos teisės aktais ir atsižvelgdama į kiekvieno<text:s/></text:span><text:span text:style-name="T1687">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8">takos Centrinės kredito unijos turto vertei.</text:span></text:p>
      <text:p text:style-name="P1689"/>
      <text:p text:style-name="P1690"><text:span text:style-name="T1691">37</text:span><text:span text:style-name="T1692"><text:s/>straipsnis.<text:s/></text:span><text:span text:style-name="T1693">Centrinės kredito unijos veiklos riziką ribojantys reikalavimai ir kapitalo rezervai</text:span></text:p>
      <text:p text:style-name="P1694"><text:span text:style-name="T1695">1</text:span><text:span text:style-name="T1696">. Centrinės kredito unijos veiklos riziką ribojantys reikalavimai nustatomi Reglamente<text:s/></text:span><text:span text:style-name="T1697">(ES) Nr. 575</text:span><text:span text:style-name="T1698">/2013.</text:span></text:p>
      <text:p text:style-name="P1699"><text:span text:style-name="T1700">2</text:span><text:span text:style-name="T1701">. Centrinė kredito unija apskaičiuoja ir sudaro šiuos kapitalo rezervus:</text:span></text:p>
      <text:p text:style-name="P1702"><text:span text:style-name="T1703">1</text:span><text:span text:style-name="T1704">) kapitalo apsaugos;<text:s/></text:span></text:p>
      <text:p text:style-name="P1705"><text:span text:style-name="T1706">2</text:span><text:span text:style-name="T1707">) specialųjį anticiklinį;<text:s/></text:span></text:p>
      <text:p text:style-name="P1708"><text:span text:style-name="T1709">3</text:span><text:span text:style-name="T1710">) pasaulinės sisteminės svarbos įstaigų;<text:s/></text:span></text:p>
      <text:p text:style-name="P1711"><text:span text:style-name="T1712">4</text:span><text:span text:style-name="T1713">) kitos sisteminės svarbos įstaigų;<text:s/></text:span></text:p>
      <text:p text:style-name="P1714"><text:span text:style-name="T1715">5</text:span><text:span text:style-name="T1716">) sisteminės rizikos</text:span><text:span text:style-name="T1717">.<text:s/></text:span></text:p>
      <text:p text:style-name="P1718"><text:span text:style-name="T1719">3</text:span><text:span text:style-name="T1720">.</text:span><text:span text:style-name="T1721"><text:s/></text:span><text:span text:style-name="T1722">Centrinės kredito unijos veiklos riziką ribojančių reikalavimų<text:s/></text:span><text:span text:style-name="T1723">ir kapitalo rezervų</text:span><text:span text:style-name="T1724"><text:s/>dydžiai</text:span><text:span text:style-name="T1725">,</text:span><text:span text:style-name="T1726"><text:s/></text:span><text:span text:style-name="T1727">jų</text:span><text:span text:style-name="T1728"><text:s/>apskaičiavimo metodika nustatomi<text:s/></text:span><text:span text:style-name="T1729">vadovaujantis</text:span><text:span text:style-name="T1730"><text:s/></text:span><text:span text:style-name="T1731">Reglamentu (ES) Nr. 575/2013<text:s/></text:span><text:span text:style-name="T1732">ir</text:span><text:span text:style-name="T1733"><text:s/></text:span><text:span text:style-name="T1734">priežiūros institucijos teisės aktais.</text:span></text:p>
      <text:p text:style-name="P1735"><text:span text:style-name="T1736">4</text:span><text:span text:style-name="T1737">. Paskirstymui iš kapitalo</text:span><text:span text:style-name="T1738"><text:s/>rezervų taikomi priežiūros institucijos vadovaujantis Europos Sąjungos teisės aktais nustatyti apribojimai.</text:span></text:p>
      <text:p text:style-name="P1739">Straipsnio pakeitimai:</text:p>
      <text:p text:style-name="P1740"><text:span text:style-name="T1741">Nr.<text:s/></text:span><text:a xlink:href="http://www3.lrs.lt/cgi-bin/preps2?a=397378&amp;b=" office:target-frame-name="_top" xlink:show="replace"><text:span text:style-name="T1742">XI-1338</text:span></text:a><text:span text:style-name="T1743">, 2011-04-21, Žin., 2011, Nr. 52-2513<text:s/></text:span><text:span text:style-name="T1744">(2011-05-03)</text:span></text:p>
      <text:p text:style-name="P1745">Straipsnio pakeitimai:</text:p>
      <text:p text:style-name="P1746"><text:span text:style-name="T1747">Nr.<text:s/></text:span><text:a xlink:href="https://www.e-tar.lt/portal/legalAct.html?documentId=a0a961d0d79d11e4894f9bde45468d3f" office:target-frame-name="_top" xlink:show="replace"><text:span text:style-name="T1748">XII-1546</text:span></text:a><text:span text:style-name="T1749">, 2015-03-19, paskelbta TAR 2015-03-31, i. k. 2015-04834</text:span></text:p>
      <text:p text:style-name="Normal"/>
      <text:p text:style-name="P1750"><text:span text:style-name="T1751">38 straipsnis.</text:span><text:span text:style-name="T1752"><text:s/>Neteko galios nuo 2015-05-01</text:span></text:p>
      <text:p text:style-name="P1753">Straipsnio naikinimas:</text:p>
      <text:p text:style-name="P1754"><text:span text:style-name="T1755">Nr.<text:s/></text:span><text:a xlink:href="https://www.e-tar.lt/portal/legalAct.html?documentId=a0a961d0d79d11e4894f9bde45468d3f" office:target-frame-name="_top" xlink:show="replace"><text:span text:style-name="T1756">XII-1546</text:span></text:a><text:span text:style-name="T1757">, 2015-03-19, paskelbta TAR 2015-03-31, i. k. 2015-04834</text:span></text:p>
      <text:p text:style-name="Normal"/>
      <text:p text:style-name="P1758"><text:span text:style-name="T1759">39 straipsnis.</text:span><text:span text:style-name="T1760"><text:s/>Neteko galios nuo 2015-05-01</text:span></text:p>
      <text:p text:style-name="P1761">Straipsnio naikinimas:</text:p>
      <text:p text:style-name="P1762"><text:span text:style-name="T1763">Nr.<text:s/></text:span><text:a xlink:href="https://www.e-tar.lt/portal/legalAct.html?documentId=a0a961d0d79d11e4894f9bde45468d3f" office:target-frame-name="_top" xlink:show="replace"><text:span text:style-name="T1764">XII-1546</text:span></text:a><text:span text:style-name="T1765">, 2015-03-19, paskelbta TAR 2015-03-31, i. k. 2015-04834</text:span></text:p>
      <text:p text:style-name="Normal"/>
      <text:p text:style-name="P1766"><text:span text:style-name="T1767">40</text:span><text:span text:style-name="T1768"><text:s/>straipsnis.<text:s/></text:span><text:span text:style-name="T1769">Skolinimas</text:span></text:p>
      <text:p text:style-name="P1770"><text:span text:style-name="T1771">1</text:span><text:span text:style-name="T1772">. Šio Įstatymo 41–43 straipsniuose skolinimu laikomas</text:span><text:span text:style-name="T1773"><text:s/>sandorių, iš kurių kyla Centrinės kredito unijos piniginis reikalavimas ar neatšaukiamas Centrinės kredito unijos piniginis įsipareigojimas, sudarymas.</text:span></text:p>
      <text:p text:style-name="P1774"><text:span text:style-name="T1775">2</text:span><text:span text:style-name="T1776">. Taikomi šie Centrinės kredito unijos skolinimo apribojimai:</text:span></text:p>
      <text:p text:style-name="P1777"><text:span text:style-name="T1778">1</text:span><text:span text:style-name="T1779">) vidinio skolinimo;</text:span></text:p>
      <text:p text:style-name="P1780"><text:span text:style-name="T1781">2</text:span><text:span text:style-name="T1782">) skoli</text:span><text:span text:style-name="T1783">nimo su Centrine kredito unija susijusiems asmenims;</text:span></text:p>
      <text:p text:style-name="P1784"><text:span text:style-name="T1785">3</text:span><text:span text:style-name="T1786">) skolinimo Centrinės kredito unijos pajiniams įnašams atlikti.</text:span></text:p>
      <text:p text:style-name="P1787"/>
      <text:p text:style-name="P1788"><text:span text:style-name="T1789">41</text:span><text:span text:style-name="T1790"><text:s/>straipsnis.<text:s/></text:span><text:span text:style-name="T1791">Vidinio skolinimo apribojimai<text:s/></text:span></text:p>
      <text:p text:style-name="P1792"><text:span text:style-name="T1793">1</text:span><text:span text:style-name="T1794">. Skolinimas Centrinės kredito unijos vadovams ir su Centrinės kredito uni</text:span><text:span text:style-name="T1795">jos vadovais artimos giminystės, taip pat svainystės ryšiais susijusiems asmenims negali viršyti Centrinės kredito unijos stebėtojų tarybos nustatytų dydžių. Tokio skolinimo sąlygas ir tvarką nustato stebėtojų taryba.</text:span></text:p>
      <text:p text:style-name="P1796">Straipsnio dalies pakeitimai:</text:p>
      <text:soft-page-break/>
      <text:p text:style-name="P1797"><text:span text:style-name="T1798">Nr.<text:s/></text:span><text:a xlink:href="https://www.e-tar.lt/portal/legalAct.html?documentId=a0a961d0d79d11e4894f9bde45468d3f" office:target-frame-name="_top" xlink:show="replace"><text:span text:style-name="T1799">XII-1546</text:span></text:a><text:span text:style-name="T1800">, 2015-03-19, paskelbta TAR 2015-03-31, i. k. 2015-04834</text:span></text:p>
      <text:p text:style-name="Normal"/>
      <text:p text:style-name="P1801"><text:span text:style-name="T1802">2</text:span><text:span text:style-name="T1803">. Skolinimo sąlygos šio straipsnio 1 dalyje nurodytiems asmenims negali būti palankesnės,</text:span><text:span text:style-name="T1804"><text:s/>negu kitiems Centrinės kredito unijos klientams nustatytos skolinimo sąlygos.</text:span></text:p>
      <text:p text:style-name="P1805"/>
      <text:p text:style-name="P1806"><text:span text:style-name="T1807">42</text:span><text:span text:style-name="T1808"><text:s/>straipsnis.<text:s/></text:span><text:span text:style-name="T1809">Skolinimo su Centrine kredito unija susijusiems asmenims apribojimai</text:span></text:p>
      <text:p text:style-name="P1810"><text:span text:style-name="T1811">1</text:span><text:span text:style-name="T1812">. Su Centrine kredito unija susijusiais asmenimis laikomi:</text:span></text:p>
      <text:p text:style-name="P1813"><text:span text:style-name="T1814">1</text:span><text:span text:style-name="T1815">) juridiniai asmeny</text:span><text:span text:style-name="T1816">s, kurių kvalifikuotąją įstatinio kapitalo ir (arba) balsavimo teisių dalį turi Centrinė kredito unija, šių juridinių asmenų vadovai bei su jais artimos giminystės, taip pat svainystės ryšiais susiję fiziniai asmenys;</text:span></text:p>
      <text:p text:style-name="P1817"><text:span text:style-name="T1818">2</text:span><text:span text:style-name="T1819">) Centrinės kredito unijos narių<text:s/></text:span><text:span text:style-name="T1820">kredito unijų vadovai bei su jais artimos giminystės, taip pat svainystės ryšiais susiję fiziniai asmenys.</text:span></text:p>
      <text:p text:style-name="P1821"><text:span text:style-name="T1822">2</text:span><text:span text:style-name="T1823">. Centrinė kredito unija gali skolinti su Centrine kredito unija susijusiems asmenims ne daugiau kaip 20 procentų nuosavų lėšų.</text:span><text:s/></text:p>
      <text:p text:style-name="P1824">Straipsnio dalies pakeitimai:</text:p>
      <text:p text:style-name="P1825"><text:span text:style-name="T1826">Nr.<text:s/></text:span><text:a xlink:href="https://www.e-tar.lt/portal/legalAct.html?documentId=a0a961d0d79d11e4894f9bde45468d3f" office:target-frame-name="_top" xlink:show="replace"><text:span text:style-name="T1827">XII-1546</text:span></text:a><text:span text:style-name="T1828">, 2015-03-19, paskelbta TAR 2015-03-31, i. k. 2015-04834</text:span></text:p>
      <text:p text:style-name="Normal"/>
      <text:p text:style-name="P1829"><text:span text:style-name="T1830">3</text:span><text:span text:style-name="T1831">. Jeigu priežiūros institucija nustatyta tvarka atlieka jungtinę (</text:span><text:span text:style-name="T1832">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33"><text:span text:style-name="T1834">4</text:span><text:span text:style-name="T1835">. Skolinimo su Centrine kredito unija susijusiems asmenims sąlygas ir tvarką turi patvirtinti Centrinės kredito unijos stebėtojų taryba.</text:span></text:p>
      <text:p text:style-name="P1836">Straipsnio dalies pakeitimai:</text:p>
      <text:p text:style-name="P1837"><text:span text:style-name="T1838">Nr.<text:s/></text:span><text:a xlink:href="https://www.e-tar.lt/portal/legalAct.html?documentId=a0a961d0d79d11e4894f9bde45468d3f" office:target-frame-name="_top" xlink:show="replace"><text:span text:style-name="T1839">XII-1546</text:span></text:a><text:span text:style-name="T1840">, 2015-03-19, paskelbta TAR 2015-03-31, i. k. 2015-04834</text:span></text:p>
      <text:p text:style-name="Normal"/>
      <text:p text:style-name="P1841"><text:span text:style-name="T1842">43</text:span><text:span text:style-name="T1843"><text:s/>straipsnis.<text:s/></text:span><text:span text:style-name="T1844">Skolinimo apribojimai Centrinės kredito unijos pajiniams įnašams atlikti</text:span></text:p>
      <text:p text:style-name="P1845"><text:span text:style-name="T1846">Centrinė kredito unija neturi teisės skolinti įsigyjamo savo pajaus pajiniam įnašui atlikti, patikėtinei (subordinuotai) paskolai sau suteikti ar Centrinės kredito unijos išleidžiamiems ne nuosavybės</text:span><text:span text:style-name="T1847"><text:s/></text:span><text:span text:style-name="T1848">vertybiniams popieriams, kurie turi visus pasitikėtinė</text:span><text:span text:style-name="T1849">s (subordinuotos) paskolos požymius, įsigyti.</text:span></text:p>
      <text:p text:style-name="P1850">Straipsnio pakeitimai:</text:p>
      <text:p text:style-name="Normal"><text:span text:style-name="T1851">Nr.<text:s/></text:span><text:a xlink:href="http://www3.lrs.lt/cgi-bin/preps2?a=397378&amp;b=" office:target-frame-name="_top" xlink:show="replace"><text:span text:style-name="T1852">XI-1338</text:span></text:a><text:span text:style-name="T1853">, 2011-04-21, Žin., 2011, Nr. 52-2513 (2011-05-03)</text:span></text:p>
      <text:p text:style-name="P1854"/>
      <text:p text:style-name="P1855"><text:span text:style-name="T1856">44</text:span><text:span text:style-name="T1857"><text:s/>straipsnis.<text:s/></text:span><text:span text:style-name="T1858">Centrinės kredito unijos paslaptis</text:span></text:p>
      <text:p text:style-name="P1859"><text:span text:style-name="T1860">1</text:span><text:span text:style-name="T1861">.</text:span><text:span text:style-name="T1862"><text:s/>Centrinės kredito unijos paslaptimi laikomi visi Centrinei kredito unijai žinomi duomenys ir informacija apie:</text:span></text:p>
      <text:p text:style-name="P1863"><text:span text:style-name="T1864">1</text:span><text:span text:style-name="T1865">) Centrinės kredito unijos kliento turimas Centrinėje kredito unijoje sąskaitas, lėšų likučius šiose sąskaitose, kliento vykdomas operacijas<text:s/></text:span><text:span text:style-name="T1866">su jo sąskaitoje esančiomis lėšomis, sutarčių, pagal kurias klientui buvo atidarytos sąskaitos, sąlygas;</text:span></text:p>
      <text:p text:style-name="P1867"><text:span text:style-name="T1868">2</text:span><text:span text:style-name="T1869">) Centrinės kredito unijos kliento skolinius įsipareigojimus Centrinei kredito unijai, sutarčių, pagal kurias atsirado šie skoliniai įsipareigojim</text:span><text:span text:style-name="T1870">ai, sąlygas;</text:span></text:p>
      <text:p text:style-name="P1871"><text:span text:style-name="T1872">3</text:span><text:span text:style-name="T1873">) kitas Centrinės kredito unijos klientui suteiktas finansines paslaugas, sutarčių, pagal kurias teikiamos finansinės paslaugos, sąlygas;</text:span></text:p>
      <text:p text:style-name="P1874"><text:span text:style-name="T1875">4</text:span><text:span text:style-name="T1876">) Centrinės kredito unijos kliento finansinę būklę ir turtą, veiklą, veiklos planus, skolinius<text:s/></text:span><text:span text:style-name="T1877">įsipareigojimus kitiems asmenims ar sandorius su kitais asmenimis, kliento komercines (gamybines) ar profesines paslaptis.</text:span></text:p>
      <text:p text:style-name="P1878"><text:span text:style-name="T1879">2</text:span><text:span text:style-name="T1880">. Centrinė kredito unija, jos darbuotojai ir bet kurie kiti asmenys, kurie žino Centrinės kredito unijos paslaptį sudarančią i</text:span><text:span text:style-name="T1881">nformaciją, privalo neribotą laiką neatskleisti tokios informacijos, išskyrus šio straipsnio 3–5 dalyse nustatytus atvejus.</text:span></text:p>
      <text:p text:style-name="P1882"><text:span text:style-name="T1883">3</text:span><text:span text:style-name="T1884">. Centrinės kredito unijos paslaptį sudaranti informacija gali būti atskleista tik Centrinės kredito unijos klientui, su kuriuo</text:span><text:span text:style-name="T1885"><text:s/>susijusi Centrinės kredito unijos paslaptį sudaranti informacija,<text:s/></text:span><text:soft-page-break/><text:span text:style-name="T1886">arba jo rašytiniu prašymu, kuriame nurodyta, kam ir kokia informacija turi būti atskleista.<text:s/></text:span></text:p>
      <text:p text:style-name="P1887"><text:span text:style-name="T1888">4</text:span><text:span text:style-name="T1889">. Centrinė kredito unija turi teisę atskleisti informaciją, sudarančią Centrinės kredito un</text:span><text:span text:style-name="T1890">ijos paslaptį, teismui ar kitiems asmenims, jei tai būtina ginant Centrinės kredito unijos teisėtus interesus, ir tik tiek, kiek tai būtina jos interesams ginti.</text:span></text:p>
      <text:p text:style-name="P1891"><text:span text:style-name="T1892">5</text:span><text:span text:style-name="T1893">. Centrinė kredito unija teikia Centrinės kredito unijos paslaptį sudarančią informaciją<text:s/></text:span><text:span text:style-name="T1894">Pinigų plovimo prevencijos įstatyme nurodytoms institucijoms, taip pat įstatymų nustatyta tvarka kitiems asmenims, jei pagal įstatymus Centrinė kredito unija privalo joms teikti tokią informaciją.<text:s/></text:span></text:p>
      <text:p text:style-name="P1895"/>
      <text:p text:style-name="P1896"><text:span text:style-name="T1897">45</text:span><text:span text:style-name="T1898"><text:s/>straipsnis.<text:s/></text:span><text:span text:style-name="T1899">Klientų interesų apsauga</text:span></text:p>
      <text:p text:style-name="P1900"><text:span text:style-name="T1901">1</text:span><text:span text:style-name="T1902">. Viet</text:span><text:span text:style-name="T1903">ose, kuriose Centrinė kredito unija teikia finansines paslaugas klientams, kiekvienam galimam klientui laisvai prieinamoje vietoje privalo būti nurodytas Centrinės kredito unijos pavadinimas ir finansinės paslaugos, kurias turi teisę teikti Centrinė kredit</text:span><text:span text:style-name="T1904">o unija, taip pat turi būti sudarytos sąlygos viešai susipažinti su šio straipsnio 2 dalyje nurodyta informacija.</text:span></text:p>
      <text:p text:style-name="P1905"><text:span text:style-name="T1906">2</text:span><text:span text:style-name="T1907">. Prieš sudarydama sutartį dėl finansinių paslaugų teikimo, Centrinė kredito unija privalo suteikti klientui išsamią informaciją apie fin</text:span><text:span text:style-name="T1908">ansinių paslaugų teikimo sąlygas, paslaugų kainą, paslaugų teikimo terminus, galimas pasekmes bei kitą informaciją, turinčią įtakos kliento apsisprendimui sudaryti sutartį.<text:s/></text:span></text:p>
      <text:p text:style-name="P1909"><text:span text:style-name="T1910">3</text:span><text:span text:style-name="T1911">. Kiekvienam esamam ar galimam klientui, jeigu jis prašo, Centrinė kredito un</text:span><text:span text:style-name="T1912">ija privalo pateikti metinių finansinių ataskaitų rinkinius</text:span><text:span text:style-name="T1913"><text:s/></text:span><text:span text:style-name="T1914">ir auditoriaus išvadą, kurią pagal teisės aktus Centrinė kredito unija turi pateikti visuomenei.</text:span></text:p>
      <text:p text:style-name="P1915">Straipsnio pakeitimai:</text:p>
      <text:p text:style-name="Normal"><text:span text:style-name="T1916">Nr.<text:s/></text:span><text:a xlink:href="http://www3.lrs.lt/cgi-bin/preps2?a=397378&amp;b=" office:target-frame-name="_top" xlink:show="replace"><text:span text:style-name="T1917">XI-1338</text:span></text:a><text:span text:style-name="T1918">,</text:span><text:span text:style-name="T1919"><text:s/>2011-04-21, Žin., 2011, Nr. 52-2513 (2011-05-03)</text:span></text:p>
      <text:p text:style-name="P1920"/>
      <text:p text:style-name="P1921"><text:span text:style-name="T1922">AŠTUNTASIS</text:span><text:span text:style-name="T1923"><text:s/>SKIRSNIS</text:span></text:p>
      <text:p text:style-name="P1924"><text:span text:style-name="T1925">CENTRINĖS KREDITO UNIJOS APSKAITA, FINANSINIŲ ATASKAITŲ RINKINIAI IR AUDITAS</text:span></text:p>
      <text:p text:style-name="P1926">Skirsnio pavadinimas keistas:</text:p>
      <text:p text:style-name="Normal"><text:span text:style-name="T1927">Nr.<text:s/></text:span><text:a xlink:href="http://www3.lrs.lt/cgi-bin/preps2?a=397378&amp;b=" office:target-frame-name="_top" xlink:show="replace"><text:span text:style-name="T1928">XI-1</text:span><text:span text:style-name="T1929">338</text:span></text:a><text:span text:style-name="T1930">, 2011-04-21, Žin., 2011, Nr. 52-2513 (2011-05-03)</text:span></text:p>
      <text:p text:style-name="P1931"/>
      <text:p text:style-name="P1932"><text:span text:style-name="T1933">46</text:span><text:span text:style-name="T1934"><text:s/>straipsnis.<text:s/></text:span><text:span text:style-name="T1935">Apskaita</text:span></text:p>
      <text:p text:style-name="P1936"><text:span text:style-name="T1937">1</text:span><text:span text:style-name="T1938">. Centrinė kredito unija privalo tvarkyti buhalterinę apskaitą vadovaudamasi Lietuvos Respublikos įstatymais ir kitais teisės aktais, taip pat Centrinės kredito unijos<text:s/></text:span><text:span text:style-name="T1939">pasirinkta apskaitos politika, kuri įgyvendinama atsižvelgiant į konkrečias sąlygas bei vadovaujantis tarptautiniais apskaitos standartais.</text:span></text:p>
      <text:p text:style-name="P1940"><text:span text:style-name="T1941">2</text:span><text:span text:style-name="T1942">. Apskaitos politika turi apimti bendruosius apskaitos principus, apskaitos metodus ir taisykles, skirtas Centr</text:span><text:span text:style-name="T1943">inės kredito unijos apskaitai tvarkyti ir finansinių ataskaitų rinkiniams</text:span><text:span text:style-name="T1944"><text:s/></text:span><text:span text:style-name="T1945">sudaryti bei pateikti.</text:span></text:p>
      <text:p text:style-name="P1946"><text:span text:style-name="T1947">3</text:span><text:span text:style-name="T1948">. Centrinės kredito unijos veiklos apskaitos sistema privalo būti organizuota taip, kad:</text:span></text:p>
      <text:p text:style-name="P1949"><text:span text:style-name="T1950">1</text:span><text:span text:style-name="T1951">) finansinių ataskaitų rinkiniai</text:span><text:span text:style-name="T1952"><text:s/></text:span><text:span text:style-name="T1953">rodytų tikrą Centrinės kredit</text:span><text:span text:style-name="T1954">o unijos finansinę būklę ir veiklos rezultatus;</text:span></text:p>
      <text:p text:style-name="P1955"><text:span text:style-name="T1956">2</text:span><text:span text:style-name="T1957">) sudarytų sąlygas Centrinės kredito unijos vadovams saugiai ir patikimai naudoti bei valdyti Centrinės kredito unijos turtą ir juo disponuoti;</text:span></text:p>
      <text:p text:style-name="P1958"><text:span text:style-name="T1959">3</text:span><text:span text:style-name="T1960">) sudarytų sąlygas Centrinės kredito unijos nariams ir</text:span><text:span text:style-name="T1961"><text:s/>įstatymų įgaliotoms institucijoms susipažinti su Centrinės kredito unijos finansine būkle.</text:span></text:p>
      <text:p text:style-name="P1962"><text:span text:style-name="T1963">4</text:span><text:span text:style-name="T1964">.<text:s/></text:span><text:span text:style-name="T1965">Neteko galios nuo 2011 m. gegužės 3 d.</text:span></text:p>
      <text:p text:style-name="P1966">Straipsnio pakeitimai:</text:p>
      <text:p text:style-name="Normal"><text:span text:style-name="T1967">Nr.<text:s/></text:span><text:a xlink:href="http://www3.lrs.lt/cgi-bin/preps2?a=397378&amp;b=" office:target-frame-name="_top" xlink:show="replace"><text:span text:style-name="T1968">XI-1338</text:span></text:a><text:span text:style-name="T1969">, 2011-04-21,<text:s/></text:span><text:span text:style-name="T1970">Žin., 2011, Nr. 52-2513 (2011-05-03)</text:span></text:p>
      <text:p text:style-name="P1971"/>
      <text:p text:style-name="P1972"><text:span text:style-name="T1973">47</text:span><text:span text:style-name="T1974"><text:s/>straipsnis.</text:span><text:span text:style-name="T1975"><text:s/></text:span><text:span text:style-name="T1976">Finansinių ataskaitų rinkiniai</text:span></text:p>
      <text:p text:style-name="P1977"><text:span text:style-name="T1978">1</text:span><text:span text:style-name="T1979">. Centrinė kredito unija ir Centrinės kredito unijos finansinė grupė sudaro tarpinių finansinių ataskaitų rinkinius ir metinių finansinių ataskaitų rinkinius.</text:span></text:p>
      <text:p text:style-name="P1980"><text:span text:style-name="T1981">2</text:span><text:span text:style-name="T1982">. Tarpinių finansinių ataskaitų rinkinys – finansinių ataskaitų rinkinys, parengtas apibendrinus laikotarpio, trumpesnio negu finansiniai metai, duomenis. Tarpinių finansinių<text:s/></text:span><text:soft-page-break/><text:span text:style-name="T1983">ataskaitų rinkinio sudėtį ir pateikimo priežiūros institucijai periodiškumą nust</text:span><text:span text:style-name="T1984">ato Europos Sąjungos ir</text:span><text:span text:style-name="T1985"><text:s/></text:span><text:span text:style-name="T1986">priežiūros institucijos teisės aktai.</text:span><text:s/></text:p>
      <text:p text:style-name="P1987">Straipsnio dalies pakeitimai:</text:p>
      <text:p text:style-name="P1988"><text:span text:style-name="T1989">Nr.<text:s/></text:span><text:a xlink:href="https://www.e-tar.lt/portal/legalAct.html?documentId=a0a961d0d79d11e4894f9bde45468d3f" office:target-frame-name="_top" xlink:show="replace"><text:span text:style-name="T1990">XII-1546</text:span></text:a><text:span text:style-name="T1991">, 2015-03-19, paskelbta TAR 2015-03-31, i. k.<text:s/></text:span><text:span text:style-name="T1992">2015-04834</text:span></text:p>
      <text:p text:style-name="Normal"/>
      <text:p text:style-name="P1993"><text:span text:style-name="T1994">3</text:span><text:span text:style-name="T1995">. Metinių finansinių ataskaitų rinkinį sudaro:</text:span></text:p>
      <text:p text:style-name="P1996"><text:span text:style-name="T1997">1</text:span><text:span text:style-name="T1998">) balansinė ataskaita;</text:span></text:p>
      <text:p text:style-name="P1999"><text:span text:style-name="T2000">2</text:span><text:span text:style-name="T2001">) pelno (nuostolio) ataskaita;</text:span></text:p>
      <text:p text:style-name="P2002"><text:span text:style-name="T2003">3</text:span><text:span text:style-name="T2004">) pinigų srautų ataskaita;<text:s/></text:span></text:p>
      <text:p text:style-name="P2005"><text:span text:style-name="T2006">4</text:span><text:span text:style-name="T2007">) nuosavo kapitalo pokyčių ataskaita;</text:span></text:p>
      <text:p text:style-name="P2008"><text:span text:style-name="T2009">5</text:span><text:span text:style-name="T2010">) aiškinamasis raštas.</text:span></text:p>
      <text:p text:style-name="P2011"><text:span text:style-name="T2012">4</text:span><text:span text:style-name="T2013">. Pasibaigus finans</text:span><text:span text:style-name="T2014">iniams metams, Centrinė kredito unija privalo:</text:span></text:p>
      <text:p text:style-name="P2015"><text:span text:style-name="T2016">1</text:span><text:span text:style-name="T2017">) ne vėliau kaip prieš 10 dienų iki eilinio visuotinio narių susirinkimo sudaryti sąlygas Centrinės kredito unijos nariams ir priežiūros institucijai susipažinti su audito įmonės patikrintu metinių finansin</text:span><text:span text:style-name="T2018">ių ataskaitų rinkiniu, sprendimo dėl pelno paskirstymo projektu ir auditoriaus išvada;</text:span></text:p>
      <text:p text:style-name="P2019"><text:span text:style-name="T2020">2</text:span><text:span text:style-name="T2021">) ne vėliau kaip per<text:s/></text:span><text:span text:style-name="T2022">4</text:span><text:span text:style-name="T2023"><text:s/>mėnesius nuo finansinių metų pabaigos visuotinio narių susirinkimo sprendimu patvirtinti metinių finansinių ataskaitų rinkinį ir priimti spre</text:span><text:span text:style-name="T2024">ndimą dėl pelno paskirstymo;</text:span></text:p>
      <text:p text:style-name="P2025"><text:span text:style-name="T2026">3</text:span><text:span text:style-name="T2027">) per 4 mėnesius nuo finansinių metų pabaigos pateikti visuomenei savo metinių finansinių ataskaitų rinkinį, Centrinės kredito unijos finansinės grupės (jeigu ji yra) konsoliduotųjų metinių finansinių ataskaitų rinkinį ir<text:s/></text:span><text:span text:style-name="T2028">auditoriaus išvadą.</text:span></text:p>
      <text:p text:style-name="P2029">Straipsnio dalies pakeitimai:</text:p>
      <text:p text:style-name="P2030"><text:span text:style-name="T2031">Nr.<text:s/></text:span><text:a xlink:href="https://www.e-tar.lt/portal/legalAct.html?documentId=a0a961d0d79d11e4894f9bde45468d3f" office:target-frame-name="_top" xlink:show="replace"><text:span text:style-name="T2032">XII-1546</text:span></text:a><text:span text:style-name="T2033">, 2015-03-19, paskelbta TAR 2015-03-31, i. k. 2015-04834</text:span></text:p>
      <text:p text:style-name="Normal"/>
      <text:p text:style-name="P2034"><text:span text:style-name="T2035">5</text:span><text:span text:style-name="T2036">. Centrinės kredito unijos<text:s/></text:span><text:span text:style-name="T2037">visuotinis narių susirinkimas negali svarstyti ir tvirtinti metinių finansinių ataskaitų rinkinio, jeigu neatliktas jo auditas.</text:span></text:p>
      <text:p text:style-name="P2038"><text:span text:style-name="T2039">6</text:span><text:span text:style-name="T2040">. Centrinės kredito unijos visuotinis narių susirinkimas negali priimti sprendimo dėl pelno paskirstymo, jeigu nėra atlikta</text:span><text:span text:style-name="T2041">s metinių finansinių ataskaitų rinkinio auditas.</text:span></text:p>
      <text:p text:style-name="P2042">Straipsnio pakeitimai:</text:p>
      <text:p text:style-name="Normal"><text:span text:style-name="T2043">Nr.<text:s/></text:span><text:a xlink:href="http://www3.lrs.lt/cgi-bin/preps2?a=397378&amp;b=" office:target-frame-name="_top" xlink:show="replace"><text:span text:style-name="T2044">XI-1338</text:span></text:a><text:span text:style-name="T2045">, 2011-04-21, Žin., 2011, Nr. 52-2513 (2011-05-03)</text:span></text:p>
      <text:p text:style-name="P2046"/>
      <text:p text:style-name="P2047"><text:span text:style-name="T2048">48</text:span><text:span text:style-name="T2049"><text:s/>straipsnis.<text:s/></text:span><text:span text:style-name="T2050">Auditas</text:span></text:p>
      <text:p text:style-name="P2051"><text:span text:style-name="T2052">1</text:span><text:span text:style-name="T2053">. Audito įmonė turi atlikti Centrinės kredito unijos ir Centrinės kredito unijos finansinės grupės (jei ji yra)<text:s/></text:span><text:span text:style-name="T2054">metinių finansinių ataskaitų rinkinių auditą<text:s/></text:span><text:span text:style-name="T2055">ir tuo remdamasi pateikti auditoriaus išvadą dėl<text:s/></text:span><text:span text:style-name="T2056">šių ataskaitų rinkinių<text:s/></text:span><text:span text:style-name="T2057">ir audito ataskaitą. Audito</text:span><text:span text:style-name="T2058"><text:s/>ataskaitoje auditorius turi pateikti informaciją apie tai</text:span><text:span text:style-name="T2059">, ar Centrinė kredito unija ir Centrinės kredito unijos finansinė grupė:</text:span></text:p>
      <text:p text:style-name="P2060"><text:span text:style-name="T2061">1</text:span><text:span text:style-name="T2062">) tiksliai ir kvalifikuotai įvertino turtą<text:s/></text:span><text:span text:style-name="T2063">pagal Lietuvos Respublikoje galiojančius teisės aktus</text:span><text:span text:style-name="T2064">;</text:span></text:p>
      <text:p text:style-name="P2065"><text:span text:style-name="T2066">2</text:span><text:span text:style-name="T2067">) atliko privalomus</text:span><text:span text:style-name="T2068"><text:s/>turto vertės patikslinimus ir nurašymus;</text:span></text:p>
      <text:p text:style-name="P2069"><text:span text:style-name="T2070">3</text:span><text:span text:style-name="T2071">) sudarė privalomus ir būtinus kapitalus, rezervus ir atidėjinius (atidėjimus) veiklos rizikai sumažinti;</text:span></text:p>
      <text:p text:style-name="P2072"><text:span text:style-name="T2073">4</text:span><text:span text:style-name="T2074">) laikosi<text:s/></text:span><text:span text:style-name="T2075">Lietuvos Respublikos</text:span><text:span text:style-name="T2076"><text:s/>teisės akt</text:span><text:span text:style-name="T2077">ų</text:span><text:span text:style-name="T2078"><text:s/>nustatytų kapitalo reikalavimų;</text:span></text:p>
      <text:p text:style-name="P2079"><text:span text:style-name="T2080">5</text:span><text:span text:style-name="T2081">)<text:s/></text:span><text:span text:style-name="T2082">atitinka Lietuvo</text:span><text:span text:style-name="T2083">s Respublikos teisės aktų nustatytus</text:span><text:span text:style-name="T2084"><text:s/>veiksming</text:span><text:span text:style-name="T2085">o</text:span><text:span text:style-name="T2086"><text:s/>ir patikim</text:span><text:span text:style-name="T2087">o</text:span><text:span text:style-name="T2088"><text:s/>nuosavybės<text:s/></text:span><text:span text:style-name="T2089">valdymo</text:span><text:span text:style-name="T2090"><text:s/>bei saugi</text:span><text:span text:style-name="T2091">os</text:span><text:span text:style-name="T2092"><text:s/>ir patikim</text:span><text:span text:style-name="T2093">os</text:span><text:span text:style-name="T2094"><text:s/>veikl</text:span><text:span text:style-name="T2095">os reikalavimus</text:span><text:span text:style-name="T2096">;</text:span></text:p>
      <text:p text:style-name="P2097"><text:span text:style-name="T2098">6</text:span><text:span text:style-name="T2099">) turi tinkamas vidaus kontrolės ir informacines sistemas.</text:span></text:p>
      <text:p text:style-name="P2100"><text:span text:style-name="T2101">2</text:span><text:span text:style-name="T2102">. Centrinės kredito unijos visuotinis narių susirinkimas re</text:span><text:span text:style-name="T2103">nka audito įmonę einamųjų ir ne daugiau kaip 2 būsimųjų finansinių metų metinių finansinių ataskaitų rinkiniams patikrinti.</text:span></text:p>
      <text:p text:style-name="P2104"><text:span text:style-name="T2105">3</text:span><text:span text:style-name="T2106">. Centrinė kredito unija iki einamųjų finansinių metų pirmojo pusmečio pabaigos privalo su visuotinio narių susirinkimo išrinkt</text:span><text:span text:style-name="T2107">a audito įmone sudaryti sutartį dėl metinių finansinių ataskaitų rinkinių audito ir pateikti ją priežiūros institucijai.</text:span></text:p>
      <text:p text:style-name="P2108">Straipsnio pakeitimai:</text:p>
      <text:p text:style-name="Normal"><text:span text:style-name="T2109">Nr.<text:s/></text:span><text:a xlink:href="http://www3.lrs.lt/cgi-bin/preps2?a=397378&amp;b=" office:target-frame-name="_top" xlink:show="replace"><text:span text:style-name="T2110">XI-1338</text:span></text:a><text:span text:style-name="T2111">, 2011-04-21, Žin., 2011, Nr. 52-2513</text:span><text:span text:style-name="T2112"><text:s/>(2011-05-03)</text:span></text:p>
      <text:p text:style-name="P2113"/>
      <text:p text:style-name="P2114"><text:span text:style-name="T2115">49</text:span><text:span text:style-name="T2116"><text:s/>straipsnis.<text:s/></text:span><text:span text:style-name="T2117">Reikalavimai auditoriui ir audito įmonei, jų pareigos ir <text:s/>atsakomybė</text:span></text:p>
      <text:p text:style-name="P2118"><text:span text:style-name="T2119">Reikalavimus auditoriui ir audito įmonei, jų pareigas ir atsakomybę nustato Finansų įstaigų įstatymas.</text:span></text:p>
      <text:p text:style-name="P2120"/>
      <text:p text:style-name="P2121"><text:span text:style-name="T2122">DEVINTASIS</text:span><text:span text:style-name="T2123"><text:s/>SKIRSNIS</text:span></text:p>
      <text:p text:style-name="P2124"><text:span text:style-name="T2125">CENTRINĖS KREDITO UNIJOS PRIEŽIŪRA<text:s/></text:span></text:p>
      <text:p text:style-name="P2126"/>
      <text:p text:style-name="P2127"><text:span text:style-name="T2128">50</text:span><text:span text:style-name="T2129"><text:s/>straipsnis.<text:s/></text:span><text:span text:style-name="T2130">Priežiūros institucija</text:span></text:p>
      <text:p text:style-name="P2131"><text:span text:style-name="T2132">1</text:span><text:span text:style-name="T2133">.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134">tą funkcijų paskirstymą. Lietuvos bankas šio Įstatymo priežiūros institucijai nustatytas funkcijas vykdo, suteiktomis teisėmis naudojasi tiek, kiek pagal Reglamento (ES) Nr. 1024/2013 nuostatas tai nepavesta Europos centriniam bankui.<text:s/></text:span></text:p>
      <text:p text:style-name="P2135"><text:span text:style-name="T2136">2</text:span><text:span text:style-name="T2137">. Priežiūra atl</text:span><text:span text:style-name="T2138">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39">oliduotą) priežiūrą,<text:s/></text:span><text:span text:style-name="T2140">mutatis mutandis<text:s/></text:span><text:span text:style-name="T2141">taikomos Bankų įstatymo ir kitų kredito įstaigų veiklą ir jos priežiūrą reglamentuojančių teisės aktų nuostatos, reglamentuojančios finansinių grupių jungtinę (konsoliduotą) priežiūrą.</text:span></text:p>
      <text:p text:style-name="P2142"><text:span text:style-name="T2143">3</text:span><text:span text:style-name="T2144">. Atliekant Centrinės kredit</text:span><text:span text:style-name="T2145">o unijos priežiūrą, taikomos Bankų įstatymo 64 straipsnio 5 dalies nuostatos.</text:span></text:p>
      <text:p text:style-name="P2146">Straipsnio pakeitimai:</text:p>
      <text:p text:style-name="P2147"><text:span text:style-name="T2148">Nr.<text:s/></text:span><text:a xlink:href="http://www3.lrs.lt/cgi-bin/preps2?a=291531&amp;b=" office:target-frame-name="_top" xlink:show="replace"><text:span text:style-name="T2149">X-1039</text:span></text:a><text:span text:style-name="T2150">, 2007-01-18, Žin., 2007, Nr. 12-500 (2007-01-30)</text:span></text:p>
      <text:p text:style-name="Normal"><text:span text:style-name="T2151">Nr.<text:s/></text:span><text:a xlink:href="http://www3.lrs.lt/cgi-bin/preps2?a=397378&amp;b=" office:target-frame-name="_top" xlink:show="replace"><text:span text:style-name="T2152">XI-1338</text:span></text:a><text:span text:style-name="T2153">, 2011-04-21, Žin., 2011, Nr. 52-2513 (2011-05-03)</text:span></text:p>
      <text:p text:style-name="P2154">Straipsnio pakeitimai:</text:p>
      <text:p text:style-name="P2155"><text:span text:style-name="T2156">Nr.<text:s/></text:span><text:a xlink:href="https://www.e-tar.lt/portal/legalAct.html?documentId=ef6b0e50fed411e488da8908dfa91cac" office:target-frame-name="_top" xlink:show="replace"><text:span text:style-name="T2157">XII-1693</text:span></text:a><text:span text:style-name="T2158">, 201</text:span><text:span text:style-name="T2159">5-05-14, paskelbta TAR 2015-05-20, i. k. 2015-07669</text:span></text:p>
      <text:p text:style-name="Normal"/>
      <text:p text:style-name="P2160"><text:span text:style-name="T2161">51</text:span><text:span text:style-name="T2162"><text:s/>straipsnis.<text:s/></text:span><text:span text:style-name="T2163">Priežiūros tikslams gautos informacijos apsauga</text:span><text:span text:style-name="T2164"><text:s/></text:span></text:p>
      <text:p text:style-name="P2165"><text:span text:style-name="T2166">Centrinės kredito unijos priežiūros tikslams gautos informacijos apsaugai<text:s/></text:span><text:span text:style-name="T2167">mutatis mutandis<text:s/></text:span><text:span text:style-name="T2168"><text:s/></text:span><text:span text:style-name="T2169">taikomos Bankų įstatymo 65 straipsnio nuo</text:span><text:span text:style-name="T2170">statos.</text:span></text:p>
      <text:p text:style-name="P2171">Straipsnio pakeitimai:</text:p>
      <text:p text:style-name="Normal"><text:span text:style-name="T2172">Nr.<text:s/></text:span><text:a xlink:href="http://www3.lrs.lt/cgi-bin/preps2?a=397378&amp;b=" office:target-frame-name="_top" xlink:show="replace"><text:span text:style-name="T2173">XI-1338</text:span></text:a><text:span text:style-name="T2174">, 2011-04-21, Žin., 2011, Nr. 52-2513 (2011-05-03)</text:span></text:p>
      <text:p text:style-name="P2175"/>
      <text:p text:style-name="P2176"><text:span text:style-name="T2177">51</text:span><text:span text:style-name="T2178">1</text:span><text:span text:style-name="T2179"><text:s/>straipsnis.<text:s/></text:span><text:span text:style-name="T2180">Pranešimas apie pažeidimus</text:span></text:p>
      <text:p text:style-name="P2181"><text:span text:style-name="T2182">Priežiūros institucija nustato priemones, kurios skatintų pranešti jai apie šio Įstatymo, jo įgyvendinamųjų teisės aktų ar Reglamento (ES)<text:s/></text:span><text:span text:style-name="T2183">Nr. 575/2013</text:span><text:span text:style-name="T2184"><text:s/>nuostatų pažeidimą. Šios priemonės turi atitikti šiuos reikalavimus:</text:span></text:p>
      <text:p text:style-name="P2185"><text:span text:style-name="T2186">1</text:span><text:span text:style-name="T2187">) numatytos specialios pranešimo</text:span><text:span text:style-name="T2188"><text:s/>apie minėtus pažeidimus gavimo ir vertinimo procedūros;</text:span></text:p>
      <text:p text:style-name="P2189"><text:span text:style-name="T2190">2</text:span><text:span text:style-name="T2191">) užtikrinamas asmens, kuris praneša apie padarytus pažeidimus, konfidencialumas, išskyrus atvejus, kai atskleisti tokią informaciją reikalaujama įstatymų nustatytais atvejais ir tvarka;</text:span></text:p>
      <text:p text:style-name="P2192"><text:span text:style-name="T2193">3</text:span><text:span text:style-name="T2194">)<text:s/></text:span><text:span text:style-name="T2195">asmens duomenys tvarkomi asmens duomenų apsaugą reglamentuojančių teisės aktų nustatyta tvarka;</text:span></text:p>
      <text:p text:style-name="P2196"><text:span text:style-name="T2197">4</text:span><text:span text:style-name="T2198">) užtikrinama tinkama Centrinės kredito unijos darbuotojų, kurie praneša apie pažeidimus, apsauga nuo keršto, diskriminacijos ar kito neteisėto ar nesąžini</text:span><text:span text:style-name="T2199">ngo elgesio.<text:s/></text:span></text:p>
      <text:p text:style-name="P2200">Papildyta straipsniu:</text:p>
      <text:p text:style-name="P2201"><text:span text:style-name="T2202">Nr.<text:s/></text:span><text:a xlink:href="https://www.e-tar.lt/portal/legalAct.html?documentId=a0a961d0d79d11e4894f9bde45468d3f" office:target-frame-name="_top" xlink:show="replace"><text:span text:style-name="T2203">XII-1546</text:span></text:a><text:span text:style-name="T2204">, 2015-03-19, paskelbta TAR 2015-03-31, i. k. 2015-04834</text:span></text:p>
      <text:p text:style-name="Normal"/>
      <text:p text:style-name="P2205"><text:span text:style-name="T2206">52</text:span><text:span text:style-name="T2207"><text:s/>straipsnis.<text:s/></text:span><text:span text:style-name="T2208">Prašymų išduoti licenciją,<text:s/></text:span><text:span text:style-name="T2209">leidimą, sutikimą ar atlikti kitus veiksmus nagrinėjimas ir priežiūros institucijos sprendimai</text:span></text:p>
      <text:p text:style-name="P2210"><text:span text:style-name="T2211">1</text:span><text:span text:style-name="T2212">. Detalias prašymų išduoti šio Įstatymo nustatytas licencijas, leidimus, sutikimus ar atlikti<text:s/></text:span><text:soft-page-break/><text:span text:style-name="T2213">kitus veiksmus (toliau šiame straipsnyje – išduoti leidimus)<text:s/></text:span><text:span text:style-name="T2214">pateikimo, nagrinėjimo ir leidimų išdavimo sąlygas ir tvarką bei detalius pateikiamų dokumentų reikalavimus nustato Reglamentas (ES) Nr. 1024/2013, jo įgyvendinamieji teisės aktai</text:span><text:span text:style-name="T2215"><text:s/></text:span><text:span text:style-name="T2216">ir</text:span><text:span text:style-name="T2217"><text:s/></text:span><text:span text:style-name="T2218">priežiūros institucijos teisės aktai.</text:span></text:p>
      <text:p text:style-name="P2219">Straipsnio dalies pakeitimai:</text:p>
      <text:p text:style-name="P2220"><text:span text:style-name="T2221">Nr.<text:s/></text:span><text:a xlink:href="https://www.e-tar.lt/portal/legalAct.html?documentId=ef6b0e50fed411e488da8908dfa91cac" office:target-frame-name="_top" xlink:show="replace"><text:span text:style-name="T2222">XII-1693</text:span></text:a><text:span text:style-name="T2223">, 2015-05-14, paskelbta TAR 2015-05-20, i. k. 2015-07669</text:span></text:p>
      <text:p text:style-name="Normal"/>
      <text:p text:style-name="P2224"><text:span text:style-name="T2225">2</text:span><text:span text:style-name="T2226">. Prašymas išduoti leidimą išnagrinėjamas ir sprendimas priimamas per šiame Įstatyme nus</text:span><text:span text:style-name="T2227">t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2228">institucija pareikalauja papildomų dokumentų ir informacijos, tai prašymo išnagrinėjimo ir sprendimo priėmimo terminas skaičiuojamas nuo papildomai pareikalautų dokumentų ir informacijos gavimo dienos.<text:s/></text:span></text:p>
      <text:p text:style-name="P2229"><text:span text:style-name="T2230">3</text:span><text:span text:style-name="T2231">. Apie priimtą sprendimą dėl leidimo išdavimo pr</text:span><text:span text:style-name="T2232">iežiūros institucija ne vėliau kaip per 5 darbo dienas nuo sprendimo priėmimo informuoja pareiškėjus. Priežiūros institucijos atsisakymas išduoti leidimą turi būti motyvuotas.<text:s/></text:span></text:p>
      <text:p text:style-name="P2233"/>
      <text:p text:style-name="P2234"><text:span text:style-name="T2235">53</text:span><text:span text:style-name="T2236"><text:s/>straipsnis.<text:s/></text:span><text:span text:style-name="T2237">Priežiūros institucijos pareigos ir teisės</text:span></text:p>
      <text:p text:style-name="P2238"><text:span text:style-name="T2239">1</text:span><text:span text:style-name="T2240">. Be kitų</text:span><text:span text:style-name="T2241"><text:s/>šiame Įstatyme ir kituose teisės aktuose nustatytų pareigų ir teisių, priežiūros institucija turi teisę:</text:span></text:p>
      <text:p text:style-name="P2242"><text:span text:style-name="T2243">1</text:span><text:span text:style-name="T2244">) duoti Centrinei kredito unijai šio straipsnio 2 dalyje nustatytus privalomus nurodymus, o Centrinė kredito unija privalo juos įvykdyti per prieži</text:span><text:span text:style-name="T2245">ūros institucijos nustatytą laiką ir nedelsdama raštu apie tai pranešti priežiūros institucijai;</text:span></text:p>
      <text:p text:style-name="P2246"><text:span text:style-name="T2247">2</text:span><text:span text:style-name="T2248">) jeigu Centrinės kredito unijos organų priimti sprendimai kelia pavojų Centrinės kredito unijos veiklos stabilumui ir patikimumui, įstatymų nustatyta tva</text:span><text:span text:style-name="T2249">rka kreiptis į teismą, kad jie, esant Civilinio kodekso nustatytiems pagrindams, būtų pripažinti negaliojančiais;<text:s/></text:span></text:p>
      <text:p text:style-name="P2250"><text:span text:style-name="T2251">3</text:span><text:span text:style-name="T2252">) sudaryti sutartis su audito įmonėmis, turto vertintojais ar kitais tinkamą kvalifikaciją turinčiais asmenimis dėl Centrinės kredito un</text:span><text:span text:style-name="T2253">ijos patikrinimo, kad būtų nustatyta Centrinės kredito unijos turto vertė, Centrinės kredito unijos finansinė būklė, įvertintos prisiimtos rizikos ar patikrintos kitos Centrinės kredito unijos veiklos sritys. Pagal sutartis su priežiūros institucija veikia</text:span><text:span text:style-name="T2254">ntys šiame punkte nurodyti asmenys turi teises, nustatytas šio Įstatymo 55 straipsnio 2 ir 3 dalyse. Jei atlikus patikrinimą nustatoma, kad Centrinė kredito unija priežiūros institucijai pateikė neteisingą informaciją, ar nustatomi kiti padaryti teisės akt</text:span><text:span text:style-name="T2255">ų pažeidimai, priežiūros institucijos turėtas patikrinimo organizavimo išlaidas kompensuoja Centrinė kredito unija;</text:span></text:p>
      <text:p text:style-name="P2256"><text:span text:style-name="T2257">4</text:span><text:span text:style-name="T2258">) reikalauti, kad būtų pakeista Centrinės kredito unijos finansinių ataskaitų rinkinius tikrinanti audito įmonė, jei ji ar auditorius<text:s/></text:span><text:span text:style-name="T2259">neatitinka (nevykdo) įstatymų nustatytų reikalavimų;</text:span></text:p>
      <text:p text:style-name="P2260"><text:span text:style-name="T2261">5</text:span><text:span text:style-name="T2262">) pagal šio Įstatymo 54</text:span><text:span text:style-name="T2263">1</text:span><text:span text:style-name="T2264"><text:s/>straipsnį reikalauti pateikti priežiūros funkcijai vykdyti reikalingą informaciją ir atlikti priežiūros funkcijai vykdyti reikalingus tyrimus, taip pat atlikti inspektavimus</text:span><text:span text:style-name="T2265"><text:s/>(tikrinimus) pagal šio Įstatymo 55 straipsnį;</text:span></text:p>
      <text:p text:style-name="P2266"><text:span text:style-name="T2267">6</text:span><text:span text:style-name="T2268">) paskirti nuolatinį priežiūros institucijos atstovą Centrinės kredito unijos veiklai prižiūrėti. Nuolatinis priežiūros institucijos atstovas<text:s/></text:span><text:span text:style-name="T2269">mutatis mutandis</text:span><text:span text:style-name="T2270"><text:s/>turi teises, numatytas šio Įstatymo 55 straip</text:span><text:span text:style-name="T2271">snyje.<text:s/></text:span></text:p>
      <text:p text:style-name="P2272"><text:span text:style-name="T2273">2</text:span><text:span text:style-name="T2274">. Priežiūros institucija, nustačiusi teisės aktų pažeidimus ar Centrinės kredito unijos veiklos trūkumus arba jei Centrinės kredito unijos veikla kelia grėsmę Centrinės kredito unijos veiklos stabilumui ir patikimumui, arba turėdama duomenų,</text:span><text:span text:style-name="T2275"><text:s/>kad per ateinančius 12 mėnesių teisės aktai gali būti pažeisti, turi teisę duoti Centrinei kredito unijai tokius privalomus nurodymus:<text:s/></text:span></text:p>
      <text:p text:style-name="P2276"><text:span text:style-name="T2277">1</text:span><text:span text:style-name="T2278">) per priežiūros institucijos nustatytą laiką pašalinti teisės aktų pažeidimus ar Centrinės kredito unijos veiklos t</text:span><text:span text:style-name="T2279">rūkumus;<text:s/></text:span></text:p>
      <text:p text:style-name="P2280"><text:span text:style-name="T2281">2</text:span><text:span text:style-name="T2282">) turėti kapitalą, kuris viršytų šiame Įstatyme ir Reglamente (ES) Nr. 575/2013 nustatytus kapitalo reikalavimus ir (arba) sudaryti tinkamus kapitalo rezervus;<text:s/></text:span></text:p>
      <text:p text:style-name="P2283"><text:span text:style-name="T2284">3</text:span><text:span text:style-name="T2285">) pagerinti vidaus kontrolės ir (arba) rizikos valdymo procesus;<text:s/></text:span></text:p>
      <text:p text:style-name="P2286"><text:span text:style-name="T2287">4</text:span><text:span text:style-name="T2288">) ti</text:span><text:span text:style-name="T2289">nkamai įvertinti paskolų vertės sumažėjimą ir suformuoti papildomus specialiuosius atidėjinius ar pagerinti turto valdymo tvarką;<text:s/></text:span></text:p>
      <text:p text:style-name="P2290"><text:span text:style-name="T2291">5</text:span><text:span text:style-name="T2292">) nevykdyti tam tikros veiklos, nesudaryti tam tikrų sandorių arba sumažinti tokios</text:span><text:span text:style-name="T2293"><text:s/></text:span><text:span text:style-name="T2294">veiklos ar</text:span><text:span text:style-name="T2295"><text:s/></text:span><text:span text:style-name="T2296">sandorių apimtis, įskaita</text:span><text:span text:style-name="T2297">nt sandorius dėl Centrinės kredito unijos veiklą papildančių paslaugų pirkimo, dėl kitų juridinių asmenų įstatinio kapitalo ir (arba) balsavimo teisių dalių ar nekilnojamojo turto įsigijimo arba sumažinti investicijas į veiklą, kuri kelia pernelyg didelę r</text:span><text:span text:style-name="T2298">iziką Centrinės kredito unijos patikimumui;<text:s/></text:span></text:p>
      <text:p text:style-name="P2299"><text:span text:style-name="T2300">6</text:span><text:span text:style-name="T2301">) sumažinti su Centrinės kredito unijos veikla, produktais ir sistemomis susijusias rizikas;<text:s/></text:span></text:p>
      <text:p text:style-name="P2302"><text:span text:style-name="T2303">7</text:span><text:span text:style-name="T2304">) sumažinti kintamąją atlygio dalį, mokamą Centrinės kredito unijos vadovams ir darbuotojams, jeigu tai nesuderinama su patikimos kapitalo bazės išlaikymu;<text:s/></text:span></text:p>
      <text:p text:style-name="P2305"><text:span text:style-name="T2306">8</text:span><text:span text:style-name="T2307">) naudoti Centrinės kredito unijos grynąjį pelną nuosavam kapitalui stiprinti;<text:s/></text:span></text:p>
      <text:p text:style-name="P2308"><text:span text:style-name="T2309">9</text:span><text:span text:style-name="T2310">) apribot</text:span><text:span text:style-name="T2311">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312">iškia Centrinės kredito unijos įsipareigojimų neįvykdymo;<text:s/></text:span></text:p>
      <text:p text:style-name="P2313"><text:span text:style-name="T2314">10</text:span><text:span text:style-name="T2315">) priežiūros institucijai pateikti papildomą arba teikti dažniau informaciją, reikalingą priežiūros funkcijoms vykdyti;<text:s/></text:span></text:p>
      <text:p text:style-name="P2316"><text:span text:style-name="T2317">11</text:span><text:span text:style-name="T2318">) vykdyti specialius likvidumo reikalavimus;</text:span></text:p>
      <text:p text:style-name="P2319"><text:span text:style-name="T2320">12</text:span><text:span text:style-name="T2321">) viešai<text:s/></text:span><text:span text:style-name="T2322">atskleisti papildomą informaciją;</text:span></text:p>
      <text:p text:style-name="P2323"><text:span text:style-name="T2324">13</text:span><text:span text:style-name="T2325">) per priežiūros institucijos nustatytą laiką atlikti Centrinės kredito unijos tarpinių finansinių ataskaitų rinkinių auditą;</text:span></text:p>
      <text:p text:style-name="P2326"><text:span text:style-name="T2327">14</text:span><text:span text:style-name="T2328">) parengti ir įgyvendinti per priežiūros institucijos nustatytą laiką jai priimtiną<text:s/></text:span><text:span text:style-name="T2329">Centrinės kredito unijos veiklos pertvarkymo ar (ir) nustatytų pažeidimų ir (ar) trūkumų pašalinimo priemonių planą;</text:span></text:p>
      <text:p text:style-name="P2330"><text:span text:style-name="T2331">15</text:span><text:span text:style-name="T2332">) sušaukti Centrinės kredito unijos visuotinį narių susirinkimą ar stebėtojų tarybos arba valdybos posėdį ir juose svarstyti priežiūr</text:span><text:span text:style-name="T2333">os institucijos pasiūlytus klausimus;<text:s/></text:span></text:p>
      <text:p text:style-name="P2334"><text:span text:style-name="T2335">16</text:span><text:span text:style-name="T2336">) Centrinės kredito unijos vadovams atvykti į priežiūros instituciją ir duoti paaiškinimus. Priežiūros institucija apie nurodymą Centrinės kredito unijos vadovams atvykti į priežiūros instituciją turi teisę pask</text:span><text:span text:style-name="T2337">elbti viešai;</text:span></text:p>
      <text:p text:style-name="P2338"><text:span text:style-name="T2339">17</text:span><text:span text:style-name="T2340">) vykdyti papildomus reikalavimus dėl Centrinės kredito unijos veiklos rizikos ribojimo arba atlikti kitus veiksmus ar neatlikti tam tikrų veiksmų, kad būtų pašalinti teisės aktų pažeidimai ar Centrinės kredito unijos veiklos trūkumai a</text:span><text:span text:style-name="T2341">rba kad Centrinės kredito unijos veikla būtų stabili ir patikima.</text:span></text:p>
      <text:p text:style-name="P2342"><text:span text:style-name="T2343">3</text:span><text:span text:style-name="T2344">. Šio straipsnio 2 dalyje nustatyti privalomi nurodymai gali būti duodami kartu su taikomomis poveikio priemonėmis.<text:s/></text:span></text:p>
      <text:p text:style-name="P2345"><text:span text:style-name="T2346">4</text:span><text:span text:style-name="T2347">. Pagal šio straipsnio 2 dalį priežiūros institucija, nustaty</text:span><text:span text:style-name="T2348">dama tinkamą individualaus Centrinės kredito unijos kapitalo reikalavimo dydį arba tinkamus kapitalo rezervų dydžius, taip pat specialius likvidumo reikalavimus, atsižvelgia į kiekybinius ir kokybinius priežiūrinio tikrinimo ir vertinimo rezultatus, sistem</text:span><text:span text:style-name="T2349">inės rizikos įvertinimą, Centrinės kredito unijos valdymo struktūrą, rizikos nustatymo, valdymo, vidaus kontrolės procesus.</text:span><text:span text:style-name="T2350"><text:s/></text:span></text:p>
      <text:p text:style-name="P2351"><text:span text:style-name="T2352">5</text:span><text:span text:style-name="T2353">. Priežiūros institucijos nustatyta tvarka priežiūros institucijos darbuotojai turi teisę dalyvauti Centrinės kredito unijos o</text:span><text:span text:style-name="T2354">rganų ir Centrinės kredito unijos komitetų darbe – dalyvauti susirinkimuose ar posėdžiuose stebėtojų teisėmis ar kitaip stebėti Centrinės kredito unijos organų, komitetų ir Centrinės kredito unijos vadovų veiklą.</text:span></text:p>
      <text:p text:style-name="P2355"><text:span text:style-name="T2356">6</text:span><text:span text:style-name="T2357">. Priežiūros institucija savo nustatyt</text:span><text:span text:style-name="T2358">a tvarka ir vadovaudamasi asmens duomenų apsaugą reglamentuojančiais teisės aktais turi teisę kaupti ir kitaip tvarkyti duomenis apie Centrinės kredito unijos skolininkus. Centrinė kredito unija priežiūros institucijai privalo teikti duomenis apie savo sko</text:span><text:span text:style-name="T2359">lininkus ir turi teisę naudotis šiais duomenimis priežiūros institucijos teisės aktų nustatyta tvarka.</text:span></text:p>
      <text:p text:style-name="P2360"><text:span text:style-name="T2361">7</text:span><text:span text:style-name="T2362">. Šiame Įstatyme numatytomis teisėmis priežiūros institucija naudojasi:</text:span></text:p>
      <text:p text:style-name="P2363"><text:span text:style-name="T2364">1</text:span><text:span text:style-name="T2365">) tiesiogiai;</text:span></text:p>
      <text:p text:style-name="P2366"><text:span text:style-name="T2367">2</text:span><text:span text:style-name="T2368">) bendradarbiaudama su kitomis priežiūros institucijom</text:span><text:span text:style-name="T2369">is;</text:span></text:p>
      <text:p text:style-name="P2370"><text:span text:style-name="T2371">3</text:span><text:span text:style-name="T2372">) pasitelkdama kitus asmenis tam tikriems veiksmams atlikti;</text:span></text:p>
      <text:p text:style-name="P2373"><text:span text:style-name="T2374">4</text:span><text:span text:style-name="T2375">) pasitelkdama teisėsaugos institucijas.<text:s/></text:span></text:p>
      <text:soft-page-break/>
      <text:p text:style-name="P2376"><text:span text:style-name="T2377">Straipsnio pakeitimai:</text:span></text:p>
      <text:p text:style-name="P2378"><text:span text:style-name="T2379">Nr.<text:s/></text:span><text:a xlink:href="http://www3.lrs.lt/cgi-bin/preps2?a=397378&amp;b=" office:target-frame-name="_top" xlink:show="replace"><text:span text:style-name="T2380">XI-1338</text:span></text:a><text:span text:style-name="T2381">, 2011-04-21, Žin., 2011, Nr. 52-2513<text:s/></text:span><text:span text:style-name="T2382">(2011-05-03)</text:span></text:p>
      <text:p text:style-name="P2383">Straipsnio pakeitimai:</text:p>
      <text:p text:style-name="P2384"><text:span text:style-name="T2385">Nr.<text:s/></text:span><text:a xlink:href="https://www.e-tar.lt/portal/legalAct.html?documentId=a0a961d0d79d11e4894f9bde45468d3f" office:target-frame-name="_top" xlink:show="replace"><text:span text:style-name="T2386">XII-1546</text:span></text:a><text:span text:style-name="T2387">, 2015-03-19, paskelbta TAR 2015-03-31, i. k. 2015-04834</text:span></text:p>
      <text:p text:style-name="Normal"/>
      <text:p text:style-name="P2388"><text:span text:style-name="T2389">54</text:span><text:span text:style-name="T2390"><text:s/>straipsnis.<text:s/></text:span><text:span text:style-name="T2391">Priežiūros institucijos sprendimų, veiksmų (neveikimo) <text:s/>apskundimas<text:s/></text:span></text:p>
      <text:p text:style-name="P2392"><text:span text:style-name="T2393">1</text:span><text:span text:style-name="T2394">. Priežiūros institucijos sprendimus, veiksmus (neveikimą) asmenys, kurių teisės ar įstatymų saugomi interesai pažeisti, turi teisę įstatymų nustatyta tvarka skųsti teismui.</text:span></text:p>
      <text:p text:style-name="P2395"><text:span text:style-name="T2396">2</text:span><text:span text:style-name="T2397">. S</text:span><text:span text:style-name="T2398">kundo padavimas teismui iki jo išsprendimo nesustabdo skundžiamo sprendimo ar veiksmo vykdymo.<text:s/></text:span></text:p>
      <text:p text:style-name="P2399"/>
      <text:p text:style-name="P2400"><text:span text:style-name="T2401">54</text:span><text:span text:style-name="T2402">1</text:span><text:span text:style-name="T2403"><text:s/>straipsnis.<text:s/></text:span><text:span text:style-name="T2404">Teisė reikalauti pateikti informaciją ir teisė atlikti tyrimus</text:span></text:p>
      <text:p text:style-name="P2405"><text:span text:style-name="T2406">1</text:span><text:span text:style-name="T2407">. Priežiūros institucija turi teisę reikalauti, kad jai visą informac</text:span><text:span text:style-name="T2408">iją, reikalingą priežiūros funkcijai atlikti, teiktų:<text:s/></text:span></text:p>
      <text:p text:style-name="P2409"><text:span text:style-name="T2410">1</text:span><text:span text:style-name="T2411">) Centrinė kredito unija;</text:span></text:p>
      <text:p text:style-name="P2412"><text:span text:style-name="T2413">2</text:span><text:span text:style-name="T2414">) Lietuvos Respublikoje įsteigtos finansų kontroliuojančiosios bendrovės;</text:span></text:p>
      <text:p text:style-name="P2415"><text:span text:style-name="T2416">3</text:span><text:span text:style-name="T2417">) Lietuvos Respublikoje įsteigtos mišrią veiklą vykdančios finansų kontroliuojančiosios<text:s/></text:span><text:span text:style-name="T2418">bendrovės;</text:span></text:p>
      <text:p text:style-name="P2419"><text:span text:style-name="T2420">4</text:span><text:span text:style-name="T2421">) Lietuvos Respublikoje įsteigtos mišrią veiklą vykdančios kontroliuojančiosios bendrovės;</text:span></text:p>
      <text:p text:style-name="P2422"><text:span text:style-name="T2423">5</text:span><text:span text:style-name="T2424">) šios dalies 1–4 punktuose nurodytų subjektų kontroliuojami asmenys;</text:span></text:p>
      <text:p text:style-name="P2425"><text:span text:style-name="T2426">6</text:span><text:span text:style-name="T2427">) asmenys, su kuriais Centrinė kredito unija yra sudariusi sandorius<text:s/></text:span><text:span text:style-name="T2428">dėl Centrinės kredito unijos veiklą papildančių paslaugų pirkimo, taip pat kiti asmenys, kuriems šios dalies 2, 3 ir 4 punktuose nurodyti subjektai yra perdavę veiklos funkcijas arba veiklą.</text:span></text:p>
      <text:p text:style-name="P2429"><text:span text:style-name="T2430">2</text:span><text:span text:style-name="T2431">. Šio straipsnio 1 dalies 1–4 punktuose nurodyti asmenys p</text:span><text:span text:style-name="T2432">rivalo teikti priežiūros institucijos reikalaujamą informaciją net ir tuo atveju, jei tokia informacija sudaro Centrinės kredito unijos paslaptį, komercinę paslaptį arba yra konfidenciali dėl kitų priežasčių.<text:s/></text:span></text:p>
      <text:p text:style-name="P2433"><text:span text:style-name="T2434">3</text:span><text:span text:style-name="T2435">. Priežiūros institucija turi teisę atlik</text:span><text:span text:style-name="T2436">ti bet kokius priežiūros funkcijai vykdyti reikalingus su šio straipsnio 1 dalyje nurodytais asmenimis susijusius tyrimus, įskaitant teisę:</text:span></text:p>
      <text:p text:style-name="P2437"><text:span text:style-name="T2438">1</text:span><text:span text:style-name="T2439">) reikalauti pateikti dokumentus;</text:span></text:p>
      <text:p text:style-name="P2440"><text:span text:style-name="T2441">2</text:span><text:span text:style-name="T2442">) tikrinti šio straipsnio 1 dalies 1–4 punktuose nurodytų asmenų buhalteri</text:span><text:span text:style-name="T2443">nės apskaitos registrus, dokumentus, kompiuteriuose ir kitose laikmenose esančią informaciją, kitus patikrinimui reikalingus informacijos šaltinius, gauti jų kopijas arba išrašus;</text:span></text:p>
      <text:p text:style-name="P2444"><text:span text:style-name="T2445">3</text:span><text:span text:style-name="T2446">) apklausti ir gauti bet kurio šio straipsnio 1 dalies 1–4 punktuose nu</text:span><text:span text:style-name="T2447">rodyto asmens arba jų atstovų ar darbuotojų paaiškinimus raštu arba žodžiu;</text:span></text:p>
      <text:p text:style-name="P2448"><text:span text:style-name="T2449">4</text:span><text:span text:style-name="T2450">) apklausti visus kitus šios dalies 3 punkte nenurodytus asmenis, kurie sutinka būti apklausti, siekiant gauti su tyrimo dalyku susijusios informacijos.<text:s/></text:span></text:p>
      <text:p text:style-name="P2451">Papildyta straipsniu:</text:p>
      <text:p text:style-name="P2452"><text:span text:style-name="T2453">Nr.<text:s/></text:span><text:a xlink:href="https://www.e-tar.lt/portal/legalAct.html?documentId=a0a961d0d79d11e4894f9bde45468d3f" office:target-frame-name="_top" xlink:show="replace"><text:span text:style-name="T2454">XII-1546</text:span></text:a><text:span text:style-name="T2455">, 2015-03-19, paskelbta TAR 2015-03-31, i. k. 2015-04834</text:span></text:p>
      <text:p text:style-name="Normal"/>
      <text:p text:style-name="P2456"><text:span text:style-name="T2457">55</text:span><text:span text:style-name="T2458"><text:s/>straipsnis.<text:s/></text:span><text:span text:style-name="T2459">Centrinės kredito unijos inspektavimas (tikrinimas)<text:s/></text:span></text:p>
      <text:p text:style-name="P2460"><text:span text:style-name="T2461">1</text:span><text:span text:style-name="T2462">. Centrinę kredito uniją inspektuoja (tikrina) priežiūros institucijos darbuotojai.<text:s/></text:span></text:p>
      <text:p text:style-name="P2463">Straipsnio dalies pakeitimai:</text:p>
      <text:p text:style-name="P2464"><text:span text:style-name="T2465">Nr.<text:s/></text:span><text:a xlink:href="https://www.e-tar.lt/portal/legalAct.html?documentId=a0a961d0d79d11e4894f9bde45468d3f" office:target-frame-name="_top" xlink:show="replace"><text:span text:style-name="T2466">XII-1546</text:span></text:a><text:span text:style-name="T2467">, 2015-03-19, paskelbta TAR 201</text:span><text:span text:style-name="T2468">5-03-31, i. k. 2015-04834</text:span></text:p>
      <text:p text:style-name="Normal"/>
      <text:p text:style-name="P2469"><text:span text:style-name="T2470">2</text:span><text:span text:style-name="T2471">. Centrinė kredito unija privalo sudaryti šias sąlygas inspektavimui (tikrinimui) atlikti:</text:span></text:p>
      <text:p text:style-name="P2472"><text:span text:style-name="T2473">1</text:span><text:span text:style-name="T2474">) inspektuojantiems (tikrinantiems) asmenims pateikti visą jų prašomą informaciją ir dokumentus;</text:span></text:p>
      <text:p text:style-name="P2475"><text:span text:style-name="T2476">2</text:span><text:span text:style-name="T2477">) suteikti galimybę<text:s/></text:span><text:span text:style-name="T2478">inspektavimą (tikrinimą) atliekantiems asmenims naudotis Centrinės kredito unijos informacinių sistemų duomenimis;</text:span></text:p>
      <text:p text:style-name="P2479"><text:span text:style-name="T2480">3</text:span><text:span text:style-name="T2481">) suteikti inspektuojantiems (tikrinantiems) asmenims atskiras patalpas su telefono ryšio tinklu.</text:span></text:p>
      <text:p text:style-name="P2482"><text:span text:style-name="T2483">3</text:span><text:span text:style-name="T2484">. Inspektuojantys (tikrinantys)</text:span><text:span text:style-name="T2485"><text:s/>asmenys turi teisę:</text:span></text:p>
      <text:p text:style-name="P2486"><text:span text:style-name="T2487">1</text:span><text:span text:style-name="T2488">) inspektuojamos (tikrinamos) Centrinės kredito unijos darbo metu nekliudomi įeiti į Centrinės kredito unijos ir jos padalinių patalpas;</text:span></text:p>
      <text:p text:style-name="P2489"><text:span text:style-name="T2490">2</text:span><text:span text:style-name="T2491">) reikalauti ir gauti inspektavimui (tikrinimui) atlikti reikalingą informaciją ir dokumen</text:span><text:span text:style-name="T2492">tus (originalus arba patvirtintus jų nuorašus), Centrinės kredito unijos vadovų ir kitų darbuotojų paaiškinimus žodžiu ar raštu;<text:s/></text:span></text:p>
      <text:p text:style-name="P2493"><text:span text:style-name="T2494">3</text:span><text:span text:style-name="T2495">) reikalauti padaryti pateiktų dokumentų kopijas ar patys juos kopijuoti Centrinės kredito unijos lėšomis;</text:span></text:p>
      <text:p text:style-name="P2496"><text:span text:style-name="T2497">4</text:span><text:span text:style-name="T2498">) turėti<text:s/></text:span><text:span text:style-name="T2499">teisės aktų nustatytų kitų teisių.</text:span></text:p>
      <text:p text:style-name="P2500"><text:span text:style-name="T2501">4</text:span><text:span text:style-name="T2502">. Atlikus inspektavimą (tikrinimą), jo rezultatai raštu pateikiami Centrinei kredito unijai. Centrinės kredito unijos stebėtojų tarybos, valdybos nariai, administracijos vadovai privalo pasirašytinai susipažinti su</text:span><text:span text:style-name="T2503"><text:s/>inspektavimo (tikrinimo) rezultatais.</text:span></text:p>
      <text:p text:style-name="P2504"><text:span text:style-name="T2505">5</text:span><text:span text:style-name="T2506">. Priežiūros institucijos teisės aktai nustato detalią inspektavimo (tikrinimo) ir jo rezultatų įforminimo tvarką.<text:s/></text:span></text:p>
      <text:p text:style-name="P2507"><text:span text:style-name="T2508">6</text:span><text:span text:style-name="T2509">. Šio straipsnio nustatyta tvarka priežiūros institucija turi teisę inspektuoti (tikrinti)<text:s/></text:span><text:span text:style-name="T2510">šio Įstatymo 54</text:span><text:span text:style-name="T2511">1</text:span><text:span text:style-name="T2512"><text:s/>straipsnio 1 dalies 2–6 punktuose nurodytus asmenis</text:span><text:span text:style-name="T2513"><text:s/>ir Centrinės kredito unijos finansinės grupės narius, jeigu ji atlieka finansinės grupės jungtinę (konsoliduotą) priežiūrą.</text:span></text:p>
      <text:p text:style-name="P2514">Straipsnio dalies pakeitimai:</text:p>
      <text:p text:style-name="P2515"><text:span text:style-name="T2516">Nr.<text:s/></text:span><text:a xlink:href="https://www.e-tar.lt/portal/legalAct.html?documentId=a0a961d0d79d11e4894f9bde45468d3f" office:target-frame-name="_top" xlink:show="replace"><text:span text:style-name="T2517">XII-1546</text:span></text:a><text:span text:style-name="T2518">, 2015-03-19, paskelbta TAR 2015-03-31, i. k. 2015-04834</text:span></text:p>
      <text:p text:style-name="Normal"/>
      <text:p text:style-name="P2519"><text:span text:style-name="T2520">56</text:span><text:span text:style-name="T2521"><text:s/>straipsnis.<text:s/></text:span><text:span text:style-name="T2522">Bendradarbiavimas su Europos Komisija, Europos bankininkystės institucija ir Europos Sąjungos valsty</text:span><text:span text:style-name="T2523">bių narių priežiūros institucijomis</text:span></text:p>
      <text:p text:style-name="P2524"><text:span text:style-name="T2525">1</text:span><text:span text:style-name="T2526">. Priežiūros institucija praneša Europos bankininkystės institucijai apie šio Įstatymo nustatyta tvarka išduotas licencijas, pritaikytas poveikio priemones ir dėl šių poveikio priemonių paduotus skundus bei jų nagri</text:span><text:span text:style-name="T2527">nėjimo eigą, Europos Komisijai ir Europos bankininkystės institucijai apie atšauktas licencijas, taip pat joms ir Europos Sąjungos valstybių narių priežiūros institucijoms teikia kitą informaciją. Pranešimų ir informacijos teikimo atvejus ir tvarką nustato</text:span><text:span text:style-name="T2528"><text:s/>priežiūros institucijos teisės aktai.</text:span></text:p>
      <text:p text:style-name="P2529">Straipsnio dalies pakeitimai:</text:p>
      <text:p text:style-name="P2530"><text:span text:style-name="T2531">Nr.<text:s/></text:span><text:a xlink:href="https://www.e-tar.lt/portal/legalAct.html?documentId=a0a961d0d79d11e4894f9bde45468d3f" office:target-frame-name="_top" xlink:show="replace"><text:span text:style-name="T2532">XII-1546</text:span></text:a><text:span text:style-name="T2533">, 2015-03-19, paskelbta TAR 2015-03-31, i. k. 2015-04834</text:span></text:p>
      <text:p text:style-name="Normal"/>
      <text:p text:style-name="P2534"><text:span text:style-name="T2535">2</text:span><text:span text:style-name="T2536">. Priežiūros i</text:span><text:span text:style-name="T2537">nstitucija pagal<text:s/></text:span><text:span text:style-name="T2538">Reglamentą (ES) Nr. 1093/2010<text:s/></text:span><text:span text:style-name="T2539">bendradarbiauja su Europos bankininkystės institucija ir teikia jai visą jos užduotims vykdyti būtiną informaciją.</text:span></text:p>
      <text:p text:style-name="P2540">Straipsnio dalies pakeitimai:</text:p>
      <text:p text:style-name="P2541"><text:span text:style-name="T2542">Nr.<text:s/></text:span><text:a xlink:href="https://www.e-tar.lt/portal/legalAct.html?documentId=ef6b0e50fed411e488da8908dfa91cac" office:target-frame-name="_top" xlink:show="replace"><text:span text:style-name="T2543">XII-1693</text:span></text:a><text:span text:style-name="T2544">, 2015-05-14, paskelbta TAR 2015-05-20, i. k. 2015-07669</text:span></text:p>
      <text:p text:style-name="Normal"/>
      <text:p text:style-name="P2545">Straipsnio pakeitimai:</text:p>
      <text:p text:style-name="P2546"><text:span text:style-name="T2547">Nr.<text:s/></text:span><text:a xlink:href="http://www3.lrs.lt/cgi-bin/preps2?a=415774&amp;b=" office:target-frame-name="_top" xlink:show="replace"><text:span text:style-name="T2548">XI-1884</text:span></text:a><text:span text:style-name="T2549">, 2011-12-22, Žin., 2011, Nr. 163-7773 (2011-12-31)</text:span></text:p>
      <text:p text:style-name="P2550"/>
      <text:p text:style-name="P2551"><text:span text:style-name="T2552">57</text:span><text:span text:style-name="T2553"><text:s/>straipsnis.<text:s/></text:span><text:span text:style-name="T2554">Poveikio priemonės</text:span></text:p>
      <text:p text:style-name="P2555"><text:span text:style-name="T2556">1</text:span><text:span text:style-name="T2557">. Priežiūros institucija turi teisę asmenims</text:span><text:span text:style-name="T2558"><text:s/></text:span><text:span text:style-name="T2559">taikyti šias poveikio priemones:<text:s/></text:span></text:p>
      <text:p text:style-name="P2560"><text:span text:style-name="T2561">1</text:span><text:span text:style-name="T2562">) viešai paskelbti apie šio Įstatymo ir kitų teisės aktų pažeidimą ir jį padariusį asmenį;<text:s/></text:span></text:p>
      <text:p text:style-name="P2563"><text:span text:style-name="T2564">2</text:span><text:span text:style-name="T2565">) įspėti dėl šio Įstatymo ir kitų t</text:span><text:span text:style-name="T2566">eisės aktų pažeidimo ir nurodyti per nustatytą terminą nutraukti teisės akto pažeidimą ir užtikrinti, kad jis nesikartotų;<text:s/></text:span></text:p>
      <text:p text:style-name="P2567"><text:span text:style-name="T2568">3</text:span><text:span text:style-name="T2569">) skirti šio Įstatymo nustatytas baudas;</text:span></text:p>
      <text:p text:style-name="P2570"><text:span text:style-name="T2571">4</text:span><text:span text:style-name="T2572">) laikinai nušalinti Centrinės kredito unijos stebėtojų tarybos narį (narius), va</text:span><text:span text:style-name="T2573">ldybos narį (narius), Centrinės kredito unijos administracijos vadovą (vadovus) nuo pareigų arba nušalinti Centrinės kredito unijos stebėtojų tarybos narį (narius), valdybos narį (narius), Centrinės kredito unijos administracijos vadovą (vadovus) nuo parei</text:span><text:span text:style-name="T2574">gų ir reikalauti, kad jie būtų atšaukti iš pareigų ir (ar) su jais būtų nutraukta sutartis ar būtų panaikinti jų įgaliojimai;</text:span></text:p>
      <text:p text:style-name="P2575"><text:span text:style-name="T2576">5</text:span><text:span text:style-name="T2577">) laikinai uždrausti teikti vieną ar kelias finansines paslaugas;</text:span></text:p>
      <text:p text:style-name="P2578"><text:span text:style-name="T2579">6</text:span><text:span text:style-name="T2580">) laikinai ar visam laikui uždrausti vieno ar kelių Ce</text:span><text:span text:style-name="T2581">ntrinės kredito unijos filialų ar kitų padalinių veiklą. Priežiūros institucijai priėmus sprendimą laikinai uždrausti filialo ar kito padalinio veiklą, filialas ar kitas padalinys neturi teisės teikti finansinių paslaugų, o priėmus<text:s/></text:span><text:soft-page-break/><text:span text:style-name="T2582">sprendimą visam laikui u</text:span><text:span text:style-name="T2583">ždrausti filialo ar kito padalinio veiklą, Centrinė kredito unija, be to, privalo nedelsdama priimti sprendimą nutraukti tokio filialo ar kito padalinio veiklą;</text:span></text:p>
      <text:p text:style-name="P2584"><text:span text:style-name="T2585">7</text:span><text:span text:style-name="T2586">) laikinai sustabdyti (apriboti) Centrinės kredito unijos nario balsavimo teisę;</text:span></text:p>
      <text:p text:style-name="P2587"><text:span text:style-name="T2588">8</text:span><text:span text:style-name="T2589">)<text:s/></text:span><text:span text:style-name="T2590">laikinai apriboti teisę disponuoti lėšomis, esančiomis sąskaitose Lietuvos banke bei kitose kredito įstaigose, ir kitu turtu;</text:span></text:p>
      <text:p text:style-name="P2591"><text:span text:style-name="T2592">9</text:span><text:span text:style-name="T2593">) atšaukti išduotą licenciją ar laikinai sustabdyti jos galiojimą.</text:span></text:p>
      <text:p text:style-name="P2594"><text:span text:style-name="T2595">2</text:span><text:span text:style-name="T2596">. Priežiūros institucija finansų kontroliuojančiosi</text:span><text:span text:style-name="T2597">oms bendrovėms, mišrios veiklos finansų kontroliuojančiosioms bendrovėms ir (arba) jų vadovams už šio Įstatymo nustatytų finansinės grupės jungtinės (konsoliduotos) priežiūros reikalavimų ir kitų finansinių grupių jungtinę (konsoliduotąją) priežiūrą reglam</text:span><text:span text:style-name="T2598">entuojančių teisės aktų pažeidimą turi teisę taikyti šio straipsnio 1 dalies 1</text:span><text:span text:style-name="T2599">–</text:span><text:span text:style-name="T2600">4 punktuose nurodytas poveikio priemones.<text:s/></text:span></text:p>
      <text:p text:style-name="P2601"><text:span text:style-name="T2602">3</text:span><text:span text:style-name="T2603">. Priežiūros institucija, priimdama sprendimą dėl poveikio priemonės taikymo, parinkdama konkrečią poveikio priemonę (priemones)</text:span><text:span text:style-name="T2604"><text:s/></text:span><text:span text:style-name="T2605">ir jos (jų) dydį, atsižvelgia į nustatytų pažeidimų ir veiklos trūkumų sunkumą, trukmę, kartotinumą, jų įtaką indėlininkų ir kitų kreditorių interesams, asmens, kuriam taikoma poveikio priemonė, kaltę, finansinį pajėgumą, ankstesnius pažeidimus ir jam taik</text:span><text:span text:style-name="T2606">ytas poveikio priemones, bendradarbiavimą su priežiūros institucija, dėl pažeidimų gautų pajamų, kitokios turtinės naudos, išvengtų nuostolių ar padarytos žalos dydį, jei jį įmanoma nustatyti, Centrinės kredito unijos narių ir vadovų pasirengimą bei galimy</text:span><text:span text:style-name="T2607">bes pašalinti pažeidimus ir veiklos trūkumus, nustatytų pažeidimų bei veiklos trūkumų ir numatomos taikyti poveikio priemonės (priemonių) pasekmes kredito unijų sistemos stabilumui ir patikimumui</text:span><text:span text:style-name="T2608"><text:s/></text:span><text:span text:style-name="T2609">ir kitas svarbias aplinkybes.<text:s/></text:span></text:p>
      <text:p text:style-name="P2610"><text:span text:style-name="T2611">4</text:span><text:span text:style-name="T2612">. Priežiūros institucija</text:span><text:span text:style-name="T2613"><text:s/>turi teisę taikyti vieną ar kelias poveikio priemones.</text:span><text:span text:style-name="T2614"><text:s/></text:span><text:span text:style-name="T2615">Priežiūros institucijos sprendimas taikyti poveikio priemonę įsigalioja kitą dieną po jo priėmimo dienos, jeigu šiame Įstatyme ar sprendime nenustatyta kitaip.</text:span></text:p>
      <text:p text:style-name="P2616"><text:span text:style-name="T2617">5</text:span><text:span text:style-name="T2618">. Priežiūros institucijos sprendima</text:span><text:span text:style-name="T2619">s dėl poveikio priemonės (priemonių) taikymo turi būti motyvuotas ir įstatymų nustatyta tvarka gali būti skundžiamas teismui. Sprendimo, išskyrus sprendimą skirti šio Įstatymo nustatytas baudas, apskundimas nesustabdo šio sprendimo vykdymo. Teismas neverti</text:span><text:span text:style-name="T2620">na ir nesprendžia klausimo dėl poveikio priemonės rūšies parinkimo ir jos taikymo tikslingumo.</text:span></text:p>
      <text:p text:style-name="P2621"><text:span text:style-name="T2622">6</text:span><text:span text:style-name="T2623">. Poveikio priemonės, kurios pritaikomos laikinai, galioja iki priežiūros institucijos sprendime taikyti poveikio priemonę nurodyto termino. Šis terminas ga</text:span><text:span text:style-name="T2624">li būti apibrėžtas konkrečia data, laikotarpiu ar susietas su tam tikrų sąlygų atsiradimu (aplinkybių išnykimu), nebent priežiūros institucija priima sprendimą jas atšaukti anksčiau nustatyto termino.</text:span></text:p>
      <text:p text:style-name="P2625"><text:span text:style-name="T2626">7</text:span><text:span text:style-name="T2627">. Priežiūros institucija, atsižvelgdama į šio stra</text:span><text:span text:style-name="T2628">ipsnio 3 dalyje nurodytas aplinkybes, vadovaudamasi teisingumo, protingumo, skaidrumo ir proporcingumo kriterijais, netaiko poveikio priemonių, jeigu pažeidimas yra mažareikšmis, nedarantis esminės žalos pagal įstatymus ir kitus teisės aktus saugomiems int</text:span><text:span text:style-name="T2629">eresams, arba jeigu turi pagrindo manyti, kad priežiūros tikslas gali būti pasiektas ir kitomis priemonėmis, ne tik taikant poveikio priemones.</text:span></text:p>
      <text:p text:style-name="P2630">Straipsnio pakeitimai:</text:p>
      <text:p text:style-name="P2631"><text:span text:style-name="T2632">Nr.<text:s/></text:span><text:a xlink:href="https://www.e-tar.lt/portal/legalAct.html?documentId=a0a961d0d79d11e4894f9bde45468d3f" office:target-frame-name="_top" xlink:show="replace"><text:span text:style-name="T2633">XII-1546</text:span></text:a><text:span text:style-name="T2634">, 2015-03-19, paskelbta TAR 2015-03-31, i. k. 2015-04834</text:span></text:p>
      <text:p text:style-name="Normal"/>
      <text:p text:style-name="P2635"><text:span text:style-name="T2636">58</text:span><text:span text:style-name="T2637"><text:s/>straipsnis.<text:s/></text:span><text:span text:style-name="T2638">Poveikio priemonių taikymo pagrindai ir tvarka</text:span></text:p>
      <text:p text:style-name="P2639"><text:span text:style-name="T2640">1</text:span><text:span text:style-name="T2641">. Priežiūros institucija taiko šiame Įstatyme nustatytas poveikio priemones, jei yra bent vienas iš šių<text:s/></text:span><text:span text:style-name="T2642">pagrindų:</text:span></text:p>
      <text:p text:style-name="P2643"><text:span text:style-name="T2644">1</text:span><text:span text:style-name="T2645">)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2646">ymą, arba atliekami kiti veiksmai ar veikla, kuriuos draudžia šis Įstatymas;</text:span></text:p>
      <text:p text:style-name="P2647"><text:span text:style-name="T2648">2</text:span><text:span text:style-name="T2649">) Centrinė kredito unija licenciją, kitą šio Įstatymo nustatytą leidimą gavo pateikusi klaidingą informaciją ar pasinaudodama kitomis neteisėtomis priemonėmis;<text:s/></text:span></text:p>
      <text:p text:style-name="P2650"><text:span text:style-name="T2651">3</text:span><text:span text:style-name="T2652">) nevykdomi arba netinkamai vykdomi Centrinei kredito unijai šiame Įstatyme ir kituose teisės aktuose nustatyti valdymo reikalavimai;<text:s/></text:span></text:p>
      <text:p text:style-name="P2653"><text:span text:style-name="T2654">4</text:span><text:span text:style-name="T2655">) per nustatytus terminus nepateikiama šio Įstatymo, kitų</text:span><text:span text:style-name="T2656"><text:s/></text:span><text:span text:style-name="T2657">teisės aktų nustatyta arba priežiūros institucijos pareika</text:span><text:span text:style-name="T2658">lauta informacija ar pateikiama neišsami arba netiksli informacija;</text:span><text:span text:style-name="T2659"><text:s/></text:span></text:p>
      <text:p text:style-name="P2660"><text:span text:style-name="T2661">5</text:span><text:span text:style-name="T2662">) nustatyta tvarka nevykdomi arba netinkamai vykdomi priežiūros institucijos pagal šio Įstatymo 53 straipsnį duoti privalomi</text:span><text:span text:style-name="T2663"><text:s/></text:span><text:span text:style-name="T2664">nurodymai;</text:span></text:p>
      <text:p text:style-name="P2665"><text:span text:style-name="T2666">6</text:span><text:span text:style-name="T2667">) nebetenkinami reikalavimai, nustatyti l</text:span><text:span text:style-name="T2668">eidimui įsteigti Centrinę kredito uniją ar licencijai gauti;</text:span></text:p>
      <text:p text:style-name="P2669"><text:span text:style-name="T2670">7</text:span><text:span text:style-name="T2671">) padaromas Pinigų plovimo ir teroristų finansavimo prevencijos įstatymo, Indėlių ir įsipareigojimų investuotojams draudimo įstatymo pažeidimas;<text:s/></text:span></text:p>
      <text:p text:style-name="P2672"><text:span text:style-name="T2673">8</text:span><text:span text:style-name="T2674">) Centrinės kredito unijos vadovais pas</text:span><text:span text:style-name="T2675">kiriami arba Centrinės kredito unijos vadovų pareigas eina vienas ar keli asmenys, neatitinkantys šio Įstatymo ir kitų teisės aktų nustatytų kvalifikacijos, reputacijos ir patirties reikalavimų tokioms pareigoms eiti;<text:s/></text:span></text:p>
      <text:p text:style-name="P2676"><text:span text:style-name="T2677">9</text:span><text:span text:style-name="T2678">) padaromi kiti</text:span><text:span text:style-name="T2679"><text:s/></text:span><text:span text:style-name="T2680">įstatymų, kitų t</text:span><text:span text:style-name="T2681">eisės aktų, kurių laikymosi priežiūra priskirta priežiūros institucijos kompetencijai, pažeidimai arba yra grėsmė, kad dėl Centrinės kredito unijos veiklos arba finansinės būklės būtų pažeisti visuomenės ir (arba) klientų interesai.</text:span><text:span text:style-name="T2682"><text:s/></text:span></text:p>
      <text:p text:style-name="P2683"><text:span text:style-name="T2684">2</text:span><text:span text:style-name="T2685">. Priežiūros in</text:span><text:span text:style-name="T2686">stitucija, prieš spręsdama klausimą, ar taikyti poveikio priemonę, per protingumo kriterijų atitinkantį terminą praneša Centrinei kredito unijai apie klausimo nagrinėjimo vietą ir laiką ir pateikia jai informaciją apie nustatytus faktinius duomenis, kurie<text:s/></text:span><text:span text:style-name="T2687">yra poveikio priemonės taikymo pagrindas, ar sudaro galimybę Centrinės kredito unijos vadovams susipažinti su tokiais faktiniais duomenimis. Centrinė kredito unija turi teisę iki klausimo nagrinėjimo dienos raštu pateikti paaiškinimus. Poveikio priemonės t</text:span><text:span text:style-name="T2688">aikymo klausimas svarstomas dalyvaujant Centrinės kredito unijos vadovams. Vadovų neatvykimas ar paaiškinimų nepateikimas netrukdo spręsti poveikio priemonės taikymo klausimo. Neatidėliotinais atvejais priežiūros institucija turi teisę spręsti klausimą dėl</text:span><text:span text:style-name="T2689"><text:s/>poveikio priemonės taikymo, neatsižvelgdama į šios dalies nuostatas. Jeigu Centrinė kredito unija, kuriai pritaikyta poveikio priemonė, po jos pritaikymo raštu pateikia argumentuotus paaiškinimus, kad nebuvo pagrindo taikyti poveikio priemonę, priežiūros<text:s/></text:span><text:span text:style-name="T2690">institucija svarsto klausimą dėl poveikio priemonės atšaukimo.</text:span></text:p>
      <text:p text:style-name="P2691"><text:span text:style-name="T2692">3</text:span><text:span text:style-name="T2693">. Poveikio priemonės gali būti skiriamos, jeigu praėjo ne daugiau kaip 2 metai nuo pažeidimo padarymo dienos, o jeigu yra tęstinis ar trunkamas pažeidimas, – nuo paskutinių tęstinio pažeid</text:span><text:span text:style-name="T2694">imo veiksmų atlikimo dienos ar trunkamo pažeidimo pasibaigimo dienos.<text:s/></text:span></text:p>
      <text:p text:style-name="P2695"><text:span text:style-name="T2696">4</text:span><text:span text:style-name="T2697">. Sprendimas taikyti poveikio priemonę ne vėliau kaip per 3 darbo dienas nuo priėmimo pateikiamas Centrinei kredito unijai. Informacija apie pritaikytas poveikio priemones, įskaita</text:span><text:span text:style-name="T2698">nt informaciją apie padaryto teisės akto pažeidimo esmę ir jį padariusio asmens tapatybę, skelbiama priežiūros institucijos interneto svetainėje nedelsiant po to, kai apie sprendimą taikyti poveikio priemonę informuojamas asmuo, kuriam ji pritaikyta. Jeigu</text:span><text:span text:style-name="T2699"><text:s/>sprendimas taikyti poveikio priemonę yra apskundžiamas, priežiūros institucijos interneto svetainėje taip pat pateikiama informacija apie dėl pritaikytų poveikio priemonių pateiktus skundus ir jų nagrinėjimo rezultatus. Jeigu informacijos apie pritaikytas</text:span><text:span text:style-name="T2700"><text:s/>poveikio priemones paskelbimas padarytų neigiamos įtakos finansų rinkos stabilumui, atliekamam ikiteisminiam tyrimui ar padarytų neproporcingos žalos fiziniams ar juridiniams asmenims, tokios informacijos skelbimas atidedamas tol, kol šios aplinkybės išny</text:span><text:span text:style-name="T2701">ksta, arba ji skelbiama neatskleidžiant informacijos apie pažeidimą padariusį asmenį. Priežiūros institucija užtikrina, kad paskelbta informacija būtų prieinama bent 5 metus nuo jos paskelbimo.<text:s/></text:span></text:p>
      <text:p text:style-name="P2702"><text:span text:style-name="T2703">5</text:span><text:span text:style-name="T2704">. Priežiūros institucija sprendimą dėl poveikio priemonė</text:span><text:span text:style-name="T2705">s taikymo, kuris pagal Indėlių ir įsipareigojimų investuotojams draudimo įstatymą laikomas draudžiamuoju įvykiu, priima ne vėliau kaip per 5 darbo dienas po to, kai nustato, kad priežiūros institucijos išduotą licenciją turinti Centrinė kredito unija negal</text:span><text:span text:style-name="T2706">i įvykdyti pagrįsto reikalavimo grąžinti indėlį ir yra pagrindas manyti, kad to negalės padaryti artimiausiu metu.</text:span></text:p>
      <text:p text:style-name="P2707"><text:span text:style-name="T2708">6</text:span><text:span text:style-name="T2709">. Poveikio priemonių taikymas juridiniams asmenims neatleidžia jų vadovų ir darbuotojų nuo įstatymų nustatytos civilinės,<text:s/></text:span><text:span text:style-name="T2710">administracinės ir baudžiamosios atsakomybės.</text:span></text:p>
      <text:p text:style-name="P2711">Straipsnio pakeitimai:</text:p>
      <text:p text:style-name="P2712"><text:span text:style-name="T2713">Nr.<text:s/></text:span><text:a xlink:href="http://www3.lrs.lt/cgi-bin/preps2?a=350394&amp;b=" office:target-frame-name="_top" xlink:show="replace"><text:span text:style-name="T2714">XI-379</text:span></text:a><text:span text:style-name="T2715">, 2009-07-21, Žin., 2009, Nr. 93-3972 (2009-08-04)</text:span></text:p>
      <text:p text:style-name="P2716">Straipsnio pakeitimai:</text:p>
      <text:p text:style-name="P2717"><text:span text:style-name="T2718">Nr.<text:s/></text:span><text:a xlink:href="https://www.e-tar.lt/portal/legalAct.html?documentId=a0a961d0d79d11e4894f9bde45468d3f" office:target-frame-name="_top" xlink:show="replace"><text:span text:style-name="T2719">XII-1546</text:span></text:a><text:span text:style-name="T2720">, 2015-03-19, paskelbta TAR 2015-03-31, i. k. 2015-04834</text:span></text:p>
      <text:p text:style-name="Normal"/>
      <text:p text:style-name="P2721"><text:span text:style-name="T2722">59</text:span><text:span text:style-name="T2723"><text:s/>straipsnis.<text:s/></text:span><text:span text:style-name="T2724">Baudos</text:span><text:span text:style-name="T2725"><text:s/></text:span></text:p>
      <text:p text:style-name="P2726"><text:span text:style-name="T2727">1</text:span><text:span text:style-name="T2728">. Priežiūros institucija turi teisę skirti:</text:span></text:p>
      <text:p text:style-name="P2729"><text:span text:style-name="T2730">1</text:span><text:span text:style-name="T2731">) Centrinei kredito unijai iki 10 procentų bendr</text:span><text:span text:style-name="T2732">ųjų metinių pajamų baudą;</text:span></text:p>
      <text:p text:style-name="P2733"><text:span text:style-name="T2734">2</text:span><text:span text:style-name="T2735">) fiziniams asmenims iki 5 mln. eurų baudą.</text:span><text:span text:style-name="T2736"><text:s/></text:span></text:p>
      <text:p text:style-name="P2737"><text:span text:style-name="T2738">2</text:span><text:span text:style-name="T2739">. Jeigu dėl šio Įstatymo 58 straipsnio 1 dalyje išvardytų pažeidimų buvo gauta pajamų, kitokios turtinės naudos, išvengta nuostolių ar padaryta žalos ir tokių pajamų, kitoki</text:span><text:span text:style-name="T2740">os turtinės naudos, išvengtų nuostolių ar padarytos žalos dydis, jei jį įmanoma nustatyti, viršijo šio straipsnio 1 dalyje nurodytą baudos dydį, priežiūros institucija turi teisę skirti baudą iki dvigubo neteisėtai gautų pajamų,</text:span><text:span text:style-name="T2741"><text:s/></text:span><text:span text:style-name="T2742">kitokios turtinės naudos, i</text:span><text:span text:style-name="T2743">švengtų nuostolių ar padarytos žalos dydžio.<text:s/></text:span></text:p>
      <text:p text:style-name="P2744"><text:span text:style-name="T2745">3</text:span><text:span text:style-name="T2746">. Baudos į valstybės biudžetą sumokamos ne vėliau kaip per vieną mėnesį nuo dienos, kurią Centrinė kredito unija gavo priežiūros institucijos sprendimą skirti baudą. Jeigu bauda per nurodytą terminą, o pri</text:span><text:span text:style-name="T2747">ežiūros institucijos sprendimą apskundus teismui – per 10 dienų nuo teismo sprendimo įsiteisėjimo, nesumokama, ji priežiūros institucijos sprendimu išieškoma ne ginčo tvarka (be Centrinės kredito unijos, kuriai paskirta bauda, nurodymo nurašyti lėšas) iš C</text:span><text:span text:style-name="T2748">entrinės kredito unijos, kuriai paskirta bauda, piniginių lėšų, esančių kredito įstaigose, arba priežiūros institucijos sprendimas vykdomas Civilinio proceso kodekso nustatyta tvarka.<text:s/></text:span></text:p>
      <text:p text:style-name="P2749">Straipsnio pakeitimai:</text:p>
      <text:p text:style-name="P2750"><text:span text:style-name="T2751">Nr.<text:s/></text:span><text:a xlink:href="https://www.e-tar.lt/portal/legalAct.html?documentId=a0a961d0d79d11e4894f9bde45468d3f" office:target-frame-name="_top" xlink:show="replace"><text:span text:style-name="T2752">XII-1546</text:span></text:a><text:span text:style-name="T2753">, 2015-03-19, paskelbta TAR 2015-03-31, i. k. 2015-04834</text:span></text:p>
      <text:p text:style-name="Normal"/>
      <text:p text:style-name="P2754"><text:span text:style-name="T2755">60</text:span><text:span text:style-name="T2756"><text:s/>straipsnis.<text:s/></text:span><text:span text:style-name="T2757">Centrinės kredito unijos stebėtojų tarybos nario (narių), valdybos nario (narių), Centrinės kredito unijos administracijos vadovo (vadovų) nušalinimas nuo pareigų<text:s/></text:span></text:p>
      <text:p text:style-name="P2758"><text:span text:style-name="T2759">1</text:span><text:span text:style-name="T2760">. Nuo priežiūros institucijos sprendimo laikinai nušalinti Centrinės kredito unijos ste</text:span><text:span text:style-name="T2761">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62">ir visi jo po tokio sprendimo įsigaliojimo dienos priimti sprendimai yra negaliojantys.<text:s/></text:span></text:p>
      <text:p text:style-name="P2763"><text:span text:style-name="T2764">2</text:span><text:span text:style-name="T2765">. Jei priežiūros institucija priima sprendimą nušalinti Centrinės kredito unijos stebėtojų tarybos narį (narius), Centrinės kredito unijos valdybos narį (narius),</text:span><text:span text:style-name="T2766"><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67">isė, privalo per priežiūros institucijos sprendime nustatytą terminą atšaukti tokį asmenį iš pareigų ir (ar) nutraukti su juo sudarytą sutartį ar panaikinti jo įgaliojimus.</text:span></text:p>
      <text:p text:style-name="P2768"><text:span text:style-name="T2769">3</text:span><text:span text:style-name="T2770">. Apie priimtą sprendimą nušalinti Centrinės kredito unijos stebėtojų tarybos<text:s/></text:span><text:span text:style-name="T2771">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72">.</text:span></text:p>
      <text:p text:style-name="P2773">Straipsnio dalies pakeitimai:</text:p>
      <text:p text:style-name="P2774"><text:span text:style-name="T2775">Nr.<text:s/></text:span><text:a xlink:href="https://www.e-tar.lt/portal/legalAct.html?documentId=a0a961d0d79d11e4894f9bde45468d3f" office:target-frame-name="_top" xlink:show="replace"><text:span text:style-name="T2776">XII-1546</text:span></text:a><text:span text:style-name="T2777">, 2015-03-19, paskelbta TAR 2015-03-31, i. k. 2015-04834</text:span></text:p>
      <text:p text:style-name="Normal"/>
      <text:p text:style-name="P2778"><text:span text:style-name="T2779">61</text:span><text:span text:style-name="T2780"><text:s/>straipsnis.<text:s/></text:span><text:span text:style-name="T2781">Laikinas teisės disponuoti lėšomis<text:s/></text:span><text:span text:style-name="T2782">ir kitu turtu apribojimas</text:span></text:p>
      <text:p text:style-name="P2783"><text:span text:style-name="T2784">1</text:span><text:span text:style-name="T2785">. Priežiūros institucijai nusprendus taikyti šio Įstatymo 57 straipsnio 1 dalies 8 punkte nurodytą poveikio priemonę, Centrinė kredito unija neturi teisės disponuoti lėšomis, esančiomis sąskaitose Lietuvos banke bei kitose kr</text:span><text:span text:style-name="T2786">edito įstaigose, ir kitu turtu, kurie nurodyti priežiūros institucijos sprendime.</text:span></text:p>
      <text:p text:style-name="P2787">Straipsnio dalies pakeitimai:</text:p>
      <text:p text:style-name="P2788"><text:span text:style-name="T2789">Nr.<text:s/></text:span><text:a xlink:href="https://www.e-tar.lt/portal/legalAct.html?documentId=a0a961d0d79d11e4894f9bde45468d3f" office:target-frame-name="_top" xlink:show="replace"><text:span text:style-name="T2790">XII-1546</text:span></text:a><text:span text:style-name="T2791">, 2015-03-19, paskelbta TAR 2015-0</text:span><text:span text:style-name="T2792">3-31, i. k. 2015-04834</text:span></text:p>
      <text:p text:style-name="Normal"/>
      <text:p text:style-name="P2793"><text:span text:style-name="T2794">2</text:span><text:span text:style-name="T2795">. Priežiūros institucija turi teisę laikinai apriboti teisę disponuoti visomis lėšomis, esančiomis sąskaitose Lietuvos banke bei kitose kredito įstaigose, ir visu kitu turtu ar lėšų ir kito turto dalimi.</text:span></text:p>
      <text:p text:style-name="P2796"><text:span text:style-name="T2797">3</text:span><text:span text:style-name="T2798">. Priežiūros<text:s/></text:span><text:span text:style-name="T2799">institucijos sprendimas laikinai apriboti teisę disponuoti lėšomis, esančiomis sąskaitose Lietuvos banke bei kitose Lietuvos Respublikoje įsteigtose kredito įstaigose, ir kitu Lietuvos Respublikos teritorijoje esančiu turtu laikomas turto arešto aktu ir te</text:span><text:span text:style-name="T2800">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801">strą reglamentuojančių teisės aktų nustatytais atvejais priežiūros institucijos sprendimas gali būti įregistruotas turto arešto aktų registre laikinai.</text:span></text:p>
      <text:p text:style-name="P2802"/>
      <text:p text:style-name="P2803"><text:span text:style-name="T2804">DEŠIMTASIS</text:span><text:span text:style-name="T2805"><text:s/>SKIRSNIS</text:span></text:p>
      <text:p text:style-name="P2806"><text:span text:style-name="T2807">CENTRINĖS KREDITO UNIJOS PABAIGA<text:s/></text:span></text:p>
      <text:p text:style-name="P2808"/>
      <text:p text:style-name="P2809"><text:span text:style-name="T2810">62</text:span><text:span text:style-name="T2811"><text:s/>straipsnis.<text:s/></text:span><text:span text:style-name="T2812">Centrinės kredito<text:s/></text:span><text:span text:style-name="T2813">unijos reorganizavimo ir likvidavimo procedūrų teisinis reglamentavimas, Centrinės kredito unijos pertvarkymas</text:span></text:p>
      <text:p text:style-name="P2814"><text:span text:style-name="T2815">1</text:span><text:span text:style-name="T2816">. Centrinė kredito unija reorganizuojama ir likviduojama Civilinio kodekso, šio Įstatymo, Finansų įstaigų įstatymo ir, jei šis Įstatymas nen</text:span><text:span text:style-name="T2817">ustato kitaip, Kooperatinių bendrovių (kooperatyvų) įstatymo nustatyta tvarka.</text:span></text:p>
      <text:p text:style-name="P2818"><text:span text:style-name="T2819">2</text:span><text:span text:style-name="T2820">. Centrinė kredito unija negali būti pertvarkoma.</text:span></text:p>
      <text:p text:style-name="P2821"/>
      <text:p text:style-name="P2822"><text:span text:style-name="T2823">63</text:span><text:span text:style-name="T2824"><text:s/>straipsnis.<text:s/></text:span><text:span text:style-name="T2825">Centrinės kredito unijos reorganizavimas</text:span></text:p>
      <text:p text:style-name="P2826"><text:span text:style-name="T2827">1</text:span><text:span text:style-name="T2828">. Reorganizuojant Centrinę kredito uniją jungimo būdu,</text:span><text:span text:style-name="T2829"><text:s/>kitas reorganizavime dalyvaujantis ar reorganizuojamas subjektas gali būti tik finansų įstaiga.</text:span></text:p>
      <text:p text:style-name="P2830"><text:span text:style-name="T2831">2</text:span><text:span text:style-name="T2832">. Reorganizuojant Centrinę kredito uniją skaidymo būdu, bent vienas iš juridinių asmenų, kuriems išdalijamos Centrinės kredito unijos teisės ir pareigos a</text:span><text:span text:style-name="T2833">r kurie įsteigiami, turi būti Centrinė kredito unija ar bankas.</text:span></text:p>
      <text:p text:style-name="P2834"><text:span text:style-name="T2835">3</text:span><text:span text:style-name="T2836">. Jei reorganizuojant Centrinę kredito uniją įsteigiama nauja Centrinė kredito unija, ji šio Įstatymo nustatyta tvarka turi gauti licenciją. Tokiu atveju prašymas išduoti licenciją ir lic</text:span><text:span text:style-name="T2837">encijai išduoti reikalingi dokumentai bei duomenys priežiūros institucijai pateikiami kartu su prašymu išduoti leidimą reorganizuoti Centrinę kredito uniją. Kartu su sprendimu dėl leidimo reorganizuoti Centrinę kredito uniją išdavimo priimamas sprendimas d</text:span><text:span text:style-name="T2838">ėl licencijos išdavimo.</text:span></text:p>
      <text:p text:style-name="P2839"><text:span text:style-name="T2840">4</text:span><text:span text:style-name="T2841">. Reorganizavime dalyvaujanti ir reorganizuojama Centrinė kredito unija šio Įstatymo nustatytais atvejais privalo gauti priežiūros institucijos sutikimą reorganizuoti ir priežiūros institucijos leidimą reorganizuoti Centrinę kr</text:span><text:span text:style-name="T2842">edito uniją.<text:s/></text:span></text:p>
      <text:p text:style-name="P2843"/>
      <text:p text:style-name="P2844"><text:span text:style-name="T2845">64</text:span><text:span text:style-name="T2846"><text:s/>straipsnis.<text:s/></text:span><text:span text:style-name="T2847">Sutikimas reorganizuoti Centrinę kredito uniją<text:s/></text:span></text:p>
      <text:p text:style-name="P2848"><text:span text:style-name="T2849">1</text:span><text:span text:style-name="T2850">. Jei Centrinė kredito unija bus reorganizuojama jungimo būdu, apie numatomą reorganizavimą privaloma informuoti priežiūros instituciją ir gauti jos sutikimą reorganiz</text:span><text:span text:style-name="T2851">uoti.</text:span></text:p>
      <text:p text:style-name="P2852"><text:span text:style-name="T2853">2</text:span><text:span text:style-name="T2854">. Norėdamos gauti sutikimą reorganizuoti, reorganizavime dalyvaujanti ar reorganizuojama finansų įstaiga bei Centrinė kredito unija priežiūros institucijai pateikia prašymą ir priežiūros institucijos teisės aktų nustatytus dokumentus. Sutikimą r</text:span><text:span text:style-name="T2855">eorganizuoti išduoda priežiūros institucija šio Įstatymo ir priežiūros institucijos teisės aktų nustatyta tvarka. Sprendimas išduoti sutikimą priimamas atsižvelgiant į priežiūros institucijos teisės aktų nustatytus sisteminės rizikos lygio vertinimo kriter</text:span><text:span text:style-name="T2856">ijus.<text:s/></text:span></text:p>
      <text:p text:style-name="P2857"><text:span text:style-name="T2858">3</text:span><text:span text:style-name="T2859">. Priežiūros institucija priima sprendimą dėl sutikimo išdavimo per 1 mėnesį nuo prašymo išduoti sutikimą gavimo dienos.<text:s/></text:span></text:p>
      <text:p text:style-name="P2860"/>
      <text:p text:style-name="P2861"><text:span text:style-name="T2862">65</text:span><text:span text:style-name="T2863"><text:s/>straipsnis.<text:s/></text:span><text:span text:style-name="T2864">Leidimas reorganizuoti Centrinę kredito uniją<text:s/></text:span></text:p>
      <text:p text:style-name="P2865"><text:span text:style-name="T2866">1</text:span><text:span text:style-name="T2867">. Centrinės kredito unijos reorganizavimas gali būti baigtas tik gavus priežiūros institucijos leidimą reorganizuoti Centrinę kredito uniją.<text:s/></text:span></text:p>
      <text:p text:style-name="P2868"><text:span text:style-name="T2869">2</text:span><text:span text:style-name="T2870">. Leidimą reorganizuoti Centrinę kredito uniją išduoda priežiūros institucija įstatymų ir priežiūros instituc</text:span><text:span text:style-name="T2871">ijos teisės aktų nustatyta tvarka.</text:span></text:p>
      <text:p text:style-name="P2872"><text:span text:style-name="T2873">3</text:span><text:span text:style-name="T2874">. Priėmus sprendimą reorganizuoti Centrinę kredito uniją, reorganizavime dalyvaujanti ar reorganizuojama finansų įstaiga bei Centrinė kredito unija priežiūros institucijai pateikia prašymą ir priežiūros institucijos<text:s/></text:span><text:span text:style-name="T2875">teisės aktų nustatytus dokumentus bei duomenis, tarp jų:<text:s/></text:span></text:p>
      <text:p text:style-name="P2876"><text:span text:style-name="T2877">1</text:span><text:span text:style-name="T2878">) reorganizavimo sąlygas;</text:span></text:p>
      <text:p text:style-name="P2879"><text:span text:style-name="T2880">2</text:span><text:span text:style-name="T2881">) Centrinės kredito unijos valdybos ataskaitą;</text:span></text:p>
      <text:p text:style-name="P2882"><text:span text:style-name="T2883">3</text:span><text:span text:style-name="T2884">) reorganizavimo sąlygų įvertinimą;</text:span></text:p>
      <text:p text:style-name="P2885"><text:span text:style-name="T2886">4</text:span><text:span text:style-name="T2887">) Centrinės kredito unijos organo sprendimą dėl Centrinės kredito unijo</text:span><text:span text:style-name="T2888">s reorganizavimo;</text:span></text:p>
      <text:p text:style-name="P2889"><text:span text:style-name="T2890">5</text:span><text:span text:style-name="T2891">) dokumentus ir duomenis, patvirtinančius, kad Centrinė kredito unija atitinka reikalavimus, nustatytus leidimui steigti Centrinę kredito uniją gauti, jei reorganizavimo metu steigiama nauja Centrinė kredito unija;</text:span></text:p>
      <text:p text:style-name="P2892"><text:span text:style-name="T2893">6</text:span><text:span text:style-name="T2894">) dokumentus<text:s/></text:span><text:span text:style-name="T2895">ir duomenis, patvirtinančius, kad Centrinė kredito unija atitinka reikalavimus, nustatytus licencijai gauti, jei Centrinė kredito unija tęs veiklą po reorganizavimo.</text:span></text:p>
      <text:p text:style-name="P2896"><text:span text:style-name="T2897">4</text:span><text:span text:style-name="T2898">. Priežiūros institucija privalo išnagrinėti pateiktus dokumentus ir priimti sprend</text:span><text:span text:style-name="T2899">imą dėl leidimo reorganizuoti Centrinę kredito uniją išdavimo ne vėliau kaip per 3 mėnesius nuo prašymo gavimo dienos.<text:s/></text:span></text:p>
      <text:p text:style-name="P2900"><text:span text:style-name="T2901">5</text:span><text:span text:style-name="T2902">. Priežiūros institucija atsisako išduoti leidimą reorganizuoti Centrinę kredito uniją, jeigu:</text:span></text:p>
      <text:p text:style-name="P2903"><text:span text:style-name="T2904">1</text:span><text:span text:style-name="T2905">) pateikti dokumentai neatitinka<text:s/></text:span><text:span text:style-name="T2906">įstatymų ir priežiūros institucijos teisės aktų nustatytų reikalavimų, pateikti ne visi teisės aktų nustatyti ar papildomai pareikalauti duomenys arba šie duomenys yra neteisingi;</text:span></text:p>
      <text:p text:style-name="P2907"><text:span text:style-name="T2908">2</text:span><text:span text:style-name="T2909">) yra šio Įstatymo 8 straipsnio 4 dalyje arba 9 straipsnio 10 dalyje nu</text:span><text:span text:style-name="T2910">statyti pagrindai.</text:span></text:p>
      <text:p text:style-name="P2911">Straipsnio dalies pakeitimai:</text:p>
      <text:p text:style-name="P2912"><text:span text:style-name="T2913">Nr.<text:s/></text:span><text:a xlink:href="https://www.e-tar.lt/portal/legalAct.html?documentId=a0a961d0d79d11e4894f9bde45468d3f" office:target-frame-name="_top" xlink:show="replace"><text:span text:style-name="T2914">XII-1546</text:span></text:a><text:span text:style-name="T2915">, 2015-03-19, paskelbta TAR 2015-03-31, i. k. 2015-04834</text:span></text:p>
      <text:p text:style-name="Normal"/>
      <text:p text:style-name="P2916"><text:span text:style-name="T2917">6</text:span><text:span text:style-name="T2918">. Apie priimtą sprendimą išduoti</text:span><text:span text:style-name="T2919"><text:s/>leidimą reorganizuoti Centrinę kredito uniją ar jo neišduoti priežiūros institucija raštu praneša juridinių asmenų registrui.</text:span></text:p>
      <text:p text:style-name="P2920"/>
      <text:p text:style-name="P2921"><text:span text:style-name="T2922">66</text:span><text:span text:style-name="T2923"><text:s/>straipsnis.<text:s/></text:span><text:span text:style-name="T2924">Centrinės kredito unijos likvidavimas</text:span></text:p>
      <text:p text:style-name="P2925"><text:span text:style-name="T2926">1</text:span><text:span text:style-name="T2927">. Centrinė kredito unija gali būti likviduojama jos narių sprend</text:span><text:span text:style-name="T2928">imu ar kitais įstatymų nustatytais pagrindais.</text:span></text:p>
      <text:p text:style-name="P2929"><text:span text:style-name="T2930">2</text:span><text:span text:style-name="T2931">. Centrinės kredito unijos visuotinis narių susirinkimas gali priimti sprendimą nutraukti Centrinės kredito unijos veiklą ir ją likviduoti tik gavęs priežiūros institucijos leidimą likviduoti Centrinę kre</text:span><text:span text:style-name="T2932">dito uniją.<text:s/></text:span></text:p>
      <text:p text:style-name="P2933"><text:span text:style-name="T2934">3</text:span><text:span text:style-name="T2935">. Leidimą likviduoti Centrinę kredito uniją išduoda priežiūros institucija įstatymų ir priežiūros institucijos teisės aktų nustatyta tvarka.<text:s/></text:span></text:p>
      <text:p text:style-name="P2936"><text:span text:style-name="T2937">4</text:span><text:span text:style-name="T2938">. Centrinė kredito unija, norėdama gauti leidimą likviduotis, priežiūros institucijai patei</text:span><text:span text:style-name="T2939">kia prašymą ir priežiūros institucijos teisės aktų nustatytus dokumentus bei duomenis, taip pat Centrinės kredito unijos valdybos parengtą Centrinės kredito unijos likvidavimo ir atsiskaitymo su kreditoriais planą, kuriame, be kita ko, turi būti nurodyti a</text:span><text:span text:style-name="T2940">tsiskaitymo su kreditoriais terminai ir šaltiniai, taip pat ekspertų išvadas dėl Centrinės kredito unijos turto vertės. Kartu turi būti pateiktas prašymas atšaukti licenciją.<text:s/></text:span></text:p>
      <text:p text:style-name="P2941"><text:span text:style-name="T2942">5</text:span><text:span text:style-name="T2943">. Priežiūros institucija privalo išnagrinėti pateiktus dokumentus ir ne vėl</text:span><text:span text:style-name="T2944">iau kaip per 3 mėnesius nuo prašymo gavimo dienos priimti sprendimą dėl leidimo likviduoti Centrinę kredito uniją išdavimo.<text:s/></text:span></text:p>
      <text:p text:style-name="P2945"><text:span text:style-name="T2946">6</text:span><text:span text:style-name="T2947">. Centrinė kredito unija gali būti likviduojama Centrinės kredito unijos narių visuotinio susirinkimo sprendimu tik tuo atveju</text:span><text:span text:style-name="T2948">, jeigu ji pajėgi visiškai atsiskaityti su kreditoriais.</text:span></text:p>
      <text:p text:style-name="P2949"><text:span text:style-name="T2950">7</text:span><text:span text:style-name="T2951">. Priežiūros institucija atsisako</text:span><text:span text:style-name="T2952"><text:s/></text:span><text:span text:style-name="T2953">išduoti leidimą likviduoti Centrinę kredito uniją, jeigu:</text:span></text:p>
      <text:p text:style-name="P2954"><text:span text:style-name="T2955">1</text:span><text:span text:style-name="T2956">) pateikti dokumentai neatitinka įstatymų ir priežiūros institucijos teisės aktų nustatytų<text:s/></text:span><text:span text:style-name="T2957">reikalavimų, pateikti ne visi teisės aktų nustatyti ar papildomai pareikalauti duomenys arba šie duomenys yra neteisingi;</text:span></text:p>
      <text:p text:style-name="P2958"><text:span text:style-name="T2959">2</text:span><text:span text:style-name="T2960">) galima daryti išvadą, kad Centrinė kredito unija yra nepajėgi visiškai atsiskaityti su kreditoriais (Centrinės kredito unijos t</text:span><text:span text:style-name="T2961">urto nepakanka, kad būtų galima patenkinti visus kreditorių reikalavimus).</text:span></text:p>
      <text:p text:style-name="P2962">Straipsnio dalies pakeitimai:</text:p>
      <text:p text:style-name="P2963"><text:span text:style-name="T2964">Nr.<text:s/></text:span><text:a xlink:href="https://www.e-tar.lt/portal/legalAct.html?documentId=a0a961d0d79d11e4894f9bde45468d3f" office:target-frame-name="_top" xlink:show="replace"><text:span text:style-name="T2965">XII-1546</text:span></text:a><text:span text:style-name="T2966">, 2015-03-19, paskelbta TAR 2015-03-31,</text:span><text:span text:style-name="T2967"><text:s/>i. k. 2015-04834</text:span></text:p>
      <text:p text:style-name="Normal"/>
      <text:p text:style-name="P2968"><text:span text:style-name="T2969">8</text:span><text:span text:style-name="T2970">. Apie priimtą sprendimą išduoti leidimą likviduoti Centrinę kredito uniją ar jo neišduoti priežiūros institucija raštu praneša juridinių asmenų registrui.</text:span></text:p>
      <text:p text:style-name="P2971"><text:span text:style-name="T2972">9</text:span><text:span text:style-name="T2973">. Apie Centrinės kredito unijos visuotiniame narių susirinkime priimtą<text:s/></text:span><text:span text:style-name="T2974">sprendimą likviduoti Centrinę kredito uniją ir paskirti Centrinės kredito unijos likvidatorių Centrinė kredito unija per 3 darbo dienas turi pranešti priežiūros institucijai.</text:span></text:p>
      <text:p text:style-name="P2975"><text:span text:style-name="T2976">10</text:span><text:span text:style-name="T2977">. Jeigu priežiūros institucijos sprendimu licencija atšaukta, visuotinis narių susirinkimas privalo priimti sprendimą nutraukti Centrinės kredito unijos veiklą. Šiuo atveju netaikoma šio straipsnio 2 dalis.<text:s/></text:span></text:p>
      <text:p text:style-name="P2978"><text:span text:style-name="T2979">11</text:span><text:span text:style-name="T2980">. Centrinė kredito unija likviduojama teis</text:span><text:span text:style-name="T2981">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82">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83"><text:span text:style-name="T2984">12</text:span><text:span text:style-name="T2985">.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86"><text:span text:style-name="T2987">13</text:span><text:span text:style-name="T2988">. Visa</text:span><text:span text:style-name="T2989">is atvejais teismas, priėmęs sprendimą likviduoti Centrinę kredito uniją, per 3 darbo dienas nuo sprendimo priėmimo privalo apie tai pranešti priežiūros institucijai.</text:span></text:p>
      <text:p text:style-name="P2990"/>
      <text:p text:style-name="P2991"><text:span text:style-name="T2992">VIENUOLIKTASIS</text:span><text:span text:style-name="T2993"><text:s/>SKIRSNIS</text:span></text:p>
      <text:p text:style-name="P2994"><text:span text:style-name="T2995">CENTRINĖS KREDITO UNIJOS BANKROTAS</text:span></text:p>
      <text:p text:style-name="P2996"/>
      <text:p text:style-name="P2997"><text:span text:style-name="T2998">67</text:span><text:span text:style-name="T2999"><text:s/>straipsnis.<text:s/></text:span><text:span text:style-name="T3000">C</text:span><text:span text:style-name="T3001">entrinės kredito unijos bankroto procedūros teisinis reglamentavimas</text:span></text:p>
      <text:p text:style-name="P3002"><text:span text:style-name="T3003">Centrinės kredito unijos bankroto procedūras reglamentuoja šis Įstatymas, Finansų įstaigų įstatymas ir Įmonių bankroto įstatymas, jeigu šis Įstatymas bei Finansų įstaigų įstatymas<text:s/></text:span><text:span text:style-name="T3004">nenustato kitaip.</text:span></text:p>
      <text:p text:style-name="P3005"/>
      <text:p text:style-name="P3006"><text:span text:style-name="T3007">68</text:span><text:span text:style-name="T3008"><text:s/>straipsnis.<text:s/></text:span><text:span text:style-name="T3009">Sąlygos pripažinti Centrinę kredito uniją nemokia</text:span></text:p>
      <text:p text:style-name="P3010"><text:span text:style-name="T3011">1</text:span><text:span text:style-name="T3012">. Sąlygas, kurioms esant Centrinė kredito unija gali būti pripažįstama nemokia, ir Centrinės kredito unijos nemokumo apskaičiavimo ir įvertinimo tvarką nustato p</text:span><text:span text:style-name="T3013">riežiūros institucijos teisės aktai.<text:s/></text:span></text:p>
      <text:p text:style-name="P3014"><text:span text:style-name="T3015">2</text:span><text:span text:style-name="T3016">. Centrinės kredito unijos bankroto bylą teismas iškelia tik jeigu yra priežiūros institucijos išvada dėl Centrinės kredito unijos nemokumo.</text:span></text:p>
      <text:p text:style-name="P3017"/>
      <text:p text:style-name="P3018"><text:span text:style-name="T3019">69</text:span><text:span text:style-name="T3020"><text:s/>straipsnis.<text:s/></text:span><text:span text:style-name="T3021">Centrinės kredito unijos bankroto byla</text:span></text:p>
      <text:p text:style-name="P3022"><text:span text:style-name="T3023">1</text:span><text:span text:style-name="T3024">. Priė</text:span><text:span text:style-name="T3025">mus nutartį iškelti Centrinės kredito unijos bankroto bylą, Centrinės kredito unijos kreditoriai apie tai nedelsiant informuojami teismo nutartyje nustatytu būdu ir dviejuose didžiausiu tiražu leidžiamuose šalies dienraščiuose viešai paskelbiamas bankroto<text:s/></text:span><text:span text:style-name="T3026">bylą nagrinėjantis teismas, bylos numeris, bankrutuojančios Centrinės kredito unijos rekvizitai bei terminai, iki kada yra priimami kreditorių reikalavimai. Teismas arba teisėjas šioje dalyje nustatytus veiksmus gali pavesti atlikti Centrinės kredito unijo</text:span><text:span text:style-name="T3027">s administratoriui.</text:span></text:p>
      <text:p text:style-name="P3028"><text:span text:style-name="T3029">2</text:span><text:span text:style-name="T3030">. Teismo nustatytas terminas, iki kada Centrinės kredito unijos kreditoriai turi teisę pareikšti savo reikalavimus, turi būti ne ilgesnis kaip 3 mėnesiai nuo teismo nutarties iškelti bankroto bylą įsiteisėjimo dienos.<text:s/></text:span></text:p>
      <text:p text:style-name="P3031"><text:span text:style-name="T3032">3</text:span><text:span text:style-name="T3033">. Teism</text:span><text:span text:style-name="T3034">ui priėmus nutartį iškelti Centrinei kredito unijai bankroto bylą:</text:span></text:p>
      <text:p text:style-name="P3035"><text:span text:style-name="T3036">1</text:span><text:span text:style-name="T3037">) administratorius pradeda atlikti savo funkcijas, o Centrinės kredito unijos organai netenka savo įgaliojimų. Apeliacinės instancijos teismui panaikinus nutartį iškelti Centrinei kredit</text:span><text:span text:style-name="T3038">o unijai bankroto bylą, Centrinės kredito unijos organai toliau atlieka savo funkcijas. Tokiu atveju teismas praneša juridinių asmenų registrui apie Centrinės kredito unijos teisinio statuso pasikeitimą;</text:span></text:p>
      <text:p text:style-name="P3039"><text:span text:style-name="T3040">2</text:span><text:span text:style-name="T3041">) draudžiama vykdyti visas finansines prievoles</text:span><text:span text:style-name="T3042">, neįvykdytas iki bankroto bylos iškėlimo, tarp jų<text:s/></text:span><text:span text:style-name="T3043"></text:span><text:span text:style-name="T3044"><text:s/>mokėti palūkanas, netesybas, mokesčius ir kitas privalomąsias įmokas, iš bankrutuojančios Centrinės kredito unijos išieškoti skolas teismo ar ne ginčo tvarka;</text:span></text:p>
      <text:p text:style-name="P3045"><text:span text:style-name="T3046">3</text:span><text:span text:style-name="T3047">) nutraukiamas netesybų ir palūkanų už<text:s/></text:span><text:span text:style-name="T3048">visas Centrinės kredito unijos prievoles, tarp jų už išmokų, susijusių su darbo santykiais, pavėluotą mokėjimą, skaičiavimas. Negali būti nustatoma priverstinė hipoteka.</text:span></text:p>
      <text:p text:style-name="P3049"><text:span text:style-name="T3050">4</text:span><text:span text:style-name="T3051">. Šio straipsnio 3 dalies 2 punkte nustatyti draudimai netaikomi įstatymų,<text:s/></text:span><text:span text:style-name="T3052">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53">o.</text:span></text:p>
      <text:p text:style-name="P3054"><text:span text:style-name="T3055">5</text:span><text:span text:style-name="T3056">.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57">s turi teisę naudoti administravimo išlaidoms apmokėti, kol bus patvirtinta administravimo išlaidų sąmata.</text:span></text:p>
      <text:p text:style-name="P3058"><text:span text:style-name="T3059">6</text:span><text:span text:style-name="T3060">. Jeigu Centrinės kredito unijos, kuriai iškelta bankroto byla, kreditorių pagal teismo patvirtintą sąrašą yra daugiau kaip 50, visas Įmonių ban</text:span><text:span text:style-name="T3061">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62">ės įmonė Indėlių ir investicijų draudimas.</text:span></text:p>
      <text:p text:style-name="P3063"><text:span text:style-name="T3064">7</text:span><text:span text:style-name="T3065">. Administratorius privalo priežiūros institucijai jos nustatyta tvarka bei terminais reguliariai teikti informaciją apie Centrinės kredito unijos bankroto procedūros eigą.</text:span></text:p>
      <text:p text:style-name="P3066"><text:span text:style-name="T3067">8</text:span><text:span text:style-name="T3068">. Iškėlus Centrinės kredito un</text:span><text:span text:style-name="T3069">ijos bankroto bylą, taikos sutartis negali būti sudaroma.</text:span></text:p>
      <text:p text:style-name="P3070"/>
      <text:p text:style-name="P3071"><text:span text:style-name="T3072">70</text:span><text:span text:style-name="T3073"><text:s/>straipsnis.<text:s/></text:span><text:span text:style-name="T3074">Bankrutavusios Centrinės kredito unijos likvidavimas</text:span></text:p>
      <text:p text:style-name="P3075"><text:span text:style-name="T3076">1</text:span><text:span text:style-name="T3077">. Teismas pripažįsta Centrinę kredito uniją bankrutavusia ir priima nutartį Centrinę kredito uniją likviduoti ne<text:s/></text:span><text:span text:style-name="T3078">vėliau kaip per 3 mėnesius nuo nutarties patvirtinti kreditorių reikalavimus įsiteisėjimo dienos.</text:span></text:p>
      <text:p text:style-name="P3079"><text:span text:style-name="T3080">2</text:span><text:span text:style-name="T3081">. Nustatyta tvarka neparduotos ir kreditorių neperimtos Centrinės kredito unijos reikalavimo teisės neatlygintinai perduodamos Vyriausybės nustatytai ins</text:span><text:span text:style-name="T3082">titucijai.</text:span></text:p>
      <text:p text:style-name="P3083"><text:span text:style-name="T3084">3</text:span><text:span text:style-name="T3085">. Prieš kiekvieną atsiskaitymą su kreditoriais Centrinės kredito unijos likvidatorius pateikia teismui tvirtinti atsiskaitymų su kreditoriais planą. Jame turi būti nurodyti atsiskaitymo terminai, išmokėtinų sumų dydžiai ir kreditorių reikal</text:span><text:span text:style-name="T3086">avimų tenkinimo mastas perduodant kreditoriams turtą, įskaitant reikalavimo teises.<text:s/></text:span></text:p>
      <text:p text:style-name="P3087"><text:span text:style-name="T3088">4</text:span><text:span text:style-name="T3089">. Centrinės kredito unijos<text:s/></text:span><text:span text:style-name="T3090">kreditorių reikalavimai užsienio valiuta tenkinami eurais pagal teismo nutarties iškelti Centrinei kredito unijai bankroto bylą priėmimo di</text:span><text:span text:style-name="T3091">eną Europos centrinio banko paskutinį paskelbtą orientacinį euro ir užsienio valiutos santykį, o kai euro ir atitinkamos užsienio valiutos santykio Europos centrinis bankas neskelbia, – pagal Lietuvos banko paskutinį paskelbtą orientacinį euro ir užsienio<text:s/></text:span><text:span text:style-name="T3092">valiutos santykį</text:span><text:span text:style-name="T3093">.</text:span></text:p>
      <text:p text:style-name="P3094">Straipsnio dalies pakeitimai:</text:p>
      <text:p text:style-name="P3095"><text:span text:style-name="T3096">Nr.<text:s/></text:span><text:a xlink:href="https://www.e-tar.lt/portal/legalAct.html?documentId=1f02a1404a2c11e483c6e89f9dba57fd" office:target-frame-name="_top" xlink:show="replace"><text:span text:style-name="T3097">XII-1106</text:span></text:a><text:span text:style-name="T3098">, 2014-09-23, paskelbta TAR 2014-10-02, i. k. 2014-13431</text:span></text:p>
      <text:p text:style-name="Normal"/>
      <text:p text:style-name="P3099"><text:span text:style-name="T3100">71</text:span><text:span text:style-name="T3101"><text:s/>straipsnis.<text:s/></text:span><text:span text:style-name="T3102">Kreditorių reikalav</text:span><text:span text:style-name="T3103">imų tenkinimo eilė<text:s/></text:span></text:p>
      <text:p text:style-name="P3104"><text:span text:style-name="T3105">1</text:span><text:span text:style-name="T3106">. Pirmąja eile yra tenkinami darbuotojų reikalavimai, susiję su darbo santykiais; reikalavimai atlyginti žalą dėl suluošinimo ar kitokio kūno sužalojimo, susirgimo profesine liga arba dėl mirties nuo nelaimingo atsitikimo darbe.</text:span></text:p>
      <text:p text:style-name="P3107"><text:span text:style-name="T3108">2</text:span><text:span text:style-name="T3109">. Antrąja eile tenkinami valstybės įmonės Indėlių ir investicijų draudimas reikalavimai dėl išlaidų, susijusių su draudimo išmokų Centrinės kredito unijos indėlininkams ar investuotojams, nurodytiems Indėlių ir įsipareigojimų investuotojams draudimo įst</text:span><text:span text:style-name="T3110">atyme, išmokėjimu.<text:s/></text:span></text:p>
      <text:p text:style-name="P3111"><text:span text:style-name="T3112">3</text:span><text:span text:style-name="T3113">. Trečiąja eile tenkinami reikalavimai dėl mokesčių ir kitų mokėjimų į biudžetą bei valstybinio socialinio draudimo ir privalomojo sveikatos draudimo įmokų, taip pat dėl suteiktų paskolų, gautų valstybės vardu ir su valstybės garan</text:span><text:span text:style-name="T3114">tija.</text:span></text:p>
      <text:p text:style-name="P3115"><text:span text:style-name="T3116">4</text:span><text:span text:style-name="T3117">. Ketvirtąja eile tenkinami kiti Centrinės kredito unijos kreditorių, išskyrus nurodytus šio straipsnio 1, 2, 3, 5</text:span><text:span text:style-name="T3118">,</text:span><text:span text:style-name="T3119"><text:s/></text:span><text:span text:style-name="T3120">6 ir 7</text:span><text:span text:style-name="T3121"><text:s/>dalyse, reikalavimai.</text:span></text:p>
      <text:p text:style-name="P3122"><text:span text:style-name="T3123">5</text:span><text:span text:style-name="T3124">. Penktąja eile tenkinami kreditorių reikalavimai dėl Centrinei kredito unijai suteiktų<text:s/></text:span><text:span text:style-name="T3125">pasitikėtinių (subordinuotų) paskolų ir Centrinės kredito unijos išleistų ne nuosavybės vertybinių popierių, kurie turi visus pasitikėtinės (subordinuotos) paskolos požymius, išskyrus reikalavimus, kurie nurodyti šio straipsnio 6 dalyje.</text:span></text:p>
      <text:p text:style-name="P3126"><text:span text:style-name="T3127">6</text:span><text:span text:style-name="T3128">. Šeštąja eil</text:span><text:span text:style-name="T3129">e tenkinami kreditorių reikalavimai dėl Centrinės kredito unijos išleistų ne nuosavybės vertybinių popierių, kurie turi visus pasitikėtinės (subordinuotos) paskolos požymius ir kurių įsigijimo sandoriuose numatyta, kad pagal juos reikalavimai tenkinami tik</text:span><text:span text:style-name="T3130"><text:s/>po kitų Centrinės kredito unijos kreditorių reikalavimų, įskaitant reikalavimus dėl Centrinei kredito unijai suteiktų pasitikėtinių (subordinuotų) paskolų ir kitų Centrinės kredito unijos išleistų ne nuosavybės vertybinių popierių, kurie turi visus pasiti</text:span><text:span text:style-name="T3131">kėtinės (subordinuotos) paskolos požymius.</text:span></text:p>
      <text:p text:style-name="P3132"><text:span text:style-name="T3133">7</text:span><text:span text:style-name="T3134">.<text:s/></text:span><text:span text:style-name="T3135">Septintąja</text:span><text:span text:style-name="T3136"><text:s/>eile tenkinami Centrinės kredito unijos stebėtojų tarybos, valdybos ir Centrinės kredito unijos administracijos vadovų reikalavimai.</text:span></text:p>
      <text:p text:style-name="P3137">Straipsnio pakeitimai:</text:p>
      <text:p text:style-name="P3138"><text:span text:style-name="T3139">Nr.<text:s/></text:span><text:a xlink:href="http://www3.lrs.lt/cgi-bin/preps2?a=245859&amp;b=" office:target-frame-name="_top" xlink:show="replace"><text:span text:style-name="T3140">IX-2537</text:span></text:a><text:span text:style-name="T3141">, 2004-11-04, Žin., 2004, Nr. 171-6297 (2004-11-26)</text:span></text:p>
      <text:p text:style-name="Normal"><text:span text:style-name="T3142">Nr.<text:s/></text:span><text:a xlink:href="http://www3.lrs.lt/cgi-bin/preps2?a=397378&amp;b=" office:target-frame-name="_top" xlink:show="replace"><text:span text:style-name="T3143">XI-1338</text:span></text:a><text:span text:style-name="T3144">, 2011-04-21, Žin., 2011, Nr. 52-2513 (2011-05-03)</text:span></text:p>
      <text:p text:style-name="P3145"/>
      <text:p text:style-name="P3146"><text:span text:style-name="T3147">DVYLIKTASIS</text:span><text:span text:style-name="T3148"><text:s/>SKIRSNIS</text:span></text:p>
      <text:p text:style-name="P3149"><text:span text:style-name="T3150">BAIGIAMOSIOS<text:s/></text:span><text:span text:style-name="T3151">NUOSTATOS</text:span></text:p>
      <text:p text:style-name="P3152"/>
      <text:p text:style-name="P3153"><text:span text:style-name="T3154">72</text:span><text:span text:style-name="T3155"><text:s/>straipsnis.<text:s/></text:span><text:span text:style-name="T3156">Įstatymo įsigaliojimas</text:span></text:p>
      <text:p text:style-name="P3157"><text:span text:style-name="T3158">Šis Įstatymas įsigalioja nuo Lietuvos Respublikos įstojimo į Europos Sąjungą dienos.<text:s/></text:span></text:p>
      <text:p text:style-name="P3159"/>
      <text:p text:style-name="P3160"><text:span text:style-name="T3161">73</text:span><text:span text:style-name="T3162"><text:s/>straipsnis.<text:s/></text:span><text:span text:style-name="T3163">Įstatymo taikymas veikiančiai Centrinei kredito unijai</text:span></text:p>
      <text:p text:style-name="P3164"><text:span text:style-name="T3165">1</text:span><text:span text:style-name="T3166">. Jei šis Įstatymas iki šio<text:s/></text:span><text:span text:style-name="T3167">Įstatymo įsigaliojimo įsteigtai Centrinei kredito unijai (toliau šiame straipsnyje – veikianti Centrinė kredito unija) nustato griežtesnius ar papildomus reikalavimus, negu nustatė teisės aktai iki šio Įstatymo įsigaliojimo, ir dėl tokių reikalavimų reikia</text:span><text:span text:style-name="T3168"><text:s/>veikiančios Centrinės kredito unijos veiklą pertvarkyti, ji privalo įvykdyti šiuos reikalavimus ne vėliau kaip per vienus metus nuo šio Įstatymo įsigaliojimo dienos.</text:span></text:p>
      <text:p text:style-name="P3169"><text:span text:style-name="T3170">2</text:span><text:span text:style-name="T3171">. Šio Įstatymo normos, reglamentuojančios Centrinės kredito unijos steigimą, reorgan</text:span><text:span text:style-name="T3172">izavimą, pertvarkymą, likvidavimą, bankrotą, taikomos procedūroms, pradėtoms įsigaliojus šiam Įstatymui. Iki šio Įstatymo įsigaliojimo galiojęs Centrinės kredito unijos įstatymas taikomas veikiančios Centrinės kredito unijos reorganizavimo, likvidavimo ir<text:s/></text:span><text:span text:style-name="T3173">bankroto procedūroms, jei sprendimai dėl jos likvidavimo ar bankroto priimti iki šio Įstatymo įsigaliojimo.<text:s/></text:span></text:p>
      <text:p text:style-name="P3174"><text:span text:style-name="T3175">3</text:span><text:span text:style-name="T3176">. Jei iki šio Įstatymo įsigaliojimo priežiūros institucijai yra paduoti prašymai išduoti leidimus, jie nagrinėjami ir sprendimai priimami praš</text:span><text:span text:style-name="T3177">ymo padavimo metu galiojusių teisės aktų nustatyta tvarka.<text:s/></text:span></text:p>
      <text:p text:style-name="P3178"><text:span text:style-name="T3179">4</text:span><text:span text:style-name="T3180">. Įsigaliojus šiam Įstatymui, laikoma, kad licenciją turinti veikianti Centrinė kredito unija turi teisę teikti šio Įstatymo nustatytas finansines paslaugas, jei šios teisės neriboja išduota<text:s/></text:span><text:span text:style-name="T3181">licencija ar ji kitaip neapribota iki šio Įstatymo įsigaliojimo. Įsigaliojus šiam Įstatymui, veikiančios Centrinės kredito unijos turima licencija priežiūros institucijos nustatyta tvarka ir terminais pakeičiama naujos formos licencija.</text:span></text:p>
      <text:p text:style-name="P3182"><text:span text:style-name="T3183">5</text:span><text:span text:style-name="T3184">. Jei valstybė</text:span><text:span text:style-name="T3185"><text:s/>turi bent vieną veikiančios Centrinės kredito unijos pajų, priimamas naujas Centrinės kredito unijos narys privalo išpirkti valstybės turimą pajų už nominalią vertę ir šis pajus tampa naujo Centrinės kredito unijos nario pagrindiniu pajumi.<text:s/></text:span></text:p>
      <text:p text:style-name="P3186"><text:span text:style-name="T3187">6</text:span><text:span text:style-name="T3188">. Veikia</text:span><text:span text:style-name="T3189">nčios Centrinės kredito unijos narės valstybės narystė Centrinėje kredito unijoje pasibaigia, kai išperkami visi valstybei priklausantys pajai. Pirmiausiai išperkami papildomi valstybei priklausantys pajai.</text:span></text:p>
      <text:p text:style-name="P3190"><text:span text:style-name="T3191">7.</text:span><text:span text:style-name="T3192"><text:s/>Neteko galios nuo 2015-01-01</text:span></text:p>
      <text:p text:style-name="P3193">Straipsnio dalies naikinimas:</text:p>
      <text:p text:style-name="P3194"><text:span text:style-name="T3195">Nr.<text:s/></text:span><text:a xlink:href="https://www.e-tar.lt/portal/legalAct.html?documentId=1f02a1404a2c11e483c6e89f9dba57fd" office:target-frame-name="_top" xlink:show="replace"><text:span text:style-name="T3196">XII-1106</text:span></text:a><text:span text:style-name="T3197">, 2014-09-23, paskelbta TAR 2014-10-02, i. k. 2014-13431</text:span></text:p>
      <text:p text:style-name="Normal"/>
      <text:p text:style-name="P3198"/>
      <text:p text:style-name="P3199"/>
      <text:p text:style-name="P3200">Skelbiu šį Lietuvos Respublikos Seimo priimtą įstatymą.<text:s/></text:p>
      <text:p text:style-name="P3201"/>
      <text:p text:style-name="P3202"/>
      <text:p text:style-name="P3203"><text:span text:style-name="T3204">RESPUBLIKOS PREZIDENTAS</text:span><text:span text:style-name="T3205"><text:tab/></text:span><text:span text:style-name="T3206"><text:tab/></text:span><text:span text:style-name="T3207"><text:tab/></text:span><text:span text:style-name="T3208"><text:tab/></text:span><text:span text:style-name="T3209"><text:tab/></text:span><text:span text:style-name="T3210">VALDAS ADAMKUS</text:span></text:p>
      <text:p text:style-name="P3211"/>
      <text:p text:style-name="P3212">Lietuvos Respublikos<text:s/></text:p>
      <text:p text:style-name="P3213">Centrinės kredito<text:s/></text:p>
      <text:p text:style-name="P3214">unijos įstatymo<text:s/></text:p>
      <text:p text:style-name="P3215">priedas</text:p>
      <text:p text:style-name="P3216"/>
      <text:p text:style-name="P3217"><text:span text:style-name="T3218">ĮGYVENDINAMI EUROPOS SĄJUNGOS TEISĖS AKTAI</text:span></text:p>
      <text:p text:style-name="P3219"/>
      <text:p text:style-name="P3220"><text:span text:style-name="T3221">1</text:span><text:span text:style-name="T3222">. 1986 m</text:span><text:span text:style-name="T3223">.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224"><text:s/>2003 m. birželio 23 d. Europos Parlamento ir Tarybos direktyva 2003/51/EB (OL 2004 m. specialusis leidimas, 17 skyrius, 1 tomas, p. 273).</text:span></text:p>
      <text:p text:style-name="P3225"><text:span text:style-name="T3226">2</text:span><text:span text:style-name="T3227">.<text:s/></text:span><text:span text:style-name="T3228">Neteko galios nuo 2012-01-01.</text:span></text:p>
      <text:p text:style-name="P3229"><text:span text:style-name="T3230">3.</text:span><text:span text:style-name="T3231"><text:s/>Neteko galios nuo 2015-05-01</text:span></text:p>
      <text:p text:style-name="P3232">Punkto naikinimas:</text:p>
      <text:p text:style-name="P3233"><text:span text:style-name="T3234">Nr.<text:s/></text:span><text:a xlink:href="https://www.e-tar.lt/portal/legalAct.html?documentId=a0a961d0d79d11e4894f9bde45468d3f" office:target-frame-name="_top" xlink:show="replace"><text:span text:style-name="T3235">XII-1546</text:span></text:a><text:span text:style-name="T3236">, 2015-03-19, paskelbta TAR 2015-03-31, i. k. 2015-04834</text:span></text:p>
      <text:p text:style-name="Normal"/>
      <text:p text:style-name="P3237"><text:span text:style-name="T3238">4.</text:span><text:span text:style-name="T3239"><text:s/>Neteko galios nuo 2015-05-01</text:span></text:p>
      <text:p text:style-name="P3240">Punkto naikinimas:</text:p>
      <text:p text:style-name="P3241"><text:span text:style-name="T3242">Nr.<text:s/></text:span><text:a xlink:href="https://www.e-tar.lt/portal/legalAct.html?documentId=a0a961d0d79d11e4894f9bde45468d3f" office:target-frame-name="_top" xlink:show="replace"><text:span text:style-name="T3243">XII-1546</text:span></text:a><text:span text:style-name="T3244">, 2015-03-19, paskelbta TAR 2015-03-31, i. k. 2015-04834</text:span></text:p>
      <text:p text:style-name="Normal"/>
      <text:p text:style-name="P3245"><text:span text:style-name="T3246">5</text:span><text:span text:style-name="T3247">. 2009 m. kovo 11 d. Europos Parlamento ir Tarybos direktyva 2009/14/EB, iš dalies keičia</text:span><text:span text:style-name="T3248">nti Direktyvos 94/19/EB dėl indėlių garantijų sistemų nuostatas dėl kompensacijų lygio ir išmokėjimo termino<text:s/></text:span><text:span text:style-name="T3249">(OL 2009 L 68, p. 3).</text:span></text:p>
      <text:p text:style-name="P3250"><text:span text:style-name="T3251">6</text:span><text:span text:style-name="T3252">. 2013 m. birželio 26 d. Europos Parlamento ir Tarybos Direktyva 2013/36/ES dėl galimybės verstis kredito įstaigų veikla</text:span><text:span text:style-name="T3253"><text:s/>ir dėl riziką ribojančios kredito įstaigų ir investicinių įmonių priežiūros, kuria iš dalies keičiama Direktyva 2002/87/EB ir panaikinamos direktyvos 2006/48/EB bei 2006/49/EB (OL 2013 L 176, p. 338).</text:span></text:p>
      <text:p text:style-name="P3254">Papildyta punktu:</text:p>
      <text:p text:style-name="P3255"><text:span text:style-name="T3256">Nr.<text:s/></text:span><text:a xlink:href="https://www.e-tar.lt/portal/legalAct.html?documentId=a0a961d0d79d11e4894f9bde45468d3f" office:target-frame-name="_top" xlink:show="replace"><text:span text:style-name="T3257">XII-1546</text:span></text:a><text:span text:style-name="T3258">, 2015-03-19, paskelbta TAR 2015-03-31, i. k. 2015-04834</text:span></text:p>
      <text:p text:style-name="Normal"/>
      <text:p text:style-name="P3259">Priedo pakeitimai:</text:p>
      <text:p text:style-name="P3260"><text:span text:style-name="T3261">Nr.<text:s/></text:span><text:a xlink:href="http://www3.lrs.lt/cgi-bin/preps2?a=291531&amp;b=" office:target-frame-name="_top" xlink:show="replace"><text:span text:style-name="T3262">X-1039</text:span></text:a><text:span text:style-name="T3263">, 2007-01-18, Žin., 2007, Nr.<text:s/></text:span><text:span text:style-name="T3264">12-500 (2007-01-30)</text:span></text:p>
      <text:p text:style-name="Normal"><text:span text:style-name="T3265">Nr.<text:s/></text:span><text:a xlink:href="http://www3.lrs.lt/cgi-bin/preps2?a=350394&amp;b=" office:target-frame-name="_top" xlink:show="replace"><text:span text:style-name="T3266">XI-379</text:span></text:a><text:span text:style-name="T3267">, 2009-07-21, Žin., 2009, Nr. 93-3972 (2009-08-04)</text:span></text:p>
      <text:p text:style-name="Normal"><text:span text:style-name="T3268">Nr.<text:s/></text:span><text:a xlink:href="http://www3.lrs.lt/cgi-bin/preps2?a=397378&amp;b=" office:target-frame-name="_top" xlink:show="replace"><text:span text:style-name="T3269">XI-1338</text:span></text:a><text:span text:style-name="T3270">, 2011-04-21, Žin., 2011, Nr. 52-2513 (2</text:span><text:span text:style-name="T3271">011-05-03)</text:span></text:p>
      <text:p text:style-name="Normal"><text:span text:style-name="T3272">Nr.<text:s/></text:span><text:a xlink:href="http://www3.lrs.lt/cgi-bin/preps2?a=415755&amp;b=" office:target-frame-name="_top" xlink:show="replace"><text:span text:style-name="T3273">XI-1871</text:span></text:a><text:span text:style-name="T3274">, 2011-12-22, Žin., 2011, Nr. 163-7762 (2011-12-31)</text:span></text:p>
      <text:p text:style-name="P3275"/>
      <text:p text:style-name="P3276"/>
      <text:p text:style-name="P3277">Pakeitimai:</text:p>
      <text:p text:style-name="P3278"/>
      <text:p text:style-name="P3279">1.</text:p>
      <text:p text:style-name="P3280">Lietuvos Respublikos Seimas, Įstatymas</text:p>
      <text:p text:style-name="P3281"><text:span text:style-name="T3282">Nr.<text:s/></text:span><text:a xlink:href="http://www3.lrs.lt/cgi-bin/preps2?a=131439&amp;b=" office:target-frame-name="_top" xlink:show="replace"><text:span text:style-name="T3283">IX-280</text:span></text:a><text:span text:style-name="T3284">, 2001 04 19, Žin., 2001, Nr. 39-1350 (2001 05 09)</text:span></text:p>
      <text:p text:style-name="P3285">CENTRINĖS KREDITO UNIJOS ĮSTATYMO 18 STRAIPSNIO PAKEITIMO ĮSTATYMAS</text:p>
      <text:p text:style-name="P3286"/>
      <text:p text:style-name="P3287">2.</text:p>
      <text:p text:style-name="P3288">Lietuvos Respublikos Seimas, Įstatymas</text:p>
      <text:p text:style-name="P3289"><text:span text:style-name="T3290">Nr.<text:s/></text:span><text:a xlink:href="http://www3.lrs.lt/cgi-bin/preps2?a=231822&amp;b=" office:target-frame-name="_top" xlink:show="replace"><text:span text:style-name="T3291">IX-2101</text:span></text:a><text:span text:style-name="T3292">, 2004-04-</text:span><text:span text:style-name="T3293">08, Žin., 2004, Nr. 61-2181 (2004-04-27)</text:span></text:p>
      <text:p text:style-name="P3294">CENTRINĖS KREDITO UNIJOS ĮSTATYMO PAKEITIMO ĮSTATYMAS</text:p>
      <text:p text:style-name="P3295">Šis Įstatymas įsigalioja nuo Lietuvos Respublikos įstojimo į Europos Sąjungą dienos.<text:s/></text:p>
      <text:p text:style-name="P3296">Nauja įstatymo redakcija</text:p>
      <text:p text:style-name="P3297"/>
      <text:p text:style-name="P3298">3.</text:p>
      <text:p text:style-name="P3299">Lietuvos Respublikos Seimas, Įstatymas</text:p>
      <text:p text:style-name="P3300"><text:span text:style-name="T3301">Nr.<text:s/></text:span><text:a xlink:href="http://www3.lrs.lt/cgi-bin/preps2?a=245859&amp;b=" office:target-frame-name="_top" xlink:show="replace"><text:span text:style-name="T3302">IX-2537</text:span></text:a><text:span text:style-name="T3303">, 2004-11-04, Žin., 2004, Nr. 171-6297 (2004-11-26)</text:span></text:p>
      <text:p text:style-name="P3304">ANTSTOLIŲ ĮSTATYMO, NOTARIATO ĮSTATYMO, BANKŲ ĮSTATYMO, CENTRINĖS KREDITO UNIJOS ĮSTATYMO PAKEITIMO ĮSTATYMAS</text:p>
      <text:p text:style-name="P3305">Šis įstatymas įsigalioja nuo 2005 m. sausio 1 d.</text:p>
      <text:p text:style-name="P3306"/>
      <text:p text:style-name="P3307">4.</text:p>
      <text:p text:style-name="P3308">Lietuvos Respublikos Seimas, Įstatymas</text:p>
      <text:p text:style-name="P3309"><text:span text:style-name="T3310">Nr.<text:s/></text:span><text:a xlink:href="http://www3.lrs.lt/cgi-bin/preps2?a=291531&amp;b=" office:target-frame-name="_top" xlink:show="replace"><text:span text:style-name="T3311">X-1039</text:span></text:a><text:span text:style-name="T3312">, 2007-01-18, Žin., 2007, Nr. 12-500 (2007-01-30)</text:span></text:p>
      <text:p text:style-name="P3313">CENTRINĖS KREDITO UNIJOS ĮSTATYMO 9, 31, 50 STRAIPSNIŲ IR PRIEDO<text:s/>PAKEITIMO IR PAPILDYMO ĮSTATYMAS</text:p>
      <text:p text:style-name="P3314"/>
      <text:p text:style-name="P3315">5.</text:p>
      <text:p text:style-name="P3316">Lietuvos Respublikos Seimas, Įstatymas</text:p>
      <text:p text:style-name="Normal"><text:span text:style-name="T3317">Nr.<text:s/></text:span><text:a xlink:href="http://www3.lrs.lt/cgi-bin/preps2?a=322622&amp;b=" office:target-frame-name="_top" xlink:show="replace"><text:span text:style-name="T3318">X-1582</text:span></text:a><text:span text:style-name="T3319">, 2008-06-05, Žin., 2008, Nr. 71-2708 (2008-06-21)</text:span></text:p>
      <text:p text:style-name="P3320">CENTRINĖS KREDITO UNIJOS ĮSTATYMO 32 STRAIPSNIO PAKEITIMO<text:s/>ĮSTATYMAS</text:p>
      <text:p text:style-name="P3321"/>
      <text:p text:style-name="P3322">6.</text:p>
      <text:p text:style-name="P3323">Lietuvos Respublikos Seimas, Įstatymas</text:p>
      <text:p text:style-name="Normal"><text:span text:style-name="T3324">Nr.<text:s/></text:span><text:a xlink:href="http://www3.lrs.lt/cgi-bin/preps2?a=350394&amp;b=" office:target-frame-name="_top" xlink:show="replace"><text:span text:style-name="T3325">XI-379</text:span></text:a><text:span text:style-name="T3326">, 2009-07-21, Žin., 2009, Nr. 93-3972 (2009-08-04)</text:span></text:p>
      <text:p text:style-name="P3327">CENTRINĖS KREDITO UNIJOS ĮSTATYMO 58 STRAIPSNIO IR PRIEDO PAPILDYMO ĮSTATYMAS</text:p>
      <text:p text:style-name="P3328">Šis įstatymas įsigalioja 2010 m. gruodžio 31 d.</text:p>
      <text:p text:style-name="P3329"/>
      <text:p text:style-name="P3330">7.</text:p>
      <text:p text:style-name="P3331">Lietuvos Respublikos Seimas, Įstatymas</text:p>
      <text:p text:style-name="P3332"><text:span text:style-name="T3333">Nr.<text:s/></text:span><text:a xlink:href="http://www3.lrs.lt/cgi-bin/preps2?a=361202&amp;b=" office:target-frame-name="_top" xlink:show="replace"><text:span text:style-name="T3334">XI-553</text:span></text:a><text:span text:style-name="T3335">, 2009-12-10, Žin., 2009, Nr. 153-6891 (2009-12-28)</text:span></text:p>
      <text:p text:style-name="P3336">CENTRINĖS KREDITO UNIJOS ĮSTATYMO 2 IR 4<text:s/>STRAIPSNIŲ PAKEITIMO ĮSTATYMAS</text:p>
      <text:p text:style-name="P3337"/>
      <text:p text:style-name="P3338">8.</text:p>
      <text:p text:style-name="P3339">Lietuvos Respublikos Seimas, Įstatymas</text:p>
      <text:p text:style-name="P3340"><text:span text:style-name="T3341">Nr.<text:s/></text:span><text:a xlink:href="http://www3.lrs.lt/cgi-bin/preps2?a=362017&amp;b=" office:target-frame-name="_top" xlink:show="replace"><text:span text:style-name="T3342">XI-612</text:span></text:a><text:span text:style-name="T3343">, 2009-12-22, Žin., 2010, Nr. 1-23 (2010-01-05)</text:span></text:p>
      <text:p text:style-name="P3344">CENTRINĖS KREDITO UNIJOS ĮSTATYMO 9, 11, 17 STRAIPSNIŲ PAKEITIMO IR PAPILDYMO ĮSTATYMAS</text:p>
      <text:p text:style-name="P3345"/>
      <text:p text:style-name="P3346">9.</text:p>
      <text:p text:style-name="P3347">Lietuvos Respublikos Seimas, Įstatymas</text:p>
      <text:p text:style-name="P3348"><text:span text:style-name="T3349">Nr.<text:s/></text:span><text:a xlink:href="http://www3.lrs.lt/cgi-bin/preps2?a=397378&amp;b=" office:target-frame-name="_top" xlink:show="replace"><text:span text:style-name="T3350">XI-1338</text:span></text:a><text:span text:style-name="T3351">, 2011-04-21, Žin., 2011, Nr. 52-2513 (2011-05-03)</text:span></text:p>
      <text:p text:style-name="P3352">CENTRINĖS KREDITO UNIJOS ĮSTATYMO 15, 19, 20, 26, 29, 30, 31,<text:s/>35, 37, 43, 45, 46, 47, 48, 50, 51, 53, 71 STRAIPSNIŲ, AŠTUNTOJO SKIRSNIO PAVADINIMO IR ĮSTATYMO PRIEDO PAKEITIMO IR PAPILDYMO ĮSTATYMAS</text:p>
      <text:p text:style-name="P3353"/>
      <text:p text:style-name="P3354">10.</text:p>
      <text:p text:style-name="P3355">Lietuvos Respublikos Seimas, Įstatymas</text:p>
      <text:p text:style-name="Normal"><text:span text:style-name="T3356">Nr.<text:s/></text:span><text:a xlink:href="http://www3.lrs.lt/cgi-bin/preps2?a=415755&amp;b=" office:target-frame-name="_top" xlink:show="replace"><text:span text:style-name="T3357">XI-1871</text:span></text:a><text:span text:style-name="T3358">,<text:s/></text:span><text:span text:style-name="T3359">2011-12-22, Žin., 2011, Nr. 163-7762 (2011-12-31)</text:span></text:p>
      <text:p text:style-name="P3360">CENTRINĖS KREDITO UNIJOS ĮSTATYMO 2 STRAIPSNIO IR PRIEDO PAKEITIMO ĮSTATYMAS</text:p>
      <text:p text:style-name="P3361">Šis įstatymas įsigalioja 2012 m. sausio 1 d.</text:p>
      <text:p text:style-name="P3362"/>
      <text:p text:style-name="P3363">11.</text:p>
      <text:p text:style-name="P3364">Lietuvos Respublikos Seimas, Įstatymas</text:p>
      <text:p text:style-name="P3365"><text:span text:style-name="T3366">Nr.<text:s/></text:span><text:a xlink:href="http://www3.lrs.lt/cgi-bin/preps2?a=415774&amp;b=" office:target-frame-name="_top" xlink:show="replace"><text:span text:style-name="T3367">XI-1884</text:span></text:a><text:span text:style-name="T3368">, 2011-12-22, Žin., 2011, Nr. 163-7773 (2011-12-31)</text:span></text:p>
      <text:p text:style-name="P3369">CENTRINĖS KREDITO UNIJOS ĮSTATYMO 2, 4, 9, 56 STRAIPSNIŲ IR PRIEDO PAKEITIMO IR PAPILDYMO ĮSTATYMAS</text:p>
      <text:p text:style-name="P3370">Šis įstatymas įsigalioja 2012 m. sausio 1 d.</text:p>
      <text:p text:style-name="P3371"/>
      <text:p text:style-name="P3372">12.</text:p>
      <text:p text:style-name="P3373">Lietuvos Respublikos<text:s/>Seimas, Įstatymas</text:p>
      <text:p text:style-name="P3374"><text:span text:style-name="T3375">Nr.<text:s/></text:span><text:a xlink:href="http://www3.lrs.lt/cgi-bin/preps2?a=478710&amp;b=" office:target-frame-name="_top" xlink:show="replace"><text:span text:style-name="T3376">XII-1053</text:span></text:a><text:span text:style-name="T3377">, 2014-07-17, paskelbta TAR 2014-08-01, i. k. 2014-10748</text:span></text:p>
      <text:p text:style-name="P3378">LIETUVOS RESPUBLIKOS CENTRINĖS KREDITO UNIJOS ĮSTATYMO NR. VIII-1682 4 IR 5 STRAIPSNIŲ PAKEITIMO ĮSTATYMAS</text:p>
      <text:p text:style-name="P3379"/>
      <text:p text:style-name="P3380">13.</text:p>
      <text:p text:style-name="P3381">Lietuvos Respublikos Seimas, Įstatymas</text:p>
      <text:p text:style-name="Normal"><text:span text:style-name="T3382">Nr.<text:s/></text:span><text:a xlink:href="http://www3.lrs.lt/cgi-bin/preps2?a=478696&amp;b=" office:target-frame-name="_top" xlink:show="replace"><text:span text:style-name="T3383">XII-1040</text:span></text:a><text:span text:style-name="T3384">, 2014-07-17, paskelbta TAR 2014-08-04, i. k. 2014-10861</text:span></text:p>
      <text:p text:style-name="P3385">LIETUVOS RESPUBLIKOS CENTRINĖS KREDITO UNIJOS ĮSTATYMO NR. VIII-1682 3 STRAIPSNIO<text:s/>PAKEITIMO ĮSTATYMAS</text:p>
      <text:p text:style-name="P3386"><text:span text:style-name="T3387">Šis įstatymas įsigalioja 2014 m. lapkričio 1 d.</text:span></text:p>
      <text:p text:style-name="P3388"/>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Seimas, Įstatymas</text:span></text:p>
      <text:p text:style-name="P3398"><text:span text:style-name="T3399">Nr.<text:s/></text:span><text:a xlink:href="https://www.e-tar.lt/portal/legalAct.html?documentId=e006d650197511e4b542dec0b12e28b0" office:target-frame-name="_top" xlink:show="replace"><text:span text:style-name="T3400">XII-1053</text:span></text:a><text:span text:style-name="T3401">, 2014-07-17,<text:s/></text:span><text:span text:style-name="T3402">paskelbta TAR 2014-08-01, i. k. 2014-10748</text:span></text:p>
      <text:p text:style-name="P3403"><text:span text:style-name="T3404">Lietuvos Respublikos centrinės kredito unijos įstatymo Nr. VIII-1682 4 ir 5 straipsnių pakeitimo įstatymas</text:span></text:p>
      <text:p text:style-name="P3405"/>
      <text:p text:style-name="P3406"><text:span text:style-name="T3407">2.</text:span></text:p>
      <text:p text:style-name="P3408"><text:span text:style-name="T3409">Lietuvos Respublikos Seimas, Įstatymas</text:span></text:p>
      <text:p text:style-name="P3410"><text:span text:style-name="T3411">Nr.<text:s/></text:span><text:a xlink:href="https://www.e-tar.lt/portal/legalAct.html?documentId=1f02a1404a2c11e483c6e89f9dba57fd" office:target-frame-name="_top" xlink:show="replace"><text:span text:style-name="T3412">XII-1106</text:span></text:a><text:span text:style-name="T3413">, 2014-09-23, paskelbta TAR 2014-10-02, i. k. 2014-13431</text:span></text:p>
      <text:p text:style-name="P3414"><text:span text:style-name="T3415">Lietuvos Respublikos centrinės kredito unijos įstatymo Nr. VIII-1682 17, 25, 31, 32, 59, 70 ir 73 straipsnių pakeitimo įstatymas</text:span></text:p>
      <text:p text:style-name="P3416"/>
      <text:p text:style-name="P3417"><text:span text:style-name="T3418">3.</text:span></text:p>
      <text:p text:style-name="P3419"><text:span text:style-name="T3420">Lietuvos Respubliko</text:span><text:span text:style-name="T3421">s Seimas, Įstatymas</text:span></text:p>
      <text:p text:style-name="P3422"><text:span text:style-name="T3423">Nr.<text:s/></text:span><text:a xlink:href="https://www.e-tar.lt/portal/legalAct.html?documentId=a0a961d0d79d11e4894f9bde45468d3f" office:target-frame-name="_top" xlink:show="replace"><text:span text:style-name="T3424">XII-1546</text:span></text:a><text:span text:style-name="T3425">, 2015-03-19, paskelbta TAR 2015-03-31, i. k. 2015-04834</text:span></text:p>
      <text:p text:style-name="P3426"><text:span text:style-name="T3427">Lietuvos Respublikos centrinės kredito unijos įstatymo Nr. VIII-1682<text:s/></text:span><text:span text:style-name="T3428">2, 3, 8, 9, 10, 11, 22, 23, 24, 31, 34, 37, 41, 42, 47, 50, 53, 55, 56, 57, 58, 59, 60, 61, 65, 66 straipsnių ir priedo pakeitimo, Įstatymo papildymo 51-1, 54-1 straipsniais ir 28, 29, 30, 33, 38, 39 straipsnių pripažinimo netekusiais galios įstatymas</text:span></text:p>
      <text:p text:style-name="P3429"/>
      <text:p text:style-name="P3430"><text:span text:style-name="T3431">4.</text:span></text:p>
      <text:p text:style-name="P3432"><text:span text:style-name="T3433">Lietuvos Respublikos Seimas, Įstatymas</text:span></text:p>
      <text:p text:style-name="P3434"><text:span text:style-name="T3435">Nr.<text:s/></text:span><text:a xlink:href="https://www.e-tar.lt/portal/legalAct.html?documentId=ef6b0e50fed411e488da8908dfa91cac" office:target-frame-name="_top" xlink:show="replace"><text:span text:style-name="T3436">XII-1693</text:span></text:a><text:span text:style-name="T3437">, 2015-05-14, paskelbta TAR 2015-05-20, i. k. 2015-07669</text:span></text:p>
      <text:p text:style-name="P3438"><text:span text:style-name="T3439">Lietuvos Respublikos centrinės kredito unijos<text:s/></text:span><text:span text:style-name="T3440">įstatymo Nr. VIII-1682 1, 9, 50, 52 ir 56 straipsnių pakeitimo įstatymas</text:span></text:p>
      <text:p text:style-name="P3441"/>
      <text:p text:style-name="P3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2:00Z</meta:creation-date>
    <dc:date>2017-07-14T05:22:00Z</dc:date>
    <meta:print-date>2000-05-25T05:51:00Z</meta:print-date>
    <meta:template xlink:href="Normal.dotm" xlink:type="simple"/>
    <meta:editing-cycles>2</meta:editing-cycles>
    <meta:editing-duration>PT0S</meta:editing-duration>
    <meta:document-statistic meta:page-count="31" meta:paragraph-count="1929" meta:word-count="19296" meta:character-count="146655" meta:row-count="3153" meta:non-whitespace-character-count="129288"/>
  </office:meta>
</office:document-meta>
</file>