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font-style="italic" style:font-style-asian="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font-style="italic" style:font-style-asian="italic"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font-style="italic" style:font-style-asian="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font-style="italic" style:font-style-asian="italic"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text-position="25% 1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text-align="center"/>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5" style:parent-style-name="Normal" style:family="paragraph">
      <style:paragraph-properties fo:text-indent="3.543in"/>
    </style:style>
    <style:style style:name="P1246" style:parent-style-name="Normal" style:family="paragraph">
      <style:paragraph-properties fo:text-align="end"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style:style>
    <style:style style:name="P1249" style:parent-style-name="Normal" style:family="paragraph">
      <style:paragraph-properties fo:text-align="center"/>
      <style:text-properties fo:font-weight="bold" style:font-weight-asian="bold"/>
    </style:style>
    <style:style style:name="TableColumn1251" style:family="table-column">
      <style:table-column-properties style:column-width="5.3888in" style:use-optimal-column-width="false"/>
    </style:style>
    <style:style style:name="TableColumn1252" style:family="table-column">
      <style:table-column-properties style:column-width="1.3034in" style:use-optimal-column-width="false"/>
    </style:style>
    <style:style style:name="Table1250" style:family="table">
      <style:table-properties style:width="6.6923in" fo:margin-left="0in" table:align="lef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0pt" style:font-size-asian="10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ize="10pt" style:font-size-asian="10pt"/>
    </style:style>
    <style:style style:name="T1587" style:parent-style-name="DefaultParagraphFont" style:family="text">
      <style:text-properties style:text-position="sub 65%"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b 65%" fo:font-size="10pt" style:font-size-asian="10pt"/>
    </style:style>
    <style:style style:name="T1590" style:parent-style-name="DefaultParagraphFont" style:family="text">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0pt" style:font-size-asian="10pt"/>
    </style:style>
    <style:style style:name="T1596" style:parent-style-name="DefaultParagraphFont" style:family="text">
      <style:text-properties style:text-position="sub 65%"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style:text-position="sub 65%" fo:font-size="10pt" style:font-size-asian="10pt"/>
    </style:style>
    <style:style style:name="T1599" style:parent-style-name="DefaultParagraphFont" style:family="text">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min-row-height="0.11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style:font-size-complex="6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7">Įsakymas netenka galios 2006-01-01:</text:span></text:p>
      <text:p text:style-name="P8"><text:span text:style-name="T9">Lietuvos Respublikos sveikatos apsaugos ministerija, Įsakymas</text:span></text:p>
      <text:p text:style-name="P10"><text:span text:style-name="T11">Nr.<text:s/></text:span><text:a xlink:href="https://www.e-tar.lt/portal/legalAct.html?documentId=TAR.68AF35CB36BB" office:target-frame-name="_top" xlink:show="replace"><text:span text:style-name="T12">V-675</text:span></text:a><text:span text:style-name="T13">, 2005-09-01, Žin., 2005, Nr. 110-4023 (2005-09-10), i. k.<text:s/></text:span><text:span text:style-name="T14">1052250ISAK000V-675</text:span></text:p>
      <text:p text:style-name="P15"><text:span text:style-name="T16">Dėl Lietuvos higienos normos HN 15:2005 "Maisto higiena" patvirtinimo</text:span></text:p>
      <text:p text:style-name="P17"/>
      <text:p text:style-name="P18"><text:span text:style-name="T19">Suvestinė redakcija nuo 2005-01-01 iki 2005-12-31</text:span></text:p>
      <text:p text:style-name="P20"/>
      <text:p text:style-name="P21"><text:span text:style-name="T22">Įsakymas paskelbtas: Žin. 2003, Nr.<text:s/></text:span><text:a xlink:href="https://www.e-tar.lt/portal/legalAct.html?documentId=TAR.29FAAEB01F35" office:target-frame-name="_top" xlink:show="replace"><text:span text:style-name="T23">70-3205</text:span></text:a><text:span text:style-name="T24">, i. k. 1032250ISAK000V-392</text:span></text:p>
      <text:p text:style-name="P25"/>
      <text:p text:style-name="P26"/>
      <text:p text:style-name="P27">LIETUVOS RESPUBLIKOS SVEIKATOS APSAUGOS MINISTRAS</text:p>
      <text:p text:style-name="P28"/>
      <text:p text:style-name="P29">Į S A K Y M A S</text:p>
      <text:p text:style-name="P30">DĖL LIETUVOS HIGIENOS NORMOS HN 15:2003 „MAISTO HIGIENA“ TVIRTINIMO</text:p>
      <text:p text:style-name="P31"/>
      <text:p text:style-name="P32">2003 m. liepos 1 d. Nr. V-392</text:p>
      <text:p text:style-name="P33">Vilnius</text:p>
      <text:p text:style-name="P34"/>
      <text:p text:style-name="P35"/>
      <text:p text:style-name="P36"><text:span text:style-name="T37">Vadovaudamasis Lietuvos Respublikos mai</text:span><text:span text:style-name="T38">sto įstatymo (Žin., 2000, Nr.<text:s/></text:span><text:a xlink:href="https://www.e-tar.lt/portal/lt/legalAct/TAR.5B99A78DA6C7" office:target-frame-name="_blank" xlink:show="new"><text:span text:style-name="T39">32-893</text:span></text:a><text:span text:style-name="T40">) 9 straipsnio 2 dalies 1 punktu ir įgyvendindamas Teisės derinimo priemonių 2003 metų plano, patvirtinto Lietuvos Respublikos Vyriausybės 2003 m. kovo 5 d. nutarimu Nr. 292 (Žin., 2003, Nr.<text:s/></text:span><text:a xlink:href="https://www.e-tar.lt/portal/lt/legalAct/TAR.FCE17C6B07F7" office:target-frame-name="_blank" xlink:show="new"><text:span text:style-name="T41">25-1019</text:span></text:a><text:span text:style-name="T42">), 3.1.6-T36 priemonę:</text:span></text:p>
      <text:p text:style-name="P43"><text:span text:style-name="T44">1</text:span><text:span text:style-name="T45">.<text:s/></text:span><text:span text:style-name="T46">Tvirtinu<text:s/></text:span><text:span text:style-name="T47">Lietuvos higienos normą HN 15:2003 „Maisto higiena“ (pridedama).</text:span></text:p>
      <text:p text:style-name="P48"><text:span text:style-name="T49">2</text:span><text:span text:style-name="T50">.<text:s/></text:span><text:span text:style-name="T51">Nustatau</text:span><text:span text:style-name="T52">, kad Lietuvos higienos norma HN 15:2003 „Maisto higiena“ įsigalioja 2004 m. sausio 1 d.</text:span></text:p>
      <text:p text:style-name="P53"><text:span text:style-name="T54">3</text:span><text:span text:style-name="T55">.<text:s/></text:span><text:span text:style-name="T56">Laikau<text:s/></text:span><text:span text:style-name="T57">netekus</text:span><text:span text:style-name="T58">ia galios nuo 2004 m. sausio 1 d. Lietuvos higienos normą HN 15:2001 „Maisto higiena“, patvirtintą Lietuvos Respublikos sveikatos apsaugos ministro 2001 m. gruodžio 29 d. įsakymu Nr. 684 (Žin., 2002, Nr.<text:s/></text:span><text:a xlink:href="https://www.e-tar.lt/portal/lt/legalAct/TAR.C8CC49A6F7D3" office:target-frame-name="_blank" xlink:show="new"><text:span text:style-name="T59">9-324</text:span></text:a><text:span text:style-name="T60">).</text:span></text:p>
      <text:p text:style-name="P61"><text:span text:style-name="T62">4</text:span><text:span text:style-name="T63">.<text:s/></text:span><text:span text:style-name="T64">Pavedu<text:s/></text:span><text:span text:style-name="T65">ministerijos sekretoriui Eduardui Bartkevičiui įsakymo vykdymo kontrolę.</text:span></text:p>
      <text:p text:style-name="P66"/>
      <text:p text:style-name="P67"/>
      <text:p text:style-name="P68"/>
      <text:p text:style-name="P69"><text:span text:style-name="T70">SVEIKATOS APSAUGOS MINISTRAS</text:span><text:span text:style-name="T71"><text:tab/>JUOZAS OLEKAS</text:span></text:p>
      <text:soft-page-break/>
      <text:p text:style-name="P72">PATVIRTINTA</text:p>
      <text:p text:style-name="P78">Lietuvos Respublikos sveikatos apsaugos<text:s/></text:p>
      <text:p text:style-name="P79">ministro 2003 m. liepos 1 d. įsakymu<text:s/></text:p>
      <text:p text:style-name="P80">Nr. V-392</text:p>
      <text:p text:style-name="P81"/>
      <text:p text:style-name="P82"><text:span text:style-name="T83">LIETUVOS HIGIENOS NORMA HN 15:2003 „maisto higiena“</text:span></text:p>
      <text:p text:style-name="P84"/>
      <text:p text:style-name="P85">Europos Sąjungos teisės aktai, kurių<text:s/>nuostatos perkeltos į šią higienos normą:</text:p>
      <text:p text:style-name="P86">1993 m. birželio 14 d. Tarybos direktyva 93/43/EEB dėl maisto produktų;</text:p>
      <text:p text:style-name="P87">1996 m. sausio 26 d. Komisijos direktyva 96/3/EEB, leidžianti taikyti išlygą tam tikroms Tarybos direktyvos 93/43/EEB dėl maisto produktų higienos nuostatoms dėl skystų nefasuotų aliejų ir riebalų vežimo jūra;</text:p>
      <text:p text:style-name="P88">1998 m. balandžio 29 d. Komisijos direktyva 98/28/EEB, leidžianti kai kurioms direktyvos 93/43/EEB dėl maisto produktų higienos nuostatoms taikyti išlygą, susijusią su nefasuoto žaliavinio<text:s/>cukraus gabenimu jūra;</text:p>
      <text:p text:style-name="P89">2002 m. sausio 28 d. Europos Parlamento ir Tarybos reglamentas (EB) 178/2002, nustatantis maistui skirtų teisės aktų, kuriais įkuriama Europos maisto saugos institucija, bendruosius principus bei reikalavimus ir su maisto saugos klausimais susijusias procedūras.</text:p>
      <text:p text:style-name="P90">2004 m. sausio 15 d. Komisijos direktyva 2004/4/EB, papildanti direktyvą 96/3/EB, leidžiančią taikyti išlygą tam tikroms Tarybos direktyvos 93/43/EEB dėl maisto produktų higienos nuostatoms dėl skystų nefasuotų aliejų ir riebalų vežimo jūra.</text:p>
      <text:p text:style-name="P91"/>
      <text:p text:style-name="P92"><text:span text:style-name="T93">I</text:span><text:span text:style-name="T94">.<text:s/></text:span><text:span text:style-name="T95">TAIKYMO SRITIS</text:span></text:p>
      <text:p text:style-name="P96"/>
      <text:p text:style-name="P97"><text:span text:style-name="T98">1</text:span><text:span text:style-name="T99">. Ši higienos norma nustato bendruosius privalomuosius maisto higienos reikalavimus ir jų laikymosi patikrinimo procedūras. Jei kituose teisės aktuose nustatyti specialieji reikalavimai, laikomasi specialiųjų rei</text:span><text:span text:style-name="T100">kalavimų.</text:span></text:p>
      <text:p text:style-name="P101"><text:span text:style-name="T102">2</text:span><text:span text:style-name="T103">. Ši higienos norma taikoma juridiniams ir fiziniams asmenims, tvarkantiems ir (ar) teikiantiems į rinką maistą, taip pat valstybės institucijoms, prižiūrinčioms bei kontroliuojančioms maisto saugą, kokybę ir tvarkymą. Šios higienos normos n</text:span><text:span text:style-name="T104">uostatos negali riboti maisto pateikimo į rinką, jeigu toks maistas yra legaliai pagamintas ir teikiamas į rinką vienoje iš Europos Sąjungos arba Europos ekonominės erdvės valstybių ir atitinka lygiaverčius saugos, kokybės ir tvarkymo reikalavimus.</text:span></text:p>
      <text:p text:style-name="P105"><text:span text:style-name="T106">3</text:span><text:span text:style-name="T107">.<text:s/></text:span><text:span text:style-name="T108">Ši higienos norma netaikoma:</text:span></text:p>
      <text:p text:style-name="P109"><text:span text:style-name="T110">3.1</text:span><text:span text:style-name="T111">. pirminės produkcijos gamybai, asmeniniame namų ūkyje vartojamam maistui arba su asmeniniu namų ūkio vartojimu susijusiam maisto tvarkymui;</text:span></text:p>
      <text:p text:style-name="P112"><text:span text:style-name="T113">3.2</text:span><text:span text:style-name="T114">. maistui, pateiktam į rinką iki šios higienos normos įsigaliojimo.</text:span></text:p>
      <text:p text:style-name="P115"/>
      <text:p text:style-name="P116"><text:span text:style-name="T117">II</text:span><text:span text:style-name="T118">.<text:s/></text:span><text:span text:style-name="T119">NUORODOS</text:span></text:p>
      <text:p text:style-name="P120"/>
      <text:p text:style-name="P121"><text:span text:style-name="T122">4</text:span><text:span text:style-name="T123">. Teisės aktai, kurių nuorodos pateikiamos šioje higienos normoje:</text:span></text:p>
      <text:p text:style-name="P124"><text:span text:style-name="T125">4.1</text:span><text:span text:style-name="T126">. Lietuvos Respublikos maisto įstatymas (Žin., 2000, Nr.<text:s/></text:span><text:a xlink:href="https://www.e-tar.lt/portal/lt/legalAct/TAR.5B99A78DA6C7" office:target-frame-name="_blank" xlink:show="new"><text:span text:style-name="T127">32-893</text:span></text:a><text:span text:style-name="T128">; 2002, Nr.<text:s/></text:span><text:a xlink:href="https://www.e-tar.lt/portal/lt/legalAct/TAR.9F2F0CB0B560" office:target-frame-name="_blank" xlink:show="new"><text:span text:style-name="T129">64-2574</text:span></text:a><text:span text:style-name="T130">).</text:span></text:p>
      <text:p text:style-name="P131"><text:span text:style-name="T132">4.2</text:span><text:span text:style-name="T133">. Lietuvos Respublikos geriamojo vandens įstatymas (Žin., 2001, Nr.<text:s/></text:span><text:a xlink:href="https://www.e-tar.lt/portal/lt/legalAct/TAR.9893688FA176" office:target-frame-name="_blank" xlink:show="new"><text:span text:style-name="T134">64-</text:span><text:span text:style-name="T135">2327</text:span></text:a><text:span text:style-name="T136">).</text:span></text:p>
      <text:p text:style-name="P137"><text:span text:style-name="T138">4.3</text:span><text:span text:style-name="T139">. Lietuvos Respublikos veterinarijos įstatymas (Žin., 1992, Nr.<text:s/></text:span><text:a xlink:href="https://www.e-tar.lt/portal/lt/legalAct/TAR.97BDCD719E57" office:target-frame-name="_blank" xlink:show="new"><text:span text:style-name="T140">2-15</text:span></text:a><text:span text:style-name="T141">; 2000, Nr.<text:s/></text:span><text:a xlink:href="https://www.e-tar.lt/portal/lt/legalAct/TAR.25972B0032A3" office:target-frame-name="_blank" xlink:show="new"><text:span text:style-name="T142">61-1804</text:span></text:a><text:span text:style-name="T143">).</text:span></text:p>
      <text:p text:style-name="P144"><text:span text:style-name="T145">4.4</text:span><text:span text:style-name="T146">. Lietuvos Respublikos gyvūninės kilmės atliekų tvarkymo įstatymas (Žin., 2002, Nr.<text:s/></text:span><text:a xlink:href="https://www.e-tar.lt/portal/lt/legalAct/TAR.218729FFF09B" office:target-frame-name="_blank" xlink:show="new"><text:span text:style-name="T147">95-4083</text:span></text:a><text:span text:style-name="T148">).</text:span></text:p>
      <text:p text:style-name="P149"><text:span text:style-name="T150">4.5</text:span><text:span text:style-name="T151">. Darbai ir veiklos sritys, kuriose leidžiama dirbti darbuotojams, tik iš anksto pasitikrinusiems ir vėliau periodiškai besitikrinantiems, ar neserga užkrečiamosiomis ligomis, ir šių asmenų sveikatos tikrinimosi tvarka, patvir</text:span><text:span text:style-name="T152">tinta Lietuvos Respublikos Vyriausybės 1999 m. gegužės 7 d. nutarimu Nr. 544 (Žin., 1999, Nr.<text:s/></text:span><text:a xlink:href="https://www.e-tar.lt/portal/lt/legalAct/TAR.6A8A7A3BBCDC" office:target-frame-name="_blank" xlink:show="new"><text:span text:style-name="T153">41-1294</text:span></text:a><text:span text:style-name="T154">; 2002, Nr. 73-3127).</text:span></text:p>
      <text:p text:style-name="P155"><text:span text:style-name="T156">4.6</text:span><text:span text:style-name="T157">. Maisto prekių įvežimo į Lietuvos Respub</text:span><text:span text:style-name="T158">liką ir jų nekenksmingumo bei kokybės kontrolės tvarka, patvirtinta Lietuvos Respublikos Vyriausybės 1999 m. spalio 8 d. nutarimu Nr. 1132 (Žin., 1999, Nr.<text:s/></text:span><text:a xlink:href="https://www.e-tar.lt/portal/lt/legalAct/TAR.85E0B55DB7AD" office:target-frame-name="_blank" xlink:show="new"><text:span text:style-name="T159">85-2547</text:span></text:a><text:span text:style-name="T160">; 2002,<text:s/></text:span><text:span text:style-name="T161">Nr.<text:s/></text:span><text:a xlink:href="https://www.e-tar.lt/portal/lt/legalAct/TAR.2F682416B4D3" office:target-frame-name="_blank" xlink:show="new"><text:span text:style-name="T162">22-822</text:span></text:a><text:span text:style-name="T163">).</text:span></text:p>
      <text:p text:style-name="P164"><text:span text:style-name="T165">4.7</text:span><text:span text:style-name="T166">. Lietuvos higienos norma HN 70-1997 „Gamybinės buities patalpos“, patvirtinta Lietuvos Respublikos sveikatos apsaugos ministerijos 1997 m. gruodžio 31</text:span><text:span text:style-name="T167"><text:s/>d. įsakymu Nr. 717 (Žin., 1998, Nr.<text:s/></text:span><text:a xlink:href="https://www.e-tar.lt/portal/lt/legalAct/TAR.F899B1DBB34D" office:target-frame-name="_blank" xlink:show="new"><text:span text:style-name="T168">3-71</text:span></text:a><text:span text:style-name="T169">, Nr.<text:s/></text:span><text:a xlink:href="https://www.e-tar.lt/portal/lt/legalAct/TAR.7F90237BC9C4" office:target-frame-name="_blank" xlink:show="new"><text:span text:style-name="T170">20-528</text:span></text:a><text:span text:style-name="T171">).</text:span></text:p>
      <text:p text:style-name="P172"><text:span text:style-name="T173">4.8</text:span><text:span text:style-name="T174">. Lietuvos higienos norma HN 54-2001 „Maisto produktai. Didžiausios leidžiamos teršalų ir pesticidų likučių koncentracijos“, patvirtinta Lietuvos Respublikos sveikatos apsaugos ministro 2001 m. gruodžio 29 d.</text:span><text:span text:style-name="T175"><text:s/></text:span><text:span text:style-name="T176">įsakymu Nr. 681 (Žin., 2002, Nr. 34(1)-1269; Nr</text:span><text:span text:style-name="T177">. 34 (2)-1270).</text:span></text:p>
      <text:p text:style-name="P178"><text:span text:style-name="T179">4.9</text:span><text:span text:style-name="T180">. Lietuvos higienos norma HN 25-1998 „Turgavietės. Higienos normos ir taisyklės“, patvirtinta Lietuvos Respublikos sveikatos apsaugos ministerijos 1998 m. liepos 14 d. įsakymu Nr. 391 (Žin. 1998, Nr. 64-1860).</text:span></text:p>
      <text:p text:style-name="P181"><text:span text:style-name="T182">4.10</text:span><text:span text:style-name="T183">. Lietuvos higi</text:span><text:span text:style-name="T184">enos norma HN 26:1998 „Maisto žaliavos ir produktai. Didžiausias leidžiamas mikrobinio užterštumo lygis“, patvirtinta Lietuvos Respublikos sveikatos apsaugos ministerijos 1998 m. lapkričio 10 d. įsakymu Nr. 646 (Žin., 1998, Nr.<text:s/></text:span><text:a xlink:href="https://www.e-tar.lt/portal/lt/legalAct/TAR.088586155F9A" office:target-frame-name="_blank" xlink:show="new"><text:span text:style-name="T185">99-2753</text:span></text:a><text:span text:style-name="T186">; 1999, Nr.<text:s/></text:span><text:a xlink:href="https://www.e-tar.lt/portal/lt/legalAct/TAR.A790389AFC68" office:target-frame-name="_blank" xlink:show="new"><text:span text:style-name="T187">50-1630</text:span></text:a><text:span text:style-name="T188">).</text:span></text:p>
      <text:p text:style-name="P189"><text:span text:style-name="T190">4.11</text:span><text:span text:style-name="T191">. Lietuvos higienos norma HN 24:1998 „Geriamasis vanduo. Kokybės reikalavimai ir programinė priežiūra“, patvirtinta Lietuvos Respublikos sveikatos apsaugos ministro 1998 m. lapkričio 25 d. įsakymu Nr. 684 (Žin., 1998, Nr.<text:s/></text:span><text:a xlink:href="https://www.e-tar.lt/portal/lt/legalAct/TAR.2FD07B7B2A37" office:target-frame-name="_blank" xlink:show="new"><text:span text:style-name="T192">105-2926</text:span></text:a><text:span text:style-name="T193">; 1999, Nr.<text:s/></text:span><text:a xlink:href="https://www.e-tar.lt/portal/lt/legalAct/TAR.7476CA5458A6" office:target-frame-name="_blank" xlink:show="new"><text:span text:style-name="T194">69-2198</text:span></text:a><text:span text:style-name="T195">).</text:span></text:p>
      <text:p text:style-name="P196"><text:span text:style-name="T197">4.12</text:span><text:span text:style-name="T198">. Lietuvos higienos norma HN 53:1998 „Leidžiami vartoti maisto priedai“, patvirtin</text:span><text:span text:style-name="T199">ta Lietuvos Respublikos sveikatos apsaugos ministro 1998 m. gruodžio 31 d. įsakymu Nr. 794 (Žin., 1999, Nr.<text:s/></text:span><text:a xlink:href="https://www.e-tar.lt/portal/lt/legalAct/TAR.AED8DC498B11" office:target-frame-name="_blank" xlink:show="new"><text:span text:style-name="T200">3-76</text:span></text:a><text:span text:style-name="T201">; 2001, Nr.<text:s/></text:span><text:a xlink:href="https://www.e-tar.lt/portal/lt/legalAct/TAR.1FA8F4D38F71" office:target-frame-name="_blank" xlink:show="new"><text:span text:style-name="T202">22-739</text:span></text:a><text:span text:style-name="T203">).</text:span></text:p>
      <text:p text:style-name="P204"><text:span text:style-name="T205">4.13</text:span><text:span text:style-name="T206">. Lietuvos higienos norma HN 53-1:2001 „Leidžiami vartoti maisto priedai. Leidžiamos vartoti kvapiosios medžiagos ir kvapiųjų medžiagų gamybos žaliavos“, patvirtinta Lietuvos Respublikos sveikatos apsa</text:span><text:span text:style-name="T207">ugos ministro 2001 m. gruodžio 29 d. įsakymu Nr. 682 (Žin., 2002, Nr.<text:s/></text:span><text:a xlink:href="https://www.e-tar.lt/portal/lt/legalAct/TAR.18997EC18477" office:target-frame-name="_blank" xlink:show="new"><text:span text:style-name="T208">24-891</text:span></text:a><text:span text:style-name="T209">).</text:span></text:p>
      <text:p text:style-name="P210"><text:span text:style-name="T211">4.14</text:span><text:span text:style-name="T212">. Lietuvos higienos norma HN 53-2:2002 „Leidžiami vartoti maisto priedai. Specifinia</text:span><text:span text:style-name="T213">i saldiklių, dažiklių ir kitų maisto priedų grynumo kriterijai“, patvirtinta Lietuvos Respublikos sveikatos apsaugos ministro 2002 m. gruodžio 24 d. įsakymu Nr. 686.</text:span></text:p>
      <text:p text:style-name="P214"><text:span text:style-name="T215">4.15</text:span><text:span text:style-name="T216">. Lietuvos higienos norma HN 16:2001 „Medžiagos ir gaminiai, besiliečiantys su mai</text:span><text:span text:style-name="T217">stu“, patvirtinta sveikatos apsaugos ministro 2001 m. gruodžio 29 d. įsakymu Nr. 680 (Žin., 2002, Nr.<text:s/></text:span><text:a xlink:href="https://www.e-tar.lt/portal/lt/legalAct/TAR.C4928D567165" office:target-frame-name="_blank" xlink:show="new"><text:span text:style-name="T218">28-1010</text:span></text:a><text:span text:style-name="T219">).</text:span></text:p>
      <text:p text:style-name="P220"><text:span text:style-name="T221">4.16</text:span><text:span text:style-name="T222">. Lietuvos higienos norma HN 98:2000 „Natūralus ir<text:s/></text:span><text:span text:style-name="T223">dirbtinis darbo vietų apšvietimas. Apšvietos ribinės vertės ir bendrieji matavimo reikalavimai“, patvirtinta Lietuvos Respublikos sveikatos apsaugos ministro 2000 m. gegužės 24 d. įsakymu Nr. 277 (Žin., 2000, Nr.<text:s/></text:span><text:a xlink:href="https://www.e-tar.lt/portal/lt/legalAct/TAR.858BE3CF2762" office:target-frame-name="_blank" xlink:show="new"><text:span text:style-name="T224">44-1278</text:span></text:a><text:span text:style-name="T225">).</text:span></text:p>
      <text:p text:style-name="P226"><text:span text:style-name="T227">4.17</text:span><text:span text:style-name="T228">. Lietuvos higienos norma HN 90:2000 „Kenkėjų kontrolė. Higienos normos ir taisyklės“, patvirtinta Lietuvos Respublikos sveikatos apsaugos ministro 2000 m. spalio 24 d. įsakymu Nr. 571 (Žin., 2000</text:span><text:span text:style-name="T229">, Nr.<text:s/></text:span><text:a xlink:href="https://www.e-tar.lt/portal/lt/legalAct/TAR.58DE3955B93E" office:target-frame-name="_blank" xlink:show="new"><text:span text:style-name="T230">95-3001</text:span></text:a><text:span text:style-name="T231">).</text:span></text:p>
      <text:p text:style-name="P232"><text:span text:style-name="T233">4.18</text:span><text:span text:style-name="T234">. Lietuvos higienos norma HN 119:2002 „Maisto produktų ženklinimas“, patvirtinta sveikatos apsaugos ministro 2002 m. gruodžio 24 d. įsakymu Nr. 677</text:span><text:span text:style-name="T235"><text:s/>(Žin., 2003, Nr.<text:s/></text:span><text:a xlink:href="https://www.e-tar.lt/portal/lt/legalAct/TAR.C136AD7D0E61" office:target-frame-name="_blank" xlink:show="new"><text:span text:style-name="T236">13-530</text:span></text:a><text:span text:style-name="T237">).</text:span></text:p>
      <text:p text:style-name="P238"><text:span text:style-name="T239">4.19</text:span><text:span text:style-name="T240">. Greitai gendančių maisto produktų laikymo taisyklės, patvirtintos Lietuvos Respublikos sveikatos apsaugos ministro 1998 m</text:span><text:span text:style-name="T241">. lapkričio 27 d. įsakymu Nr. 695 (Žin., 1998, Nr.<text:s/></text:span><text:a xlink:href="https://www.e-tar.lt/portal/lt/legalAct/TAR.1AAAC0084FDA" office:target-frame-name="_blank" xlink:show="new"><text:span text:style-name="T242">107-2941</text:span></text:a><text:span text:style-name="T243">).</text:span></text:p>
      <text:p text:style-name="P244"><text:span text:style-name="T245">4.20</text:span><text:span text:style-name="T246">. Sanitarinių apsaugos zonų nustatymo ir priežiūros tvarka, patvirtinta Lietuvos Respublikos sveikato</text:span><text:span text:style-name="T247">s apsaugos ministro 2001 m. sausio 5 d. įsakymu Nr. 10 (Žin., 2001, Nr.<text:s/></text:span><text:a xlink:href="https://www.e-tar.lt/portal/lt/legalAct/TAR.647B78ABBBCE" office:target-frame-name="_blank" xlink:show="new"><text:span text:style-name="T248">5-152</text:span></text:a><text:span text:style-name="T249">).</text:span></text:p>
      <text:p text:style-name="P250"><text:span text:style-name="T251">4.21</text:span><text:span text:style-name="T252">. Lietuvos Respublikos sveikatos apsaugos ministro 2001 m. birželio 26 d. įsakymas<text:s/></text:span><text:span text:style-name="T253">Nr. 357 „Dėl įmonių standartų projektų“ (Žin., 2001, Nr.<text:s/></text:span><text:a xlink:href="https://www.e-tar.lt/portal/lt/legalAct/TAR.576F8F041FBA" office:target-frame-name="_blank" xlink:show="new"><text:span text:style-name="T254">58-2096</text:span></text:a><text:span text:style-name="T255">).</text:span></text:p>
      <text:p text:style-name="P256"><text:span text:style-name="T257">4.22</text:span><text:span text:style-name="T258">. Detaliosios planų taisyklės, patvirtintos Lietuvos Respublikos statybos ir urbanistikos minist</text:span><text:span text:style-name="T259">erijos 1996 m. lapkričio 15 d. įsakymu Nr. 159 (Žin., 1996, Nr.<text:s/></text:span><text:a xlink:href="https://www.e-tar.lt/portal/lt/legalAct/TAR.88F950648D01" office:target-frame-name="_blank" xlink:show="new"><text:span text:style-name="T260">119-2806</text:span></text:a><text:span text:style-name="T261">).</text:span></text:p>
      <text:p text:style-name="P262"><text:span text:style-name="T263">4.23</text:span><text:span text:style-name="T264">. Lietuvos Respublikoje parduodamų daiktų (prekių) ženklinimo ir kainų nurodymo taisyklė</text:span><text:span text:style-name="T265">s, patvirtintos Lietuvos Respublikos ūkio ministro 2002 m. gegužės 15 d. įsakymu Nr. 170 (Žin., 2002, Nr.<text:s/></text:span><text:a xlink:href="https://www.e-tar.lt/portal/lt/legalAct/TAR.EF5105F49459" office:target-frame-name="_blank" xlink:show="new"><text:span text:style-name="T266">50-1927</text:span></text:a><text:span text:style-name="T267">).</text:span></text:p>
      <text:p text:style-name="P268"><text:span text:style-name="T269">4.24</text:span><text:span text:style-name="T270">. Darboviečių įrengimo bendrieji nuostatai, pat</text:span><text:span text:style-name="T271">virtinti Lietuvos Respublikos socialinės apsaugos ir darbo ministerijos ir Lietuvos Respublikos sveikatos apsaugos ministerijos 1998 m. gegužės 5 d. įsakymu Nr. 85/233 (Žin., 1998, Nr.<text:s/></text:span><text:a xlink:href="https://www.e-tar.lt/portal/lt/legalAct/TAR.F69EF012D841" office:target-frame-name="_blank" xlink:show="new"><text:span text:style-name="T272">44-1224</text:span></text:a><text:span text:style-name="T273">).</text:span></text:p>
      <text:p text:style-name="P274"><text:span text:style-name="T275">4.25</text:span><text:span text:style-name="T276">. STR 2.09.02:1998 „Šildymas, vėdinimas ir oro kondicionavimas“, patvirtintas Lietuvos Respublikos aplinkos ministro 1999 m. sausio 18 d. įsakymu Nr. 19 (Žin., 1999, Nr.<text:s/></text:span><text:a xlink:href="https://www.e-tar.lt/portal/lt/legalAct/TAR.21AB86C885B9" office:target-frame-name="_blank" xlink:show="new"><text:span text:style-name="T277">13-333</text:span></text:a><text:span text:style-name="T278">; 2002, Nr.<text:s/></text:span><text:a xlink:href="https://www.e-tar.lt/portal/lt/legalAct/TAR.8AE000043246" office:target-frame-name="_blank" xlink:show="new"><text:span text:style-name="T279">39-1446</text:span></text:a><text:span text:style-name="T280">).</text:span></text:p>
      <text:p text:style-name="P281"><text:span text:style-name="T282">4.26</text:span><text:span text:style-name="T283">. Atliekų tvarkymo taisyklės, patvirtintos Lietuvos Respublikos aplinkos ministro 1999 m. liepos 14 d. į</text:span><text:span text:style-name="T284">sakymu Nr. 217 (Žin., 1999, Nr.<text:s/></text:span><text:a xlink:href="https://www.e-tar.lt/portal/lt/legalAct/TAR.38E37AB6E8E6" office:target-frame-name="_blank" xlink:show="new"><text:span text:style-name="T285">63-2065</text:span></text:a><text:span text:style-name="T286">; 2002, Nr.<text:s/></text:span><text:a xlink:href="https://www.e-tar.lt/portal/lt/legalAct/TAR.29DB5EFAA1D7" office:target-frame-name="_blank" xlink:show="new"><text:span text:style-name="T287">100-4461</text:span></text:a><text:span text:style-name="T288">).</text:span></text:p>
      <text:p text:style-name="P289"><text:span text:style-name="T290">4.27</text:span><text:span text:style-name="T291">. Laikinasis detaliųjų planų sprendiniais nustatomo teritorijos tvarkymo režimo reglamentas, patvirtintas Lietuvos Respublikos aplinkos ministro 1999 m. gruodžio 16 d. įsakymu Nr. 402 (Žin., 1999, Nr.<text:s/></text:span><text:a xlink:href="https://www.e-tar.lt/portal/lt/legalAct/TAR.FB15DAB5B332" office:target-frame-name="_blank" xlink:show="new"><text:span text:style-name="T292">109-3198</text:span></text:a><text:span text:style-name="T293">; 2000, Nr.<text:s/></text:span><text:a xlink:href="https://www.e-tar.lt/portal/lt/legalAct/TAR.9CBA654D7473" office:target-frame-name="_blank" xlink:show="new"><text:span text:style-name="T294">66-2003</text:span></text:a><text:span text:style-name="T295">).</text:span></text:p>
      <text:p text:style-name="P296"><text:span text:style-name="T297">4.28</text:span><text:span text:style-name="T298">. STR 2.01.01(3):1999 „Esminiai statinio reikalavimai. Higiena, sveikata, aplinkos apsauga“, patvirtint</text:span><text:span text:style-name="T299">as Lietuvos Respublikos aplinkos ministro 1999 m. gruodžio 27 d. įsakymu Nr. 420 (Žin., 2000, Nr.<text:s/></text:span><text:a xlink:href="https://www.e-tar.lt/portal/lt/legalAct/TAR.19AD91BDE89C" office:target-frame-name="_blank" xlink:show="new"><text:span text:style-name="T300">8-215</text:span></text:a><text:span text:style-name="T301">).</text:span></text:p>
      <text:p text:style-name="P302"><text:span text:style-name="T303">4.29</text:span><text:span text:style-name="T304">. STR 2.01.01(4):1999 „Esminiai statinio reikalavimai. Na</text:span><text:span text:style-name="T305">udojimo sauga“ ir STR 2.01.01 (5):1999 „Esminiai statinio reikalavimai. Apsauga nuo triukšmo“, patvirtintas Lietuvos Respublikos aplinkos ministro 1999 m. gruodžio 27 d. įsakymu Nr. 421 (Žin., 2000, Nr.<text:s/></text:span><text:a xlink:href="https://www.e-tar.lt/portal/lt/legalAct/TAR.133EBB9373E5" office:target-frame-name="_blank" xlink:show="new"><text:span text:style-name="T306">8-216</text:span></text:a><text:span text:style-name="T307">; 2002, Nr.<text:s/></text:span><text:a xlink:href="https://www.e-tar.lt/portal/lt/legalAct/TAR.5D4C2A68C9D5" office:target-frame-name="_blank" xlink:show="new"><text:span text:style-name="T308">96-4232</text:span></text:a><text:span text:style-name="T309">).</text:span></text:p>
      <text:p text:style-name="P310"><text:span text:style-name="T311">4.30</text:span><text:span text:style-name="T312">. Cheminių dezinfekcijos medžiagų, valiklių ir ploviklių bei buitinių parazitų ir graužikų naikinimo pre</text:span><text:span text:style-name="T313">paratų sąrašai, patvirtinti Lietuvos Respublikos vyriausiojo valstybinio gydytojo higienisto 1998 m. kovo 13 d. įsakymu Nr. 2 (Žin., 1998, Nr.<text:s/></text:span><text:a xlink:href="https://www.e-tar.lt/portal/lt/legalAct/TAR.C04EEA61D57B" office:target-frame-name="_blank" xlink:show="new"><text:span text:style-name="T314">28-760</text:span></text:a><text:span text:style-name="T315">).</text:span></text:p>
      <text:p text:style-name="P316"><text:span text:style-name="T317">4.31</text:span><text:span text:style-name="T318">. Ūkinės-ko</text:span><text:span text:style-name="T319">mercinės veiklos, kuria versdamiesi įmonės ir asmenys privalo turėti leidimą-higienos pasą, sąrašas bei Leidimo-higienos paso išdavimo tvarka, patvirtinta Lietuvos Respublikos sveikatos apsaugos ministro 1999 m. birželio 10 d. įsakymu Nr. 285 (Žin., 1999,<text:s/></text:span><text:span text:style-name="T320">Nr.<text:s/></text:span><text:a xlink:href="https://www.e-tar.lt/portal/lt/legalAct/TAR.F6723F6D7E71" office:target-frame-name="_blank" xlink:show="new"><text:span text:style-name="T321">54-1746</text:span></text:a><text:span text:style-name="T322">; 2000, Nr.<text:s/></text:span><text:a xlink:href="https://www.e-tar.lt/portal/lt/legalAct/TAR.F2509A2E57EC" office:target-frame-name="_blank" xlink:show="new"><text:span text:style-name="T323">52-1508</text:span></text:a><text:span text:style-name="T324">).</text:span></text:p>
      <text:p text:style-name="P325"><text:span text:style-name="T326">4.32</text:span><text:span text:style-name="T327">. Įmonių veterinarinio patvirtinimo tvarka, p</text:span><text:span text:style-name="T328">atvirtinta Valstybinės maisto ir veterinarijos tarnybos direktoriaus 2002 m. rugpjūčio 1 d. įsakymu Nr. 355 (Žin., 2002, Nr.<text:s/></text:span><text:a xlink:href="https://www.e-tar.lt/portal/lt/legalAct/TAR.A261DFB8FEDB" office:target-frame-name="_blank" xlink:show="new"><text:span text:style-name="T329">79-3401</text:span></text:a><text:span text:style-name="T330">).</text:span></text:p>
      <text:p text:style-name="P331"><text:span text:style-name="T332">4.33</text:span><text:span text:style-name="T333">. Maisto tvarkymo (išskyrus<text:s/></text:span><text:span text:style-name="T334">gyvūninių produktų gamybą) įmonių patvirtinimo tvarka, patvirtinta Valstybinės maisto ir veterinarijos tarnybos direktoriaus 2001 m. kovo 13 d. įsakymu Nr. 119 (Žin., 2001, Nr.<text:s/></text:span><text:a xlink:href="https://www.e-tar.lt/portal/lt/legalAct/TAR.E2E825EDC1A7" office:target-frame-name="_blank" xlink:show="new"><text:span text:style-name="T335">24-816</text:span></text:a><text:span text:style-name="T336">).</text:span></text:p>
      <text:p text:style-name="P337"><text:span text:style-name="T338">4.34</text:span><text:span text:style-name="T339">. Transporto priemonės maisto produktams gabenti higienos paso išdavimo, perregistravimo tvarka, patvirtinta Valstybinės maisto ir veterinarijos tarnybos direktoriaus 2002 m. birželio 5 d. įsakymu Nr. 217 (Žin., 2002, Nr.<text:s/></text:span><text:a xlink:href="https://www.e-tar.lt/portal/lt/legalAct/TAR.3688CDEA1307" office:target-frame-name="_blank" xlink:show="new"><text:span text:style-name="T340">51-1971</text:span></text:a><text:span text:style-name="T341">; 2002, Nr.<text:s/></text:span><text:a xlink:href="https://www.e-tar.lt/portal/lt/legalAct/TAR.589C896E1AAB" office:target-frame-name="_blank" xlink:show="new"><text:span text:style-name="T342">100-4481</text:span></text:a><text:span text:style-name="T343">).</text:span></text:p>
      <text:p text:style-name="P344"/>
      <text:p text:style-name="P345"><text:span text:style-name="T346">III</text:span><text:span text:style-name="T347">.<text:s/></text:span><text:span text:style-name="T348">SĄVOKOS ir jų APIBRĖŽIMAI</text:span></text:p>
      <text:p text:style-name="P349"/>
      <text:p text:style-name="P350"><text:span text:style-name="T351">5</text:span><text:span text:style-name="T352">. Šioje<text:s/></text:span><text:span text:style-name="T353">higienos normoje vartojamos sąvokos ir jų apibrėžimai:</text:span></text:p>
      <text:p text:style-name="P354"><text:span text:style-name="T355">5.1</text:span><text:span text:style-name="T356">.<text:s/></text:span><text:span text:style-name="T357">maisto tvarkovas</text:span><text:span text:style-name="T358"><text:s/>– fizinis arba juridinis asmuo, atsakingas už teisės aktų, reglamentuojančių maisto sritį, reikalavimų laikymąsi jo valdomame maisto versle;</text:span></text:p>
      <text:p text:style-name="P359"><text:span text:style-name="T360">5.2</text:span><text:span text:style-name="T361">.<text:s/></text:span><text:span text:style-name="T362">pirminės produkcijos gamyba</text:span><text:span text:style-name="T363"><text:s/></text:span><text:span text:style-name="T364">– naminių ir laukinių gyvūnų bei augalų auginimas, veisimas, dauginimas, derliaus nuėmimas, melžimas, medžiojimas, žvejojimas;</text:span></text:p>
      <text:p text:style-name="P365"><text:span text:style-name="T366">5.3</text:span><text:span text:style-name="T367">.</text:span><text:span text:style-name="T368"><text:s/>svarbusis valdymo taškas (SVT)</text:span><text:span text:style-name="T369"><text:s/></text:span><text:span text:style-name="T370">– bet kuri rizikos veiksnių analizės ir svarbiųjų valdymo taškų (RVASVT) sistemos</text:span><text:span text:style-name="T371"><text:s/></text:span><text:span text:style-name="T372">maisto</text:span><text:span text:style-name="T373"><text:s/>tvarkymo etapo vieta, kurioje rizikos veiksniai kontroliuojami, stabilizuojami, pašalinami arba sumažinami iki priimtino lygio;</text:span></text:p>
      <text:p text:style-name="P374"><text:span text:style-name="T375">5.4</text:span><text:span text:style-name="T376">.<text:s/></text:span><text:span text:style-name="T377">jei būtina</text:span><text:span text:style-name="T378"><text:s/></text:span><text:span text:style-name="T379">– jei būtina, užtikrinant maisto saugą ir tinkamumą mitybai;</text:span></text:p>
      <text:p text:style-name="P380"><text:span text:style-name="T381">5.5</text:span><text:span text:style-name="T382">.<text:s/></text:span><text:span text:style-name="T383">tinkamas mitybai maistas</text:span><text:span text:style-name="T384"><text:s/>– maistas, k</text:span><text:span text:style-name="T385">uris tinka žmogui vartoti, kiek tai susiję su higiena;</text:span></text:p>
      <text:p text:style-name="P386"><text:span text:style-name="T387">5.6</text:span><text:span text:style-name="T388">.<text:s/></text:span><text:span text:style-name="T389">greitai gendantys maisto produktai</text:span><text:span text:style-name="T390"><text:s/></text:span><text:span text:style-name="T391">– švieži, atvėsinti, šaldyti arba sušaldyti maisto produktai, kuriems laikyti ir gabenti reikalinga tam tikra temperatūra, kurioje jie išlieka saugūs ir atit</text:span><text:span text:style-name="T392">inka teisės norminių aktų reikalavimus;</text:span></text:p>
      <text:p text:style-name="P393"><text:span text:style-name="T394">5.7</text:span><text:span text:style-name="T395">. Kitos higienos normoje vartojamos sąvokos atitinka sąvokas, vartojamas Lietuvos Respublikos maisto įstatyme.</text:span></text:p>
      <text:p text:style-name="P396"/>
      <text:p text:style-name="P397"><text:span text:style-name="T398">IV</text:span><text:span text:style-name="T399">.<text:s/></text:span><text:span text:style-name="T400">BENDROSIOS NUOSTATOS</text:span></text:p>
      <text:p text:style-name="P401"/>
      <text:p text:style-name="P402"><text:span text:style-name="T403">6</text:span><text:span text:style-name="T404">. Į rinką leidžiama teikti tik tokį maistą, kuris yra<text:s/></text:span><text:span text:style-name="T405">pagamintas teisės aktų nustatyta tvarka patvirtintose maisto įmonėse.</text:span></text:p>
      <text:p text:style-name="P406"><text:span text:style-name="T407">7</text:span><text:span text:style-name="T408">. Teikiamas į rinką maistas turi atitikti Lietuvos Respublikos maisto įstatymo, Lietuvos Respublikos veterinarijos įstatymo, šios higienos normos, kitų teisės aktų reikalavimus, dek</text:span><text:span text:style-name="T409">laruojamus Lietuvos standartus arba įmonės standartus. Realizuoti vietoje skirti viešojo maitinimo įmonių patiekalai, kulinarijos, konditerijos gaminiai turi atitikti nustatytus reikalavimus pagal įmonėje patvirtintas receptūras, technologinius aprašymus a</text:span><text:span text:style-name="T410">rba nustatyta tvarka patvirtintus standartus. Įmonių standartų projektai turi būti derinami Sveikatos apsaugos ministerijos nustatyta tvarka [4.21].</text:span></text:p>
      <text:p text:style-name="P411"><text:span text:style-name="T412">8</text:span><text:span text:style-name="T413">. Teikiamas į rinką importuojamas maistas, žaliavos bei ingredientai, skirti tiesioginiam vartojimui,<text:s/></text:span><text:span text:style-name="T414">perdirbimui ar maisto gamybai, turi būti teisėtai pagaminti įmonėse, atitinkančiose šios higienos normos 13 punkto reikalavimus, ir teisės aktų nustatyta tvarka įvežti į Lietuvos Respubliką [4.6].</text:span></text:p>
      <text:p text:style-name="P415"><text:span text:style-name="T416">9</text:span><text:span text:style-name="T417">. Maisto tvarkovai, ruošdami, perdirbdami, gamindami,<text:s/></text:span><text:span text:style-name="T418">pakuodami, saugodami, gabendami, importuodami, paskirstydami, išdėliodami ir siūlydami parduoti, teikdami ar kitaip tvarkydami maistą, privalo laikytis higienos reikalavimų ir užtikrinti, kad į rinką būtų teikiamas tik saugus, tinkamas mitybai maistas.</text:span></text:p>
      <text:p text:style-name="P419"><text:span text:style-name="T420">1</text:span><text:span text:style-name="T421">0</text:span><text:span text:style-name="T422">. Maiste neturi būti ne mitybai skirtų pašalinių daiktų, medžiagų, susidarančių gendant produktui. Cheminių, fizinių, mikrobinių ir kitokių teršalų negali būti daugiau, negu nustatyta teisės aktuose. Jei teisės aktai nenustato kitaip, būtina laikytis ma</text:span><text:span text:style-name="T423">isto gamintojo nurodytų temperatūros režimų.</text:span></text:p>
      <text:p text:style-name="P424"><text:span text:style-name="T425">11</text:span><text:span text:style-name="T426">. Valstybinė maisto ir veterinarijos tarnyba, atsižvelgdama į maisto prigimtį, būdus bei sąlygas, kuriose maistas tvarkomas, laikomas ir/ar siūlomas vartotojams, įvertina bendrą riziką, kurią kelia maisto<text:s/></text:span><text:span text:style-name="T427">saugai konkrečios įmonės, ir atitinkamu dažnumu tikrina patalpas, kuriose tvarkomas maistas bei nuo kurių higienos priklauso maisto sauga, siekiant įvertinti, kaip laikomasi šios higienos normos reikalavimų, SVT valdymo bei geros higienos praktikos taisykl</text:span><text:span text:style-name="T428">ių reikalavimų.</text:span></text:p>
      <text:p text:style-name="P429"><text:span text:style-name="T430">12</text:span><text:span text:style-name="T431">. Jei vykdydama kontrolę Valstybinė maisto ir veterinarijos tarnyba nustato, kad šios higienos normos ar kitų teisės aktų reikalavimų nesilaikymas gali sukelti pavojų maisto saugai ar tinkamumui mitybai, ji imasi atitinkamų priemonių,</text:span><text:span text:style-name="T432"><text:s/>įskaitant maisto produktų išėmimą iš rinkos ir/ar sunaikinimą arba uždraudimą tvarkyti maistą uždarant visą įmonę ar jos dalį tam tikram laikotarpiui.</text:span></text:p>
      <text:p text:style-name="P433"><text:span text:style-name="T434">13</text:span><text:span text:style-name="T435">. Maisto tvarkovai turi nustatyti svarbius maisto saugai savo veiklos etapus ir užtikrinti, kad re</text:span><text:span text:style-name="T436">miantis RVASVT sistemos principais būtų nustatytos, vykdomos, tobulinamos, palaikomos ir peržiūrimos šios saugos procedūros:</text:span></text:p>
      <text:p text:style-name="P437"><text:span text:style-name="T438">13.1</text:span><text:span text:style-name="T439">. rizikos, kuri gali kilti maisto saugai tvarkant maistą, analizė;</text:span></text:p>
      <text:p text:style-name="P440"><text:span text:style-name="T441">13.2</text:span><text:span text:style-name="T442">. maisto tvarkymo etapų, kur maistas gali tapti ne</text:span><text:span text:style-name="T443">saugus, nustatymas;</text:span></text:p>
      <text:p text:style-name="P444"><text:span text:style-name="T445">13.3</text:span><text:span text:style-name="T446">. SVT nustatymas;</text:span></text:p>
      <text:p text:style-name="P447"><text:span text:style-name="T448">13.4</text:span><text:span text:style-name="T449">. SVT stebėsena ir valdymas (monitoringas);</text:span></text:p>
      <text:p text:style-name="P450"><text:span text:style-name="T451">13.5</text:span><text:span text:style-name="T452">. maisto rizikos, SVT stebėsenos, kontrolės ir priežiūros procedūrų periodiškas peržiūrėjimas ir analizė.</text:span></text:p>
      <text:p text:style-name="P453"><text:span text:style-name="T454">14</text:span><text:span text:style-name="T455">. Sveikatos apsaugos ministerija ir<text:s/></text:span><text:span text:style-name="T456">Valstybinė maisto ir veterinarijos tarnyba skatina šakinių geros higienos praktikos taisyklių rengimą, kuriomis maisto tvarkovai gali savanoriškai naudotis kaip RVASVT vadovais, kuriuose aprašomas šios higienos normos 13 punkto nuostatų taikymas.</text:span></text:p>
      <text:p text:style-name="P457"><text:span text:style-name="T458">15</text:span><text:span text:style-name="T459">.<text:s/></text:span><text:span text:style-name="T460">Maisto įmonių asociacijų ar technikos komitetų bei vartotojų ir kitų suinteresuotų grupių atstovai, kur įmanoma, atsižvelgdami į Rekomenduojamą tarptautinį praktikos kodeksą, bendruosius Maisto kodekso (Codex Alimentarius) maisto higienos principus, konsul</text:span><text:span text:style-name="T461">tuodamiesi su kompetentingomis bei kitomis suinteresuotomis institucijomis turi parengti ir tobulinti geros higienos praktikos taisykles. Sveikatos apsaugos ministras, įvertinęs, ar geros higienos praktikos<text:s/></text:span><text:soft-page-break/><text:span text:style-name="T462">taisyklės atitinka šios higienos normos 13 punkto</text:span><text:span text:style-name="T463"><text:s/>nuostatas, suderinęs su Valstybine maisto ir veterinarijos tarnyba, tvirtina jas.</text:span></text:p>
      <text:p text:style-name="P464"><text:span text:style-name="T465">16</text:span><text:span text:style-name="T466">. Saugant gyventojų sveikatą nuo ligų, galinčių atsirasti dėl Lietuvos Respublikos geografinėje teritorijoje esančio jodo trūkumo, mažmeninės prekybos parduotuvių<text:s/></text:span><text:span text:style-name="T467">maisto skyriuose parduodama, o viešojo maitinimo bei duonos gamybos įmonėse vartojama tik joduota valgomoji druska, turinti 20-40 mg/kg jodo.</text:span></text:p>
      <text:p text:style-name="P468">Punkto pakeitimai:</text:p>
      <text:p text:style-name="P469"><text:span text:style-name="T470">Nr.<text:s/></text:span><text:a xlink:href="https://www.e-tar.lt/portal/legalAct.html?documentId=TAR.E1D16906B06E" office:target-frame-name="_top" xlink:show="replace"><text:span text:style-name="T471">V-255</text:span></text:a><text:span text:style-name="T472">, 20</text:span><text:span text:style-name="T473">04-04-22, Žin., 2004, Nr. 70-2459 (2004-04-30), i. k. 1042250ISAK000V-255</text:span></text:p>
      <text:p text:style-name="Normal"/>
      <text:p text:style-name="P474"><text:span text:style-name="T475">V</text:span><text:span text:style-name="T476">.<text:s/></text:span><text:span text:style-name="T477">higienos reikalavimai</text:span></text:p>
      <text:p text:style-name="P478"><text:span text:style-name="T479">17</text:span><text:span text:style-name="T480">. Maisto žaliavos</text:span></text:p>
      <text:p text:style-name="P481"><text:span text:style-name="T482">17.1</text:span><text:span text:style-name="T483">. maisto įmonės neturi priimti jokių žaliavų ar ingredientų, jei žinoma ar įtariama, kad jie netinka mitybai, yra užterš</text:span><text:span text:style-name="T484">ti patogeniniais mikroorganizmais, parazitais, cheminiais teršalais, radioaktyviaisiais izotopais, gedimo ar kitokiomis pašalinėmis medžiagomis, ir po standartinių rūšiavimo, paruošimo ar perdirbimo procedūrų maistas neatitiks teisės aktuose nustatytų reik</text:span><text:span text:style-name="T485">alavimų. Jei būtina, turi būti atlikti žaliavų laboratoriniai tyrimai.</text:span></text:p>
      <text:p text:style-name="P486"><text:span text:style-name="T487">17.2</text:span><text:span text:style-name="T488">. Maisto žaliavos ir ingredientai turi būti laikomi tinkamose patalpose, apsaugančiose jas nuo užteršimo, saugos bei kokybės pablogėjimo, mechaninių pakenkimų.</text:span></text:p>
      <text:p text:style-name="P489"><text:span text:style-name="T490">17.3</text:span><text:span text:style-name="T491">. Maisto<text:s/></text:span><text:span text:style-name="T492">žaliavos priimamos atsižvelgiant į jų saugą bei kokybę ir laikomos teisės aktais nustatytomis ar gamintojo nurodytomis sąlygomis.</text:span></text:p>
      <text:p text:style-name="P493"><text:span text:style-name="T494">18</text:span><text:span text:style-name="T495">. Maisto tvarkymo vieta</text:span></text:p>
      <text:p text:style-name="P496"><text:span text:style-name="T497">18.1</text:span><text:span text:style-name="T498">. Įmonė gali pradėti veiklą konkrečioje maisto tvarkymo vietoje tik tada, kai ji atitink</text:span><text:span text:style-name="T499">a šioje higienos normoje išdėstytus higienos reikalavimus.</text:span></text:p>
      <text:p text:style-name="P500"><text:span text:style-name="T501">18.2</text:span><text:span text:style-name="T502">. Maisto tvarkymo vietos projektas nustatyta tvarka turi būti suderintas su atitinkamomis institucijomis.</text:span></text:p>
      <text:p text:style-name="P503"><text:span text:style-name="T504">19</text:span><text:span text:style-name="T505">. Teritorija</text:span></text:p>
      <text:p text:style-name="P506"><text:span text:style-name="T507">19.1</text:span><text:span text:style-name="T508">. Maisto tvarkymo vietos teritorija turi būti švari, aps</text:span><text:span text:style-name="T509">augota nuo pašalinių kvapų, dulkių, dūmų bei kitų teršalų šaltinių, neužliejama. Teritorija ir privažiavimo kelių danga turi būti švari ir tikti ratiniam transportui. Sausinimo sistema turi patikimai veikti ir būti nuolat prižiūrima. Maisto tvarkymo vietoj</text:span><text:span text:style-name="T510">e neturi būti šunų, kačių ir kitų palaidų gyvūnų.</text:span></text:p>
      <text:p text:style-name="P511"><text:span text:style-name="T512">19.2</text:span><text:span text:style-name="T513">. Maisto tvarkymo vietos teritorija turi atitikti Lietuvos Respublikos teisės aktuose nustatytus reikalavimus [4.20, 4.22, 4.27].</text:span></text:p>
      <text:p text:style-name="P514"><text:span text:style-name="T515">20</text:span><text:span text:style-name="T516">. Pastatai ir jų įranga</text:span></text:p>
      <text:p text:style-name="P517"><text:span text:style-name="T518">20.1</text:span><text:span text:style-name="T519">. Pastatai ir jų įranga turi<text:s/></text:span><text:span text:style-name="T520">būti švarūs, suremontuoti, tiktų atlikti visus būtinus maisto technologijos ir higienos procesus, įrengti taip, kad palaikytų tinkamą temperatūrą bei oro drėgmę. Jie turi būti pastatyti naudojant tokias medžiagas, iš kurių į maistą nepatektų teršalų. Juose</text:span><text:span text:style-name="T521"><text:s/>neturi būti angų, pro kurias į vidų galėtų patekti gyvūnai, graužikai ir vabzdžiai, aplinkos teršalai (dūmai, dulkės ir pan.).</text:span></text:p>
      <text:p text:style-name="P522"><text:span text:style-name="T523">20.2</text:span><text:span text:style-name="T524">. Pastatai turi atitikti Lietuvos Respublikos teisės aktuose nustatytus reikalavimus [4.28, 4.29].</text:span></text:p>
      <text:p text:style-name="P525"><text:span text:style-name="T526">20.3</text:span><text:span text:style-name="T527">. Pastatai tu</text:span><text:span text:style-name="T528">ri būti pritaikyti tinkamai atlikti visus technologijos procesus ir atitikti higienos reikalavimus. Būtina įrengti papildomas pertvaras įrangai atriboti arba kitaip (pakankamas nuotolis ar pan.) veiksmingai atskirti gamybos operacijas, kurios gali užteršti</text:span><text:span text:style-name="T529"><text:s/>galutinį produktą.</text:span></text:p>
      <text:p text:style-name="P530"><text:span text:style-name="T531">21</text:span><text:span text:style-name="T532">. Patalpos</text:span><text:span text:style-name="T533"><text:s/></text:span><text:span text:style-name="T534">(išskyrus</text:span><text:span text:style-name="T535"><text:s/></text:span><text:span text:style-name="T536">kilnojamuosius ir laikinuosius statinius bei patalpas)</text:span></text:p>
      <text:p text:style-name="P537"><text:span text:style-name="T538">21.1</text:span><text:span text:style-name="T539">. Patalpos, kuriose tvarkomas maistas, turi būti švarios, tvarkingos, tinkamos palaikyti geros higienos praktiką (įskaitant maisto apsaugą nuo užt</text:span><text:span text:style-name="T540">eršimo tvarkymo metu per įrenginius, medžiagas, vandenį, orą, asmenis bei išorinius šaltinius, tokius kaip graužikai ir vabzdžiai). Jos turi būti pritaikytos reikiamai temperatūrai, švarai palaikyti ir, jei būtina, dezinfekcijai atlikti.</text:span></text:p>
      <text:p text:style-name="P541"><text:span text:style-name="T542">21.2</text:span><text:span text:style-name="T543">. Patalpos</text:span><text:span text:style-name="T544">, kuriose tvarkomas maistas, turi būti įrengtos taip, kad jose nesikauptų nešvarumai, neaugtų pelėsiai, nesusidarytų garų kondensatas, neišsiskirtų nuodingų medžiagų ar pašalinių dalelių bei kitų teršalų, kurie galėtų patekti į maistą. Jose negalima augint</text:span><text:span text:style-name="T545">i augalų, laikyti dirbtinių gėlių ar kitokių interjero papuošimų, kurie galėtų būti nešvarumų kaupimosi vieta ir tapti maisto užteršimo šaltiniu.</text:span></text:p>
      <text:p text:style-name="P546"><text:span text:style-name="T547">21.3</text:span><text:span text:style-name="T548">. Darbuotojų darbo vietos turi atitikti Lietuvos Respublikos teisės aktų nustatytus reikalavimus [4.24</text:span><text:span text:style-name="T549">].</text:span></text:p>
      <text:p text:style-name="P550"><text:span text:style-name="T551">22</text:span><text:span text:style-name="T552">. Specialūs reikalavimai patalpoms, kuriose tvarkomas maistas (išskyrus</text:span><text:span text:style-name="T553"><text:s/></text:span><text:span text:style-name="T554">kilnojamuosius ir laikinuosius statinius, taip pat patalpas, kuriose maitinama)</text:span></text:p>
      <text:p text:style-name="P555"><text:span text:style-name="T556">22.1</text:span><text:span text:style-name="T557">. Grindys turi būti švarios, lengvai plaunamos ir, jei būtina, dezinfekuojamos. Jos tur</text:span><text:span text:style-name="T558">i būti iš drėgmei nelaidžių ir neabsorbuojančių, plaunamų, nenuodingų medžiagų, užglaistytomis sandūromis. Patalpose, jei būtina, turi būti efektyvi grindų sausinimo sistema.</text:span></text:p>
      <text:p text:style-name="P559"><text:span text:style-name="T560">22.2</text:span><text:span text:style-name="T561">. Sienos</text:span><text:span text:style-name="T562"><text:s/></text:span><text:span text:style-name="T563">turi būti švarios, lengvai valomos, užglaistytomis sandūromis ir</text:span><text:span text:style-name="T564">, jei būtina, dezinfekuojamos. Jos turi būti iš drėgmei nelaidžių ir neabsorbuojančių, plaunamų, nenuodingų medžiagų. Sienų paviršius turi būti lygus iki tokio aukščio, kurio reikia higieniškam maisto tvarkymui. Jei būtina, sienų kampai turi būti apvalūs,<text:s/></text:span><text:span text:style-name="T565">kad būtų lengviau valyti.</text:span></text:p>
      <text:p text:style-name="P566"><text:span text:style-name="T567">22.3</text:span><text:span text:style-name="T568">. Lubos ir ant jų bei sienų esantys įrenginiai</text:span><text:span text:style-name="T569"><text:s/></text:span><text:span text:style-name="T570">turi būti švarūs ir taip įrengti, kad nesikauptų nešvarumai, kondensatas, pelėsiai, būtų lengvai valomi.</text:span></text:p>
      <text:p text:style-name="P571"><text:span text:style-name="T572">22.4</text:span><text:span text:style-name="T573">. Langai ir kitos atsidarančios angos</text:span><text:span text:style-name="T574"><text:s/></text:span><text:span text:style-name="T575">turi būti švarūs ir<text:s/></text:span><text:span text:style-name="T576">sukonstruoti taip, kad būtų galima juos valyti bei išvengti nešvarumų kaupimosi. Atidaromuose languose turi būti įrengtas vabzdžių nepraleidžiantis išimamas tinklelis. Ten, kur dėl atidarytų langų gali būti užterštas maistas, jie darbo metu turi būti uždar</text:span><text:span text:style-name="T577">yti. Jei būtina, palangės turi būti nuolaidžios, kad darbuotojai jų nenaudotų kaip lentynų.</text:span></text:p>
      <text:p text:style-name="P578"><text:span text:style-name="T579">22.5</text:span><text:span text:style-name="T580">. Durys turi būti švarios, lygios, pagamintos iš drėgmės neabsorbuojančių, lengvai valomų ir, jei būtina, dezinfekuojamų medžiagų. Durys turi būti sandarios</text:span><text:span text:style-name="T581"><text:s/>ir, jei būtina, automatiškai užsidarančios.</text:span></text:p>
      <text:p text:style-name="P582"><text:span text:style-name="T583">22.6</text:span><text:span text:style-name="T584">. Laiptai, liftų kabinos ir pagalbinės konstrukcijos (pakylos, kopėčios, latakai) turi būti švarūs ir išdėstyti bei padaryti taip, kad neterštų maisto. Latakai turi turėti dengtus priežiūros ir valymo<text:s/></text:span><text:span text:style-name="T585">liukus.</text:span></text:p>
      <text:p text:style-name="P586"><text:span text:style-name="T587">22.7</text:span><text:span text:style-name="T588">. Visi paviršiai (įskaitant įrenginių paviršius), kurie gali liestis su maistu, turi būti švarūs, valomi ir, jei būtina, dezinfekuojami. Jie turi būti pagaminti iš lygių, plaunamų, nenuodingų medžiagų.</text:span></text:p>
      <text:p text:style-name="P589"><text:span text:style-name="T590">23</text:span><text:span text:style-name="T591">. Maisto laikymo patalpos (san</text:span><text:span text:style-name="T592">dėliai)</text:span></text:p>
      <text:p text:style-name="P593"><text:span text:style-name="T594">23.1</text:span><text:span text:style-name="T595">. Maisto laikymo patalpos turi būti švarios, atitikti higienos reikalavimus ir įrengtos taip, kad jas būtų galima tinkamai išvalyti, išvengti vabzdžių ir graužikų patekimo, palaikyti reikiamą mikroklimatą ir kitas sąlygas, apsaugančias maistą</text:span><text:span text:style-name="T596"><text:s/>nuo užteršimo ir saugos bei kokybės pablogėjimo, mechaninių pažeidimų. Jei būtina, turi būti įrengti patalpų mikroklimato palaikymo ir (arba) registravimo prietaisai. Maistas turi būti laikomas pakeltas nuo grindų ir atitrauktas nuo sienų. Skirtingų rūšių</text:span><text:span text:style-name="T597"><text:s/>maistas laikomas atskirai ir pagal nurodytas laikymo sąlygas.</text:span></text:p>
      <text:p text:style-name="P598"><text:span text:style-name="T599">23.2</text:span><text:span text:style-name="T600">. Sandėliuose maistas periodiškai tikrinamas, kad jis būtų neužterštas, nesugedęs ir atitiktų teisės aktų nustatytus reikalavimus.</text:span></text:p>
      <text:p text:style-name="P601"><text:span text:style-name="T602">24</text:span><text:span text:style-name="T603">. Maisto prekybos patalpos</text:span></text:p>
      <text:p text:style-name="P604"><text:span text:style-name="T605">24.1</text:span><text:span text:style-name="T606">. Patalpos, k</text:span><text:span text:style-name="T607">uriose prekiaujama maistu, turi būti švarios. Jos valomos drėgnu būdu. Atliekant dezinfekciją, dezinsekciją, deratizaciją patalpoje neturi būti maisto produktų.</text:span></text:p>
      <text:p text:style-name="P608"><text:span text:style-name="T609">24.2</text:span><text:span text:style-name="T610">. Maistas, skirtas vartoti be šiluminio apdorojimo ar plovimo, turi būti parduodamas su</text:span><text:span text:style-name="T611">pakuotas arba apsaugotas taip, kad jį laikant parduotuvėje ar pirkėjui renkantis maistą nebūtų užkrėstas ir (arba) užterštas. Nepakuotam maistui turi būti pakavimo maišeliai ir įrankiai maistui paimti.</text:span></text:p>
      <text:p text:style-name="P612"><text:span text:style-name="T613">24.3</text:span><text:span text:style-name="T614">. Maisto laikymo sąlygos bei tinkamumo vartoti</text:span><text:span text:style-name="T615"><text:s/>terminai turi atitikti teisės aktų reikalavimus, jei jų nėra – gamintojo nurodymus.</text:span></text:p>
      <text:p text:style-name="P616"><text:span text:style-name="T617">24.4</text:span><text:span text:style-name="T618">. Greitai gendantis ir šaldytas maistas laikomas tik šaldymo įrenginiuose ir juo prekiaujama tik iš šaldymo įrenginių, kuriuose temperatūra turi atitikti nustatytu</text:span><text:span text:style-name="T619">s maisto laikymo sąlygų reikalavimus [4.19]. Šaldymo įrenginiuose turi būti kontroliniai termometrai. Draudžiama pakartotinai užšaldyti atšildytą maistą.</text:span></text:p>
      <text:p text:style-name="P620"><text:span text:style-name="T621">24.5</text:span><text:span text:style-name="T622">. Nuo kitų maisto prekių turi būti veiksmingai atskirtos šios prekės:</text:span></text:p>
      <text:p text:style-name="P623"><text:span text:style-name="T624">24.5.1</text:span><text:span text:style-name="T625">. ne maisto prek</text:span><text:span text:style-name="T626">ės ir gyvūnų pašaras (jam turi būti atskira arba aiškiai paženklinta prekybos vieta);</text:span></text:p>
      <text:p text:style-name="P627"><text:span text:style-name="T628">24.5.2</text:span><text:span text:style-name="T629">. vaisiai ir daržovės;</text:span></text:p>
      <text:p text:style-name="P630"><text:span text:style-name="T631">24.5.3</text:span><text:span text:style-name="T632">. šviežia mėsa, paukštiena, žuvys, kiaušiniai (šios prekės turi būti atskirtos ir tarpusavyje);</text:span></text:p>
      <text:p text:style-name="P633"><text:span text:style-name="T634">24.5.4</text:span><text:span text:style-name="T635">. specialios paskirti</text:span><text:span text:style-name="T636">es maisto produktai (jiems turi būti atskira arba aiškiai paženklinta prekybos vieta).</text:span></text:p>
      <text:p text:style-name="P637"><text:span text:style-name="T638">24.6</text:span><text:span text:style-name="T639">. Jei šviežia mėsa, paukštiena ar žuvimis bei gatavomis maisto prekėmis prekiauja tas pats asmuo, liesti šviežią mėsą ar žuvis jis turi apsauginėmis pirštinėmi</text:span><text:span text:style-name="T640">s. Maistas, skirtas tiesioginiam vartojimui, neturi susiliesti (per rankas, svarstykles, įrankius ir kitą inventorių) su šviežia mėsa, paukštiena, žuvimis.</text:span></text:p>
      <text:p text:style-name="P641"><text:span text:style-name="T642">24.7</text:span><text:span text:style-name="T643">. Maisto prekių kainų etiketės tvirtinamos taip, kad nebūtų pažeistas maisto gaminio ar jo p</text:span><text:span text:style-name="T644">akuotės sandarumas. Draudžiama nuplėšti arba pakeisti maisto pakuočių etiketes.</text:span></text:p>
      <text:p text:style-name="P645"><text:span text:style-name="T646">24.8</text:span><text:span text:style-name="T647">. Kiaušiniai turi būti supakuoti. Jei jie pakuojami parduotuvėje, turi būti tam skirta vieta.</text:span></text:p>
      <text:p text:style-name="P648"><text:span text:style-name="T649">24.9</text:span><text:span text:style-name="T650">. Draudžiama tam pačiam asmeniui liesti pinigus ir neįpakuotus mai</text:span><text:span text:style-name="T651">sto produktus ar patiekalus, nebent asmuo mūvėtų apsaugines pirštines;</text:span></text:p>
      <text:p text:style-name="P652"><text:span text:style-name="T653">25</text:span><text:span text:style-name="T654">. Viešojo maitinimo įmonės</text:span></text:p>
      <text:p text:style-name="P655"><text:span text:style-name="T656">25.1</text:span><text:span text:style-name="T657">. Maitinimo patalpose stalai turi būti švarūs, lengvai valomi ir, jei būtina, dezinfekuojami. Jų paviršius turi būti lygus, drėgmei nelaidus,<text:s/></text:span><text:span text:style-name="T658">neabsorbuojantis, plaunamas, pagamintas iš nenuodingų medžiagų. Maitinimo patalpose, kur leidžiama rūkyti, turi būti įrengtas ištraukiamasis mechaninis vėdinimas.</text:span></text:p>
      <text:p text:style-name="P659"><text:span text:style-name="T660">25.2</text:span><text:span text:style-name="T661">. Atvėsintas karštas maistas laikomas šaldytuve esant ne aukštesnei kaip 4°C temperat</text:span><text:span text:style-name="T662">ūrai ir ne ilgiau kaip 12 valandų. Po pakartotinio šiluminio apdorojimo maisto realizavimo terminas turi būti ne ilgesnis kaip 1 valanda.</text:span></text:p>
      <text:p text:style-name="P663"><text:span text:style-name="T664">25.3</text:span><text:span text:style-name="T665">. Patiekalai turi būti pateikiami sausuose, švariuose maistui laikyti skirtuose induose be įtrūkų.</text:span></text:p>
      <text:p text:style-name="P666"><text:span text:style-name="T667">25.4</text:span><text:span text:style-name="T668">. M</text:span><text:span text:style-name="T669">aisto prekių ir patiekalų kainų etiketės tvirtinamos taip, kad nebūtų pažeistas maisto produkto, gaminio ar patiekalo vientisumas.</text:span></text:p>
      <text:p text:style-name="P670"><text:span text:style-name="T671">25.5</text:span><text:span text:style-name="T672">. Draudžiama:</text:span></text:p>
      <text:p text:style-name="P673"><text:span text:style-name="T674">25.5.1</text:span><text:span text:style-name="T675">. šviežią maistą sumaišyti su anksčiau paruoštais patiekalais ar jų likučiais;</text:span></text:p>
      <text:p text:style-name="P676"><text:span text:style-name="T677">25.5.2</text:span><text:span text:style-name="T678">.<text:s/></text:span><text:span text:style-name="T679">lėkštes su patiekalais dėti vieną ant kitos;</text:span></text:p>
      <text:p text:style-name="P680"><text:span text:style-name="T681">25.5.3</text:span><text:span text:style-name="T682">. tam pačiam asmeniui liesti pinigus ir neįpakuotus maisto produktus ar patiekalus, nebent asmuo mūvėtų apsaugines pirštines;</text:span></text:p>
      <text:p text:style-name="P683"><text:span text:style-name="T684">25.5.4</text:span><text:span text:style-name="T685">. pakartotinai užšaldyti atšildytą maistą;</text:span></text:p>
      <text:p text:style-name="P686"><text:span text:style-name="T687">25.5.5</text:span><text:span text:style-name="T688">. pagamintą<text:s/></text:span><text:span text:style-name="T689">maistą liesti rankomis;</text:span></text:p>
      <text:p text:style-name="P690"><text:span text:style-name="T691">25.5.6</text:span><text:span text:style-name="T692">. gaminti varškę, sūrių masę, rūgščius pieno produktus;</text:span></text:p>
      <text:p text:style-name="P693"><text:span text:style-name="T694">25.5.7</text:span><text:span text:style-name="T695">. gaminti konservus (mėsos, grybų, daržovių, padažų ir kt.);</text:span></text:p>
      <text:p text:style-name="P696"><text:span text:style-name="T697">25.5.8</text:span><text:span text:style-name="T698">. naudoti kepimui neskirtus riebalus ir jei riebalai pakeitė būdingą spalvą, kvapą, s</text:span><text:span text:style-name="T699">konį.</text:span></text:p>
      <text:p text:style-name="P700"><text:span text:style-name="T701">26</text:span><text:span text:style-name="T702">.</text:span><text:span text:style-name="T703"><text:s/></text:span><text:span text:style-name="T704">Apšvietimas</text:span></text:p>
      <text:p text:style-name="P705"><text:span text:style-name="T706">26.1</text:span><text:span text:style-name="T707">. Maisto tvarkymo vietoje turi būti natūralus, dirbtinis arba mišrus apšvietimas, neiškreipiantis spalvų, netrukdantis higieniškai tvarkyti maistą. Maistas turi būti apsaugotas nuo tiesioginių saulės spindulių.</text:span></text:p>
      <text:p text:style-name="P708"><text:span text:style-name="T709">26.2</text:span><text:span text:style-name="T710">.</text:span><text:span text:style-name="T711"><text:s/>Šviestuvai turi būti saugios konstrukcijos ir įrengti tokiose vietose, kad sudužus šukės nepatektų į maistą. Jie turi būti lengvai valomi ir švarūs.</text:span></text:p>
      <text:p text:style-name="P712"><text:span text:style-name="T713">26.3</text:span><text:span text:style-name="T714">. Darbo vietų apšvietimas turi atitikti teisės aktų reikalavimus [4.16].</text:span></text:p>
      <text:p text:style-name="P715"><text:span text:style-name="T716">27</text:span><text:span text:style-name="T717">.</text:span><text:span text:style-name="T718"><text:s/></text:span><text:span text:style-name="T719">Vėdinimas</text:span></text:p>
      <text:p text:style-name="P720"><text:span text:style-name="T721">27.1</text:span><text:span text:style-name="T722">. Maisto tvarkymo vietoje (išskyrus</text:span><text:span text:style-name="T723"><text:s/></text:span><text:span text:style-name="T724">kilnojamuosius ir laikinuosius statinius bei patalpas) turi būti įrengtas natūralus arba mechaninis vėdinimas, reguliuojantis temperatūrą, drėgmę, slopinantis garų kondensavimąsi, šalinantis kvapus, dulkes, mažinantis m</text:span><text:span text:style-name="T725">aisto užteršimo per orą pavojų. Oro srauto kryptis turi būti nuo švarios link užterštos vietos. Vėdinimo angos turi būti su tinkleliais arba kitokiais apsauginiais gaubtais iš nerūdijančios medžiagos. Tinkleliai ir filtrai turi būti lengvai pasiekiami, iši</text:span><text:span text:style-name="T726">mami, lengvai valomi, švarūs. Jei būtina, turi būti įrengti oro drėgmės ir oro tėkmės greičio valdymo bei kontrolės prietaisai.</text:span></text:p>
      <text:p text:style-name="P727"><text:span text:style-name="T728">27.2</text:span><text:span text:style-name="T729">. Patalpų vėdinimas turi atitikti teisės aktų reikalavimus [4.25].</text:span></text:p>
      <text:p text:style-name="P730"><text:span text:style-name="T731">28</text:span><text:span text:style-name="T732">. Vanduo</text:span></text:p>
      <text:p text:style-name="P733"><text:span text:style-name="T734">28.1</text:span><text:span text:style-name="T735">. Maisto tvarkymo vietos (išsk</text:span><text:span text:style-name="T736">yrus</text:span><text:span text:style-name="T737"><text:s/></text:span><text:span text:style-name="T738">kilnojamuosius ir laikinuosius statinius bei patalpas) turi turėti centralizuotą arba vietinę (iš šulinio) vandens tiekimo ir pašildymo (jei būtina) sistemą. Tvarkant maistą, gaminant ledą ir garus (liečiančius maistą), plaunant besiliečiančius su mai</text:span><text:span text:style-name="T739">stu paviršius, naudojamas tik geriamojo vandens reikalavimus atitinkantis vanduo [4.2, 4.11]. Ledas ir garai, vandens atsargos laikomi ir ruošiami taip, kad nebūtų pavojaus juos užteršti. Jei būtina, turi būti įrengti vandens temperatūros matavimo ar regis</text:span><text:span text:style-name="T740">travimo prietaisai.</text:span></text:p>
      <text:p text:style-name="P741"><text:span text:style-name="T742">28.2</text:span><text:span text:style-name="T743">. Vandenį naudoti pakartotinai galima tik techninėms reikmėms: garams gauti, aušinti. Jis turi būti reikiamai išvalytas ir nekelti pavojaus sveikatai. Vandens valymo ir kenksmingumo šalinimo procesai turi būti prižiūrimi, prieži</text:span><text:span text:style-name="T744">ūros rezultatai registruojami. Pakartotinai naudojamas vanduo turi būti atskiroje vandens tiekimo sistemoje, kuri turi būti atitinkamai paženklinta ir lengvai atpažįstama. Norint vandenį naudoti pakartotinai bet kurioje maisto tvarkymo vietoje, būtina tai<text:s/></text:span><text:span text:style-name="T745">suderinti su Valstybine maisto ir veterinarijos tarnyba.</text:span></text:p>
      <text:p text:style-name="P746"><text:span text:style-name="T747">28.3</text:span><text:span text:style-name="T748">. Techninis vanduo gali būti naudojamas tik techninės paskirties garams gauti, aušinimui, gaisrams gesinti ir kitoms panašioms reikmėms, nesusijusioms su maistu. Jis turi būti atskiroje vande</text:span><text:span text:style-name="T749">ns tiekimo sistemoje, atitinkamai paženklintoje ir lengvai atpažįstamoje.</text:span></text:p>
      <text:p text:style-name="P750"><text:span text:style-name="T751">29</text:span><text:span text:style-name="T752">.</text:span><text:span text:style-name="T753"><text:s/></text:span><text:span text:style-name="T754">Nuotekos</text:span></text:p>
      <text:p text:style-name="P755"><text:span text:style-name="T756">29.1</text:span><text:span text:style-name="T757">. Maisto tvarkymo vietos (išskyrus</text:span><text:span text:style-name="T758"><text:s/></text:span><text:span text:style-name="T759">kilnojamuosius ir laikinuosius statinius bei patalpas) turi turėti tvarkingą centralizuotą arba vietinę kanalizaciją.</text:span></text:p>
      <text:p text:style-name="P760"><text:span text:style-name="T761">29</text:span><text:span text:style-name="T762">.2</text:span><text:span text:style-name="T763">. Visos nuotekų linijos (įskaitant ir kanalizacijos sistemas) turi būti taip sukonstruotos, kad galėtų atlaikyti galimas didžiausias apkrovas ir nekiltų pavojus užteršti maistą ar geriamąjį vandenį.</text:span></text:p>
      <text:p text:style-name="P764"><text:span text:style-name="T765">29.3</text:span><text:span text:style-name="T766">. Buitinė kanalizacija turi būti efektyviai a</text:span><text:span text:style-name="T767">tskirta nuo gamybinės, kad nekiltų maisto užteršimo pavojaus.</text:span></text:p>
      <text:p text:style-name="P768"><text:span text:style-name="T769">30</text:span><text:span text:style-name="T770">.</text:span><text:span text:style-name="T771"><text:s/></text:span><text:span text:style-name="T772">Tualetai ir buities patalpos</text:span></text:p>
      <text:p text:style-name="P773"><text:span text:style-name="T774">30.1</text:span><text:span text:style-name="T775">. Maisto tvarkymo vietų patalpose (išskyrus</text:span><text:span text:style-name="T776"><text:s/></text:span><text:span text:style-name="T777">kilnojamuosius ir laikinuosius statinius bei patalpas) turi būti pakankamai tualetų ir buities patalpų. J</text:span><text:span text:style-name="T778">os turi būti tinkamai įrengtos, patogiai išdėstytos. Tualetų durys neturi atsidaryti tiesiai į patalpas, kuriose tvarkomas maistas.</text:span></text:p>
      <text:p text:style-name="P779"><text:span text:style-name="T780">30.2</text:span><text:span text:style-name="T781">. Tualetai ir buities patalpos turi būti švarios, gerai apšviestos ir vėdinamos (natūralus arba mechaninis vėdinimas</text:span><text:span text:style-name="T782">), jei būtina, šildomos.</text:span></text:p>
      <text:p text:style-name="P783"><text:span text:style-name="T784">30.3</text:span><text:span text:style-name="T785">. Greta tualetų turi būti pakankamai praustuvių su šiltu ir šaltu vandeniu, rankų plovimo ir džiovinimo priemonių.</text:span></text:p>
      <text:p text:style-name="P786"><text:span text:style-name="T787">30.4</text:span><text:span text:style-name="T788">. Jei tiekiamas karštas ir šaltas vanduo, turi būti įrengti maišikliai, jei būtina, ne rankomis vald</text:span><text:span text:style-name="T789">omi vandens čiaupai.</text:span></text:p>
      <text:p text:style-name="P790"><text:span text:style-name="T791">30.5</text:span><text:span text:style-name="T792">. Jei naudojami popieriniai rankšluosčiai, turi būti pakankamai rankšluosčių įtaisų ir dėžių panaudotiems sumesti.</text:span></text:p>
      <text:p text:style-name="P793"><text:span text:style-name="T794">30.6</text:span><text:span text:style-name="T795">. Turi būti iškabinti įspėjamieji užrašai, primenantys darbuotojams, kad pasinaudoję tualetu nusiplautų<text:s/></text:span><text:span text:style-name="T796">rankas.</text:span></text:p>
      <text:p text:style-name="P797"><text:span text:style-name="T798">30.7</text:span><text:span text:style-name="T799">. Rankų plovimo, dezinfekcijos ir džiovinimo įranga turi būti visur, kur technologija to reikalauja.</text:span></text:p>
      <text:p text:style-name="P800"><text:span text:style-name="T801">30.8</text:span><text:span text:style-name="T802">. Jei būtina, maisto produktams plauti tiekiamas vanduo turi būti atskirtas nuo rankų plovimo sistemos. Santechninė įranga turi būt</text:span><text:span text:style-name="T803">i sandariai prijungta prie efektyvios kanalizacijos per oro tarpines (sifonus).</text:span></text:p>
      <text:p text:style-name="P804"><text:span text:style-name="T805">30.9</text:span><text:span text:style-name="T806">. Darbuotojų buities patalpos turi atitikti teisės aktų reikalavimus [4.7].</text:span></text:p>
      <text:p text:style-name="P807"><text:span text:style-name="T808">31</text:span><text:span text:style-name="T809">.</text:span><text:span text:style-name="T810"><text:s/></text:span><text:span text:style-name="T811">Technologijos</text:span></text:p>
      <text:p text:style-name="P812"><text:span text:style-name="T813">31.1</text:span><text:span text:style-name="T814">. Tvarkomam maistui turi būti taikomos tokios technologijos, k</text:span><text:span text:style-name="T815">urios pagrįstai leidžia tikėtis, kad maistas bus gerai apsaugotas nuo užteršimo bei parazitų patekimo.</text:span></text:p>
      <text:p text:style-name="P816"><text:span text:style-name="T817">31.2</text:span><text:span text:style-name="T818">. Vengiant kryžminio užteršimo, draudžiama, kad tvarkomas maistas tiesiogiai per naudotus daiktus ar darbuotojų rankas liestųsi su ankstesnių tec</text:span><text:span text:style-name="T819">hnologijos etapų produktais. Inventorius, keliantis kryžminio užteršimo grėsmę, turi būti aiškiai paženklintas ir naudojamas pagal paskirtį.</text:span></text:p>
      <text:p text:style-name="P820"><text:span text:style-name="T821">31.3</text:span><text:span text:style-name="T822">. Žaliavos ir jų judėjimo keliai nuo gatavo maisto turi būti atskirti fiziškai arba laiko požiūriu, po kiek</text:span><text:span text:style-name="T823">vieno maisto tvarkymo etapo efektyviai išvalant ir išplaunant patalpas bei inventorių.</text:span></text:p>
      <text:p text:style-name="P824"><text:span text:style-name="T825">31.4</text:span><text:span text:style-name="T826">. Visi įrenginiai, lietęsi su žaliava arba su užteršta medžiaga, turi būti gerai išvalyti ir dezinfekuoti, jei yra tikimybė jiems susiliesti su gatavais produkta</text:span><text:span text:style-name="T827">is.</text:span></text:p>
      <text:p text:style-name="P828"><text:span text:style-name="T829">31.5</text:span><text:span text:style-name="T830">. Jei būtina, reikia įrengti žaliavų ar tarpinių produktų plovimo vietas. Šios vietos turi būti švarios, aprūpintos karštu ir (arba) šaltu geriamuoju vandeniu. Kiaušiniai, prieš naudojant juos maisto gamybai, turi būti plaunami, dezinfekuojami<text:s/></text:span><text:span text:style-name="T831">Sveikatos apsaugos ministerijos leidžiamomis medžiagomis.</text:span></text:p>
      <text:p text:style-name="P832"><text:span text:style-name="T833">31.6</text:span><text:span text:style-name="T834">. Jei vartojami maisto priedai, privaloma turėti jiems tinkamas geros gamybos ir higienos sąlygas (laikymo sąlygas, dozavimo įrangą bei kitas technologines bei organizacines priemones), užti</text:span><text:span text:style-name="T835">krinančias saugų maisto priedų vartojimą.</text:span></text:p>
      <text:p text:style-name="P836"><text:span text:style-name="T837">31.7</text:span><text:span text:style-name="T838">. Visi technologiniai procesai turi būti atliekami greitai, kad maiste nepradėtų daugintis mikroorganizmai.</text:span></text:p>
      <text:p text:style-name="P839"><text:span text:style-name="T840">31.8</text:span><text:span text:style-name="T841">. Draudžiama eksploatuoti maisto tvarkymo vietą, įvykus vandentiekio ar kanalizacijos tink</text:span><text:span text:style-name="T842">lų avarijai, nutrūkus karšto ar šalto vandens ar elektros energijos tiekimui, sugedus šaldymo įrenginiams, taip pat atliekant remontą, dezinfekciją, dezinsekciją, deratizaciją.</text:span></text:p>
      <text:p text:style-name="P843"><text:span text:style-name="T844">32</text:span><text:span text:style-name="T845">. Paviršiai, su kuriais liečiasi maistas</text:span></text:p>
      <text:p text:style-name="P846"><text:span text:style-name="T847">32.1</text:span><text:span text:style-name="T848">. Įranga, tara, talpyklo</text:span><text:span text:style-name="T849">s ir kiti reikmenys, naudojami maistui tvarkyti ir su kuriais gali liestis maistas, turi būti švarūs, tinkamai techniškai prižiūrimi, atitikti paskirtį. Jie turi būti pagaminti iš tvirtų, nenuodingų, nekeičiančių maisto kvapo bei skonio, nesugeriančių drėg</text:span><text:span text:style-name="T850">mės ar maisto dalelių, atsparių korozijai, maisto neteršiančių medžiagų, kurias būtų galima valyti bei dezinfekuoti.</text:span></text:p>
      <text:p text:style-name="P851"><text:span text:style-name="T852">32.2</text:span><text:span text:style-name="T853">. Įrangos, su kuria liečiasi maistas, taros, talpyklų, pakuočių ir kitų reikmenų paviršiai turi būti iš tokių medžiagų, kad būtų ga</text:span><text:span text:style-name="T854">lima juos gerai išvalyti, jei būtina, dezinfekuoti, ir taip prižiūrimi, kad jie netaptų maisto užteršimo priežastimi. Jei būtina, nenaudoti medienos ir kitų medžiagų, kurias sunku tinkamai išvalyti ir dezinfekuoti.</text:span></text:p>
      <text:p text:style-name="P855"><text:span text:style-name="T856">33</text:span><text:span text:style-name="T857">. Pakavimo priemonės ir medžiagos</text:span></text:p>
      <text:p text:style-name="P858"><text:span text:style-name="T859">33.1</text:span><text:span text:style-name="T860">. Maisto pakavimo priemonės ir medžiagos turi būti laikomos švariai, pakeltos nuo grindų, gamintojo nurodytomis sąlygomis. Jos turi tikti pakuojamam maistui ir numatomoms laikymo sąlygoms, neturi išskirti ribojamų medžiagų daugiau, negu nustatyta te</text:span><text:span text:style-name="T861">isės aktuose. Pakuotės turi būti sandarios ir patikimai apsaugoti maistą nuo užteršimo.</text:span></text:p>
      <text:p text:style-name="P862"><text:span text:style-name="T863">33.2</text:span><text:span text:style-name="T864">. Maisto tara neturi būti naudojama niekam kitam, kas galėtų užteršti maistą. Prieš naudojant tara atidžiai apžiūrima, jei būtina, valoma, dezinfekuojama, gerai</text:span><text:span text:style-name="T865"><text:s/>išdžiovinama. Maisto pakavimo arba pilstymo vietoje gali būti laikoma tik tuoj pat naudojamos pakavimo medžiagos ir tara.</text:span></text:p>
      <text:p text:style-name="P866"><text:span text:style-name="T867">33.3</text:span><text:span text:style-name="T868">. Maisto produktų pakavimo sąlygos turi užtikrinti, kad maistas nebus užterštas.</text:span></text:p>
      <text:p text:style-name="P869"><text:span text:style-name="T870">34</text:span><text:span text:style-name="T871">.</text:span><text:span text:style-name="T872"><text:s/></text:span><text:span text:style-name="T873">Temperatūra</text:span></text:p>
      <text:p text:style-name="P874"><text:span text:style-name="T875">34.1</text:span><text:span text:style-name="T876">. Maistas turi b</text:span><text:span text:style-name="T877">ūti laikomas tokioje temperatūroje, kurioje stabilizuojami patogeninių mikroorganizmų augimo ar toksinų susidarymo procesai ir nesukeliama grėsmė žmogaus sveikatai.</text:span></text:p>
      <text:p text:style-name="P878"><text:span text:style-name="T879">34.2</text:span><text:span text:style-name="T880">. Maisto šiluminio apdorojimo, karšto maisto laikymo, šaldymo įranga ar patalpos tu</text:span><text:span text:style-name="T881">ri turėti temperatūros valdymo, matavimo, jei būtina, ir registravimo prietaisus.</text:span></text:p>
      <text:p text:style-name="P882"><text:span text:style-name="T883">34.3</text:span><text:span text:style-name="T884">. Maistas šiluminiai apdorojamas, šaldomas, laikomas, gabenamas ar kitaip tvarkomas teisės aktuose arba gamintojo nustatytoje temperatūroje.</text:span></text:p>
      <text:p text:style-name="P885"><text:span text:style-name="T886">34.4</text:span><text:span text:style-name="T887">. Pagamintą maist</text:span><text:span text:style-name="T888">ą, kuris patiekiamas karštas, būtina laikyti ne žemesnėje kaip 68</text:span><text:span text:style-name="T889">o</text:span><text:span text:style-name="T890">C temperatūroje. Šiluminiai apdorotas maistas turi būti atvėsinamas iki nustatytos temperatūros ne ilgiau kaip per 4 valandas.</text:span></text:p>
      <text:p text:style-name="P891"><text:span text:style-name="T892">34.5</text:span><text:span text:style-name="T893">. Nekontroliuoti temperatūros ribotą laiką leidžiama ti</text:span><text:span text:style-name="T894">k tam tikrų technologinių maisto tvarkymo procesų metu, gabenant, saugant, siūlant ir perduodant vartotojui, jei tai neturi įtakos maisto saugai.</text:span></text:p>
      <text:p text:style-name="P895"><text:span text:style-name="T896">35</text:span><text:span text:style-name="T897">. Darbuotojai, jų higiena ir sveikata</text:span></text:p>
      <text:p text:style-name="P898"><text:span text:style-name="T899">35.1</text:span><text:span text:style-name="T900">. Asmenys, kurie tvarko maistą, turi pasitikrinti sveikatą</text:span><text:span text:style-name="T901"><text:s/>Sveikatos apsaugos ministerijos nustatyta tvarka prieš pirmą kartą pradėdami dirbti maisto įmonėje ir tikrintis periodiškai [4.5].</text:span></text:p>
      <text:p text:style-name="P902"><text:span text:style-name="T903">35.2</text:span><text:span text:style-name="T904">. Sergančiam ar įtariamam, kad serga, darbuotojui, turinčiam bent vieną iš šių simptomų: viduriavimas, gelta, vėmima</text:span><text:span text:style-name="T905">s, karščiavimas, gerklės skausmas su pakilusia temperatūra, išskyros iš nosies, akių ar ausų, užkrėsta ar atvira žaizda, užkrečiamoji odos liga, ar esant ligos, kuri gali būti perduodama per maistą, nešiotoju, neturi būti leidžiama dirbti patalpose, kur tv</text:span><text:span text:style-name="T906">arkomas neįpakuotas maistas ir yra galimybė tiesiogiai ar netiesiogiai užteršti maistą patogeniniais mikroorganizmais.</text:span></text:p>
      <text:p text:style-name="P907"><text:span text:style-name="T908">35.3</text:span><text:span text:style-name="T909">. Sveikatos sutrikimą pajutęs darbuotojas turi nedelsdamas pranešti apie tai administracijai. Susižeidęs darbuotojas taip pat net</text:span><text:span text:style-name="T910">uri teisės toliau tvarkyti maisto arba liesti su maistu besiliečiančių paviršių tol, kol žaizda nebus apsaugota vandeniui nelaidžia tvirta danga.</text:span></text:p>
      <text:p text:style-name="P911"><text:span text:style-name="T912">35.4</text:span><text:span text:style-name="T913">. Maisto tvarkovas turi užtikrinti, kad įmonėje būtų įrengtos vaistinėlės, jei būtina, pirmosios pagal</text:span><text:span text:style-name="T914">bos patalpos. Maisto tvarkovas yra atsakingas, kad sergantys ar susižeidę darbuotojai neužkrėstų maisto.</text:span></text:p>
      <text:p text:style-name="P915"><text:span text:style-name="T916">35.5</text:span><text:span text:style-name="T917">. Dirbantys maisto tvarkymo vietose (jei būtina) darbuotojai turi kruopščiai plautis rankas tekančiu šiltu geriamuoju vandeniu su muilu ir, jei</text:span><text:span text:style-name="T918"><text:s/>būtina, dezinfekuoti jas. Rankos plaunamos ir, jei būtina, dezinfekuojamos prieš pradedant dirbti, tuoj pat po pasinaudojimo tualetu, po užterštų daiktų lietimo ir visada, kai būtina.</text:span></text:p>
      <text:p text:style-name="P919"><text:span text:style-name="T920">35.6</text:span><text:span text:style-name="T921">. Darbuotojai, tvarkę žaliavas arba tarpinius produktus, galinč</text:span><text:span text:style-name="T922">ius užteršti gatavą maistą, turi pakeisti darbo drabužius, švariai nusiplauti ir dezinfekuoti rankas.</text:span></text:p>
      <text:p text:style-name="P923"><text:span text:style-name="T924">35.7</text:span><text:span text:style-name="T925">. Kai yra maisto užteršimo galimybė, rankos turi būti plaunamos tarp skirtingų maisto tvarkymo technologijos etapų.</text:span></text:p>
      <text:p text:style-name="P926"><text:span text:style-name="T927">35.8</text:span><text:span text:style-name="T928">. Maisto tvarkymo viet</text:span><text:span text:style-name="T929">ose turi būti iškabinti užrašai, reikalaujantys plauti ir dezinfekuoti rankas, ir prižiūrima, ar visi darbuotojai laikosi šių reikalavimų.</text:span></text:p>
      <text:p text:style-name="P930"><text:span text:style-name="T931">35.9</text:span><text:span text:style-name="T932">. Kiekvienas neįpakuoto maisto tvarkymo vietoje esantis darbuotojas turi laikytis asmens higienos, dėvėti<text:s/></text:span><text:span text:style-name="T933">tinkamus, švarius, jei būtina – darbo drabužius, dengiančius asmeninius drabužius, galvos apdangalą, dengiantį plaukus, ir avalynę. Prijuostės ir darbo drabužiai neturi siekti grindų.</text:span></text:p>
      <text:p text:style-name="P934"><text:span text:style-name="T935">35.10</text:span><text:span text:style-name="T936">. Tvarkant neįpakuotą maistą, (jei būtina) negalima nešioti žie</text:span><text:span text:style-name="T937">dų, papuošalų, laikrodžių, smeigtukų ir pan.</text:span></text:p>
      <text:p text:style-name="P938"><text:span text:style-name="T939">35.11</text:span><text:span text:style-name="T940">. Jeigu tvarkant maistą mūvimos pirštinės, jos turi atitikti higienos reikalavimus (būti nesuplyšusios, švarios ir pan.). Prieš apsimaudami pirštines darbuotojai taip pat privalo kruopščiai plautis rank</text:span><text:span text:style-name="T941">as.</text:span></text:p>
      <text:p text:style-name="P942"><text:span text:style-name="T943">35.12</text:span><text:span text:style-name="T944">. Asmeniniai daiktai ar drabužiai ir gamybai nereikalingi daiktai neturi būti laikomi vietoje, kur tvarkomas maistas.</text:span></text:p>
      <text:p text:style-name="P945"><text:span text:style-name="T946">35.13</text:span><text:span text:style-name="T947">. Maisto tvarkymo vietose draudžiama rūkyti, valgyti, kramtyti (pvz., kramtomąją gumą, saulėgrąžas ir pan.), spjaudy</text:span><text:span text:style-name="T948">ti, kosėti ar čiaudėti virš neapsaugoto maisto.</text:span></text:p>
      <text:p text:style-name="P949"><text:span text:style-name="T950">35.14</text:span><text:span text:style-name="T951">. Jei būtina, įėjimas į maisto tvarkymo vietą turi būti kontroliuojamas.</text:span></text:p>
      <text:p text:style-name="P952"><text:span text:style-name="T953">35.15</text:span><text:span text:style-name="T954">. Visi neįpakuoto maisto tvarkymo vietoje esantys asmenys privalo vilkėti darbo drabužiais, galvos danga, apavu, nusi</text:span><text:span text:style-name="T955">plauti rankas, žinoti higienos reikalavimus bei jų laikytis.</text:span></text:p>
      <text:p text:style-name="P956"><text:span text:style-name="T957">35.16</text:span><text:span text:style-name="T958">. Asmenys, tvarkantys maistą, turi turėti teisės aktų nustatyta tvarka įgytų privalomųjų maisto higienos žinių, tiesiogiai susijusių su jų darbu, ir pagal sudarytus planus jas atnaujinti</text:span><text:span text:style-name="T959">.</text:span></text:p>
      <text:p text:style-name="P960"><text:span text:style-name="T961">36</text:span><text:span text:style-name="T962">. Atliekų ir techninių medžiagų laikymas</text:span></text:p>
      <text:p text:style-name="P963"><text:span text:style-name="T964">36.1</text:span><text:span text:style-name="T965">. Maisto ir kitokios atliekos neturi būti kaupiamos patalpose, kuriose tvarkomas maistas, jei tai nėra neišvengiama dėl technologinio proceso ypatybių.</text:span></text:p>
      <text:p text:style-name="P966"><text:span text:style-name="T967">36.2</text:span><text:span text:style-name="T968">. Iš darbo ir kitų vietų jos turi būti<text:s/></text:span><text:span text:style-name="T969">šalinamos kasdien, kai būtina, kelis kartus per dieną, ir utilizuojamos tokioje vietoje ir tokiu būdu, kad netaptų maisto, vandens ar aplinkos teršimo priežastimi.</text:span></text:p>
      <text:p text:style-name="P970"><text:span text:style-name="T971">36.3</text:span><text:span text:style-name="T972">. Draudžiama maisto tvarkymo vietose laikyti bet kokias medžiagas, galinčias užteršt</text:span><text:span text:style-name="T973">i maistą.</text:span></text:p>
      <text:p text:style-name="P974"><text:span text:style-name="T975">36.4</text:span><text:span text:style-name="T976">. Patalpos ar vietos techninėms medžiagoms (dezinfekantams, plovikliams ir pan.) bei atliekoms laikyti iki jų išgabenimo iš maisto tvarkymo vietos turi būti taip įrengtos, kad į jas nepatektų graužikai ir vabzdžiai, nebūtų teršiamas maist</text:span><text:span text:style-name="T977">as, geriamasis vanduo, įranga, pastatų arba teritorijos kelių danga.</text:span></text:p>
      <text:p text:style-name="P978"><text:span text:style-name="T979">36.5</text:span><text:span text:style-name="T980">. Atliekų, nuodingųjų cheminių ir techninių medžiagų tara turi būti švari, sandari, pažymėta skiriamaisiais ženklais, padaryta iš metalo arba iš kitos drėgmei nelaidžios medžiagos</text:span><text:span text:style-name="T981">, kurią būtų lengva valyti, dezinfekuoti. Šią tarą draudžiama naudoti maistui laikyti.</text:span></text:p>
      <text:p text:style-name="P982"><text:span text:style-name="T983">36.6</text:span><text:span text:style-name="T984">. Atliekos rūšiuojamos ir tvarkomos pagal Lietuvos Respublikos teisės aktuose nustatytus reikalavimus [4.4, 4.26].</text:span></text:p>
      <text:p text:style-name="P985"><text:span text:style-name="T986">37</text:span><text:span text:style-name="T987">. Valymas</text:span></text:p>
      <text:p text:style-name="P988"><text:span text:style-name="T989">37.1</text:span><text:span text:style-name="T990">. Kad būtų išvengta ma</text:span><text:span text:style-name="T991">isto užteršimo, visa įranga ir reikmenys turi būti švarūs, reguliariai valomi ir, jei būtina, dezinfekuojami. Jei būtina, turi būti įrengtos tinkamos įrangos ir darbo įrankių valymo ir dezinfekavimo bei džiovinimo vietos ar patalpos. Jos turi būti lengvai<text:s/></text:span><text:span text:style-name="T992">valomos, į jas turi būti tiekiamas karštas ir šaltas vanduo. Jų įranga turi būti iš korozijai atsparių medžiagų. Tualetų valymo inventorius turi būti laikomas atskirai nuo kito inventoriaus.</text:span></text:p>
      <text:p text:style-name="P993"><text:span text:style-name="T994">37.2</text:span><text:span text:style-name="T995">. Baigus darbą, maisto tvarkymo įranga, grindys, latakai,</text:span><text:span text:style-name="T996"><text:s/>pagalbinės konstrukcijos ir maisto tvarkymo vietos turi būti švariai išvalomos. Valymo procesą sudaro: nešvarumų ir maisto likučių pašalinimas, plovimas (maistą liečiantys paviršiai plaunami maisto įrangos plovikliais), skalavimas ir džiovinimas. Ant mais</text:span><text:span text:style-name="T997">tą liečiančių paviršių neturi likti ploviklių, dezinfekantų likučių.</text:span></text:p>
      <text:p text:style-name="P998"><text:span text:style-name="T999">37.3</text:span><text:span text:style-name="T1000">. Valant ir dezinfekuojant patalpas bei įrangą būtina imtis visų atsargumo priemonių, kad nebūtų užterštas maistas. Turi būti iškabinti valymo ir dezinfekcijos schemos, grafikai i</text:span><text:span text:style-name="T1001">r darbo saugos taisyklės, dirbant su valymo ir dezinfekcijos medžiagomis.</text:span></text:p>
      <text:p text:style-name="P1002"><text:span text:style-name="T1003">37.4</text:span><text:span text:style-name="T1004">. Plovikliai ir dezinfekantai turi būti įteisinti Sveikatos apsaugos ministerijos nustatyta tvarka [4.30], naudojami pagal gamintojo nurodymus, atitikti naudojimo paskirtį.</text:span></text:p>
      <text:p text:style-name="P1005"><text:span text:style-name="T1006">37.5</text:span><text:span text:style-name="T1007">. Patalpų ir įrangos valymui turi būti skirta atskira ženklinta įranga, priemonės, geriamojo vandens reikalavimus atitinkantis šaltas ir, jei būtina, karštas vanduo.</text:span></text:p>
      <text:p text:style-name="P1008"><text:span text:style-name="T1009">38</text:span><text:span text:style-name="T1010">. Graužikų ir vabzdžių naikinimas</text:span></text:p>
      <text:p text:style-name="P1011"><text:span text:style-name="T1012">38.1</text:span><text:span text:style-name="T1013">. Graužikų ir vabzdžių naikinimą<text:s/></text:span><text:span text:style-name="T1014">reikia atlikti taip, kad nebūtų užterštas maistas.</text:span></text:p>
      <text:p text:style-name="P1015"><text:span text:style-name="T1016">38.2</text:span><text:span text:style-name="T1017">. Graužikai ir vabzdžiai naikinami pagal teisės aktų reikalavimus [4.17].</text:span></text:p>
      <text:p text:style-name="P1018"><text:span text:style-name="T1019">39</text:span><text:span text:style-name="T1020">.</text:span><text:span text:style-name="T1021"><text:s/></text:span><text:span text:style-name="T1022">Kilnojamieji ir laikinieji maisto prekybos bei viešojo maitinimo statiniai, patalpos, kioskai, palapinės, turgavi</text:span><text:span text:style-name="T1023">ečių prekystaliai, mobiliosios prekybos transporto priemonės, patalpos, kurių pirminė paskirtis yra „gyvenamasis būstas“, laikinojo tipo viešojo maitinimo patalpos, smulkių maisto prekių prekybos automatai (toliau – kilnojamieji ir laikinieji statiniai bei</text:span><text:span text:style-name="T1024"><text:s/>patalpos)</text:span></text:p>
      <text:p text:style-name="P1025"><text:span text:style-name="T1026">39.1</text:span><text:span text:style-name="T1027">. Kilnojamieji ir laikinieji statiniai bei patalpos, taip pat jų įranga turi užtikrinti higienos palaikymą – būti švarūs, išdėstyti, sukonstruoti, valomi bei tvarkomi taip, kad būtų galima išvengti maisto ir teritorijos užteršimo pavojaus,</text:span><text:span text:style-name="T1028"><text:s/>graužikų ir vabzdžių patekimo į juos, kiek to praktiškai įmanoma pasiekti.</text:span></text:p>
      <text:p text:style-name="P1029"><text:span text:style-name="T1030">39.2</text:span><text:span text:style-name="T1031">. Jei būtina, turi būti:</text:span></text:p>
      <text:p text:style-name="P1032"><text:span text:style-name="T1033">39.2.1</text:span><text:span text:style-name="T1034">. asmens higienos priemonės: įrenginiai rankoms plauti ir džiovinti, tualetai, vieta persirengti ir kt.;</text:span></text:p>
      <text:p text:style-name="P1035"><text:span text:style-name="T1036">39.2.2</text:span><text:span text:style-name="T1037">. paviršiai, kurie gali<text:s/></text:span><text:span text:style-name="T1038">liestis su maistu, švarūs, lengvai valomi, plaunami ir, jei būtina, dezinfekuojami, pagaminti iš lygių, nenuodingų medžiagų;</text:span></text:p>
      <text:p text:style-name="P1039"><text:span text:style-name="T1040">39.2.3</text:span><text:span text:style-name="T1041">. tinkamos darbo įrankių, instrumentų ir įrenginių valymo bei dezinfekcijos priemonės;</text:span></text:p>
      <text:p text:style-name="P1042"><text:span text:style-name="T1043">39.2.4</text:span><text:span text:style-name="T1044">. priemonės maisto plovi</text:span><text:span text:style-name="T1045">mui ar valymui;</text:span></text:p>
      <text:p text:style-name="P1046"><text:span text:style-name="T1047">39.2.5</text:span><text:span text:style-name="T1048">. šaltas ir, jei būtina, karštas geriamasis vanduo;</text:span></text:p>
      <text:p text:style-name="P1049"><text:span text:style-name="T1050">39.2.6</text:span><text:span text:style-name="T1051">. valymo, dezinfekcijos priemonių bei atliekų laikymo vietos;</text:span></text:p>
      <text:p text:style-name="P1052"><text:span text:style-name="T1053">39.2.7</text:span><text:span text:style-name="T1054">. šaldymo, šiluminio apdorojimo ir (arba) šilumos palaikymo ir, jei būtina, stebėjimo įranga.</text:span></text:p>
      <text:p text:style-name="P1055"><text:span text:style-name="T1056">39.3</text:span><text:span text:style-name="T1057">. Organizuojant prekybą maistu ir viešąjį maitinimą masinių renginių metu, būtina nurodyti arba įrengti (mobiliuosius) viešuosius tualetus (ne arčiau kaip 25 m ir ne toliau kaip 200 m nuo prekybos vietos) bei praustuves ir užtikrinti atliekų bei pa</text:span><text:span text:style-name="T1058">naudotų įrankių ir indų surinkimą.</text:span></text:p>
      <text:p text:style-name="P1059"><text:span text:style-name="T1060">40</text:span><text:span text:style-name="T1061">.</text:span><text:span text:style-name="T1062"><text:s/></text:span><text:span text:style-name="T1063">Transportas</text:span></text:p>
      <text:p text:style-name="P1064"><text:span text:style-name="T1065">40.1</text:span><text:span text:style-name="T1066">. Maistą būtina gabenti taip, kad jis būtų tinkamai sudėtas ir patikimai apsaugotas nuo mechaninių pažeidimų, dulkių, automobilių išmetamųjų dujų, mikrobinių ir kitokių teršalų, vabzdžių ir gra</text:span><text:span text:style-name="T1067">užikų bei kitokio užteršimo. Priemonės maistui gabenti turi būti švarios, sukonstruotos taip, kad būtų lengvai valomos bei dezinfekuojamos. Kiekviena Lietuvos Respublikoje registruota transporto priemonė, skirta maistui gabenti, turi turėti transporto prie</text:span><text:span text:style-name="T1068">monės maisto produktams gabenti higienos pasą.</text:span></text:p>
      <text:p text:style-name="P1069"><text:span text:style-name="T1070">40.2</text:span><text:span text:style-name="T1071">. Konteineriai ir kitos transporto priemonėmis pervežamos talpyklos neturi būti naudojamos ne maisto produktams gabenti, jei tai gali užteršti maistą. Skystas, granuliuotas ar miltelių pavidalo maistas</text:span><text:span text:style-name="T1072"><text:s/>turi būti gabenamas talpyklose ar konteineriuose, skirtuose tik maistui. Ant tokių konteinerių turi būti aiškiai matomas neištrinamas užrašas, kad gabenamas maistas.</text:span></text:p>
      <text:p text:style-name="P1073"><text:span text:style-name="T1074">40.3</text:span><text:span text:style-name="T1075">. Nefasuoto aliejaus arba riebalų gabenimo jūros laivais išlygos</text:span></text:p>
      <text:p text:style-name="P1076"><text:span text:style-name="T1077">40.3.1</text:span><text:span text:style-name="T1078">. Perdir</text:span><text:span text:style-name="T1079">bti skirtą</text:span><text:span text:style-name="T1080"><text:s/></text:span><text:span text:style-name="T1081">nefasuotą aliejų arba riebalus, kurie numatyti (arba gali būti) vartoti žmonių maistui, leidžiama gabenti jūros laivų talpyklose, kurios nėra išskirtinai naudojamos maisto produktams, jei:</text:span></text:p>
      <text:p text:style-name="P1082"><text:span text:style-name="T1083">40.3.1.1</text:span><text:span text:style-name="T1084">. talpykla pagaminta iš nerūdijančio plieno ar</text:span><text:span text:style-name="T1085">ba padengta epoksidine derva ar techniškai jai lygiaverte priemone, o prieš tai talpykloje gabentas krovinys buvo maisto produktas arba krovinys, nurodytas šios higienos normos priede;</text:span></text:p>
      <text:p text:style-name="P1086"><text:span text:style-name="T1087">40.3.1.2</text:span><text:span text:style-name="T1088">. talpykla pagaminta ne iš nerūdijančio plieno arba nepaden</text:span><text:span text:style-name="T1089">gta epoksidine derva ar techniškai jai lygiaverte priemone, tačiau paskutinieji trys talpykloje gabenti kroviniai buvo maisto produktai arba kroviniai, nurodyti šios higienos normos priede.</text:span></text:p>
      <text:p text:style-name="P1090"><text:span text:style-name="T1091">40.3.2</text:span><text:span text:style-name="T1092">. Nefasuotą aliejų arba riebalus, kurie skirti</text:span><text:span text:style-name="T1093"><text:s/></text:span><text:span text:style-name="T1094">arba ga</text:span><text:span text:style-name="T1095">li būti be perdirbimo</text:span><text:span text:style-name="T1096"><text:s/></text:span><text:span text:style-name="T1097">vartojami žmonių maistui, leidžiama gabenti jūros laivų talpyklose, kurios nėra išskirtinai naudojamos maisto produktams, jei:</text:span></text:p>
      <text:p text:style-name="P1098"><text:span text:style-name="T1099">40.3.2.1</text:span><text:span text:style-name="T1100">. talpykla pagaminta iš nerūdijančio plieno arba padengta epoksidine derva ar techniškai jai lygi</text:span><text:span text:style-name="T1101">averte priemone;</text:span></text:p>
      <text:p text:style-name="P1102"><text:span text:style-name="T1103">40.3.2.2</text:span><text:span text:style-name="T1104">. paskutinieji trys talpykloje gabenti kroviniai buvo maisto produktai.</text:span></text:p>
      <text:p text:style-name="P1105"><text:span text:style-name="T1106">40.3.3</text:span><text:span text:style-name="T1107">. Jūros laivo, kurio talpyklose gabenamas nefasuotas aliejus arba riebalai, numatyti vartoti arba kurie gali būti vartojami žmonių maistui, kap</text:span><text:span text:style-name="T1108">itonas turi saugoti tikslius rašytinius trijų ankstesnių krovinių, gabentų minėtose talpyklose, duomenis ir būti įsitikinęs, kad tarp šių krovinių krovimo viskas, su kuo lietėsi ar galėjo liestis gabenami produktai, buvo tinkamai išplauta. Jei krovinys buv</text:span><text:span text:style-name="T1109">o perkraunamas, priimančio laivo kapitonas papildomai turi saugoti tikslius rašytinius duomenis apie tai, ar nefasuoto skysto aliejaus arba riebalų gabenimas ankstesniame laive atitiko šio punkto nuostatas ir ar ankstesniame laive prieš pakraunant šiuos kr</text:span><text:span text:style-name="T1110">ovinius viskas buvo tinkamai išplauta. Valstybinei maisto ir veterinarijos tarnybai pareikalavus, laivo kapitonas turi pateikti šiuos dokumentus.</text:span></text:p>
      <text:p text:style-name="P1111"><text:span text:style-name="T1112">40.4</text:span><text:span text:style-name="T1113">. Nefasuoto žaliavinio cukraus gabenimui jūros laivais išlygos</text:span></text:p>
      <text:p text:style-name="P1114"><text:span text:style-name="T1115">40.4.1</text:span><text:span text:style-name="T1116">. Nefasuotą žaliavinį cukrų,<text:s/></text:span><text:span text:style-name="T1117">kuris neskirtas maistui arba negali būti maistu ar jo ingredientu be visiško ir veiksmingo išvalymo, leidžiama gabenti jūros laivų talpyklose, kurios nėra išskirtinai naudojamos maisto produktams, jei prieš pakraunant žaliavinį cukrų talpykla buvo gerai iš</text:span><text:span text:style-name="T1118">valyta ir kruopščiai patikrinta, ar talpykloje nėra ankstesnių krovinių likučių. Anksčiau gabentas krovinys negali būti nefasuotas skystas produktas.</text:span></text:p>
      <text:p text:style-name="P1119"><text:span text:style-name="T1120">40.4.2</text:span><text:span text:style-name="T1121">. Už žaliavinio cukraus gabenimą jūra atsakingas maisto tvarkovas privalo saugoti dokumentus,<text:s/></text:span><text:span text:style-name="T1122">kuriuose būtų išsamiai aprašytas anksčiau šioje talpykloje vežtas krovinys ir prieš pakraunant žaliavinį cukrų taikyto valymo rūšis bei jo veiksmingumas. Šie dokumentai turi lydėti siuntą į perdirbimo įmonę, kuri priėmusi siuntą, privalo pasilikti jų kopij</text:span><text:span text:style-name="T1123">as. Dokumentuose turi būti aiškiai matomas ir neištrinamas įrašas lietuvių ir/ar dar bent viena Europos Sąjungos kalba: „Prieš pateikiant šį produktą žmonių mitybai, jį būtina išvalyti.“ Valstybinei maisto ir veterinarijos tarnybai pareikalavus, už žaliavi</text:span><text:span text:style-name="T1124">nio cukraus vežimą jūra ir (arba) jo išvalymą atsakingas maisto tvarkovas turi pateikti šiame punkte minėtus dokumentus.</text:span></text:p>
      <text:p text:style-name="P1125"><text:span text:style-name="T1126">40.4.3</text:span><text:span text:style-name="T1127">. Žaliavinis cukrus, gabentas jūra talpyklose, neskirtose tik maisto produktams, turi būti visiškai ir veiksmingai išvalytas<text:s/></text:span><text:span text:style-name="T1128">iki pateikiant jį maistui ar kaip jo ingredientą. Už gabenimą ir<text:s/></text:span><text:soft-page-break/><text:span text:style-name="T1129">valymą atsakingi maisto tvarkovai, atsižvelgdami į prieš tai šioje talpykloje vežto krovinio pobūdį, atsako, kad talpykla prieš pakraunant į ją žaliavinį cukrų buvo tinkamai išvalyta ir gali<text:s/></text:span><text:span text:style-name="T1130">užtikrinti cukraus saugą ir tinkamumą žmonių mitybai pagal šios higienos normos 13 punktą.</text:span></text:p>
      <text:p text:style-name="P1131"><text:span text:style-name="T1132">40.5</text:span><text:span text:style-name="T1133">.</text:span><text:span text:style-name="T1134"><text:s/></text:span><text:span text:style-name="T1135">Kai transporto priemonėmis ar konteineriais gabenamas ne tik maistas, jis turi būti tinkamai atskirtas nuo ne maisto gaminių, jei būtina, ir nuo kitų rūš</text:span><text:span text:style-name="T1136">ių maisto taip, kad būtų išvengta maisto užteršimo ir pašalinių kvapų atsiradimo.</text:span></text:p>
      <text:p text:style-name="P1137"><text:span text:style-name="T1138">40.6</text:span><text:span text:style-name="T1139">.</text:span><text:span text:style-name="T1140"><text:s/></text:span><text:span text:style-name="T1141">Jei transporto priemonėmis ar konteineriais gabenamas ne tik maistas ar skirtingos maisto rūšys, kiekvieną kartą iškrovus viskas turi būti gerai išvaloma taip, kad<text:s/></text:span><text:span text:style-name="T1142">būtų išvengta maisto užteršimo ir pašalinių kvapų atsiradimo.</text:span></text:p>
      <text:p text:style-name="P1143"><text:span text:style-name="T1144">40.7</text:span><text:span text:style-name="T1145">.</text:span><text:span text:style-name="T1146"><text:s/></text:span><text:span text:style-name="T1147">Jei būtina, transporto priemonėse ar konteineriuose gabenant maistą turi būti temperatūros, drėgmės, reikiamos atmosferos ar kitų reikiamų sąlygų palaikymo ir registravimo įranga.</text:span></text:p>
      <text:p text:style-name="P1148"><text:span text:style-name="T1149">41</text:span><text:span text:style-name="T1150">.</text:span><text:span text:style-name="T1151"><text:s/></text:span><text:span text:style-name="T1152">Maisto tvarkymo savikontrolė</text:span></text:p>
      <text:p text:style-name="P1153"><text:span text:style-name="T1154">41.1</text:span><text:span text:style-name="T1155">. Mikroorganizmų dauginimosi kontrolė turi būti atliekama maisto tvarkymo stebėsenos (nuolatinės ar reguliarios) principu, valdant sąlygas, nuo kurių priklauso mikroorganizmų atsiradimas bei veikla.</text:span></text:p>
      <text:p text:style-name="P1156"><text:span text:style-name="T1157">41.2</text:span><text:span text:style-name="T1158">.<text:s/></text:span><text:span text:style-name="T1159">Cheminės ir fizinės taršos kontrolė atliekama užtikrinant, kad į maistą nepatektų ir jame nebūtų pašalinių cheminių medžiagų ir daiktų (stiklo šukių, metalo ir medžio nuolaužų, dulkių, nuodingų garų ir pan.). Jei būtina, tikrinama detektoriais, ekranais ir</text:span><text:span text:style-name="T1160"><text:s/>pan.</text:span></text:p>
      <text:p text:style-name="P1161"><text:span text:style-name="T1162">41.3</text:span><text:span text:style-name="T1163">. Visi kontrolės prietaisai ir įrenginiai, naudojami svarbiuosiuose valdymo taškuose, turi būti prižiūrimi ir kalibruojami laikantis teisės aktuose nustatytų reikalavimų.</text:span></text:p>
      <text:p text:style-name="P1164"><text:span text:style-name="T1165">41.4</text:span><text:span text:style-name="T1166">. Maisto saugos valdymui ir savikontrolei užtikrinti sudaroma s</text:span><text:span text:style-name="T1167">pecialistų grupė (mažose maisto įmonėse paskiriamas atsakingas asmuo), kuri įdiegia RVASVT principais pagrįstą maisto tvarkymo savikontrolės sistemą ir atsako už jos funkcionavimą. RVASVT grupė turi užtikrinti, kad visi maisto tvarkymo ar jo sąlygų pokyčia</text:span><text:span text:style-name="T1168">i būtų išanalizuoti ir įvertinti:</text:span></text:p>
      <text:p text:style-name="P1169"><text:span text:style-name="T1170">41.4.1</text:span><text:span text:style-name="T1171">. ruošiantis gaminti naują produktą;</text:span></text:p>
      <text:p text:style-name="P1172"><text:span text:style-name="T1173">41.4.2</text:span><text:span text:style-name="T1174">. keičiant žaliavas, technologiją, įrenginius, pakuotę, gamybos ar sandėliavimo sąlygas;</text:span></text:p>
      <text:p text:style-name="P1175"><text:span text:style-name="T1176">41.4.3</text:span><text:span text:style-name="T1177">. keičiant darbuotojus svarbiuosiuose valdymo taškuose arba keičiant</text:span><text:span text:style-name="T1178"><text:s/>jų atsakomybę;</text:span></text:p>
      <text:p text:style-name="P1179"><text:span text:style-name="T1180">41.4.4</text:span><text:span text:style-name="T1181">. gavus pranešimą apie gresiančią arba esamą maisto saugos neatitiktį;</text:span></text:p>
      <text:p text:style-name="P1182"><text:span text:style-name="T1183">41.4.5</text:span><text:span text:style-name="T1184">. atsiradus naujiems maisto saugos teisės aktų reikalavimams;</text:span></text:p>
      <text:p text:style-name="P1185"><text:span text:style-name="T1186">41.4.6</text:span><text:span text:style-name="T1187">. esant kitiems pokyčiams, kurie gali turėti įtakos gaminamo maisto saugai.</text:span></text:p>
      <text:p text:style-name="P1188"><text:span text:style-name="T1189">42</text:span><text:span text:style-name="T1190">. Laboratorinė savikontrolė</text:span></text:p>
      <text:p text:style-name="P1191"><text:span text:style-name="T1192">42.1</text:span><text:span text:style-name="T1193">. Maisto tvarkovai, tvarkantys neįpakuotą maistą, išskyrus prekybos, maisto pakavimo, laikymo, saugojimo, gabenimo, paskirstymo ir tiekimo įmones, turi organizuoti tvarkomo maisto saugos laboratorinę kontrolę. Kon</text:span><text:span text:style-name="T1194">trolės būdai ir dažnis priklauso nuo tvarkomo maisto pobūdžio bei rizikos gyventojų sveikatai laipsnio. Kontrolės metu rastas netinkamas mitybai maistas teisės aktų nustatyta tvarka turi būti pašalintas iš rinkos, imtasi reikiamų prevencinių priemonių.</text:span></text:p>
      <text:p text:style-name="P1195"><text:span text:style-name="T1196">4</text:span><text:span text:style-name="T1197">2.2</text:span><text:span text:style-name="T1198">. Laboratorijos, atliekančios maisto įmonių savikontrolės laboratorinius tyrimus, turi taikyti įteisintus standartinius tyrimo metodus, kad jų rezultatai galėtų būti lengvai įvertinami ir palyginami.</text:span></text:p>
      <text:p text:style-name="P1199"><text:span text:style-name="T1200">42.3</text:span><text:span text:style-name="T1201">. Laboratorijos, tiriančios patogeninius mi</text:span><text:span text:style-name="T1202">kroorganizmus, turi būti patikimai atskirtos nuo vietų, kuriose tvarkomas maistas.</text:span></text:p>
      <text:p text:style-name="P1203"><text:span text:style-name="T1204">43</text:span><text:span text:style-name="T1205">. Įrašų tvarkymas</text:span></text:p>
      <text:p text:style-name="P1206"><text:span text:style-name="T1207">43.1</text:span><text:span text:style-name="T1208">. Maisto saugos užtikrinimo veiksmai turi būti registruojami.</text:span></text:p>
      <text:p text:style-name="P1209"><text:span text:style-name="T1210">43.2</text:span><text:span text:style-name="T1211">. Maisto tvarkovas (įskaitant importuotoją) turi taip tvarkyti įrašus,<text:s/></text:span><text:span text:style-name="T1212">kad galėtų visais maisto tvarkymo etapais atsekti maisto produktą, ingredientą ar kitą medžiagą, skirtą dėti arba įdėtą į maistą, bei jų tiekėją, taip pat įmones, į kurias teikiami tvarkomi produktai. Tuo tikslu turi būti įdiegtos sistemos bei taikomos pro</text:span><text:span text:style-name="T1213">cedūros, suteikiančias galimybę kompetentingų institucijų prašymu pateikti šią informaciją.</text:span></text:p>
      <text:p text:style-name="P1214"><text:span text:style-name="T1215">44</text:span><text:span text:style-name="T1216">. Maisto pašalinimas iš rinkos</text:span></text:p>
      <text:p text:style-name="P1217"><text:span text:style-name="T1218">44.1</text:span><text:span text:style-name="T1219">. Maisto tvarkovai turi parengti greito nesaugaus maisto pašalinimo iš rinkos instrukciją. Joje turi būti numatyti<text:s/></text:span><text:span text:style-name="T1220">Valstybinės maisto ir veterinarijos tarnybos bei visuomenės informavimo veiksmai.</text:span></text:p>
      <text:p text:style-name="P1221"><text:span text:style-name="T1222">44.2</text:span><text:span text:style-name="T1223">. Instrukcija vykdoma nedelsiant, kai tik sužinoma, kad buvo pateiktas arba galėjo būti pateiktas į rinką nesaugus maistas.</text:span></text:p>
      <text:p text:style-name="P1224"><text:span text:style-name="T1225">44.3</text:span><text:span text:style-name="T1226">. Pašalintas iš rinkos maistas, si</text:span><text:span text:style-name="T1227">ekiant apsaugoti žmonių sveikatą, turi būti saugiai laikomas iki jo kenksmingumo pašalinimo ar perdirbimo.</text:span></text:p>
      <text:p text:style-name="P1228"><text:span text:style-name="T1229">45</text:span><text:span text:style-name="T1230">. Darbuotojų mokymas</text:span></text:p>
      <text:p text:style-name="P1231">45.1. Maisto tvarkovai turi užtikrinti, kad maisto įmonių darbuotojai būtų supažindinti su atliekamo darbo higienos<text:s/>reikalavimais ir prižiūrimi, kaip jų laikosi.</text:p>
      <text:p text:style-name="P1232">______________</text:p>
      <text:p text:style-name="P1233">Priedo pakeitimai:</text:p>
      <text:p text:style-name="P1234"><text:span text:style-name="T1235">Nr.<text:s/></text:span><text:a xlink:href="https://www.e-tar.lt/portal/legalAct.html?documentId=TAR.E1D16906B06E" office:target-frame-name="_top" xlink:show="replace"><text:span text:style-name="T1236">V-255</text:span></text:a><text:span text:style-name="T1237">, 2004-04-22, Žin., 2004, Nr. 70-2459 (2004-04-30), i. k. 1042250ISAK000V-255</text:span></text:p>
      <text:p text:style-name="Normal"/>
      <text:soft-page-break/>
      <text:p text:style-name="P1238">Lietuvos higienos normos<text:s/></text:p>
      <text:p text:style-name="P1244">HN 15:2003 „Maisto higiena“</text:p>
      <text:p text:style-name="P1245">priedas</text:p>
      <text:p text:style-name="P1246"/>
      <text:p text:style-name="P1247"><text:span text:style-name="T1248">Krovinių, po kurių leidžiama talpyklose jūros laivais gabenti nefasuotą aliejų ar riebalus, sąrašas</text:span></text:p>
      <text:p text:style-name="P1249"/>
      <table:table table:style-name="Table1250">
        <table:table-columns>
          <table:table-column table:style-name="TableColumn1251"/>
          <table:table-column table:style-name="TableColumn1252"/>
        </table:table-columns>
        <table:table-header-rows>
          <table:table-row table:style-name="TableRow1253">
            <table:table-cell table:style-name="TableCell1254">
              <text:p text:style-name="P1255">Pavadinimas</text:p>
            </table:table-cell>
            <table:table-cell table:style-name="TableCell1256">
              <text:p text:style-name="P1257">CAS Nr.</text:p>
            </table:table-cell>
          </table:table-row>
          <table:table-row table:style-name="TableRow1258">
            <table:table-cell table:style-name="TableCell1259">
              <text:p text:style-name="P1260">Acto<text:s/>rūgštis (etano rūgštis, acto esencija, metankarboksirūgštis)</text:p>
            </table:table-cell>
            <table:table-cell table:style-name="TableCell1261">
              <text:p text:style-name="P1262">64-19-7</text:p>
            </table:table-cell>
          </table:table-row>
          <table:table-row table:style-name="TableRow1263">
            <table:table-cell table:style-name="TableCell1264">
              <text:p text:style-name="P1265">Acto anhidridas (etano rūgšties anhidridas)<text:s/></text:p>
            </table:table-cell>
            <table:table-cell table:style-name="TableCell1266">
              <text:p text:style-name="P1267">108-24-7</text:p>
            </table:table-cell>
          </table:table-row>
          <table:table-row table:style-name="TableRow1268">
            <table:table-cell table:style-name="TableCell1269">
              <text:p text:style-name="P1270">Acetonas (dimetilketonas; 2-propanonas)</text:p>
            </table:table-cell>
            <table:table-cell table:style-name="TableCell1271">
              <text:p text:style-name="P1272">67-64-1</text:p>
            </table:table-cell>
          </table:table-row>
          <table:table-row table:style-name="TableRow1273">
            <table:table-cell table:style-name="TableCell1274">
              <text:p text:style-name="P1275">Rūgštieji aliejai ir riebalų rūgščių distiliatai, gauti iš augalinių aliejų ir riebalų ir (arba) jų mišinių, taip pat iš gyvulinių ir jūros gyvūnų aliejų ir riebalų</text:p>
            </table:table-cell>
            <table:table-cell table:style-name="TableCell1276">
              <text:p text:style-name="P1277"/>
            </table:table-cell>
          </table:table-row>
          <table:table-row table:style-name="TableRow1278">
            <table:table-cell table:style-name="TableCell1279">
              <text:p text:style-name="P1280">Amonio hidroksidas (amonio hidratas; amoniako tirpalas; amoniakinis vanduo)</text:p>
            </table:table-cell>
            <table:table-cell table:style-name="TableCell1281">
              <text:p text:style-name="P1282">1336-21-6</text:p>
            </table:table-cell>
          </table:table-row>
          <table:table-row table:style-name="TableRow1283">
            <table:table-cell table:style-name="TableCell1284">
              <text:p text:style-name="P1285">Amonio polifosfatas</text:p>
            </table:table-cell>
            <table:table-cell table:style-name="TableCell1286">
              <text:p text:style-name="P1287">68333-79-9</text:p>
              <text:p text:style-name="P1288">10124-31-9</text:p>
            </table:table-cell>
          </table:table-row>
          <table:table-row table:style-name="TableRow1289">
            <table:table-cell table:style-name="TableCell1290">
              <text:p text:style-name="P1291">Gyvuliniai, jūros gyvūnų ir augaliniai<text:s/>aliejai ir riebalai (išskyrus kišju riešutų kevalų aliejų ir žaliavinę talo alyvą)</text:p>
            </table:table-cell>
            <table:table-cell table:style-name="TableCell1292">
              <text:p text:style-name="P1293"/>
            </table:table-cell>
          </table:table-row>
          <table:table-row table:style-name="TableRow1294">
            <table:table-cell table:style-name="TableCell1295">
              <text:p text:style-name="P1296">Bičių vaškas</text:p>
            </table:table-cell>
            <table:table-cell table:style-name="TableCell1297">
              <text:p text:style-name="P1298">8006-40-4</text:p>
              <text:p text:style-name="P1299">8012-89-3</text:p>
            </table:table-cell>
          </table:table-row>
          <table:table-row table:style-name="TableRow1300">
            <table:table-cell table:style-name="TableCell1301">
              <text:p text:style-name="P1302">Benzilo alkoholis (tik NF ir analiziškai grynas)</text:p>
            </table:table-cell>
            <table:table-cell table:style-name="TableCell1303">
              <text:p text:style-name="P1304">100-51-6</text:p>
            </table:table-cell>
          </table:table-row>
          <table:table-row table:style-name="TableRow1305">
            <table:table-cell table:style-name="TableCell1306">
              <text:p text:style-name="Normal"><text:span text:style-name="T1307">Butilacetatai (</text:span><text:span text:style-name="T1308">n</text:span><text:span text:style-name="T1309">-,<text:s/></text:span><text:span text:style-name="T1310">antr</text:span><text:span text:style-name="T1311">-,<text:s/></text:span><text:span text:style-name="T1312">tret</text:span><text:span text:style-name="T1313">-)</text:span></text:p>
            </table:table-cell>
            <table:table-cell table:style-name="TableCell1314">
              <text:p text:style-name="P1315">123-86-4</text:p>
              <text:p text:style-name="P1316">105-46-4</text:p>
              <text:p text:style-name="P1317">540-88-5</text:p>
            </table:table-cell>
          </table:table-row>
          <table:table-row table:style-name="TableRow1318">
            <table:table-cell table:style-name="TableCell1319">
              <text:p text:style-name="P1320">Kalcio chlorido tirpalas (tik neišvengiamais atvejais, kai prieš tai buvęs krovinys įtrauktas į šį sąrašą)</text:p>
            </table:table-cell>
            <table:table-cell table:style-name="TableCell1321">
              <text:p text:style-name="P1322">10043-52-4</text:p>
            </table:table-cell>
          </table:table-row>
          <table:table-row table:style-name="TableRow1323">
            <table:table-cell table:style-name="TableCell1324">
              <text:p text:style-name="P1325">Kalcio lignosulfonatas</text:p>
            </table:table-cell>
            <table:table-cell table:style-name="TableCell1326">
              <text:p text:style-name="P1327">8061-52-7</text:p>
            </table:table-cell>
          </table:table-row>
          <table:table-row table:style-name="TableRow1328">
            <table:table-cell table:style-name="TableCell1329">
              <text:p text:style-name="P1330">Kandelila vaškas</text:p>
            </table:table-cell>
            <table:table-cell table:style-name="TableCell1331">
              <text:p text:style-name="P1332">8006-44-8</text:p>
            </table:table-cell>
          </table:table-row>
          <table:table-row table:style-name="TableRow1333">
            <table:table-cell table:style-name="TableCell1334">
              <text:p text:style-name="P1335">Karnaubo vaškas (Brazilijos vaškas)</text:p>
            </table:table-cell>
            <table:table-cell table:style-name="TableCell1336">
              <text:p text:style-name="P1337">8015-86-9</text:p>
            </table:table-cell>
          </table:table-row>
          <table:table-row table:style-name="TableRow1338">
            <table:table-cell table:style-name="TableCell1339">
              <text:p text:style-name="P1340">Cikloheksanas (heksametilenas; heksanaftenas;<text:s/>heksahidrobenzenas)</text:p>
            </table:table-cell>
            <table:table-cell table:style-name="TableCell1341">
              <text:p text:style-name="P1342">110-82-7</text:p>
            </table:table-cell>
          </table:table-row>
          <table:table-row table:style-name="TableRow1343">
            <table:table-cell table:style-name="TableCell1344">
              <text:p text:style-name="P1345">Epoksidintas sojų aliejus (oksirano grupės deguonies kiekis ne mažesnis kaip 7 % ir ne didesnis kaip 8 %)</text:p>
            </table:table-cell>
            <table:table-cell table:style-name="TableCell1346">
              <text:p text:style-name="P1347">8013-07-8</text:p>
            </table:table-cell>
          </table:table-row>
          <table:table-row table:style-name="TableRow1348">
            <table:table-cell table:style-name="TableCell1349">
              <text:p text:style-name="P1350">Etanolis (etilo alkoholis)</text:p>
            </table:table-cell>
            <table:table-cell table:style-name="TableCell1351">
              <text:p text:style-name="P1352">64-17-5</text:p>
            </table:table-cell>
          </table:table-row>
          <table:table-row table:style-name="TableRow1353">
            <table:table-cell table:style-name="TableCell1354">
              <text:p text:style-name="P1355">Etilacetatas (acto eteris, acto esteris, actas)</text:p>
            </table:table-cell>
            <table:table-cell table:style-name="TableCell1356">
              <text:p text:style-name="P1357">141-78-6</text:p>
            </table:table-cell>
          </table:table-row>
          <table:table-row table:style-name="TableRow1358">
            <table:table-cell table:style-name="TableCell1359">
              <text:p text:style-name="P1360">2-etil-1-heksanolis</text:p>
            </table:table-cell>
            <table:table-cell table:style-name="TableCell1361">
              <text:p text:style-name="P1362">104-76-7</text:p>
            </table:table-cell>
          </table:table-row>
          <table:table-row table:style-name="TableRow1363">
            <table:table-cell table:style-name="TableCell1364">
              <text:p text:style-name="P1365">Riebalų rūgštys:</text:p>
            </table:table-cell>
            <table:table-cell table:style-name="TableCell1366">
              <text:p text:style-name="P1367"/>
            </table:table-cell>
          </table:table-row>
          <table:table-row table:style-name="TableRow1368">
            <table:table-cell table:style-name="TableCell1369">
              <text:p text:style-name="P1370">Arachidino rūgštis (eikozano rūgštis)</text:p>
            </table:table-cell>
            <table:table-cell table:style-name="TableCell1371">
              <text:p text:style-name="P1372">506-30-9</text:p>
            </table:table-cell>
          </table:table-row>
          <table:table-row table:style-name="TableRow1373">
            <table:table-cell table:style-name="TableCell1374">
              <text:p text:style-name="P1375">Beheno rūgštis (dokozano rūgštis)</text:p>
            </table:table-cell>
            <table:table-cell table:style-name="TableCell1376">
              <text:p text:style-name="P1377">112-85-6</text:p>
            </table:table-cell>
          </table:table-row>
          <table:table-row table:style-name="TableRow1378">
            <table:table-cell table:style-name="TableCell1379">
              <text:p text:style-name="Normal"><text:span text:style-name="T1380">Sviesto rūgštis (</text:span><text:span text:style-name="T1381">n</text:span><text:span text:style-name="T1382">-butano rūgštis, butano rūgštis, propilskruzdžių rūgštis)</text:span></text:p>
            </table:table-cell>
            <table:table-cell table:style-name="TableCell1383">
              <text:p text:style-name="P1384">107-92-6</text:p>
            </table:table-cell>
          </table:table-row>
          <table:table-row table:style-name="TableRow1385">
            <table:table-cell table:style-name="TableCell1386">
              <text:p text:style-name="Normal"><text:span text:style-name="T1387">Kaprino rūgštis (</text:span><text:span text:style-name="T1388">n</text:span><text:span text:style-name="T1389">-dekano rūg</text:span><text:span text:style-name="T1390">štis)</text:span></text:p>
            </table:table-cell>
            <table:table-cell table:style-name="TableCell1391">
              <text:p text:style-name="P1392">334-48-5</text:p>
            </table:table-cell>
          </table:table-row>
          <table:table-row table:style-name="TableRow1393">
            <table:table-cell table:style-name="TableCell1394">
              <text:p text:style-name="Normal"><text:span text:style-name="T1395">Kaprono rūgštis (</text:span><text:span text:style-name="T1396">n</text:span><text:span text:style-name="T1397">-heksano rūgštis)</text:span></text:p>
            </table:table-cell>
            <table:table-cell table:style-name="TableCell1398">
              <text:p text:style-name="P1399">142-62-1</text:p>
            </table:table-cell>
          </table:table-row>
          <table:table-row table:style-name="TableRow1400">
            <table:table-cell table:style-name="TableCell1401">
              <text:p text:style-name="Normal"><text:span text:style-name="T1402">Kaprilo rūgštis (</text:span><text:span text:style-name="T1403">n</text:span><text:span text:style-name="T1404">-oktano rūgštis)</text:span></text:p>
            </table:table-cell>
            <table:table-cell table:style-name="TableCell1405">
              <text:p text:style-name="P1406">124-07-2</text:p>
            </table:table-cell>
          </table:table-row>
          <table:table-row table:style-name="TableRow1407">
            <table:table-cell table:style-name="TableCell1408">
              <text:p text:style-name="Normal"><text:span text:style-name="T1409">Eruko rūgštis (</text:span><text:span text:style-name="T1410">cis</text:span><text:span text:style-name="T1411">-13-dokozeno rūgštis)</text:span></text:p>
            </table:table-cell>
            <table:table-cell table:style-name="TableCell1412">
              <text:p text:style-name="P1413">112-86-7</text:p>
            </table:table-cell>
          </table:table-row>
          <table:table-row table:style-name="TableRow1414">
            <table:table-cell table:style-name="TableCell1415">
              <text:p text:style-name="Normal"><text:span text:style-name="T1416">Heptano rūgštis (</text:span><text:span text:style-name="T1417">n</text:span><text:span text:style-name="T1418">-heptano rūgštis)</text:span></text:p>
            </table:table-cell>
            <table:table-cell table:style-name="TableCell1419">
              <text:p text:style-name="P1420">111-14-8</text:p>
            </table:table-cell>
          </table:table-row>
          <table:table-row table:style-name="TableRow1421">
            <table:table-cell table:style-name="TableCell1422">
              <text:p text:style-name="Normal"><text:span text:style-name="T1423">Lauro rūgštis (</text:span><text:span text:style-name="T1424">n</text:span><text:span text:style-name="T1425">-dodekano rūgštis)</text:span></text:p>
            </table:table-cell>
            <table:table-cell table:style-name="TableCell1426">
              <text:p text:style-name="P1427">143-07-7</text:p>
            </table:table-cell>
          </table:table-row>
          <table:table-row table:style-name="TableRow1428">
            <table:table-cell table:style-name="TableCell1429">
              <text:p text:style-name="Normal"><text:span text:style-name="T1430">Lauroleino rūgštis (</text:span><text:span text:style-name="T1431">cis</text:span><text:span text:style-name="T1432">-5-dodeceno rūgštis)</text:span></text:p>
            </table:table-cell>
            <table:table-cell table:style-name="TableCell1433">
              <text:p text:style-name="P1434">4998-71-4</text:p>
            </table:table-cell>
          </table:table-row>
          <table:table-row table:style-name="TableRow1435">
            <table:table-cell table:style-name="TableCell1436">
              <text:p text:style-name="P1437">Linolo rūgštis (9,12-oktadekadieno rūgštis)</text:p>
            </table:table-cell>
            <table:table-cell table:style-name="TableCell1438">
              <text:p text:style-name="P1439">60-33-3</text:p>
            </table:table-cell>
          </table:table-row>
          <table:table-row table:style-name="TableRow1440">
            <table:table-cell table:style-name="TableCell1441">
              <text:p text:style-name="P1442">Linoleno rūgštis (9,12,15-oktadekatrieno rūgštis)</text:p>
            </table:table-cell>
            <table:table-cell table:style-name="TableCell1443">
              <text:p text:style-name="P1444">463-40-1</text:p>
            </table:table-cell>
          </table:table-row>
          <table:table-row table:style-name="TableRow1445">
            <table:table-cell table:style-name="TableCell1446">
              <text:p text:style-name="Normal"><text:span text:style-name="T1447">Miristo rūgštis (</text:span><text:span text:style-name="T1448">n</text:span><text:span text:style-name="T1449">-tetradekano rūgštis)</text:span></text:p>
            </table:table-cell>
            <table:table-cell table:style-name="TableCell1450">
              <text:p text:style-name="P1451">544-63-8</text:p>
            </table:table-cell>
          </table:table-row>
          <table:table-row table:style-name="TableRow1452">
            <table:table-cell table:style-name="TableCell1453">
              <text:p text:style-name="Normal"><text:span text:style-name="T1454">Miristoleino rūgštis (</text:span><text:span text:style-name="T1455">cis</text:span><text:span text:style-name="T1456">-9-tetradeceno rūgštis)</text:span></text:p>
            </table:table-cell>
            <table:table-cell table:style-name="TableCell1457">
              <text:p text:style-name="P1458">544-64-9</text:p>
            </table:table-cell>
          </table:table-row>
          <table:table-row table:style-name="TableRow1459">
            <table:table-cell table:style-name="TableCell1460">
              <text:p text:style-name="Normal"><text:span text:style-name="T1461">Oleino rūgštis (</text:span><text:span text:style-name="T1462">cis-</text:span><text:span text:style-name="T1463">9-oktadeceno rūgštis)</text:span></text:p>
            </table:table-cell>
            <table:table-cell table:style-name="TableCell1464">
              <text:p text:style-name="P1465">112-80-1</text:p>
            </table:table-cell>
          </table:table-row>
          <table:table-row table:style-name="TableRow1466">
            <table:table-cell table:style-name="TableCell1467">
              <text:p text:style-name="Normal"><text:span text:style-name="T1468">Palmitino rūgštis (</text:span><text:span text:style-name="T1469">n</text:span><text:span text:style-name="T1470">-heksadekano rūgštis)</text:span></text:p>
            </table:table-cell>
            <table:table-cell table:style-name="TableCell1471">
              <text:p text:style-name="P1472">57-10-3</text:p>
            </table:table-cell>
          </table:table-row>
          <table:table-row table:style-name="TableRow1473">
            <table:table-cell table:style-name="TableCell1474">
              <text:p text:style-name="Normal"><text:span text:style-name="T1475">Palmitoleino rūgštis (</text:span><text:span text:style-name="T1476">cis</text:span><text:span text:style-name="T1477">-9-heksadeceno rūgštis)</text:span></text:p>
            </table:table-cell>
            <table:table-cell table:style-name="TableCell1478">
              <text:p text:style-name="P1479">373-49-9</text:p>
            </table:table-cell>
          </table:table-row>
          <table:table-row table:style-name="TableRow1480">
            <table:table-cell table:style-name="TableCell1481">
              <text:p text:style-name="Normal"><text:span text:style-name="T1482">Pelargono rūgštis (</text:span><text:span text:style-name="T1483">n</text:span><text:span text:style-name="T1484">-nonano rūgštis)</text:span></text:p>
            </table:table-cell>
            <table:table-cell table:style-name="TableCell1485">
              <text:p text:style-name="P1486">112-05-0</text:p>
            </table:table-cell>
          </table:table-row>
          <table:table-row table:style-name="TableRow1487">
            <table:table-cell table:style-name="TableCell1488">
              <text:p text:style-name="Normal"><text:span text:style-name="T1489">Ricinolio rūg</text:span><text:span text:style-name="T1490">štis (</text:span><text:span text:style-name="T1491">cis-</text:span><text:span text:style-name="T1492">12-hidroksioktadec-9-eno rūgštis; ricinos aliejaus rūgštis)</text:span></text:p>
            </table:table-cell>
            <table:table-cell table:style-name="TableCell1493">
              <text:p text:style-name="P1494">141-22-0</text:p>
            </table:table-cell>
          </table:table-row>
          <table:table-row table:style-name="TableRow1495">
            <table:table-cell table:style-name="TableCell1496">
              <text:p text:style-name="Normal"><text:span text:style-name="T1497">Stearino rūgštis (</text:span><text:span text:style-name="T1498">n</text:span><text:span text:style-name="T1499">-oktadekano rūgštis)</text:span></text:p>
            </table:table-cell>
            <table:table-cell table:style-name="TableCell1500">
              <text:p text:style-name="P1501">57-11-4</text:p>
            </table:table-cell>
          </table:table-row>
          <table:table-row table:style-name="TableRow1502">
            <table:table-cell table:style-name="TableCell1503">
              <text:p text:style-name="Normal"><text:span text:style-name="T1504">Valerijono rūgštis (</text:span><text:span text:style-name="T1505">n</text:span><text:span text:style-name="T1506">-pentano rūgštis)</text:span></text:p>
            </table:table-cell>
            <table:table-cell table:style-name="TableCell1507">
              <text:p text:style-name="P1508">109-52-4</text:p>
            </table:table-cell>
          </table:table-row>
          <table:table-row table:style-name="TableRow1509">
            <table:table-cell table:style-name="TableCell1510">
              <text:p text:style-name="P1511">Sotieji alkoholiai – gamtiniai alkoholiai</text:p>
            </table:table-cell>
            <table:table-cell table:style-name="TableCell1512">
              <text:p text:style-name="P1513"/>
            </table:table-cell>
          </table:table-row>
          <table:table-row table:style-name="TableRow1514">
            <table:table-cell table:style-name="TableCell1515">
              <text:p text:style-name="P1516">Butilo alkoholis (1- butanolis)</text:p>
            </table:table-cell>
            <table:table-cell table:style-name="TableCell1517">
              <text:p text:style-name="P1518">71-36-3</text:p>
            </table:table-cell>
          </table:table-row>
          <text:soft-page-break/>
          <table:table-row table:style-name="TableRow1519">
            <table:table-cell table:style-name="TableCell1520">
              <text:p text:style-name="P1521">Heksilo alkoholis (1-heksanolis)</text:p>
            </table:table-cell>
            <table:table-cell table:style-name="TableCell1522">
              <text:p text:style-name="P1523">111-27-3</text:p>
            </table:table-cell>
          </table:table-row>
          <table:table-row table:style-name="TableRow1524">
            <table:table-cell table:style-name="TableCell1525">
              <text:p text:style-name="Normal"><text:span text:style-name="T1526">Oktilo alkoholis (1-</text:span><text:span text:style-name="T1527">n</text:span><text:span text:style-name="T1528">-oktanolis)</text:span></text:p>
            </table:table-cell>
            <table:table-cell table:style-name="TableCell1529">
              <text:p text:style-name="P1530">111-87-5</text:p>
            </table:table-cell>
          </table:table-row>
          <table:table-row table:style-name="TableRow1531">
            <table:table-cell table:style-name="TableCell1532">
              <text:p text:style-name="Normal"><text:span text:style-name="T1533">Cetilo alkoholis (1-heksadekanolis, pirminis<text:s/></text:span><text:span text:style-name="T1534">n</text:span><text:span text:style-name="T1535">-heksadecilo alkoholis; palmitilo alkoholis)</text:span></text:p>
            </table:table-cell>
            <table:table-cell table:style-name="TableCell1536">
              <text:p text:style-name="P1537">36653-82-4</text:p>
            </table:table-cell>
          </table:table-row>
          <table:table-row table:style-name="TableRow1538">
            <table:table-cell table:style-name="TableCell1539">
              <text:p text:style-name="P1540">Decilo alkoholis (1-dekanolis)</text:p>
            </table:table-cell>
            <table:table-cell table:style-name="TableCell1541">
              <text:p text:style-name="P1542">112-30-1</text:p>
            </table:table-cell>
          </table:table-row>
          <table:table-row table:style-name="TableRow1543">
            <table:table-cell table:style-name="TableCell1544">
              <text:p text:style-name="P1545">Heptilo alkoholis<text:s/>(1-heptanolis)</text:p>
            </table:table-cell>
            <table:table-cell table:style-name="TableCell1546">
              <text:p text:style-name="P1547">110-70-6</text:p>
            </table:table-cell>
          </table:table-row>
          <table:table-row table:style-name="TableRow1548">
            <table:table-cell table:style-name="TableCell1549">
              <text:p text:style-name="P1550">Laurilo alkoholis (1-dodekanolis, dodecilo alkoholis)</text:p>
            </table:table-cell>
            <table:table-cell table:style-name="TableCell1551">
              <text:p text:style-name="P1552">112-53-8</text:p>
            </table:table-cell>
          </table:table-row>
          <table:table-row table:style-name="TableRow1553">
            <table:table-cell table:style-name="TableCell1554">
              <text:p text:style-name="P1555">Miristilo alkoholis (1-tetradekanolis)</text:p>
            </table:table-cell>
            <table:table-cell table:style-name="TableCell1556">
              <text:p text:style-name="P1557">112-72-1</text:p>
            </table:table-cell>
          </table:table-row>
          <table:table-row table:style-name="TableRow1558">
            <table:table-cell table:style-name="TableCell1559">
              <text:p text:style-name="P1560">Nonilo alkoholis (1-nonanolis, pelargono alkoholis)</text:p>
            </table:table-cell>
            <table:table-cell table:style-name="TableCell1561">
              <text:p text:style-name="P1562">143-08-8</text:p>
            </table:table-cell>
          </table:table-row>
          <table:table-row table:style-name="TableRow1563">
            <table:table-cell table:style-name="TableCell1564">
              <text:p text:style-name="P1565">Oleilo alkoholis (oktadecenolis)</text:p>
            </table:table-cell>
            <table:table-cell table:style-name="TableCell1566">
              <text:p text:style-name="P1567">143-28-2</text:p>
            </table:table-cell>
          </table:table-row>
          <table:table-row table:style-name="TableRow1568">
            <table:table-cell table:style-name="TableCell1569">
              <text:p text:style-name="P1570">Stearilo alkoholis (1-oktadekanolis)</text:p>
            </table:table-cell>
            <table:table-cell table:style-name="TableCell1571">
              <text:p text:style-name="P1572">112-92-5</text:p>
            </table:table-cell>
          </table:table-row>
          <table:table-row table:style-name="TableRow1573">
            <table:table-cell table:style-name="TableCell1574">
              <text:p text:style-name="P1575">Tridecilo alkoholis (1-tridekanolis)</text:p>
            </table:table-cell>
            <table:table-cell table:style-name="TableCell1576">
              <text:p text:style-name="P1577">27458-92-0</text:p>
              <text:p text:style-name="P1578">112-70-9</text:p>
            </table:table-cell>
          </table:table-row>
          <table:table-row table:style-name="TableRow1579">
            <table:table-cell table:style-name="TableCell1580">
              <text:p text:style-name="P1581">Sočiųjų alkoholių žaliavos:</text:p>
            </table:table-cell>
            <table:table-cell table:style-name="TableCell1582">
              <text:p text:style-name="P1583"/>
            </table:table-cell>
          </table:table-row>
          <table:table-row table:style-name="TableRow1584">
            <table:table-cell table:style-name="TableCell1585">
              <text:p text:style-name="Normal"><text:span text:style-name="T1586">Laurilo-miristilo alkoholis (C</text:span><text:span text:style-name="T1587">12</text:span><text:span text:style-name="T1588">-C</text:span><text:span text:style-name="T1589">14</text:span><text:span text:style-name="T1590"><text:s/>mišinys)</text:span></text:p>
            </table:table-cell>
            <table:table-cell table:style-name="TableCell1591">
              <text:p text:style-name="P1592"/>
            </table:table-cell>
          </table:table-row>
          <table:table-row table:style-name="TableRow1593">
            <table:table-cell table:style-name="TableCell1594">
              <text:p text:style-name="Normal"><text:span text:style-name="T1595">Cetilo-stearilo alkoholis (C</text:span><text:span text:style-name="T1596">16</text:span><text:span text:style-name="T1597">-C</text:span><text:span text:style-name="T1598">18</text:span><text:span text:style-name="T1599"><text:s/>mišinys)</text:span></text:p>
            </table:table-cell>
            <table:table-cell table:style-name="TableCell1600">
              <text:p text:style-name="P1601"/>
            </table:table-cell>
          </table:table-row>
          <table:table-row table:style-name="TableRow1602">
            <table:table-cell table:style-name="TableCell1603">
              <text:p text:style-name="P1604">Riebalų rūgščių esteriai – visi<text:s/>esteriai, gauti iš kurios nors šiame sąraše išvardytų rūgščių ir vieno iš alkoholių, pvz., butilmiristatas, oleilpalmitatas ir cetilstearatas</text:p>
            </table:table-cell>
            <table:table-cell table:style-name="TableCell1605">
              <text:p text:style-name="P1606"/>
            </table:table-cell>
          </table:table-row>
          <table:table-row table:style-name="TableRow1607">
            <table:table-cell table:style-name="TableCell1608">
              <text:p text:style-name="P1609">Riebalų rūgščių metilesteriai</text:p>
            </table:table-cell>
            <table:table-cell table:style-name="TableCell1610">
              <text:p text:style-name="P1611"/>
            </table:table-cell>
          </table:table-row>
          <table:table-row table:style-name="TableRow1612">
            <table:table-cell table:style-name="TableCell1613">
              <text:p text:style-name="P1614">Metillauratas (metildodekanoatas)</text:p>
            </table:table-cell>
            <table:table-cell table:style-name="TableCell1615">
              <text:p text:style-name="P1616">111-82-0</text:p>
            </table:table-cell>
          </table:table-row>
          <table:table-row table:style-name="TableRow1617">
            <table:table-cell table:style-name="TableCell1618">
              <text:p text:style-name="P1619">Metilpalmitatas<text:s/>(metilheksadekanoatas)</text:p>
            </table:table-cell>
            <table:table-cell table:style-name="TableCell1620">
              <text:p text:style-name="P1621">112-39-0</text:p>
            </table:table-cell>
          </table:table-row>
          <table:table-row table:style-name="TableRow1622">
            <table:table-cell table:style-name="TableCell1623">
              <text:p text:style-name="P1624">Metilstearatas (metiloktadekanoatas)</text:p>
            </table:table-cell>
            <table:table-cell table:style-name="TableCell1625">
              <text:p text:style-name="P1626">112-61-8</text:p>
            </table:table-cell>
          </table:table-row>
          <table:table-row table:style-name="TableRow1627">
            <table:table-cell table:style-name="TableCell1628">
              <text:p text:style-name="P1629">Metiloleatas (metildodecenoatas)</text:p>
            </table:table-cell>
            <table:table-cell table:style-name="TableCell1630">
              <text:p text:style-name="P1631">112-62-9</text:p>
            </table:table-cell>
          </table:table-row>
          <table:table-row table:style-name="TableRow1632">
            <table:table-cell table:style-name="TableCell1633">
              <text:p text:style-name="P1634">Skruzdžių rūgštis (metano rūgštis)</text:p>
            </table:table-cell>
            <table:table-cell table:style-name="TableCell1635">
              <text:p text:style-name="P1636">64-18-6</text:p>
            </table:table-cell>
          </table:table-row>
          <table:table-row table:style-name="TableRow1637">
            <table:table-cell table:style-name="TableCell1638">
              <text:p text:style-name="P1639">Glicerolis (glicerinas)</text:p>
            </table:table-cell>
            <table:table-cell table:style-name="TableCell1640">
              <text:p text:style-name="P1641">56-81-5</text:p>
            </table:table-cell>
          </table:table-row>
          <table:table-row table:style-name="TableRow1642">
            <table:table-cell table:style-name="TableCell1643">
              <text:p text:style-name="P1644">Glikoliai:</text:p>
            </table:table-cell>
            <table:table-cell table:style-name="TableCell1645">
              <text:p text:style-name="P1646"/>
            </table:table-cell>
          </table:table-row>
          <table:table-row table:style-name="TableRow1647">
            <table:table-cell table:style-name="TableCell1648">
              <text:p text:style-name="P1649">Butandiolis (butan-1,3-diolis;<text:s/>1,3-butilenglikolis;</text:p>
              <text:p text:style-name="P1650">butan-1,4-diolis; 1,4-butilenglikolis)</text:p>
            </table:table-cell>
            <table:table-cell table:style-name="TableCell1651">
              <text:p text:style-name="P1652">107-88-0</text:p>
              <text:p text:style-name="P1653">110-63-4</text:p>
            </table:table-cell>
          </table:table-row>
          <table:table-row table:style-name="TableRow1654">
            <table:table-cell table:style-name="TableCell1655">
              <text:p text:style-name="P1656">Polipropilenglikolis (molekulinė masė didesnė kaip 400)</text:p>
            </table:table-cell>
            <table:table-cell table:style-name="TableCell1657">
              <text:p text:style-name="P1658">25322-69-4</text:p>
            </table:table-cell>
          </table:table-row>
          <table:table-row table:style-name="TableRow1659">
            <table:table-cell table:style-name="TableCell1660">
              <text:p text:style-name="P1661">Propilenglikolis (propan-1,2-diolis; 1,2-propilenglikolis;</text:p>
              <text:p text:style-name="P1662">1,2-dihidroksipropanas; monopropilenglikolis<text:s/>(MPG); metilglikolis)</text:p>
            </table:table-cell>
            <table:table-cell table:style-name="TableCell1663">
              <text:p text:style-name="P1664">57-55-6</text:p>
            </table:table-cell>
          </table:table-row>
          <table:table-row table:style-name="TableRow1665">
            <table:table-cell table:style-name="TableCell1666">
              <text:p text:style-name="P1667">1,3-propilenglikolis (trimetilenglikolis; 1,3-propandiolis)</text:p>
            </table:table-cell>
            <table:table-cell table:style-name="TableCell1668">
              <text:p text:style-name="P1669">504-63-2</text:p>
            </table:table-cell>
          </table:table-row>
          <table:table-row table:style-name="TableRow1670">
            <table:table-cell table:style-name="TableCell1671">
              <text:p text:style-name="Normal"><text:span text:style-name="T1672">n</text:span><text:span text:style-name="T1673">-heptanas</text:span></text:p>
            </table:table-cell>
            <table:table-cell table:style-name="TableCell1674">
              <text:p text:style-name="P1675">142-82-5</text:p>
            </table:table-cell>
          </table:table-row>
          <table:table-row table:style-name="TableRow1676">
            <table:table-cell table:style-name="TableCell1677">
              <text:p text:style-name="Normal"><text:span text:style-name="T1678">n</text:span><text:span text:style-name="T1679">-heksanas (techninis)</text:span></text:p>
            </table:table-cell>
            <table:table-cell table:style-name="TableCell1680">
              <text:p text:style-name="P1681">110-54-3</text:p>
              <text:p text:style-name="P1682">64742-49-0</text:p>
            </table:table-cell>
          </table:table-row>
          <table:table-row table:style-name="TableRow1683">
            <table:table-cell table:style-name="TableCell1684">
              <text:p text:style-name="P1685">Izobutilacetatas</text:p>
            </table:table-cell>
            <table:table-cell table:style-name="TableCell1686">
              <text:p text:style-name="P1687">110-19-0</text:p>
            </table:table-cell>
          </table:table-row>
          <table:table-row table:style-name="TableRow1688">
            <table:table-cell table:style-name="TableCell1689">
              <text:p text:style-name="P1690">Izodekanolis (izodecilo alkoholis)</text:p>
            </table:table-cell>
            <table:table-cell table:style-name="TableCell1691">
              <text:p text:style-name="P1692">25339-17-7</text:p>
            </table:table-cell>
          </table:table-row>
          <table:table-row table:style-name="TableRow1693">
            <table:table-cell table:style-name="TableCell1694">
              <text:p text:style-name="P1695">Izononanolis<text:s/>(izononilo alkoholis)</text:p>
            </table:table-cell>
            <table:table-cell table:style-name="TableCell1696">
              <text:p text:style-name="P1697">27458-94-2</text:p>
            </table:table-cell>
          </table:table-row>
          <table:table-row table:style-name="TableRow1698">
            <table:table-cell table:style-name="TableCell1699">
              <text:p text:style-name="P1700">Izooktanolis (izooktilo alkoholis)</text:p>
            </table:table-cell>
            <table:table-cell table:style-name="TableCell1701">
              <text:p text:style-name="P1702">26952-21-6</text:p>
            </table:table-cell>
          </table:table-row>
          <table:table-row table:style-name="TableRow1703">
            <table:table-cell table:style-name="TableCell1704">
              <text:p text:style-name="P1705">Izopropanolis (izopropilo alkoholis; IPA)</text:p>
            </table:table-cell>
            <table:table-cell table:style-name="TableCell1706">
              <text:p text:style-name="P1707">67-63-0</text:p>
            </table:table-cell>
          </table:table-row>
          <table:table-row table:style-name="TableRow1708">
            <table:table-cell table:style-name="TableCell1709">
              <text:p text:style-name="P1710">Limonenas (dipentenas)</text:p>
            </table:table-cell>
            <table:table-cell table:style-name="TableCell1711">
              <text:p text:style-name="P1712">138-86-3</text:p>
            </table:table-cell>
          </table:table-row>
          <table:table-row table:style-name="TableRow1713">
            <table:table-cell table:style-name="TableCell1714">
              <text:p text:style-name="P1715">Magnio chlorido tirpalas</text:p>
            </table:table-cell>
            <table:table-cell table:style-name="TableCell1716">
              <text:p text:style-name="P1717">7786-30-3</text:p>
            </table:table-cell>
          </table:table-row>
          <table:table-row table:style-name="TableRow1718">
            <table:table-cell table:style-name="TableCell1719">
              <text:p text:style-name="P1720">Metanolis (metilo alkoholis)</text:p>
            </table:table-cell>
            <table:table-cell table:style-name="TableCell1721">
              <text:p text:style-name="P1722">67-56-1</text:p>
            </table:table-cell>
          </table:table-row>
          <table:table-row table:style-name="TableRow1723">
            <table:table-cell table:style-name="TableCell1724">
              <text:p text:style-name="P1725">Metiletilketonas<text:s/>(2-butanonas)</text:p>
            </table:table-cell>
            <table:table-cell table:style-name="TableCell1726">
              <text:p text:style-name="P1727">78-93-3</text:p>
            </table:table-cell>
          </table:table-row>
          <table:table-row table:style-name="TableRow1728">
            <table:table-cell table:style-name="TableCell1729">
              <text:p text:style-name="P1730">Metilizobutilketonas (4-metil-2-pentanonas)</text:p>
            </table:table-cell>
            <table:table-cell table:style-name="TableCell1731">
              <text:p text:style-name="P1732">108-10-1</text:p>
            </table:table-cell>
          </table:table-row>
          <table:table-row table:style-name="TableRow1733">
            <table:table-cell table:style-name="TableCell1734">
              <text:p text:style-name="Normal"><text:span text:style-name="T1735">Metil-</text:span><text:span text:style-name="T1736">tret</text:span><text:span text:style-name="T1737">-butileteris (MTBE)</text:span></text:p>
            </table:table-cell>
            <table:table-cell table:style-name="TableCell1738">
              <text:p text:style-name="P1739">1634-04-4</text:p>
            </table:table-cell>
          </table:table-row>
          <table:table-row table:style-name="TableRow1740">
            <table:table-cell table:style-name="TableCell1741">
              <text:p text:style-name="P1742">Melasos</text:p>
            </table:table-cell>
            <table:table-cell table:style-name="TableCell1743">
              <text:p text:style-name="P1744">57-50-1</text:p>
            </table:table-cell>
          </table:table-row>
          <table:table-row table:style-name="TableRow1745">
            <table:table-cell table:style-name="TableCell1746">
              <text:p text:style-name="P1747">Montano (lignito) vaškas</text:p>
            </table:table-cell>
            <table:table-cell table:style-name="TableCell1748">
              <text:p text:style-name="P1749">8002-53-7</text:p>
            </table:table-cell>
          </table:table-row>
          <table:table-row table:style-name="TableRow1750">
            <table:table-cell table:style-name="TableCell1751">
              <text:p text:style-name="P1752">Parafinas (maistinės rūšies)</text:p>
            </table:table-cell>
            <table:table-cell table:style-name="TableCell1753">
              <text:p text:style-name="P1754">8002-74-2</text:p>
              <text:p text:style-name="P1755">63231-60-7</text:p>
            </table:table-cell>
          </table:table-row>
          <table:table-row table:style-name="TableRow1756">
            <table:table-cell table:style-name="TableCell1757">
              <text:p text:style-name="P1758">Pentanas</text:p>
            </table:table-cell>
            <table:table-cell table:style-name="TableCell1759">
              <text:p text:style-name="P1760">109-66-0</text:p>
            </table:table-cell>
          </table:table-row>
          <table:table-row table:style-name="TableRow1761">
            <table:table-cell table:style-name="TableCell1762">
              <text:p text:style-name="P1763">Fosforo rūgštis<text:s/>(ortofosfato rūgštis, fosfato rūgštis)</text:p>
            </table:table-cell>
            <table:table-cell table:style-name="TableCell1764">
              <text:p text:style-name="P1765">7664-38-2</text:p>
            </table:table-cell>
          </table:table-row>
          <table:table-row table:style-name="TableRow1766">
            <table:table-cell table:style-name="TableCell1767">
              <text:p text:style-name="P1768">Geriamasis vanduo (jei ankstesnis krovinys yra įtrauktas į šį sąrašą)</text:p>
            </table:table-cell>
            <table:table-cell table:style-name="TableCell1769">
              <text:p text:style-name="P1770"/>
            </table:table-cell>
          </table:table-row>
          <table:table-row table:style-name="TableRow1771">
            <table:table-cell table:style-name="TableCell1772">
              <text:p text:style-name="P1773">Kalio hidroksidas (kalio šarmas) (jei ankstesnis krovinys yra įtrauktas į šį sąrašą)</text:p>
            </table:table-cell>
            <table:table-cell table:style-name="TableCell1774">
              <text:p text:style-name="P1775">1310-58-3</text:p>
            </table:table-cell>
          </table:table-row>
          <table:table-row table:style-name="TableRow1776">
            <table:table-cell table:style-name="TableCell1777">
              <text:p text:style-name="Normal"><text:span text:style-name="T1778">n</text:span><text:span text:style-name="T1779">-propilacetatas</text:span></text:p>
            </table:table-cell>
            <table:table-cell table:style-name="TableCell1780">
              <text:p text:style-name="P1781">109-60-4</text:p>
            </table:table-cell>
          </table:table-row>
          <table:table-row table:style-name="TableRow1782">
            <table:table-cell table:style-name="TableCell1783">
              <text:p text:style-name="P1784">Propileno tetrameras<text:s/></text:p>
            </table:table-cell>
            <table:table-cell table:style-name="TableCell1785">
              <text:p text:style-name="P1786">6842-15-5</text:p>
            </table:table-cell>
          </table:table-row>
          <table:table-row table:style-name="TableRow1787">
            <table:table-cell table:style-name="TableCell1788">
              <text:p text:style-name="P1789">Propilo alkoholis (1-propanolis)<text:s/></text:p>
            </table:table-cell>
            <table:table-cell table:style-name="TableCell1790">
              <text:p text:style-name="P1791">71-23-8</text:p>
            </table:table-cell>
          </table:table-row>
          <table:table-row table:style-name="TableRow1792">
            <table:table-cell table:style-name="TableCell1793">
              <text:p text:style-name="P1794">Natrio hidroksidas (kaustinė soda, natrio šarmas)</text:p>
            </table:table-cell>
            <table:table-cell table:style-name="TableCell1795">
              <text:p text:style-name="P1796">1310-73-2</text:p>
            </table:table-cell>
          </table:table-row>
          <table:table-row table:style-name="TableRow1797">
            <table:table-cell table:style-name="TableCell1798">
              <text:p text:style-name="P1799">Silicio dioksidas</text:p>
            </table:table-cell>
            <table:table-cell table:style-name="TableCell1800">
              <text:p text:style-name="P1801">7631-86-9</text:p>
            </table:table-cell>
          </table:table-row>
          <table:table-row table:style-name="TableRow1802">
            <table:table-cell table:style-name="TableCell1803">
              <text:p text:style-name="P1804">Natrio silikatas (skystas stiklas)<text:s/></text:p>
            </table:table-cell>
            <table:table-cell table:style-name="TableCell1805">
              <text:p text:style-name="P1806">1344-09-8</text:p>
            </table:table-cell>
          </table:table-row>
          <table:table-row table:style-name="TableRow1807">
            <table:table-cell table:style-name="TableCell1808">
              <text:p text:style-name="P1809">D-gliucitolis (sorbitolis, šešiahidroksilis<text:s/>alkoholis)</text:p>
            </table:table-cell>
            <table:table-cell table:style-name="TableCell1810">
              <text:p text:style-name="P1811">50-70-4</text:p>
            </table:table-cell>
          </table:table-row>
          <text:soft-page-break/>
          <table:table-row table:style-name="TableRow1812">
            <table:table-cell table:style-name="TableCell1813">
              <text:p text:style-name="P1814">Sieros rūgštis (sulfatinė rūgštis)</text:p>
            </table:table-cell>
            <table:table-cell table:style-name="TableCell1815">
              <text:p text:style-name="P1816">7664-93-9</text:p>
            </table:table-cell>
          </table:table-row>
          <table:table-row table:style-name="TableRow1817">
            <table:table-cell table:style-name="TableCell1818">
              <text:p text:style-name="P1819">Amonio nitrato ir karbamido tirpalas</text:p>
            </table:table-cell>
            <table:table-cell table:style-name="TableCell1820">
              <text:p text:style-name="P1821">(UAN)</text:p>
            </table:table-cell>
          </table:table-row>
          <table:table-row table:style-name="TableRow1822">
            <table:table-cell table:style-name="TableCell1823">
              <text:p text:style-name="P1824">Vyno nuosėdos (žlaugtai, vyno akmuo, neapdorotas rūgštusis kalio tartratas)</text:p>
            </table:table-cell>
            <table:table-cell table:style-name="TableCell1825">
              <text:p text:style-name="P1826">868-14-4</text:p>
            </table:table-cell>
          </table:table-row>
          <table:table-row table:style-name="TableRow1827">
            <table:table-cell table:style-name="TableCell1828">
              <text:p text:style-name="P1829">Baltoji mineralinė alyva<text:s/></text:p>
            </table:table-cell>
            <table:table-cell table:style-name="TableCell1830">
              <text:p text:style-name="P1831">8042-47-5’</text:p>
            </table:table-cell>
          </table:table-row>
        </table:table-header-rows>
      </table:table>
      <text:p text:style-name="P1832"><text:span text:style-name="T1833">______________</text:span></text:p>
      <text:p text:style-name="P1834">Priedo pakeitimai:</text:p>
      <text:p text:style-name="P1835"><text:span text:style-name="T1836">Nr.<text:s/></text:span><text:a xlink:href="https://www.e-tar.lt/portal/legalAct.html?documentId=TAR.E1D16906B06E" office:target-frame-name="_top" xlink:show="replace"><text:span text:style-name="T1837">V-255</text:span></text:a><text:span text:style-name="T1838">, 2004-04-22, Žin., 2004, Nr. 70-2459 (2004-04-30), i. k. 1042250ISAK000V-255</text:span></text:p>
      <text:p text:style-name="Normal"/>
      <text:p text:style-name="P1839"/>
      <text:p text:style-name="P1840"/>
      <text:p text:style-name="P1841"><text:span text:style-name="T1842">Pakeitimai:</text:span></text:p>
      <text:p text:style-name="P1843"/>
      <text:p text:style-name="P1844"><text:span text:style-name="T1845">1.</text:span></text:p>
      <text:p text:style-name="P1846"><text:span text:style-name="T1847">Lietuvos Respublikos sveikatos apsaugos<text:s/></text:span><text:span text:style-name="T1848">ministerija, Įsakymas</text:span></text:p>
      <text:p text:style-name="P1849"><text:span text:style-name="T1850">Nr.<text:s/></text:span><text:a xlink:href="https://www.e-tar.lt/portal/legalAct.html?documentId=TAR.E1D16906B06E" office:target-frame-name="_top" xlink:show="replace"><text:span text:style-name="T1851">V-255</text:span></text:a><text:span text:style-name="T1852">, 2004-04-22, Žin., 2004, Nr. 70-2459 (2004-04-30), i. k. 1042250ISAK000V-255</text:span></text:p>
      <text:p text:style-name="P1853"><text:span text:style-name="T1854">Dėl Lietuvos Respublikos sveikatos apsaugos ministro 2003 m. liep</text:span><text:span text:style-name="T1855">os 1 d. įsakymo Nr. V-392 „Dėl Lietuvos higienos normos HN 15:2003 "Maisto higiena" 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center"/>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239"><text:page-number text:fixed="false">3</text:page-number></text:p>
        <text:p text:style-name="P1240"/>
      </style:header>
      <style:footer>
        <text:p text:style-name="P1241"/>
      </style:footer>
    </style:master-page>
    <style:master-page style:next-style-name="MP2" style:name="MPF2" style:page-layout-name="PL2">
      <style:header>
        <text:p text:style-name="P1242"/>
      </style:header>
      <style:footer>
        <text:p text:style-name="P1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8T08:40:00Z</meta:creation-date>
    <dc:date>2018-08-08T08:40:00Z</dc:date>
    <meta:template xlink:href="Normal.dotm" xlink:type="simple"/>
    <meta:editing-cycles>2</meta:editing-cycles>
    <meta:editing-duration>PT0S</meta:editing-duration>
    <meta:document-statistic meta:page-count="18" meta:paragraph-count="627" meta:word-count="8046" meta:character-count="62777" meta:row-count="1628" meta:non-whitespace-character-count="55358"/>
  </office:meta>
</office:document-meta>
</file>