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text-align="justify" fo:text-indent="0.4916in"/>
      <style:text-properties fo:color="#000000"/>
    </style:style>
    <style:style style:name="P949" style:parent-style-name="Normal" style:family="paragraph">
      <style:paragraph-properties>
        <style:tab-stops>
          <style:tab-stop style:type="right" style:position="6.6937in"/>
        </style:tab-stops>
      </style:paragraph-properties>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7">Suvestinė redakcija nuo 1999-07-09 iki 2000-04-0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4</text:span><text:span text:style-name="T82">) tantjemoms skiriamas lėšas.</text:span></text:p>
      <text:p text:style-name="P83">Papildyta straipsnio punktu:</text:p>
      <text:p text:style-name="P84"><text:span text:style-name="T85">Nr.<text:s/></text:span><text:a xlink:href="https://www.e-tar.lt/portal/legalAct.html?documentId=TAR.69FE3104850A" office:target-frame-name="_top" xlink:show="replace"><text:span text:style-name="T86">VIII-648</text:span></text:a><text:span text:style-name="T87">, 1998-03-03, Žin., 1998, Nr. 26-671 (1998-03-18), i. k. 0981010ISTAVIII-648</text:span></text:p>
      <text:p text:style-name="Normal"/>
      <text:p text:style-name="P88"><text:span text:style-name="T89">3</text:span><text:span text:style-name="T90">. Valstybės įmonės pavadinime privalomi žodžiai „valstybės įmonė“, o savivaldybės įmonės –<text:s/></text:span><text:span text:style-name="T91">„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2"><text:span text:style-name="T93">4</text:span><text:span text:style-name="T94">. Įmonė turi ant</text:span><text:span text:style-name="T95">spaudą su savo pavadinimu.</text:span></text:p>
      <text:p text:style-name="P96"><text:span text:style-name="T97">5</text:span><text:span text:style-name="T98">. Įmonė turi Lietuvos Respublikos Konstitucijos, šio ir kitų Lietuvos Respublikos įstatymų bei Lietuvos Respublikos Vyriausybės nutarimų suteiktą veikimo, iniciatyvos bei sprendimų priėmimo laisvę ir savo veiklą grindžia šio</text:span><text:span text:style-name="T99"><text:s/>įstatymo nustatyta tvarka įregistruotais įstatais.</text:span></text:p>
      <text:p text:style-name="P100"><text:span text:style-name="T101">6</text:span><text:span text:style-name="T102">. Įmonės ūkiniai metai yra kalendoriniai metai.</text:span></text:p>
      <text:p text:style-name="P103"/>
      <text:p text:style-name="P104"><text:span text:style-name="T105">4</text:span><text:span text:style-name="T106"><text:s/>straipsnis.<text:s/></text:span><text:span text:style-name="T107">Įmonės teisės</text:span></text:p>
      <text:p text:style-name="P108"><text:span text:style-name="T109">Įmonė gali:</text:span></text:p>
      <text:p text:style-name="P110"><text:span text:style-name="T111">1</text:span><text:span text:style-name="T112">) užsiimti įstatuose nustatyta ūkine veikla Lietuvos Respublikoje ir už jos ribų;</text:span></text:p>
      <text:p text:style-name="P113"><text:span text:style-name="T114">2</text:span><text:span text:style-name="T115">) turėti ats</text:span><text:span text:style-name="T116">iskaitomąją ir valiutinę sąskaitas tik viename iš Lietuvos Respublikoje pasirinktų bankų, taip pat po vieną valiutinę sąskaitą bet kurioje užsienio valstybėje;</text:span></text:p>
      <text:p text:style-name="P117"><text:span text:style-name="T118">3</text:span><text:span text:style-name="T119">) sudaryti sutartis, prisiimti įsipareigojimus, skolintis piniginių lėšų;</text:span></text:p>
      <text:p text:style-name="P120"><text:span text:style-name="T121">4</text:span><text:span text:style-name="T122">) disponuoti</text:span><text:span text:style-name="T123"><text:s/>bet kokiu įmonės trumpalaikiu turtu ir visiškai susidėvėjusiu ilgalaikiu turtu, o jeigu tai nustato kiti Lietuvos Respublikos įstatymai, – ir kitu įmonės turtu;</text:span></text:p>
      <text:p text:style-name="P124"><text:span text:style-name="T125">5</text:span><text:span text:style-name="T126">) steigėjo leidimu įkeisti ilgalaikį turtą;</text:span></text:p>
      <text:p text:style-name="P127"><text:span text:style-name="T128">6</text:span><text:span text:style-name="T129">) nustatyti savo produkcijos, teikiamų p</text:span><text:span text:style-name="T130">aslaugų ir kitų išteklių kainas, įkainius ir tarifus tais atvejais, kada šio bei kitų Lietuvos Respublikos įstatymų nustatyta tvarka jų nenustato Lietuvos Respublikos Vyriausybė arba steigėjas;</text:span></text:p>
      <text:p text:style-name="P131">Straipsnio punkto numeracijos pakeitimas:</text:p>
      <text:p text:style-name="P132"><text:span text:style-name="T133">Nr.<text:s/></text:span><text:a xlink:href="https://www.e-tar.lt/portal/legalAct.html?documentId=TAR.9C3D98B66DC9" office:target-frame-name="_top" xlink:show="replace"><text:span text:style-name="T134">VIII-566</text:span></text:a><text:span text:style-name="T135">, 1997-12-09, Žin., 1997, Nr. 117-3006 (1997-12-24), i. k. 0971010ISTAVIII-566</text:span></text:p>
      <text:p text:style-name="Normal"/>
      <text:p text:style-name="P136"><text:span text:style-name="T137">7</text:span><text:span text:style-name="T138">) atsiskaityti už pateiktas prekes, atliktus darbus ir paslaugas bet kuria sutarta forma, jeigu<text:s/></text:span><text:span text:style-name="T139">tai neprieštarauja Lietuvos Respublikos įstatymams;</text:span></text:p>
      <text:p text:style-name="P140">Straipsnio punkto numeracijos pakeitimas:</text:p>
      <text:p text:style-name="P141"><text:span text:style-name="T142">Nr.<text:s/></text:span><text:a xlink:href="https://www.e-tar.lt/portal/legalAct.html?documentId=TAR.9C3D98B66DC9" office:target-frame-name="_top" xlink:show="replace"><text:span text:style-name="T143">VIII-566</text:span></text:a><text:span text:style-name="T144">, 1997-12-09, Žin., 1997, Nr. 117-3006 (1997-12-24), i. k.<text:s/></text:span><text:span text:style-name="T145">0971010ISTAVIII-566</text:span></text:p>
      <text:p text:style-name="Normal"/>
      <text:p text:style-name="P146"><text:span text:style-name="T147">8</text:span><text:span text:style-name="T148">) nustatyti įmonės vidaus struktūrą;</text:span></text:p>
      <text:p text:style-name="P149">Straipsnio punkto numeracijos pakeitimas:</text:p>
      <text:p text:style-name="P150"><text:span text:style-name="T151">Nr.<text:s/></text:span><text:a xlink:href="https://www.e-tar.lt/portal/legalAct.html?documentId=TAR.9C3D98B66DC9" office:target-frame-name="_top" xlink:show="replace"><text:span text:style-name="T152">VIII-566</text:span></text:a><text:span text:style-name="T153">, 1997-12-09, Žin., 1997, Nr. 117-3006 (1997-12-24), i. k</text:span><text:span text:style-name="T154">. 0971010ISTAVIII-566</text:span></text:p>
      <text:p text:style-name="Normal"/>
      <text:p text:style-name="P155"><text:span text:style-name="T156">9</text:span><text:span text:style-name="T157">) steigėjo leidimu steigti filialus, jungtis į asociacijas ar konsorciumus tik komanditoriaus teisėmis, jeigu tai neprieštarauja Lietuvos Respublikos konkurencijos įstatymui;</text:span></text:p>
      <text:p text:style-name="P158">Straipsnio punkto numeracijos pakeitimas:</text:p>
      <text:p text:style-name="P159"><text:span text:style-name="T160">Nr.<text:s/></text:span><text:a xlink:href="https://www.e-tar.lt/portal/legalAct.html?documentId=TAR.9C3D98B66DC9" office:target-frame-name="_top" xlink:show="replace"><text:span text:style-name="T161">VIII-566</text:span></text:a><text:span text:style-name="T162">, 1997-12-09, Žin., 1997, Nr. 117-3006 (1997-12-24), i. k. 0971010ISTAVIII-566</text:span></text:p>
      <text:p text:style-name="Normal"/>
      <text:p text:style-name="P163"><text:span text:style-name="T164">10</text:span><text:span text:style-name="T165">) turėti kitokių, šio įstatymo nenustatytų, civilinių teisių ir pareigų, jeigu jos nepr</text:span><text:span text:style-name="T166">ieštarauja Lietuvos Respublikos įstatymams.</text:span></text:p>
      <text:p text:style-name="P167">Straipsnio punkto numeracijos pakeitimas:</text:p>
      <text:p text:style-name="P168"><text:span text:style-name="T169">Nr.<text:s/></text:span><text:a xlink:href="https://www.e-tar.lt/portal/legalAct.html?documentId=TAR.9C3D98B66DC9" office:target-frame-name="_top" xlink:show="replace"><text:span text:style-name="T170">VIII-566</text:span></text:a><text:span text:style-name="T171">, 1997-12-09, Žin., 1997, Nr. 117-3006 (1997-12-24), i. k. 0971010ISTAVIII-5</text:span><text:span text:style-name="T172">66</text:span></text:p>
      <text:p text:style-name="Normal"/>
      <text:p text:style-name="P173">Straipsnio pakeitimai:</text:p>
      <text:p text:style-name="P174"><text:span text:style-name="T175">Nr.<text:s/></text:span><text:a xlink:href="https://www.e-tar.lt/portal/legalAct.html?documentId=TAR.D35F6DB272EE" office:target-frame-name="_top" xlink:show="replace"><text:span text:style-name="T176">I-1403</text:span></text:a><text:span text:style-name="T177">, 1996-06-25, Žin., 1996, Nr. 64-1508 (1996-07-05), i. k. 0961010ISTA00I-1403</text:span></text:p>
      <text:p text:style-name="Normal"/>
      <text:p text:style-name="P178"><text:span text:style-name="T179">II</text:span><text:span text:style-name="T180"><text:s/>SKIRSNIS</text:span></text:p>
      <text:p text:style-name="P181"><text:span text:style-name="T182">ĮMONĖS STEIGIMAS</text:span></text:p>
      <text:p text:style-name="P183"/>
      <text:p text:style-name="P184"><text:span text:style-name="T185">5</text:span><text:span text:style-name="T186"><text:s/>straipsnis.<text:s/></text:span><text:span text:style-name="T187">Įmonės steigimo teisinis pagrindas</text:span></text:p>
      <text:p text:style-name="P188"><text:span text:style-name="T189">1</text:span><text:span text:style-name="T190">. Valstybės įmonės steigimo teisinis pagrindas yra įmonės steigimo aktas, priimtas Lietuvos Respublikos Seimo, Lietuvos Respublikos Vyriausybės arba kurio nors iš jų pavedimu – įgaliotos jiems atskaitingos ar pavaldž</text:span><text:span text:style-name="T191">ios institucijos. Savivaldybės įmonės steigimo teisinis pagrindas yra įmonės steigimo aktas, priimtas savivaldybės tarybos. Institucija, priėmusi nutarimą (sprendimą) įsteigti įmonę, yra tos įmonės steigėja. Seimas, Vyriausybė ar savivaldybės taryba, jeigu</text:span><text:span text:style-name="T192"><text:s/>kuris nors iš jų yra įmonės steigėjas, gali įgalioti jiems atskaitingas ar pavaldžias institucijas vykdyti visas ar<text:s/></text:span><text:soft-page-break/><text:span text:style-name="T193">dalį įmonės steigėjos funkcijų, taip pat susigrąžinti šias funkcijas. Įmonės steigėjo funkcijos iš Seimo Vyriausybei arba iš Vyriausybės Se</text:span><text:span text:style-name="T194">imui bei tarp šioms institucijoms atskaitingų ar pavaldžių valstybės institucijų yra perduodamos Lietuvos Respublikos Seimo nutarimu.</text:span></text:p>
      <text:p text:style-name="P195">Straipsnio dalies pakeitimai:</text:p>
      <text:p text:style-name="P196"><text:span text:style-name="T197">Nr.<text:s/></text:span><text:a xlink:href="https://www.e-tar.lt/portal/legalAct.html?documentId=TAR.9361370A5996" office:target-frame-name="_top" xlink:show="replace"><text:span text:style-name="T198">VIII-1</text:span><text:span text:style-name="T199">264</text:span></text:a><text:span text:style-name="T200">, 1999-06-24, Žin., 1999, Nr. 60-1956 (1999-07-09), i. k. 0991010ISTAIII-1264</text:span></text:p>
      <text:p text:style-name="Normal"/>
      <text:p text:style-name="P201"><text:span text:style-name="T202">2</text:span><text:span text:style-name="T203">. Įmonių steigimą reglamentuoja Lietuvos Respublikos įmonių įstatymas, šis įstatymas ir kiti teisės aktai.</text:span></text:p>
      <text:p text:style-name="P204"/>
      <text:p text:style-name="P205"><text:span text:style-name="T206">6</text:span><text:span text:style-name="T207"><text:s/>straipsnis.<text:s/></text:span><text:span text:style-name="T208">Įmonės įstatai</text:span></text:p>
      <text:p text:style-name="P209"><text:span text:style-name="T210">1</text:span><text:span text:style-name="T211">. Įstatai yra<text:s/></text:span><text:span text:style-name="T212">teisinis dokumentas, kuriuo vadovaujasi įmonė savo veikloje.</text:span></text:p>
      <text:p text:style-name="P213"><text:span text:style-name="T214">2</text:span><text:span text:style-name="T215">. Įstatuose turi būti nurodyta:</text:span></text:p>
      <text:p text:style-name="P216"><text:span text:style-name="T217">1</text:span><text:span text:style-name="T218">) įmonės pavadinimas;</text:span></text:p>
      <text:p text:style-name="P219"><text:span text:style-name="T220">2</text:span><text:span text:style-name="T221">) įmonės buveinė;</text:span></text:p>
      <text:p text:style-name="P222"><text:span text:style-name="T223">3</text:span><text:span text:style-name="T224">) ūkinė veikla (gaminamos produkcijos, atliekamų darbų, teikiamų paslaugų rūšys);</text:span></text:p>
      <text:p text:style-name="P225"><text:span text:style-name="T226">4</text:span><text:span text:style-name="T227">) įmonės veiklos<text:s/></text:span><text:span text:style-name="T228">terminas;</text:span></text:p>
      <text:p text:style-name="P229"><text:span text:style-name="T230">5</text:span><text:span text:style-name="T231">) steigėjo teisės nustatyti privalomus darbus, kainas ir tarifus bei jų skaičiavimo taisykles;</text:span></text:p>
      <text:p text:style-name="P232"><text:span text:style-name="T233">6</text:span><text:span text:style-name="T234">) įstatinio kapitalo dydis, jo keitimo tvarka;</text:span></text:p>
      <text:p text:style-name="P235"><text:span text:style-name="T236">7</text:span><text:span text:style-name="T237">) administracijos sudarymo tvarka ir kompetencija;</text:span></text:p>
      <text:p text:style-name="P238"><text:span text:style-name="T239">8</text:span><text:span text:style-name="T240">) auditorių skyrimo tvarka;</text:span></text:p>
      <text:p text:style-name="P241"><text:span text:style-name="T242">9</text:span><text:span text:style-name="T243">) pelno skirstymo taisyklės;</text:span></text:p>
      <text:p text:style-name="P244"><text:span text:style-name="T245">10</text:span><text:span text:style-name="T246">) įmonės pranešimų darbuotojams paskelbimo tvarka;</text:span></text:p>
      <text:p text:style-name="P247"><text:span text:style-name="T248">11</text:span><text:span text:style-name="T249">) įmonės reorganizavimo ir likvidavimo tvarka.</text:span></text:p>
      <text:p text:style-name="P250"><text:span text:style-name="T251">Įstatuose gali būti ir kitos taisyklės, neprieštaraujančios Lietuvos Respublikos įstatymams. Jeigu ūkinę veiklą, nu</text:span><text:span text:style-name="T252">matytą įmonės įstatuose, reglamentuoja kiti Lietuvos Respublikos įstatymai, tai rengiant įstatus šių įstatymų privalu laikytis.</text:span></text:p>
      <text:p text:style-name="P253"><text:span text:style-name="T254">3</text:span><text:span text:style-name="T255">. Įstatus tvirtina įmonės steigėjas. Institucijos vadovo parašas tvirtinamas antspaudu.</text:span></text:p>
      <text:p text:style-name="P256"><text:span text:style-name="T257">4</text:span><text:span text:style-name="T258">. Įstatus keisti ir papildyt</text:span><text:span text:style-name="T259">i iniciatyvos teisę turi ir įmonės administracija, ir steigėjas. Pakeistus ar papildytus įstatus tvirtina steigėjas. Įstatų pakeitimai ir papildymai įsigalioja nuo jų įregistravimo Lietuvos Respublikos įmonių rejestro įstatymo nustatyta tvarka.</text:span></text:p>
      <text:p text:style-name="P260"/>
      <text:p text:style-name="P261"><text:span text:style-name="T262">7</text:span><text:span text:style-name="T263"><text:s/>st</text:span><text:span text:style-name="T264">raipsnis.<text:s/></text:span><text:span text:style-name="T265">Įmonės registravimas</text:span></text:p>
      <text:p text:style-name="P266"><text:span text:style-name="T267">Įmonės registravimo tvarką ir sąlygas nustato Lietuvos Respublikos įmonių, Įmonių rejestro ir šis įstatymai.</text:span></text:p>
      <text:p text:style-name="P268"/>
      <text:p text:style-name="P269"><text:span text:style-name="T270">8</text:span><text:span text:style-name="T271"><text:s/>straipsnis.<text:s/></text:span><text:span text:style-name="T272">Įmonės filialas</text:span></text:p>
      <text:p text:style-name="P273"><text:span text:style-name="T274">1</text:span><text:span text:style-name="T275">. Filialas yra įmonės padalinys, turintis atskirą buveinę. Filialas nėra</text:span><text:span text:style-name="T276"><text:s/>juridinis asmuo ir veikia įmonės, kaip juridinio asmens, vardu. Jis veikia pagal įmonės įstatus ir jos administracijos vadovo suteiktus įgaliojimus, kurie turi būti nurodyti filialo nuostatuose. Įmonės filialų skaičius neribojamas.</text:span></text:p>
      <text:p text:style-name="P277"><text:span text:style-name="T278">2</text:span><text:span text:style-name="T279">. Filialui leidžia</text:span><text:span text:style-name="T280">ma turėti subsąskaitą. Filialo turtas apskaitomas įmonės finansinėje atskaitomybėje, taip pat atskiroje filialo finansinėje atskaitomybėje.</text:span></text:p>
      <text:p text:style-name="P281"><text:span text:style-name="T282">3</text:span><text:span text:style-name="T283">. Filialas registruojamas Įmonių rejestro įstatymo nustatyta tvarka.</text:span></text:p>
      <text:p text:style-name="P284"/>
      <text:p text:style-name="P285"><text:span text:style-name="T286">III</text:span><text:span text:style-name="T287"><text:s/>SKIRSNIS</text:span></text:p>
      <text:p text:style-name="P288"><text:span text:style-name="T289">ĮMONĖS VALDYMAS</text:span></text:p>
      <text:p text:style-name="P290"/>
      <text:p text:style-name="P291"><text:span text:style-name="T292">9</text:span><text:span text:style-name="T293"><text:s/>straipsnis.<text:s/></text:span><text:span text:style-name="T294">Įmonės valdymo organai</text:span></text:p>
      <text:p text:style-name="P295"><text:span text:style-name="T296">Būtinas valdymo organas yra administracija. Steigėjo sprendimu įmonėje gali būti sudaroma valdyba.</text:span></text:p>
      <text:p text:style-name="P297">Straipsnio pakeitimai:</text:p>
      <text:soft-page-break/>
      <text:p text:style-name="P298"><text:span text:style-name="T299">Nr.<text:s/></text:span><text:a xlink:href="https://www.e-tar.lt/portal/legalAct.html?documentId=TAR.69FE3104850A" office:target-frame-name="_top" xlink:show="replace"><text:span text:style-name="T300">VIII-6</text:span><text:span text:style-name="T301">48</text:span></text:a><text:span text:style-name="T302">, 1998-03-03, Žin., 1998, Nr. 26-671 (1998-03-18), i. k. 0981010ISTAVIII-648</text:span></text:p>
      <text:p text:style-name="Normal"/>
      <text:p text:style-name="P303"><text:span text:style-name="T304">10</text:span><text:span text:style-name="T305"><text:s/>straipsnis.<text:s/></text:span><text:span text:style-name="T306">Administracija</text:span></text:p>
      <text:p text:style-name="P307"><text:span text:style-name="T308">1</text:span><text:span text:style-name="T309">. Administracija įmonę valdo įmonės įstatuose nustatyta tvarka. Administracijos darbo reglamentą tvirtina administracijos vadovas.</text:span></text:p>
      <text:p text:style-name="P310"><text:span text:style-name="T311">2</text:span><text:span text:style-name="T312">.</text:span><text:span text:style-name="T313"><text:s/>Administracija dirba vadovaudamasi Lietuvos Respublikos įstatymais, įmonės įstatais, darbo reglamentu, padalinių bei pareigybių nuostatais, valdybos (jeigu ji sudaryta) ir administracijos vadovo sprendimais. Administracijos darbuotojai privalo saugoti įmo</text:span><text:span text:style-name="T314">nės paslaptis.</text:span></text:p>
      <text:p text:style-name="P315"><text:span text:style-name="T316">3</text:span><text:span text:style-name="T317">. Įmonėje turi būti administracijos vadovas ir vyriausiasis finansininkas (buhalteris). Administracijos vadovas negali eiti kartu ir vyriausiojo finansininko pareigų.</text:span></text:p>
      <text:p text:style-name="P318"><text:span text:style-name="T319">4</text:span><text:span text:style-name="T320">. Administracijos veiklai vadovauja administracijos vadovas (gen</text:span><text:span text:style-name="T321">eralinis direktorius, direktorius).</text:span></text:p>
      <text:p text:style-name="P322"><text:span text:style-name="T323">5</text:span><text:span text:style-name="T324">. Darbo sutartis su administracijos vadovu, vyriausiuoju finansininku (buhalteriu) ir darbuotojais kitų pareigybių, į kurias skirti darbuotojus steigėjo teisė nustatyta įmonės įstatuose, sudaro steigėjas įmonės vard</text:span><text:span text:style-name="T325">u Lietuvos Respublikos darbo sutarties įstatymo nustatyta tvarka. Jei įmonė dirba nuostolingai, steigėjas privalo svarstyti, ar administracijos vadovas yra tinkamas toliau eiti pareigas.</text:span></text:p>
      <text:p text:style-name="P326">Straipsnio dalies pakeitimai:</text:p>
      <text:p text:style-name="P327"><text:span text:style-name="T328">Nr.<text:s/></text:span><text:a xlink:href="https://www.e-tar.lt/portal/legalAct.html?documentId=TAR.69FE3104850A" office:target-frame-name="_top" xlink:show="replace"><text:span text:style-name="T329">VIII-648</text:span></text:a><text:span text:style-name="T330">, 1998-03-03, Žin., 1998, Nr. 26-671 (1998-03-18), i. k. 0981010ISTAVIII-648</text:span></text:p>
      <text:p text:style-name="Normal"/>
      <text:p text:style-name="P331"><text:span text:style-name="T332">6</text:span><text:span text:style-name="T333">. Administracijos vadovu negali būti skiriamas asmuo, kuriam įstatymų nustatyta tvarka atimta teisė eiti tokias<text:s/></text:span><text:span text:style-name="T334">pareigas. Administracijos vadovas negali būti kitos bet kurios rūšies įmonės vadovu, valdybos, stebėtojų tarybos nariu, revizoriumi. Jeigu skiriant jis tokias pareigas eina, tai per vieną mėnesį po paskyrimo privalo iš jų atsistatydinti.</text:span></text:p>
      <text:p text:style-name="P335"><text:span text:style-name="T336">7</text:span><text:span text:style-name="T337">. Steigėjas g</text:span><text:span text:style-name="T338">ali nutraukti darbo sutartį su jo skirtais darbuotojais Darbo sutarties įstatymo nustatyta tvarka.</text:span></text:p>
      <text:p text:style-name="P339"><text:span text:style-name="T340">8</text:span><text:span text:style-name="T341">. Administracijos vadovas sudaro kolektyvines sutartis, priima į darbą įmonėje darbuotojus ir sudaro su jais darbo sutartis.</text:span></text:p>
      <text:p text:style-name="P342"><text:span text:style-name="T343">9</text:span><text:span text:style-name="T344">. Administracijos vado</text:span><text:span text:style-name="T345">vas, vadovaudamasis įmonės įstatais ir darbo reglamentu, turi teisę sudaryti įmonės sandorius. Įmonės įstatuose gali būti nurodytos rūšys sutarčių, kurioms sudaryti administracijos vadovas turi gauti valdybos pritarimą, ir nustatytos veiklos sritys, kurios</text:span><text:span text:style-name="T346">e sudaryti įmonės sandorius be atskiro administracijos vadovo įgaliojimo turi teisę įstatuose įvardytų pareigybių administracijos darbuotojai.</text:span><text:span text:style-name="T347"><text:s/></text:span><text:span text:style-name="T348">Administracijos vadovas atstovauja įmonei valstybės valdžios ir valdymo institucijose, teisme, santykiuose su kit</text:span><text:span text:style-name="T349">ais asmenimis.</text:span></text:p>
      <text:p text:style-name="P350">Straipsnio dalies pakeitimai:</text:p>
      <text:p text:style-name="P351"><text:span text:style-name="T352">Nr.<text:s/></text:span><text:a xlink:href="https://www.e-tar.lt/portal/legalAct.html?documentId=TAR.69FE3104850A" office:target-frame-name="_top" xlink:show="replace"><text:span text:style-name="T353">VIII-648</text:span></text:a><text:span text:style-name="T354">, 1998-03-03, Žin., 1998, Nr. 26-671 (1998-03-18), i. k. 0981010ISTAVIII-648</text:span></text:p>
      <text:p text:style-name="Normal"/>
      <text:p text:style-name="P355"><text:span text:style-name="T356">10</text:span><text:span text:style-name="T357">. Administracijos vadovo ir kitų<text:s/></text:span><text:span text:style-name="T358">administracijos darbuotojų sudaryti sandoriai gali būti pripažinti negaliojančiais Lietuvos Respublikos civilinio kodekso nustatytais atvejais ir tvarka.</text:span></text:p>
      <text:p text:style-name="P359"><text:span text:style-name="T360">11</text:span><text:span text:style-name="T361">. Administracijos vadovas ir darbuotojai Lietuvos Respublikos įstatymų nustatyta tvarka privalo<text:s/></text:span><text:span text:style-name="T362">įmonei atlyginti nuostolius, padarytus dėl jų kaltės.</text:span></text:p>
      <text:p text:style-name="P363"/>
      <text:p text:style-name="P364"><text:span text:style-name="T365">11</text:span><text:span text:style-name="T366"><text:s/>straipsnis.<text:s/></text:span><text:span text:style-name="T367">Valdyba</text:span></text:p>
      <text:p text:style-name="P368"><text:span text:style-name="T369">1</text:span><text:span text:style-name="T370">. Valdyba įmonėje sudaroma steigėjo sprendimu. Valdybos narių skaičius, jos pareigos, teisės, atsakomybė nustatoma įmonės įstatuose. Valdybos narių darbui valdyboje<text:s/></text:span><text:span text:style-name="T371">apmokėti steigėjo sprendimu gali būti skiriamos tantjemos iš grynojo pelno. Šios tantjemos pervedamos tai valstybės institucijai ar savivaldybei, kuri deleguoja valdininkus į įmonės valdybą. Administracijos vadovo darbas valdyboje taip pat apmokamas iš tan</text:span><text:span text:style-name="T372">tjemų.</text:span></text:p>
      <text:p text:style-name="P373">Straipsnio dalies pakeitimai:</text:p>
      <text:p text:style-name="P374"><text:span text:style-name="T375">Nr.<text:s/></text:span><text:a xlink:href="https://www.e-tar.lt/portal/legalAct.html?documentId=TAR.69FE3104850A" office:target-frame-name="_top" xlink:show="replace"><text:span text:style-name="T376">VIII-648</text:span></text:a><text:span text:style-name="T377">, 1998-03-03, Žin., 1998, Nr. 26-671 (1998-03-18), i. k. 0981010ISTAVIII-648</text:span></text:p>
      <text:p text:style-name="Normal"/>
      <text:p text:style-name="P378"><text:span text:style-name="T379">2</text:span><text:span text:style-name="T380">. Valdyba yra kolegialus organas, jos<text:s/></text:span><text:span text:style-name="T381">veiklai vadovauja pirmininkas. Valdybos pirmininku negali būti administracijos vadovas. Valdybos darbo tvarką nustato jos priimtas valdybos darbo reglamentas.</text:span></text:p>
      <text:p text:style-name="P382">Straipsnio dalies pakeitimai:</text:p>
      <text:p text:style-name="P383"><text:span text:style-name="T384">Nr.<text:s/></text:span><text:a xlink:href="https://www.e-tar.lt/portal/legalAct.html?documentId=TAR.69FE3104850A" office:target-frame-name="_top" xlink:show="replace"><text:span text:style-name="T385">VIII-648</text:span></text:a><text:span text:style-name="T386">, 1998-03-03, Žin., 1998, Nr. 26-671 (1998-03-18), i. k. 0981010ISTAVIII-648</text:span></text:p>
      <text:p text:style-name="Normal"/>
      <text:p text:style-name="P387"><text:span text:style-name="T388">3</text:span><text:span text:style-name="T389">. Valdybos pirmininką bei narius skiria ir atšaukia steigėjas. Valdybos nariai skiriami ne ilgesniam kaip 4 metų laikotarpiui. Valdybos nariais ga</text:span><text:span text:style-name="T390">li būti tik tos įmonės administracijos vadovas ir valstybės ar savivaldybių valdininkai, Lietuvos banko darbuotojai. Valdybos nario kadencijų skaičius neribojamas. Įstatuose gali būti nustatyti papildomi reikalavimai valdybos nariams.</text:span></text:p>
      <text:p text:style-name="P391">Straipsnio dalies pakeitimai:</text:p>
      <text:p text:style-name="P392"><text:span text:style-name="T393">Nr.<text:s/></text:span><text:a xlink:href="https://www.e-tar.lt/portal/legalAct.html?documentId=TAR.69FE3104850A" office:target-frame-name="_top" xlink:show="replace"><text:span text:style-name="T394">VIII-648</text:span></text:a><text:span text:style-name="T395">, 1998-03-03, Žin., 1998, Nr. 26-671 (1998-03-18), i. k. 0981010ISTAVIII-648</text:span></text:p>
      <text:p text:style-name="P396"><text:span text:style-name="T397">Nr.<text:s/></text:span><text:a xlink:href="https://www.e-tar.lt/portal/legalAct.html?documentId=TAR.9361370A5996" office:target-frame-name="_top" xlink:show="replace"><text:span text:style-name="T398">VIII-1264</text:span></text:a><text:span text:style-name="T399">, 1999-06-24, Žin., 1999, Nr. 60-1956 (1999-07-09), i. k. 0991010ISTAIII-1264</text:span></text:p>
      <text:p text:style-name="Normal"/>
      <text:p text:style-name="P400"><text:span text:style-name="T401">4</text:span><text:span text:style-name="T402">. Valdybos narys gali atsistatydinti iš valdybos kadencijai nesibaigus, apie tai raštu įspėjęs valdybą ir steigėją ne vėliau kaip prieš 14 kalendorinių d</text:span><text:span text:style-name="T403">ienų. Jeigu įmonė dirba nuostolingai, steigėjas privalo svarstyti valdybos narių atšaukimo iš valdybos klausimą.</text:span></text:p>
      <text:p text:style-name="P404">Straipsnio dalies pakeitimai:</text:p>
      <text:p text:style-name="P405"><text:span text:style-name="T406">Nr.<text:s/></text:span><text:a xlink:href="https://www.e-tar.lt/portal/legalAct.html?documentId=TAR.69FE3104850A" office:target-frame-name="_top" xlink:show="replace"><text:span text:style-name="T407">VIII-648</text:span></text:a><text:span text:style-name="T408">, 1998-03-03, Žin.,</text:span><text:span text:style-name="T409"><text:s/>1998, Nr. 26-671 (1998-03-18), i. k. 0981010ISTAVIII-648</text:span></text:p>
      <text:p text:style-name="Normal"/>
      <text:p text:style-name="P410"><text:span text:style-name="T411">12</text:span><text:span text:style-name="T412"><text:s/>straipsnis.<text:s/></text:span><text:span text:style-name="T413">Finansinės veiklos kontrolė</text:span></text:p>
      <text:p text:style-name="P414"><text:span text:style-name="T415">1</text:span><text:span text:style-name="T416">. Įmonės finansinė veikla kontroliuojama audito tvarka. Metinės veiklos auditas yra privalomas, kitų laikotarpių veiklos auditas gali būti atli</text:span><text:span text:style-name="T417">ekamas steigėjo arba administracijos iniciatyva.</text:span></text:p>
      <text:p text:style-name="P418"><text:span text:style-name="T419">2</text:span><text:span text:style-name="T420">. Auditą gali atlikti auditorius – fizinis asmuo, turintis kvalifikacinį atestatą, arba audito įmonė, turinti teisę teikti audito paslaugas.</text:span></text:p>
      <text:p text:style-name="P421"><text:span text:style-name="T422">3</text:span><text:span text:style-name="T423">. Audito paslaugų sutartis su auditoriais sudaro<text:s/></text:span><text:span text:style-name="T424">steigėjas. Jų paslaugos apmokamos iš įmonės lėšų.</text:span></text:p>
      <text:p text:style-name="P425"><text:span text:style-name="T426">4</text:span><text:span text:style-name="T427">. Auditorius privalo pateikti įmonės administracijos vadovui ir steigėjui atlikto audito ataskaitas.</text:span></text:p>
      <text:p text:style-name="P428"><text:span text:style-name="T429">5</text:span><text:span text:style-name="T430">. Valstybės kontrolės institucijos turi teisę įstatymų nustatyta tvarka tikrinti įmonės veiklą.</text:span></text:p>
      <text:p text:style-name="P431"><text:span text:style-name="T432">6</text:span><text:span text:style-name="T433">. Įmonės administracija privalo pateikti auditoriui bei valstybės kontrolės institucijoms jų reikalaujamus įmonės dokumentus.</text:span></text:p>
      <text:p text:style-name="P434"/>
      <text:p text:style-name="P435"><text:span text:style-name="T436">IV</text:span><text:span text:style-name="T437"><text:s/>SKIRSNIS</text:span></text:p>
      <text:p text:style-name="P438"><text:span text:style-name="T439">ĮMONĖS KAPITALAS</text:span></text:p>
      <text:p text:style-name="P440"/>
      <text:p text:style-name="P441"><text:span text:style-name="T442">13</text:span><text:span text:style-name="T443"><text:s/>straipsnis.<text:s/></text:span><text:span text:style-name="T444">Kapitalo naudojimo sąlygos</text:span></text:p>
      <text:p text:style-name="P445"><text:span text:style-name="T446">1</text:span><text:span text:style-name="T447">. Valstybės įmonės kapitalas<text:s/></text:span><text:span text:style-name="T448">skirstomas į valstybės ir skolintą, savivaldybės įmonės – į savivaldybės ir skolintą.</text:span></text:p>
      <text:p text:style-name="P449"><text:span text:style-name="T450">2</text:span><text:span text:style-name="T451">. Įmonės įstatiniu kapitalu laikomas Lietuvos Respublikos Vyriausybės nustatyta tvarka įvertintas įmonės turimas valstybės ar savivaldybės kapitalas. Įstatinio kapit</text:span><text:span text:style-name="T452">alo dydis įrašomas įmonės įstatuose.</text:span></text:p>
      <text:p text:style-name="P453"><text:span text:style-name="T454">3</text:span><text:span text:style-name="T455">. Įmonė neturi teisės sumažinti įstatinio kapitalo naudodama valstybės (savivaldybės) kapitalą darbo užmokesčiui, premijoms ar kitoms išmokoms.</text:span></text:p>
      <text:p text:style-name="P456"><text:span text:style-name="T457">4</text:span><text:span text:style-name="T458">. Įmonė privalo užtikrinti jai patikėto valstybės (savivaldybės)<text:s/></text:span><text:span text:style-name="T459">kapitalo išsaugojimą ir efektyvų naudojimą. Įmonės įstatinis kapitalas gali būti sumažintas tik šio įstatymo nustatytais atvejais.</text:span></text:p>
      <text:p text:style-name="P460"><text:span text:style-name="T461">5</text:span><text:span text:style-name="T462">. Įmonė, nuslėpusi lėšas, iš kurių turėjo būti padidintas įstatinis kapitalas, privalo atitinkamai padidinti įstatinį ka</text:span><text:span text:style-name="T463">pitalą ir sumokėti į biudžetą nuslėpto kapitalo dydžio baudą. Baudą<text:s/></text:span><text:soft-page-break/><text:span text:style-name="T464">skiria valstybės kontrolės institucija įstatymų nustatyta tvarka. 50 procentų baudos turi asmeniškai sumokėti įmonės administracijos vadovas ir vyriausiasis finansininkas (buhalteris). Lik</text:span><text:span text:style-name="T465">usi baudos dalis mokama iš kitoms įmonės reikmėms (premijoms, socialinėms ir kultūrinėms priemonėms ir kt.) skirtos pelno dalies (pagal šio įstatymo 18 straipsnio trečiąją dalį).</text:span></text:p>
      <text:p text:style-name="P466"><text:span text:style-name="T467">6</text:span><text:span text:style-name="T468">. Įmonė privalo apdrausti turimą valstybės (savivaldybės) kapitalą Lietu</text:span><text:span text:style-name="T469">vos Respublikoje įregistruotoje draudimo įstaigoje ar įmonėje įstatymų nustatyta tvarka.</text:span></text:p>
      <text:p text:style-name="P470"><text:span text:style-name="T471">7</text:span><text:span text:style-name="T472">. Įmonei draudžiama investuoti kapitalą kitose įmonėse, jeigu kiti įstatymai ypatingais atvejais nesuteikia įmonei tokių investicijų teisės.</text:span></text:p>
      <text:p text:style-name="P473">Straipsnio dalies pakeitimai:</text:p>
      <text:p text:style-name="P474"><text:span text:style-name="T475">Nr.<text:s/></text:span><text:a xlink:href="https://www.e-tar.lt/portal/legalAct.html?documentId=TAR.D35F6DB272EE" office:target-frame-name="_top" xlink:show="replace"><text:span text:style-name="T476">I-1403</text:span></text:a><text:span text:style-name="T477">, 1996-06-25, Žin., 1996, Nr. 64-1508 (1996-07-05), i. k. 0961010ISTA00I-1403</text:span></text:p>
      <text:p text:style-name="Normal"/>
      <text:p text:style-name="P478"><text:span text:style-name="T479">8</text:span><text:span text:style-name="T480">. Įmonės lėšos kaupiamos ir saugomos Lietuvoje įregistruotose banko<text:s/></text:span><text:span text:style-name="T481">įstaigose.</text:span></text:p>
      <text:p text:style-name="P482"><text:span text:style-name="T483">9</text:span><text:span text:style-name="T484">. Įmonės turtu negali būti užtikrinamas kitų asmenų prievolių įvykdymas.</text:span></text:p>
      <text:p text:style-name="P485"/>
      <text:p text:style-name="P486"/>
      <text:p text:style-name="P487"><text:span text:style-name="T488">14</text:span><text:span text:style-name="T489"><text:s/>straipsnis.<text:s/></text:span><text:span text:style-name="T490">Palūkanos už kapitalo naudojimą</text:span></text:p>
      <text:p text:style-name="P491"><text:span text:style-name="T492">1</text:span><text:span text:style-name="T493">. Įmonė valstybės ar savivaldybės kapitalą naudoja už palūkanas, mokamas iš įmonės pelno.</text:span></text:p>
      <text:p text:style-name="P494"><text:span text:style-name="T495">2</text:span><text:span text:style-name="T496">. Palūkanų u</text:span><text:span text:style-name="T497">ž kapitalo naudojimą normatyvą valstybės įmonei nustato Lietuvos Respublikos Vyriausybė, o savivaldybės įmonei – savivaldybės taryba.</text:span></text:p>
      <text:p text:style-name="P498"><text:span text:style-name="T499">3</text:span><text:span text:style-name="T500">. Palūkanas už kapitalo naudojimą valstybės įmonės moka į valstybės, o savivaldybės įmonės – į savivaldybės biudžetą.</text:span><text:span text:style-name="T501"><text:s/>Atsiskaitoma Lietuvos Respublikos Vyriausybės nustatyta tvarka.</text:span></text:p>
      <text:p text:style-name="P502"/>
      <text:p text:style-name="P503"><text:span text:style-name="T504">15</text:span><text:span text:style-name="T505"><text:s/>straipsnis.<text:s/></text:span><text:span text:style-name="T506">Įmonės kapitalo didinimas</text:span></text:p>
      <text:p text:style-name="P507"><text:span text:style-name="T508">1</text:span><text:span text:style-name="T509">. Valstybės (savivaldybės) kapitalas įmonėje gali būti didinamas:</text:span></text:p>
      <text:p text:style-name="P510"><text:span text:style-name="T511">1</text:span><text:span text:style-name="T512">) iš pelno dalies, skirtos įstatiniam kapitalui didinti įmonės įstatu</text:span><text:span text:style-name="T513">ose nustatyta tvarka;</text:span></text:p>
      <text:p text:style-name="P514"><text:span text:style-name="T515">2</text:span><text:span text:style-name="T516">) investicijomis iš biudžeto (valstybės ar savivaldybės);</text:span></text:p>
      <text:p text:style-name="P517"><text:span text:style-name="T518">3</text:span><text:span text:style-name="T519">) kitokiais valstybės ar savivaldybės piniginiais ir nepiniginiais (turtiniais) įnašais;</text:span></text:p>
      <text:p text:style-name="P520"><text:span text:style-name="T521">4</text:span><text:span text:style-name="T522">) kitų subjektų suteikta parama.</text:span></text:p>
      <text:p text:style-name="P523"><text:span text:style-name="T524">3 ir 4 punktuose nurodytais atvejais<text:s/></text:span><text:span text:style-name="T525">įmonės kapitalas gali būti didinamas steigėjo sprendimu, o valstybės įmonėse – ir Lietuvos Respublikos Vyriausybės nutarimu.</text:span></text:p>
      <text:p text:style-name="P526"><text:span text:style-name="T527">2</text:span><text:span text:style-name="T528">. Padidinusi valstybinį kapitalą, įmonė privalo įregistruoti padidintą įmonės įstatinį kapitalą. Padidintas įmonės įstatinis</text:span><text:span text:style-name="T529"><text:s/>kapitalas įsigalioja nuo jo įregistravimo.</text:span></text:p>
      <text:p text:style-name="P530"/>
      <text:p text:style-name="P531"><text:span text:style-name="T532">16</text:span><text:span text:style-name="T533"><text:s/>straipsnis.<text:s/></text:span><text:span text:style-name="T534">Įmonės kapitalo mažinimas</text:span></text:p>
      <text:p text:style-name="P535"><text:span text:style-name="T536">1</text:span><text:span text:style-name="T537">. Valstybės įmonės įstatinis kapitalas gali būti sumažintas Lietuvos Respublikos Vyriausybės nutarimu, o savivaldybės įmonės – savivaldybės tarybos sprendimu.<text:s/></text:span><text:span text:style-name="T538">Įmonės įstatinis kapitalas, priėmus šioje dalyje nurodytus sprendimus, gali būti mažinamas:</text:span></text:p>
      <text:p text:style-name="P539"><text:span text:style-name="T540">1</text:span><text:span text:style-name="T541">) pervedant įmonės lėšų dalį, kuri yra nurodyta sprendime sumažinti įstatinį kapitalą, atitinkamai į valstybės arba savivaldybės biudžetą;</text:span></text:p>
      <text:p text:style-name="P542"><text:span text:style-name="T543">2</text:span><text:span text:style-name="T544">) perduodant įmon</text:span><text:span text:style-name="T545">ės ilgalaikio materialiojo turto dalį, kuri yra nurodyta sprendime sumažinti įstatinį kapitalą, valstybės institucijai arba</text:span><text:span text:style-name="T546"><text:s/></text:span><text:span text:style-name="T547">savivaldybei ar valstybės arba savivaldybės įmonei.</text:span></text:p>
      <text:p text:style-name="P548">Straipsnio dalies pakeitimai:</text:p>
      <text:p text:style-name="P549"><text:span text:style-name="T550">Nr.<text:s/></text:span><text:a xlink:href="https://www.e-tar.lt/portal/legalAct.html?documentId=TAR.69FE3104850A" office:target-frame-name="_top" xlink:show="replace"><text:span text:style-name="T551">VIII-648</text:span></text:a><text:span text:style-name="T552">, 1998-03-03, Žin., 1998, Nr. 26-671 (1998-03-18), i. k. 0981010ISTAVIII-648</text:span></text:p>
      <text:p text:style-name="Normal"/>
      <text:p text:style-name="P553"><text:span text:style-name="T554">2</text:span><text:span text:style-name="T555">. Nutarimas sumažinti įmonės įstatinį kapitalą turi būti viešai paskelbtas 3 kartus ne trumpesniais kaip 30 dienų intervalais a</text:span><text:span text:style-name="T556">rba raštu įteiktas kiekvienam įmonės kreditoriui.</text:span></text:p>
      <text:p text:style-name="P557"><text:span text:style-name="T558">3</text:span><text:span text:style-name="T559">. Mažindama įstatinį kapitalą, įmonė privalo suteikti papildomas savo prievolių įvykdymo garantijas kiekvienam to pareikalavusiam savo kreditoriui.</text:span></text:p>
      <text:p text:style-name="P560"><text:span text:style-name="T561">4</text:span><text:span text:style-name="T562">. Dėl įstatinio kapitalo sumažinimo įmonės įstat</text:span><text:span text:style-name="T563">ų pakeitimai registruojami Įmonių rejestro įstatymo nustatyta tvarka ir ne anksčiau kaip praėjus 6 mėnesiams po pirmojo ir 30 dienų – po trečiojo viešo paskelbimo arba 3 mėnesiams po to, kai buvo pranešta visiems kreditoriams bei buvo suteiktos papildomos<text:s/></text:span><text:span text:style-name="T564">garantijos jų pareikalavusiems. Įstatinis kapitalas laikomas sumažintu tik tada, kai įstatų pakeitimai yra įregistruoti Įmonių rejestre.</text:span></text:p>
      <text:p text:style-name="P565"/>
      <text:p text:style-name="P566"><text:span text:style-name="T567">V</text:span><text:span text:style-name="T568"><text:s/>SKIRSNIS</text:span></text:p>
      <text:p text:style-name="P569"><text:span text:style-name="T570">ĮMONĖS FINANSAI IR PELNO PASKIRSTYMAS</text:span></text:p>
      <text:p text:style-name="P571"/>
      <text:p text:style-name="P572"><text:span text:style-name="T573">17</text:span><text:span text:style-name="T574"><text:s/>straipsnis.<text:s/></text:span><text:span text:style-name="T575">Finansai</text:span></text:p>
      <text:p text:style-name="P576"><text:span text:style-name="T577">1</text:span><text:span text:style-name="T578">. Įmonė naudojasi vidiniais</text:span><text:span text:style-name="T579"><text:s/>ir išoriniais finansinių išteklių šaltiniais. Vidiniams šaltiniams priskiriami amortizaciniai atskaitymai ir pelnas. Išoriniams šaltiniams priskiriamos skolinto kapitalo lėšos, valstybės bei savivaldybės įnašai, taip pat iš kitur gauta finansinė parama.</text:span></text:p>
      <text:p text:style-name="P580"><text:span text:style-name="T581">2</text:span><text:span text:style-name="T582">. Turimo ilgalaikio turto (materialaus ir nematerialaus) nusidėvėjimo (amortizacijos) normatyvus įmonė nustato atsižvelgdama į šio turto efektyvumo realų kitimą ir į Lietuvos Respublikos Vyriausybės nustatytus minimalius bei maksimalius ekonominius nor</text:span><text:span text:style-name="T583">matyvus. Šiuos normatyvus tvirtina steigėjas. Pirma laiko nurašius aktyvus (nevisiškai amortizuotus), jų likutinė dalis priskiriama įmonės nuostoliams.</text:span></text:p>
      <text:p text:style-name="P584"><text:span text:style-name="T585">3</text:span><text:span text:style-name="T586">. Įmonė privalo sudaryti pelno rezervą. Jis sudaromas taikant ne mažesnius kaip 5 procentų metinius</text:span><text:span text:style-name="T587"><text:s/>atskaitymus iš pelno, kuris liko sumokėjus privalomuosius mokesčius. Rezervas kasmet papildomas, kol jo dydis pasiekia 1/20 įmonės įstatinio kapitalo.</text:span></text:p>
      <text:p text:style-name="P588"><text:span text:style-name="T589">4</text:span><text:span text:style-name="T590">. Įmonės ūkinės veiklos nuostoliai ir įsiskolinimai padengiami iš:</text:span></text:p>
      <text:p text:style-name="P591"><text:span text:style-name="T592">1</text:span><text:span text:style-name="T593">) įmonės nepaskirstyto pelno;</text:span></text:p>
      <text:p text:style-name="P594"><text:span text:style-name="T595">2</text:span><text:span text:style-name="T596">) pelno rezervo lėšų;</text:span></text:p>
      <text:p text:style-name="P597"><text:span text:style-name="T598">3</text:span><text:span text:style-name="T599">) gaunamų dotacijų iš valstybės ar savivaldybės tais atvejais, kada Lietuvos Respublikos Vyriausybė ar steigėjas nustato įmonei privalomas užduotis, produkcijos bei paslaugų kainas, įkainius, tarifus.</text:span></text:p>
      <text:p text:style-name="P600"><text:span text:style-name="T601">5</text:span><text:span text:style-name="T602">. Įmonės<text:s/></text:span><text:span text:style-name="T603">pareigūnai, dėl kurių veiklos ar neveiklumo buvo prarastas valstybės ar savivaldybės turtas, pažeista nustatyta amortizacinių atskaitymų ar pelno paskirstymo tvarka, neteisingai sumokėti mokesčiai, atsako įstatymų nustatyta tvarka.</text:span></text:p>
      <text:p text:style-name="P604"/>
      <text:p text:style-name="P605"><text:span text:style-name="T606">18</text:span><text:span text:style-name="T607"><text:s/>straipsnis.<text:s/></text:span><text:span text:style-name="T608">Pe</text:span><text:span text:style-name="T609">lno paskirstymas</text:span></text:p>
      <text:p text:style-name="P610"><text:span text:style-name="T611">1</text:span><text:span text:style-name="T612">. Įmonės pelnas turi būti paskirstytas ne vėliau kaip per 2 mėnesius po ūkinių metų pabaigos.</text:span></text:p>
      <text:p text:style-name="P613"><text:span text:style-name="T614">2</text:span><text:span text:style-name="T615">. Įmonės pelnas skiriamas:</text:span></text:p>
      <text:p text:style-name="P616"><text:span text:style-name="T617">1</text:span><text:span text:style-name="T618">) įstatymų nustatytiems mokesčiams į biudžetą;</text:span></text:p>
      <text:p text:style-name="P619"><text:span text:style-name="T620">2</text:span><text:span text:style-name="T621">) draudimo įmokoms už įmonėje turimą valstybės ar sav</text:span><text:span text:style-name="T622">ivaldybės kapitalą;</text:span></text:p>
      <text:p text:style-name="P623"><text:span text:style-name="T624">3</text:span><text:span text:style-name="T625">) atskaitymams į įmonės pelno rezervą.</text:span></text:p>
      <text:p text:style-name="P626"><text:span text:style-name="T627">3</text:span><text:span text:style-name="T628">. Likusi pelno dalis steigėjo nustatytu santykiu skiriama įmonės įstatiniam kapitalui didinti ir ne mažiau kaip 25 procentai – kitoms reikmėms (premijoms, tantjemoms,</text:span><text:span text:style-name="T629"><text:s/></text:span><text:span text:style-name="T630">socialinėms ir kul</text:span><text:span text:style-name="T631">tūrinėms priemonėms ir kt.</text:span><text:span text:style-name="T632"><text:s/></text:span><text:span text:style-name="T633">finansuoti bei rezervams sudaryti).</text:span></text:p>
      <text:p text:style-name="P634">Straipsnio dalies pakeitimai:</text:p>
      <text:p text:style-name="P635"><text:span text:style-name="T636">Nr.<text:s/></text:span><text:a xlink:href="https://www.e-tar.lt/portal/legalAct.html?documentId=TAR.69FE3104850A" office:target-frame-name="_top" xlink:show="replace"><text:span text:style-name="T637">VIII-648</text:span></text:a><text:span text:style-name="T638">, 1998-03-03, Žin., 1998, Nr. 26-671 (1998-03-18), i. k.<text:s/></text:span><text:span text:style-name="T639">0981010ISTAVIII-648</text:span></text:p>
      <text:p text:style-name="Normal"/>
      <text:p text:style-name="P640"><text:span text:style-name="T641">4</text:span><text:span text:style-name="T642">. Kol įmonė nesumoka įstatymų nustatytų mokesčių, ji neturi teisės naudoti pelno kitiems tikslams. Premijos įmonės darbuotojams gali būti išmokamos kiekvieną ketvirtį, jeigu gauta pakankamai pelno. Draudžiama iš pelno mokėti premi</text:span><text:span text:style-name="T643">jas darbuotojams, jeigu per nustatytus terminus neatsiskaityta su kreditoriais.</text:span></text:p>
      <text:p text:style-name="P644"/>
      <text:p text:style-name="P645"><text:span text:style-name="T646">VI</text:span><text:span text:style-name="T647"><text:s/>SKIRSNIS</text:span></text:p>
      <text:p text:style-name="P648"><text:span text:style-name="T649">ĮMONĖS REORGANIZAVIMAS IR LIKVIDAVIMAS</text:span></text:p>
      <text:p text:style-name="P650"/>
      <text:p text:style-name="P651"><text:span text:style-name="T652">19</text:span><text:span text:style-name="T653"><text:s/>straipsnis.<text:s/></text:span><text:span text:style-name="T654">Įmonės reorganizavimas</text:span></text:p>
      <text:p text:style-name="P655"><text:span text:style-name="T656">1</text:span><text:span text:style-name="T657">. Reorganizavimas – tai įmonės, kaip juridinio asmens, pertvarkymas<text:s/></text:span><text:span text:style-name="T658">be likvidavimo procedūros. Reorganizuotų įmonių visų teisių ir prievolių perėmėjai yra reorganizuojant įsteigtos naujos ir po reorganizavimo tęsiančios veiklą įmonės arba bendrovės.</text:span></text:p>
      <text:p text:style-name="P659"><text:span text:style-name="T660">2</text:span><text:span text:style-name="T661">. Įmonės gali būti reorganizuojamos šiais būdais:</text:span></text:p>
      <text:p text:style-name="P662"><text:span text:style-name="T663">1</text:span><text:span text:style-name="T664">) jungiant įmone</text:span><text:span text:style-name="T665">s;</text:span></text:p>
      <text:p text:style-name="P666"><text:span text:style-name="T667">2</text:span><text:span text:style-name="T668">) skaidant įmones;</text:span></text:p>
      <text:p text:style-name="P669"><text:span text:style-name="T670">3</text:span><text:span text:style-name="T671">) keičiant įmonės rūšį;</text:span></text:p>
      <text:p text:style-name="P672"><text:span text:style-name="T673">4</text:span><text:span text:style-name="T674">) keičiant įmonės priklausomybę.</text:span></text:p>
      <text:p text:style-name="P675"><text:span text:style-name="T676">3</text:span><text:span text:style-name="T677">. Reorganizuoti įmonių jungimo būdu galima:</text:span></text:p>
      <text:p text:style-name="P678"><text:span text:style-name="T679">1</text:span><text:span text:style-name="T680">) prie įmonės, kuri tęsia veiklą, prijungiant kitas (vieną ar kelias) įmones, kurios kaip juridiniai asmenys</text:span><text:span text:style-name="T681"><text:s/>baigia veiklą;</text:span></text:p>
      <text:p text:style-name="P682"><text:span text:style-name="T683">2</text:span><text:span text:style-name="T684">) iš įmonių, kurios kaip juridiniai asmenys baigia veiklą, įsteigiant naują įmonę.</text:span></text:p>
      <text:p text:style-name="P685"><text:span text:style-name="T686">4</text:span><text:span text:style-name="T687">. Reorganizuoti įmonių skaidymo būdu galima:</text:span></text:p>
      <text:p text:style-name="P688"><text:span text:style-name="T689">1</text:span><text:span text:style-name="T690">) įmonės, kuri baigia veiklą, turtą, jos teises ir pareigas perduodant kitoms įmonėms, kurios tęs</text:span><text:span text:style-name="T691">ia veiklą;</text:span></text:p>
      <text:p text:style-name="P692">Straipsnio punkto pakeitimai:</text:p>
      <text:p text:style-name="P693"><text:span text:style-name="T694">Nr.<text:s/></text:span><text:a xlink:href="https://www.e-tar.lt/portal/legalAct.html?documentId=TAR.69FE3104850A" office:target-frame-name="_top" xlink:show="replace"><text:span text:style-name="T695">VIII-648</text:span></text:a><text:span text:style-name="T696">, 1998-03-03, Žin., 1998, Nr. 26-671 (1998-03-18), i. k. 0981010ISTAVIII-648</text:span></text:p>
      <text:p text:style-name="Normal"/>
      <text:p text:style-name="P697"><text:span text:style-name="T698">2</text:span><text:span text:style-name="T699">) iš įmonės, kuri baigia veiklą, steig</text:span><text:span text:style-name="T700">iant naujas įmones;</text:span></text:p>
      <text:p text:style-name="P701"><text:span text:style-name="T702">3</text:span><text:span text:style-name="T703">)<text:s/></text:span><text:span text:style-name="T704">neteko galios nuo 1998-03-18</text:span><text:span text:style-name="T705">;</text:span></text:p>
      <text:p text:style-name="P706">Straipsnio punkto pakeitimai:</text:p>
      <text:p text:style-name="P707"><text:span text:style-name="T708">Nr.<text:s/></text:span><text:a xlink:href="https://www.e-tar.lt/portal/legalAct.html?documentId=TAR.69FE3104850A" office:target-frame-name="_top" xlink:show="replace"><text:span text:style-name="T709">VIII-648</text:span></text:a><text:span text:style-name="T710">, 1998-03-03, Žin., 1998, Nr. 26-671 (1998-03-18), i. k. 0981010ISTAVIII-64</text:span><text:span text:style-name="T711">8</text:span></text:p>
      <text:p text:style-name="Normal"/>
      <text:p text:style-name="P712"><text:span text:style-name="T713">5</text:span><text:span text:style-name="T714">. Kai keičiama įmonės rūšis, įmonė gali būti reorganizuojama į akcinę bendrovę – akcionuojant įmonės turtą ir įregistruojant akcijas Vertybinių popierių komisijoje. Seimui atskaitingų bei pavaldžių valstybės institucijų įmonės šioje dalyje nustat</text:span><text:span text:style-name="T715">yta tvarka gali būti reorganizuojamos tik po to, kai šių įmonių steigėjo funkcijos Seimo nutarimu bus perduotos Lietuvos Respublikos Vyriausybei.</text:span></text:p>
      <text:p text:style-name="P716">Straipsnio dalies pakeitimai:</text:p>
      <text:p text:style-name="P717"><text:span text:style-name="T718">Nr.<text:s/></text:span><text:a xlink:href="https://www.e-tar.lt/portal/legalAct.html?documentId=TAR.9361370A5996" office:target-frame-name="_top" xlink:show="replace"><text:span text:style-name="T719">VIII-1264</text:span></text:a><text:span text:style-name="T720">, 1999-06-24, Žin., 1999, Nr. 60-1956 (1999-07-09), i. k. 0991010ISTAIII-1264</text:span></text:p>
      <text:p text:style-name="Normal"/>
      <text:p text:style-name="P721"><text:span text:style-name="T722">6</text:span><text:span text:style-name="T723">. Kai keičiama įmonės priklausomybė, ji gali būti reorganizuojama:</text:span></text:p>
      <text:p text:style-name="P724"><text:span text:style-name="T725">1</text:span><text:span text:style-name="T726">) iš valstybės įmonės į savivaldybės įmonę – perduodant turtą savivaldybės nuosavybėn;</text:span></text:p>
      <text:p text:style-name="P727"><text:span text:style-name="T728">2</text:span><text:span text:style-name="T729">) iš savivaldybės įmonės į valstybės įmonę – perduodant turtą valstybės nuosavybėn.</text:span></text:p>
      <text:p text:style-name="P730"><text:span text:style-name="T731">7</text:span><text:span text:style-name="T732">. Įmonės reorganizavimo iniciatyvos teisę turi:</text:span></text:p>
      <text:p text:style-name="P733"><text:span text:style-name="T734">1</text:span><text:span text:style-name="T735">) Lietuvos Respublikos Vyriausybė – tik valstybės įmonėms;</text:span></text:p>
      <text:p text:style-name="P736"><text:span text:style-name="T737">2</text:span><text:span text:style-name="T738">) savivaldybės taryba – tik savivaldybės įmon</text:span><text:span text:style-name="T739">ėms;</text:span></text:p>
      <text:p text:style-name="P740"><text:span text:style-name="T741">3</text:span><text:span text:style-name="T742">) steigėjas;</text:span></text:p>
      <text:p text:style-name="P743"><text:span text:style-name="T744">4</text:span><text:span text:style-name="T745">) įmonės administracija.</text:span></text:p>
      <text:p text:style-name="P746"><text:span text:style-name="T747">8</text:span><text:span text:style-name="T748">. Įmonės priklausomybė gali būti keičiama (šio straipsnio šeštoji dalis) Lietuvos Respublikos Seimo priimtais teisiniais aktais.</text:span></text:p>
      <text:p text:style-name="P749"><text:span text:style-name="T750">9</text:span><text:span text:style-name="T751">. Įmonei reorganizuoti, išskyrus šio straipsnio šeštojoje daly</text:span><text:span text:style-name="T752">je nurodytus atvejus, rengiamas projektas. Reorganizavimo projekte turi būti nurodyta:</text:span></text:p>
      <text:p text:style-name="P753"><text:span text:style-name="T754">1</text:span><text:span text:style-name="T755">) kiekvienos reorganizuojamos įmonės pavadinimas ir buveinė;</text:span></text:p>
      <text:p text:style-name="P756"><text:span text:style-name="T757">2</text:span><text:span text:style-name="T758">) reorganizavimo iniciatorius;</text:span></text:p>
      <text:p text:style-name="P759"><text:span text:style-name="T760">3</text:span><text:span text:style-name="T761">) reorganizavimo būdas;</text:span></text:p>
      <text:p text:style-name="P762"><text:span text:style-name="T763">4</text:span><text:span text:style-name="T764">) kiekvienos įmonės reorganizavimo<text:s/></text:span><text:span text:style-name="T765">pagrindimas;</text:span></text:p>
      <text:p text:style-name="P766"><text:span text:style-name="T767">5</text:span><text:span text:style-name="T768">) kiekvienos reorganizuojamos įmonės turto įvertinimas;</text:span></text:p>
      <text:p text:style-name="P769"><text:span text:style-name="T770">6</text:span><text:span text:style-name="T771">) prievolių, įskaitant nesumokėtas į valstybinio socialinio draudimo fondo biudžetą, taip pat mokesčio administratoriaus pareigūnų ir kitų valstybės institucijų priskaičiuotas s</text:span><text:span text:style-name="T772">umas, tarp jų baudas ir delspinigius, iki reorganizuojamos įmonės išregistravimo įstatymų nustatyta tvarka, perėmimas ir perėmimo terminai;</text:span></text:p>
      <text:p text:style-name="P773">Straipsnio punkto pakeitimai:</text:p>
      <text:p text:style-name="P774"><text:span text:style-name="T775">Nr.<text:s/></text:span><text:a xlink:href="https://www.e-tar.lt/portal/legalAct.html?documentId=TAR.5D135031F55E" office:target-frame-name="_top" xlink:show="replace"><text:span text:style-name="T776">VIII-377</text:span></text:a><text:span text:style-name="T777">, 1997-07-02, Žin., 1997, Nr. 69-1738 (1997-07-23), i. k. 0971010ISTAVIII-377</text:span></text:p>
      <text:p text:style-name="Normal"/>
      <text:p text:style-name="P778"><text:span text:style-name="T779">7</text:span><text:span text:style-name="T780">) teisės, reorganizavimo laikotarpiu suteikiamos įmonių administracijai ir ekspertams;</text:span></text:p>
      <text:p text:style-name="P781"><text:span text:style-name="T782">8</text:span><text:span text:style-name="T783">) reorganizavimo terminai.</text:span></text:p>
      <text:p text:style-name="P784"><text:span text:style-name="T785">Kartu su reorganizavimo projektu turi būti<text:s/></text:span><text:span text:style-name="T786">parengtas kiekvienos po reorganizavimo veiksiančios įmonės bei bendrovės įstatų projektas.</text:span></text:p>
      <text:p text:style-name="P787"><text:span text:style-name="T788">10</text:span><text:span text:style-name="T789">. Reorganizavimo šio straipsnio trečiojoje ir ketvirtojoje dalyse nurodytais būdais projektą tvirtina reorganizuojamų ir po reorganizavimo veiksiančių įmonių</text:span><text:span text:style-name="T790"><text:s/>steigėjai. Reorganizavimo šio straipsnio penktojoje dalyje nurodytu būdu projektą valstybės įmonės tvirtina Lietuvos Respublikos Vyriausybė ar jos įgaliota institucija, savivaldybės įmonės – savivaldybės taryba. Reorganizavimo projektą tvirtinančios insti</text:span><text:span text:style-name="T791">tucijos turi teisę Vyriausybės nustatyta tvarka skirti ekspertus reorganizavimo projekto ekspertizei. Ekspertai turi teisę gauti iš reorganizuojamų įmonių bet kokią su tuo susijusią informaciją.</text:span></text:p>
      <text:p text:style-name="P792">Straipsnio dalies pakeitimai:</text:p>
      <text:p text:style-name="P793"><text:span text:style-name="T794">Nr.<text:s/></text:span><text:a xlink:href="https://www.e-tar.lt/portal/legalAct.html?documentId=TAR.69FE3104850A" office:target-frame-name="_top" xlink:show="replace"><text:span text:style-name="T795">VIII-648</text:span></text:a><text:span text:style-name="T796">, 1998-03-03, Žin., 1998, Nr. 26-671 (1998-03-18), i. k. 0981010ISTAVIII-648</text:span></text:p>
      <text:p text:style-name="Normal"/>
      <text:p text:style-name="P797"><text:span text:style-name="T798">11</text:span><text:span text:style-name="T799">. Patvirtintam reorganizavimo projektui įgyvendinti sudaroma reorganizavimo komisija. Ją sudaro ir pirmininką</text:span><text:span text:style-name="T800"><text:s/>skiria reorganizuojamų ir po reorganizavimo veiksiančių įmonių ar bendrovių steigėjai bendru nutarimu.</text:span></text:p>
      <text:p text:style-name="P801"><text:span text:style-name="T802">12</text:span><text:span text:style-name="T803">. Apie įmonės reorganizavimą viešai skelbiama 3 kartus su ne mažesniu kaip 2 mėnesių intervalu arba kiekvienam kreditoriui pranešama raštu.</text:span></text:p>
      <text:p text:style-name="P804"><text:span text:style-name="T805">13</text:span><text:span text:style-name="T806">. Po reorganizavimo veikiančios įmonės arba bendrovės turi būti įregistruotos atitinkamos rūšies įmonių įstatymo ir Įmonių rejestro įstatymo nustatyta tvarka.</text:span></text:p>
      <text:p text:style-name="P807"/>
      <text:p text:style-name="P808"><text:span text:style-name="T809">20</text:span><text:span text:style-name="T810"><text:s/>straipsnis.<text:s/></text:span><text:span text:style-name="T811">Įmonės likvidavimas</text:span></text:p>
      <text:p text:style-name="P812"><text:span text:style-name="T813">1</text:span><text:span text:style-name="T814">. Įmonės likvidavimo pagrindas gali būti:</text:span></text:p>
      <text:p text:style-name="P815"><text:span text:style-name="T816">1</text:span><text:span text:style-name="T817">) pas</text:span><text:span text:style-name="T818">ibaigęs įstatuose nurodytas įmonės veiklos terminas;</text:span></text:p>
      <text:p text:style-name="P819"><text:span text:style-name="T820">2</text:span><text:span text:style-name="T821">) teismo ar kreditorių susirinkimo sprendimas likviduoti bankrutavusią įmonę. Šiuo atveju įmonė likviduojama Lietuvos Respublikos įmonių bankroto įstatymo nustatyta tvarka;</text:span></text:p>
      <text:p text:style-name="P822"><text:span text:style-name="T823">3</text:span><text:span text:style-name="T824">) teismo sprendimas<text:s/></text:span><text:span text:style-name="T825">likviduoti įmonę už Lietuvos Respublikos įstatymų nustatytus teisės pažeidimus;</text:span></text:p>
      <text:p text:style-name="P826"><text:span text:style-name="T827">4</text:span><text:span text:style-name="T828">) Lietuvos Respublikos Vyriausybės (valstybės įmonėms) nutarimas ar savivaldybės tarybos (savivaldybės įmonėms) sprendimas (jeigu įmonei nekeliama bankroto byla).</text:span></text:p>
      <text:p text:style-name="P829"><text:span text:style-name="T830">2</text:span><text:span text:style-name="T831">.</text:span><text:span text:style-name="T832"><text:s/>Institucija, nutarusi likviduoti įmonę, skiria likvidatorių (likviduojamos įmonės administratorių). Nuo likvidatoriaus paskyrimo dienos įmonės administracija netenka įgaliojimų valdyti įmonę, jos funkcijas atlieka likvidatorius.</text:span></text:p>
      <text:p text:style-name="P833"><text:span text:style-name="T834">3</text:span><text:span text:style-name="T835">. Likvidatorius<text:s/></text:span><text:span text:style-name="T836">Įmonių rejestro įstatymo nustatyta tvarka praneša įmonę registravusiam rejestro tvarkytojui apie įmonės statuso pasikeitimą ir duomenis apie likvidatorių. Įmonei įgijus likviduojamos įmonės statusą, prieš jos pavadinimą rašomas žodis „likviduojama“.</text:span></text:p>
      <text:p text:style-name="P837"><text:span text:style-name="T838">4</text:span><text:span text:style-name="T839">.</text:span><text:span text:style-name="T840"><text:s/>Likviduojama įmonė gali sudaryti tik tuos sandorius, kurie susiję su jos likvidavimu, taip pat kitus, kurie numatyti likvidavimo sprendime.</text:span></text:p>
      <text:p text:style-name="P841"><text:span text:style-name="T842">5</text:span><text:span text:style-name="T843">. Apie įmonės likvidavimą viešai skelbiama 3 kartus su ne mažesniais kaip 2 mėnesių intervalais arba kiekviena</text:span><text:span text:style-name="T844">m kreditoriui pranešama raštu.</text:span></text:p>
      <text:p text:style-name="P845">Praėjus ne mažiau kaip dviems mėnesiams nuo tos dienos, kai trečią kartą buvo viešai paskelbta apie įmonės likvidavimą arba pranešta visiems kreditoriams, atsiskaičius su kreditoriais ir darbuotojais likęs likviduotos įmonės<text:s/>turtas perduodamas steigėjui.</text:p>
      <text:p text:style-name="P846"/>
      <text:p text:style-name="P847"><text:span text:style-name="T848">21</text:span><text:span text:style-name="T849"><text:s/>straipsnis.<text:s/></text:span><text:span text:style-name="T850">Likvidatoriaus įgaliojimai</text:span></text:p>
      <text:p text:style-name="P851"><text:span text:style-name="T852">1</text:span><text:span text:style-name="T853">. Likvidatorius turi įmonės administracijos vadovo teises ir pareigas. Jis atstovauja likviduojamai įmonei valstybės valdžios ir valdymo institucijose, teisme, santykiuose<text:s/></text:span><text:span text:style-name="T854">su kitais juridiniais ir fiziniais asmenimis.</text:span></text:p>
      <text:p text:style-name="P855"><text:span text:style-name="T856">2</text:span><text:span text:style-name="T857">. Įmonės likvidatorius:</text:span></text:p>
      <text:p text:style-name="P858"><text:span text:style-name="T859">1</text:span><text:span text:style-name="T860">) sudaro likvidavimo laikotarpio pradžios įmonės finansinę atskaitomybę (likvidavimo balansą);</text:span></text:p>
      <text:p text:style-name="P861"><text:span text:style-name="T862">2</text:span><text:span text:style-name="T863">) baigia vykdyti prievoles, įskaitant nesumokėtas į valstybinio socialinio dra</text:span><text:span text:style-name="T864">udimo fondo biudžetą, taip pat mokesčio administratoriaus pareigūnų ir kitų valstybės institucijų priskaičiuotas sumas, tarp jų baudas ir delspinigius, iki likviduojamos įmonės išregistravimo įstatymų nustatyta tvarka, pagal anksčiau sudarytus sandorius ir</text:span><text:span text:style-name="T865"><text:s/>sudaro naujus sandorius pagal savo kompetenciją;</text:span></text:p>
      <text:p text:style-name="P866">Straipsnio punkto pakeitimai:</text:p>
      <text:p text:style-name="P867"><text:span text:style-name="T868">Nr.<text:s/></text:span><text:a xlink:href="https://www.e-tar.lt/portal/legalAct.html?documentId=TAR.5D135031F55E" office:target-frame-name="_top" xlink:show="replace"><text:span text:style-name="T869">VIII-377</text:span></text:a><text:span text:style-name="T870">, 1997-07-02, Žin., 1997, Nr. 69-1738 (1997-07-23), i. k. 0971010ISTAVIII-377</text:span></text:p>
      <text:p text:style-name="Normal"/>
      <text:p text:style-name="P871"><text:span text:style-name="T872">3</text:span><text:span text:style-name="T873">) baigia sandorius su įmonės kreditoriais ir debitoriais;</text:span></text:p>
      <text:p text:style-name="P874"><text:span text:style-name="T875">4</text:span><text:span text:style-name="T876">) likusį įmonės turtą perduoda steigėjui;</text:span></text:p>
      <text:p text:style-name="P877"><text:span text:style-name="T878">5</text:span><text:span text:style-name="T879">) sudaro įmonės likvidavimo aktą;</text:span></text:p>
      <text:p text:style-name="P880"><text:span text:style-name="T881">6</text:span><text:span text:style-name="T882">) likviduotą įmonę išregistruoja Įmonių rejestro įstatymo nustatyta tvarka.</text:span></text:p>
      <text:p text:style-name="P883"><text:span text:style-name="T884">3</text:span><text:span text:style-name="T885">. Jei įmonės likvidavi</text:span><text:span text:style-name="T886">mas trunka keletą metų, tai po kiekvienų ūkinių metų pabaigos per 3 mėnesius likvidatorius sudaro metinę finansinę atskaitomybę ir likvidavimo ataskaitą. Šiuos dokumentus tvirtina steigėjas.</text:span></text:p>
      <text:p text:style-name="P887"><text:span text:style-name="T888">4</text:span><text:span text:style-name="T889">. Likvidatorius yra atsakingas įmonei ir tretiesiems asmenim</text:span><text:span text:style-name="T890">s už nuostolius, kurie susidarė dėl jo kaltės.</text:span></text:p>
      <text:p text:style-name="P891"/>
      <text:p text:style-name="P892"><text:span text:style-name="T893">VII</text:span><text:span text:style-name="T894"><text:s/>SKIRSNIS</text:span></text:p>
      <text:p text:style-name="P895"><text:span text:style-name="T896">BAIGIAMOSIOS NUOSTATOS</text:span></text:p>
      <text:p text:style-name="P897"/>
      <text:p text:style-name="P898"><text:span text:style-name="T899">22</text:span><text:span text:style-name="T900"><text:s/>straipsnis</text:span></text:p>
      <text:p text:style-name="P901"><text:span text:style-name="T902">1</text:span><text:span text:style-name="T903">. Valstybinės įmonės, kurios įrašytos į Lietuvos Respublikos Seimo patvirtintą įmonių, kurių nenumatoma iki 2000 metų nei akcionuoti, nei priv</text:span><text:span text:style-name="T904">atizuoti, sąrašą, turi pataisyti savo įstatus pagal šį įstatymą ir įregistruoti juos per 6 mėnesius nuo šio įstatymo įsigaliojimo Įmonių rejestro įstatymo nustatyta tvarka. Šių įmonių įstatai iki jų perregistravimo galioja tiek, kiek jie neprieštarauja šia</text:span><text:span text:style-name="T905">m įstatymui.</text:span></text:p>
      <text:p text:style-name="P906">Straipsnio dalies pakeitimai:</text:p>
      <text:p text:style-name="P907"><text:span text:style-name="T908">Nr.<text:s/></text:span><text:a xlink:href="https://www.e-tar.lt/portal/legalAct.html?documentId=TAR.E95E33BAE8FC" office:target-frame-name="_top" xlink:show="replace"><text:span text:style-name="T909">I-866</text:span></text:a><text:span text:style-name="T910">, 1995-04-27, Žin., 1995, Nr. 36-888 (1995-05-03), i. k. 0951010ISTA000I-866</text:span></text:p>
      <text:p text:style-name="Normal"/>
      <text:p text:style-name="P911"><text:span text:style-name="T912">2</text:span><text:span text:style-name="T913">. Įmonių, kurios priklauso savivaldybių</text:span><text:span text:style-name="T914"><text:s/>reguliavimo sričiai, steigėjo funkcijas, nustatytas šio įstatymo, iki įmonės bus perduotos savivaldybių nuosavybėn, atlieka atitinkamos savivaldybės taryba.</text:span></text:p>
      <text:p text:style-name="P915"><text:span text:style-name="T916">3</text:span><text:span text:style-name="T917">. Valstybinėms, valstybinėms akcinėms įmonėms, kol jos bus perregistruotos pagal Lietuvos<text:s/></text:span><text:span text:style-name="T918">Respublikos akcinių bendrovių įstatymą ar pagal Lietuvos Respublikos valstybės ir savivaldybės įmonių įstatymą, draudžiama iš likutinio pelno mokėti atlyginimus, premijas bei skirti šias lėšas kitoms vartojimo reikmėms ir akciniam kapitalui sudaryti bei di</text:span><text:span text:style-name="T919">dinti.</text:span></text:p>
      <text:p text:style-name="P920"><text:span text:style-name="T921">4</text:span><text:span text:style-name="T922">. Pripažinti netekusiais galios Lietuvos Respublikos valstybinių įmonių įstatymą (Žin., 1990, Nr.<text:s/></text:span><text:a xlink:href="https://www.e-tar.lt/portal/legalAct.html?documentId=TAR.2FDA07C253CC" office:target-frame-name="_blank" xlink:show="new"><text:span text:style-name="T923">30-709</text:span></text:a><text:span text:style-name="T924">; 1991, Nr.<text:s/></text:span><text:a xlink:href="https://www.e-tar.lt/portal/legalAct.html?documentId=TAR.E4B082F48FAA" office:target-frame-name="_blank" xlink:show="new"><text:span text:style-name="T925">4-107</text:span></text:a><text:span text:style-name="T926">; 1992, Nr.<text:s/></text:span><text:a xlink:href="https://www.e-tar.lt/portal/legalAct.html?documentId=TAR.553DA6428574" office:target-frame-name="_blank" xlink:show="new"><text:span text:style-name="T927">30-914</text:span></text:a><text:span text:style-name="T928">; 1993, Nr.<text:s/></text:span><text:a xlink:href="https://www.e-tar.lt/portal/legalAct.html?documentId=TAR.505C74A742A5" office:target-frame-name="_blank" xlink:show="new"><text:span text:style-name="T929">31-710</text:span></text:a><text:span text:style-name="T930">, Nr.<text:s/></text:span><text:a xlink:href="https://www.e-tar.lt/portal/legalAct.html?documentId=TAR.4672C10E452C" office:target-frame-name="_blank" xlink:show="new"><text:span text:style-name="T931">32-730</text:span></text:a><text:span text:style-name="T932">, Nr.<text:s/></text:span><text:a xlink:href="https://www.e-tar.lt/portal/legalAct.html?documentId=TAR.36C204DE6FFC" office:target-frame-name="_blank" xlink:show="new"><text:span text:style-name="T933">49-963</text:span></text:a><text:span text:style-name="T934">, Nr.<text:s/></text:span><text:a xlink:href="https://www.e-tar.lt/portal/legalAct.html?documentId=TAR.BB621F69AA38" office:target-frame-name="_blank" xlink:show="new"><text:span text:style-name="T935">52-995</text:span></text:a><text:span text:style-name="T936">, Nr.<text:s/></text:span><text:a xlink:href="https://www.e-tar.lt/portal/legalAct.html?documentId=TAR.2CCC6F1CC7CE" office:target-frame-name="_blank" xlink:show="new"><text:span text:style-name="T937">62-1169</text:span></text:a><text:span text:style-name="T938">) ir Lietuvos Respubli</text:span><text:span text:style-name="T939">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940">30-710</text:span></text:a><text:span text:style-name="T941">, Nr.<text:s/></text:span><text:a xlink:href="https://www.e-tar.lt/portal/legalAct.html?documentId=TAR.0F5AE43011A9" office:target-frame-name="_blank" xlink:show="new"><text:span text:style-name="T942">32-771</text:span></text:a><text:span text:style-name="T943">).</text:span></text:p>
      <text:p text:style-name="P944"/>
      <text:p text:style-name="P945"/>
      <text:p text:style-name="P946"><text:span text:style-name="T947">Skelbiu šį Lietuvos Respublikos Seimo priimtą įstatymą.</text:span></text:p>
      <text:p text:style-name="P948"/>
      <text:p text:style-name="P949">RESPUBLIKOS PREZIDENTAS<text:tab/>ALGIRDAS BRAZAUSKAS</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eimas,<text:s/></text:span><text:span text:style-name="T959">Įstatymas</text:span></text:p>
      <text:p text:style-name="P960"><text:span text:style-name="T961">Nr.<text:s/></text:span><text:a xlink:href="https://www.e-tar.lt/portal/legalAct.html?documentId=TAR.E95E33BAE8FC" office:target-frame-name="_top" xlink:show="replace"><text:span text:style-name="T962">I-866</text:span></text:a><text:span text:style-name="T963">, 1995-04-27, Žin., 1995, Nr. 36-888 (1995-05-03), i. k. 0951010ISTA000I-866</text:span></text:p>
      <text:p text:style-name="P964"><text:span text:style-name="T965">Dėl Lietuvos Respublikos valstybės ir savivaldybės įmonių įstatymo pakeitimo</text:span></text:p>
      <text:p text:style-name="P966"/>
      <text:p text:style-name="P967"><text:span text:style-name="T968">2.</text:span></text:p>
      <text:p text:style-name="P969"><text:span text:style-name="T970">Lietuvos Respublikos Seimas, Įstatymas</text:span></text:p>
      <text:p text:style-name="P971"><text:span text:style-name="T972">Nr.<text:s/></text:span><text:a xlink:href="https://www.e-tar.lt/portal/legalAct.html?documentId=TAR.D35F6DB272EE" office:target-frame-name="_top" xlink:show="replace"><text:span text:style-name="T973">I-1403</text:span></text:a><text:span text:style-name="T974">, 1996-06-25, Žin., 1996, Nr. 64-1508 (1996-07-05), i. k. 0961010ISTA00I-1403</text:span></text:p>
      <text:p text:style-name="P975"><text:span text:style-name="T976">Lietuvos Respublikos valstybės ir savivaldyb</text:span><text:span text:style-name="T977">ės įmonių įstatymo 3, 4 ir 13 straipsnių pakeitimo ir papildymo įstatymas</text:span></text:p>
      <text:p text:style-name="P978"/>
      <text:p text:style-name="P979"><text:span text:style-name="T980">3.</text:span></text:p>
      <text:p text:style-name="P981"><text:span text:style-name="T982">Lietuvos Respublikos Seimas, Įstatymas</text:span></text:p>
      <text:p text:style-name="P983"><text:span text:style-name="T984">Nr.<text:s/></text:span><text:a xlink:href="https://www.e-tar.lt/portal/legalAct.html?documentId=TAR.5D135031F55E" office:target-frame-name="_top" xlink:show="replace"><text:span text:style-name="T985">VIII-377</text:span></text:a><text:span text:style-name="T986">, 1997-07-02, Žin., 1997, Nr. 69-1738<text:s/></text:span><text:span text:style-name="T987">(1997-07-23), i. k. 0971010ISTAVIII-377</text:span></text:p>
      <text:p text:style-name="P988"><text:span text:style-name="T989">Lietuvos Respublikos valstybės ir savivaldybės įmonių įstatymo 19 ir 21 straipsnių papildymo įstatymas</text:span></text:p>
      <text:p text:style-name="P990"/>
      <text:p text:style-name="P991"><text:span text:style-name="T992">4.</text:span></text:p>
      <text:p text:style-name="P993"><text:span text:style-name="T994">Lietuvos Respublikos Seimas, Įstatymas</text:span></text:p>
      <text:p text:style-name="P995"><text:span text:style-name="T996">Nr.<text:s/></text:span><text:a xlink:href="https://www.e-tar.lt/portal/legalAct.html?documentId=TAR.9C3D98B66DC9" office:target-frame-name="_top" xlink:show="replace"><text:span text:style-name="T997">VIII-566</text:span></text:a><text:span text:style-name="T998">, 1997-12-09, Žin., 1997, Nr. 117-3006 (1997-12-24), i. k. 0971010ISTAVIII-566</text:span></text:p>
      <text:p text:style-name="P999"><text:span text:style-name="T1000">Lietuvos Respublikos valstybės ir savivaldybės įmonių įstatymo 4 straipsnio pakeiti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TAR.69FE3104850A" office:target-frame-name="_top" xlink:show="replace"><text:span text:style-name="T1008">VIII-648</text:span></text:a><text:span text:style-name="T1009">, 1998-03-03, Žin., 1998, Nr. 26-671 (1998-03-18), i. k. 0981010ISTAVIII-648</text:span></text:p>
      <text:p text:style-name="P1010"><text:span text:style-name="T1011">Lietuvos Respublikos valstybės ir savivaldybės įmonių įstatymo 3, 9, 10, 11, 16 , 18, 19 straipsnių</text:span><text:span text:style-name="T1012"><text:s/>pakeitimo ir papildymo įstatymas</text:span></text:p>
      <text:p text:style-name="P1013"/>
      <text:p text:style-name="P1014"><text:span text:style-name="T1015">6.</text:span></text:p>
      <text:p text:style-name="P1016"><text:span text:style-name="T1017">Lietuvos Respublikos Seimas, Įstatymas</text:span></text:p>
      <text:p text:style-name="P1018"><text:span text:style-name="T1019">Nr.<text:s/></text:span><text:a xlink:href="https://www.e-tar.lt/portal/legalAct.html?documentId=TAR.9361370A5996" office:target-frame-name="_top" xlink:show="replace"><text:span text:style-name="T1020">VIII-1264</text:span></text:a><text:span text:style-name="T1021">, 1999-06-24, Žin., 1999, Nr. 60-1956 (1999-07-09), i. k. 0991010ISTAIII-1264</text:span></text:p>
      <text:p text:style-name="P1022"><text:span text:style-name="T1023">Lietuvos Respublikos valstybės ir savivaldybės įmonių įstatymo 5, 11, 19 straipsnių pakeitimo ir papildymo įstatymas</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2:06:00Z</meta:creation-date>
    <dc:date>2019-02-20T12:06:00Z</dc:date>
    <meta:template xlink:href="Normal.dotm" xlink:type="simple"/>
    <meta:editing-cycles>2</meta:editing-cycles>
    <meta:editing-duration>PT0S</meta:editing-duration>
    <meta:document-statistic meta:page-count="11" meta:paragraph-count="377" meta:word-count="4319" meta:character-count="35904" meta:row-count="799" meta:non-whitespace-character-count="31962"/>
  </office:meta>
</office:document-meta>
</file>