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fo:font-size="10pt" style:font-size-asian="10pt"/>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style="italic" style:font-style-asian="italic" fo:color="#000000"/>
    </style:style>
    <style:style style:name="P963" style:parent-style-name="Normal" style:family="paragraph">
      <style:paragraph-properties fo:text-align="justify" fo:text-indent="0.4916in"/>
      <style:text-properties fo:color="#000000"/>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7">Suvestinė redakcija nuo 2000-04-05 iki 2000-04-25</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4</text:span><text:span text:style-name="T82">)<text:s/></text:span><text:span text:style-name="T83">neteko galios nuo 2000-04-05</text:span><text:span text:style-name="T84">.</text:span></text:p>
      <text:p text:style-name="P85">Papildyta straipsnio punktu:</text:p>
      <text:p text:style-name="P86"><text:span text:style-name="T87">Nr.<text:s/></text:span><text:a xlink:href="https://www.e-tar.lt/portal/legalAct.html?documentId=TAR.69FE3104850A" office:target-frame-name="_top" xlink:show="replace"><text:span text:style-name="T88">VIII-648</text:span></text:a><text:span text:style-name="T89">, 1998-03-03, Žin., 1998, Nr. 26-671 (1998-03-18), i. k. 0981010ISTAVIII-648</text:span></text:p>
      <text:p text:style-name="P90">Straipsnio punkto pakeitimai:</text:p>
      <text:p text:style-name="P91"><text:span text:style-name="T92">Nr.<text:s/></text:span><text:a xlink:href="https://www.e-tar.lt/portal/legalAct.html?documentId=TAR.A59DE3D479DA" office:target-frame-name="_top" xlink:show="replace"><text:span text:style-name="T93">VIII-1571</text:span></text:a><text:span text:style-name="T94">, 2000-03-16, Žin., 2000, Nr. 28-761 (2000-04-05), i. k. 1001010ISTAIII-1571</text:span></text:p>
      <text:p text:style-name="Normal"/>
      <text:p text:style-name="P95"><text:span text:style-name="T96">3</text:span><text:span text:style-name="T97">. Valstybės įmonės pavadinime privalomi žodžiai „valstybės įmonė“, o savivaldybės<text:s/></text:span><text:span text:style-name="T98">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99"><text:span text:style-name="T100">4</text:span><text:span text:style-name="T101">. Įmonė</text:span><text:span text:style-name="T102"><text:s/>turi antspaudą su savo pavadinimu.</text:span></text:p>
      <text:p text:style-name="P103"><text:span text:style-name="T104">5</text:span><text:span text:style-name="T105">. Įmonė turi Lietuvos Respublikos Konstitucijos, šio ir kitų Lietuvos Respublikos įstatymų bei Lietuvos Respublikos Vyriausybės nutarimų suteiktą veikimo, iniciatyvos bei sprendimų priėmimo laisvę ir savo veiklą gri</text:span><text:span text:style-name="T106">ndžia šio įstatymo nustatyta tvarka įregistruotais įstatais.</text:span></text:p>
      <text:p text:style-name="P107"><text:span text:style-name="T108">6</text:span><text:span text:style-name="T109">. Įmonės ūkiniai metai yra kalendoriniai metai.</text:span></text:p>
      <text:p text:style-name="P110"/>
      <text:p text:style-name="P111"><text:span text:style-name="T112">4</text:span><text:span text:style-name="T113"><text:s/>straipsnis.<text:s/></text:span><text:span text:style-name="T114">Įmonės teisės</text:span></text:p>
      <text:p text:style-name="P115"><text:span text:style-name="T116">Įmonė gali:</text:span></text:p>
      <text:p text:style-name="P117"><text:span text:style-name="T118">1</text:span><text:span text:style-name="T119">) užsiimti įstatuose nustatyta ūkine veikla Lietuvos Respublikoje ir už jos ribų;</text:span></text:p>
      <text:p text:style-name="P120"><text:span text:style-name="T121">2</text:span><text:span text:style-name="T122">) t</text:span><text:span text:style-name="T123">urėti atsiskaitomąją ir valiutinę sąskaitas tik viename iš Lietuvos Respublikoje pasirinktų bankų, taip pat po vieną valiutinę sąskaitą bet kurioje užsienio valstybėje;</text:span></text:p>
      <text:p text:style-name="P124"><text:span text:style-name="T125">3</text:span><text:span text:style-name="T126">) sudaryti sutartis, prisiimti įsipareigojimus, skolintis piniginių lėšų;</text:span></text:p>
      <text:p text:style-name="P127"><text:span text:style-name="T128">4</text:span><text:span text:style-name="T129">) d</text:span><text:span text:style-name="T130">isponuoti bet kokiu įmonės trumpalaikiu turtu ir visiškai susidėvėjusiu ilgalaikiu turtu, o jeigu tai nustato kiti Lietuvos Respublikos įstatymai, – ir kitu įmonės turtu;</text:span></text:p>
      <text:p text:style-name="P131"><text:span text:style-name="T132">5</text:span><text:span text:style-name="T133">) steigėjo leidimu įkeisti ilgalaikį turtą;</text:span></text:p>
      <text:p text:style-name="P134"><text:span text:style-name="T135">6</text:span><text:span text:style-name="T136">) nustatyti savo produkcijos,<text:s/></text:span><text:span text:style-name="T137">teikiamų paslaugų ir kitų išteklių kainas, įkainius ir tarifus tais atvejais, kada šio bei kitų Lietuvos Respublikos įstatymų nustatyta tvarka jų nenustato Lietuvos Respublikos Vyriausybė arba steigėjas;</text:span></text:p>
      <text:p text:style-name="P138">Straipsnio punkto numeracijos pakeitimas:</text:p>
      <text:p text:style-name="P139"><text:span text:style-name="T140">Nr.<text:s/></text:span><text:a xlink:href="https://www.e-tar.lt/portal/legalAct.html?documentId=TAR.9C3D98B66DC9" office:target-frame-name="_top" xlink:show="replace"><text:span text:style-name="T141">VIII-566</text:span></text:a><text:span text:style-name="T142">, 1997-12-09, Žin., 1997, Nr. 117-3006 (1997-12-24), i. k. 0971010ISTAVIII-566</text:span></text:p>
      <text:p text:style-name="Normal"/>
      <text:p text:style-name="P143"><text:span text:style-name="T144">7</text:span><text:span text:style-name="T145">) atsiskaityti už pateiktas prekes, atliktus darbus ir paslaugas bet kuria sutarta<text:s/></text:span><text:span text:style-name="T146">forma, jeigu tai neprieštarauja Lietuvos Respublikos įstatymams;</text:span></text:p>
      <text:p text:style-name="P147">Straipsnio punkto numeracijos pakeitimas:</text:p>
      <text:p text:style-name="P148"><text:span text:style-name="T149">Nr.<text:s/></text:span><text:a xlink:href="https://www.e-tar.lt/portal/legalAct.html?documentId=TAR.9C3D98B66DC9" office:target-frame-name="_top" xlink:show="replace"><text:span text:style-name="T150">VIII-566</text:span></text:a><text:span text:style-name="T151">, 1997-12-09, Žin., 1997, Nr. 117-3006 (1997-12-24), i.</text:span><text:span text:style-name="T152"><text:s/>k. 0971010ISTAVIII-566</text:span></text:p>
      <text:p text:style-name="Normal"/>
      <text:p text:style-name="P153"><text:span text:style-name="T154">8</text:span><text:span text:style-name="T155">) nustatyti įmonės vidaus struktūrą;</text:span></text:p>
      <text:p text:style-name="P156">Straipsnio punkto numeracijos pakeitimas:</text:p>
      <text:p text:style-name="P157"><text:span text:style-name="T158">Nr.<text:s/></text:span><text:a xlink:href="https://www.e-tar.lt/portal/legalAct.html?documentId=TAR.9C3D98B66DC9" office:target-frame-name="_top" xlink:show="replace"><text:span text:style-name="T159">VIII-566</text:span></text:a><text:span text:style-name="T160">, 1997-12-09, Žin., 1997, Nr. 117-3006 (1997-12-24),<text:s/></text:span><text:span text:style-name="T161">i. k. 0971010ISTAVIII-566</text:span></text:p>
      <text:p text:style-name="Normal"/>
      <text:p text:style-name="P162"><text:span text:style-name="T163">9</text:span><text:span text:style-name="T164">) steigėjo leidimu steigti filialus, jungtis į asociacijas ar konsorciumus tik komanditoriaus teisėmis, jeigu tai neprieštarauja Lietuvos Respublikos konkurencijos įstatymui;</text:span></text:p>
      <text:p text:style-name="P165">Straipsnio punkto numeracijos pakeitimas:</text:p>
      <text:p text:style-name="P166"><text:span text:style-name="T167">Nr.<text:s/></text:span><text:a xlink:href="https://www.e-tar.lt/portal/legalAct.html?documentId=TAR.9C3D98B66DC9" office:target-frame-name="_top" xlink:show="replace"><text:span text:style-name="T168">VIII-566</text:span></text:a><text:span text:style-name="T169">, 1997-12-09, Žin., 1997, Nr. 117-3006 (1997-12-24), i. k. 0971010ISTAVIII-566</text:span></text:p>
      <text:p text:style-name="Normal"/>
      <text:p text:style-name="P170"><text:span text:style-name="T171">10</text:span><text:span text:style-name="T172">) turėti kitokių, šio įstatymo nenustatytų, civilinių teisių ir pareigų, jeigu jos<text:s/></text:span><text:span text:style-name="T173">neprieštarauja Lietuvos Respublikos įstatymams.</text:span></text:p>
      <text:p text:style-name="P174">Straipsnio punkto numeracijos pakeitimas:</text:p>
      <text:p text:style-name="P175"><text:span text:style-name="T176">Nr.<text:s/></text:span><text:a xlink:href="https://www.e-tar.lt/portal/legalAct.html?documentId=TAR.9C3D98B66DC9" office:target-frame-name="_top" xlink:show="replace"><text:span text:style-name="T177">VIII-566</text:span></text:a><text:span text:style-name="T178">, 1997-12-09, Žin., 1997, Nr. 117-3006 (1997-12-24), i. k.<text:s/></text:span><text:span text:style-name="T179">0971010ISTAVIII-566</text:span></text:p>
      <text:p text:style-name="Normal"/>
      <text:p text:style-name="P180">Straipsnio pakeitimai:</text:p>
      <text:p text:style-name="P181"><text:span text:style-name="T182">Nr.<text:s/></text:span><text:a xlink:href="https://www.e-tar.lt/portal/legalAct.html?documentId=TAR.D35F6DB272EE" office:target-frame-name="_top" xlink:show="replace"><text:span text:style-name="T183">I-1403</text:span></text:a><text:span text:style-name="T184">, 1996-06-25, Žin., 1996, Nr. 64-1508 (1996-07-05), i. k. 0961010ISTA00I-1403</text:span></text:p>
      <text:p text:style-name="Normal"/>
      <text:p text:style-name="P185"><text:span text:style-name="T186">II</text:span><text:span text:style-name="T187"><text:s/>SKIRSNIS</text:span></text:p>
      <text:p text:style-name="P188"><text:span text:style-name="T189">ĮMONĖS STEIGIMAS</text:span></text:p>
      <text:p text:style-name="P190"/>
      <text:p text:style-name="P191"><text:span text:style-name="T192">5</text:span><text:span text:style-name="T193"><text:s/>straipsnis.<text:s/></text:span><text:span text:style-name="T194">Įmonės steigimo teisinis pagrindas</text:span></text:p>
      <text:p text:style-name="P195"><text:span text:style-name="T196">1</text:span><text:span text:style-name="T197">. Valstybės įmonės steigimo teisinis pagrindas yra įmonės steigimo aktas, priimtas Lietuvos Respublikos Seimo, Lietuvos Respublikos Vyriausybės arba kurio nors iš jų pavedimu – įgaliotos jiems atskaiti</text:span><text:span text:style-name="T198">ngos ar pavaldžios institucijos. Savivaldybės įmonės steigimo teisinis pagrindas yra įmonės steigimo aktas, priimtas savivaldybės tarybos. Institucija, priėmusi nutarimą (sprendimą) įsteigti įmonę, yra tos įmonės steigėja. Seimas, Vyriausybė ar savivaldybė</text:span><text:span text:style-name="T199">s taryba, jeigu kuris nors<text:s/></text:span><text:soft-page-break/><text:span text:style-name="T200">iš jų yra įmonės steigėjas, gali įgalioti jiems atskaitingas ar pavaldžias institucijas vykdyti visas ar dalį įmonės steigėjos funkcijų, taip pat susigrąžinti šias funkcijas. Įmonės steigėjo funkcijos iš Seimo Vyriausybei arba iš</text:span><text:span text:style-name="T201"><text:s/>Vyriausybės Seimui bei tarp šioms institucijoms atskaitingų ar pavaldžių valstybės institucijų yra perduodamos Lietuvos Respublikos Seimo nutarimu.</text:span></text:p>
      <text:p text:style-name="P202">Straipsnio dalies pakeitimai:</text:p>
      <text:p text:style-name="P203"><text:span text:style-name="T204">Nr.<text:s/></text:span><text:a xlink:href="https://www.e-tar.lt/portal/legalAct.html?documentId=TAR.9361370A5996" office:target-frame-name="_top" xlink:show="replace"><text:span text:style-name="T205">VIII-1264</text:span></text:a><text:span text:style-name="T206">, 1999-06-24, Žin., 1999, Nr. 60-1956 (1999-07-09), i. k. 0991010ISTAIII-1264</text:span></text:p>
      <text:p text:style-name="Normal"/>
      <text:p text:style-name="P207"><text:span text:style-name="T208">2</text:span><text:span text:style-name="T209">. Įmonių steigimą reglamentuoja Lietuvos Respublikos įmonių įstatymas, šis įstatymas ir kiti teisės aktai.</text:span></text:p>
      <text:p text:style-name="P210"/>
      <text:p text:style-name="P211"><text:span text:style-name="T212">6</text:span><text:span text:style-name="T213"><text:s/>straipsnis.<text:s/></text:span><text:span text:style-name="T214">Įmonės įstatai</text:span></text:p>
      <text:p text:style-name="P215"><text:span text:style-name="T216">1</text:span><text:span text:style-name="T217">.<text:s/></text:span><text:span text:style-name="T218">Įstatai yra teisinis dokumentas, kuriuo vadovaujasi įmonė savo veikloje.</text:span></text:p>
      <text:p text:style-name="P219"><text:span text:style-name="T220">2</text:span><text:span text:style-name="T221">. Įstatuose turi būti nurodyta:</text:span></text:p>
      <text:p text:style-name="P222"><text:span text:style-name="T223">1</text:span><text:span text:style-name="T224">) įmonės pavadinimas;</text:span></text:p>
      <text:p text:style-name="P225"><text:span text:style-name="T226">2</text:span><text:span text:style-name="T227">) įmonės buveinė;</text:span></text:p>
      <text:p text:style-name="P228"><text:span text:style-name="T229">3</text:span><text:span text:style-name="T230">) ūkinė veikla (gaminamos produkcijos, atliekamų darbų, teikiamų paslaugų rūšys);</text:span></text:p>
      <text:p text:style-name="P231"><text:span text:style-name="T232">4</text:span><text:span text:style-name="T233">)<text:s/></text:span><text:span text:style-name="T234">įmonės veiklos terminas;</text:span></text:p>
      <text:p text:style-name="P235"><text:span text:style-name="T236">5</text:span><text:span text:style-name="T237">) steigėjo teisės nustatyti privalomus darbus, kainas ir tarifus bei jų skaičiavimo taisykles;</text:span></text:p>
      <text:p text:style-name="P238"><text:span text:style-name="T239">6</text:span><text:span text:style-name="T240">) įstatinio kapitalo dydis, jo keitimo tvarka;</text:span></text:p>
      <text:p text:style-name="P241"><text:span text:style-name="T242">7</text:span><text:span text:style-name="T243">) administracijos sudarymo tvarka ir kompetencija;</text:span></text:p>
      <text:p text:style-name="P244"><text:span text:style-name="T245">8</text:span><text:span text:style-name="T246">) auditorių skyrim</text:span><text:span text:style-name="T247">o tvarka;</text:span></text:p>
      <text:p text:style-name="P248"><text:span text:style-name="T249">9</text:span><text:span text:style-name="T250">) pelno skirstymo taisyklės;</text:span></text:p>
      <text:p text:style-name="P251"><text:span text:style-name="T252">10</text:span><text:span text:style-name="T253">) įmonės pranešimų darbuotojams paskelbimo tvarka;</text:span></text:p>
      <text:p text:style-name="P254"><text:span text:style-name="T255">11</text:span><text:span text:style-name="T256">) įmonės reorganizavimo ir likvidavimo tvarka.</text:span></text:p>
      <text:p text:style-name="P257"><text:span text:style-name="T258">Įstatuose gali būti ir kitos taisyklės, neprieštaraujančios Lietuvos Respublikos įstatymams. Jeigu ū</text:span><text:span text:style-name="T259">kinę veiklą, numatytą įmonės įstatuose, reglamentuoja kiti Lietuvos Respublikos įstatymai, tai rengiant įstatus šių įstatymų privalu laikytis.</text:span></text:p>
      <text:p text:style-name="P260"><text:span text:style-name="T261">3</text:span><text:span text:style-name="T262">. Įstatus tvirtina įmonės steigėjas. Institucijos vadovo parašas tvirtinamas antspaudu.</text:span></text:p>
      <text:p text:style-name="P263"><text:span text:style-name="T264">4</text:span><text:span text:style-name="T265">. Įstatus kei</text:span><text:span text:style-name="T266">sti ir papildyti iniciatyvos teisę turi ir įmonės administracija, ir steigėjas. Pakeistus ar papildytus įstatus tvirtina steigėjas. Įstatų pakeitimai ir papildymai įsigalioja nuo jų įregistravimo Lietuvos Respublikos įmonių rejestro įstatymo nustatyta tvar</text:span><text:span text:style-name="T267">ka.</text:span></text:p>
      <text:p text:style-name="P268"/>
      <text:p text:style-name="P269"><text:span text:style-name="T270">7</text:span><text:span text:style-name="T271"><text:s/>straipsnis.<text:s/></text:span><text:span text:style-name="T272">Įmonės registravimas</text:span></text:p>
      <text:p text:style-name="P273"><text:span text:style-name="T274">Įmonės registravimo tvarką ir sąlygas nustato Lietuvos Respublikos įmonių, Įmonių rejestro ir šis įstatymai.</text:span></text:p>
      <text:p text:style-name="P275"/>
      <text:p text:style-name="P276"><text:span text:style-name="T277">8</text:span><text:span text:style-name="T278"><text:s/>straipsnis.<text:s/></text:span><text:span text:style-name="T279">Įmonės filialas</text:span></text:p>
      <text:p text:style-name="P280"><text:span text:style-name="T281">1</text:span><text:span text:style-name="T282">. Filialas yra įmonės padalinys, turintis atskirą<text:s/></text:span><text:span text:style-name="T283">buvein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84"><text:span text:style-name="T285">2</text:span><text:span text:style-name="T286">. Filialui leidžiama turėti subsąskaitą. Filialo turtas apskaitomas įmonės finansinėje atskaitomybėje, taip pat atskiroje filialo finansinėje atskaitomybėje.</text:span></text:p>
      <text:p text:style-name="P287"><text:span text:style-name="T288">3</text:span><text:span text:style-name="T289">. Filialas registruojamas Įmonių rejestro įstatymo nustatyta tvarka.</text:span></text:p>
      <text:p text:style-name="P290"/>
      <text:p text:style-name="P291"><text:span text:style-name="T292">III</text:span><text:span text:style-name="T293"><text:s/>SKIRSNIS</text:span></text:p>
      <text:p text:style-name="P294"><text:span text:style-name="T295">ĮMONĖS VALDYMAS</text:span></text:p>
      <text:p text:style-name="P296"/>
      <text:p text:style-name="P297"><text:span text:style-name="T298">9</text:span><text:span text:style-name="T299"><text:s/>straipsnis.<text:s/></text:span><text:span text:style-name="T300">Įmonės valdymo organai</text:span></text:p>
      <text:p text:style-name="P301"><text:span text:style-name="T302">Būtinas valdymo organas yra administracija. Steigėjo sprendimu įmonėje gali būti sudaroma valdyba.</text:span></text:p>
      <text:soft-page-break/>
      <text:p text:style-name="P303">Straipsnio pakeitimai:</text:p>
      <text:p text:style-name="P304"><text:span text:style-name="T305">Nr.<text:s/></text:span><text:a xlink:href="https://www.e-tar.lt/portal/legalAct.html?documentId=TAR.69FE3104850A" office:target-frame-name="_top" xlink:show="replace"><text:span text:style-name="T306">VIII-648</text:span></text:a><text:span text:style-name="T307">, 1998-03-03, Žin., 1998, Nr. 26-671 (1998-03-18), i. k. 0981010ISTAVIII-648</text:span></text:p>
      <text:p text:style-name="Normal"/>
      <text:p text:style-name="P308"><text:span text:style-name="T309">10</text:span><text:span text:style-name="T310"><text:s/>straipsnis.<text:s/></text:span><text:span text:style-name="T311">Administracija</text:span></text:p>
      <text:p text:style-name="P312"><text:span text:style-name="T313">1</text:span><text:span text:style-name="T314">. Administracija įmonę valdo įmonės įstatuose nustatyta tvarka. Administracijos darbo reglamentą tvirtina a</text:span><text:span text:style-name="T315">dministracijos vadovas.</text:span></text:p>
      <text:p text:style-name="P316"><text:span text:style-name="T317">2</text:span><text:span text:style-name="T318">. Administracija dirba vadovaudamasi Lietuvos Respublikos įstatymais, įmonės įstatais, darbo reglamentu, padalinių bei pareigybių nuostatais, valdybos (jeigu ji sudaryta) ir administracijos vadovo sprendimais. Administracijos d</text:span><text:span text:style-name="T319">arbuotojai privalo saugoti įmonės paslaptis.</text:span></text:p>
      <text:p text:style-name="P320"><text:span text:style-name="T321">3</text:span><text:span text:style-name="T322">. Įmonėje turi būti administracijos vadovas ir vyriausiasis finansininkas (buhalteris). Administracijos vadovas negali eiti kartu ir vyriausiojo finansininko pareigų.</text:span></text:p>
      <text:p text:style-name="P323"><text:span text:style-name="T324">4</text:span><text:span text:style-name="T325">. Administracijos veiklai vadovauj</text:span><text:span text:style-name="T326">a administracijos vadovas (generalinis direktorius, direktorius).</text:span></text:p>
      <text:p text:style-name="P327"><text:span text:style-name="T328">5</text:span><text:span text:style-name="T329">. Darbo sutartis su administracijos vadovu, vyriausiuoju finansininku (buhalteriu) ir darbuotojais kitų pareigybių, į kurias skirti darbuotojus steigėjo teisė nustatyta įmonės<text:s/></text:span><text:span text:style-name="T330">įstatuose, sudaro steigėjas įmonės vardu Lietuvos Respublikos darbo sutarties įstatymo nustatyta tvarka. Jei įmonė dirba nuostolingai, steigėjas privalo svarstyti, ar administracijos vadovas yra tinkamas toliau eiti pareigas.</text:span></text:p>
      <text:p text:style-name="P331">Straipsnio dalies pakeitimai:</text:p>
      <text:p text:style-name="P332"><text:span text:style-name="T333">Nr.<text:s/></text:span><text:a xlink:href="https://www.e-tar.lt/portal/legalAct.html?documentId=TAR.69FE3104850A" office:target-frame-name="_top" xlink:show="replace"><text:span text:style-name="T334">VIII-648</text:span></text:a><text:span text:style-name="T335">, 1998-03-03, Žin., 1998, Nr. 26-671 (1998-03-18), i. k. 0981010ISTAVIII-648</text:span></text:p>
      <text:p text:style-name="Normal"/>
      <text:p text:style-name="P336"><text:span text:style-name="T337">6</text:span><text:span text:style-name="T338">. Administracijos vadovu negali būti skiriamas asmuo, kuriam įstatymų nustatyta</text:span><text:span text:style-name="T339"><text:s/>tvarka atimta teisė eiti tokias pareigas. Administracijos vadovas negali būti kitos bet kurios rūšies įmonės vadovu, valdybos, stebėtojų tarybos nariu, revizoriumi. Jeigu skiriant jis tokias pareigas eina, tai per vieną mėnesį po paskyrimo privalo iš jų a</text:span><text:span text:style-name="T340">tsistatydinti.</text:span></text:p>
      <text:p text:style-name="P341"><text:span text:style-name="T342">7</text:span><text:span text:style-name="T343">. Steigėjas gali nutraukti darbo sutartį su jo skirtais darbuotojais Darbo sutarties įstatymo nustatyta tvarka.</text:span></text:p>
      <text:p text:style-name="P344"><text:span text:style-name="T345">8</text:span><text:span text:style-name="T346">. Administracijos vadovas sudaro kolektyvines sutartis, priima į darbą įmonėje darbuotojus ir sudaro su jais darbo suta</text:span><text:span text:style-name="T347">rtis.</text:span></text:p>
      <text:p text:style-name="P348"><text:span text:style-name="T349">9</text:span><text:span text:style-name="T350">. Administracijos vadovas, vadovaudamasis įmonės įstatais ir darbo reglamentu, turi teisę sudaryti įmonės sandorius. Įmonės įstatuose gali būti nurodytos rūšys sutarčių, kurioms sudaryti administracijos vadovas turi gauti valdybos pritarimą, ir<text:s/></text:span><text:span text:style-name="T351">nustatytos veiklos sritys, kuriose sudaryti įmonės sandorius be atskiro administracijos vadovo įgaliojimo turi teisę įstatuose įvardytų pareigybių administracijos darbuotojai.</text:span><text:span text:style-name="T352"><text:s/></text:span><text:span text:style-name="T353">Administracijos vadovas atstovauja įmonei valstybės valdžios ir valdymo instituc</text:span><text:span text:style-name="T354">ijose, teisme, santykiuose su kitais asmenimis.</text:span></text:p>
      <text:p text:style-name="P355">Straipsnio dalies pakeitimai:</text:p>
      <text:p text:style-name="P356"><text:span text:style-name="T357">Nr.<text:s/></text:span><text:a xlink:href="https://www.e-tar.lt/portal/legalAct.html?documentId=TAR.69FE3104850A" office:target-frame-name="_top" xlink:show="replace"><text:span text:style-name="T358">VIII-648</text:span></text:a><text:span text:style-name="T359">, 1998-03-03, Žin., 1998, Nr. 26-671 (1998-03-18), i. k. 0981010ISTAVIII-648</text:span></text:p>
      <text:p text:style-name="Normal"/>
      <text:p text:style-name="P360"><text:span text:style-name="T361">10</text:span><text:span text:style-name="T362">. Administracijos vadovo ir kitų administracijos darbuotojų sudaryti sandoriai gali būti pripažinti negaliojančiais Lietuvos Respublikos civilinio kodekso nustatytais atvejais ir tvarka.</text:span></text:p>
      <text:p text:style-name="P363"><text:span text:style-name="T364">11</text:span><text:span text:style-name="T365">. Administracijos vadovas ir darbuotojai Lietuvos Respublikos į</text:span><text:span text:style-name="T366">statymų nustatyta tvarka privalo įmonei atlyginti nuostolius, padarytus dėl jų kaltės.</text:span></text:p>
      <text:p text:style-name="P367"/>
      <text:p text:style-name="P368"><text:span text:style-name="T369">11</text:span><text:span text:style-name="T370"><text:s/>straipsnis.<text:s/></text:span><text:span text:style-name="T371">Valdyba</text:span></text:p>
      <text:p text:style-name="P372"><text:span text:style-name="T373">1</text:span><text:span text:style-name="T374">. Valdyba įmonėje sudaroma steigėjo sprendimu. Valdybos narių skaičius, jos pareigos, teisės, atsakomybė nustatoma įmonės įstatuose.</text:span></text:p>
      <text:p text:style-name="P375">Straipsnio dalies pakeitimai:</text:p>
      <text:p text:style-name="P376"><text:span text:style-name="T377">Nr.<text:s/></text:span><text:a xlink:href="https://www.e-tar.lt/portal/legalAct.html?documentId=TAR.69FE3104850A" office:target-frame-name="_top" xlink:show="replace"><text:span text:style-name="T378">VIII-648</text:span></text:a><text:span text:style-name="T379">, 1998-03-03, Žin., 1998, Nr. 26-671 (1998-03-18), i. k. 0981010ISTAVIII-648</text:span></text:p>
      <text:p text:style-name="P380"><text:span text:style-name="T381">Nr.<text:s/></text:span><text:a xlink:href="https://www.e-tar.lt/portal/legalAct.html?documentId=TAR.A59DE3D479DA" office:target-frame-name="_top" xlink:show="replace"><text:span text:style-name="T382">VIII-1571</text:span></text:a><text:span text:style-name="T383">, 2000-03-16, Žin., 2000, Nr. 28-761 (2000-04-05), i. k. 1001010ISTAIII-1571</text:span></text:p>
      <text:p text:style-name="Normal"/>
      <text:p text:style-name="P384"><text:span text:style-name="T385">2</text:span><text:span text:style-name="T386">. Valdyba yra kolegialus organas, jos veiklai vadovauja pirmininkas. Valdybos pirmininku negali būti administracijos vadovas. Valdybo</text:span><text:span text:style-name="T387">s darbo tvarką nustato jos priimtas valdybos darbo reglamentas.</text:span></text:p>
      <text:p text:style-name="P388">Straipsnio dalies pakeitimai:</text:p>
      <text:p text:style-name="P389"><text:span text:style-name="T390">Nr.<text:s/></text:span><text:a xlink:href="https://www.e-tar.lt/portal/legalAct.html?documentId=TAR.69FE3104850A" office:target-frame-name="_top" xlink:show="replace"><text:span text:style-name="T391">VIII-648</text:span></text:a><text:span text:style-name="T392">, 1998-03-03, Žin., 1998, Nr. 26-671 (1998-03-18), i. k. 0981010ISTA</text:span><text:span text:style-name="T393">VIII-648</text:span></text:p>
      <text:p text:style-name="Normal"/>
      <text:p text:style-name="P394"><text:span text:style-name="T395">3</text:span><text:span text:style-name="T396">. Valdybos pirmininką bei narius skiria ir atšaukia steigėjas. Valdybos nariai skiriami ne ilgesniam kaip 4 metų laikotarpiui. Valdybos nariais gali būti tik tos įmonės administracijos vadovas ir valstybės ar savivaldybių valdininkai, Lietuv</text:span><text:span text:style-name="T397">os banko darbuotojai. Valdybos nario kadencijų skaičius neribojamas. Įstatuose gali būti nustatyti papildomi reikalavimai valdybos nariams.</text:span></text:p>
      <text:p text:style-name="P398">Straipsnio dalies pakeitimai:</text:p>
      <text:p text:style-name="P399"><text:span text:style-name="T400">Nr.<text:s/></text:span><text:a xlink:href="https://www.e-tar.lt/portal/legalAct.html?documentId=TAR.69FE3104850A" office:target-frame-name="_top" xlink:show="replace"><text:span text:style-name="T401">VIII-648</text:span></text:a><text:span text:style-name="T402">, 1998-03-03, Žin., 1998, Nr. 26-671 (1998-03-18), i. k. 0981010ISTAVIII-648</text:span></text:p>
      <text:p text:style-name="P403"><text:span text:style-name="T404">Nr.<text:s/></text:span><text:a xlink:href="https://www.e-tar.lt/portal/legalAct.html?documentId=TAR.9361370A5996" office:target-frame-name="_top" xlink:show="replace"><text:span text:style-name="T405">VIII-1264</text:span></text:a><text:span text:style-name="T406">, 1999-06-24, Žin., 1999, Nr. 60-1956 (1999-07-09), i. k. 0991010ISTAIII-126</text:span><text:span text:style-name="T407">4</text:span></text:p>
      <text:p text:style-name="Normal"/>
      <text:p text:style-name="P408"><text:span text:style-name="T409">4</text:span><text:span text:style-name="T410">. Valdybos narys gali atsistatydinti iš valdybos kadencijai nesibaigus, apie tai raštu įspėjęs valdybą ir steigėją ne vėliau kaip prieš 14 kalendorinių dienų. Jeigu įmonė dirba nuostolingai, steigėjas privalo svarstyti valdybos narių atšaukimo iš v</text:span><text:span text:style-name="T411">aldybos klausimą.</text:span></text:p>
      <text:p text:style-name="P412">Straipsnio dalies pakeitimai:</text:p>
      <text:p text:style-name="P413"><text:span text:style-name="T414">Nr.<text:s/></text:span><text:a xlink:href="https://www.e-tar.lt/portal/legalAct.html?documentId=TAR.69FE3104850A" office:target-frame-name="_top" xlink:show="replace"><text:span text:style-name="T415">VIII-648</text:span></text:a><text:span text:style-name="T416">, 1998-03-03, Žin., 1998, Nr. 26-671 (1998-03-18), i. k. 0981010ISTAVIII-648</text:span></text:p>
      <text:p text:style-name="Normal"/>
      <text:p text:style-name="P417"><text:span text:style-name="T418">12</text:span><text:span text:style-name="T419"><text:s/>straipsnis.<text:s/></text:span><text:span text:style-name="T420">Finansinės<text:s/></text:span><text:span text:style-name="T421">veiklos kontrolė</text:span></text:p>
      <text:p text:style-name="P422"><text:span text:style-name="T423">1</text:span><text:span text:style-name="T424">. Įmonės finansinė veikla kontroliuojama audito tvarka. Metinės veiklos auditas yra privalomas, kitų laikotarpių veiklos auditas gali būti atliekamas steigėjo arba administracijos iniciatyva.</text:span></text:p>
      <text:p text:style-name="P425"><text:span text:style-name="T426">2</text:span><text:span text:style-name="T427">. Auditą gali atlikti auditorius – fi</text:span><text:span text:style-name="T428">zinis asmuo, turintis kvalifikacinį atestatą, arba audito įmonė, turinti teisę teikti audito paslaugas.</text:span></text:p>
      <text:p text:style-name="P429"><text:span text:style-name="T430">3</text:span><text:span text:style-name="T431">. Audito paslaugų sutartis su auditoriais sudaro steigėjas. Jų paslaugos apmokamos iš įmonės lėšų.</text:span></text:p>
      <text:p text:style-name="P432"><text:span text:style-name="T433">4</text:span><text:span text:style-name="T434">. Auditorius privalo pateikti įmonės admini</text:span><text:span text:style-name="T435">stracijos vadovui ir steigėjui atlikto audito ataskaitas.</text:span></text:p>
      <text:p text:style-name="P436"><text:span text:style-name="T437">5</text:span><text:span text:style-name="T438">. Valstybės kontrolės institucijos turi teisę įstatymų nustatyta tvarka tikrinti įmonės veiklą.</text:span></text:p>
      <text:p text:style-name="P439"><text:span text:style-name="T440">6</text:span><text:span text:style-name="T441">. Įmonės administracija privalo pateikti auditoriui bei valstybės kontrolės institucijoms jų</text:span><text:span text:style-name="T442"><text:s/>reikalaujamus įmonės dokumentus.</text:span></text:p>
      <text:p text:style-name="P443"/>
      <text:p text:style-name="P444"><text:span text:style-name="T445">IV</text:span><text:span text:style-name="T446"><text:s/>SKIRSNIS</text:span></text:p>
      <text:p text:style-name="P447"><text:span text:style-name="T448">ĮMONĖS KAPITALAS</text:span></text:p>
      <text:p text:style-name="P449"/>
      <text:p text:style-name="P450"><text:span text:style-name="T451">13</text:span><text:span text:style-name="T452"><text:s/>straipsnis.<text:s/></text:span><text:span text:style-name="T453">Kapitalo naudojimo sąlygos</text:span></text:p>
      <text:p text:style-name="P454"><text:span text:style-name="T455">1</text:span><text:span text:style-name="T456">. Valstybės įmonės kapitalas skirstomas į valstybės ir skolintą, savivaldybės įmonės – į savivaldybės ir skolintą.</text:span></text:p>
      <text:p text:style-name="P457"><text:span text:style-name="T458">2</text:span><text:span text:style-name="T459">. Įmonės įst</text:span><text:span text:style-name="T460">atiniu kapitalu laikomas Lietuvos Respublikos Vyriausybės nustatyta tvarka įvertintas įmonės turimas valstybės ar savivaldybės kapitalas. Įstatinio kapitalo dydis įrašomas įmonės įstatuose.</text:span></text:p>
      <text:p text:style-name="P461"><text:span text:style-name="T462">3</text:span><text:span text:style-name="T463">. Įmonė neturi teisės sumažinti įstatinio kapitalo naudodama<text:s/></text:span><text:span text:style-name="T464">valstybės (savivaldybės) kapitalą darbo užmokesčiui, premijoms ar kitoms išmokoms.</text:span></text:p>
      <text:p text:style-name="P465"><text:span text:style-name="T466">4</text:span><text:span text:style-name="T467">. Įmonė privalo užtikrinti jai patikėto valstybės (savivaldybės) kapitalo išsaugojimą ir efektyvų naudojimą. Įmonės įstatinis kapitalas gali būti sumažintas tik šio įst</text:span><text:span text:style-name="T468">atymo nustatytais atvejais.</text:span></text:p>
      <text:p text:style-name="P469"><text:span text:style-name="T470">5</text:span><text:span text:style-name="T471">. Įmonė, nuslėpusi lėšas, iš kurių turėjo būti padidintas įstatinis kapitalas, privalo atitinkamai padidinti įstatinį kapitalą ir sumokėti į biudžetą nuslėpto kapitalo dydžio baudą. Baudą<text:s/></text:span><text:soft-page-break/><text:span text:style-name="T472">skiria valstybės kontrolės instituc</text:span><text:span text:style-name="T473">ija įstatymų nustatyta tvarka. 50 procentų baudos turi asmeniškai sumokėti įmonės administracijos vadovas ir vyriausiasis finansininkas (buhalteris). Likusi baudos dalis mokama iš kitoms įmonės reikmėms (premijoms, socialinėms ir kultūrinėms priemonėms ir<text:s/></text:span><text:span text:style-name="T474">kt.) skirtos pelno dalies (pagal šio įstatymo 18 straipsnio trečiąją dalį).</text:span></text:p>
      <text:p text:style-name="P475"><text:span text:style-name="T476">6</text:span><text:span text:style-name="T477">. Įmonė privalo apdrausti turimą valstybės (savivaldybės) kapitalą Lietuvos Respublikoje įregistruotoje draudimo įstaigoje ar įmonėje įstatymų nustatyta tvarka.</text:span></text:p>
      <text:p text:style-name="P478"><text:span text:style-name="T479">7</text:span><text:span text:style-name="T480">. Įmonei<text:s/></text:span><text:span text:style-name="T481">draudžiama investuoti kapitalą kitose įmonėse, jeigu kiti įstatymai ypatingais atvejais nesuteikia įmonei tokių investicijų teisės.</text:span></text:p>
      <text:p text:style-name="P482">Straipsnio dalies pakeitimai:</text:p>
      <text:p text:style-name="P483"><text:span text:style-name="T484">Nr.<text:s/></text:span><text:a xlink:href="https://www.e-tar.lt/portal/legalAct.html?documentId=TAR.D35F6DB272EE" office:target-frame-name="_top" xlink:show="replace"><text:span text:style-name="T485">I-1403</text:span></text:a><text:span text:style-name="T486">,<text:s/></text:span><text:span text:style-name="T487">1996-06-25, Žin., 1996, Nr. 64-1508 (1996-07-05), i. k. 0961010ISTA00I-1403</text:span></text:p>
      <text:p text:style-name="Normal"/>
      <text:p text:style-name="P488"><text:span text:style-name="T489">8</text:span><text:span text:style-name="T490">. Įmonės lėšos kaupiamos ir saugomos Lietuvoje įregistruotose banko įstaigose.</text:span></text:p>
      <text:p text:style-name="P491"><text:span text:style-name="T492">9</text:span><text:span text:style-name="T493">. Įmonės turtu negali būti užtikrinamas kitų asmenų prievolių įvykdymas.</text:span></text:p>
      <text:p text:style-name="P494"/>
      <text:p text:style-name="P495"/>
      <text:p text:style-name="P496"><text:span text:style-name="T497">14</text:span><text:span text:style-name="T498"><text:s/>straip</text:span><text:span text:style-name="T499">snis.<text:s/></text:span><text:span text:style-name="T500">Palūkanos už kapitalo naudojimą</text:span></text:p>
      <text:p text:style-name="P501"><text:span text:style-name="T502">1</text:span><text:span text:style-name="T503">. Įmonė valstybės ar savivaldybės kapitalą naudoja už palūkanas, mokamas iš įmonės pelno.</text:span></text:p>
      <text:p text:style-name="P504"><text:span text:style-name="T505">2</text:span><text:span text:style-name="T506">. Palūkanų už kapitalo naudojimą normatyvą valstybės įmonei nustato Lietuvos Respublikos Vyriausybė, o savivaldybės įm</text:span><text:span text:style-name="T507">onei – savivaldybės taryba.</text:span></text:p>
      <text:p text:style-name="P508"><text:span text:style-name="T509">3</text:span><text:span text:style-name="T510">. Palūkanas už kapitalo naudojimą valstybės įmonės moka į valstybės, o savivaldybės įmonės – į savivaldybės biudžetą. Atsiskaitoma Lietuvos Respublikos Vyriausybės nustatyta tvarka.</text:span></text:p>
      <text:p text:style-name="P511"/>
      <text:p text:style-name="P512"><text:span text:style-name="T513">15</text:span><text:span text:style-name="T514"><text:s/>straipsnis.<text:s/></text:span><text:span text:style-name="T515">Įmonės kapitalo<text:s/></text:span><text:span text:style-name="T516">didinimas</text:span></text:p>
      <text:p text:style-name="P517"><text:span text:style-name="T518">1</text:span><text:span text:style-name="T519">. Valstybės (savivaldybės) kapitalas įmonėje gali būti didinamas:</text:span></text:p>
      <text:p text:style-name="P520"><text:span text:style-name="T521">1</text:span><text:span text:style-name="T522">) iš pelno dalies, skirtos įstatiniam kapitalui didinti įmonės įstatuose nustatyta tvarka;</text:span></text:p>
      <text:p text:style-name="P523"><text:span text:style-name="T524">2</text:span><text:span text:style-name="T525">) investicijomis iš biudžeto (valstybės ar savivaldybės);</text:span></text:p>
      <text:p text:style-name="P526"><text:span text:style-name="T527">3</text:span><text:span text:style-name="T528">) kitokiais<text:s/></text:span><text:span text:style-name="T529">valstybės ar savivaldybės piniginiais ir nepiniginiais (turtiniais) įnašais;</text:span></text:p>
      <text:p text:style-name="P530"><text:span text:style-name="T531">4</text:span><text:span text:style-name="T532">) kitų subjektų suteikta parama.</text:span></text:p>
      <text:p text:style-name="P533"><text:span text:style-name="T534">3 ir 4 punktuose nurodytais atvejais įmonės kapitalas gali būti didinamas steigėjo sprendimu, o valstybės įmonėse – ir Lietuvos Respublikos</text:span><text:span text:style-name="T535"><text:s/>Vyriausybės nutarimu.</text:span></text:p>
      <text:p text:style-name="P536"><text:span text:style-name="T537">2</text:span><text:span text:style-name="T538">. Padidinusi valstybinį kapitalą, įmonė privalo įregistruoti padidintą įmonės įstatinį kapitalą. Padidintas įmonės įstatinis kapitalas įsigalioja nuo jo įregistravimo.</text:span></text:p>
      <text:p text:style-name="P539"/>
      <text:p text:style-name="P540"><text:span text:style-name="T541">16</text:span><text:span text:style-name="T542"><text:s/>straipsnis.<text:s/></text:span><text:span text:style-name="T543">Įmonės kapitalo mažinimas</text:span></text:p>
      <text:p text:style-name="P544"><text:span text:style-name="T545">1</text:span><text:span text:style-name="T546">. Val</text:span><text:span text:style-name="T547">stybės įmonės įstatinis kapitalas gali būti sumažintas Lietuvos Respublikos Vyriausybės nutarimu, o savivaldybės įmonės – savivaldybės tarybos sprendimu. Įmonės įstatinis kapitalas, priėmus šioje dalyje nurodytus sprendimus, gali būti mažinamas:</text:span></text:p>
      <text:p text:style-name="P548"><text:span text:style-name="T549">1</text:span><text:span text:style-name="T550">) perve</text:span><text:span text:style-name="T551">dant įmonės lėšų dalį, kuri yra nurodyta sprendime sumažinti įstatinį kapitalą, atitinkamai į valstybės arba savivaldybės biudžetą;</text:span></text:p>
      <text:p text:style-name="P552"><text:span text:style-name="T553">2</text:span><text:span text:style-name="T554">) perduodant įmonės ilgalaikio materialiojo turto dalį, kuri yra nurodyta sprendime sumažinti įstatinį kapitalą, valsty</text:span><text:span text:style-name="T555">bės institucijai arba</text:span><text:span text:style-name="T556"><text:s/></text:span><text:span text:style-name="T557">savivaldybei ar valstybės arba savivaldybės įmonei.</text:span></text:p>
      <text:p text:style-name="P558">Straipsnio dalies pakeitimai:</text:p>
      <text:p text:style-name="P559"><text:span text:style-name="T560">Nr.<text:s/></text:span><text:a xlink:href="https://www.e-tar.lt/portal/legalAct.html?documentId=TAR.69FE3104850A" office:target-frame-name="_top" xlink:show="replace"><text:span text:style-name="T561">VIII-648</text:span></text:a><text:span text:style-name="T562">, 1998-03-03, Žin., 1998, Nr. 26-671 (1998-03-18), i. k.</text:span><text:span text:style-name="T563"><text:s/>0981010ISTAVIII-648</text:span></text:p>
      <text:p text:style-name="Normal"/>
      <text:p text:style-name="P564"><text:span text:style-name="T565">2</text:span><text:span text:style-name="T566">. Nutarimas sumažinti įmonės įstatinį kapitalą turi būti viešai paskelbtas 3 kartus ne trumpesniais kaip 30 dienų intervalais arba raštu įteiktas kiekvienam įmonės kreditoriui.</text:span></text:p>
      <text:p text:style-name="P567"><text:span text:style-name="T568">3</text:span><text:span text:style-name="T569">. Mažindama įstatinį kapitalą, įmonė privalo su</text:span><text:span text:style-name="T570">teikti papildomas savo prievolių įvykdymo garantijas kiekvienam to pareikalavusiam savo kreditoriui.</text:span></text:p>
      <text:p text:style-name="P571"><text:span text:style-name="T572">4</text:span><text:span text:style-name="T573">. Dėl įstatinio kapitalo sumažinimo įmonės įstatų pakeitimai registruojami Įmonių rejestro įstatymo nustatyta tvarka ir ne anksčiau kaip praėjus 6 mėn</text:span><text:span text:style-name="T574">esiams po pirmojo ir 30 dienų – po trečiojo viešo paskelbimo arba 3 mėnesiams po to, kai buvo pranešta visiems kreditoriams bei buvo suteiktos papildomos garantijos jų pareikalavusiems. Įstatinis kapitalas laikomas sumažintu tik tada, kai įstatų pakeitimai</text:span><text:span text:style-name="T575"><text:s/>yra įregistruoti Įmonių rejestre.</text:span></text:p>
      <text:p text:style-name="P576"/>
      <text:p text:style-name="P577"><text:span text:style-name="T578">V</text:span><text:span text:style-name="T579"><text:s/>SKIRSNIS</text:span></text:p>
      <text:p text:style-name="P580"><text:span text:style-name="T581">ĮMONĖS FINANSAI IR PELNO PASKIRSTYMAS</text:span></text:p>
      <text:p text:style-name="P582"/>
      <text:p text:style-name="P583"><text:span text:style-name="T584">17</text:span><text:span text:style-name="T585"><text:s/>straipsnis.<text:s/></text:span><text:span text:style-name="T586">Finansai</text:span></text:p>
      <text:p text:style-name="P587"><text:span text:style-name="T588">1</text:span><text:span text:style-name="T589">. Įmonė naudojasi vidiniais ir išoriniais finansinių išteklių šaltiniais. Vidiniams šaltiniams priskiriami amortizaciniai<text:s/></text:span><text:span text:style-name="T590">atskaitymai ir pelnas. Išoriniams šaltiniams priskiriamos skolinto kapitalo lėšos, valstybės bei savivaldybės įnašai, taip pat iš kitur gauta finansinė parama.</text:span></text:p>
      <text:p text:style-name="P591"><text:span text:style-name="T592">2</text:span><text:span text:style-name="T593">. Turimo ilgalaikio turto (materialaus ir nematerialaus) nusidėvėjimo (amortizacijos) norma</text:span><text:span text:style-name="T594">tyvus įmonė nustato atsižvelgdama į šio turto efektyvumo realų kitimą ir į Lietuvos Respublikos Vyriausybės nustatytus minimalius bei maksimalius ekonominius normatyvus. Šiuos normatyvus tvirtina steigėjas. Pirma laiko nurašius aktyvus (nevisiškai amortizu</text:span><text:span text:style-name="T595">otus), jų likutinė dalis priskiriama įmonės nuostoliams.</text:span></text:p>
      <text:p text:style-name="P596"><text:span text:style-name="T597">3</text:span><text:span text:style-name="T598">. Įmonė privalo sudaryti pelno rezervą. Jis sudaromas taikant ne mažesnius kaip 5 procentų metinius atskaitymus iš pelno, kuris liko sumokėjus privalomuosius mokesčius. Rezervas kasmet<text:s/></text:span><text:span text:style-name="T599">papildomas, kol jo dydis pasiekia 1/20 įmonės įstatinio kapitalo.</text:span></text:p>
      <text:p text:style-name="P600"><text:span text:style-name="T601">4</text:span><text:span text:style-name="T602">. Įmonės ūkinės veiklos nuostoliai ir įsiskolinimai padengiami iš:</text:span></text:p>
      <text:p text:style-name="P603"><text:span text:style-name="T604">1</text:span><text:span text:style-name="T605">) įmonės nepaskirstyto pelno;</text:span></text:p>
      <text:p text:style-name="P606"><text:span text:style-name="T607">2</text:span><text:span text:style-name="T608">) pelno rezervo lėšų;</text:span></text:p>
      <text:p text:style-name="P609"><text:span text:style-name="T610">3</text:span><text:span text:style-name="T611">) gaunamų dotacijų iš valstybės ar savivaldybės tais<text:s/></text:span><text:span text:style-name="T612">atvejais, kada Lietuvos Respublikos Vyriausybė ar steigėjas nustato įmonei privalomas užduotis, produkcijos bei paslaugų kainas, įkainius, tarifus.</text:span></text:p>
      <text:p text:style-name="P613"><text:span text:style-name="T614">5</text:span><text:span text:style-name="T615">. Įmonės pareigūnai, dėl kurių veiklos ar neveiklumo buvo prarastas valstybės ar savivaldybės turtas,</text:span><text:span text:style-name="T616"><text:s/>pažeista nustatyta amortizacinių atskaitymų ar pelno paskirstymo tvarka, neteisingai sumokėti mokesčiai, atsako įstatymų nustatyta tvarka.</text:span></text:p>
      <text:p text:style-name="P617"/>
      <text:p text:style-name="P618"><text:span text:style-name="T619">18</text:span><text:span text:style-name="T620"><text:s/>straipsnis.<text:s/></text:span><text:span text:style-name="T621">Pelno paskirstymas</text:span></text:p>
      <text:p text:style-name="P622"><text:span text:style-name="T623">1</text:span><text:span text:style-name="T624">. Įmonės pelnas turi būti paskirstytas ne vėliau kaip per 2 mėnesius p</text:span><text:span text:style-name="T625">o ūkinių metų pabaigos.</text:span></text:p>
      <text:p text:style-name="P626"><text:span text:style-name="T627">2</text:span><text:span text:style-name="T628">. Įmonės pelnas skiriamas:</text:span></text:p>
      <text:p text:style-name="P629"><text:span text:style-name="T630">1</text:span><text:span text:style-name="T631">) įstatymų nustatytiems mokesčiams į biudžetą;</text:span></text:p>
      <text:p text:style-name="P632"><text:span text:style-name="T633">2</text:span><text:span text:style-name="T634">) draudimo įmokoms už įmonėje turimą valstybės ar savivaldybės kapitalą;</text:span></text:p>
      <text:p text:style-name="P635"><text:span text:style-name="T636">3</text:span><text:span text:style-name="T637">) atskaitymams į įmonės pelno rezervą.</text:span></text:p>
      <text:p text:style-name="P638"><text:span text:style-name="T639">3</text:span><text:span text:style-name="T640">. Likusi pelno dalis<text:s/></text:span><text:span text:style-name="T641">steigėjo nustatytu santykiu skiriama įmonės įstatiniam kapitalui didinti ir ne mažiau kaip 25 procentai - kitoms reikmėms (premijoms, socialinėms ir kultūrinėms priemonėms</text:span><text:span text:style-name="T642"><text:s/></text:span><text:span text:style-name="T643">finansuoti bei rezervams sudaryti).</text:span></text:p>
      <text:p text:style-name="P644">Straipsnio dalies pakeitimai:</text:p>
      <text:p text:style-name="P645"><text:span text:style-name="T646">Nr.<text:s/></text:span><text:a xlink:href="https://www.e-tar.lt/portal/legalAct.html?documentId=TAR.69FE3104850A" office:target-frame-name="_top" xlink:show="replace"><text:span text:style-name="T647">VIII-648</text:span></text:a><text:span text:style-name="T648">, 1998-03-03, Žin., 1998, Nr. 26-671 (1998-03-18), i. k. 0981010ISTAVIII-648</text:span></text:p>
      <text:p text:style-name="P649"><text:span text:style-name="T650">Nr.<text:s/></text:span><text:a xlink:href="https://www.e-tar.lt/portal/legalAct.html?documentId=TAR.A59DE3D479DA" office:target-frame-name="_top" xlink:show="replace"><text:span text:style-name="T651">VIII-</text:span><text:span text:style-name="T652">1571</text:span></text:a><text:span text:style-name="T653">, 2000-03-16, Žin., 2000, Nr. 28-761 (2000-04-05), i. k. 1001010ISTAIII-1571</text:span></text:p>
      <text:p text:style-name="Normal"/>
      <text:p text:style-name="P654"><text:span text:style-name="T655">4</text:span><text:span text:style-name="T656">. Kol įmonė nesumoka įstatymų nustatytų mokesčių, ji neturi teisės naudoti pelno kitiems tikslams. Premijos įmonės darbuotojams gali būti išmokamos kiekvieną ketvirtį, j</text:span><text:span text:style-name="T657">eigu gauta pakankamai pelno. Draudžiama iš pelno mokėti premijas darbuotojams, jeigu per nustatytus terminus neatsiskaityta su kreditoriais.</text:span></text:p>
      <text:p text:style-name="P658"/>
      <text:p text:style-name="P659"><text:span text:style-name="T660">VI</text:span><text:span text:style-name="T661"><text:s/>SKIRSNIS</text:span></text:p>
      <text:p text:style-name="P662"><text:span text:style-name="T663">ĮMONĖS REORGANIZAVIMAS IR LIKVIDAVIMAS</text:span></text:p>
      <text:p text:style-name="P664"/>
      <text:p text:style-name="P665"><text:span text:style-name="T666">19</text:span><text:span text:style-name="T667"><text:s/>straipsnis.<text:s/></text:span><text:span text:style-name="T668">Įmonės reorganizavimas</text:span></text:p>
      <text:p text:style-name="P669"><text:span text:style-name="T670">1</text:span><text:span text:style-name="T671">. Reorg</text:span><text:span text:style-name="T672">anizavimas – tai įmonės, kaip juridinio asmens, pertvarkymas be likvidavimo procedūros. Reorganizuotų įmonių visų teisių ir prievolių perėmėjai yra reorganizuojant įsteigtos naujos ir po reorganizavimo tęsiančios veiklą įmonės arba bendrovės.</text:span></text:p>
      <text:p text:style-name="P673"><text:span text:style-name="T674">2</text:span><text:span text:style-name="T675">. Įmonės</text:span><text:span text:style-name="T676"><text:s/>gali būti reorganizuojamos šiais būdais:</text:span></text:p>
      <text:p text:style-name="P677"><text:span text:style-name="T678">1</text:span><text:span text:style-name="T679">) jungiant įmones;</text:span></text:p>
      <text:p text:style-name="P680"><text:span text:style-name="T681">2</text:span><text:span text:style-name="T682">) skaidant įmones;</text:span></text:p>
      <text:p text:style-name="P683"><text:span text:style-name="T684">3</text:span><text:span text:style-name="T685">) keičiant įmonės rūšį;</text:span></text:p>
      <text:p text:style-name="P686"><text:span text:style-name="T687">4</text:span><text:span text:style-name="T688">) keičiant įmonės priklausomybę.</text:span></text:p>
      <text:p text:style-name="P689"><text:span text:style-name="T690">3</text:span><text:span text:style-name="T691">. Reorganizuoti įmonių jungimo būdu galima:</text:span></text:p>
      <text:p text:style-name="P692"><text:span text:style-name="T693">1</text:span><text:span text:style-name="T694">) prie įmonės, kuri tęsia veiklą, prijungiant<text:s/></text:span><text:span text:style-name="T695">kitas (vieną ar kelias) įmones, kurios kaip juridiniai asmenys baigia veiklą;</text:span></text:p>
      <text:p text:style-name="P696"><text:span text:style-name="T697">2</text:span><text:span text:style-name="T698">) iš įmonių, kurios kaip juridiniai asmenys baigia veiklą, įsteigiant naują įmonę.</text:span></text:p>
      <text:p text:style-name="P699"><text:span text:style-name="T700">4</text:span><text:span text:style-name="T701">. Reorganizuoti įmonių skaidymo būdu galima:</text:span></text:p>
      <text:p text:style-name="P702"><text:span text:style-name="T703">1</text:span><text:span text:style-name="T704">) įmonės, kuri baigia veiklą, turtą</text:span><text:span text:style-name="T705">, jos teises ir pareigas perduodant kitoms įmonėms, kurios tęsia veiklą;</text:span></text:p>
      <text:p text:style-name="P706">Straipsnio punkto pakeitimai:</text:p>
      <text:p text:style-name="P707"><text:span text:style-name="T708">Nr.<text:s/></text:span><text:a xlink:href="https://www.e-tar.lt/portal/legalAct.html?documentId=TAR.69FE3104850A" office:target-frame-name="_top" xlink:show="replace"><text:span text:style-name="T709">VIII-648</text:span></text:a><text:span text:style-name="T710">, 1998-03-03, Žin., 1998, Nr. 26-671 (1998-03-18), i. k. 09</text:span><text:span text:style-name="T711">81010ISTAVIII-648</text:span></text:p>
      <text:p text:style-name="Normal"/>
      <text:p text:style-name="P712"><text:span text:style-name="T713">2</text:span><text:span text:style-name="T714">) iš įmonės, kuri baigia veiklą, steigiant naujas įmones;</text:span></text:p>
      <text:p text:style-name="P715"><text:span text:style-name="T716">3</text:span><text:span text:style-name="T717">)<text:s/></text:span><text:span text:style-name="T718">neteko galios nuo 1998-03-18</text:span><text:span text:style-name="T719">;</text:span></text:p>
      <text:p text:style-name="P720">Straipsnio punkto pakeitimai:</text:p>
      <text:p text:style-name="P721"><text:span text:style-name="T722">Nr.<text:s/></text:span><text:a xlink:href="https://www.e-tar.lt/portal/legalAct.html?documentId=TAR.69FE3104850A" office:target-frame-name="_top" xlink:show="replace"><text:span text:style-name="T723">VIII-648</text:span></text:a><text:span text:style-name="T724">, 1998-03-03,</text:span><text:span text:style-name="T725"><text:s/>Žin., 1998, Nr. 26-671 (1998-03-18), i. k. 0981010ISTAVIII-648</text:span></text:p>
      <text:p text:style-name="Normal"/>
      <text:p text:style-name="P726"><text:span text:style-name="T727">5</text:span><text:span text:style-name="T728">. Kai keičiama įmonės rūšis, įmonė gali būti reorganizuojama į akcinę bendrovę – akcionuojant įmonės turtą ir įregistruojant akcijas Vertybinių popierių komisijoje. Seimui atskaitingų<text:s/></text:span><text:span text:style-name="T729">bei pavaldžių valstybės institucijų įmonės šioje dalyje nustatyta tvarka gali būti reorganizuojamos tik po to, kai šių įmonių steigėjo funkcijos Seimo nutarimu bus perduotos Lietuvos Respublikos Vyriausybei.</text:span></text:p>
      <text:p text:style-name="P730">Straipsnio dalies pakeitimai:</text:p>
      <text:p text:style-name="P731"><text:span text:style-name="T732">Nr.<text:s/></text:span><text:a xlink:href="https://www.e-tar.lt/portal/legalAct.html?documentId=TAR.9361370A5996" office:target-frame-name="_top" xlink:show="replace"><text:span text:style-name="T733">VIII-1264</text:span></text:a><text:span text:style-name="T734">, 1999-06-24, Žin., 1999, Nr. 60-1956 (1999-07-09), i. k. 0991010ISTAIII-1264</text:span></text:p>
      <text:p text:style-name="Normal"/>
      <text:p text:style-name="P735"><text:span text:style-name="T736">6</text:span><text:span text:style-name="T737">. Kai keičiama įmonės priklausomybė, ji gali būti reorganizuojama:</text:span></text:p>
      <text:p text:style-name="P738"><text:span text:style-name="T739">1</text:span><text:span text:style-name="T740">) iš valstybės įmonės į<text:s/></text:span><text:span text:style-name="T741">savivaldybės įmonę – perduodant turtą savivaldybės nuosavybėn;</text:span></text:p>
      <text:p text:style-name="P742"><text:span text:style-name="T743">2</text:span><text:span text:style-name="T744">) iš savivaldybės įmonės į valstybės įmonę – perduodant turtą valstybės nuosavybėn.</text:span></text:p>
      <text:p text:style-name="P745"><text:span text:style-name="T746">7</text:span><text:span text:style-name="T747">. Įmonės reorganizavimo iniciatyvos teisę turi:</text:span></text:p>
      <text:p text:style-name="P748"><text:span text:style-name="T749">1</text:span><text:span text:style-name="T750">) Lietuvos Respublikos Vyriausybė – tik valsty</text:span><text:span text:style-name="T751">bės įmonėms;</text:span></text:p>
      <text:p text:style-name="P752"><text:span text:style-name="T753">2</text:span><text:span text:style-name="T754">) savivaldybės taryba – tik savivaldybės įmonėms;</text:span></text:p>
      <text:p text:style-name="P755"><text:span text:style-name="T756">3</text:span><text:span text:style-name="T757">) steigėjas;</text:span></text:p>
      <text:p text:style-name="P758"><text:span text:style-name="T759">4</text:span><text:span text:style-name="T760">) įmonės administracija.</text:span></text:p>
      <text:p text:style-name="P761"><text:span text:style-name="T762">8</text:span><text:span text:style-name="T763">. Įmonės priklausomybė gali būti keičiama (šio straipsnio šeštoji dalis) Lietuvos Respublikos Seimo priimtais teisiniais aktais.</text:span></text:p>
      <text:p text:style-name="P764"><text:span text:style-name="T765">9</text:span><text:span text:style-name="T766">. Įmonei reorganizuoti, išskyrus šio straipsnio šeštojoje dalyje nurodytus atvejus, rengiamas projektas. Reorganizavimo projekte turi būti nurodyta:</text:span></text:p>
      <text:p text:style-name="P767"><text:span text:style-name="T768">1</text:span><text:span text:style-name="T769">) kiekvienos reorganizuojamos įmonės pavadinimas ir buveinė;</text:span></text:p>
      <text:p text:style-name="P770"><text:span text:style-name="T771">2</text:span><text:span text:style-name="T772">) reorganizavimo iniciatorius;</text:span></text:p>
      <text:p text:style-name="P773"><text:span text:style-name="T774">3</text:span><text:span text:style-name="T775">)</text:span><text:span text:style-name="T776"><text:s/>reorganizavimo būdas;</text:span></text:p>
      <text:p text:style-name="P777"><text:span text:style-name="T778">4</text:span><text:span text:style-name="T779">) kiekvienos įmonės reorganizavimo pagrindimas;</text:span></text:p>
      <text:p text:style-name="P780"><text:span text:style-name="T781">5</text:span><text:span text:style-name="T782">) kiekvienos reorganizuojamos įmonės turto įvertinimas;</text:span></text:p>
      <text:p text:style-name="P783"><text:span text:style-name="T784">6</text:span><text:span text:style-name="T785">) prievolių, įskaitant nesumokėtas į valstybinio socialinio draudimo fondo biudžetą, taip pat mokesčio<text:s/></text:span><text:span text:style-name="T786">administratoriaus pareigūnų ir kitų valstybės institucijų priskaičiuotas sumas, tarp jų baudas ir delspinigius, iki reorganizuojamos įmonės išregistravimo įstatymų nustatyta tvarka, perėmimas ir perėmimo terminai;</text:span></text:p>
      <text:p text:style-name="P787">Straipsnio punkto pakeitimai:</text:p>
      <text:p text:style-name="P788"><text:span text:style-name="T789">Nr.<text:s/></text:span><text:a xlink:href="https://www.e-tar.lt/portal/legalAct.html?documentId=TAR.5D135031F55E" office:target-frame-name="_top" xlink:show="replace"><text:span text:style-name="T790">VIII-377</text:span></text:a><text:span text:style-name="T791">, 1997-07-02, Žin., 1997, Nr. 69-1738 (1997-07-23), i. k. 0971010ISTAVIII-377</text:span></text:p>
      <text:p text:style-name="Normal"/>
      <text:p text:style-name="P792"><text:span text:style-name="T793">7</text:span><text:span text:style-name="T794">) teisės, reorganizavimo laikotarpiu suteikiamos įmonių administracijai ir ekspertams;</text:span></text:p>
      <text:p text:style-name="P795"><text:span text:style-name="T796">8</text:span><text:span text:style-name="T797">) reorganizavimo terminai.</text:span></text:p>
      <text:p text:style-name="P798"><text:span text:style-name="T799">Kartu su reorganizavimo projektu turi būti parengtas kiekvienos po reorganizavimo veiksiančios įmonės bei bendrovės įstatų projektas.</text:span></text:p>
      <text:p text:style-name="P800"><text:span text:style-name="T801">10</text:span><text:span text:style-name="T802">. Reorganizavimo šio straipsnio trečiojoje ir ketvirtojoje dalyse nurodytais būdais</text:span><text:span text:style-name="T803"><text:s/>projektą tvirtina reorganizuojamų ir po reorganizavimo veiksiančių įmonių steigėjai. Reorganizavimo šio straipsnio penktojoje dalyje nurodytu būdu projektą valstybės įmonės tvirtina Lietuvos Respublikos Vyriausybė ar jos įgaliota institucija, savivaldybės</text:span><text:span text:style-name="T804"><text:s/>įmonės – savivaldybės taryba. Reorganizavimo projektą tvirtinančios institucijos turi teisę Vyriausybės nustatyta tvarka skirti ekspertus reorganizavimo projekto ekspertizei. Ekspertai turi teisę gauti iš reorganizuojamų įmonių bet kokią su tuo susijusią<text:s/></text:span><text:span text:style-name="T805">informaciją.</text:span></text:p>
      <text:p text:style-name="P806">Straipsnio dalies pakeitimai:</text:p>
      <text:p text:style-name="P807"><text:span text:style-name="T808">Nr.<text:s/></text:span><text:a xlink:href="https://www.e-tar.lt/portal/legalAct.html?documentId=TAR.69FE3104850A" office:target-frame-name="_top" xlink:show="replace"><text:span text:style-name="T809">VIII-648</text:span></text:a><text:span text:style-name="T810">, 1998-03-03, Žin., 1998, Nr. 26-671 (1998-03-18), i. k. 0981010ISTAVIII-648</text:span></text:p>
      <text:p text:style-name="Normal"/>
      <text:p text:style-name="P811"><text:span text:style-name="T812">11</text:span><text:span text:style-name="T813">. Patvirtintam reorganizavimo proje</text:span><text:span text:style-name="T814">ktui įgyvendinti sudaroma reorganizavimo komisija. Ją sudaro ir pirmininką skiria reorganizuojamų ir po reorganizavimo veiksiančių įmonių ar bendrovių steigėjai bendru nutarimu.</text:span></text:p>
      <text:p text:style-name="P815"><text:span text:style-name="T816">12</text:span><text:span text:style-name="T817">. Apie įmonės reorganizavimą viešai skelbiama 3 kartus su ne mažesniu ka</text:span><text:span text:style-name="T818">ip 2 mėnesių intervalu arba kiekvienam kreditoriui pranešama raštu.</text:span></text:p>
      <text:p text:style-name="P819"><text:span text:style-name="T820">13</text:span><text:span text:style-name="T821">. Po reorganizavimo veikiančios įmonės arba bendrovės turi būti įregistruotos atitinkamos rūšies įmonių įstatymo ir Įmonių rejestro įstatymo nustatyta tvarka.</text:span></text:p>
      <text:p text:style-name="P822"/>
      <text:p text:style-name="P823"><text:span text:style-name="T824">20</text:span><text:span text:style-name="T825"><text:s/>straipsnis.<text:s/></text:span><text:span text:style-name="T826">Į</text:span><text:span text:style-name="T827">monės likvidavimas</text:span></text:p>
      <text:p text:style-name="P828"><text:span text:style-name="T829">1</text:span><text:span text:style-name="T830">. Įmonės likvidavimo pagrindas gali būti:</text:span></text:p>
      <text:p text:style-name="P831"><text:span text:style-name="T832">1</text:span><text:span text:style-name="T833">) pasibaigęs įstatuose nurodytas įmonės veiklos terminas;</text:span></text:p>
      <text:p text:style-name="P834"><text:span text:style-name="T835">2</text:span><text:span text:style-name="T836">) teismo ar kreditorių susirinkimo sprendimas likviduoti bankrutavusią įmonę. Šiuo atveju įmonė likviduojama Lietuvos<text:s/></text:span><text:span text:style-name="T837">Respublikos įmonių bankroto įstatymo nustatyta tvarka;</text:span></text:p>
      <text:p text:style-name="P838"><text:span text:style-name="T839">3</text:span><text:span text:style-name="T840">) teismo sprendimas likviduoti įmonę už Lietuvos Respublikos įstatymų nustatytus teisės pažeidimus;</text:span></text:p>
      <text:p text:style-name="P841"><text:span text:style-name="T842">4</text:span><text:span text:style-name="T843">) Lietuvos Respublikos Vyriausybės (valstybės įmonėms) nutarimas ar savivaldybės tarybos (s</text:span><text:span text:style-name="T844">avivaldybės įmonėms) sprendimas (jeigu įmonei nekeliama bankroto byla).</text:span></text:p>
      <text:p text:style-name="P845"><text:span text:style-name="T846">2</text:span><text:span text:style-name="T847">. Institucija, nutarusi likviduoti įmonę, skiria likvidatorių (likviduojamos įmonės administratorių). Nuo likvidatoriaus paskyrimo dienos įmonės administracija netenka įgaliojim</text:span><text:span text:style-name="T848">ų valdyti įmonę, jos funkcijas atlieka likvidatorius.</text:span></text:p>
      <text:p text:style-name="P849"><text:span text:style-name="T850">3</text:span><text:span text:style-name="T851">. Likvidatorius Įmonių rejestro įstatymo nustatyta tvarka praneša įmonę registravusiam rejestro tvarkytojui apie įmonės statuso pasikeitimą ir duomenis apie likvidatorių. Įmonei įgijus likviduojamo</text:span><text:span text:style-name="T852">s įmonės statusą, prieš jos pavadinimą rašomas žodis „likviduojama“.</text:span></text:p>
      <text:p text:style-name="P853"><text:span text:style-name="T854">4</text:span><text:span text:style-name="T855">. Likviduojama įmonė gali sudaryti tik tuos sandorius, kurie susiję su jos likvidavimu, taip pat kitus, kurie numatyti likvidavimo sprendime.</text:span></text:p>
      <text:p text:style-name="P856"><text:span text:style-name="T857">5</text:span><text:span text:style-name="T858">. Apie įmonės likvidavimą viešai sk</text:span><text:span text:style-name="T859">elbiama 3 kartus su ne mažesniais kaip 2 mėnesių intervalais arba kiekvienam kreditoriui pranešama raštu.</text:span></text:p>
      <text:p text:style-name="P860">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861"/>
      <text:p text:style-name="P862"><text:span text:style-name="T863">21</text:span><text:span text:style-name="T864"><text:s/>straipsnis.<text:s/></text:span><text:span text:style-name="T865">Likvidatoriaus įgaliojimai</text:span></text:p>
      <text:p text:style-name="P866"><text:span text:style-name="T867">1</text:span><text:span text:style-name="T868">. Likvidatorius turi įmonės administracijos vadovo teises ir pareigas. Jis atstovauja likviduojam</text:span><text:span text:style-name="T869">ai įmonei valstybės valdžios ir valdymo institucijose, teisme, santykiuose su kitais juridiniais ir fiziniais asmenimis.</text:span></text:p>
      <text:p text:style-name="P870"><text:span text:style-name="T871">2</text:span><text:span text:style-name="T872">. Įmonės likvidatorius:</text:span></text:p>
      <text:p text:style-name="P873"><text:span text:style-name="T874">1</text:span><text:span text:style-name="T875">) sudaro likvidavimo laikotarpio pradžios įmonės finansinę atskaitomybę (likvidavimo balansą);</text:span></text:p>
      <text:p text:style-name="P876"><text:span text:style-name="T877">2</text:span><text:span text:style-name="T878">) b</text:span><text:span text:style-name="T879">aigia vykdyti prievoles, įskaitant nesumokėtas į valstybinio socialinio draudimo fondo biudžetą, taip pat mokesčio administratoriaus pareigūnų ir kitų valstybės institucijų priskaičiuotas sumas, tarp jų baudas ir delspinigius, iki likviduojamos įmonės išre</text:span><text:span text:style-name="T880">gistravimo įstatymų nustatyta tvarka, pagal anksčiau sudarytus sandorius ir sudaro naujus sandorius pagal savo kompetenciją;</text:span></text:p>
      <text:p text:style-name="P881">Straipsnio punkto pakeitimai:</text:p>
      <text:p text:style-name="P882"><text:span text:style-name="T883">Nr.<text:s/></text:span><text:a xlink:href="https://www.e-tar.lt/portal/legalAct.html?documentId=TAR.5D135031F55E" office:target-frame-name="_top" xlink:show="replace"><text:span text:style-name="T884">VIII-377</text:span></text:a><text:span text:style-name="T885">,<text:s/></text:span><text:span text:style-name="T886">1997-07-02, Žin., 1997, Nr. 69-1738 (1997-07-23), i. k. 0971010ISTAVIII-377</text:span></text:p>
      <text:p text:style-name="Normal"/>
      <text:p text:style-name="P887"><text:span text:style-name="T888">3</text:span><text:span text:style-name="T889">) baigia sandorius su įmonės kreditoriais ir debitoriais;</text:span></text:p>
      <text:p text:style-name="P890"><text:span text:style-name="T891">4</text:span><text:span text:style-name="T892">) likusį įmonės turtą perduoda steigėjui;</text:span></text:p>
      <text:p text:style-name="P893"><text:span text:style-name="T894">5</text:span><text:span text:style-name="T895">) sudaro įmonės likvidavimo aktą;</text:span></text:p>
      <text:p text:style-name="P896"><text:span text:style-name="T897">6</text:span><text:span text:style-name="T898">) likviduotą įmonę išregi</text:span><text:span text:style-name="T899">struoja Įmonių rejestro įstatymo nustatyta tvarka.</text:span></text:p>
      <text:p text:style-name="P900"><text:span text:style-name="T901">3</text:span><text:span text:style-name="T902">. Jei įmonės likvidavimas trunka keletą metų, tai po kiekvienų ūkinių metų pabaigos per 3 mėnesius likvidatorius sudaro metinę finansinę atskaitomybę ir likvidavimo ataskaitą. Šiuos dokumentus tvirt</text:span><text:span text:style-name="T903">ina steigėjas.</text:span></text:p>
      <text:p text:style-name="P904"><text:span text:style-name="T905">4</text:span><text:span text:style-name="T906">. Likvidatorius yra atsakingas įmonei ir tretiesiems asmenims už nuostolius, kurie susidarė dėl jo kaltės.</text:span></text:p>
      <text:p text:style-name="P907"/>
      <text:p text:style-name="P908"><text:span text:style-name="T909">VII</text:span><text:span text:style-name="T910"><text:s/>SKIRSNIS</text:span></text:p>
      <text:p text:style-name="P911"><text:span text:style-name="T912">BAIGIAMOSIOS NUOSTATOS</text:span></text:p>
      <text:p text:style-name="P913"/>
      <text:p text:style-name="P914"><text:span text:style-name="T915">22</text:span><text:span text:style-name="T916"><text:s/>straipsnis</text:span></text:p>
      <text:p text:style-name="P917"><text:span text:style-name="T918">1</text:span><text:span text:style-name="T919">. Valstybinės įmonės, kurios įrašytos į Lietuvos Respublikos<text:s/></text:span><text:span text:style-name="T920">Seimo patvirtintą įmonių, kurių nenumatoma iki 2000 metų nei akcionuoti, nei privatizuoti, sąrašą, turi pataisyti savo įstatus pagal šį įstatymą ir įregistruoti juos per 6 mėnesius nuo šio įstatymo įsigaliojimo Įmonių rejestro įstatymo nustatyta tvarka. Ši</text:span><text:span text:style-name="T921">ų įmonių įstatai iki jų perregistravimo galioja tiek, kiek jie neprieštarauja šiam įstatymui.</text:span></text:p>
      <text:p text:style-name="P922">Straipsnio dalies pakeitimai:</text:p>
      <text:p text:style-name="P923"><text:span text:style-name="T924">Nr.<text:s/></text:span><text:a xlink:href="https://www.e-tar.lt/portal/legalAct.html?documentId=TAR.E95E33BAE8FC" office:target-frame-name="_top" xlink:show="replace"><text:span text:style-name="T925">I-866</text:span></text:a><text:span text:style-name="T926">, 1995-04-27, Žin., 1995, Nr. 36-888 (199</text:span><text:span text:style-name="T927">5-05-03), i. k. 0951010ISTA000I-866</text:span></text:p>
      <text:p text:style-name="Normal"/>
      <text:p text:style-name="P928"><text:span text:style-name="T929">2</text:span><text:span text:style-name="T930">. Įmonių, kurios priklauso savivaldybių reguliavimo sričiai, steigėjo funkcijas, nustatytas šio įstatymo, iki įmonės bus perduotos savivaldybių nuosavybėn, atlieka atitinkamos savivaldybės taryba.</text:span></text:p>
      <text:p text:style-name="P931"><text:span text:style-name="T932">3</text:span><text:span text:style-name="T933">.<text:s/></text:span><text:span text:style-name="T934">Valstybinėms, valstybinėms akcinėms įmonėms, kol jos bus perregistruotos pagal Lietuvos Respublikos akcinių bendrovių įstatymą ar pagal Lietuvos Respublikos valstybės ir savivaldybės įmonių įstatymą, draudžiama iš likutinio pelno mokėti atlyginimus, premij</text:span><text:span text:style-name="T935">as bei skirti šias lėšas kitoms vartojimo reikmėms ir akciniam kapitalui sudaryti bei didinti.</text:span></text:p>
      <text:p text:style-name="P936"><text:span text:style-name="T937">4</text:span><text:span text:style-name="T938">. Pripažinti netekusiais galios Lietuvos Respublikos valstybinių įmonių įstatymą (Žin., 1990, Nr.<text:s/></text:span><text:a xlink:href="https://www.e-tar.lt/portal/legalAct.html?documentId=TAR.2FDA07C253CC" office:target-frame-name="_blank" xlink:show="new"><text:span text:style-name="T939">30-709</text:span></text:a><text:span text:style-name="T940">; 1991, Nr.<text:s/></text:span><text:a xlink:href="https://www.e-tar.lt/portal/legalAct.html?documentId=TAR.E4B082F48FAA" office:target-frame-name="_blank" xlink:show="new"><text:span text:style-name="T941">4-107</text:span></text:a><text:span text:style-name="T942">; 1992, Nr.<text:s/></text:span><text:a xlink:href="https://www.e-tar.lt/portal/legalAct.html?documentId=TAR.553DA6428574" office:target-frame-name="_blank" xlink:show="new"><text:span text:style-name="T943">30-914</text:span></text:a><text:span text:style-name="T944">; 1993, Nr.<text:s/></text:span><text:a xlink:href="https://www.e-tar.lt/portal/legalAct.html?documentId=TAR.505C74A742A5" office:target-frame-name="_blank" xlink:show="new"><text:span text:style-name="T945">31-710</text:span></text:a><text:span text:style-name="T946">, Nr.<text:s/></text:span><text:a xlink:href="https://www.e-tar.lt/portal/legalAct.html?documentId=TAR.4672C10E452C" office:target-frame-name="_blank" xlink:show="new"><text:span text:style-name="T947">32-730</text:span></text:a><text:span text:style-name="T948">, Nr.<text:s/></text:span><text:a xlink:href="https://www.e-tar.lt/portal/legalAct.html?documentId=TAR.36C204DE6FFC" office:target-frame-name="_blank" xlink:show="new"><text:span text:style-name="T949">49-963</text:span></text:a><text:span text:style-name="T950">, Nr.<text:s/></text:span><text:a xlink:href="https://www.e-tar.lt/portal/legalAct.html?documentId=TAR.BB621F69AA38" office:target-frame-name="_blank" xlink:show="new"><text:span text:style-name="T951">52-995</text:span></text:a><text:span text:style-name="T952">, Nr.<text:s/></text:span><text:a xlink:href="https://www.e-tar.lt/portal/legalAct.html?documentId=TAR.2CCC6F1CC7CE" office:target-frame-name="_blank" xlink:show="new"><text:span text:style-name="T953">62-1169</text:span></text:a><text:span text:style-name="T954">)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955">30-710</text:span></text:a><text:span text:style-name="T956">, Nr.<text:s/></text:span><text:a xlink:href="https://www.e-tar.lt/portal/legalAct.html?documentId=TAR.0F5AE43011A9" office:target-frame-name="_blank" xlink:show="new"><text:span text:style-name="T957">32-771</text:span></text:a><text:span text:style-name="T958">).</text:span></text:p>
      <text:p text:style-name="P959"/>
      <text:p text:style-name="P960"/>
      <text:p text:style-name="P961"><text:span text:style-name="T962">Skelbiu šį Lietuvos Respublikos Seimo priimtą įstatymą.</text:span></text:p>
      <text:p text:style-name="P963"/>
      <text:p text:style-name="P964">RESPUBLIKOS PREZIDENTAS<text:tab/>ALGIRDAS BRAZAUSKAS</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eimas, Įstatymas</text:span></text:p>
      <text:p text:style-name="P974"><text:span text:style-name="T975">Nr.<text:s/></text:span><text:a xlink:href="https://www.e-tar.lt/portal/legalAct.html?documentId=TAR.E95E33BAE8FC" office:target-frame-name="_top" xlink:show="replace"><text:span text:style-name="T976">I-866</text:span></text:a><text:span text:style-name="T977">, 1995-04-27, Žin., 1995, Nr. 36-888 (1995-05-03), i. k.<text:s/></text:span><text:span text:style-name="T978">0951010ISTA000I-866</text:span></text:p>
      <text:p text:style-name="P979"><text:span text:style-name="T980">Dėl Lietuvos Respublikos valstybės ir savivaldybės įmonių įstatymo pakeitimo</text:span></text:p>
      <text:p text:style-name="P981"/>
      <text:p text:style-name="P982"><text:span text:style-name="T983">2.</text:span></text:p>
      <text:p text:style-name="P984"><text:span text:style-name="T985">Lietuvos Respublikos Seimas, Įstatymas</text:span></text:p>
      <text:p text:style-name="P986"><text:span text:style-name="T987">Nr.<text:s/></text:span><text:a xlink:href="https://www.e-tar.lt/portal/legalAct.html?documentId=TAR.D35F6DB272EE" office:target-frame-name="_top" xlink:show="replace"><text:span text:style-name="T988">I-1403</text:span></text:a><text:span text:style-name="T989">, 1996-06-25, Žin., 1996</text:span><text:span text:style-name="T990">, Nr. 64-1508 (1996-07-05), i. k. 0961010ISTA00I-1403</text:span></text:p>
      <text:p text:style-name="P991"><text:span text:style-name="T992">Lietuvos Respublikos valstybės ir savivaldybės įmonių įstatymo 3, 4 ir 13 straipsnių pakeitimo ir papildymo įstatymas</text:span></text:p>
      <text:p text:style-name="P993"/>
      <text:p text:style-name="P994"><text:span text:style-name="T995">3.</text:span></text:p>
      <text:p text:style-name="P996"><text:span text:style-name="T997">Lietuvos Respublikos Seimas, Įstatymas</text:span></text:p>
      <text:p text:style-name="P998"><text:span text:style-name="T999">Nr.<text:s/></text:span><text:a xlink:href="https://www.e-tar.lt/portal/legalAct.html?documentId=TAR.5D135031F55E" office:target-frame-name="_top" xlink:show="replace"><text:span text:style-name="T1000">VIII-377</text:span></text:a><text:span text:style-name="T1001">, 1997-07-02, Žin., 1997, Nr. 69-1738 (1997-07-23), i. k. 0971010ISTAVIII-377</text:span></text:p>
      <text:p text:style-name="P1002"><text:span text:style-name="T1003">Lietuvos Respublikos valstybės ir savivaldybės įmonių įstatymo 19 ir 21 straipsnių papildy</text:span><text:span text:style-name="T1004">mo įstatymas</text:span></text:p>
      <text:p text:style-name="P1005"/>
      <text:p text:style-name="P1006"><text:span text:style-name="T1007">4.</text:span></text:p>
      <text:p text:style-name="P1008"><text:span text:style-name="T1009">Lietuvos Respublikos Seimas, Įstatymas</text:span></text:p>
      <text:p text:style-name="P1010"><text:span text:style-name="T1011">Nr.<text:s/></text:span><text:a xlink:href="https://www.e-tar.lt/portal/legalAct.html?documentId=TAR.9C3D98B66DC9" office:target-frame-name="_top" xlink:show="replace"><text:span text:style-name="T1012">VIII-566</text:span></text:a><text:span text:style-name="T1013">, 1997-12-09, Žin., 1997, Nr. 117-3006 (1997-12-24), i. k. 0971010ISTAVIII-566</text:span></text:p>
      <text:p text:style-name="P1014"><text:span text:style-name="T1015">Lietuvos Respublikos valsty</text:span><text:span text:style-name="T1016">bės ir savivaldybės įmonių įstatymo 4 straipsnio pakeitimo įstatymas</text:span></text:p>
      <text:p text:style-name="P1017"/>
      <text:p text:style-name="P1018"><text:span text:style-name="T1019">5.</text:span></text:p>
      <text:p text:style-name="P1020"><text:span text:style-name="T1021">Lietuvos Respublikos Seimas, Įstatymas</text:span></text:p>
      <text:p text:style-name="P1022"><text:span text:style-name="T1023">Nr.<text:s/></text:span><text:a xlink:href="https://www.e-tar.lt/portal/legalAct.html?documentId=TAR.69FE3104850A" office:target-frame-name="_top" xlink:show="replace"><text:span text:style-name="T1024">VIII-648</text:span></text:a><text:span text:style-name="T1025">, 1998-03-03, Žin., 1998, Nr. 26-671 (1998-03-18),</text:span><text:span text:style-name="T1026"><text:s/>i. k. 0981010ISTAVIII-648</text:span></text:p>
      <text:p text:style-name="P1027"><text:span text:style-name="T1028">Lietuvos Respublikos valstybės ir savivaldybės įmonių įstatymo 3, 9, 10, 11, 16 , 18, 19 straipsnių pakeitimo ir papildymo įstatymas</text:span></text:p>
      <text:p text:style-name="P1029"/>
      <text:p text:style-name="P1030"><text:span text:style-name="T1031">6.</text:span></text:p>
      <text:p text:style-name="P1032"><text:span text:style-name="T1033">Lietuvos Respublikos Seimas, Įstatymas</text:span></text:p>
      <text:p text:style-name="P1034"><text:span text:style-name="T1035">Nr.<text:s/></text:span><text:a xlink:href="https://www.e-tar.lt/portal/legalAct.html?documentId=TAR.9361370A5996" office:target-frame-name="_top" xlink:show="replace"><text:span text:style-name="T1036">VIII-1264</text:span></text:a><text:span text:style-name="T1037">, 1999-06-24, Žin., 1999, Nr. 60-1956 (1999-07-09), i. k. 0991010ISTAIII-1264</text:span></text:p>
      <text:p text:style-name="P1038"><text:span text:style-name="T1039">Lietuvos Respublikos valstybės ir savivaldybės įmonių įstatymo 5, 11, 19 straipsnių pakei</text:span><text:span text:style-name="T1040">timo ir papildymo įstatymas</text:span></text:p>
      <text:p text:style-name="P1041"/>
      <text:p text:style-name="P1042"><text:span text:style-name="T1043">7.</text:span></text:p>
      <text:p text:style-name="P1044"><text:span text:style-name="T1045">Lietuvos Respublikos Seimas, Įstatymas</text:span></text:p>
      <text:p text:style-name="P1046"><text:span text:style-name="T1047">Nr.<text:s/></text:span><text:a xlink:href="https://www.e-tar.lt/portal/legalAct.html?documentId=TAR.A59DE3D479DA" office:target-frame-name="_top" xlink:show="replace"><text:span text:style-name="T1048">VIII-1571</text:span></text:a><text:span text:style-name="T1049">, 2000-03-16, Žin., 2000, Nr. 28-761 (2000-04-05), i. k. 1001010ISTAIII-1571</text:span></text:p>
      <text:p text:style-name="P1050"><text:span text:style-name="T1051">Lietuvos Resp</text:span><text:span text:style-name="T1052">ublikos valstybės ir savivaldybės įmonių įstatymo 3, 11 ir 18 straipsnių pakeitimo įstatymas</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2:08:00Z</meta:creation-date>
    <dc:date>2019-02-20T12:08:00Z</dc:date>
    <meta:template xlink:href="Normal.dotm" xlink:type="simple"/>
    <meta:editing-cycles>2</meta:editing-cycles>
    <meta:editing-duration>PT0S</meta:editing-duration>
    <meta:document-statistic meta:page-count="11" meta:paragraph-count="290" meta:word-count="4354" meta:character-count="36546" meta:row-count="560" meta:non-whitespace-character-count="32482"/>
  </office:meta>
</office:document-meta>
</file>