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tyle-complex="italic" fo:color="#000000"/>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00"/>
    </style:style>
    <style:style style:name="T31" style:parent-style-name="DefaultParagraphFont" style:family="text">
      <style:text-properties style:font-style-complex="italic"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00"/>
    </style:style>
    <style:style style:name="T34" style:parent-style-name="DefaultParagraphFont" style:family="text">
      <style:text-properties fo:font-style="italic" style:font-style-asian="italic"/>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tyle-complex="italic" fo:color="#000000"/>
    </style:style>
    <style:style style:name="P16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text-position="super 62.5%"/>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23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text-position="super 62.5%"/>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text-position="super 62.5%"/>
    </style:style>
    <style:style style:name="P28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text-position="super 62.5%"/>
    </style:style>
    <style:style style:name="P28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text-position="super 62.5%"/>
    </style:style>
    <style:style style:name="P29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text-position="super 62.5%"/>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P29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text-position="super 62.5%"/>
    </style:style>
    <style:style style:name="P30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text-position="super 62.5%"/>
    </style:style>
    <style:style style:name="P30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320" style:parent-style-name="DefaultParagraphFont" style:family="text">
      <style:text-properties style:text-position="super 62.5%"/>
    </style:style>
    <style:style style:name="P32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32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332" style:parent-style-name="DefaultParagraphFont" style:family="text">
      <style:text-properties style:text-position="super 62.5%"/>
    </style:style>
    <style:style style:name="P33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33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text-properties fo:font-weight="bold" style:font-weight-asian="bold"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text-position="super 62.5%"/>
    </style:style>
    <style:style style:name="P41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text-position="super 62.5%"/>
    </style:style>
    <style:style style:name="P42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widows="0" fo:orphans="0" fo:break-before="page" fo:margin-left="3.1493in">
        <style:tab-stops>
          <style:tab-stop style:type="left" style:position="1.5756in"/>
        </style:tab-stops>
      </style:paragraph-properties>
    </style:style>
    <style:style style:name="P561" style:parent-style-name="Normal" style:family="paragraph">
      <style:paragraph-properties fo:widows="0" fo:orphans="0" fo:margin-left="3.1493in">
        <style:tab-stops>
          <style:tab-stop style:type="left" style:position="1.5756in"/>
        </style:tab-stops>
      </style:paragraph-properties>
    </style:style>
    <style:style style:name="P562" style:parent-style-name="Normal" style:family="paragraph">
      <style:paragraph-properties fo:widows="0" fo:orphans="0" fo:margin-left="3.1493in">
        <style:tab-stops>
          <style:tab-stop style:type="left" style:position="1.5756in"/>
        </style:tab-stops>
      </style:paragraph-properties>
    </style:style>
    <style:style style:name="P563"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564" style:parent-style-name="Normal" style:family="paragraph">
      <style:paragraph-properties fo:widows="0" fo:orphans="0" fo:margin-left="3.1493in">
        <style:tab-stops>
          <style:tab-stop style:type="left" style:position="1.5756in"/>
        </style:tab-stops>
      </style:paragraph-properties>
    </style:style>
    <style:style style:name="T565" style:parent-style-name="DefaultParagraphFont" style:family="text">
      <style:text-properties style:language-asian="ar" style:country-asian="SA"/>
    </style:style>
    <style:style style:name="P566" style:parent-style-name="Normal" style:family="paragraph">
      <style:paragraph-properties fo:widows="0" fo:orphans="0" fo:text-align="center">
        <style:tab-stops>
          <style:tab-stop style:type="left" style:position="4.3312in"/>
        </style:tab-stops>
      </style:paragraph-properties>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widows="0" fo:orphans="0" fo:text-align="justify" fo:text-indent="0.3937in"/>
      <style:text-properties style:font-weight-complex="bold" fo:text-transform="uppercase"/>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text-position="sub 62.5%"/>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text-position="sub 62.5%"/>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tab-stops>
          <style:tab-stop style:type="left" style:position="4.3312in"/>
        </style:tab-stops>
      </style:paragraph-properties>
    </style:style>
    <style:style style:name="P587" style:parent-style-name="Normal" style:family="paragraph">
      <style:paragraph-properties fo:widows="0" fo:orphans="0" fo:text-align="center">
        <style:tab-stops>
          <style:tab-stop style:type="left" style:position="4.3312in"/>
        </style:tab-stops>
      </style:paragraph-propertie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12-02-03 iki 2014-10-03</text:span></text:p>
      <text:p text:style-name="P10"/>
      <text:p text:style-name="P11"><text:span text:style-name="T12">Nutarimas paskelbtas: Žin. 2003, Nr.<text:s/></text:span><text:a xlink:href="https://www.e-tar.lt/portal/legalAct.html?documentId=TAR.2A35E2EC926C" office:target-frame-name="_top" xlink:show="replace"><text:span text:style-name="T13">26-1036</text:span></text:a><text:span text:style-name="T14">, i. k. 1031100NUTA00000299</text:span></text:p>
      <text:p text:style-name="P15"/>
      <text:p text:style-name="P16"/>
      <text:p text:style-name="P17"><text:span text:style-name="T18"/><text:span text:style-name="T19">LIETUVOS RESPUBLIKOS VYRIAUSYBĖ</text:span></text:p>
      <text:p text:style-name="P20"/>
      <text:p text:style-name="P21">N U T A R I M A S</text:p>
      <text:p text:style-name="P22">DĖL ANGLIAVANDENILIŲ IŠTEKLIŲ NAUDOJIMO KONKURSO NUOSTATŲ PATVIRTINIMO</text:p>
      <text:p text:style-name="P23"/>
      <text:p text:style-name="P24">2003 m. kovo 10 d. Nr. 299</text:p>
      <text:p text:style-name="P25">Vilnius</text:p>
      <text:p text:style-name="P26"/>
      <text:p text:style-name="P27">Vadovaudamasi Lietuvos Respublikos<text:s/><text:span text:style-name="T28">žemės gelmių įstatymo</text:span><text:s/>(Žin., 1995, Nr.<text:s/><text:span text:style-name="T29">63-1582</text:span>; 2001, Nr.<text:s/><text:span text:style-name="T30">35-1164</text:span>; 2004, Nr.<text:s/><text:span text:style-name="T31">167-6097</text:span>)<text:s/><text:span text:style-name="T32">12</text:span><text:s/>straipsnio 6 dalimi,<text:s/><text:span text:style-name="T33">13</text:span><text:s/>straipsnio 1 dalimi ir įgyvendindama 1994 m. gegužės 30 d. Europos Parlamento ir Tarybos direktyvą 94/22/EB dėl leidimų žvalgyti, tirti ir išgauti angliavandenilius išdavimo ir naudojimosi jais sąlygų (OL<text:span text:style-name="T34"><text:s/>2004 m. specialusis leidimas,<text:s/></text:span>6 skyrius, 2 tomas, p. 262), Lietuvos Respublikos Vyriausybė n u t a r i a:<text:s/></text:p>
      <text:p text:style-name="P35">Preambulės pakeitimai:</text:p>
      <text:p text:style-name="P36"><text:span text:style-name="T37">Nr.<text:s/></text:span><text:a xlink:href="https://www.e-tar.lt/portal/legalAct.html?documentId=TAR.48AA2FBBFAAE" office:target-frame-name="_top" xlink:show="replace"><text:span text:style-name="T38">218</text:span></text:a><text:span text:style-name="T39">,</text:span><text:span text:style-name="T40"><text:s/>2005-02-25, Žin., 2005, Nr. 30-941 (2005-03-03), i. k. 1051100NUTA00000218</text:span></text:p>
      <text:p text:style-name="P41"><text:span text:style-name="T42">Nr.<text:s/></text:span><text:a xlink:href="https://www.e-tar.lt/portal/legalAct.html?documentId=TAR.84417A3F2758" office:target-frame-name="_top" xlink:show="replace"><text:span text:style-name="T43">92</text:span></text:a><text:span text:style-name="T44">, 2012-01-25, Žin., 2012, Nr. 15-647 (2012-02-02), i. k. 1121100NUTA00000092</text:span></text:p>
      <text:p text:style-name="Normal"/>
      <text:p text:style-name="P45"><text:span text:style-name="T46">1</text:span><text:span text:style-name="T47">. Patvirt</text:span><text:span text:style-name="T48">inti Angliavandenilių išteklių naudojimo konkurso nuostatus (pridedama).</text:span></text:p>
      <text:p text:style-name="P49"><text:span text:style-name="T50">2</text:span><text:span text:style-name="T51">. Pavesti Aplinkos ministerijai per mėnesį nuo šio nutarimo įsigaliojimo dienos pateikti Lietuvos Respublikos Vyriausybei Angliavandenilių išteklių naudojimo konkurso komisijos s</text:span><text:span text:style-name="T52">udėties ir jos nuostatų projektą.<text:s/></text:span></text:p>
      <text:p text:style-name="P53"/>
      <text:p text:style-name="P54"/>
      <text:p text:style-name="P55"/>
      <text:p text:style-name="P56">MINISTRAS PIRMININKAS<text:tab/>ALGIRDAS BRAZAUSKAS</text:p>
      <text:p text:style-name="P57"/>
      <text:p text:style-name="P58"/>
      <text:p text:style-name="P59"/>
      <text:p text:style-name="P60"><text:span text:style-name="T61">APLINKOS MINISTRAS</text:span><text:span text:style-name="T62"><text:tab/>ARŪNAS KUNDROTAS</text:span></text:p>
      <text:soft-page-break/>
      <text:p text:style-name="P63"><text:span text:style-name="T64">PATVIRTINTA</text:span></text:p>
      <text:p text:style-name="P65">Lietuvos Respublikos Vyriausybės</text:p>
      <text:p text:style-name="P66">2003 m. kovo 10 d. nutarimu<text:s/></text:p>
      <text:p text:style-name="P67">Nr. 299</text:p>
      <text:p text:style-name="P68"/>
      <text:p text:style-name="P69"><text:span text:style-name="T70">ANGLIAVANDENILIŲ IŠTEKLIŲ NAUDOJIMO KONKURSO<text:s/></text:span><text:span text:style-name="T71">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ngliavandenilių išteklių naudojimo konkurso nuostatai (toliau vadinama – Nuostatai) reglamentuoja angliavandenilių (naftos ir dujų) išteklių naudojimo konkurso organizavimą ir vykdymą.<text:s/></text:span></text:p>
      <text:p text:style-name="P81"><text:span text:style-name="T82">2</text:span><text:span text:style-name="T83">. Konkursas organ</text:span><text:span text:style-name="T84">izuojamas, kai ketinama išduoti leidimą naudoti angliavandenilių išteklius tam tikrame plote ar naftos telkinyje (toliau vadinama – leidimas).</text:span></text:p>
      <text:p text:style-name="P85"><text:span text:style-name="T86">3</text:span><text:span text:style-name="T87">. Konkurso skelbimo procedūra pradedama konkurso rengėjo sprendimu, įgyvendinant Naftos paieškos ir gavybos<text:s/></text:span><text:span text:style-name="T88">Lietuvoje strategijos prioritetines kryptis.</text:span></text:p>
      <text:p text:style-name="P89"><text:span text:style-name="T90">4</text:span><text:span text:style-name="T91">. Šiuose Nuostatuose vartojamos sąvokos:</text:span></text:p>
      <text:p text:style-name="P92">Angliavandeniliai – visi skysti ir dujiniai angliavandeniliai ar jų ir kitų medžiagų gamtiniai mišiniai, susikaupę žemės gelmėse.</text:p>
      <text:p text:style-name="P93">Angliavandenilių išteklių naudojimo<text:s/>konkursas (toliau vadinama – konkursas) -leidimo išdavimo procedūros dalis, įgalinanti parinkti tinkamiausią dalyvį iš nustatytąja tvarka įsiregistravusių konkurso dalyvių.</text:p>
      <text:p text:style-name="P94">Konkurso dalyvis – juridinis ar fizinis asmuo arba šių asmenų grupė, veikianti pagal jungtinės veiklos sutartį, norintys gauti leidimą naudoti angliavandenilių išteklius, šių Nuostatų nustatyta tvarka įregistravę ir pateikę reikiamus dokumentus, kad galėtų dalyvauti konkurse.</text:p>
      <text:p text:style-name="P95"><text:span text:style-name="T96">Konkurso rengėjas – Aplinkos ministerija arba jos pavedimu –<text:s/></text:span><text:span text:style-name="T97">Lietuvos geologijos tarnyba prie Aplinkos ministerijos.</text:span></text:p>
      <text:p text:style-name="P98">Punkto pakeitimai:</text:p>
      <text:p text:style-name="P99"><text:span text:style-name="T100">Nr.<text:s/></text:span><text:a xlink:href="https://www.e-tar.lt/portal/legalAct.html?documentId=TAR.48AA2FBBFAAE" office:target-frame-name="_top" xlink:show="replace"><text:span text:style-name="T101">218</text:span></text:a><text:span text:style-name="T102">, 2005-02-25, Žin., 2005, Nr. 30-941 (2005-03-03), i. k. 1051100NUTA00000218</text:span></text:p>
      <text:p text:style-name="P103"><text:span text:style-name="T104">Nr.<text:s/></text:span><text:a xlink:href="https://www.e-tar.lt/portal/legalAct.html?documentId=TAR.84417A3F2758" office:target-frame-name="_top" xlink:show="replace"><text:span text:style-name="T105">92</text:span></text:a><text:span text:style-name="T106">, 2012-01-25, Žin., 2012, Nr. 15-647 (2012-02-02), i. k. 1121100NUTA00000092</text:span></text:p>
      <text:p text:style-name="Normal"/>
      <text:p text:style-name="P107"><text:span text:style-name="T108">5</text:span><text:span text:style-name="T109">. Kitos sąvokos šiuose Nuostatuose vartojamos taip, kaip apibrėžta Lietuvos Respublikos žem</text:span><text:span text:style-name="T110">ės gelmių įstatyme (Žin., 1995, Nr. 63-1582; 2001, Nr. 35-1164).<text:s/></text:span></text:p>
      <text:p text:style-name="P111"/>
      <text:p text:style-name="P112"><text:span text:style-name="T113">II</text:span><text:span text:style-name="T114">.<text:s/></text:span><text:span text:style-name="T115">KONKURSO KOMISIJA</text:span></text:p>
      <text:p text:style-name="P116"/>
      <text:p text:style-name="P117">6. Lietuvos Respublikos Vyriausybė sudaro angliavandenilių išteklių naudojimo konkurso komisiją (toliau vadinama – Konkurso komisija) iš 5–7 asmenų (Aplinkos ministerijos, Energetikos ministerijos, Ūkio ministerijos, Teisingumo ministerijos ir Lietuvos geologijos tarnybos prie Aplinkos ministerijos atstovų) ir patvirtina jos nuostatus.<text:s/></text:p>
      <text:p text:style-name="P118">Punkto pakeitimai:</text:p>
      <text:p text:style-name="P119"><text:span text:style-name="T120">Nr.<text:s/></text:span><text:a xlink:href="https://www.e-tar.lt/portal/legalAct.html?documentId=TAR.84417A3F2758" office:target-frame-name="_top" xlink:show="replace"><text:span text:style-name="T121">92</text:span></text:a><text:span text:style-name="T122">, 2012-01-25, Žin., 2012, Nr. 15-647 (2012-02-02), i. k. 1121100NUTA00000092</text:span></text:p>
      <text:p text:style-name="Normal"/>
      <text:p text:style-name="P123"><text:span text:style-name="T124">7</text:span><text:span text:style-name="T125">. Konkurso komisija:</text:span></text:p>
      <text:p text:style-name="P126"><text:span text:style-name="T127">7.1</text:span><text:span text:style-name="T128">. derina konkurso sąlygas;</text:span></text:p>
      <text:p text:style-name="P129">7.2. prireikus siūlo aplinkos ministrui sudaryti iš atitinkamų mokslo sričių,<text:s/>valstybės institucijų, įstaigų ir nevyriausybinių organizacijų atstovų ekspertų grupę konkursinių pasiūlymų techninei, finansinei, ekologinei dalims įvertinti ir rekomendacijoms parengti; ekspertų grupė sudaroma<text:span text:style-name="T130"><text:s/></text:span>aplinkos ministro įsakymu;<text:s/></text:p>
      <text:p text:style-name="P131">Punkto pakeitimai:</text:p>
      <text:p text:style-name="P132"><text:span text:style-name="T133">Nr.<text:s/></text:span><text:a xlink:href="https://www.e-tar.lt/portal/legalAct.html?documentId=TAR.84417A3F2758" office:target-frame-name="_top" xlink:show="replace"><text:span text:style-name="T134">92</text:span></text:a><text:span text:style-name="T135">, 2012-01-25, Žin., 2012, Nr. 15-647 (2012-02-02), i. k. 1121100NUTA00000092</text:span></text:p>
      <text:p text:style-name="Normal"/>
      <text:p text:style-name="P136">7.3. šių Nuostatų nustatyta tvarka nustato konkurso laimėtoją;<text:s/></text:p>
      <text:p text:style-name="P137">Punkto pakeitimai:</text:p>
      <text:soft-page-break/>
      <text:p text:style-name="P138"><text:span text:style-name="T139">Nr.<text:s/></text:span><text:a xlink:href="https://www.e-tar.lt/portal/legalAct.html?documentId=TAR.84417A3F2758" office:target-frame-name="_top" xlink:show="replace"><text:span text:style-name="T140">92</text:span></text:a><text:span text:style-name="T141">, 2012-01-25, Žin., 2012, Nr. 15-647 (2012-02-02), i. k. 1121100NUTA00000092</text:span></text:p>
      <text:p text:style-name="Normal"/>
      <text:p text:style-name="P142"><text:span text:style-name="T143">7.4</text:span><text:span text:style-name="T144">. skelbia konkurso rezultatus;</text:span></text:p>
      <text:p text:style-name="P145"><text:span text:style-name="T146">7.5</text:span><text:span text:style-name="T147">. rekomenduoja Lietuvos Respublikos<text:s/></text:span><text:span text:style-name="T148">Vyriausybei priimti sprendimą dėl leidimo išdavimo;</text:span></text:p>
      <text:p text:style-name="P149"><text:span text:style-name="T150">7.6</text:span><text:span text:style-name="T151">. vykdo kitas Konkurso komisijos nuostatuose numatytas funkcijas.</text:span></text:p>
      <text:p text:style-name="P152"/>
      <text:p text:style-name="P153"><text:span text:style-name="T154">III</text:span><text:span text:style-name="T155">.<text:s/></text:span><text:span text:style-name="T156">KONKURSO RENGĖJAS</text:span></text:p>
      <text:p text:style-name="P157"/>
      <text:p text:style-name="P158">8. Konkurso rengėjas:</text:p>
      <text:p text:style-name="P159">8.1. pagal juridinių ar fizinių asmenų arba šių asmenų grupių, veikiančių pagal jungtinės veiklos sutartį, prašymus ir (arba) metinius konkurso rengėjo veiklos planus šių Nuostatų nustatyta tvarka organizuoja konkursus, rengia ir su Konkurso komisija suderina<text:s/>konkurso sąlygas;<text:s/></text:p>
      <text:p text:style-name="P160">8.2. priima sprendimą dėl strateginio pasekmių aplinkai vertinimo siekiant skelbti konkursą, išskyrus šių Nuostatų 8.3 punkte numatytą atvejį; strateginis pasekmių aplinkai vertinimas atliekamas pagal Planų ir programų strateginio pasekmių aplinkai vertinimo tvarkos aprašą, patvirtintą Lietuvos Respublikos Vyriausybės 2004 m. rugpjūčio 18 d. nutarimu Nr. 967 (Žin., 2004, Nr.<text:s/><text:span text:style-name="T161">130-4650</text:span>);</text:p>
      <text:p text:style-name="P162">8.3. kreipiasi į Lietuvos Respublikos Vyriausybę dėl sprendimo leisti atlikti strateginį pasekmių aplinkai vertinimą, siekiant skelbti konkursą tuo atveju, kai žemės gelmių išteklių naudojimas konkrečioje vietoje gali veikti kitos valstybės žemės gelmių būklę;<text:s/></text:p>
      <text:p text:style-name="P163">8.4. rengia konkursui siūlomo ploto (telkinio) geologinių duomenų informacinį paketą,<text:s/>nustato jo naudojimo sąlygas;</text:p>
      <text:p text:style-name="P164">8.5. ne vėliau kaip prieš 120 kalendorinių dienų iki paskutinės konkursinių pasiūlymų pateikimo dienos skelbia konkursą leidinio „Valstybės žinios“ priede „Informaciniai pranešimai“, viename iš nacionalinių laikraščių, konkurso rengėjo interneto svetainėje ir Europos Sąjungos oficialiajame leidinyje;</text:p>
      <text:p text:style-name="P165">8.6. konkursinių pasiūlymų priėmimo laikotarpiu konsultuoja būsimuosius konkurso dalyvius konkursinių pasiūlymų rengimo klausimais, aiškina konkurso sąlygas ir konkurso vykdymo tvarką;</text:p>
      <text:p text:style-name="P166">8.7. priima ir registruoja pateiktus vokus su konkursiniais pasiūlymais;</text:p>
      <text:p text:style-name="P167">8.8. išduoda įregistruotiems konkurso dalyviams konkurso dalyvio pažymėjimus, kurių formą įsakymu tvirtina Lietuvos geologijos tarnybos prie Aplinkos ministerijos direktorius;</text:p>
      <text:p text:style-name="P168">8.9. nagrinėja konkursinius pasiūlymus ir ekspertų grupės (jeigu ji sudaryta) rekomendacijas;<text:s/></text:p>
      <text:p text:style-name="P169">8.10. pagal aplinkos ministro patvirtintą angliavandenilių išteklių naudojimo tipinę sutartį rengia konkursui siūlomo ploto (telkinio) angliavandenilių išteklių naudojimo sutarties projektą;</text:p>
      <text:p text:style-name="P170">8.11. praneša registruotu laišku konkurso rezultatus visiems jo dalyviams;</text:p>
      <text:p text:style-name="P171">8.12. pagal kompetenciją atlieka kitas funkcijas, susijusias su konkurso organizavimu ir vykdymu.<text:s/></text:p>
      <text:p text:style-name="P172"><text:span text:style-name="T173">8.3.</text:span><text:span text:style-name="T174"><text:s/>Neteko galios<text:s/></text:span><text:span text:style-name="T175">nuo 2005-03-04</text:span></text:p>
      <text:p text:style-name="P176">Punkto naikinimas:</text:p>
      <text:p text:style-name="P177"><text:span text:style-name="T178">Nr.<text:s/></text:span><text:a xlink:href="https://www.e-tar.lt/portal/legalAct.html?documentId=TAR.48AA2FBBFAAE" office:target-frame-name="_top" xlink:show="replace"><text:span text:style-name="T179">218</text:span></text:a><text:span text:style-name="T180">, 2005-02-25, Žin. 2005, Nr. 30-941 (2005-03-03), i. k. 1051100NUTA00000218</text:span></text:p>
      <text:p text:style-name="Normal"/>
      <text:p text:style-name="P181">Punkto pakeitimai:</text:p>
      <text:p text:style-name="P182"><text:span text:style-name="T183">Nr.<text:s/></text:span><text:a xlink:href="https://www.e-tar.lt/portal/legalAct.html?documentId=TAR.84417A3F2758" office:target-frame-name="_top" xlink:show="replace"><text:span text:style-name="T184">92</text:span></text:a><text:span text:style-name="T185">, 2012-01-25, Žin., 2012, Nr. 15-647 (2012-02-02), i. k. 1121100NUTA00000092</text:span></text:p>
      <text:p text:style-name="Normal"/>
      <text:p text:style-name="P186"/>
      <text:p text:style-name="P187"><text:span text:style-name="T188">IV</text:span><text:span text:style-name="T189">.<text:s/></text:span><text:span text:style-name="T190">KONKURSO SKELBIMAS</text:span></text:p>
      <text:p text:style-name="P191"/>
      <text:p text:style-name="P192">9. Konkurso rengėjas, gavęs bent vieno juridinio ar fizinio asmens arba šių asmenų grupės, veikiančios pagal jungtinės veiklos sutartį, prašymą organizuoti konkursą, įvertina visą turimą geologinę informaciją ir konkurso rengėjo finansines, organizacines ir technines galimybes ir per 30<text:s/><text:soft-page-break/>kalendorinių dienų nuo prašymo organizuoti konkursą gavimo priima sprendimą dėl strateginio pasekmių aplinkai vertinimo organizavimo (neorganizavimo) plotuose, kurie siūlomi konkursui, išskyrus atvejus, nurodytus šių Nuostatų 8.3 punkte. Strateginis pasekmių aplinkai vertinimas atliekamas pagal Planų ir programų strateginio pasekmių aplinkai vertinimo tvarkos aprašą.<text:s/></text:p>
      <text:p text:style-name="P193">Punkto pakeitimai:</text:p>
      <text:p text:style-name="P194"><text:span text:style-name="T195">Nr.<text:s/></text:span><text:a xlink:href="https://www.e-tar.lt/portal/legalAct.html?documentId=TAR.48AA2FBBFAAE" office:target-frame-name="_top" xlink:show="replace"><text:span text:style-name="T196">218</text:span></text:a><text:span text:style-name="T197">, 2005-02-25, Žin., 2005, Nr. 30-941 (2005-03-03), i. k. 10511</text:span><text:span text:style-name="T198">00NUTA00000218</text:span></text:p>
      <text:p text:style-name="P199"><text:span text:style-name="T200">Nr.<text:s/></text:span><text:a xlink:href="https://www.e-tar.lt/portal/legalAct.html?documentId=TAR.84417A3F2758" office:target-frame-name="_top" xlink:show="replace"><text:span text:style-name="T201">92</text:span></text:a><text:span text:style-name="T202">, 2012-01-25, Žin., 2012, Nr. 15-647 (2012-02-02), i. k. 1121100NUTA00000092</text:span></text:p>
      <text:p text:style-name="Normal"/>
      <text:p text:style-name="P203">10. Šių Nuostatų 8.3 punkte nurodytu atveju konkurso rengėjas per 30 kalendorinių dienų nuo prašymo organizuoti konkursą gavimo pateikia Lietuvos Respublikos Vyriausybei nutarimo dėl sprendimo leisti (neleisti) atlikti strateginį pasekmių aplinkai vertinimą, siekiant skelbti konkursą, projektą.<text:s/></text:p>
      <text:p text:style-name="P204">Punkto pakeitimai:</text:p>
      <text:p text:style-name="P205"><text:span text:style-name="T206">Nr.<text:s/></text:span><text:a xlink:href="https://www.e-tar.lt/portal/legalAct.html?documentId=TAR.84417A3F2758" office:target-frame-name="_top" xlink:show="replace"><text:span text:style-name="T207">92</text:span></text:a><text:span text:style-name="T208">, 2012-01-25, Žin., 2012, Nr. 15-647 (2012-02-02), i. k. 1121100NUTA00000092</text:span></text:p>
      <text:p text:style-name="Normal"/>
      <text:p text:style-name="P209">10<text:span text:style-name="T210">1</text:span>. Konkurso rengėjas, gavęs strateginio pasekmių aplinkai vertinimo rezultatus, priima sprendimą dėl konkurso organizavimo arba neorganizavimo. Jeigu priimamas sprendimas organizuoti konkursą, jis turi būti skelbiamas ne vėliau kaip per 30 kalendorinių dienų nuo tos dienos, kurią konkurso rengėjas suderina su Konkurso komisija ir patvirtina konkurso<text:s/>sąlygas.<text:s/></text:p>
      <text:p text:style-name="P211">Papildyta punktu:</text:p>
      <text:p text:style-name="P212"><text:span text:style-name="T213">Nr.<text:s/></text:span><text:a xlink:href="https://www.e-tar.lt/portal/legalAct.html?documentId=TAR.84417A3F2758" office:target-frame-name="_top" xlink:show="replace"><text:span text:style-name="T214">92</text:span></text:a><text:span text:style-name="T215">, 2012-01-25, Žin., 2012, Nr. 15-647 (2012-02-02), i. k. 1121100NUTA00000092</text:span></text:p>
      <text:p text:style-name="Normal"/>
      <text:p text:style-name="P216">11. Konkurso rengėjas šių Nuostatų 8.5 punkte nurodytuose<text:s/>leidiniuose paskelbia šią informaciją:</text:p>
      <text:p text:style-name="P217">11.1. trumpą konkursui siūlomo ploto (telkinio, geografinės vietovės) ar plotų (telkinių, geografinių vietovių), kuriems bus išduodamas leidimas, aprašymą;</text:p>
      <text:p text:style-name="P218">11.2. laiką (datą), iki kurio (kurios) numatoma<text:s/>užbaigti leidimo išdavimo procedūrą;</text:p>
      <text:p text:style-name="P219">11.3. datą ir valandą, iki kurių turi būti pateikti konkursiniai pasiūlymai (terminas turi būti ne trumpesnis kaip 120 kalendorinių dienų nuo paskutinio skelbimo paskelbimo);</text:p>
      <text:p text:style-name="P220">11.4. konkursinių pasiūlymų vertinimo kriterijus (ar nuorodą į šaltinį, kuriame jie paskelbti);</text:p>
      <text:p text:style-name="P221">11.5. nuorodą į konkurso rengėjo interneto svetainę, kurioje paskelbtos konkurso sąlygos;</text:p>
      <text:p text:style-name="P222">11.6. terminą, iki kurio galima teikti prašymus patikslinti konkurso sąlygas;<text:s/></text:p>
      <text:p text:style-name="P223">11.7. telefono<text:s/>numerį, adresą, kuriais galima gauti informaciją apie teisės aktus, ir papildomą informaciją apie konkursui siūlomą plotą (telkinį).<text:s/></text:p>
      <text:p text:style-name="P224">Punkto pakeitimai:</text:p>
      <text:p text:style-name="P225"><text:span text:style-name="T226">Nr.<text:s/></text:span><text:a xlink:href="https://www.e-tar.lt/portal/legalAct.html?documentId=TAR.84417A3F2758" office:target-frame-name="_top" xlink:show="replace"><text:span text:style-name="T227">92</text:span></text:a><text:span text:style-name="T228">, 2012-01-25,</text:span><text:span text:style-name="T229"><text:s/>Žin., 2012, Nr. 15-647 (2012-02-02), i. k. 1121100NUTA00000092</text:span></text:p>
      <text:p text:style-name="Normal"/>
      <text:p text:style-name="P230">12. Konkurso rengėjas savo interneto svetainėje paskelbia konkurso sąlygas. Juridiniai ar fiziniai asmenys arba šių asmenų grupės, veikiančios pagal jungtinės veiklos sutartį, raštu gali<text:s/>kreiptis į konkurso rengėją su motyvuotu prašymu patikslinti konkurso sąlygas. Prašymų patikslinti konkurso sąlygas pateikimo terminas nustatomas konkurso sąlygose ir turi būti ne trumpesnis kaip 20 kalendorinių dienų nuo paskutinio skelbimo, nurodyto šių<text:s/>Nuostatų 11 punkte, paskelbimo. Vėliau nei nustatyta konkurso sąlygose pateikti prašymai patikslinti konkurso sąlygas nenagrinėjami. Konkurso rengėjas grąžina tokius prašymus juos pateikusiems juridiniams ar fiziniams asmenims arba šių asmenų grupėms, veikiančioms pagal jungtinės veiklos sutartį. Konkurso rengėjas laiku pateiktą prašymą patikslinti konkurso sąlygas išnagrinėja ir suderinęs su Konkurso komisija konkurso sąlygas patikslina arba prašymą patikslinti konkurso sąlygas atmeta motyvuotu sprendimu.<text:s/>Prašymas patikslinti konkurso sąlygas turi būti išnagrinėtas ne vėliau kaip per 10 kalendorinių dienų nuo tos dienos, kurią prašymą patikslinti konkurso sąlygas gauna konkurso rengėjas. Informacija apie laiku pateiktus prašymus patikslinti konkurso sąlygas<text:s/>ir konkurso rengėjo priimti sprendimai (patikslinti konkurso sąlygas arba atmesti prašymą patikslinti konkurso sąlygas) skelbiami konkurso rengėjo interneto svetainėje.<text:s/></text:p>
      <text:p text:style-name="P231">Juridiniai ar fiziniai asmenys arba šių asmenų grupės, veikiančios pagal jungtinės veiklos sutartį, raštu gali kreiptis į konkurso rengėją su prašymu paaiškinti konkurso sąlygas. Prašymai<text:s/><text:soft-page-break/>paaiškinti konkurso sąlygas gali būti teikiami raštu ne vėliau kaip likus 5 darbo dienoms iki konkursinių pasiūlymų pateikimo termino pabaigos. Jeigu prašymas paaiškinti konkurso sąlygas pateikiamas nepasibaigus šiame punkte nustatytam prašymų paaiškinti konkurso sąlygas terminui, konkurso rengėjas konkurso sąlygų paaiškinimus turi pateikti ne vėliau kaip likus 2 darbo dienoms iki konkursinių pasiūlymų pateikimo termino pabaigos. Į laiku gautą prašymą paaiškinti konkurso sąlygas konkurso rengėjas atsako ne vėliau kaip per 3 darbo dienas nuo jo gavimo. Konkurso rengėjo pateikti atsakymai į juridinių ar fizinių asmenų arba šių asmenų grupių, veikiančių pagal<text:s/>jungtinės veiklos sutartį, klausimus, susijusius su konkurso vykdymu, ir konkurso sąlygų paaiškinimai skelbiami konkurso rengėjo interneto svetainėje.<text:s/></text:p>
      <text:p text:style-name="P232">Konkurso rengėjas, paaiškindamas ar patikslindamas konkurso sąlygas, privalo užtikrinti juridinių ar fizinių asmenų arba šių asmenų grupių, veikiančių pagal jungtinės veiklos sutartį, anonimiškumą – užtikrinti, kad juridiniai ar fiziniai asmenys arba šių asmenų grupės, veikiančios pagal jungtinės veiklos sutartį, nesužinotų kitų asmenų, dalyvaujančių konkurse, pavadinimų ir kitų rekvizitų.<text:s/></text:p>
      <text:p text:style-name="P233">Punkto pakeitimai:</text:p>
      <text:p text:style-name="P234"><text:span text:style-name="T235">Nr.<text:s/></text:span><text:a xlink:href="https://www.e-tar.lt/portal/legalAct.html?documentId=TAR.48AA2FBBFAAE" office:target-frame-name="_top" xlink:show="replace"><text:span text:style-name="T236">218</text:span></text:a><text:span text:style-name="T237">, 2005-02-25, Žin., 2005, Nr. 30-941 (2005-03-03), i. k. 1051100NUTA00000218</text:span></text:p>
      <text:p text:style-name="P238"><text:span text:style-name="T239">Nr.<text:s/></text:span><text:a xlink:href="https://www.e-tar.lt/portal/legalAct.html?documentId=TAR.84417A3F2758" office:target-frame-name="_top" xlink:show="replace"><text:span text:style-name="T240">92</text:span></text:a><text:span text:style-name="T241">, 2012-01-25, Žin., 2012, Nr. 15-647 (2012-02-02), i. k. 1121100NUTA00000092</text:span></text:p>
      <text:p text:style-name="Normal"/>
      <text:p text:style-name="P242"/>
      <text:p text:style-name="P243"><text:span text:style-name="T244">V</text:span><text:span text:style-name="T245">.<text:s/></text:span><text:span text:style-name="T246">KONKURSINIAI PASIŪLYMAI<text:s/></text:span></text:p>
      <text:p text:style-name="P247"/>
      <text:p text:style-name="P248">Pakeistas skyriaus pavadinimas:</text:p>
      <text:p text:style-name="P249"><text:span text:style-name="T250">Nr.<text:s/></text:span><text:a xlink:href="https://www.e-tar.lt/portal/legalAct.html?documentId=TAR.84417A3F2758" office:target-frame-name="_top" xlink:show="replace"><text:span text:style-name="T251">92</text:span></text:a><text:span text:style-name="T252">, 2012-01-25, Žin., 2012, Nr. 15-647 (2012-02-02), i. k. 1121100NUTA00000092</text:span></text:p>
      <text:p text:style-name="Normal"/>
      <text:p text:style-name="P253">13. Juridiniam ar fiziniam asmeniui arba šių asmenų grupei, veikiančiai pagal jungtinės veiklos sutartį, norintiems gauti leidimą naudoti angliavandenilių išteklius, geologinių duomenų informacinis paketas teikiamas konkurso rengėjo patvirtintų konkurso sąlygų nustatyta tvarka.<text:s/></text:p>
      <text:p text:style-name="P254">Punkto pakeitimai:</text:p>
      <text:p text:style-name="P255"><text:span text:style-name="T256">Nr.<text:s/></text:span><text:a xlink:href="https://www.e-tar.lt/portal/legalAct.html?documentId=TAR.48AA2FBBFAAE" office:target-frame-name="_top" xlink:show="replace"><text:span text:style-name="T257">218</text:span></text:a><text:span text:style-name="T258">, 2005-02-25, Žin., 2005, Nr. 30-941 (2005-03-03), i. k. 1051100NUTA00000218</text:span></text:p>
      <text:p text:style-name="P259"><text:span text:style-name="T260">Nr.<text:s/></text:span><text:a xlink:href="https://www.e-tar.lt/portal/legalAct.html?documentId=TAR.84417A3F2758" office:target-frame-name="_top" xlink:show="replace"><text:span text:style-name="T261">92</text:span></text:a><text:span text:style-name="T262">, 2012-01-25, Žin., 2012, Nr. 15-647 (2012-02-02), i.</text:span><text:span text:style-name="T263"><text:s/>k. 1121100NUTA00000092</text:span></text:p>
      <text:p text:style-name="Normal"/>
      <text:p text:style-name="P264">14. Juridinis ar fizinis asmuo arba šių asmenų grupė, veikianti pagal jungtinės veiklos sutartį, norintys dalyvauti konkurse, per skelbime nurodytą terminą turi pateikti konkurso rengėjui:</text:p>
      <text:p text:style-name="P265">14.1. Konkursinį pasiūlymą. Konkursinio pasiūlymo lapai turi būti sunumeruoti, susegti ir paskutinio lapo antrojoje pusėje patvirtinti juridinio ar fizinio asmens arba šių asmenų grupės, veikiančios pagal jungtinės veiklos sutartį, arba jų įgalioto asmens parašu, nurodytas ir konkursinį pasiūlymą sudarančių lapų skaičius. Jeigu konkursinis pasiūlymas didelės apimties ir susideda iš kelių dalių, šis reikalavimas taikomas kiekvienai konkursinio pasiūlymo daliai. Jeigu konkursui siūlomas ne vienas plotas (telkinys), konkursinis pasiūlymas dėl kiekvieno ploto (telkinio) šių Nuostatų nustatyta tvarka rengiamas atskirai.<text:s/></text:p>
      <text:p text:style-name="P266">14.2. Užklijuotą ir pasirašytą voką su užrašu „Angliavandenilių išteklių naudojimo konkursui“, kuriame įdėtas (įdėti) konkursinis pasiūlymas (konkursiniai pasiūlymai). Mechaniškai pažeisti, neužklijuoti ir nepasirašyti vokai nepriimami.<text:s/></text:p>
      <text:p text:style-name="P267">Punkto pakeitimai:</text:p>
      <text:p text:style-name="P268"><text:span text:style-name="T269">Nr.<text:s/></text:span><text:a xlink:href="https://www.e-tar.lt/portal/legalAct.html?documentId=TAR.48AA2FBBFAAE" office:target-frame-name="_top" xlink:show="replace"><text:span text:style-name="T270">218</text:span></text:a><text:span text:style-name="T271">, 2005-02-25, Žin., 2005, Nr. 30-941 (2005-03-03), i. k. 1051100NUTA00000218</text:span></text:p>
      <text:p text:style-name="P272"><text:span text:style-name="T273">Nr.<text:s/></text:span><text:a xlink:href="https://www.e-tar.lt/portal/legalAct.html?documentId=TAR.84417A3F2758" office:target-frame-name="_top" xlink:show="replace"><text:span text:style-name="T274">92</text:span></text:a><text:span text:style-name="T275">, 2012-01-25, Žin., 2012, Nr. 15-647 (2012-02-02), i. k. 1121100NUTA00000092</text:span></text:p>
      <text:p text:style-name="Normal"/>
      <text:p text:style-name="P276">14<text:span text:style-name="T277">1</text:span>. Pasibaigus skelbime nurodytam terminui, konkursiniai pasiūlymai nepriimami ir neatplėšti grąžinami juos pateikusiems juridiniams ar fiziniams asmenims arba šių asmenų grupėms, veikiančiom pagal jungtinės veiklos sutartį.<text:s/></text:p>
      <text:p text:style-name="P278">Papildyta punktu:</text:p>
      <text:p text:style-name="P279"><text:span text:style-name="T280">Nr.<text:s/></text:span><text:a xlink:href="https://www.e-tar.lt/portal/legalAct.html?documentId=TAR.84417A3F2758" office:target-frame-name="_top" xlink:show="replace"><text:span text:style-name="T281">92</text:span></text:a><text:span text:style-name="T282">, 2012-01-25, Ž</text:span><text:span text:style-name="T283">in., 2012, Nr. 15-647 (2012-02-02), i. k. 1121100NUTA00000092</text:span></text:p>
      <text:p text:style-name="Normal"/>
      <text:p text:style-name="P284">14<text:span text:style-name="T285">2</text:span>. Juridinis ar fizinis asmuo arba šių asmenų grupė, veikianti pagal jungtinės veiklos<text:s/><text:soft-page-break/>sutartį, teikiantys konkursinį pasiūlymą, turi atitikti šiuos minimalius ekonominės ir finansinės būklės ir patirties reikalavimus ir pateikti konkurso sąlygose nustatytus tai patvirtinančius dokumentus:<text:s/></text:p>
      <text:p text:style-name="P286">14<text:span text:style-name="T287">2</text:span>.1. Juridinio asmens ar šių asmenų grupės, veikiančios pagal jungtinės veiklos sutartį, pastarųjų dvejų kalendorinių metų metinės finansinės atskaitomybės ataskaita arba laikotarpio nuo juridinio asmens ar šių asmenų grupės, veikiančios pagal jungtinės veiklos sutartį, dalyvių įregistravimo Juridinių asmenų registre dienos finansinės atskaitomybės ataskaita (jeigu juridinis asmuo ar šių asmenų grupės, veikiančios pagal jungtinės veiklos sutartį, dalyviai vykdė veiklą mažiau nei 2 finansinius metus) turi būti teigiama.</text:p>
      <text:p text:style-name="P288">14<text:span text:style-name="T289">2</text:span>.2. Juridinis asmuo arba šių asmenų grupės, veikiančios pagal jungtinės veiklos sutartį, dalyviai nėra bankrutavę, nėra iškelta<text:s/>bankroto byla arba nėra vykdomas bankroto procesas ne teismo tvarka, nėra likviduojami arba nėra pradėta likvidavimo procedūra ar kitaip nėra apribota juridinio asmens veikla.<text:s/></text:p>
      <text:p text:style-name="P290">14<text:span text:style-name="T291">2</text:span>.3. Juridinis ar fizinis asmuo arba šių asmenų grupė, veikianti pagal jungtinės veiklos sutartį, turi ne mažesnę už nustatytą konkurso sąlygose angliavandenilių išteklių rūšies, kurią planuoja tirti ir (ar) naudoti, tyrimo ir (ar) naudojimo patirtį. Jeigu juridinis asmuo ar šių asmenų grupės, veikiančios pagal jungtinės veiklos sutartį, dalyviai vykdė veiklą trumpiau nei konkurso sąlygose nustatytas angliavandenilių išteklių rūšies, kurią planuoja tirti ir (ar) naudoti, tyrimo ir (ar) naudojimo patirties terminas, vertinama patronuojančios įmonės patirtis.<text:s/></text:p>
      <text:p text:style-name="P292">Papildyta punktu:</text:p>
      <text:p text:style-name="P293"><text:span text:style-name="T294">Nr.<text:s/></text:span><text:a xlink:href="https://www.e-tar.lt/portal/legalAct.html?documentId=TAR.84417A3F2758" office:target-frame-name="_top" xlink:show="replace"><text:span text:style-name="T295">92</text:span></text:a><text:span text:style-name="T296">, 2012-01-25, Žin., 2012, Nr. 15-647 (2012-02-02), i. k. 1121100NUTA00000092</text:span></text:p>
      <text:p text:style-name="Normal"/>
      <text:p text:style-name="P297">15. Konkursiniame pasiūlyme turi būti nurodyta:<text:span text:style-name="T298"><text:s/></text:span></text:p>
      <text:p text:style-name="P299">15.1. Konkursinį pasiūlymą pateikusio juridinio ar fizinio asmens arba šių asmenų grupės, veikiančios pagal jungtinės veiklos sutartį, pavadinimas, buveinė, atsiskaitomosios sąskaitos numeris arba fizinio asmens vardas,<text:s/>pavardė, adresas ir atsiskaitomosios sąskaitos numeris.</text:p>
      <text:p text:style-name="P300">15.2. Prašomas plotas (telkinys) ar plotai (telkiniai).</text:p>
      <text:p text:style-name="P301">15.3. Informacija, kad juridinis ar fizinis asmuo arba šių asmenų grupė, veikianti pagal jungtinės veiklos sutartį, teikiantys konkursinį pasiūlymą, atitinka minimalius ekonominės ir finansinės būklės ir patirties reikalavimus, nustatytus šių Nuostatų 14<text:span text:style-name="T302">2<text:s/></text:span>punkte ir konkurso sąlygose.<text:s/></text:p>
      <text:p text:style-name="P303">15.4. Siūlomas įmokos dydis (nurodoma litais; jeigu konkursiniame pasiūlyme įmokos dydis nurodytas užsienio valiuta, įmoka perskaičiuojama litais pagal Lietuvos banko nustatytą ir paskelbtą lito ir užsienio valiutos santykį paskutinę konkursinių pasiūlymų pateikimo dieną). Minimalus įmokos dydis nurodomas konkurso sąlygose. Konkurso rengėjas jį apskaičiuoja pagal šių Nuostatų priede nustatytus principus.</text:p>
      <text:p text:style-name="P304">15.5. Konkursinį pasiūlymą pateikusio juridinio ar fizinio asmens arba šių asmenų grupės, veikiančios pagal jungtinės veiklos sutartį, įsipareigojimas laimėjus konkursą konkurso rengėjui pateikti finansinę garantiją arba finansinei garantijai lygiavertį dokumentą (toliau vadinama – finansinė garantija) pagal šių Nuostatų 15<text:span text:style-name="T305">2<text:s/></text:span>punktą.</text:p>
      <text:p text:style-name="P306">15.6. Konkurso sąlygas atitinkančios angliavandenilių tyrimo ir gavybos gręžinių įrengimo technologijos ir ne mažesnė už nustatytą konkurso sąlygose tyrimo gręžinių įrengimo apimtis, taip pat pasiūlymą pateikusio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kurių reikia angliavandeniliams tirti ir gavybos gręžiniams įrengti.<text:s/></text:p>
      <text:p text:style-name="P307">15.7. Ne mažesnės už nustatytas konkurso sąlygose investicijos, skirtos geologinio tyrimo darbams atlikti, plotui (telkiniui) ar plotams (telkiniams) plėtoti ir aplinkosaugos priemonėms įgyvendinti.<text:s/></text:p>
      <text:p text:style-name="P308">15.8. Konkursui siūlomo ploto (telkinio) ar plotų (telkinių) geologinės sandaros vertinimu pagrįsta žemės gelmių geologinio tyrimo darbų metodika, tyrimo darbų terminai, atitinkantys teisės aktų reikalavimus, ir (arba) konkursui siūlomo ploto (telkinio) ar plotų (telkinių) gavybos metodika (jeigu išduodamas leidimas tik naudoti).<text:s/></text:p>
      <text:p text:style-name="P309">Punkto pakeitimai:</text:p>
      <text:soft-page-break/>
      <text:p text:style-name="P310"><text:span text:style-name="T311">Nr.<text:s/></text:span><text:a xlink:href="https://www.e-tar.lt/portal/legalAct.html?documentId=TAR.48AA2FBBFAAE" office:target-frame-name="_top" xlink:show="replace"><text:span text:style-name="T312">218</text:span></text:a><text:span text:style-name="T313">, 2005-02-25, Žin., 2005, Nr. 30-941 (2005-03-03), i. k. 1051100NUTA00000218</text:span></text:p>
      <text:p text:style-name="P314"><text:span text:style-name="T315">Nr.<text:s/></text:span><text:a xlink:href="https://www.e-tar.lt/portal/legalAct.html?documentId=TAR.84417A3F2758" office:target-frame-name="_top" xlink:show="replace"><text:span text:style-name="T316">92</text:span></text:a><text:span text:style-name="T317">, 2012-01-25, Žin., 20</text:span><text:span text:style-name="T318">12, Nr. 15-647 (2012-02-02), i. k. 1121100NUTA00000092</text:span></text:p>
      <text:p text:style-name="Normal"/>
      <text:p text:style-name="P319">15<text:span text:style-name="T320">1</text:span>. Konkursiniame pasiūlyme esantys (įrašyti) duomenys ir kita informacija turi atitikti šiuose Nuostatuose ir konkurso sąlygose nustatytus reikalavimus, būti teisingi, tikslūs, išsamūs, pakankami konkursiniam pasiūlymui pagrįsti ir įrodyti, taip pat turi būti pateikti dokumentai, įrodantys, kad konkurso dalyvis, laimėjęs konkursą, pajėgs vykdyti pateiktus konkursinius įsipareigojimus.<text:s/></text:p>
      <text:p text:style-name="P321">Konkursinis pasiūlymas pateikiamas lietuvių<text:span text:style-name="T322"><text:s/></text:span>kalba. Jeigu kai<text:s/>kurie dokumentai, esantys konkursiniame pasiūlyme, išduoti ar surašyti kita kalba, kartu su šiais dokumentais ar jų teisės aktų nustatyta tvarka patvirtintomis kopijomis turi būti pateiktas teisės aktų nustatyta tvarka patvirtintas vertimas į lietuvių<text:span text:style-name="T323"><text:s/></text:span>kalbą.<text:s/></text:p>
      <text:p text:style-name="P324">Konkursiniame pasiūlyme turi būti nurodyta, kuri konkursiniame pasiūlyme pateikta informacija yra konfidenciali (jeigu jos yra). Tokią informaciją sudaro visų pirma komercinė (gamybinė) paslaptis ir konfidencialieji konkursinio pasiūlymo aspektai. Informacija, kurią viešai skelbti įpareigoja Lietuvos Respublikos įstatymai, negali būti juridinio ar fizinio asmens arba šių asmenų grupės, veikiančios pagal jungtinės veiklos sutartį, nurodoma kaip konfidenciali, todėl juridiniam ar fiziniam asmeniui arba šių asmenų grupei, veikiančiai pagal jungtinės veiklos sutartį, nurodžius tokią informaciją kaip konfidencialią, Konkurso komisija ir (ar) konkurso rengėjas turi teisę ją skelbti ir (ar) teikti teisės aktų nustatyta tvarka. Konfidencialia taip pat negali būti laikoma informacija, kuri teisės aktų nustatyta tvarka turi būti skelbiama arba kitokiu būdu viešai prieinama visuomenei. Konkurso komisija ir (ar) konkurso rengėjas gali kreiptis į juridinį ar fizinį asmenį arba šių asmenų grupę, veikiančią pagal jungtinės veiklos sutartį, prašydami pagrįsti informacijos konfidencialumą. Konkurso rengėjas, Konkurso komisija, jos nariai ar ekspertai ir kiti asmenys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325">Jeigu konkursinį pasiūlymą pateikia juridinių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 numatytų įpareigojimų vykdymą. Be to, jungtinės veiklos<text:s/>sutartyje turi būti nustatyta, kuris asmuo atstovauja grupei.<text:s/></text:p>
      <text:p text:style-name="P326">Papildyta punktu:</text:p>
      <text:p text:style-name="P327"><text:span text:style-name="T328">Nr.<text:s/></text:span><text:a xlink:href="https://www.e-tar.lt/portal/legalAct.html?documentId=TAR.84417A3F2758" office:target-frame-name="_top" xlink:show="replace"><text:span text:style-name="T329">92</text:span></text:a><text:span text:style-name="T330">, 2012-01-25, Žin., 2012, Nr. 15-647 (2012-02-02), i. k. 1121100NUTA00000092</text:span></text:p>
      <text:p text:style-name="Normal"/>
      <text:p text:style-name="P331">15<text:span text:style-name="T332">2</text:span>. Konkursinį pasiūlymą pateikęs juridinis ar fizinis asmuo arba šių asmenų grupė, veikianti pagal jungtinės veiklos sutartį, konkursiniame pasiūlyme privalo įsipareigoti laimėję konkursą konkurso rengėjui pateikti finansinę garantiją, užtikrinančią konkursiniame pasiūlyme nustatytų įsipareigojimų tinkamą vykdymą.<text:s/></text:p>
      <text:p text:style-name="P333">Finansinei garantijai lygiavertis dokumentas gali būti Lietuvos Respublikoje ar užsienio valstybėje registruoto banko ar kredito unijos garantija arba draudimo bendrovės laidavimo raštas.</text:p>
      <text:p text:style-name="P334">Finansinės garantijos tikslas – užtikrinti, kad būtų įvykdytos konkursiniame pasiūlyme numatytos investicijos, skirtos geologinio tyrimo darbams atlikti. Finansinės garantijos dydis lygus konkursiniame pasiūlyme numatytų investicijų, skirtų geologinio tyrimo darbams atlikti, lėšų sumai pinigine išraiška litais.<text:s/></text:p>
      <text:p text:style-name="P335">Finansinės garantijos originalą konkurso laimėtojas pateikia konkurso rengėjui prieš leidimo išdavimą. Finansinė garantija privalo galioti ir būti taikoma nuo leidimo įsigaliojimo dienos. Leidimo turėtojas<text:s/>privalo turėti galiojančią finansinę garantiją (finansines garantijas), kol bus atliktos konkursiniame pasiūlyme numatytos investicijos, skirtos geologinio tyrimo darbams atlikti. Jeigu finansinė garantija galioja trumpiau, nei bus įvykdytos konkursiniame<text:s/>pasiūlyme numatytos<text:s/><text:soft-page-break/>investicijos, skirtos geologinio tyrimo darbams atlikti, leidimo turėtojas privalo ne vėliau kaip 15 kalendorinių dienų iki finansinės garantijos galiojimo pabaigos pateikti naują finansinę garantiją. Leidimo turėtojui neįvykdžius konkursiniame pasiūlyme nustatytų įsipareigojimų, kurie lygūs finansinės garantijos dydžiui, arba įvykdžius juos netinkamai, skirtumas tarp įvykdytų įsipareigojimų ir finansinės garantijos dydžio atiteks Lietuvos Respublikos valstybės biudžetui.</text:p>
      <text:p text:style-name="P336">Leidimo galiojimo laikotarpiu leidimo turėtojo rašytiniu prašymu finansinės garantijos suma gali būti tikslinama atsižvelgiant į įvykdytų įsipareigojimų apimtį. Prašymas tikslinti garantijos sumą teikiamas konkurso rengėjui.<text:s/></text:p>
      <text:p text:style-name="P337">Reikalavimas išlaikyti finansinę garantiją turi būti nustatytas angliavandenilių išteklių naudojimo sutartyje.<text:s/></text:p>
      <text:p text:style-name="P338">Papildyta punktu:</text:p>
      <text:p text:style-name="P339"><text:span text:style-name="T340">Nr.<text:s/></text:span><text:a xlink:href="https://www.e-tar.lt/portal/legalAct.html?documentId=TAR.84417A3F2758" office:target-frame-name="_top" xlink:show="replace"><text:span text:style-name="T341">92</text:span></text:a><text:span text:style-name="T342">, 2012-01-25, Žin., 2012, Nr. 15-647 (2012-02-02), i. k. 1121100NUTA00000092</text:span></text:p>
      <text:p text:style-name="Normal"/>
      <text:p text:style-name="P343">16. Konkurso rengėjo paskirtas atsakingas atstovas, priimdamas ir registruodamas vokus su konkursiniais pasiūlymais, ant vokų užrašo jų registravimo eilės numerį, gavimo datą, laiką.<text:s/></text:p>
      <text:p text:style-name="P344">Punkto pakeitimai:</text:p>
      <text:p text:style-name="P345"><text:span text:style-name="T346">Nr.<text:s/></text:span><text:a xlink:href="https://www.e-tar.lt/portal/legalAct.html?documentId=TAR.84417A3F2758" office:target-frame-name="_top" xlink:show="replace"><text:span text:style-name="T347">92</text:span></text:a><text:span text:style-name="T348">, 2012-01-25, Žin., 2012, Nr. 15-647 (2012-02-02), i. k. 1121100NUTA00000092</text:span></text:p>
      <text:p text:style-name="Normal"/>
      <text:p text:style-name="P349">17. Šių Nuostatų 14 punkte nurodyti dokumentai gali būti siunčiami paštu, per pasiuntinį ar tiesiogiai pristatomi skelbime ir konkurso sąlygose nurodytu adresu. Konkurso rengėjas neatsako už pašto vėlavimą ar kitus nenumatytus atvejus, dėl kurių šių Nuostatų 14 punkte nurodyti dokumentai negaunami ar gaunami pavėluotai. Jeigu užklijuotas vokas su konkursiniu pasiūlymu pateikiamas tiesiogiai, konkursinį pasiūlymą pateikusio juridinio ar fizinio asmens arba šių asmenų grupės, veikiančios pagal jungtinės veiklos sutartį, ar jų atstovo (jeigu jis dalyvauja) akivaizdoje jis įdedamas į specialią užplombuotą dėžę. Ant paštu ar kitaip gauto voko su konkursiniu pasiūlymu konkurso rengėjo atstovas, įregistravęs voką šių Nuostatų 16 punkte nustatyta tvarka, prieš įdėdamas į specialią dėžę, pažymi gavimo būdą ir pasirašo.<text:s/></text:p>
      <text:p text:style-name="P350">Punkto pakeitimai:</text:p>
      <text:p text:style-name="P351"><text:span text:style-name="T352">Nr.<text:s/></text:span><text:a xlink:href="https://www.e-tar.lt/portal/legalAct.html?documentId=TAR.84417A3F2758" office:target-frame-name="_top" xlink:show="replace"><text:span text:style-name="T353">92</text:span></text:a><text:span text:style-name="T354">, 2012-01-25, Žin., 2012, Nr. 15-647 (2012-02-02), i. k. 1121100NUTA00000092</text:span></text:p>
      <text:p text:style-name="Normal"/>
      <text:p text:style-name="P355">18. Laiku konkursinį pasiūlymą pateikusiam juridiniam ar fiziniam asmeniui arba šių asmenų grupei, veikiančiai pagal jungtinės veiklos sutartį, pateikusiems visus šių Nuostatų 14 punkte nurodytus dokumentus, išduodamas konkurso dalyvio pažymėjimas su nurodyta voko su konkursiniu pasiūlymu gavimo data ir laiku, registravimo eilės numeriu ir vokų atplėšimo procedūros data ir laiku.<text:s/></text:p>
      <text:p text:style-name="P356">Punkto pakeitimai:</text:p>
      <text:p text:style-name="P357"><text:span text:style-name="T358">Nr.<text:s/></text:span><text:a xlink:href="https://www.e-tar.lt/portal/legalAct.html?documentId=TAR.84417A3F2758" office:target-frame-name="_top" xlink:show="replace"><text:span text:style-name="T359">92</text:span></text:a><text:span text:style-name="T360">, 2012-01-25, Žin., 2012, Nr. 15-647 (2012-02-02), i. k. 1121100NUTA00000092</text:span></text:p>
      <text:p text:style-name="Normal"/>
      <text:p text:style-name="P361"><text:span text:style-name="T362">19.</text:span><text:span text:style-name="T363"><text:s/>Neteko galios nuo 2012-02-03</text:span></text:p>
      <text:p text:style-name="P364">Punkto naikinimas:</text:p>
      <text:p text:style-name="P365"><text:span text:style-name="T366">Nr.<text:s/></text:span><text:a xlink:href="https://www.e-tar.lt/portal/legalAct.html?documentId=TAR.84417A3F2758" office:target-frame-name="_top" xlink:show="replace"><text:span text:style-name="T367">92</text:span></text:a><text:span text:style-name="T368">, 2012-01-25, Žin. 2012, Nr. 15-647 (2012-02-02), i. k. 1121100NUTA00000092</text:span></text:p>
      <text:p text:style-name="Normal"/>
      <text:p text:style-name="P369"><text:span text:style-name="T370">VI</text:span><text:span text:style-name="T371">.<text:s/></text:span><text:span text:style-name="T372">KONKURSINIŲ PASIŪLYMŲ NAGRINĖJIMAS IR REZULTATŲ PASKELBIMAS<text:s/></text:span></text:p>
      <text:p text:style-name="P373"/>
      <text:p text:style-name="P374">Pakeistas skyriaus pavadinimas:</text:p>
      <text:p text:style-name="P375"><text:span text:style-name="T376">Nr.<text:s/></text:span><text:a xlink:href="https://www.e-tar.lt/portal/legalAct.html?documentId=TAR.84417A3F2758" office:target-frame-name="_top" xlink:show="replace"><text:span text:style-name="T377">92</text:span></text:a><text:span text:style-name="T378">, 2012-01-25, Žin., 2012, Nr. 15-647 (2012-02-02), i. k. 1121100NUTA00000092</text:span></text:p>
      <text:p text:style-name="Normal"/>
      <text:p text:style-name="P379">20. Konkurso komisijos posėdis, skirtas vokams su pasiūlymais atplėšti, turi įvykti konkurso sąlygose nurodytą dieną. Vokų su konkursiniais pasiūlymais atplėšimo procedūrą (toliau vadinama – vokų atplėšimo procedūra) pradeda Konkurso komisijos pirmininkas, pranešdamas, kokio ploto (telkinio) ištekliams naudoti organizuojamas konkursas, kiek gauta konkursinių pasiūlymų.<text:s/></text:p>
      <text:p text:style-name="P380">Punkto pakeitimai:</text:p>
      <text:p text:style-name="P381"><text:span text:style-name="T382">Nr.<text:s/></text:span><text:a xlink:href="https://www.e-tar.lt/portal/legalAct.html?documentId=TAR.48AA2FBBFAAE" office:target-frame-name="_top" xlink:show="replace"><text:span text:style-name="T383">218</text:span></text:a><text:span text:style-name="T384">, 2005-02-25, Žin., 2005, Nr. 30-941 (2005-03-03), i. k. 1051100NUTA00000218</text:span></text:p>
      <text:p text:style-name="P385"><text:span text:style-name="T386">Nr.<text:s/></text:span><text:a xlink:href="https://www.e-tar.lt/portal/legalAct.html?documentId=TAR.84417A3F2758" office:target-frame-name="_top" xlink:show="replace"><text:span text:style-name="T387">92</text:span></text:a><text:span text:style-name="T388">, 2012-01-25, Žin., 2012, Nr. 15-647 (2012-02-02), i. k. 1121100NUTA00000092</text:span></text:p>
      <text:p text:style-name="Normal"/>
      <text:p text:style-name="P389">21. Konkurso komisijos pirmininkas į vokų atplėšimo procedūrą atvykusiems konkurso dalyviams ir Konkurso komisijos nariams leidžia įsitikinti, kad užplombuota dėžė ir vokai su konkursiniais pasiūlymais nepažeisti. Atplėšus voką su konkursiniu pasiūlymu, posėdžio protokole nurodoma, koks konkursinio pasiūlymo turinys, kelių jis lapų, kad konkursinis pasiūlymas patvirtintas<text:s/>konkurso dalyvio parašu, taip pat pranešama, kokio dydžio įmoka nurodyta konkursiniame pasiūlyme.<text:s/></text:p>
      <text:p text:style-name="P390">Punkto pakeitimai:</text:p>
      <text:p text:style-name="P391"><text:span text:style-name="T392">Nr.<text:s/></text:span><text:a xlink:href="https://www.e-tar.lt/portal/legalAct.html?documentId=TAR.84417A3F2758" office:target-frame-name="_top" xlink:show="replace"><text:span text:style-name="T393">92</text:span></text:a><text:span text:style-name="T394">, 2012-01-25, Žin., 2012, Nr. 15-647 (2012-02-02),</text:span><text:span text:style-name="T395"><text:s/>i. k. 1121100NUTA00000092</text:span></text:p>
      <text:p text:style-name="Normal"/>
      <text:p text:style-name="P396"><text:span text:style-name="T397">22.</text:span><text:span text:style-name="T398"><text:s/>Neteko galios nuo 2012-02-03</text:span></text:p>
      <text:p text:style-name="P399">Punkto naikinimas:</text:p>
      <text:p text:style-name="P400"><text:span text:style-name="T401">Nr.<text:s/></text:span><text:a xlink:href="https://www.e-tar.lt/portal/legalAct.html?documentId=TAR.84417A3F2758" office:target-frame-name="_top" xlink:show="replace"><text:span text:style-name="T402">92</text:span></text:a><text:span text:style-name="T403">, 2012-01-25, Žin. 2012, Nr. 15-647 (2012-02-02), i. k. 1121100NUTA00000092</text:span></text:p>
      <text:p text:style-name="Normal"/>
      <text:p text:style-name="P404">23. Kiekvieno konkursinio pasiūlymo paskutinio lapo antrojoje pusėje pasirašo posėdyje dalyvaujantys Konkurso komisijos nariai. Tai įrašoma vokų atplėšimo procedūros protokole. Vokų atplėšimo procedūros protokole nurodomi šie duomenys: vokų atplėšimo procedūros data, laikas, vieta, protokolo numeris; posėdyje dalyvaujantys Konkurso komisijos nariai, konkurso dalyviai, kiti posėdyje dalyvaujantys asmenys; gautų pasiūlymų skaičius; konkursiniuose pasiūlymuose nurodytų įmokų dydžiai; leidinių, kuriuose spausdintas kvietimas dalyvauti konkurse, pavadinimas, data, numeris; faktas, kad neužklijuotų, nepasirašytų ar mechaniškai pažeistų vokų nėra; konkursinių pasiūlymų vertinimo tvarka ir laikas, data. Posėdžio protokolą pasirašo Konkurso komisijos pirmininkas, posėdyje dalyvavę Konkurso komisijos nariai ir sekretorius.<text:s/></text:p>
      <text:p text:style-name="P405">Punkto pakeitimai:</text:p>
      <text:p text:style-name="P406"><text:span text:style-name="T407">Nr.<text:s/></text:span><text:a xlink:href="https://www.e-tar.lt/portal/legalAct.html?documentId=TAR.84417A3F2758" office:target-frame-name="_top" xlink:show="replace"><text:span text:style-name="T408">92</text:span></text:a><text:span text:style-name="T409">, 2012-01-25, Žin., 2012, Nr. 15-647 (2012-02-02), i. k. 1121100NUTA00000092</text:span></text:p>
      <text:p text:style-name="Normal"/>
      <text:p text:style-name="P410">24. Po vokų<text:s/>atplėšimo procedūros Konkurso komisija perduoda konkursinius pasiūlymus konkurso rengėjui.<text:s/></text:p>
      <text:p text:style-name="P411">Punkto pakeitimai:</text:p>
      <text:p text:style-name="P412"><text:span text:style-name="T413">Nr.<text:s/></text:span><text:a xlink:href="https://www.e-tar.lt/portal/legalAct.html?documentId=TAR.84417A3F2758" office:target-frame-name="_top" xlink:show="replace"><text:span text:style-name="T414">92</text:span></text:a><text:span text:style-name="T415">, 2012-01-25, Žin., 2012, Nr. 15-647 (2012-02-02), i. k.</text:span><text:span text:style-name="T416"><text:s/>1121100NUTA00000092</text:span></text:p>
      <text:p text:style-name="Normal"/>
      <text:p text:style-name="P417">25. Konkurso rengėjas ne vėliau kaip po 60 kalendorinių dienų nuo vokų atplėšimo procedūros pabaigos išnagrinėja konkursinius pasiūlymus, nustato, ar jie atitinka šiuose Nuostatuose ir konkurso sąlygose nustatytus reikalavimus, ir<text:s/>įvertina konkurso dalyvio atitiktį minimaliems ekonominės ir finansinės būklės ir patirties reikalavimams, nurodytiems šių Nuostatų 14<text:span text:style-name="T418">2</text:span><text:s/>punkte ir konkurso sąlygose. Vertindamas konkursinius pasiūlymus, konkurso rengėjas gali atsižvelgti į ekspertų grupės<text:s/>(jeigu ji sudaryta) rekomendacijas. Konkurso rengėjas atmeta konkursinį pasiūlymą, jeigu:<text:s/></text:p>
      <text:p text:style-name="P419">25.1. konkurso dalyvis neatitinka šių Nuostatų 14<text:span text:style-name="T420">2</text:span><text:s/>punkte nurodytų minimalių ekonominės ir finansinės būklės ir patirties reikalavimų;<text:s/></text:p>
      <text:p text:style-name="P421">25.2. konkursinis pasiūlymas neatitinka kitų šiuose Nuostatuose ir konkurso sąlygose nustatytų reikalavimų.<text:s/></text:p>
      <text:p text:style-name="P422">Punkto pakeitimai:</text:p>
      <text:p text:style-name="P423"><text:span text:style-name="T424">Nr.<text:s/></text:span><text:a xlink:href="https://www.e-tar.lt/portal/legalAct.html?documentId=TAR.84417A3F2758" office:target-frame-name="_top" xlink:show="replace"><text:span text:style-name="T425">92</text:span></text:a><text:span text:style-name="T426">, 2012-01-25, Žin., 2012, Nr. 15-647 (2012-02-02), i. k.<text:s/></text:span><text:span text:style-name="T427">1121100NUTA00000092</text:span></text:p>
      <text:p text:style-name="Normal"/>
      <text:p text:style-name="P428">26. Konkurso rengėjas per 5 darbo dienas po to, kai išnagrinėjami konkursiniai pasiūlymai ir įvertinama konkurso dalyvio atitiktis minimaliems ekonominės ir finansinės būklės ir patirties reikalavimams:<text:s/></text:p>
      <text:p text:style-name="P429">26.1. apie tai, kad konkursiniai pasiūlymai išnagrinėti ir įvertinta konkurso dalyvio atitiktis minimaliems ekonominės ir finansinės būklės ir patirties reikalavimams, raštu praneša Konkurso komisijai ir konkurso dalyviams;</text:p>
      <text:p text:style-name="P430">26.2. pateikia Konkurso komisijai neatmestus konkursinius pasiūlymus.<text:s/></text:p>
      <text:p text:style-name="P431">Punkto pakeitimai:</text:p>
      <text:p text:style-name="P432"><text:span text:style-name="T433">Nr.<text:s/></text:span><text:a xlink:href="https://www.e-tar.lt/portal/legalAct.html?documentId=TAR.84417A3F2758" office:target-frame-name="_top" xlink:show="replace"><text:span text:style-name="T434">92</text:span></text:a><text:span text:style-name="T435">, 2012-01-25, Žin., 2012, Nr. 15-647 (2012-02-02), i. k. 1121100NUTA00000092</text:span></text:p>
      <text:p text:style-name="Normal"/>
      <text:p text:style-name="P436">27. Konkurso komisija, gavusi neatmestus konkursinius pasiūlymus, uždarame posėdyje nustato konkurso laimėtoją. Konkurso komisijos posėdis, skirtas konkurso laimėtojui nustatyti, laikomas teisėtu, jeigu jame dalyvauja ne mažiau kaip du trečdaliai Konkurso komisijos narių.<text:s/></text:p>
      <text:p text:style-name="P437">Punkto pakeitimai:</text:p>
      <text:p text:style-name="P438"><text:span text:style-name="T439">Nr.<text:s/></text:span><text:a xlink:href="https://www.e-tar.lt/portal/legalAct.html?documentId=TAR.84417A3F2758" office:target-frame-name="_top" xlink:show="replace"><text:span text:style-name="T440">92</text:span></text:a><text:span text:style-name="T441">, 2012-01-25, Žin., 2012, Nr. 15-647 (2012-02-02), i. k. 1121100NUTA00000092</text:span></text:p>
      <text:p text:style-name="Normal"/>
      <text:p text:style-name="P442">28. Konkurso komisija konkurso laimėtuoju pripažįsta tą konkurso dalyvį, kuris pasiūlė didžiausią įmoką.<text:s/></text:p>
      <text:p text:style-name="P443">Jeigu įvertinus konkursinius pasiūlymus nustatoma, kad du ar daugiau konkurso dalyvių nurodė vienodą įmoką, siekiant nustatyti konkurso laimėtoją, šie konkurso pasiūlymai papildomai vertinami pagal konkursiniame pasiūlyme nurodytas investicijas, skirtas geologinio tyrimo darbams atlikti, plotui (telkiniui) ar plotams (telkiniams) plėtoti ir aplinkosaugos priemonėms įgyvendinti. Konkurso komisija konkurso laimėtuoju pripažįsta tą konkurso dalyvį, kuris pasiūlė didžiausias investicijas, skirtas<text:s/>geologinio tyrimo darbams atlikti, plotui (telkiniui) ar plotams (telkiniams) plėtoti ir aplinkosaugos priemonėms įgyvendinti.<text:s/></text:p>
      <text:p text:style-name="P444">Punkto pakeitimai:</text:p>
      <text:p text:style-name="P445"><text:span text:style-name="T446">Nr.<text:s/></text:span><text:a xlink:href="https://www.e-tar.lt/portal/legalAct.html?documentId=TAR.84417A3F2758" office:target-frame-name="_top" xlink:show="replace"><text:span text:style-name="T447">92</text:span></text:a><text:span text:style-name="T448">, 2012-01-25, Žin., 2</text:span><text:span text:style-name="T449">012, Nr. 15-647 (2012-02-02), i. k. 1121100NUTA00000092</text:span></text:p>
      <text:p text:style-name="Normal"/>
      <text:p text:style-name="P450"><text:span text:style-name="T451">29.</text:span><text:span text:style-name="T452"><text:s/>Neteko galios nuo 2012-02-03</text:span></text:p>
      <text:p text:style-name="P453">Punkto naikinimas:</text:p>
      <text:p text:style-name="P454"><text:span text:style-name="T455">Nr.<text:s/></text:span><text:a xlink:href="https://www.e-tar.lt/portal/legalAct.html?documentId=TAR.84417A3F2758" office:target-frame-name="_top" xlink:show="replace"><text:span text:style-name="T456">92</text:span></text:a><text:span text:style-name="T457">, 2012-01-25, Žin. 2012, Nr. 15-647 (2012-02-02), i. k.<text:s/></text:span><text:span text:style-name="T458">1121100NUTA00000092</text:span></text:p>
      <text:p text:style-name="Normal"/>
      <text:p text:style-name="P459"><text:span text:style-name="T460">30</text:span><text:span text:style-name="T461">. Komisijos sprendimas ir pasiūlymas Lietuvos Respublikos Vyriausybei pripažinti konkurso laimėtoją įforminami protokolu, kuriame nurodomi sprendimo priėmimo ir kitų konkursinių pasiūlymų atmetimo motyvai.</text:span></text:p>
      <text:p text:style-name="P462">31. Jeigu dalyvauti<text:s/>konkurse nustatytąja tvarka užsiregistruoja tik vienas konkurso dalyvis, Konkurso komisija pripažįsta jį konkurso laimėtoju ir siūlo su juo sudaryti naudojimo sutartį, jeigu konkurso rengėjas šių Nuostatų 25 punkte nustatyta tvarka neatmeta konkursinio pasiūlymo.<text:s/></text:p>
      <text:p text:style-name="P463">Punkto pakeitimai:</text:p>
      <text:p text:style-name="P464"><text:span text:style-name="T465">Nr.<text:s/></text:span><text:a xlink:href="https://www.e-tar.lt/portal/legalAct.html?documentId=TAR.84417A3F2758" office:target-frame-name="_top" xlink:show="replace"><text:span text:style-name="T466">92</text:span></text:a><text:span text:style-name="T467">, 2012-01-25, Žin., 2012, Nr. 15-647 (2012-02-02), i. k. 1121100NUTA00000092</text:span></text:p>
      <text:p text:style-name="Normal"/>
      <text:p text:style-name="P468">32. Jeigu dalyvauti konkurse niekas neįsiregistruoja arba<text:s/>visų užsiregistravusių konkurso dalyvių pateikti konkursiniai pasiūlymai šių Nuostatų 25 punkte nustatyta tvarka atmetami, konkursas laikomas neįvykusiu. Tokiu atveju Konkurso komisija priima sprendimą skelbti pakartotinį konkursą arba nutraukti konkurso<text:s/>procedūrą.<text:s/></text:p>
      <text:p text:style-name="P469">Punkto pakeitimai:</text:p>
      <text:p text:style-name="P470"><text:span text:style-name="T471">Nr.<text:s/></text:span><text:a xlink:href="https://www.e-tar.lt/portal/legalAct.html?documentId=TAR.84417A3F2758" office:target-frame-name="_top" xlink:show="replace"><text:span text:style-name="T472">92</text:span></text:a><text:span text:style-name="T473">, 2012-01-25, Žin., 2012, Nr. 15-647 (2012-02-02), i. k. 1121100NUTA00000092</text:span></text:p>
      <text:p text:style-name="Normal"/>
      <text:p text:style-name="P474"><text:span text:style-name="T475">33</text:span><text:span text:style-name="T476">. Konkurso komisijos posėdis ir rezultatai įforminami</text:span><text:span text:style-name="T477"><text:s/>protokolu. Protokolas turi būti surašytas ne vėliau kaip per 3 darbo dienas po Konkurso komisijos posėdžio. Protokolą pasirašo Konkurso komisijos pirmininkas ir posėdžio sekretorius.<text:s/></text:span></text:p>
      <text:p text:style-name="P478"><text:span text:style-name="T479">34</text:span><text:span text:style-name="T480">. Teisę susipažinti su Konkurso komisijos posėdžių protokolais<text:s/></text:span><text:span text:style-name="T481">turi kiekvienas konkurso dalyvis. Protokolų kopijos ir išrašai gali būti išduodami konkurso dalyvių prašymu, taip pat kitais įstatymų numatytais atvejais.</text:span></text:p>
      <text:p text:style-name="P482"/>
      <text:p text:style-name="P483"><text:span text:style-name="T484">VII</text:span><text:span text:style-name="T485">.<text:s/></text:span><text:span text:style-name="T486">LEIDIMO IŠDAVIMAS IR NAUDOJIMO SUTARTIES SUDARYMAS</text:span></text:p>
      <text:p text:style-name="P487"/>
      <text:p text:style-name="P488"><text:span text:style-name="T489">35</text:span><text:span text:style-name="T490">. Konkurso rengėjas ne vėliau k</text:span><text:span text:style-name="T491">aip per 5 darbo dienas nuo Konkurso komisijos sprendimo priėmimo dienos pateikia Lietuvos Respublikos Vyriausybei nutarimo dėl leidimo išdavimo projektą.</text:span></text:p>
      <text:p text:style-name="P492"><text:span text:style-name="T493">36</text:span><text:span text:style-name="T494">. Lietuvos Respublikos Vyriausybei priėmus nutarimą dėl leidimo išdavimo,<text:s/></text:span>Lietuvos geologijos<text:s/>tarnyba prie Aplinkos ministerijos<text:span text:style-name="T495"><text:s/>ne vėliau kaip per 90 kalendorinių dienų sudaro su konkurso laimėtoju angliavandenilių išteklių naudojimo sutartį, išduoda jam nustatytos formos leidimą ir jį įregistruoja.</text:span></text:p>
      <text:soft-page-break/>
      <text:p text:style-name="P496">Punkto pakeitimai:</text:p>
      <text:p text:style-name="P497"><text:span text:style-name="T498">Nr.<text:s/></text:span><text:a xlink:href="https://www.e-tar.lt/portal/legalAct.html?documentId=TAR.3DC620B88789" office:target-frame-name="_top" xlink:show="replace"><text:span text:style-name="T499">990</text:span></text:a><text:span text:style-name="T500">, 2010-07-07, Žin., 2010, Nr. 83-4379 (2010-07-14), i. k. 1101100NUTA00000990</text:span></text:p>
      <text:p text:style-name="Normal"/>
      <text:p text:style-name="P501"><text:span text:style-name="T502">37</text:span><text:span text:style-name="T503">. Apie sutarties pasirašymo vietą ir laiką<text:s/></text:span>Lietuvos geologijos tarnyba prie Aplinkos ministerijos<text:span text:style-name="T504"><text:s/>iš anksto raš</text:span><text:span text:style-name="T505">tu informuoja konkurso laimėtoją. Tuo atveju, kai konkurso rezultatai šių Nuostatų nustatyta tvarka skundžiami teismui, sutarties sudarymas ir leidimo išdavimas atidedami, iki bus priimtas teismo sprendimas.</text:span></text:p>
      <text:p text:style-name="P506">Punkto pakeitimai:</text:p>
      <text:p text:style-name="P507"><text:span text:style-name="T508">Nr.<text:s/></text:span><text:a xlink:href="https://www.e-tar.lt/portal/legalAct.html?documentId=TAR.3DC620B88789" office:target-frame-name="_top" xlink:show="replace"><text:span text:style-name="T509">990</text:span></text:a><text:span text:style-name="T510">, 2010-07-07, Žin., 2010, Nr. 83-4379 (2010-07-14), i. k. 1101100NUTA00000990</text:span></text:p>
      <text:p text:style-name="Normal"/>
      <text:p text:style-name="P511">38. Jeigu konkurso laimėtojas atsisako pasirašyti sutartį arba per 30 kalendorinių dienų nuo konkurso laimėtojo nustatymo nesumoka šių Nuostatų 15.4 punkte nurodytos įmokos, arba prieš tai, kai išduodamas leidimas, nepateikia konkursiniame pasiūlyme numatytos finansinės garantijos originalo, Lietuvos geologijos tarnyba prie Aplinkos ministerijos per 5 darbo dienas apie tai raštu informuoja Konkurso komisiją.<text:s/></text:p>
      <text:p text:style-name="P512">Punkto pakeitimai:</text:p>
      <text:p text:style-name="P513"><text:span text:style-name="T514">Nr.<text:s/></text:span><text:a xlink:href="https://www.e-tar.lt/portal/legalAct.html?documentId=TAR.3DC620B88789" office:target-frame-name="_top" xlink:show="replace"><text:span text:style-name="T515">990</text:span></text:a><text:span text:style-name="T516">, 2010-07-07, Žin., 2010, Nr. 83-4379 (2010-07-14), i. k. 1101100NUTA00000990</text:span></text:p>
      <text:p text:style-name="P517"><text:span text:style-name="T518">Nr.<text:s/></text:span><text:a xlink:href="https://www.e-tar.lt/portal/legalAct.html?documentId=TAR.84417A3F2758" office:target-frame-name="_top" xlink:show="replace"><text:span text:style-name="T519">92</text:span></text:a><text:span text:style-name="T520">, 2012-01-25, Žin., 2012, Nr. 15-647 (2012-02-02), i. k. 1121100NUTA00000092</text:span></text:p>
      <text:p text:style-name="Normal"/>
      <text:p text:style-name="P521"><text:span text:style-name="T522">39</text:span><text:span text:style-name="T523">. Šių Nuostatų 38 punkte numatytu atveju Konkurso komisija ne vėliau kaip per 15 kalendorinių dienų nuo praneš</text:span><text:span text:style-name="T524">imo gavimo dienos susirenka į posėdį. Apie rengiamą papildomą posėdį Konkurso komisija laišku informuoja konkurso dalyvius.<text:s/></text:span></text:p>
      <text:p text:style-name="P525">40. Per šių Nuostatų 39 punkte nurodytą posėdį Konkurso komisija, vadovaudamasi šių Nuostatų VI skyriaus reikalavimais, iš įregistruotų konkurso dalyvių nustato kitą konkurso laimėtoją arba tuo atveju, kai daugiau konkurso dalyvių nėra ir (arba) kiti pateikti konkursiniai pasiūlymai neatitinka konkurso sąlygose ir šių Nuostatų 15 punkte nustatytų reikalavimų, priima sprendimą skelbti pakartotinį konkursą arba nutraukti konkurso procedūrą.<text:s/></text:p>
      <text:p text:style-name="P526">Punkto pakeitimai:</text:p>
      <text:p text:style-name="P527"><text:span text:style-name="T528">Nr.<text:s/></text:span><text:a xlink:href="https://www.e-tar.lt/portal/legalAct.html?documentId=TAR.84417A3F2758" office:target-frame-name="_top" xlink:show="replace"><text:span text:style-name="T529">92</text:span></text:a><text:span text:style-name="T530">, 2012-01-25, Žin., 2012, Nr. 15-647 (2012-02-02), i. k. 1121100NUTA00000092</text:span></text:p>
      <text:p text:style-name="Normal"/>
      <text:p text:style-name="P531"><text:span text:style-name="T532">41</text:span><text:span text:style-name="T533">.<text:s/></text:span><text:span text:style-name="T534">Konkurso komisijos posėdžio metu rašomas protokolas pagal šių Nuostatų 33 punkto reikalavimus.</text:span></text:p>
      <text:p text:style-name="P535"/>
      <text:p text:style-name="P536"><text:span text:style-name="T537">VIII</text:span><text:span text:style-name="T538">.<text:s/></text:span><text:span text:style-name="T539">BAIGIAMOSIOS NUOSTATOS</text:span></text:p>
      <text:p text:style-name="P540"/>
      <text:p text:style-name="P541"><text:span text:style-name="T542">42</text:span><text:span text:style-name="T543">. Konkurso organizavimo išlaidas padengia konkurso rengėjas.</text:span></text:p>
      <text:p text:style-name="P544"><text:span text:style-name="T545">43</text:span><text:span text:style-name="T546">. Išduoto leidimo galiojimas sustabdomas, panaikina</text:span><text:span text:style-name="T547">mas vadovaujantis Lietuvos Respublikos žemės gelmių įstatymo nuostatomis.</text:span></text:p>
      <text:p text:style-name="P548"><text:span text:style-name="T549">44</text:span><text:span text:style-name="T550">. Konkurso dalyvis Konkurso komisijos sprendimą gali apskųsti teismui. Apskundęs Konkurso komisijos sprendimą teismui, jis privalo nedelsdamas apie tai raštu informuoti konkurs</text:span><text:span text:style-name="T551">o rengėją.</text:span></text:p>
      <text:p text:style-name="P552"><text:span text:style-name="T553">45</text:span><text:span text:style-name="T554">. Teismui pripažinus konkurso rezultatus negaliojančiais, skelbiamas naujas konkursas šių Nuostatų nustatyta tvarka.</text:span></text:p>
      <text:p text:style-name="P555"><text:span text:style-name="T556">46</text:span><text:span text:style-name="T557">. Konkurso dokumentai saugomi Lietuvos geologijos tarnyboje prie Aplinkos ministerijos įstatymų nustatyta tvarka.</text:span></text:p>
      <text:p text:style-name="P558"><text:span text:style-name="T559">______________</text:span></text:p>
      <text:soft-page-break/>
      <text:p text:style-name="P560">Angliavandenilių išteklių<text:s/></text:p>
      <text:p text:style-name="P561">naudojimo konkurso nuostatų<text:s/></text:p>
      <text:p text:style-name="P562">priedas</text:p>
      <text:p text:style-name="P563">(Lietuvos Respublikos Vyriausybės<text:s/></text:p>
      <text:p text:style-name="P564">2012 m. sausio 25 d.<text:span text:style-name="T565"><text:s/>nutarimo Nr.<text:s/></text:span>92 redakcija)</text:p>
      <text:p text:style-name="P566"/>
      <text:p text:style-name="P567"><text:span text:style-name="T568">ĮMOKOS apskaičiavimo ir mokėjimo PRINCIPAI</text:span></text:p>
      <text:p text:style-name="P569"/>
      <text:p text:style-name="P570">1. Minimalus įmokos dydis priklauso nuo ploto (telkinio), teikiamo teisės naudoti angliavandenilių išteklius konkursui, dydžio. Į minimalų įmokos dydį taip pat įskaitomos valstybės lėšomis iki konkurso atliktų ploto (telkinio) tyrimo darbų sąnaudos (jeigu tokie tyrimai buvo atliekami 1995 ar vėlesniais metais) ir konkurso parengiamųjų darbų, organizavimo ir vykdymo išlaidos. Minimalų įmokos dydį apskaičiuoja konkurso rengėjas ir pateikia Konkurso komisijai derinti. Minimalus įmokos dydis įrašomas į konkurso<text:s/>sąlygas.<text:s/></text:p>
      <text:p text:style-name="P571">2. Konkurso sąlygose nurodytas minimalus įmokos dydis apskaičiuojamas pagal formulę:<text:s/></text:p>
      <text:p text:style-name="P572">Į<text:span text:style-name="T573">min<text:s/></text:span>= (Px997,5)+ V, Lt, kur:<text:s/></text:p>
      <text:p text:style-name="P574">Į<text:span text:style-name="T575">min<text:s/></text:span>– minimalus įmokos dydis, litais;<text:s/></text:p>
      <text:p text:style-name="P576">997,5 – valstybinių geologinių tyrimų sąnaudų koeficientas, litais;<text:s/></text:p>
      <text:p text:style-name="P577">P – telkinio<text:s/>plotas ir (arba) santykinis teritorijos plotas, kuriame suteikiama teisė nustatyta tvarka tirti ir naudoti angliavandenilių išteklius; į santykinį teritorijos plotą neįskaitomas saugomų ir urbanizuotų teritorijų plotas;</text:p>
      <text:p text:style-name="P578">V – valstybės lėšomis iki konkurso atliktų ploto (telkinio) tyrimo darbų išlaidos ir konkurso parengiamųjų darbų, organizavimo ir vykdymo sąnaudų vertė.</text:p>
      <text:p text:style-name="P579">3. Konkurso parengiamųjų darbų, organizavimo ir vykdymo sąnaudų vertė nustatoma pagal faktines konkurso rengimo, organizavimo ir vykdymo išlaidas. Išlaidos, priskiriamos prie konkurso parengiamųjų darbų, organizavimo ir vykdymo išlaidų, yra:<text:s/></text:p>
      <text:p text:style-name="P580">3.1. strateginio pasekmių aplinkai vertinimo atlikimo išlaidos;</text:p>
      <text:p text:style-name="P581">3.2. konkurso ploto geologinės informacijos paketo parengimo ir konkurso skelbimo išlaidos;</text:p>
      <text:p text:style-name="P582">3.3. konkurso vykdymo išlaidos.<text:s/></text:p>
      <text:p text:style-name="P583">4. Konkurso laimėtojo pasiūlyta įmoka sumokama į Lietuvos Respublikos valstybės biudžetą.</text:p>
      <text:p text:style-name="P584">5. Nustačius, kad sumokėta per maža įmoka, trūkstama suma įstatymų nustatyta tvarka išieškoma į Lietuvos<text:s/>Respublikos valstybės biudžetą.<text:s/></text:p>
      <text:p text:style-name="P585">6. Nustačius, kad sumokėta per didelė įmoka, jos permoka įstatymų nustatyta tvarka grąžinama įmoką sumokėjusiam asmeniui.</text:p>
      <text:p text:style-name="P586"/>
      <text:p text:style-name="P587">_________________</text:p>
      <text:p text:style-name="Normal"/>
      <text:p text:style-name="P588">Papildyta priedu:</text:p>
      <text:p text:style-name="P589"><text:span text:style-name="T590">Nr.<text:s/></text:span><text:a xlink:href="https://www.e-tar.lt/portal/legalAct.html?documentId=TAR.84417A3F2758" office:target-frame-name="_top" xlink:show="replace"><text:span text:style-name="T591">92</text:span></text:a><text:span text:style-name="T592">, 2012-01-25, Žin., 2012, Nr. 15-647 (2012-02-02), i. k. 1121100NUTA00000092</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yriausybė, Nutarimas</text:span></text:p>
      <text:p text:style-name="P602"><text:span text:style-name="T603">Nr.<text:s/></text:span><text:a xlink:href="https://www.e-tar.lt/portal/legalAct.html?documentId=TAR.48AA2FBBFAAE" office:target-frame-name="_top" xlink:show="replace"><text:span text:style-name="T604">218</text:span></text:a><text:span text:style-name="T605">, 2005-02-25, Žin., 2005, Nr. 30-941 (2005-03-03), i. k. 1051100NUTA00000218</text:span></text:p>
      <text:p text:style-name="P606"><text:span text:style-name="T607">Dėl Lietuvos Respublikos Vyriausybės 2003 m. kovo 10 d. nutarimo Nr. 299 "Dėl Angliavandenilių<text:s/></text:span><text:span text:style-name="T608">išteklių naudojimo konkurso nuostatų patvirtinimo" pakeitimo</text:span></text:p>
      <text:p text:style-name="P609"/>
      <text:p text:style-name="P610"><text:span text:style-name="T611">2.</text:span></text:p>
      <text:p text:style-name="P612"><text:span text:style-name="T613">Lietuvos Respublikos Vyriausybė, Nutarimas</text:span></text:p>
      <text:p text:style-name="P614"><text:span text:style-name="T615">Nr.<text:s/></text:span><text:a xlink:href="https://www.e-tar.lt/portal/legalAct.html?documentId=TAR.3DC620B88789" office:target-frame-name="_top" xlink:show="replace"><text:span text:style-name="T616">990</text:span></text:a><text:span text:style-name="T617">, 2010-07-07, Žin., 2010, Nr. 83-4379 (2010-07-14), i. k. 1</text:span><text:span text:style-name="T618">101100NUTA00000990</text:span></text:p>
      <text:p text:style-name="P619"><text:span text:style-name="T620">Dėl Lietuvos Respublikos Vyriausybės 2003 m. kovo 10 d. nutarimo Nr. 299 "Dėl Angliavandenilių išteklių naudojimo konkurso nuostatų patvirtinimo" pakeitimo</text:span></text:p>
      <text:p text:style-name="P621"/>
      <text:p text:style-name="P622"><text:span text:style-name="T623">3.</text:span></text:p>
      <text:p text:style-name="P624"><text:span text:style-name="T625">Lietuvos Respublikos Vyriausybė, Nutarimas</text:span></text:p>
      <text:p text:style-name="P626"><text:span text:style-name="T627">Nr.<text:s/></text:span><text:a xlink:href="https://www.e-tar.lt/portal/legalAct.html?documentId=TAR.84417A3F2758" office:target-frame-name="_top" xlink:show="replace"><text:span text:style-name="T628">92</text:span></text:a><text:span text:style-name="T629">, 2012-01-25, Žin., 2012, Nr. 15-647 (2012-02-02), i. k. 1121100NUTA00000092</text:span></text:p>
      <text:p text:style-name="P630"><text:span text:style-name="T631">Dėl Lietuvos Respublikos Vyriausybės 2003 m. kovo 10 d. nutarimo Nr. 299 "Dėl Angliavandenilių išteklių naudojimo konkurso nu</text:span><text:span text:style-name="T632">ostat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6:29:00Z</meta:creation-date>
    <dc:date>2015-05-12T06:29:00Z</dc:date>
    <meta:template xlink:href="Normal" xlink:type="simple"/>
    <meta:editing-cycles>2</meta:editing-cycles>
    <meta:editing-duration>PT0S</meta:editing-duration>
    <meta:document-statistic meta:page-count="13" meta:paragraph-count="405" meta:word-count="5524" meta:character-count="44181" meta:row-count="1055" meta:non-whitespace-character-count="39062"/>
  </office:meta>
</office:document-meta>
</file>