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style:font-style-complex="italic" fo:text-transform="none"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25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language-asian="lt" style:country-asian="LT"/>
    </style:style>
    <style:style style:name="T29" style:parent-style-name="Hyperlink" style:family="text">
      <style:text-properties style:font-name="Times New Roman" fo:font-size="11pt" style:font-size-asian="11pt" style:font-size-complex="11pt" fo:language="lt" fo:country="LT" style:language-asian="lt" style:country-asian="LT"/>
    </style:style>
    <style:style style:name="T30" style:parent-style-name="DefaultParagraphFont" style:family="text">
      <style:text-properties style:font-name="Times New Roman" fo:font-size="11pt" style:font-size-asian="11pt" style:font-size-complex="11pt" fo:language="lt" fo:country="LT" style:language-asian="lt" style:country-asian="LT"/>
    </style:style>
    <style:style style:name="T31" style:parent-style-name="DefaultParagraphFont" style:family="text">
      <style:text-properties style:font-name="Times New Roman" style:font-style-complex="italic" fo:font-size="11pt" style:font-size-asian="11pt" style:font-size-complex="11pt" fo:language="lt" fo:country="LT"/>
    </style:style>
    <style:style style:name="T32" style:parent-style-name="Hyperlink" style:family="text">
      <style:text-properties style:font-name="Times New Roman" style:font-style-complex="italic" fo:font-size="11pt" style:font-size-asian="11pt" style:font-size-complex="11pt" fo:language="lt" fo:country="LT"/>
    </style:style>
    <style:style style:name="T33" style:parent-style-name="DefaultParagraphFont" style:family="text">
      <style:text-properties style:font-name="Times New Roman" style:font-style-complex="italic"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center"/>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style:font-style-complex="italic" fo:font-size="11pt" style:font-size-asian="11pt" style:font-size-complex="11pt" fo:language="lt" fo:country="LT"/>
    </style:style>
    <style:style style:name="T42" style:parent-style-name="Hyperlink" style:family="text">
      <style:text-properties style:font-name="Times New Roman" style:font-style-complex="italic" fo:font-size="11pt" style:font-size-asian="11pt" style:font-size-complex="11pt" fo:language="lt" fo:country="LT"/>
    </style:style>
    <style:style style:name="T43" style:parent-style-name="DefaultParagraphFont" style:family="text">
      <style:text-properties style:font-name="Times New Roman" style:font-style-complex="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color="#000000"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color="#000000"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 New Roman" fo:color="#000000"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 New Roman" fo:color="#000000" fo:font-size="11pt" style:font-size-asian="11pt" style:font-size-complex="11pt" fo:language="lt" fo:country="LT"/>
    </style:style>
    <style:style style:name="T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6" style:parent-style-name="DefaultParagraphFont" style:family="text">
      <style:text-properties style:font-name="Times New Roman" fo:color="#000000" fo:font-size="11pt" style:font-size-asian="11pt" style:font-size-complex="11pt" fo:language="lt" fo:country="LT"/>
    </style:style>
    <style:style style:name="T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8" style:parent-style-name="DefaultParagraphFont" style:family="text">
      <style:text-properties style:font-name="Times New Roman" fo:color="#000000" fo:font-size="11pt" style:font-size-asian="11pt" style:font-size-complex="11pt" fo:language="lt" fo:country="LT"/>
    </style:style>
    <style:style style:name="P79"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color="#000000"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98" style:parent-style-name="Normal" style:family="paragraph">
      <style:paragraph-properties fo:widows="0" fo:orphans="0" fo:text-align="justify" fo:text-indent="0.5in"/>
      <style:text-properties style:font-name="Times New Roman" fo:font-weight="bold" style:font-weight-asian="bold" fo:color="#000000" fo:font-size="11pt" style:font-size-asian="11pt" style:font-size-complex="11pt" fo:language="lt" fo:country="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4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style:font-style-complex="italic"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72" style:parent-style-name="Normal" style:family="paragraph">
      <style:paragraph-properties fo:text-align="justify" fo:margin-right="-0.0347in" fo:text-indent="0.5in"/>
      <style:text-properties style:font-name="Times New Roman" fo:letter-spacing="0.0013in" fo:font-size="11pt" style:font-size-asian="11pt" style:font-size-complex="11pt" fo:language="lt" fo:country="LT" style:language-asian="lt" style:country-asian="L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7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78"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79"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80"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5" style:parent-style-name="Normal" style:family="paragraph">
      <style:paragraph-properties>
        <style:tab-stops>
          <style:tab-stop style:type="right" style:position="6.0625in"/>
        </style:tab-stops>
      </style:paragraph-properties>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201" style:parent-style-name="NormalLTChar" style:family="paragraph">
      <style:paragraph-properties fo:line-height="100%"/>
      <style:text-properties style:font-name="Times New Roman" fo:font-style="italic" style:font-style-asian="italic" fo:font-size="11pt" style:font-size-asian="11pt" style:font-size-complex="11pt"/>
    </style:style>
    <style:style style:name="P2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3" style:parent-style-name="Normal" style:family="paragraph">
      <style:text-properties style:font-name="Times New Roman" fo:font-size="11pt" style:font-size-asian="11pt" style:font-size-complex="11pt" fo:language="lt" fo:country="LT"/>
    </style:style>
    <style:style style:name="P204" style:parent-style-name="Normal" style:family="paragraph">
      <style:paragraph-properties>
        <style:tab-stops>
          <style:tab-stop style:type="right" style:position="6.0625in"/>
        </style:tab-stops>
      </style:paragraph-properties>
    </style:style>
    <style:style style:name="T205" style:parent-style-name="Pareigos" style:family="text">
      <style:text-properties style:font-name="Times New Roman" fo:text-transform="none" fo:font-size="11pt" style:font-size-asian="11pt" style:font-size-complex="11pt" fo:language="lt" fo:country="LT"/>
    </style:style>
    <style:style style:name="T206" style:parent-style-name="Pareigos"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09" style:parent-style-name="Normal" style:family="paragraph">
      <style:paragraph-properties fo:text-align="center">
        <style:tab-stops>
          <style:tab-stop style:type="right" style:position="6.0625in"/>
        </style:tab-stops>
      </style:paragraph-properties>
      <style:text-properties style:font-name="Times New Roman" fo:font-size="11pt" style:font-size-asian="11pt" style:font-size-complex="11pt" fo:language="lt" fo:country="LT"/>
    </style:style>
    <style:style style:name="P210"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21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5" style:parent-style-name="Normal" style:family="paragraph">
      <style:paragraph-properties fo:text-align="justify">
        <style:tab-stops>
          <style:tab-stop style:type="right" style:position="6.0625in"/>
        </style:tab-stops>
      </style:paragraph-properties>
    </style:style>
    <style:style style:name="T216" style:parent-style-name="DefaultParagraphFont" style:family="text">
      <style:text-properties style:font-name="Times New Roman" fo:font-size="10pt" style:font-size-asian="10pt" fo:language="lt" fo:country="LT"/>
    </style:style>
    <style:style style:name="T217" style:parent-style-name="Hyperlink" style:family="text">
      <style:text-properties style:font-name="Times New Roman" fo:font-size="10pt" style:font-size-asian="10pt" fo:language="lt" fo:country="LT"/>
    </style:style>
    <style:style style:name="T218" style:parent-style-name="DefaultParagraphFont" style:family="text">
      <style:text-properties style:font-name="Times New Roman" fo:font-size="10pt" style:font-size-asian="10pt" fo:language="lt" fo:country="LT"/>
    </style:style>
    <style:style style:name="P21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0"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text:span><text:span text:style-name="T5">in.,<text:s/></text:span><text:span text:style-name="T6">2010, N</text:span><text:span text:style-name="T7">r.<text:s/></text:span><text:a xlink:href="http://www3.lrs.lt/pls/inter/dokpaieska.showdoc_l?p_id=375050" office:target-frame-name="_top" xlink:show="replace"><text:span text:style-name="T8">75-3791</text:span></text:a></text:p>
      <text:p text:style-name="P9"><text:span text:style-name="T10">Neoficialus įstatymo tekstas</text:span></text:p>
      <text:p text:style-name="P11"/>
      <text:p text:style-name="P12"><text:span text:style-name="T13">LIETUVOS RESPUBLIKOS</text:span></text:p>
      <text:p text:style-name="P14"><text:span text:style-name="T15">SAUGAUS EISMO AUTOMOBILIŲ KELIAIS ĮSTATYMO 2, 7, 10, 19, 22 STRAIPSNIŲ PAKEITIMO IR PAPILDYMO</text:span></text:p>
      <text:p text:style-name="P16"><text:bookmark-start text:name="dok_tipas"/>ĮSTATYMAS<text:bookmark-end text:name="dok_tipas"/></text:p>
      <text:p text:style-name="P17"/>
      <text:p text:style-name="P18"><text:span text:style-name="T19">2010</text:span><text:span text:style-name="T20"><text:s/>m.<text:s/></text:span><text:span text:style-name="T21">birželio</text:span><text:span text:style-name="T22"><text:s/></text:span><text:span text:style-name="T23">10</text:span><text:span text:style-name="T24"><text:s/>d. Nr.<text:s/></text:span><text:span text:style-name="T25">XI-893</text:span><text:span text:style-name="T26"><text:line-break/>Vilnius</text:span></text:p>
      <text:section text:name="Sect1" text:style-name="S1">
        <text:p text:style-name="P27"><text:span text:style-name="T28">(Žin., 2000, Nr.<text:s/></text:span><text:a xlink:href="http://www3.lrs.lt/pls/inter/dokpaieska.showdoc_l?p_id=111999" office:target-frame-name="_top" xlink:show="replace"><text:span text:style-name="T29">92-2883</text:span></text:a><text:span text:style-name="T30">;<text:s/></text:span><text:span text:style-name="T31">2007, Nr.<text:s/></text:span><text:a xlink:href="http://www3.lrs.lt/pls/inter/dokpaieska.showdoc_l?p_id=310244" office:target-frame-name="_top" xlink:show="replace"><text:span text:style-name="T32">128-5213</text:span></text:a><text:span text:style-name="T33">;<text:s/></text:span><text:span text:style-name="T34">2008, Nr.<text:s/></text:span><text:a xlink:href="http://www3.lrs.lt/pls/inter/dokpaieska.showdoc_l?p_id=322633" office:target-frame-name="_top" xlink:show="replace"><text:span text:style-name="T35">71-2719</text:span></text:a><text:span text:style-name="T36">; 2009, Nr.<text:s/></text:span><text:a xlink:href="http://www3.lrs.lt/pls/inter/dokpaieska.showdoc_l?p_id=344421" office:target-frame-name="_top" xlink:show="replace"><text:span text:style-name="T37">61-2405</text:span></text:a><text:span text:style-name="T38">;<text:s/></text:span></text:p>
        <text:p text:style-name="P39"><text:span text:style-name="T40">2010,<text:s/></text:span><text:span text:style-name="T41">Nr.<text:s/></text:span><text:a xlink:href="http://www3.lrs.lt/pls/inter/dokpaieska.showdoc_l?p_id=368509" office:target-frame-name="_top" xlink:show="replace"><text:span text:style-name="T42">41-1942</text:span></text:a><text:span text:style-name="T43">,<text:s/></text:span><text:span text:style-name="T44">Nr.<text:s/></text:span><text:a xlink:href="http://www3.lrs.lt/pls/inter/dokpaieska.showdoc_l?p_id=370028" office:target-frame-name="_top" xlink:show="replace"><text:span text:style-name="T45">48-2308</text:span></text:a><text:span text:style-name="T46">)</text:span></text:p>
        <text:p text:style-name="P47"/>
        <text:p text:style-name="P48"><text:bookmark-start text:name="straipsnis1"/>1 straipsnis. 2 straipsnio pakeitimas ir papildymas</text:p>
        <text:p text:style-name="P49"><text:bookmark-end text:name="straipsnis1"/>1. Pakeisti 2 straipsnio 33 dalį ir ją išdėstyti taip:</text:p>
        <text:p text:style-name="P50"><text:span text:style-name="T51">„33.</text:span><text:span text:style-name="T52"><text:s/>Papildomas vairuotojų mokymas</text:span><text:span text:style-name="T53"><text:s/>– mokymas nustatyta tvarka, organizuojamas ir vykdomas motorinių transporto priemonių vairuotojams,<text:s/></text:span><text:span text:style-name="T54">kuriems teisė vairuoti buvo atimta dėl KET pažeidimų</text:span><text:span text:style-name="T55">, taip pat<text:s/></text:span><text:span text:style-name="T56">specialiųjų transporto priemonių vairuotojams, naudojantiems mėlynus ir (ar) raudonus (arba tik mėlynus) žybčiojančius švyturėlius ir (arba) specialiuosius garso signalus</text:span><text:span text:style-name="T57">.“</text:span></text:p>
        <text:p text:style-name="P58">2. Pakeisti 2 straipsnio 33 dalį ir ją išdėstyti taip:</text:p>
        <text:p text:style-name="P59"><text:span text:style-name="T60">„33.</text:span><text:span text:style-name="T61"><text:s/>Papildomas vairuotojų mokymas</text:span><text:span text:style-name="T62"><text:s/>– mokymas nustatyta tvarka, organizuojamas ir vykdomas tik praktinio<text:s/></text:span><text:span text:style-name="T63">vairuotojų<text:s/></text:span><text:span text:style-name="T64">mokymo centruose pradedantiesiems vairuotojams, motorinių transporto priemonių vairuotojams,</text:span><text:span text:style-name="T65"><text:s/>kuriems teisė vairuoti buvo atimta dėl KET pažeidimų</text:span><text:span text:style-name="T66">, taip pat<text:s/></text:span><text:span text:style-name="T67">specialiųjų transporto priemonių vairuotojams, naudojantiems mėlynus ir (ar) raudonus (arba tik mėlynus) žybčiojančius švyturėlius ir (arba) specialiuosius garso signalus</text:span><text:span text:style-name="T68">.“</text:span></text:p>
        <text:p text:style-name="P69"><text:span text:style-name="T70">3.<text:s/></text:span><text:span text:style-name="T71">Pakeisti 2 straipsnio</text:span><text:span text:style-name="T72"><text:s/>39 dalį ir ją išdėstyti taip:</text:span></text:p>
        <text:p text:style-name="P73"><text:span text:style-name="T74">„39.</text:span><text:span text:style-name="T75"><text:s/>Praktinio vairuotojų mokymo centras<text:s/></text:span><text:span text:style-name="T76">– juridinis asmuo, kuriam</text:span><text:span text:style-name="T77"><text:s/></text:span><text:span text:style-name="T78">Vyriausybės arba jos įgaliotos institucijos nustatyta tvarka suteikta teisė organizuoti ir rengti papildomą motorinių transporto priemonių vairuotojų mokymą.“</text:span></text:p>
        <text:p text:style-name="P79">4. Papildyti 2 straipsnį nauja 66 dalimi:</text:p>
        <text:p text:style-name="P80"><text:span text:style-name="T81">„66.</text:span><text:span text:style-name="T82"><text:s/>Vairuotojų mokymas pradinei profesinei kvalifikacijai įgyti<text:s/></text:span><text:span text:style-name="T83">–<text:s/></text:span><text:span text:style-name="T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85"><text:span text:style-name="T86"><text:s/></text:span><text:span text:style-name="T87"><text:tab/></text:span><text:span text:style-name="T88">5.<text:s/></text:span><text:span text:style-name="T89">Papildyti 2 straipsnį nauja 67 dalimi:<text:s/></text:span></text:p>
        <text:p text:style-name="P90"><text:span text:style-name="T91">„67.</text:span><text:span text:style-name="T92"><text:s/>Vairuotojų periodinis profesinis mokymas<text:s/></text:span><text:span text:style-name="T93">–<text:s/></text:span><text:span text:style-name="T94">C1, C1E, C, CE, D1, D1E, D, DE kategorijų motorinių transporto priemonių ir jų junginių su priekabomis vairuotojų mokymas siekiant, kad jie įgytų vairuotojo profesinės kvalifikacijos periodinio tobulinimo pažymėjimą, patvirtinantį, kad šių transporto priemonių vairuotojai<text:s/></text:span><text:span text:style-name="T95">tobulino<text:s/></text:span><text:span text:style-name="T96">profesinę kvalifikaciją vežti krovinius ar keleivius komerciniais tikslais.“</text:span></text:p>
        <text:p text:style-name="P97">6.<text:s/><text:bookmark-start text:name="html"/>Buvusias 2 straipsnio 66 ir 67 dalis laikyti atitinkamai 68 ir 69 dalimis.<text:bookmark-end text:name="html"/></text:p>
        <text:p text:style-name="P98"/>
        <text:p text:style-name="P99"><text:bookmark-start text:name="straipsnis2"/><text:span text:style-name="T100">2 straipsnis.<text:s/></text:span><text:span text:style-name="T101">7 straipsnio pakeitimas</text:span></text:p>
        <text:p text:style-name="P102"><text:bookmark-end text:name="straipsnis2"/><text:span text:style-name="T103">Pakeisti 7 straipsnio 1 dalį, 2 dalį</text:span><text:span text:style-name="T104"><text:s/>pripažinti netekusia galios</text:span><text:span text:style-name="T105"><text:s/>ir visą straipsnį išdėstyti taip:</text:span></text:p>
        <text:p text:style-name="P106"><text:span text:style-name="T107">„</text:span><text:span text:style-name="T108">7 straipsnis.</text:span><text:span text:style-name="T109"><text:s/></text:span><text:span text:style-name="T110">Valstybinė<text:s/></text:span><text:span text:style-name="T111">eismo saugumo užtikrinimo politika</text:span></text:p>
        <text:p text:style-name="P112">Valstybinę eismo saugumo užtikrinimo politiką formuoja, Valstybinę eismo saugumo programą ir šios<text:s/>programos<text:s/>įgyvendinimo priemonių planą tvirtina Vyriausybė.“</text:p>
        <text:p text:style-name="P113"/>
        <text:p text:style-name="P114"><text:bookmark-start text:name="straipsnis3"/><text:span text:style-name="T115">3 straipsnis.<text:s/></text:span><text:span text:style-name="T116">10 straipsnio 1 ir 5 dalių pakeitimas ir papildymas</text:span></text:p>
        <text:p text:style-name="P117"><text:bookmark-end text:name="straipsnis3"/>1. Pakeisti 10 straipsnio 1 dalies 11 punktą ir jį išdėstyti taip:</text:p>
        <text:p text:style-name="P118"><text:span text:style-name="T119">„</text:span><text:span text:style-name="T120">11) suderinusi su Švietimo ir mokslo ministerija, nustato C1, C1E, C, CE, D1, D1E, D, DE kategorijų motorinių transporto priemonių vairuotojų mokymo pradinei profesinei kvalifikacijai įgyti bei vairuotojų periodinio profesinio mokymo</text:span><text:span text:style-name="T121"><text:s/></text:span><text:span text:style-name="T122">tvarką;“.</text:span></text:p>
        <text:p text:style-name="P123">2. Pakeisti 10 straipsnio 1 dalies 12 punktą ir jį išdėstyti taip:</text:p>
        <text:p text:style-name="P124"><text:span text:style-name="T125">„</text:span><text:span text:style-name="T126">12) nustato motorinių transporto priemonių vairuotojų, kuriems teisė vairuoti buvo atimta dėl KET pažeidimų, papildomo vairuotojų mokymo tvarką;“.</text:span></text:p>
        <text:p text:style-name="P127">3. Pakeisti 10 straipsnio 5 dalies 5 punktą ir jį išdėstyti taip:<text:s/></text:p>
        <text:p text:style-name="P128"><text:span text:style-name="T129">„</text:span><text:span text:style-name="T130">5)<text:s/></text:span><text:span text:style-name="T131">suderinusi su Susisiekimo ministerija,<text:s/></text:span><text:span text:style-name="T132">nustato motorinės transporto priemonės vairuotojo pažymėjimo išdavimo, teisės vairuoti transporto priemones atėmimo ir grąžinimo tvarką;“.</text:span></text:p>
        <text:p text:style-name="P133"><text:span text:style-name="T134">4. Papildyti 10 straipsnio<text:s/></text:span><text:span text:style-name="T135">5 dalį nauju 7 punktu</text:span><text:span text:style-name="T136">:</text:span></text:p>
        <text:p text:style-name="P137"><text:span text:style-name="T138">„7) suderinusi su Susisiekimo ministerija, nustato s</text:span><text:span text:style-name="T139">pecialiųjų transporto priemonių vairuotojų, naudojančių mėlynus ir (ar) raudonus (arba tik mėlynus) žybčiojančius švyturėlius ir (arba) specialiuosius garso signalus,<text:s/></text:span><text:span text:style-name="T140">papildomo<text:s/></text:span><text:span text:style-name="T141">vairuotojų</text:span><text:span text:style-name="T142"><text:s/>mokymo tvarką</text:span><text:span text:style-name="T143">;</text:span><text:span text:style-name="T144">“</text:span><text:span text:style-name="T145">.</text:span></text:p>
        <text:p text:style-name="P146">5. Buvusį 10 straipsnio 5 dalies 7 punktą laikyti 8 punktu.</text:p>
        <text:p text:style-name="P147"/>
        <text:p text:style-name="P148"><text:bookmark-start text:name="straipsnis4"/>4 straipsnis. 19 straipsnio papildymas 6 dalimi<text:s/></text:p>
        <text:p text:style-name="P149"><text:bookmark-end text:name="straipsnis4"/>Papildyti 19 straipsnį 6 dalimi:</text:p>
        <text:p text:style-name="P150"><text:span text:style-name="T151">„6. Specialiųjų transporto priemonių vairuotojai, naudojantys mėlynus<text:s/></text:span><text:span text:style-name="T152">ir (ar) raudonus (arba tik mėlynus) žybčiojančius švyturėlius ir (arba)<text:s/></text:span><text:span text:style-name="T153">specialiuosius garso signalus, privalo nustatyta tvarka užbaigti papildomus vairuotojų mokymus.“<text:s/></text:span></text:p>
        <text:p text:style-name="P154"/>
        <text:p text:style-name="P155"><text:bookmark-start text:name="straipsnis5"/>5 straipsnis. 22 straipsnio 4 ir 5 dalių pakeitimas</text:p>
        <text:p text:style-name="P156"><text:bookmark-end text:name="straipsnis5"/><text:span text:style-name="T157">1.</text:span><text:span text:style-name="T158"><text:s/></text:span><text:span text:style-name="T159">Pakeisti 22 straipsnio 4 dalį ir ją išdėstyti taip:</text:span></text:p>
        <text:p text:style-name="P160"><text:span text:style-name="T161">„4. Pradedantiesiems vairuotojams išduodamas 2 metus galiojantis vairuotojo pažymėjimas. Pradedantysis vairuotojas gali pakeisti šį pažymėjimą į<text:s/></text:span><text:span text:style-name="T162">10 metų<text:s/></text:span><text:span text:style-name="T163">galiojantį vairuotojo pažymėjimą tik užbaigęs papildomus vairuotojų mokymus pagal nustatytą tvarką.</text:span><text:span text:style-name="T164">“</text:span></text:p>
        <text:p text:style-name="P165">2. Pakeisti 22 straipsnio 5 dalį ir ją išdėstyti taip:</text:p>
        <text:p text:style-name="P166"><text:span text:style-name="T167"><text:s/>„5. </text:span><text:span text:style-name="T168">C1, C1E, C, CE, D1, D1E, D, DE kategorijų motorinių transporto priemonių vairuotojai privalo nustatyta tvarka baigti<text:s/></text:span><text:span text:style-name="T169">mokymus pradinei profesinei kvalifikacijai įgyti bei periodinius profesinius mokymus.“</text:span></text:p>
        <text:p text:style-name="P170"/>
        <text:p text:style-name="P171"><text:bookmark-start text:name="straipsnis6"/>6 straipsnis. Įstatymo įsigaliojimas<text:s/></text:p>
        <text:p text:style-name="P172"><text:bookmark-end text:name="straipsnis6"/>1. Šis įstatymas, išskyrus 1 straipsnio 1 ir 2 dalis<text:s/>ir 3 straipsnio 1 dalį, įsigalioja 2010 m. liepos 1 d.</text:p>
        <text:p text:style-name="P173"><text:span text:style-name="T174">2.</text:span><text:span text:style-name="T175"><text:s/></text:span><text:span text:style-name="T176">Šio įstatymo 1 straipsnio 1 dalis įsigalioja 2010 m. liepos 1 d. ir galioja iki 201</text:span><text:span text:style-name="T177">2</text:span><text:span text:style-name="T178"><text:s/>m.<text:s/></text:span><text:span text:style-name="T179">kovo</text:span><text:span text:style-name="T180"><text:s/>31 d.</text:span></text:p>
        <text:p text:style-name="P181"><text:span text:style-name="T182">3. Šio įstatymo 1 straipsnio 2 dalis įsigalioja 2012 m. balandžio 1 d.</text:span></text:p>
        <text:p text:style-name="P183">4.<text:s/>Šio įstatymo 3 straipsnio 1 dalis įsigalioja 2011 m. sausio 1 d.</text:p>
        <text:p text:style-name="P184">Straipsnio pakeitimai:</text:p>
        <text:p text:style-name="P185"><text:span text:style-name="T186">Nr.<text:s/></text:span><text:a xlink:href="http://www3.lrs.lt/cgi-bin/preps2?a=414928&amp;b=" office:target-frame-name="_top" xlink:show="replace"><text:span text:style-name="T187">XI-1808</text:span></text:a><text:span text:style-name="T188">, 2011-12-15, Žin., 2011, Nr. 156-7389 (2011-12-22)</text:span></text:p>
        <text:p text:style-name="P189"/>
        <text:p text:style-name="P190"><text:bookmark-start text:name="straipsnis7"/>7 straipsnis. Pasiūlymai Vyriausybei</text:p>
        <text:p text:style-name="P191"><text:bookmark-end text:name="straipsnis7"/>1.<text:s/>Vyriausybė ir jos įgaliotos institucijos parengia ir patvirtina šio įstatymo įgyvendinamuosius teisės aktus.</text:p>
        <text:p text:style-name="P192"><text:span text:style-name="T193">2. Vyriausybė iki 2011 m. birželio 30 d. parengia teisės aktus, kuriuose būtų numatyta papildomo vairuotojų mokymo tvarka, įskaitant dvejų<text:s/></text:span><text:span text:style-name="T194">ir daugiau<text:s/></text:span><text:span text:style-name="T195">metų vairavimo stažą turinčių vairuotojų, nuolat pažeidžiančių<text:s/></text:span><text:span text:style-name="T196">Kelių eismo taisykles, papildomą mokymą</text:span><text:span text:style-name="T197"><text:s/>ir galimyb</text:span><text:span text:style-name="T198">ę</text:span><text:span text:style-name="T199"><text:s/>sukurti balų už Kelių eismo taisyklių pažeidimus sistemą.</text:span></text:p>
        <text:p text:style-name="P200"/>
        <text:p text:style-name="P201">Skelbiu šį Lietuvos Respublikos Seimo priimtą įstatymą.</text:p>
        <text:p text:style-name="P202"/>
        <text:p text:style-name="P203"/>
        <text:p text:style-name="P204"><text:span text:style-name="T205">RESPUBLIKOS PREZIDENTĖ</text:span><text:span text:style-name="T206"><text:tab/></text:span><text:span text:style-name="T207">DALIA GRYBAUSKAITĖ</text:span></text:p>
        <text:p text:style-name="P208"/>
        <text:p text:style-name="P209">_________________</text:p>
        <text:p text:style-name="P210"/>
        <text:p text:style-name="P211">Pakeitimai:</text:p>
        <text:p text:style-name="P212"/>
        <text:p text:style-name="P213">1.</text:p>
        <text:p text:style-name="P214">Lietuvos Respublikos Seimas, Įstatymas</text:p>
        <text:p text:style-name="P215"><text:span text:style-name="T216">Nr.<text:s/></text:span><text:a xlink:href="http://www3.lrs.lt/cgi-bin/preps2?a=414928&amp;b=" office:target-frame-name="_top" xlink:show="replace"><text:span text:style-name="T217">XI-1808</text:span></text:a><text:span text:style-name="T218">, 2011-12-15, Žin., 2011, Nr. 156-7389 (2011-12-22)</text:span></text:p>
        <text:p text:style-name="P219">SAUGAUS EISMO AUTOMOBILIŲ KELIAIS ĮSTATYMO 2, 7, 10, 19, 22 STRAIPSNIŲ PAKEITIMO IR PAPILDYMO ĮSTATYMO 6 STRAIPSNIO PAKEITIMO ĮSTATYMAS</text:p>
        <text:p text:style-name="P220">Šis įstatymas įsigalioja 2011 m. gruodžio 31 d.</text:p>
        <text:p text:style-name="P221"/>
        <text:p text:style-name="P222"/>
        <text:p text:style-name="P223">*** Pabaiga ***</text:p>
        <text:p text:style-name="P224"/>
        <text:p text:style-name="P225"/>
        <text:p text:style-name="P226">Redagavo Aušrinė Trapinskienė (2011-12-23)</text:p>
        <text:p text:style-name="P227"><text:s text:c="18"/>ausrine.trapinskiene@lrs.lt</text:p>
        <text:p text:style-name="P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LTChar" style:display-name="NormalLT Char" style:family="paragraph" style:parent-style-name="Normal">
      <style:paragraph-properties fo:text-align="justify" fo:line-height="0.1944in" fo:text-indent="0.5in"/>
      <style:text-properties fo:language="lt" fo:country="LT"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19:46:00Z</meta:creation-date>
    <dc:date>2015-02-15T19:46:00Z</dc:date>
    <meta:print-date>2004-12-10T06:45:00Z</meta:print-date>
    <meta:template xlink:href="Istatym" xlink:type="simple"/>
    <meta:editing-cycles>2</meta:editing-cycles>
    <meta:editing-duration>PT0S</meta:editing-duration>
    <meta:document-statistic meta:page-count="1" meta:paragraph-count="86" meta:word-count="985" meta:character-count="7268" meta:row-count="141" meta:non-whitespace-character-count="6369"/>
  </office:meta>
</office:document-meta>
</file>