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widows="0" fo:orphans="0" fo:break-before="page"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text-properties fo:font-weight="bold" style:font-weight-asian="bold" style:font-weight-complex="bold"/>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ext-properties style:font-size-complex="9pt"/>
    </style:style>
    <style:style style:name="P194"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3.1902in"/>
        </style:tab-stops>
      </style:paragraph-properties>
    </style:style>
    <style:style style:name="P195"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198" style:parent-style-name="Normal" style:family="paragraph">
      <style:paragraph-properties fo:widows="0" fo:orphans="0" fo:text-align="justify" fo:background-color="#FFFFFF">
        <style:tab-stops>
          <style:tab-stop style:type="left" style:leader-style="solid" style:leader-text="_" style:position="1.9368in"/>
        </style:tab-stops>
      </style:paragraph-properties>
    </style:style>
    <style:style style:name="P199"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20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01"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202"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03"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0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size-complex="12pt"/>
    </style:style>
    <style:style style:name="P2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6" style:parent-style-name="Normal" style:family="paragraph">
      <style:paragraph-properties fo:widows="0" fo:orphans="0" fo:text-align="justify" fo:background-color="#FFFFFF">
        <style:tab-stops>
          <style:tab-stop style:type="center" style:position="3.9187in"/>
        </style:tab-stops>
      </style:paragraph-properties>
      <style:text-properties fo:font-size="10pt" style:font-size-asian="10pt"/>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justify" fo:background-color="#FFFFFF">
        <style:tab-stops>
          <style:tab-stop style:type="left" style:position="0.1833in"/>
          <style:tab-stop style:type="left" style:leader-style="solid" style:leader-text="_" style:position="2.4465in"/>
        </style:tab-stops>
      </style:paragraph-properties>
    </style:style>
    <style:style style:name="P223" style:parent-style-name="Normal" style:family="paragraph">
      <style:paragraph-properties fo:widows="0" fo:orphans="0" fo:text-align="justify" fo:background-color="#FFFFFF">
        <style:tab-stops>
          <style:tab-stop style:type="center" style:position="3.2062in"/>
        </style:tab-stops>
      </style:paragraph-properties>
      <style:text-properties fo:font-size="10pt" style:font-size-asian="10pt"/>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6"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22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28" style:parent-style-name="Normal" style:family="paragraph">
      <style:paragraph-properties fo:widows="0" fo:orphans="0" fo:text-align="justify" fo:background-color="#FFFFFF">
        <style:tab-stops>
          <style:tab-stop style:type="left" style:leader-style="solid" style:leader-text="_" style:position="2.9291in"/>
        </style:tab-stops>
      </style:paragraph-properties>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4631in"/>
        </style:tab-stops>
      </style:paragraph-properties>
    </style:style>
    <style:style style:name="P233" style:parent-style-name="Normal" style:family="paragraph">
      <style:paragraph-properties fo:widows="0" fo:orphans="0" fo:text-align="justify" fo:background-color="#FFFFFF">
        <style:tab-stops>
          <style:tab-stop style:type="left" style:position="0.1902in"/>
          <style:tab-stop style:type="left" style:leader-style="solid" style:leader-text="_" style:position="3.8763in"/>
        </style:tab-stops>
      </style:paragraph-properties>
    </style:style>
    <style:style style:name="P23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235"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2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37" style:parent-style-name="Normal" style:family="paragraph">
      <style:paragraph-properties fo:widows="0" fo:orphans="0" fo:text-align="justify" fo:background-color="#FFFFFF"/>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style>
    <style:style style:name="P242" style:parent-style-name="Normal" style:family="paragraph">
      <style:paragraph-properties fo:widows="0" fo:orphans="0" fo:text-align="justify" fo:background-color="#FFFFFF">
        <style:tab-stops>
          <style:tab-stop style:type="left" style:position="0.2131in"/>
          <style:tab-stop style:type="left" style:leader-style="solid" style:leader-text="_" style:position="0.643in"/>
        </style:tab-stops>
      </style:paragraph-properties>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1201in"/>
        </style:tab-stops>
      </style:paragraph-properties>
    </style:style>
    <style:style style:name="P245" style:parent-style-name="Normal" style:family="paragraph">
      <style:paragraph-properties fo:widows="0" fo:orphans="0" fo:text-align="justify" fo:background-color="#FFFFFF"/>
    </style:style>
    <style:style style:name="P2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7"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2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49" style:parent-style-name="Normal" style:family="paragraph">
      <style:paragraph-properties fo:widows="0" fo:orphans="0" fo:text-align="justify" fo:background-color="#FFFFFF"/>
    </style:style>
    <style:style style:name="P250" style:parent-style-name="Normal" style:family="paragraph">
      <style:paragraph-properties fo:widows="0" fo:orphans="0" fo:text-align="justify"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text-align="justify"/>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widows="0" fo:orphans="0" fo:text-align="justify" fo:background-color="#FFFFFF">
        <style:tab-stops>
          <style:tab-stop style:type="left" style:position="0.1069in"/>
          <style:tab-stop style:type="left" style:leader-style="solid" style:leader-text="_" style:position="1.3298in"/>
          <style:tab-stop style:type="left" style:leader-style="solid" style:leader-text="_" style:position="1.75in"/>
        </style:tab-stops>
      </style:paragraph-properties>
    </style:style>
    <style:style style:name="P272" style:parent-style-name="Normal" style:family="paragraph">
      <style:paragraph-properties fo:widows="0" fo:orphans="0" fo:text-align="justify" fo:background-color="#FFFFFF">
        <style:tab-stops>
          <style:tab-stop style:type="left" style:position="0.1069in"/>
          <style:tab-stop style:type="left" style:leader-style="solid" style:leader-text="_" style:position="3.2534in"/>
          <style:tab-stop style:type="left" style:leader-style="solid" style:leader-text="_" style:position="3.6736in"/>
        </style:tab-stops>
      </style:paragraph-properties>
    </style:style>
    <style:style style:name="P2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74"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style:text-properties style:font-size-complex="9pt"/>
    </style:style>
    <style:style style:name="P281" style:parent-style-name="Normal" style:family="paragraph">
      <style:paragraph-properties fo:widows="0" fo:orphans="0" fo:background-color="#FFFFFF">
        <style:tab-stops>
          <style:tab-stop style:type="left" style:position="3.3458in"/>
        </style:tab-stops>
      </style:paragraph-properties>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916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background-color="#FFFFFF">
        <style:tab-stops>
          <style:tab-stop style:type="center" style:position="1.227in"/>
          <style:tab-stop style:type="center" style:position="4.9479in"/>
        </style:tab-stops>
      </style:paragraph-properties>
      <style:text-properties fo:font-size="10pt" style:font-size-asian="10pt" style:font-size-complex="9pt"/>
    </style:style>
    <style:style style:name="P290"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916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background-color="#FFFFFF">
        <style:tab-stops>
          <style:tab-stop style:type="center" style:position="1.227in"/>
          <style:tab-stop style:type="center" style:position="4.9875in"/>
        </style:tab-stops>
      </style:paragraph-properties>
      <style:text-properties fo:font-size="10pt" style:font-size-asian="10pt" style:font-size-complex="9pt"/>
    </style:style>
    <style:style style:name="P295"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52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916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background-color="#FFFFFF">
        <style:tab-stops>
          <style:tab-stop style:type="center" style:position="1.3458in"/>
          <style:tab-stop style:type="center" style:position="4.9875in"/>
        </style:tab-stops>
      </style:paragraph-properties>
      <style:text-properties fo:font-size="10pt" style:font-size-asian="10pt" style:font-size-complex="9pt"/>
    </style:style>
    <style:style style:name="P304"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916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background-color="#FFFFFF">
        <style:tab-stops>
          <style:tab-stop style:type="center" style:position="1.3458in"/>
          <style:tab-stop style:type="center" style:position="4.8687in"/>
        </style:tab-stops>
      </style:paragraph-properties>
      <style:text-properties fo:font-size="10pt" style:font-size-asian="10pt" style:font-size-complex="9pt"/>
    </style:style>
    <style:style style:name="P309"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52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5.8979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background-color="#FFFFFF">
        <style:tab-stops>
          <style:tab-stop style:type="center" style:position="1.227in"/>
          <style:tab-stop style:type="center" style:position="4.6708in"/>
        </style:tab-stops>
      </style:paragraph-properties>
      <style:text-properties fo:font-size="10pt" style:font-size-asian="10pt" style:font-size-complex="9pt"/>
    </style:style>
    <style:style style:name="P318" style:parent-style-name="Normal" style:family="paragraph">
      <style:paragraph-properties fo:widows="0" fo:orphans="0" fo:background-color="#FFFFFF">
        <style:tab-stops>
          <style:tab-stop style:type="left" style:position="3.3458in"/>
        </style:tab-stops>
      </style:paragraph-properties>
      <style:text-properties fo:font-size="10pt" style:font-size-asian="10pt"/>
    </style:style>
    <style:style style:name="P319" style:parent-style-name="Normal" style:family="paragraph">
      <style:paragraph-properties fo:text-align="center"/>
    </style:style>
    <style:style style:name="P320" style:parent-style-name="Normal" style:family="paragraph">
      <style:paragraph-properties fo:widows="0" fo:orphans="0" fo:break-before="page"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tab-stops>
          <style:tab-stop style:type="center" style:position="3.3645in"/>
        </style:tab-stops>
      </style:paragraph-properties>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text-properties style:font-size-complex="9pt"/>
    </style:style>
    <style:style style:name="P329"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3.1902in"/>
        </style:tab-stops>
      </style:paragraph-properties>
    </style:style>
    <style:style style:name="P330"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3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4" style:parent-style-name="Normal" style:family="paragraph">
      <style:paragraph-properties fo:widows="0" fo:orphans="0" fo:text-align="justify" fo:background-color="#FFFFFF">
        <style:tab-stops>
          <style:tab-stop style:type="center" style:position="1.6229in"/>
        </style:tab-stops>
      </style:paragraph-properties>
      <style:text-properties fo:font-size="10pt" style:font-size-asian="10pt"/>
    </style:style>
    <style:style style:name="P3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6"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3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8" style:parent-style-name="Normal" style:family="paragraph">
      <style:paragraph-properties fo:widows="0" fo:orphans="0" fo:background-color="#FFFFFF">
        <style:tab-stops>
          <style:tab-stop style:type="center" style:position="1.6229in"/>
          <style:tab-stop style:type="center" style:position="3.4041in"/>
        </style:tab-stops>
      </style:paragraph-properties>
      <style:text-properties fo:font-size="10pt" style:font-size-asian="10pt"/>
    </style:style>
    <style:style style:name="P3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48"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349" style:parent-style-name="Normal" style:family="paragraph">
      <style:paragraph-properties fo:text-align="justify"/>
    </style:style>
    <style:style style:name="P350" style:parent-style-name="Normal" style:family="paragraph">
      <style:paragraph-properties fo:widows="0" fo:orphans="0" fo:text-align="justify"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style>
    <style:style style:name="P355" style:parent-style-name="Normal" style:family="paragraph">
      <style:paragraph-properties fo:widows="0" fo:orphans="0" fo:text-align="justify" fo:background-color="#FFFFFF"/>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justify"/>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background-color="#FFFFFF"/>
    </style:style>
    <style:style style:name="P365" style:parent-style-name="Normal" style:family="paragraph">
      <style:paragraph-properties fo:widows="0" fo:orphans="0" fo:text-align="justify" fo:background-color="#FFFFFF"/>
    </style:style>
    <style:style style:name="P366" style:parent-style-name="Normal" style:family="paragraph">
      <style:paragraph-properties fo:widows="0" fo:orphans="0" fo:text-align="justify" fo:background-color="#FFFFFF"/>
    </style:style>
    <style:style style:name="P367" style:parent-style-name="Normal" style:family="paragraph">
      <style:paragraph-properties fo:widows="0" fo:orphans="0" fo:text-align="justify" fo:background-color="#FFFFFF"/>
    </style:style>
    <style:style style:name="P368" style:parent-style-name="Normal" style:family="paragraph">
      <style:paragraph-properties fo:widows="0" fo:orphans="0" fo:text-align="justify" fo:background-color="#FFFFFF"/>
    </style:style>
    <style:style style:name="P3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70" style:parent-style-name="DefaultParagraphFont" style:family="text">
      <style:text-properties style:font-weight-complex="bold"/>
    </style:style>
    <style:style style:name="P371"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3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73" style:parent-style-name="Normal" style:family="paragraph">
      <style:paragraph-properties fo:widows="0" fo:orphans="0" fo:text-align="justify" fo:background-color="#FFFFFF"/>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0"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3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background-color="#FFFFFF"/>
    </style:style>
    <style:style style:name="P391" style:parent-style-name="Normal" style:family="paragraph">
      <style:paragraph-properties fo:widows="0" fo:orphans="0" fo:text-align="justify" fo:background-color="#FFFFFF"/>
    </style:style>
    <style:style style:name="P392" style:parent-style-name="Normal" style:family="paragraph">
      <style:paragraph-properties fo:widows="0" fo:orphans="0" fo:text-align="justify" fo:background-color="#FFFFFF"/>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justify" fo:background-color="#FFFFFF"/>
    </style:style>
    <style:style style:name="P396" style:parent-style-name="Normal" style:family="paragraph">
      <style:paragraph-properties fo:text-align="justify"/>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widows="0" fo:orphans="0" fo:text-align="justify" fo:background-color="#FFFFFF"/>
    </style:style>
    <style:style style:name="P404" style:parent-style-name="Normal" style:family="paragraph">
      <style:paragraph-properties fo:widows="0" fo:orphans="0" fo:text-align="justify" fo:background-color="#FFFFFF"/>
    </style:style>
    <style:style style:name="P405" style:parent-style-name="Normal" style:family="paragraph">
      <style:paragraph-properties fo:widows="0" fo:orphans="0" fo:text-align="justify" fo:background-color="#FFFFFF"/>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background-color="#FFFFFF">
        <style:tab-stops>
          <style:tab-stop style:type="left" style:position="3.3458in"/>
        </style:tab-stops>
      </style:paragraph-properties>
      <style:text-properties style:font-size-complex="12pt"/>
    </style:style>
    <style:style style:name="P408" style:parent-style-name="Normal" style:family="paragraph">
      <style:paragraph-properties fo:widows="0" fo:orphans="0" fo:background-color="#FFFFFF">
        <style:tab-stops>
          <style:tab-stop style:type="left" style:position="3.3458in"/>
        </style:tab-stops>
      </style:paragraph-properties>
      <style:text-properties style:font-size-complex="12pt"/>
    </style:style>
    <style:style style:name="P409" style:parent-style-name="Normal" style:family="paragraph">
      <style:paragraph-properties fo:widows="0" fo:orphans="0" fo:background-color="#FFFFFF">
        <style:tab-stops>
          <style:tab-stop style:type="center" style:position="1.425in"/>
          <style:tab-stop style:type="center" style:position="4.9083in"/>
        </style:tab-stops>
      </style:paragraph-properties>
      <style:text-properties fo:font-size="10pt" style:font-size-asian="10pt"/>
    </style:style>
    <style:style style:name="P410" style:parent-style-name="Normal" style:family="paragraph">
      <style:paragraph-properties fo:widows="0" fo:orphans="0" fo:background-color="#FFFFFF">
        <style:tab-stops>
          <style:tab-stop style:type="left" style:position="3.3458in"/>
        </style:tab-stops>
      </style:paragraph-properties>
      <style:text-properties style:font-size-complex="12pt"/>
    </style:style>
    <style:style style:name="P411" style:parent-style-name="Normal" style:family="paragraph">
      <style:paragraph-properties fo:widows="0" fo:orphans="0" fo:background-color="#FFFFFF">
        <style:tab-stops>
          <style:tab-stop style:type="center" style:position="1.425in"/>
          <style:tab-stop style:type="center" style:position="4.9083in"/>
        </style:tab-stops>
      </style:paragraph-properties>
      <style:text-properties fo:font-size="10pt" style:font-size-asian="10pt"/>
    </style:style>
    <style:style style:name="P412" style:parent-style-name="Normal" style:family="paragraph">
      <style:paragraph-properties fo:widows="0" fo:orphans="0" fo:background-color="#FFFFFF">
        <style:tab-stops>
          <style:tab-stop style:type="left" style:position="3.3458in"/>
        </style:tab-stops>
      </style:paragraph-properties>
      <style:text-properties style:font-size-complex="12pt"/>
    </style:style>
    <style:style style:name="P413" style:parent-style-name="Normal" style:family="paragraph">
      <style:paragraph-properties fo:widows="0" fo:orphans="0" fo:background-color="#FFFFFF">
        <style:tab-stops>
          <style:tab-stop style:type="center" style:position="1.425in"/>
          <style:tab-stop style:type="center" style:position="4.9083in"/>
        </style:tab-stops>
      </style:paragraph-properties>
      <style:text-properties fo:font-size="10pt" style:font-size-asian="10pt"/>
    </style:style>
    <style:style style:name="P414" style:parent-style-name="Normal" style:family="paragraph">
      <style:paragraph-properties fo:text-align="justify" fo:margin-left="0.4923in">
        <style:tab-stops/>
      </style:paragraph-properties>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widows="0" fo:orphans="0" fo:break-before="page"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text-align="center"/>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center" fo:background-color="#FFFFFF"/>
      <style:text-properties fo:font-weight="bold" style:font-weight-asian="bold" style:font-weight-complex="bold"/>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ext-properties style:font-size-complex="9pt"/>
    </style:style>
    <style:style style:name="P428"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3.1902in"/>
        </style:tab-stops>
      </style:paragraph-properties>
    </style:style>
    <style:style style:name="P429"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432" style:parent-style-name="Normal" style:family="paragraph">
      <style:paragraph-properties fo:text-align="justify"/>
    </style:style>
    <style:style style:name="P4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4"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4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8" style:parent-style-name="Normal" style:family="paragraph">
      <style:paragraph-properties fo:widows="0" fo:orphans="0" fo:text-indent="0.1583in" fo:background-color="#FFFFFF">
        <style:tab-stops>
          <style:tab-stop style:type="left" style:position="0.1583in"/>
        </style:tab-stops>
      </style:paragraph-properties>
      <style:text-properties fo:font-size="10pt" style:font-size-asian="10pt"/>
    </style:style>
    <style:style style:name="P439" style:parent-style-name="Normal" style:family="paragraph">
      <style:paragraph-properties fo:text-align="justify">
        <style:tab-stops>
          <style:tab-stop style:type="left" style:leader-style="solid" style:leader-text="_" style:position="6.3in"/>
        </style:tab-stops>
      </style:paragraph-properties>
    </style:style>
    <style:style style:name="P440" style:parent-style-name="Normal" style:family="paragraph">
      <style:paragraph-properties fo:widows="0" fo:orphans="0" fo:background-color="#FFFFFF">
        <style:tab-stops>
          <style:tab-stop style:type="center" style:position="3.1666in"/>
        </style:tab-stops>
      </style:paragraph-properties>
      <style:text-properties fo:font-size="10pt" style:font-size-asian="10pt"/>
    </style:style>
    <style:style style:name="P441" style:parent-style-name="Normal" style:family="paragraph">
      <style:paragraph-properties fo:text-align="justify"/>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fo:text-align="justify"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text-align="justify">
        <style:tab-stops>
          <style:tab-stop style:type="right" style:leader-style="solid" style:leader-text="_" style:position="6.693in"/>
        </style:tab-stops>
      </style:paragraph-properties>
    </style:style>
    <style:style style:name="P461"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462" style:parent-style-name="Normal" style:family="paragraph">
      <style:paragraph-properties fo:text-align="justify"/>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4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widows="0" fo:orphans="0" fo:text-align="justify" fo:background-color="#FFFFFF"/>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widows="0" fo:orphans="0" fo:text-align="justify"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justify" fo:background-color="#FFFFFF"/>
    </style:style>
    <style:style style:name="P495" style:parent-style-name="Normal" style:family="paragraph">
      <style:paragraph-properties fo:text-align="justify"/>
    </style:style>
    <style:style style:name="P496" style:parent-style-name="Normal" style:family="paragraph">
      <style:paragraph-properties fo:widows="0" fo:orphans="0" fo:text-align="justify"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style>
    <style:style style:name="P501" style:parent-style-name="Normal" style:family="paragraph">
      <style:paragraph-properties fo:widows="0" fo:orphans="0" fo:text-align="justify" fo:background-color="#FFFFFF"/>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text-align="justify" fo:background-color="#FFFFFF"/>
    </style:style>
    <style:style style:name="P504" style:parent-style-name="Normal" style:family="paragraph">
      <style:paragraph-properties fo:widows="0" fo:orphans="0" fo:text-align="justify" fo:background-color="#FFFFFF"/>
    </style:style>
    <style:style style:name="P505" style:parent-style-name="Normal" style:family="paragraph">
      <style:paragraph-properties fo:text-align="justify"/>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background-color="#FFFFFF"/>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512" style:parent-style-name="Normal" style:family="paragraph">
      <style:paragraph-properties fo:text-align="justify"/>
    </style:style>
    <style:style style:name="P513" style:parent-style-name="Normal" style:family="paragraph">
      <style:paragraph-properties fo:widows="0" fo:orphans="0" fo:text-align="justify"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background-color="#FFFFFF">
        <style:tab-stops>
          <style:tab-stop style:type="left" style:position="3.3458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background-color="#FFFFFF">
        <style:tab-stops>
          <style:tab-stop style:type="left" style:position="3.602in"/>
        </style:tab-stops>
      </style:paragraph-properties>
      <style:text-properties fo:font-size="10pt" style:font-size-asian="10pt" style:font-size-complex="9pt"/>
    </style:style>
    <style:style style:name="P521" style:parent-style-name="Normal" style:family="paragraph">
      <style:paragraph-properties fo:widows="0" fo:orphans="0" fo:background-color="#FFFFFF">
        <style:tab-stops>
          <style:tab-stop style:type="center" style:position="1.5041in"/>
          <style:tab-stop style:type="center" style:position="5.0666in"/>
        </style:tab-stops>
      </style:paragraph-properties>
      <style:text-properties fo:font-size="10pt" style:font-size-asian="10pt" style:font-size-complex="9pt"/>
    </style:style>
    <style:style style:name="P522" style:parent-style-name="Normal" style:family="paragraph">
      <style:paragraph-properties fo:widows="0" fo:orphans="0" fo:background-color="#FFFFFF"/>
      <style:text-properties fo:font-size="10pt" style:font-size-asian="10pt" style:font-size-complex="9pt"/>
    </style:style>
    <style:style style:name="P523" style:parent-style-name="Normal" style:family="paragraph">
      <style:paragraph-properties fo:widows="0" fo:orphans="0" fo:background-color="#FFFFFF">
        <style:tab-stops>
          <style:tab-stop style:type="center" style:position="1.4645in"/>
          <style:tab-stop style:type="center" style:position="5.1062in"/>
        </style:tab-stops>
      </style:paragraph-properties>
      <style:text-properties fo:font-size="10pt" style:font-size-asian="10pt" style:font-size-complex="9pt"/>
    </style:style>
    <style:style style:name="P524" style:parent-style-name="Normal" style:family="paragraph">
      <style:paragraph-properties fo:widows="0" fo:orphans="0" fo:background-color="#FFFFFF"/>
      <style:text-properties fo:font-size="10pt" style:font-size-asian="10pt" style:font-size-complex="9pt"/>
    </style:style>
    <style:style style:name="P525" style:parent-style-name="Normal" style:family="paragraph">
      <style:paragraph-properties fo:widows="0" fo:orphans="0" fo:background-color="#FFFFFF"/>
      <style:text-properties fo:font-size="10pt" style:font-size-asian="10pt" style:font-size-complex="9pt"/>
    </style:style>
    <style:style style:name="P526" style:parent-style-name="Normal" style:family="paragraph">
      <style:paragraph-properties fo:widows="0" fo:orphans="0" fo:background-color="#FFFFFF">
        <style:tab-stops>
          <style:tab-stop style:type="center" style:position="1.5041in"/>
          <style:tab-stop style:type="center" style:position="5.1062in"/>
        </style:tab-stops>
      </style:paragraph-properties>
      <style:text-properties fo:font-size="10pt" style:font-size-asian="10pt" style:font-size-complex="9pt"/>
    </style:style>
    <style:style style:name="P527" style:parent-style-name="Normal" style:family="paragraph">
      <style:paragraph-properties fo:widows="0" fo:orphans="0" fo:background-color="#FFFFFF"/>
      <style:text-properties fo:font-size="10pt" style:font-size-asian="10pt" style:font-size-complex="9pt"/>
    </style:style>
    <style:style style:name="P528" style:parent-style-name="Normal" style:family="paragraph">
      <style:paragraph-properties fo:widows="0" fo:orphans="0" fo:background-color="#FFFFFF">
        <style:tab-stops>
          <style:tab-stop style:type="center" style:position="1.5041in"/>
          <style:tab-stop style:type="center" style:position="5.1062in"/>
        </style:tab-stops>
      </style:paragraph-properties>
      <style:text-properties fo:font-size="10pt" style:font-size-asian="10pt" style:font-size-complex="9pt"/>
    </style:style>
    <style:style style:name="P529" style:parent-style-name="Normal" style:family="paragraph">
      <style:paragraph-properties fo:widows="0" fo:orphans="0" fo:background-color="#FFFFFF"/>
      <style:text-properties fo:font-size="10pt" style:font-size-asian="10pt" style:font-size-complex="9pt"/>
    </style:style>
    <style:style style:name="P530" style:parent-style-name="Normal" style:family="paragraph">
      <style:paragraph-properties fo:widows="0" fo:orphans="0" fo:background-color="#FFFFFF">
        <style:tab-stops>
          <style:tab-stop style:type="center" style:position="1.425in"/>
          <style:tab-stop style:type="center" style:position="5.2645in"/>
        </style:tab-stops>
      </style:paragraph-properties>
      <style:text-properties fo:font-size="10pt" style:font-size-asian="10pt" style:font-size-complex="9pt"/>
    </style:style>
    <style:style style:name="P531" style:parent-style-name="Normal" style:family="paragraph">
      <style:paragraph-properties fo:widows="0" fo:orphans="0" fo:text-indent="0.4923in" fo:background-color="#FFFFFF">
        <style:tab-stops>
          <style:tab-stop style:type="left" style:position="3.3458in"/>
        </style:tab-stops>
      </style:paragraph-properties>
      <style:text-properties style:font-size-complex="12pt"/>
    </style:style>
    <style:style style:name="P532" style:parent-style-name="Normal" style:family="paragraph">
      <style:paragraph-properties fo:text-align="center"/>
    </style:style>
    <style:style style:name="P533" style:parent-style-name="Normal" style:family="paragraph">
      <style:paragraph-properties fo:widows="0" fo:orphans="0" fo:break-before="page"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widows="0" fo:orphans="0" fo:text-indent="3.543in" fo:background-color="#FFFFFF"/>
    </style:style>
    <style:style style:name="P536" style:parent-style-name="Normal" style:family="paragraph">
      <style:paragraph-properties fo:widows="0" fo:orphans="0" fo:text-indent="3.543in" fo:background-color="#FFFFFF"/>
    </style:style>
    <style:style style:name="P537" style:parent-style-name="Normal" style:family="paragraph">
      <style:paragraph-properties fo:widows="0" fo:orphans="0" fo:text-indent="3.543in" fo:background-color="#FFFFFF"/>
    </style:style>
    <style:style style:name="P538" style:parent-style-name="Normal" style:family="paragraph">
      <style:paragraph-properties fo:text-align="center"/>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center" fo:background-color="#FFFFFF"/>
      <style:text-properties fo:font-weight="bold" style:font-weight-asian="bold" style:font-weight-complex="bold"/>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ext-properties style:font-size-complex="9pt"/>
    </style:style>
    <style:style style:name="P546"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3.1902in"/>
        </style:tab-stops>
      </style:paragraph-properties>
    </style:style>
    <style:style style:name="P547" style:parent-style-name="Normal" style:family="paragraph">
      <style:paragraph-properties fo:widows="0" fo:orphans="0" fo:text-align="center" fo:background-color="#FFFFFF">
        <style:tab-stops>
          <style:tab-stop style:type="center" style:position="2.8104in"/>
        </style:tab-stops>
      </style:paragraph-properties>
      <style:text-properties fo:font-size="10pt" style:font-size-asian="10pt"/>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text-align="center" fo:background-color="#FFFFFF">
        <style:tab-stops>
          <style:tab-stop style:type="center" style:position="3.2854in"/>
        </style:tab-stops>
      </style:paragraph-properties>
      <style:text-properties fo:font-size="10pt" style:font-size-asian="10pt"/>
    </style:style>
    <style:style style:name="P5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1" style:parent-style-name="Normal" style:family="paragraph">
      <style:paragraph-properties fo:widows="0" fo:orphans="0" fo:background-color="#FFFFFF">
        <style:tab-stops>
          <style:tab-stop style:type="center" style:position="1.8208in"/>
        </style:tab-stops>
      </style:paragraph-properties>
      <style:text-properties fo:font-size="10pt" style:font-size-asian="10pt"/>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P556"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557" style:parent-style-name="Normal" style:family="paragraph">
      <style:paragraph-properties fo:text-align="justify"/>
    </style:style>
    <style:style style:name="P5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59" style:parent-style-name="Normal" style:family="paragraph">
      <style:paragraph-properties fo:widows="0" fo:orphans="0" fo:text-align="justify" fo:background-color="#FFFFFF"/>
    </style:style>
    <style:style style:name="P560" style:parent-style-name="Normal" style:family="paragraph">
      <style:paragraph-properties fo:text-align="justify"/>
    </style:style>
    <style:style style:name="P561" style:parent-style-name="Normal" style:family="paragraph">
      <style:paragraph-properties fo:widows="0" fo:orphans="0" fo:text-align="justify" fo:background-color="#FFFFFF">
        <style:tab-stops>
          <style:tab-stop style:type="center" style:position="2.6916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style:style>
    <style:style style:name="P566" style:parent-style-name="Normal" style:family="paragraph">
      <style:paragraph-properties fo:widows="0" fo:orphans="0" fo:text-align="justify" fo:background-color="#FFFFFF"/>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569" style:parent-style-name="Normal" style:family="paragraph">
      <style:paragraph-properties fo:text-align="justify"/>
    </style:style>
    <style:style style:name="P570" style:parent-style-name="Normal" style:family="paragraph">
      <style:paragraph-properties fo:widows="0" fo:orphans="0" fo:text-align="justify"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style>
    <style:style style:name="P575" style:parent-style-name="Normal" style:family="paragraph">
      <style:paragraph-properties fo:widows="0" fo:orphans="0" fo:text-align="justify" fo:background-color="#FFFFFF"/>
    </style:style>
    <style:style style:name="P576" style:parent-style-name="Normal" style:family="paragraph">
      <style:paragraph-properties fo:widows="0" fo:orphans="0" fo:text-align="justify" fo:background-color="#FFFFFF"/>
    </style:style>
    <style:style style:name="P577" style:parent-style-name="Normal" style:family="paragraph">
      <style:paragraph-properties fo:widows="0" fo:orphans="0" fo:text-align="justify" fo:background-color="#FFFFFF"/>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widows="0" fo:orphans="0" fo:text-align="justify" fo:background-color="#FFFFFF"/>
    </style:style>
    <style:style style:name="P580" style:parent-style-name="Normal" style:family="paragraph">
      <style:paragraph-properties fo:widows="0" fo:orphans="0" fo:text-align="justify" fo:background-color="#FFFFFF"/>
    </style:style>
    <style:style style:name="P581" style:parent-style-name="Normal" style:family="paragraph">
      <style:paragraph-properties fo:widows="0" fo:orphans="0" fo:text-align="justify" fo:background-color="#FFFFFF"/>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widows="0" fo:orphans="0" fo:background-color="#FFFFFF">
        <style:tab-stops>
          <style:tab-stop style:type="center" style:position="3.4833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background-color="#FFFFFF"/>
    </style:style>
    <style:style style:name="P587" style:parent-style-name="Normal" style:family="paragraph">
      <style:paragraph-properties fo:widows="0" fo:orphans="0" fo:text-align="justify" fo:background-color="#FFFFFF"/>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style>
    <style:style style:name="P594" style:parent-style-name="Normal" style:family="paragraph">
      <style:paragraph-properties fo:widows="0" fo:orphans="0" fo:text-align="justify"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P599" style:parent-style-name="Normal" style:family="paragraph">
      <style:paragraph-properties fo:widows="0" fo:orphans="0" fo:text-align="justify" fo:background-color="#FFFFFF"/>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background-color="#FFFFFF"/>
    </style:style>
    <style:style style:name="P602" style:parent-style-name="Normal" style:family="paragraph">
      <style:paragraph-properties fo:text-align="justify"/>
    </style:style>
    <style:style style:name="P603" style:parent-style-name="Normal" style:family="paragraph">
      <style:paragraph-properties fo:widows="0" fo:orphans="0" fo:text-align="justify"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style:style>
    <style:style style:name="P608" style:parent-style-name="Normal" style:family="paragraph">
      <style:paragraph-properties fo:widows="0" fo:orphans="0" fo:text-align="justify" fo:background-color="#FFFFFF"/>
    </style:style>
    <style:style style:name="P609" style:parent-style-name="Normal" style:family="paragraph">
      <style:paragraph-properties fo:widows="0" fo:orphans="0" fo:text-align="justify" fo:background-color="#FFFFFF"/>
    </style:style>
    <style:style style:name="P610" style:parent-style-name="Normal" style:family="paragraph">
      <style:paragraph-properties fo:widows="0" fo:orphans="0" fo:text-align="justify" fo:background-color="#FFFFFF"/>
    </style:style>
    <style:style style:name="P611" style:parent-style-name="Normal" style:family="paragraph">
      <style:paragraph-properties fo:widows="0" fo:orphans="0" fo:text-align="justify" fo:background-color="#FFFFFF"/>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background-color="#FFFFFF">
        <style:tab-stops>
          <style:tab-stop style:type="left" style:position="3.4798in"/>
        </style:tab-stops>
      </style:paragraph-properties>
      <style:text-properties style:font-size-complex="12pt"/>
    </style:style>
    <style:style style:name="P614" style:parent-style-name="Normal" style:family="paragraph">
      <style:paragraph-properties fo:widows="0" fo:orphans="0" fo:background-color="#FFFFFF">
        <style:tab-stops>
          <style:tab-stop style:type="left" style:position="3.4798in"/>
        </style:tab-stops>
      </style:paragraph-properties>
      <style:text-properties fo:font-size="10pt" style:font-size-asian="10pt" style:font-size-complex="9pt"/>
    </style:style>
    <style:style style:name="P615" style:parent-style-name="Normal" style:family="paragraph">
      <style:paragraph-properties fo:widows="0" fo:orphans="0" fo:background-color="#FFFFFF">
        <style:tab-stops>
          <style:tab-stop style:type="center" style:position="1.3062in"/>
          <style:tab-stop style:type="center" style:position="4.6708in"/>
        </style:tab-stops>
      </style:paragraph-properties>
      <style:text-properties fo:font-size="10pt" style:font-size-asian="10pt" style:font-size-complex="9pt"/>
    </style:style>
    <style:style style:name="P616" style:parent-style-name="Normal" style:family="paragraph">
      <style:paragraph-properties fo:widows="0" fo:orphans="0" fo:background-color="#FFFFFF">
        <style:tab-stops>
          <style:tab-stop style:type="left" style:position="3.4798in"/>
        </style:tab-stops>
      </style:paragraph-properties>
      <style:text-properties fo:font-size="10pt" style:font-size-asian="10pt" style:font-size-complex="9pt"/>
    </style:style>
    <style:style style:name="P617" style:parent-style-name="Normal" style:family="paragraph">
      <style:paragraph-properties fo:widows="0" fo:orphans="0" fo:background-color="#FFFFFF">
        <style:tab-stops>
          <style:tab-stop style:type="center" style:position="1.0291in"/>
          <style:tab-stop style:type="center" style:position="4.6708in"/>
        </style:tab-stops>
      </style:paragraph-properties>
      <style:text-properties fo:font-size="10pt" style:font-size-asian="10pt" style:font-size-complex="9pt"/>
    </style:style>
    <style:style style:name="P618" style:parent-style-name="Normal" style:family="paragraph">
      <style:paragraph-properties fo:widows="0" fo:orphans="0" fo:background-color="#FFFFFF">
        <style:tab-stops>
          <style:tab-stop style:type="left" style:position="3.4798in"/>
        </style:tab-stops>
      </style:paragraph-properties>
      <style:text-properties fo:font-size="10pt" style:font-size-asian="10pt" style:font-size-complex="9pt"/>
    </style:style>
    <style:style style:name="P619" style:parent-style-name="Normal" style:family="paragraph">
      <style:paragraph-properties fo:widows="0" fo:orphans="0" fo:background-color="#FFFFFF">
        <style:tab-stops>
          <style:tab-stop style:type="center" style:position="1.227in"/>
          <style:tab-stop style:type="center" style:position="4.7104in"/>
        </style:tab-stops>
      </style:paragraph-properties>
      <style:text-properties fo:font-size="10pt" style:font-size-asian="10pt" style:font-size-complex="9pt"/>
    </style:style>
    <style:style style:name="P620" style:parent-style-name="Normal" style:family="paragraph">
      <style:paragraph-properties>
        <style:tab-stops>
          <style:tab-stop style:type="center" style:position="1.227in"/>
          <style:tab-stop style:type="center" style:position="4.7104in"/>
        </style:tab-stops>
      </style:paragraph-properties>
      <style:text-properties style:font-size-complex="12pt"/>
    </style:style>
    <style:style style:name="P621" style:parent-style-name="Normal" style:family="paragraph">
      <style:paragraph-properties fo:text-align="center">
        <style:tab-stops>
          <style:tab-stop style:type="center" style:position="1.227in"/>
          <style:tab-stop style:type="center" style:position="4.7104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6">Įsakymas netenka galios 2009-08-19:</text:span></text:p>
      <text:p text:style-name="P7"><text:span text:style-name="T8">Lietuvos Respublikos socialinės apsaugos ir darbo ministerija, Įsakymas</text:span></text:p>
      <text:p text:style-name="P9"><text:span text:style-name="T10">Nr.<text:s/></text:span><text:a xlink:href="https://www.e-tar.lt/portal/legalAct.html?documentId=TAR.0FD379FA7FA7" office:target-frame-name="_top" xlink:show="replace"><text:span text:style-name="T11">A1-499</text:span></text:a><text:span text:style-name="T12">, 2009-08-13, Žin., 2009, Nr. 98-4133 (2009-08-18), i.<text:s/></text:span><text:span text:style-name="T13">k. 1092230ISAK00A1-499</text:span></text:p>
      <text:p text:style-name="P14"><text:span text:style-name="T15">Dėl Aktyvios darbo rinkos politikos priemonių įgyvendinimo sąlygų ir tvarkos aprašo patvirtinimo</text:span></text:p>
      <text:p text:style-name="P16"/>
      <text:p text:style-name="P17"><text:span text:style-name="T18">Suvestinė redakcija nuo 2007-01-05 iki 2009-08-18</text:span></text:p>
      <text:p text:style-name="P19"/>
      <text:p text:style-name="P20"><text:span text:style-name="T21">Įsakymas paskelbtas: Žin. 2006, Nr.<text:s/></text:span><text:a xlink:href="https://www.e-tar.lt/portal/legalAct.html?documentId=TAR.2A456EC3ACE2" office:target-frame-name="_top" xlink:show="replace"><text:span text:style-name="T22">86-3382</text:span></text:a><text:span text:style-name="T23">, i. k. 1062230ISAK00A1-225</text:span></text:p>
      <text:p text:style-name="P24"/>
      <text:p text:style-name="P25"/>
      <text:p text:style-name="P26"/>
      <text:p text:style-name="P27"><text:span text:style-name="T28"/><text:span text:style-name="T29">LIETUVOS RESPUBLIKOS SOCIALINĖS APSAUGOS IR DARBO MINISTRO</text:span></text:p>
      <text:p text:style-name="P30"/>
      <text:p text:style-name="P31">Į S A K Y M A S</text:p>
      <text:p text:style-name="P32">DĖL BEDARBIŲ IR ĮSPĖTŲ APIE ATLEIDIMĄ IŠ DARBO<text:s/>DARBUOTOJŲ SIUNTIMO MOKYTIS PAGAL PROFESINIO MOKYMO PROGRAMAS SĄLYGŲ IR TVARKOS APRAŠO PATVIRTINIMO</text:p>
      <text:p text:style-name="P33"/>
      <text:p text:style-name="P34">2006 m. liepos 31 d. Nr. A1-225</text:p>
      <text:p text:style-name="P35">Vilnius</text:p>
      <text:p text:style-name="P36"/>
      <text:p text:style-name="P37"/>
      <text:p text:style-name="P38">Vadovaudamasi Lietuvos Respublikos Vyriausybės 2006 m. liepos 24 d. nutarimo Nr. 744 „Dėl įgaliojimų suteikimo įgyvendinant Lietuvos Respublikos užimtumo rėmimo įstatymą“ (Žin., 2006, Nr. 82-7236) 1.5 punktu:</text:p>
      <text:p text:style-name="P39">1.<text:s/><text:span text:style-name="T40">Tvirtinu</text:span><text:s/>Bedarbių ir įspėtų apie atleidimą iš darbo darbuotojų siuntimo mokytis pagal profesinio mokymo programas sąlygų ir tvarkos aprašą (pridedama).</text:p>
      <text:p text:style-name="P41">2. Šio įsakymo vykdymo kontrolę pavedu ministerijos sekretoriui Valdui Rupšiui.</text:p>
      <text:p text:style-name="P42">3. Šis įsakymas įsigalioja nuo 2006 m. rugpjūčio 1 d.</text:p>
      <text:p text:style-name="P43"/>
      <text:p text:style-name="P44"/>
      <text:p text:style-name="P45"/>
      <text:p text:style-name="P46"><text:span text:style-name="T47">SOCIALINĖS APSAUGOS IR DARBO MINISTRĖ</text:span><text:span text:style-name="T48"><text:tab/>VILIJA BLINKEVIČIŪTĖ</text:span></text:p>
      <text:p text:style-name="P49"/>
      <text:soft-page-break/>
      <text:p text:style-name="P50">PATVIRTINTA</text:p>
      <text:p text:style-name="P51">Lietuvos Respublikos</text:p>
      <text:p text:style-name="P52">socialinės<text:s/>apsaugos ir darbo ministro</text:p>
      <text:p text:style-name="P53">2006 m. liepos 31 d. įsakymu Nr. A1-225</text:p>
      <text:p text:style-name="P54"/>
      <text:p text:style-name="P55"><text:span text:style-name="T56">BEDARBIŲ IR ĮSPĖTŲ APIE ATLEIDIMĄ IŠ DARBO DARBUOTOJŲ SIUNTIMO MOKYTIS PAGAL PROFESINIO MOKYMO PROGRAMAS SĄLYGŲ IR TVARKOS APRAŠAS</text:span></text:p>
      <text:p text:style-name="P57"/>
      <text:p text:style-name="P58"><text:span text:style-name="T59">I</text:span><text:span text:style-name="T60">.<text:s/></text:span><text:span text:style-name="T61">BENDROSIOS NUOSTATOS</text:span></text:p>
      <text:p text:style-name="P62"/>
      <text:p text:style-name="P63">1. Bedarbių ir įspėtų apie atleidimą iš darbo darbuotojų siuntimo mokytis pagal profesinio mokymo programas sąlygų ir tvarkos aprašas (toliau – šis Aprašas) reglamentuoja bedarbių ir įspėtų apie atleidimą iš darbo darbuotojų siuntimo mokytis pagal profesinio mokymo programas sąlygas, tvarką ir finansavimą.</text:p>
      <text:p text:style-name="P64">2. Bedarbių ir įspėtų apie atleidimą iš darbo darbuotojų siuntimo mokytis pagal profesinio mokymo programas (toliau vadinama – mokymas) tikslas – padidinti bedarbių ir įspėtų apie atleidimą iš darbo darbuotojų galimybes konkuruoti darbo rinkoje, suteikiant atitinkančią darbo rinkos poreikius kvalifikaciją, ją tobulinant, įgyjant naują ar papildomą kompetenciją bei ugdant profesinius gebėjimus.</text:p>
      <text:p text:style-name="P65">3. Pagrindinės šiame Apraše vartojamos sąvokos atitinka Lietuvos Respublikos profesinio mokymo įstatymo (Žin., 1997, Nr.<text:s/><text:a xlink:href="https://www.e-tar.lt/portal/lt/legalAct/TAR.44FA08A7226F" office:target-frame-name="_blank" xlink:show="new"><text:span text:style-name="T66">98-2478</text:span></text:a>), Lietuvos Respublikos nedarbo socialinio draudimo įstatymo (Žin., 2004, Nr.<text:s/><text:a xlink:href="https://www.e-tar.lt/portal/lt/legalAct/TAR.FDF42614DE52" office:target-frame-name="_blank" xlink:show="new"><text:span text:style-name="T67">4-26</text:span></text:a>), Lietuvos Respublikos užimtumo rėmimo įstatymo (Žin., 2006, Nr.<text:s/><text:a xlink:href="https://www.e-tar.lt/portal/lt/legalAct/TAR.4C18D17F9BA5" office:target-frame-name="_blank" xlink:show="new"><text:span text:style-name="T68">73-2762</text:span></text:a>) sąvokas.</text:p>
      <text:p text:style-name="P69"/>
      <text:p text:style-name="P70"><text:span text:style-name="T71">II</text:span><text:span text:style-name="T72">.<text:s/></text:span><text:span text:style-name="T73">SIUNTIMO MOKYTIS SĄLYGOS</text:span></text:p>
      <text:p text:style-name="P74"/>
      <text:p text:style-name="P75">4. Mokytis pagal profesinio mokymo programas gali būti siunčiami:</text:p>
      <text:p text:style-name="P76">4.1. Bedarbiai, atitinkantys šias sąlygas:</text:p>
      <text:p text:style-name="P77">4.1.1. nustatyta tvarka įsiregistravę darbo biržoje;</text:p>
      <text:p text:style-name="P78">4.1.2. kuriems darbo birža negali pasiūlyti darbo, atitinkančio jų profesinį<text:s/>pasirengimą bei sveikatos būklę;</text:p>
      <text:p text:style-name="P79">4.1.3. kuriems poreikis įgyti, keisti ar tobulinti kvalifikaciją ar ugdyti profesinius gebėjimus nustatytas individualiame įsidarbinimo plane;</text:p>
      <text:p text:style-name="P80">4.1.4. neturintys kvalifikacijos – esant teigiamai teritorinės darbo rinkos mokymo ir konsultavimo tarnybos (toliau vadinama – teritorinė tarnyba) išvadai dėl tinkamumo pasirinktai profesijai;</text:p>
      <text:p text:style-name="P81">4.1.5. atitinkantys mokymo programos reikalavimus;</text:p>
      <text:p text:style-name="P82">4.1.6. atitinkantys profesinius sveikatos reikalavimus;</text:p>
      <text:p text:style-name="P83">4.1.7. nuo 18 metų. Išimties tvarka gali mokytis jaunesni asmenys Lietuvos Respublikos švietimo ir mokslo ministro ir Lietuvos Respublikos socialinės apsaugos ir darbo ministro 1998 m. gruodžio 15 d. įsakymo Nr. 1607/188 „Dėl asmenų, jaunesnių kaip 18 metų, priėmimo į darbo rinkos profesinio mokymo įstaigas tvarkos“ (Žin., 1999, Nr.<text:s/><text:a xlink:href="https://www.e-tar.lt/portal/lt/legalAct/TAR.9AFCAAD20F56" office:target-frame-name="_blank" xlink:show="new"><text:span text:style-name="T84">14-368</text:span></text:a>) nustatyta tvarka.</text:p>
      <text:p text:style-name="P85">4.2. Įspėti apie atleidimą iš darbo darbuotojai, atitinkantys šias sąlygas:</text:p>
      <text:p text:style-name="P86">4.2.1. gavę įspėjimą apie atleidimą iš darbo ir nustatyta tvarka įsiregistravę darbo biržoje;</text:p>
      <text:p text:style-name="P87">4.2.2. atitinkantys mokymo programos reikalavimus;</text:p>
      <text:p text:style-name="P88">4.2.3. atitinkantys profesinius sveikatos reikalavimus;</text:p>
      <text:p text:style-name="P89">4.2.4. nuo 18 metų. Išimties tvarka gali<text:s/>mokytis jaunesni asmenys Lietuvos Respublikos švietimo ir mokslo ministro ir Lietuvos Respublikos socialinės apsaugos ir darbo ministro 1998 m. gruodžio 15 d. įsakymo Nr. 1607/188 „Dėl asmenų, jaunesnių kaip 18 metų, priėmimo į darbo<text:s/><text:soft-page-break/>rinkos profesinio mokymo įstaigas tvarkos“ nustatyta tvarka;</text:p>
      <text:p text:style-name="P90">4.3. į profesinio mokymo įstaigas ir įmones, įstaigas, organizacijas, turinčias Švietimo ir mokslo ministerijos leidimą (licenciją) mokyti ir (arba) atlikti praktinį mokymą pagal formaliojo mokymo darbo rinkos profesinio mokymo programas arba pasirengusias vykdyti neformalaus profesinio mokymo programas (toliau vadinama – mokymo įstaigos). Neformaliojo profesinio mokymo programos turi būti aprobuotos kompetentingos institucijos, kuriai 2000 m. liepos 25 d. švietimo ir mokslo ministro įsakymu Nr. 1028 (Žin., 2000, Nr.<text:s/><text:a xlink:href="https://www.e-tar.lt/portal/lt/legalAct/TAR.0236BF9EE810" office:target-frame-name="_blank" xlink:show="new"><text:span text:style-name="T91">62-1888</text:span></text:a>; 2003, Nr. 47-2084) priskirta atitinkama švietimo sritis.</text:p>
      <text:p text:style-name="P92"/>
      <text:p text:style-name="P93"><text:span text:style-name="T94">III</text:span><text:span text:style-name="T95">.<text:s/></text:span><text:span text:style-name="T96">SIUNTIMO MOKYTIS TVARKA</text:span></text:p>
      <text:p text:style-name="P97"/>
      <text:p text:style-name="P98">5. Bedarbius ir įspėtus apie atleidimą iš darbo darbuotojus mokytis siunčia teritorinės darbo biržos.</text:p>
      <text:p text:style-name="P99">6. Bedarbiai ir įspėti apie atleidimą iš darbo darbuotojai gali būti siunčiami mokytis pagal vieną ar sugretintas kelias profesinio mokymo programas:</text:p>
      <text:p text:style-name="P100">6.1.<text:s/>suteikiančias kvalifikaciją, atitinkančią vietos darbo rinkos poreikius;</text:p>
      <text:p text:style-name="P101">6.2. didinančias jų užimtumo gebėjimus konkuruoti darbo rinkoje;</text:p>
      <text:p text:style-name="P102">6.3. suteikiančias naują profesinę kompetenciją, būtiną įdarbinimui taikant remiamojo įdarbinimo, paramos<text:s/>darbo vietoms steigti ir darbo rotacijos priemones.</text:p>
      <text:p text:style-name="P103">7. Teritorinės darbo biržos, prieš siųsdamos mokytis, bedarbius, neturinčius kvalifikacijos, siunčia į teritorinę tarnybą dėl tinkamumo pasirinktai profesijai nustatymo. Turintys kvalifikaciją bedarbiai, siekiantys padidinti gebėjimus konkuruoti darbo rinkoje, gali būti siunčiami į teritorinę tarnybą konsultuoti. Teritorinės tarnybos nustatyta tvarka pateikia išvadas teritorinei darbo biržai apie siųstų asmenų tinkamumą pasirinktai profesijai.</text:p>
      <text:p text:style-name="P104">8.<text:s/>Mokymo įstaigas parenka Lietuvos darbo birža arba jos pavedimu teritorinės darbo biržos, vadovaudamosi Viešųjų pirkimų įstatymu (Žin., 1996, Nr.<text:s/><text:a xlink:href="https://www.e-tar.lt/portal/lt/legalAct/TAR.C54AFFAA7622" office:target-frame-name="_blank" xlink:show="new"><text:span text:style-name="T105">84-2000</text:span></text:a>; 2006, Nr.<text:s/><text:a xlink:href="https://www.e-tar.lt/portal/lt/legalAct/TAR.C0DE35FFA738" office:target-frame-name="_blank" xlink:show="new"><text:span text:style-name="T106">4-102</text:span></text:a>) ir kitais teisės aktais. Pavyzdinius pirkimo dokumentus, suderintus su Socialinės apsaugos ir darbo ministerija, rengia Lietuvos darbo birža.</text:p>
      <text:p text:style-name="P107">9. Siųsdama mokytis bedarbius ar darbuotojus, įspėtus apie atleidimą iš darbo, Teritorinė darbo birža ir konkursą laimėjusi mokymo įstaiga sudaro Profesinio mokymo sutartį (1 priedas).</text:p>
      <text:p text:style-name="P108">10. Mokymo įstaiga su darbo biržos atsiųstu bedarbiu ar darbuotoju, įspėtu apie atleidimą,<text:s/>visam mokymo laikui sudaro Mokymo sutartį (2 priedas).</text:p>
      <text:p text:style-name="P109">11. Mokymo įstaiga, neturinti realios darbo vietos sąlygų praktiniam mokymui, siunčia mokinius į turinčią tokias sąlygas įmonę, įstaigą, organizaciją, su kuria sudaro Sutartį dėl praktinio mokymo (3 priedas).</text:p>
      <text:p text:style-name="P110">12. Įmonė, įstaiga, organizacija, vykdanti praktinį mokymą realiose darbo vietose, su kiekvienu mokiniu sudaro Praktinio mokymo sutartį (4 priedas).</text:p>
      <text:p text:style-name="P111"/>
      <text:p text:style-name="P112"><text:span text:style-name="T113">IV</text:span><text:span text:style-name="T114">.<text:s/></text:span><text:span text:style-name="T115">MOKYMO FINANSAVIMAS</text:span></text:p>
      <text:p text:style-name="P116"/>
      <text:p text:style-name="P117">13. Bedarbių ir įspėtų apie atleidimą iš darbo darbuotojų mokymas finansuojamas iš:</text:p>
      <text:p text:style-name="P118">13.1. Užimtumo fondo;</text:p>
      <text:p text:style-name="P119">13.2. valstybės biudžeto;</text:p>
      <text:p text:style-name="P120">13.3. Europos sąjungos struktūrinių ir kitų fondų;</text:p>
      <text:p text:style-name="P121">13.4. kitų šaltinių.</text:p>
      <text:p text:style-name="P122">14. Finansuojamos šios bedarbių mokymo išlaidos:</text:p>
      <text:p text:style-name="P123">14.1. mokymo programos įgyvendinimo<text:s/>išlaidos;</text:p>
      <text:p text:style-name="P124">14.2. mokymo stipendija;</text:p>
      <text:p text:style-name="P125">14.3. apgyvendinimo išlaidos;</text:p>
      <text:p text:style-name="P126">14.4. kelionės išlaidos;</text:p>
      <text:p text:style-name="P127">14.5. draudimo nuo nelaimingų atsitikimų išlaidos;</text:p>
      <text:p text:style-name="P128">14.6. sveikatos patikrinimo išlaidos, jei jis privalomas pagal Lietuvos Respublikos darbuotojų saugos ir sveikatos įstatymą (Žin., 2003, Nr.<text:s/><text:a xlink:href="https://www.e-tar.lt/portal/lt/legalAct/TAR.95C79D036AA4" office:target-frame-name="_blank" xlink:show="new"><text:span text:style-name="T129">70-3170</text:span></text:a>).</text:p>
      <text:p text:style-name="P130">15. Finansuojamos<text:s/>šios įspėtų apie atleidimą iš darbo darbuotojų mokymo išlaidos:</text:p>
      <text:p text:style-name="P131">15.1. mokymo programos įgyvendinimo išlaidos;</text:p>
      <text:p text:style-name="P132">15.2. apgyvendinimo išlaidos;</text:p>
      <text:p text:style-name="P133">15.3. kelionės išlaidos;</text:p>
      <text:p text:style-name="P134">15.4. sveikatos patikrinimo išlaidos, jei jis privalomas pagal Lietuvos<text:s/>Respublikos darbuotojų saugos ir sveikatos įstatymą.</text:p>
      <text:p text:style-name="P135">16. Mokymo programos įgyvendinimo išlaidas sudaro:</text:p>
      <text:p text:style-name="P136">16.1. teorinio ir praktinio mokymo, vykdomo mokymo įstaigoje, išlaidos;</text:p>
      <text:p text:style-name="P137">16.2. praktinio mokymo, vykdomo pas darbdavį, išlaidos;</text:p>
      <text:p text:style-name="P138">16.3. mokymo įstaigos ūkio ir investicinės (mokymo bazės vystymo) išlaidos.</text:p>
      <text:p text:style-name="P139">17. Teritorinė darbo birža:</text:p>
      <text:p text:style-name="P140">17.1. moka mokymo įstaigai:</text:p>
      <text:p text:style-name="P141">17.1.1. už kiekvieną mokinį 50 procentų avansą nuo sutartos viešojo pirkimo sutartyje vieno asmens mokymo kainos pagal pateiktas išlaidų sąmatas ir sąskaitas faktūras išankstiniam apmokėjimui;</text:p>
      <text:p text:style-name="P142">17.1.2. už mokinių apgyvendinimą pagal pateiktą sąskaitą-faktūrą, bet ne daugiau kaip 15 procentų minimalaus gyvenimo lygio už vieną parą. Kai mokymosi metu apgyvendinamas neįgalusis, turintis sunkią judėjimo negalią, ne daugiau kaip 35 procentus minimalaus gyvenimo lygio;</text:p>
      <text:p text:style-name="P143">Papunkčio pakeitimai:</text:p>
      <text:p text:style-name="P144"><text:span text:style-name="T145">Nr.<text:s/></text:span><text:a xlink:href="https://www.e-tar.lt/portal/legalAct.html?documentId=TAR.5D18E7AFF6FC" office:target-frame-name="_top" xlink:show="replace"><text:span text:style-name="T146">A1-343</text:span></text:a><text:span text:style-name="T147">, 2006-12-21, Žin., 2007, Nr. 1-37 (2007-01-04),<text:s/></text:span><text:span text:style-name="T148">i. k. 1062230ISAK00A1-343</text:span></text:p>
      <text:p text:style-name="Normal"/>
      <text:p text:style-name="P149">17.1.3. faktines mokymo ir apgyvendinimo išlaidas tų mokinių, kurie nutraukė mokymo sutartį ne dėl mokymo įstaigos kaltės arba pašalinti iš mokymo įstaigos dėl nepatenkinamo elgesio arba mokymosi;</text:p>
      <text:p text:style-name="P150">17.2. moka bedarbiui mokymo stipendiją už faktiškai lankytas valandas, gavusi iš mokymo įstaigos informaciją apie jo lankomumą;</text:p>
      <text:p text:style-name="P151">Papunkčio pakeitimai:</text:p>
      <text:p text:style-name="P152"><text:span text:style-name="T153">Nr.<text:s/></text:span><text:a xlink:href="https://www.e-tar.lt/portal/legalAct.html?documentId=TAR.5D18E7AFF6FC" office:target-frame-name="_top" xlink:show="replace"><text:span text:style-name="T154">A1-343</text:span></text:a><text:span text:style-name="T155">, 2006-12-21, Žin., 2007, Nr. 1-37 (</text:span><text:span text:style-name="T156">2007-01-04), i. k. 1062230ISAK00A1-343</text:span></text:p>
      <text:p text:style-name="Normal"/>
      <text:p text:style-name="P157">17.3. moka bedarbiui ir įspėtam apie atleidimą iš darbo darbuotojui, gavusi iš mokymo įstaigos informaciją apie lankomumą, ne rečiau kaip vieną kartą per mėnesį:</text:p>
      <text:p text:style-name="P158">17.3.1. kai mokymas vyksta jo gyvenamojoje vietoje – nuvykimo į mokymo įstaigą ar praktikos atlikimo vietą ir grįžimo kelionės išlaidas pagal pateiktą vietinio (miesto) susisiekimo maršruto transporto mėnesinį bilietą, kuris galioja tik darbo dienomis, a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text:s/></text:p>
      <text:p text:style-name="P159">Papunkčio pakeitimai:</text:p>
      <text:p text:style-name="P160"><text:span text:style-name="T161">Nr.<text:s/></text:span><text:a xlink:href="https://www.e-tar.lt/portal/legalAct.html?documentId=TAR.5D18E7AFF6FC" office:target-frame-name="_top" xlink:show="replace"><text:span text:style-name="T162">A1-343</text:span></text:a><text:span text:style-name="T163">, 2006-12-21, Žin., 2007, Nr. 1-37 (2007-01-04), i. k. 1062230ISAK00A1-343</text:span></text:p>
      <text:p text:style-name="Normal"/>
      <text:p text:style-name="P164">17.3.2. kai mokymas vyksta ne jo gyvenamojoje vietoje:</text:p>
      <text:p text:style-name="P165">17.3.2.1. važinėjančiam iš gyvenamosios vietos į mokymo įstaigą ar praktikos atlikimo vietą – nuvykimo ir grįžimo kelionės išlaidas pagal pateiktą tolimojo ar (ir) vietinio (priemiestinio) ir (ar) vietinio (miesto) susisiekimo maršruto transporto mėnesinį bilietą,<text:s/>kuris galioja tik darbo dienomis, a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 Nepateikus važiavimo<text:s/><text:soft-page-break/>bilietų, tolimojo ar (ir) vietinio (priemiestinio) susisiekimo maršruto kelionės išlaidos apmokamos pagal mokėjimo mėnesį galiojančius važiavimo paprastu autobusu ar traukinio bendru vagonu tarifinius įkainius;<text:s/></text:p>
      <text:p text:style-name="P166">Papunkčio pakeitimai:</text:p>
      <text:p text:style-name="P167"><text:span text:style-name="T168">Nr.<text:s/></text:span><text:a xlink:href="https://www.e-tar.lt/portal/legalAct.html?documentId=TAR.5D18E7AFF6FC" office:target-frame-name="_top" xlink:show="replace"><text:span text:style-name="T169">A1-343</text:span></text:a><text:span text:style-name="T170">, 2006-12-21, Žin., 2007, Nr. 1-37 (2007-01-04), i. k. 1062230ISAK00A1-343</text:span></text:p>
      <text:p text:style-name="Normal"/>
      <text:p text:style-name="P171">17.3.2.2. apgyvendintam mokymo vietoje – atvykimo į mokymo vietą ir grįžimo pasibaigus mokymui bei vieną kartą per savaitę nuvykimo į namus ir grįžimo kelionės išlaidas pagal pateiktus važiavimo bilietus bei važinėjimo į mokymo įstaigą ar praktikos atlikimo vietą išlaidas pagal pateiktą vietinio (miesto) susisiekimo maršruto transporto mėnesinį bilietą, kuris galioja tik darbo dienomis, ar (ir) vienkartinius važiavimo bilietus. Teritorinės darbo biržos priima sprendimą dėl vienkartinių važiavimo bilietų apmokėjimo pagal bedarbio ir įspėto apie<text:s/>atleidimą iš darbo darbuotojo raštu pagrįstą ir suderintą su atsakingu darbo biržos darbuotoju kelionės maršrutą;<text:s/></text:p>
      <text:p text:style-name="P172">Papunkčio pakeitimai:</text:p>
      <text:p text:style-name="P173"><text:span text:style-name="T174">Nr.<text:s/></text:span><text:a xlink:href="https://www.e-tar.lt/portal/legalAct.html?documentId=TAR.5D18E7AFF6FC" office:target-frame-name="_top" xlink:show="replace"><text:span text:style-name="T175">A1-343</text:span></text:a><text:span text:style-name="T176">, 2006-12-21, Žin., 2007,<text:s/></text:span><text:span text:style-name="T177">Nr. 1-37 (2007-01-04), i. k. 1062230ISAK00A1-343</text:span></text:p>
      <text:p text:style-name="Normal"/>
      <text:p text:style-name="P178">17.4. moka bedarbiui ir įspėtam apie atleidimą iš darbo darbuotojui privalomo sveikatos patikrinimo išlaidas Lietuvos Respublikos darbuotojų saugos ir sveikatos įstatyme numatytais atvejais;</text:p>
      <text:p text:style-name="P179">17.5. nutraukia mokymo finansavimą bedarbiui įsidarbinus mokymosi metu pagal darbo sutartį. Bedarbiui, baigusiam teorinę mokymo programos dalį ir įsidarbinusiam pagal darbo sutartį pagal įgyjamą kvalifikaciją bei tęsiančiam mokymą, toliau finansuojamas mokymo<text:s/>programos įgyvendinimas.</text:p>
      <text:p text:style-name="P180"/>
      <text:p text:style-name="P181">______________</text:p>
      <text:p text:style-name="P182"/>
      <text:soft-page-break/>
      <text:p text:style-name="P183">Bedarbių ir įspėtų apie atleidimais darbo<text:s/></text:p>
      <text:p text:style-name="P184">darbuotojų siuntimo mokytis pagal profesinio<text:s/></text:p>
      <text:p text:style-name="P185">mokymo programas tvarkos aprašo<text:s/></text:p>
      <text:p text:style-name="P186">1<text:s/>priedas</text:p>
      <text:p text:style-name="P187"/>
      <text:p text:style-name="P188"><text:span text:style-name="T189">(Profesinio mokymo sutarties forma)<text:s/></text:span></text:p>
      <text:p text:style-name="P190"/>
      <text:p text:style-name="P191"><text:span text:style-name="T192">PROFESINIO MOKYMO SUTARTIS</text:span></text:p>
      <text:p text:style-name="P193"/>
      <text:p text:style-name="P194">______________ Nr. ________</text:p>
      <text:p text:style-name="P195">(data)</text:p>
      <text:p text:style-name="P196">__________________________</text:p>
      <text:p text:style-name="P197">(vieta)</text:p>
      <text:p text:style-name="P198">_________________________________ darbo birža (toliau vadinama – darbo birža), atstovaujama</text:p>
      <text:p text:style-name="P199"><text:tab/>(darbo biržos pavadinimas)</text:p>
      <text:p text:style-name="P200"><text:tab/></text:p>
      <text:p text:style-name="P201"><text:tab/>(pareigos, vardas, pavardė, atstovavimo pagrindas)</text:p>
      <text:p text:style-name="P202">ir<text:s/><text:tab/></text:p>
      <text:p text:style-name="P203"><text:tab/>(mokymo įstaigos, įmonės pavadinimas, licencijos Nr. ir data)</text:p>
      <text:p text:style-name="P204"><text:tab/>(toliau vadinama — mokymo įstaiga),</text:p>
      <text:p text:style-name="P205">atstovaujama (-as)<text:tab/>,</text:p>
      <text:p text:style-name="P206"><text:tab/>(pareigos, vardas, pavardė, atstovavimo pagrindas)</text:p>
      <text:p text:style-name="P207">toliau bendrai vadinamos Šalimis, vadovaudamiesi Lietuvos Respublikos profesinio mokymo įstatymo 19 ir 35 straipsniais ir Bedarbių ir įspėtų apie atleidimą iš darbo darbuotojų siuntimo mokytis pagal profesinio mokymo programas sąlygų ir tvarkos aprašu, patvirtintu Lietuvos Respublikos socialinės apsaugos ir darbo ministro 2006 m. liepos 31 d. įsakymu Nr. A1-225, sudarėme Šią Profesinio mokymo sutartį (toliau vadinama – Sutartis):</text:p>
      <text:p text:style-name="P208"/>
      <text:p text:style-name="P209"><text:span text:style-name="T210">I</text:span><text:span text:style-name="T211">.<text:s/></text:span><text:span text:style-name="T212">SUTARTIES DALYKAS</text:span></text:p>
      <text:p text:style-name="P213"/>
      <text:p text:style-name="P214">Bedarbių ir įspėtų apie atleidimą iš darbo darbuotojų profesinis mokymas.<text:s/></text:p>
      <text:p text:style-name="P215"/>
      <text:p text:style-name="P216"><text:span text:style-name="T217">II</text:span><text:span text:style-name="T218">.<text:s/></text:span><text:span text:style-name="T219">ĮSIPAREIGOJIMAI</text:span></text:p>
      <text:p text:style-name="P220"/>
      <text:p text:style-name="P221">1. Darbo biržos:</text:p>
      <text:p text:style-name="P222">1.1.<text:s/>pasiųsti mokytis į mokymo įstaigą _______________ bedarbių ir įspėtų apie atleidimą iš darbo</text:p>
      <text:p text:style-name="P223"><text:tab/>(asmenų skaičius)<text:s/></text:p>
      <text:p text:style-name="P224">darbuotojų (toliau vadinama – mokiniai) pagal</text:p>
      <text:p text:style-name="P225"><text:tab/></text:p>
      <text:p text:style-name="P226"><text:tab/>(mokymo programos pavadinimas, kodas, trukmė)</text:p>
      <text:p text:style-name="P227"><text:tab/></text:p>
      <text:p text:style-name="P228">nuo 200 _ m.<text:s/><text:tab/>d. iki 200 _ m. ______________ d., t. y. mokymo dienų</text:p>
      <text:p text:style-name="P229">1.2. užtikrinti, kad siunčiami mokytis mokiniai atitiktų mokymo programos keliamus reikalavimus (išsilavinimą kvalifikaciją amžių, sveikatos būklę ir kt.);</text:p>
      <text:p text:style-name="P230">1.3. kontroliuoti mokinių lankomumą bei pažangumą; apmokėti už mokymą<text:s/>ir mokinių apgyvendinimą;</text:p>
      <text:p text:style-name="P231">1.4. sumokėti mokymo įstaigai faktines mokymo ir apgyvendinimo išlaidas už tuos mokinius, kurie nutraukė mokymo sutartį ne dėl mokymo įstaigos kaltės arba buvo pašalinti iš mokymo įstaigos dėl nepatenkinamo elgesio arba mokymosi.</text:p>
      <text:p text:style-name="P232">1.5. apmokėti už kiekvieną pasiųstą mokytis asmenį 50 % dydžio nuo sutartos viešųjų pirkimų sutartyje vieno asmens mokymo kainos avansą per vieną mėnesį nuo pasiuntimo dienos, bet ne vėliau kaip iki kito mėnesio _____ dienos;</text:p>
      <text:p text:style-name="P233">1.6. galutinį atsiskaitymą už faktinį mokymosi laiką ir kitas išlaidas padaryti pagal pateiktas išlaidų sąmatas per vieną mėnesį po mokymo užbaigimo, bet ne vėliau kaip iki kito mėnesio _____ dienos.</text:p>
      <text:p text:style-name="P234">1.7.<text:s/><text:tab/></text:p>
      <text:p text:style-name="P235"><text:tab/>(kiti įsipareigojimai)</text:p>
      <text:p text:style-name="P236"><text:tab/></text:p>
      <text:p text:style-name="P237">2. Mokymo įstaigos:</text:p>
      <text:p text:style-name="P238">2.1.<text:s/>priimti mokytis pasiųstus mokinius ir sudaryti su jais mokymo sutartis;</text:p>
      <text:p text:style-name="P239">2.2. parengti mokinius pagal Šios sutarties 1.1 punkte išdėstytą programą;</text:p>
      <text:p text:style-name="P240">2.3. mokiniams, neturintiems gyvenamojo ploto, jį suteikti;</text:p>
      <text:p text:style-name="P241">2.4. užtikrinti kokybišką mokymą;</text:p>
      <text:p text:style-name="P242">2.5. teikti darbo biržai informaciją apie mokinių pamokų (paskaitų) lankomumą iki kiekvieno mėnesio ___________ dienos;</text:p>
      <text:p text:style-name="P243">2.6<text:s/>mokiniams, išlaikiusiems kvalifikacijos ar baigiamąjį egzaminą išduoti patvirtintos formos kvalifikacijos pažymėjimus (pažymėjimus);</text:p>
      <text:p text:style-name="P244">2.7. grąžinti per _________ dienų darbo biržai mokymo išlaidas tų mokinių, kurie nebuvo apmokyti dėl mokymo įstaigos kaltės;</text:p>
      <text:p text:style-name="P245">2.8. esant reikalui, pratęsti mokymo trukmę;</text:p>
      <text:p text:style-name="P246">2.9.<text:s/><text:tab/></text:p>
      <text:p text:style-name="P247"><text:tab/>(kiti įsipareigojimai)</text:p>
      <text:p text:style-name="P248"><text:tab/></text:p>
      <text:p text:style-name="P249"/>
      <text:p text:style-name="P250"><text:span text:style-name="T251">III</text:span><text:span text:style-name="T252">.<text:s/></text:span><text:span text:style-name="T253">ŠALIŲ ATSAKOMYBĖ</text:span></text:p>
      <text:p text:style-name="P254"/>
      <text:p text:style-name="P255">3. Sutarties Šalys už šioje Sutartyje nurodytų įsipareigojimų nevykdymą atsako įstatymų ir kitų teisės aktų nustatyta tvarka.</text:p>
      <text:p text:style-name="P256">4. Sutartis gali būti nutraukta:</text:p>
      <text:p text:style-name="P257">4.1. darbo biržos iniciatyva, jei mokymo įstaiga nevykdo šioje Sutartyje numatytų įsipareigojimų;</text:p>
      <text:p text:style-name="P258">4.2. mokymo įstaigos iniciatyva, jei darbo birža nevykdo šioje Sutartyje numatytų įsipareigojimų.</text:p>
      <text:p text:style-name="P259"/>
      <text:p text:style-name="P260"><text:span text:style-name="T261">IV</text:span><text:span text:style-name="T262">.<text:s/></text:span><text:span text:style-name="T263">BAIGIAMOSIOS NUOSTATOS</text:span></text:p>
      <text:p text:style-name="P264"/>
      <text:p text:style-name="P265">5. Sutartis gali būti nutraukta, pakeista bei papildyta Šalių raštišku susitarimu. Esminės sutarties sąlygos sutarties galiojimo laikotarpiu negali būti keičiamos.</text:p>
      <text:p text:style-name="P266">6. Sutartis sudaryta dviem egzemplioriais –po vieną kiekvienai Saliai.</text:p>
      <text:p text:style-name="P267">7. Ginčai dėl šios Sutarties vykdymo sprendžiami įstatymų nustatyta tvarka.</text:p>
      <text:p text:style-name="P268">8. Sutartis įsigalioja nuo jos pasirašymo datos ir galioja iki visiško šalių įsipareigojimų įvykdymo.</text:p>
      <text:p text:style-name="P269"/>
      <text:p text:style-name="P270">PRIDEDAMA:</text:p>
      <text:p text:style-name="P271">1. Mokymo išlaidų sąmata, ___ lapų, ________ egz.</text:p>
      <text:p text:style-name="P272">2. Mokymo programos planas ir kvalifikaciniai reikalavimai mokiniams, ___ lapų, _______ egz.</text:p>
      <text:p text:style-name="P273">3.<text:tab/>.</text:p>
      <text:p text:style-name="P274"><text:tab/>(kiti priedai)</text:p>
      <text:p text:style-name="P275"/>
      <text:p text:style-name="P276"><text:span text:style-name="T277">Š</text:span><text:span text:style-name="T278">alių<text:s/></text:span><text:span text:style-name="T279">adresai ir rekvizitai:</text:span></text:p>
      <text:p text:style-name="P280"/>
      <text:p text:style-name="P281"><text:span text:style-name="T282">Darbo birža</text:span><text:span text:style-name="T283"><text:tab/></text:span><text:span text:style-name="T284">Mokymo įstaiga</text:span></text:p>
      <text:p text:style-name="P285"><text:span text:style-name="T286"><text:tab/></text:span><text:span text:style-name="T287"><text:tab/></text:span><text:span text:style-name="T288"><text:tab/></text:span></text:p>
      <text:p text:style-name="P289"><text:tab/>(adresas, kodas, telefonas)<text:tab/>(adresas, kodas, telefonas)</text:p>
      <text:p text:style-name="P290"><text:span text:style-name="T291"><text:tab/></text:span><text:span text:style-name="T292"><text:tab/></text:span><text:span text:style-name="T293"><text:tab/></text:span></text:p>
      <text:p text:style-name="P294"><text:tab/>(banko pavadinimas ir kodas, sąskaitos numeris)<text:tab/>(banko pavadinimas ir kodas, sąskaitos numeris)</text:p>
      <text:p text:style-name="P295"><text:span text:style-name="T296"><text:tab/></text:span><text:span text:style-name="T297"><text:tab/></text:span><text:span text:style-name="T298"><text:tab/></text:span></text:p>
      <text:soft-page-break/>
      <text:p text:style-name="P299"><text:span text:style-name="T300"><text:tab/></text:span><text:span text:style-name="T301"><text:tab/></text:span><text:span text:style-name="T302"><text:tab/></text:span></text:p>
      <text:p text:style-name="P303">(vadovo ar jo įgalioto asmens pareigų pavadinimas)<text:tab/>(vadovo ar jo įgalioto asmens pareigų pavadinimas)</text:p>
      <text:p text:style-name="P304"><text:span text:style-name="T305"><text:tab/></text:span><text:span text:style-name="T306"><text:tab/></text:span><text:span text:style-name="T307"><text:tab/></text:span></text:p>
      <text:p text:style-name="P308"><text:tab/>(parašas)<text:tab/>(parašas)</text:p>
      <text:p text:style-name="P309"><text:span text:style-name="T310"><text:tab/></text:span><text:span text:style-name="T311"><text:tab/></text:span><text:span text:style-name="T312"><text:tab/></text:span></text:p>
      <text:p text:style-name="P313"><text:span text:style-name="T314"><text:tab/></text:span><text:span text:style-name="T315"><text:tab/></text:span><text:span text:style-name="T316"><text:tab/></text:span></text:p>
      <text:p text:style-name="P317"><text:tab/>(vardas, pavardė)<text:tab/>(vardas, pavardė)<text:s/></text:p>
      <text:p text:style-name="P318">A. V.<text:s/><text:tab/>A. V.</text:p>
      <text:p text:style-name="P319">______________</text:p>
      <text:p text:style-name="P320"/>
      <text:soft-page-break/>
      <text:p text:style-name="P321">Bedarbių ir įspėtų apie atleidimą iš darbo<text:s/></text:p>
      <text:p text:style-name="P322">darbuotojų siuntimo mokytis pagal profesinio<text:s/></text:p>
      <text:p text:style-name="P323">mokymo programas tvarkos aprašo<text:s/></text:p>
      <text:p text:style-name="P324">2<text:s/>priedas</text:p>
      <text:p text:style-name="P325"/>
      <text:p text:style-name="P326"><text:span text:style-name="T327">(Mokymo sutarties forma) MOKYMO SUTARTIS</text:span></text:p>
      <text:p text:style-name="P328"/>
      <text:p text:style-name="P329">______________ Nr. ________</text:p>
      <text:p text:style-name="P330">(data)</text:p>
      <text:p text:style-name="P331">__________________________</text:p>
      <text:p text:style-name="P332">(vieta)</text:p>
      <text:p text:style-name="P333"><text:tab/><text:s/>(toliau vadinama – mokymo įstaiga), atstovaujama</text:p>
      <text:p text:style-name="P334"><text:tab/>(mokymo įstaigos pavadinimas)</text:p>
      <text:p text:style-name="P335"><text:tab/></text:p>
      <text:p text:style-name="P336"><text:tab/>(pareigos, vardas, pavardė, atstovavimo pagrindas)</text:p>
      <text:p text:style-name="P337">ir<text:s/><text:tab/></text:p>
      <text:p text:style-name="P338"><text:tab/><text:tab/>(fizinio asmens vardas, pavardė, asmens kodas, gyvenamoji vieta)</text:p>
      <text:p text:style-name="P339"><text:tab/><text:s/>(toliau vadinama – mokinys),</text:p>
      <text:p text:style-name="P340">toliau bendrai vadinamos Šalimis, vadovaudamiesi Lietuvos<text:s/>Respublikos profesinio mokymo įstatymo 19 ir 35 straipsniais ir Bedarbių ir įspėtų apie atleidimą iš darbo darbuotojų siuntimo mokytis pagal profesinio mokymo programas tvarkos aprašu, patvirtintu Lietuvos Respublikos socialinės apsaugos ir darbo ministro<text:s/>2006 m. liepos 31 d. įsakymu Nr. A1-225, sudarėme šią Mokymo sutartį (toliau vadinama – Sutartis):</text:p>
      <text:p text:style-name="P341"/>
      <text:p text:style-name="P342"><text:span text:style-name="T343">I</text:span><text:span text:style-name="T344">.<text:s/></text:span><text:span text:style-name="T345">SUTARTIES DALYKAS</text:span></text:p>
      <text:p text:style-name="P346"/>
      <text:p text:style-name="P347">Profesinis mokymas pagal<text:tab/>.</text:p>
      <text:p text:style-name="P348"><text:tab/>(mokymo programos pavadinimas, kodas, trukmė)</text:p>
      <text:p text:style-name="P349"/>
      <text:p text:style-name="P350"><text:span text:style-name="T351">II</text:span><text:span text:style-name="T352">.<text:s/></text:span><text:span text:style-name="T353">ĮSIPAREIGOJIMAI</text:span></text:p>
      <text:p text:style-name="P354"/>
      <text:p text:style-name="P355"><text:span text:style-name="T356">1</text:span><text:span text:style-name="T357">.<text:s/></text:span>Mokymo įstaigos:</text:p>
      <text:p text:style-name="P358">1.1.<text:s/>supažindinti mokymo pradžioje mokinį su mokymo planu;<text:s/></text:p>
      <text:p text:style-name="P359">Papunkčio pakeitimai:</text:p>
      <text:p text:style-name="P360"><text:span text:style-name="T361">Nr.<text:s/></text:span><text:a xlink:href="https://www.e-tar.lt/portal/legalAct.html?documentId=TAR.5D18E7AFF6FC" office:target-frame-name="_top" xlink:show="replace"><text:span text:style-name="T362">A1-343</text:span></text:a><text:span text:style-name="T363">, 2006-12-21, Žin., 2007, Nr. 1-37 (2007-01-04), i. k. 1062230ISAK00A1-343</text:span></text:p>
      <text:p text:style-name="Normal"/>
      <text:p text:style-name="P364">1.2.<text:s/>užtikrinti kokybišką teorinį ir praktinį mokymą;</text:p>
      <text:p text:style-name="P365">1.3. nustatyti teorinio ir praktinio mokymo sąlygas bei supažindinti (pasirašytinai) su jomis;</text:p>
      <text:p text:style-name="P366">1.4. sėkmingai išlaikius kvalifikacinį arba baigiamąjį egzaminą per 5 darbo dienas išduoti mokiniui nustatytos formos pažymėjimą;</text:p>
      <text:p text:style-name="P367">1.5. sudaryti saugias teorinio ir praktinio mokymo sąlygas;</text:p>
      <text:p text:style-name="P368">1.6. sudaryti sąlygas mokiniui pakartoti kursą jeigu dėl jos kaltės mokinys neįsisavino mokymo programos ir dėl to neišlaikė kvalifikacinio arba baigiamojo egzamino;</text:p>
      <text:p text:style-name="P369"><text:span text:style-name="T370">1</text:span>.7.<text:s/><text:tab/></text:p>
      <text:p text:style-name="P371"><text:tab/>(kiti įsipareigojimai)</text:p>
      <text:p text:style-name="P372"><text:tab/></text:p>
      <text:p text:style-name="P373">2. Mokinio:</text:p>
      <text:p text:style-name="P374">2.1. dalyvauti teorinio ir praktinio mokymo užsiėmimuose;</text:p>
      <text:p text:style-name="P375">2.2. laikytis mokymo įstaigos vidaus tvarkos taisyklių;</text:p>
      <text:p text:style-name="P376">2.3. vykdyti mokymo įstaigos administracijos ir profesijos mokytojų<text:s/>pavedimus, jeigu jie neprieštarauja teisės aktams;</text:p>
      <text:p text:style-name="P377">2.4. įgyti nustatytą mokymo programoje kvalifikaciją ar kompetencijas;</text:p>
      <text:p text:style-name="P378">2.5. atlyginti mokymo įstaigai kaltais veiksmais padarytą žalą;</text:p>
      <text:p text:style-name="P379">2.6.<text:s/><text:tab/></text:p>
      <text:p text:style-name="P380"><text:tab/>(kiti įsipareigojimai)</text:p>
      <text:p text:style-name="P381"><text:tab/></text:p>
      <text:p text:style-name="P382"/>
      <text:p text:style-name="P383"><text:span text:style-name="T384">III</text:span><text:span text:style-name="T385">.<text:s/></text:span><text:span text:style-name="T386">ŠALIŲ ATSAK</text:span><text:span text:style-name="T387">OMYBĖ</text:span></text:p>
      <text:p text:style-name="P388"/>
      <text:p text:style-name="P389">3. Mokymo įstaiga gali nutraukti šią Sutartį, kai:</text:p>
      <text:p text:style-name="P390">3.1. mokinys nevykdo šioje Sutartyje nustatytų sąlygų;</text:p>
      <text:p text:style-name="P391">3.2. mokinys nutraukia mokymąsi be pateisinamų priežasčių.</text:p>
      <text:p text:style-name="P392">4. Mokinys gali nutraukti šią Sutartį, kai:</text:p>
      <text:p text:style-name="P393">4.1. mokymo įstaiga<text:s/>nevykdo šioje Sutartyje nustatytų sąlygų;</text:p>
      <text:p text:style-name="P394">4.2. mokymo įstaiga nevykdo teorinio ir (ar) praktinio mokymo.</text:p>
      <text:p text:style-name="P395">5. Sutarties Šalys už Sutartyje nurodytų įsipareigojimų nevykdymą atsako įstatymų ir kitų teisės aktų nustatyta tvarka.</text:p>
      <text:p text:style-name="P396"/>
      <text:p text:style-name="P397"><text:span text:style-name="T398">IV</text:span><text:span text:style-name="T399">.<text:s/></text:span><text:span text:style-name="T400">BAIGIAMOSIOS NUOSTATOS</text:span></text:p>
      <text:p text:style-name="P401"/>
      <text:p text:style-name="P402">6. Sutartis gali būti nutraukta, pakeista bei papildyta Šalių raštišku susitarimu.</text:p>
      <text:p text:style-name="P403">8. Sutartis sudaryta dviem egzemplioriais – po vieną kiekvienai Šaliai.</text:p>
      <text:p text:style-name="P404">9. Ginčai dėl šios Sutarties vykdymo sprendžiami įstatymų nustatyta tvarka.</text:p>
      <text:p text:style-name="P405">10. Sutartis įsigalioja nuo jos pasirašymo datos ir galioja iki visiško šalių įsipareigojimų įvykdymo.</text:p>
      <text:p text:style-name="P406"/>
      <text:p text:style-name="P407">Mokymo įstaiga<text:tab/>Mokinys</text:p>
      <text:p text:style-name="P408">___________________________________<text:tab/>___________________________________</text:p>
      <text:p text:style-name="P409"><text:tab/>(adresas, kodas, telefonas)<text:tab/>(adresas, kodas, telefonas)</text:p>
      <text:p text:style-name="P410">___________________________________<text:tab/>___________________________________</text:p>
      <text:p text:style-name="P411"><text:tab/>(vadovo ar jo įgalioto asmens pareigų, pavadinimas)<text:tab/>(vardas, pavardė)</text:p>
      <text:p text:style-name="P412">___________________________________<text:tab/>___________________________________</text:p>
      <text:p text:style-name="P413"><text:tab/>(parašas)<text:tab/>(parašas)</text:p>
      <text:p text:style-name="P414">A. V.</text:p>
      <text:p text:style-name="P415">______________</text:p>
      <text:p text:style-name="P416"/>
      <text:soft-page-break/>
      <text:p text:style-name="P417">Bedarbių ir įspėtų apie atleidimą iš darbo<text:s/></text:p>
      <text:p text:style-name="P418">darbuotojų siuntimo mokytis pagal profesinio<text:s/></text:p>
      <text:p text:style-name="P419">mokymo programas tvarkos aprašo<text:s/></text:p>
      <text:p text:style-name="P420">3<text:s/>priedas</text:p>
      <text:p text:style-name="P421"/>
      <text:p text:style-name="P422"><text:span text:style-name="T423">(Sutarties dėl praktinio mokymo forma)<text:s/></text:span></text:p>
      <text:p text:style-name="P424"/>
      <text:p text:style-name="P425"><text:span text:style-name="T426">SUTARTIS DĖL PRAKTINIO MOKYMO</text:span></text:p>
      <text:p text:style-name="P427"/>
      <text:p text:style-name="P428">______________ Nr. ________</text:p>
      <text:p text:style-name="P429">(data)</text:p>
      <text:p text:style-name="P430">__________________________</text:p>
      <text:p text:style-name="P431">(vieta)</text:p>
      <text:p text:style-name="P432"/>
      <text:p text:style-name="P433"><text:tab/><text:s/>(toliau vadinama — mokymo įstaiga), atstovaujama</text:p>
      <text:p text:style-name="P434"><text:tab/>(mokymo įstaigos pavadinimas)</text:p>
      <text:p text:style-name="P435"><text:tab/></text:p>
      <text:p text:style-name="P436"><text:tab/>(pareigos, vardas, pavardė, atstovavimo pagrindas)</text:p>
      <text:p text:style-name="P437">ir<text:s/><text:tab/><text:s/>(toliau vadinama – darbdavys), atstovaujama</text:p>
      <text:p text:style-name="P438">(įmonės, įstaigos,<text:s/>organizacijos pavadinimas, atstovavimo pagrindas)</text:p>
      <text:p text:style-name="P439"><text:tab/></text:p>
      <text:p text:style-name="P440"><text:tab/>(pareigos, vardas, pavardė)</text:p>
      <text:p text:style-name="P441"/>
      <text:p text:style-name="P442">toliau bendrai vadinamos Šalimis, vadovaudamiesi Lietuvos Respublikos profesinio mokymo įstatymo 18 str. bei Bedarbių ir įspėtų apie atleidimą iš darbo darbuotojų siuntimo<text:s/>mokytis pagal profesinio mokymo programas sąlygų ir tvarkos aprašu, patvirtintu Lietuvos Respublikos socialinės apsaugos ir darbo ministro 2006 m. liepos 31 d. įsakymu Nr. A1-225, sudarėme šią Sutartį dėl praktinio mokymo (toliau vadinama – Sutartis):</text:p>
      <text:p text:style-name="P443"/>
      <text:p text:style-name="P444"><text:span text:style-name="T445">I</text:span><text:span text:style-name="T446">.<text:s/></text:span><text:span text:style-name="T447">SUTARTIES DALYKAS</text:span></text:p>
      <text:p text:style-name="P448"/>
      <text:p text:style-name="P449">Mokinių praktinis mokymas darbo vietose.</text:p>
      <text:p text:style-name="P450"/>
      <text:p text:style-name="P451"><text:span text:style-name="T452">II</text:span><text:span text:style-name="T453">.<text:s/></text:span><text:span text:style-name="T454">ĮSIPAREIGOJIMAI</text:span></text:p>
      <text:p text:style-name="P455"/>
      <text:p text:style-name="P456">1. Mokymo įstaiga įsipareigoja:</text:p>
      <text:p text:style-name="P457">1.1. pasiųsti į<text:tab/></text:p>
      <text:p text:style-name="P458"><text:tab/>(darbdavio pavadinimas)</text:p>
      <text:p text:style-name="P459">praktiniam mokymui darbo vietose mokinius (sąrašas pridedamas), besimokančius pagal</text:p>
      <text:p text:style-name="P460"><text:tab/>;</text:p>
      <text:p text:style-name="P461"><text:tab/>(mokymo programos pavadinimas, kodas, trukmė)</text:p>
      <text:p text:style-name="P462"/>
      <text:p text:style-name="P463">1.2. teikti metodinį vadovavimą ir užtikrinti mokymo proceso kokybę;</text:p>
      <text:p text:style-name="P464">1.3. per vieną mėnesį po sėkmingo praktikos baigimo apmokėti praktinio mokymo išlaidas;</text:p>
      <text:p text:style-name="P465"><text:span text:style-name="T466">1.4.</text:span><text:span text:style-name="T467"><text:s/>Neteko galios nuo 2007-01-05</text:span></text:p>
      <text:p text:style-name="P468">Papunkčio naikinimas:</text:p>
      <text:p text:style-name="P469"><text:span text:style-name="T470">Nr.<text:s/></text:span><text:a xlink:href="https://www.e-tar.lt/portal/legalAct.html?documentId=TAR.5D18E7AFF6FC" office:target-frame-name="_top" xlink:show="replace"><text:span text:style-name="T471">A1-343</text:span></text:a><text:span text:style-name="T472">, 2006-12-21, Žin. 2007, Nr. 1-37 (2007-01-04), i. k. 1062230ISAK00A1-343</text:span></text:p>
      <text:p text:style-name="Normal"/>
      <text:p text:style-name="P473">1.5. teikti praktikos vadovui informaciją apie mokinių teorines<text:s/>žinias;</text:p>
      <text:p text:style-name="P474">1.6.<text:s/><text:tab/></text:p>
      <text:p text:style-name="P475"><text:tab/>(kiti įsipareigojimai)</text:p>
      <text:p text:style-name="P476"><text:span text:style-name="T477"><text:tab/></text:span></text:p>
      <text:p text:style-name="P478">2. Darbdavys įsipareigoja:</text:p>
      <text:p text:style-name="P479">2.1. priimti praktiniam mokymui mokinius (pagal sąrašą), besimokančius pagal šios sutarties 1.1 punkte nurodytą mokymo programą;</text:p>
      <text:p text:style-name="P480">2.2. paskirti praktinio mokymo vadovą ir sudaryti sąlygas jo funkcijoms atlikti;</text:p>
      <text:p text:style-name="P481">2.3. užtikrinti mokymo programoje numatytų praktinio mokymo užduočių ir sąlygų vykdymą;</text:p>
      <text:p text:style-name="P482">2.4. užtikrinti saugias praktinės veiklos sąlygas;</text:p>
      <text:p text:style-name="P483">2.5.<text:s/><text:tab/></text:p>
      <text:p text:style-name="P484"><text:tab/>(kiti įsipareigojimai)</text:p>
      <text:p text:style-name="P485"><text:tab/></text:p>
      <text:p text:style-name="P486"/>
      <text:p text:style-name="P487"><text:span text:style-name="T488">III</text:span><text:span text:style-name="T489">.<text:s/></text:span><text:span text:style-name="T490">ŠALIŲ ATSAKOMYBĖ</text:span></text:p>
      <text:p text:style-name="P491"/>
      <text:p text:style-name="P492">3. Mokymo įstaiga gali nutraukti šią Sutartį, jei darbdavys nevykdo šioje Sutartyje nustatytų sąlygų.</text:p>
      <text:p text:style-name="P493">4. Darbdavys gali nutraukti šią Sutartį, jei mokymo įstaiga nevykdo šioje Sutartyje nustatytų sąlygų.</text:p>
      <text:p text:style-name="P494">5. Sutarties Šalys už Sutartyje nurodytų įsipareigojimų nevykdymą atsako įstatymų ir kitų teisės aktų nustatyta tvarka.</text:p>
      <text:p text:style-name="P495"/>
      <text:p text:style-name="P496"><text:span text:style-name="T497">IV</text:span><text:span text:style-name="T498">.<text:s/></text:span><text:span text:style-name="T499">BAIGIAMOSIOS NUOSTATOS</text:span></text:p>
      <text:p text:style-name="P500"/>
      <text:p text:style-name="P501">6. Sutartis gali būti nutraukta, pakeista bei papildyta Šalių raštišku susitarimu.</text:p>
      <text:p text:style-name="P502">7. Sutartis sudaryta dviem egzemplioriais – po vieną<text:s/>kiekvienai Šaliai.</text:p>
      <text:p text:style-name="P503">8. Ginčai dėl šios Sutarties vykdymo sprendžiami įstatymų nustatyta tvarka.</text:p>
      <text:p text:style-name="P504">9. Sutartis įsigalioja nuo jos pasirašymo datos ir galioja iki visiško šalių įsipareigojimų įvykdymo.</text:p>
      <text:p text:style-name="P505"/>
      <text:p text:style-name="P506">PRIDEDAMA.</text:p>
      <text:p text:style-name="P507">1. Mokinių sąrašas (nurodant vardą,<text:s/>pavardę, asmens kodą).</text:p>
      <text:p text:style-name="P508">2. Praktinio mokymo žurnalas.</text:p>
      <text:p text:style-name="P509">3. Praktinio mokymo vietų aprašymai: vietų skaičius, įranga ir rengimai<text:s/><text:tab/></text:p>
      <text:p text:style-name="P510">4.<text:tab/>.</text:p>
      <text:p text:style-name="P511"><text:tab/>(kiti priedai)</text:p>
      <text:p text:style-name="P512"/>
      <text:p text:style-name="P513"><text:span text:style-name="T514">Šalių adresai ir rekvizitai:</text:span></text:p>
      <text:p text:style-name="P515"/>
      <text:p text:style-name="P516"><text:span text:style-name="T517">Mokymo įstaiga</text:span><text:span text:style-name="T518"><text:tab/></text:span><text:span text:style-name="T519">Darbdavys</text:span></text:p>
      <text:p text:style-name="P520">___________________________________________<text:tab/>___________________________________________</text:p>
      <text:p text:style-name="P521"><text:tab/>(adresas, kodas, telefonas)<text:tab/>(adresas, kodas, telefonas)</text:p>
      <text:p text:style-name="P522">___________________________________________<text:tab/>___________________________________________</text:p>
      <text:p text:style-name="P523"><text:tab/>(banko pavadinimas ir kodas, sąskaitos numeris)<text:tab/>(banko pavadinimas ir<text:s/>kodas, sąskaitos numeris)</text:p>
      <text:p text:style-name="P524">___________________________________________<text:tab/>___________________________________________</text:p>
      <text:p text:style-name="P525">___________________________________________<text:tab/>___________________________________________</text:p>
      <text:p text:style-name="P526"><text:tab/>(vadovo ar jo įgalioto asmens pareigų pavadinimas)<text:tab/>(vadovo ar jo įgalioto asmens pareigų pavadinimas)</text:p>
      <text:p text:style-name="P527">___________________________________________<text:tab/>___________________________________________</text:p>
      <text:p text:style-name="P528"><text:tab/>(parašas)<text:tab/>(parašas)</text:p>
      <text:p text:style-name="P529">___________________________________________<text:tab/>___________________________________________</text:p>
      <text:p text:style-name="P530"><text:tab/>(vardas ir pavardė)<text:tab/>(vardas ir pavardė)<text:s/></text:p>
      <text:p text:style-name="P531">A. V.<text:s/><text:tab/>A. V.</text:p>
      <text:p text:style-name="P532">______________</text:p>
      <text:p text:style-name="P533"/>
      <text:soft-page-break/>
      <text:p text:style-name="P534">Bedarbių ir įspėtų apie atleidimą iš darbo<text:s/></text:p>
      <text:p text:style-name="P535">darbuotojų siuntimo mokytis pagal profesinio<text:s/></text:p>
      <text:p text:style-name="P536">mokymo programas tvarkos aprašo<text:s/></text:p>
      <text:p text:style-name="P537">4<text:s/>priedas</text:p>
      <text:p text:style-name="P538"/>
      <text:p text:style-name="P539"><text:span text:style-name="T540">(Praktinio mokymo sutarties forma)<text:s/></text:span></text:p>
      <text:p text:style-name="P541"/>
      <text:p text:style-name="P542"><text:span text:style-name="T543">PRAKTINIO<text:s/></text:span><text:span text:style-name="T544">MOKYMO SUTARTIS</text:span></text:p>
      <text:p text:style-name="P545"/>
      <text:p text:style-name="P546">______________ Nr. ________</text:p>
      <text:p text:style-name="P547">(data)</text:p>
      <text:p text:style-name="P548">__________________________</text:p>
      <text:p text:style-name="P549">(vieta)</text:p>
      <text:p text:style-name="P550"><text:tab/>, (toliau vadinama – darbdavys), atstovaujama</text:p>
      <text:p text:style-name="P551"><text:tab/>(įmonės, įstaigos, organizacijos pavadinimas)</text:p>
      <text:p text:style-name="P552"><text:tab/></text:p>
      <text:p text:style-name="P553"><text:tab/>(pareigos, vardas, pavardė, atstovavimo pagrindas)</text:p>
      <text:p text:style-name="P554"/>
      <text:p text:style-name="P555">ir<text:s/><text:tab/></text:p>
      <text:p text:style-name="P556"><text:tab/>(fizinio<text:s/>asmens vardas, pavardė, asmens kodas, gyvenamoji vieta)</text:p>
      <text:p text:style-name="P557"/>
      <text:p text:style-name="P558"><text:tab/><text:s/>(toliau vadinama – mokinys),</text:p>
      <text:p text:style-name="P559">toliau bendrai vadinamos Šalimis, vadovaudamiesi Bedarbių ir įspėtų apie atleidimą iš darbo darbuotojų siuntimo mokytis pagal profesinio mokymo programas sąlygų ir tvarkos aprašu, patvirtintu Lietuvos Respublikos socialinės apsaugos ir darbo ministro 2006 m. liepos 31 d. įsakymu Nr. A1-225, sudarėme šią Praktinio mokymo sutartį (toliau vadinama – Sutartis):</text:p>
      <text:p text:style-name="P560"/>
      <text:p text:style-name="P561"><text:span text:style-name="T562">I</text:span><text:span text:style-name="T563">.<text:s/></text:span><text:span text:style-name="T564">SUTARTIES DALYKAS</text:span></text:p>
      <text:p text:style-name="P565"/>
      <text:p text:style-name="P566">Mokinių Praktinis mokymas darbo vietoje pagal</text:p>
      <text:p text:style-name="P567"><text:tab/></text:p>
      <text:p text:style-name="P568"><text:tab/>(mokymo programos pavadinimas, kodas, trukmė)</text:p>
      <text:p text:style-name="P569"/>
      <text:p text:style-name="P570"><text:span text:style-name="T571">II</text:span><text:span text:style-name="T572">.<text:s/></text:span><text:span text:style-name="T573">ĮSIPAREIGOJIMAI</text:span></text:p>
      <text:p text:style-name="P574"/>
      <text:p text:style-name="P575">1. Darbdavys įsipareigoja:</text:p>
      <text:p text:style-name="P576">1.1. sudaryti sąlygas mokiniui atlikti mokymo programoje numatytą praktinį mokymą;</text:p>
      <text:p text:style-name="P577">1.2. jeigu praktinio mokymo metu naudojamasi techninėmis priemonėmis (mašinomis, įrenginiais, aparatais, prietaisais, įrankiais, įtaisais), prieš pradedant darbus instruktuoti mokinį vadovaujantis Darbuotojų saugos ir sveikatos instrukcijų rengimo ir instruktavimo tvarka, patvirtinta Lietuvos Respublikos<text:s/>vyriausiojo valstybinio darbo inspektoriaus. Tai, kad buvo instruktuotas, mokinys patvirtina parašu;</text:p>
      <text:p text:style-name="P578">1.3. pasirašytinai supažindinti mokinį su Vidaus tvarkos taisyklėmis;</text:p>
      <text:p text:style-name="P579">1.4. užtikrinti kokybišką praktinį mokymą;</text:p>
      <text:p text:style-name="P580">1.5. nustatyti praktinio<text:s/>mokymo sąlygas bei pasirašytinai supažindinti su jomis mokinį;</text:p>
      <text:p text:style-name="P581">1.6. sudaryti saugias praktinio mokymo sąlygas;</text:p>
      <text:p text:style-name="P582">1.7.<text:s/><text:tab/></text:p>
      <text:p text:style-name="P583"><text:span text:style-name="T584"><text:tab/>(kiti įsipareigojimai)</text:span></text:p>
      <text:p text:style-name="P585">2. Mokinys įsipareigoja:</text:p>
      <text:p text:style-name="P586">2.1. dalyvauti praktinio mokymo užsiėmimuose;</text:p>
      <text:p text:style-name="P587">2.2. laikytis darbdavio<text:s/>nustatytų Vidaus tvarkos taisyklių;</text:p>
      <text:p text:style-name="P588">2.3. vykdyti praktikos vadovo pavedimus, jeigu jie neprieštarauja teisės aktams;</text:p>
      <text:p text:style-name="P589">2.4. atlyginti darbdaviui kaltais veiksmais padarytą žalą;<text:s/></text:p>
      <text:p text:style-name="P590">2.5.<text:tab/></text:p>
      <text:p text:style-name="P591"><text:tab/>(kiti įsipareigojimai)</text:p>
      <text:p text:style-name="P592"><text:tab/></text:p>
      <text:p text:style-name="P593"/>
      <text:p text:style-name="P594"><text:span text:style-name="T595">III</text:span><text:span text:style-name="T596">.<text:s/></text:span><text:span text:style-name="T597">ŠALIŲ ATSAKOMYBĖ</text:span></text:p>
      <text:p text:style-name="P598"/>
      <text:p text:style-name="P599">3. Darbdavys gali nutraukti šią Sutartį, jei mokinys nevykdo šioje Sutartyje nustatytų sąlygų.</text:p>
      <text:p text:style-name="P600">4. Mokinys gali nutraukti šią Sutartį, kai darbdavys nevykdo šioje Sutartyje nustatytų sąlygų.</text:p>
      <text:p text:style-name="P601">5. Sutarties Šalys už Sutartyje nurodytų įsipareigojimų<text:s/>nevykdymą atsako įstatymų ir kitų teisės aktų nustatyta tvarka.</text:p>
      <text:p text:style-name="P602"/>
      <text:p text:style-name="P603"><text:span text:style-name="T604">IV</text:span><text:span text:style-name="T605">.<text:s/></text:span><text:span text:style-name="T606">BAIGIAMOSIOS NUOSTATOS</text:span></text:p>
      <text:p text:style-name="P607"/>
      <text:p text:style-name="P608">6. Sutartis gali būti nutraukta, pakeista bei papildyta Šalių raštišku susitarimu.</text:p>
      <text:p text:style-name="P609">7. Sutartis sudaryta dviem egzemplioriais -po vieną kiekvienai<text:s/>Šaliai.</text:p>
      <text:p text:style-name="P610">8. Ginčai dėl šios Sutarties vykdymo sprendžiami įstatymų nustatyta tvarka.</text:p>
      <text:p text:style-name="P611">9. Sutartis įsigalioja nuo jos pasirašymo datos ir galioja iki visiško šalių įsipareigojimų įvykdymo.</text:p>
      <text:p text:style-name="P612"/>
      <text:p text:style-name="P613">Darbdavys<text:tab/>Mokinys</text:p>
      <text:p text:style-name="P614">________________________________________<text:tab/>___________________________________</text:p>
      <text:p text:style-name="P615"><text:tab/>(adresas, kodas, telefonas)<text:tab/>(adresas, kodas, telefonas)</text:p>
      <text:p text:style-name="P616">________________________________________<text:tab/>___________________________________</text:p>
      <text:p text:style-name="P617"><text:tab/>(vadovo ar jo įgalioto asmens pareigų pavadinimas)<text:tab/>(vardas, pavardė)</text:p>
      <text:p text:style-name="P618">________________________________________<text:tab/>___________________________________</text:p>
      <text:p text:style-name="P619"><text:tab/>(parašas)<text:tab/>(parašas)</text:p>
      <text:p text:style-name="P620">A. V.</text:p>
      <text:p text:style-name="P621"><text:span text:style-name="T622">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ocialinės apsaugos ir darbo ministerija, Įsakymas</text:span></text:p>
      <text:p text:style-name="P632"><text:span text:style-name="T633">Nr.<text:s/></text:span><text:a xlink:href="https://www.e-tar.lt/portal/legalAct.html?documentId=TAR.5D18E7AFF6FC" office:target-frame-name="_top" xlink:show="replace"><text:span text:style-name="T634">A1-343</text:span></text:a><text:span text:style-name="T635">, 2006-12-21, Žin., 2007, Nr. 1-37 (2007-01-04), i. k. 1062230ISAK00A1-343</text:span></text:p>
      <text:p text:style-name="P636"><text:span text:style-name="T637">Dėl socialinės apsaugos ir darbo ministro 2006 m. liepos 31 d. įsakymo Nr. A1-225 "Dėl BEdarbių</text:span><text:span text:style-name="T638"><text:s/>ir įspėtų apie atleidimą iš darbo darbuotojų siuntimo mokytis pagal profesinio mokymo programas sąlygų ir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1-08T12:46:00Z</meta:creation-date>
    <dc:date>2016-11-08T12:46:00Z</dc:date>
    <meta:template xlink:href="Normal.dotm" xlink:type="simple"/>
    <meta:editing-cycles>2</meta:editing-cycles>
    <meta:editing-duration>PT0S</meta:editing-duration>
    <meta:document-statistic meta:page-count="14" meta:paragraph-count="588" meta:word-count="3855" meta:character-count="29406" meta:row-count="968" meta:non-whitespace-character-count="26139"/>
  </office:meta>
</office:document-meta>
</file>