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letter-spacing="0.0416in"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keep-with-next="alway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0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master-page-name="MPF1" style:family="paragraph">
      <style:paragraph-properties fo:widows="0" fo:orphans="0" fo:break-before="page" fo:text-indent="3.543in" style:page-number="1"/>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7">Įsakymas netenka galios 2013-01-25:</text:span></text:p>
      <text:p text:style-name="P8"><text:span text:style-name="T9">Valstybinė kelių transporto inspekcija prie Lietuvos Respublikos susisiekimo ministerijos, Įsakymas</text:span></text:p>
      <text:p text:style-name="P10"><text:span text:style-name="T11">Nr.<text:s/></text:span><text:a xlink:href="https://www.e-tar.lt/portal/legalAct.html?documentId=TAR.37FB8AB48EED" office:target-frame-name="_top" xlink:show="replace"><text:span text:style-name="T12">2B-19</text:span></text:a><text:span text:style-name="T13">, 2013-01-21, Žin., 2013,<text:s/></text:span><text:span text:style-name="T14">Nr. 9-411 (2013-01-24), i. k. 1132213ISAK0002B-19</text:span></text:p>
      <text:p text:style-name="P15"><text:span text:style-name="T16">Dėl Ūkio subjektų konsultavimo Valstybinėje kelių transporto inspekcijoje prie Susisiekimo ministerijos tvarkos aprašo patvirtinimo</text:span></text:p>
      <text:p text:style-name="P17"/>
      <text:p text:style-name="P18"><text:span text:style-name="T19">Suvestinė redakcija nuo 2011-07-07 iki 2013-01-24</text:span></text:p>
      <text:p text:style-name="P20"/>
      <text:p text:style-name="P21"><text:span text:style-name="T22">Įsakymas paskelbtas: I</text:span><text:span text:style-name="T23">nformaciniai pranešimai 2010, Nr.<text:s/></text:span><text:a xlink:href="https://www.e-tar.lt/portal/legalAct.html?documentId=TAR.2A4EBECDD228" office:target-frame-name="_top" xlink:show="replace"><text:span text:style-name="T24">99-1174</text:span></text:a><text:span text:style-name="T25">, i. k. 1102213ISAK002B-556</text:span></text:p>
      <text:p text:style-name="P26"/>
      <text:p text:style-name="P27"><text:span text:style-name="T28"/><text:span text:style-name="T29">VALSTYBINĖS KELIŲ TRANSPORTO INSPEKCIJOS<text:s/></text:span></text:p>
      <text:p text:style-name="P30">PRIE SUSISIEKIMO MINISTERIJOS VIRŠININKO</text:p>
      <text:p text:style-name="P31">ĮSAKYMAS</text:p>
      <text:p text:style-name="P32"/>
      <text:p text:style-name="P33">DĖL ŪKIO SUBJEKTŲ KONSULTAVIMO VALSTYBINĖJE KELIŲ TRANSPORTO INSPEKCIJOJE PRIE SUSISIEKIMO MINISTERIJOS TVARKOS APRAŠO PATVIRTINIMO</text:p>
      <text:p text:style-name="P34"/>
      <text:p text:style-name="P35">2010 m. gruodžio 22 d. Nr. 2B-556</text:p>
      <text:p text:style-name="P36">Vilnius</text:p>
      <text:p text:style-name="P37"/>
      <text:p text:style-name="P38"><text:span text:style-name="T39">Įgyvendindamas Lietuvos Respublikos viešojo administravimo įstatymo (Žin., 1999, Nr.<text:s/></text:span><text:a xlink:href="https://www.e-tar.lt/portal/lt/legalAct/TAR.0BDFFD850A66" office:target-frame-name="_blank" xlink:show="new"><text:span text:style-name="T40">60-1945</text:span></text:a><text:span text:style-name="T41">; 2006, Nr. 77-2975; 2010, Nr.<text:s/></text:span><text:a xlink:href="https://www.e-tar.lt/portal/lt/legalAct/TAR.C6A20B677091" office:target-frame-name="_blank" xlink:show="new"><text:span text:style-name="T42">81-4228</text:span></text:a><text:span text:style-name="T43">) 36¹ ir 36</text:span><text:span text:style-name="T44">3</text:span><text:span text:style-name="T45"><text:s/>straipsnių nuostatas ir siekdamas užtikrinti tinkamą ūkio subjektų konsultavimą Valstybinėje kelių transporto inspekcijoje prie Susisiekimo ministerijos (toliau – Inspekcija):</text:span></text:p>
      <text:p text:style-name="P46"><text:span text:style-name="T47">1</text:span><text:span text:style-name="T48">.<text:s/></text:span><text:span text:style-name="T49">Tvirtinu</text:span><text:span text:style-name="T50"><text:s/>Ūkio su</text:span><text:span text:style-name="T51">bjektų konsultavimo Valstybinėje kelių transporto inspekcijoje prie Susisiekimo ministerijos tvarkos aprašą (pridedama).</text:span></text:p>
      <text:p text:style-name="P52"><text:span text:style-name="T53">2</text:span><text:span text:style-name="T54">.<text:s/></text:span><text:span text:style-name="T55">Skiri</text:span><text:span text:style-name="T56">u:</text:span></text:p>
      <text:p text:style-name="P57"><text:span text:style-name="T58">2.1</text:span><text:span text:style-name="T59">. skyrių, nesančių departamentuose, vadovus, komisijų pirmininkus ir darbo grupių vadovus pagal kompetenciją atsaki</text:span><text:span text:style-name="T60">ngus už konsultacijų dėl teisės aktų nuostatų taikymo ir patvirtinimų, kad Inspekcija pritaria ūkio subjekto paaiškinimui, kaip ūkio subjektas ketina laikytis tam tikrų teisės aktų reikalavimų, (toliau – išankstiniai patvirtinimai) arba motyvuotų atsakymų,</text:span><text:span text:style-name="T61"><text:s/>kad nepritaria ūkio subjekto paaiškinimui, ūkio subjektams rengimą ir teikimą Inspekcijos viršininkui pasirašyti bei nustatyta tvarka skelbti Inspekcijos interneto svetainėje;</text:span></text:p>
      <text:p text:style-name="P62"><text:span text:style-name="T63">2.2</text:span><text:span text:style-name="T64">. skyrių, nesančių departamentuose, vadovus atsakingus už Teisės aktų, r</text:span><text:span text:style-name="T65">eguliuojančių Inspekcijos veiklą ir įtvirtinančių atitinkamų priežiūros sričių reikalavimus, sąrašo (toliau – Teisės aktų sąrašas) atnaujinimą pagal kompetenciją.</text:span></text:p>
      <text:p text:style-name="P66"><text:span text:style-name="T67">3</text:span><text:span text:style-name="T68">.<text:s/></text:span><text:span text:style-name="T69">Nustata</text:span><text:span text:style-name="T70">u, kad valstybės tarnautojai, vykdantys ūkio subjektų priežiūrą, vadovaujasi<text:s/></text:span><text:span text:style-name="T71">Teisės aktų sąraše nurodytais teisės aktais, Inspekcijos konsultacijomis dėl teisės aktų nuostatų taikymo ir išankstiniais patvirtinimais.<text:s/></text:span></text:p>
      <text:p text:style-name="P72"><text:span text:style-name="T73">4</text:span><text:span text:style-name="T74">.<text:s/></text:span><text:span text:style-name="T75">Paved</text:span><text:span text:style-name="T76">u:</text:span></text:p>
      <text:p text:style-name="P77"><text:span text:style-name="T78">4.1</text:span><text:span text:style-name="T79">. skyrių, nesančių departamentuose, vadovams, komisijų pirmininkams ir darbo grupių vadovams<text:s/></text:span><text:span text:style-name="T80">visas ūkio subjektams suteiktas konsultacijas dėl teisės aktų nuostatų taikymo ir išankstinius patvirtinimus elektroniniu paštu nedelsiant teikti Bendrojo skyriaus vedėjui;</text:span></text:p>
      <text:p text:style-name="P81"><text:span text:style-name="T82">4.2</text:span><text:span text:style-name="T83">. Bendrajam skyriui:</text:span></text:p>
      <text:p text:style-name="P84"><text:span text:style-name="T85">4.2.1</text:span><text:span text:style-name="T86">. registruoti ūkio subjektų klausimus dėl teisės</text:span><text:span text:style-name="T87"><text:s/>aktų nuostatų taikymo ir paaiškinimus, kaip ūkio subjektas ketina laikytis tam tikrų teisės aktų reikalavimų, formuoti bei saugoti ūkio subjektams suteiktų konsultacijų dėl teisės akto nuostatų taikymo ir išankstinių patvirtinimų bylą;</text:span></text:p>
      <text:p text:style-name="P88"><text:span text:style-name="T89">4.2.2</text:span><text:span text:style-name="T90">. teikti L</text:span><text:span text:style-name="T91">ietuvos Respublikos susisiekimo ministerijai jos interneto svetainėje skelbti informaciją apie Inspekcijos parengtą, patvirtintą ir paskelbtą Teisės aktų sąrašą ir jo pakeitimus;</text:span></text:p>
      <text:p text:style-name="P92"><text:span text:style-name="T93">4.2.3</text:span><text:span text:style-name="T94">. supažindinti Inspekcijos viršininko pavaduotojus, regionų departam</text:span><text:span text:style-name="T95">entų<text:s/></text:span><text:soft-page-break/><text:span text:style-name="T96">direktorius ir jų pavaduotojus, skyrių, nesančių departamentuose, vadovus su konsultacijomis ir išankstiniais patvirtinimais;</text:span></text:p>
      <text:p text:style-name="P97"><text:span text:style-name="T98">4.3</text:span><text:span text:style-name="T99">. regionų departamentų direktoriams ir jų pavaduotojams, skyrių, nesančių departamentuose, vadovams su Teisės aktų sąrašu, jo pakeitimais, konsultacijomis ir išankstiniais patvirtinimais supažindinti atitinkamų struktūrinių padalinių valstybės tarnautojus,</text:span><text:span text:style-name="T100"><text:s/>vykdančius ūkio subjektų priežiūrą.<text:s/></text:span></text:p>
      <text:p text:style-name="P101"><text:span text:style-name="T102">5</text:span><text:span text:style-name="T103">. Šis įsakymas nustatyta tvarka skelbiamas „Valstybės žinių“ priede „Informaciniai pranešimai“ ir Inspekcijos interneto svetainėje.<text:s/></text:span></text:p>
      <text:p text:style-name="P104"/>
      <text:p text:style-name="P105"/>
      <text:p text:style-name="P106"/>
      <text:p text:style-name="P107"><text:span text:style-name="T108">Inspekcijos viršininkas</text:span><text:span text:style-name="T109"><text:tab/>Vidmantas Žukauskas</text:span></text:p>
      <text:soft-page-break/>
      <text:p text:style-name="P110">PATVIRTINTA</text:p>
      <text:p text:style-name="P116">Valstybinės kelių transporto inspekcijos<text:s/></text:p>
      <text:p text:style-name="P117">prie Susisiekimo ministerijos viršininko<text:s/></text:p>
      <text:p text:style-name="P118">2010 m. gruodžio 22 d.<text:s/></text:p>
      <text:p text:style-name="P119">įsakymu Nr. 2B-556</text:p>
      <text:p text:style-name="P120"/>
      <text:p text:style-name="P121"><text:span text:style-name="T122">ŪKIO SUBJEKTŲ<text:s/></text:span><text:span text:style-name="T123">KONSULTAVIMO VALSTYBINĖJE KELIŲ TRANSPORTO INSPEKCIJOJE PRIE SUSISIEKIMO MINISTERIJOS TVARKOS APRAŠA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Ūkio subjektų konsultavimo Valstybinėje kelių transporto inspekcijoje prie Susisiekimo ministerijos tvarkos aprašas (</text:span><text:span text:style-name="T133">toliau – Tvarkos aprašas) nustato konsultacijų dėl teisės aktų nuostatų taikymo ūkio subjektams rengimo, teikimo ir skelbimo tvarką, siekiant užtikrinti tinkamą ir vienodą teisės aktų nuostatų taikymo aiškinimą pagal teisės aktuose nustatytą Valstybinės ke</text:span><text:span text:style-name="T134">lių transporto inspekcijos prie Susisiekimo ministerijos kompetenciją.<text:s/></text:span></text:p>
      <text:p text:style-name="P135"><text:span text:style-name="T136">2</text:span><text:span text:style-name="T137">. Šis Tvarkos aprašas parengtas įgyvendinant Lietuvos Respublikos viešojo administravimo įstatymo (Žin., 1999, Nr.<text:s/></text:span><text:a xlink:href="https://www.e-tar.lt/portal/lt/legalAct/TAR.0BDFFD850A66" office:target-frame-name="_blank" xlink:show="new"><text:span text:style-name="T138">60-1945</text:span></text:a><text:span text:style-name="T139">; 2010, Nr.<text:s/></text:span><text:a xlink:href="https://www.e-tar.lt/portal/lt/legalAct/TAR.C6A20B677091" office:target-frame-name="_blank" xlink:show="new"><text:span text:style-name="T140">81-4228</text:span></text:a><text:span text:style-name="T141">) 36¹ ir 36</text:span><text:span text:style-name="T142">3</text:span><text:span text:style-name="T143"><text:s/>straipsnio nuostatas dėl ūkio subjektų konsultavimo ir vadovaujantis Teisės aktų, reguliuojančių ūkio subjektų priežiūrą atliekančių institucijų veiklą ir įtvirtinančių atitinkamų priežiūros sričių reikalavimus, sąrašo rengimo ir skelbimo rekomendacijomis</text:span><text:span text:style-name="T144">, patvirtintomis Lietuvos Respublikos teisingumo ministro 2010 m. lapkričio 10 d. įsakymu Nr. 1R-247 (Žin., 2010, Nr.<text:s/></text:span><text:a xlink:href="https://www.e-tar.lt/portal/lt/legalAct/TAR.3729ED878E8A" office:target-frame-name="_blank" xlink:show="new"><text:span text:style-name="T145">133-6828</text:span></text:a><text:span text:style-name="T146">).</text:span></text:p>
      <text:p text:style-name="P147"><text:span text:style-name="T148">3</text:span><text:span text:style-name="T149">. Vykdant ūkio subjektų priežiūrą būt</text:span><text:span text:style-name="T150">ina vadovautis ūkio subjektams Valstybinės kelių transporto inspekcijos prie Susisiekimo ministerijos (toliau – Inspekcija) nustatyta tvarka pateiktomis ar viešai paskelbtomis konsultacijomis ir išankstiniais patvirtinimais. Paaiškėjus, kad teisės aktų nuo</text:span><text:span text:style-name="T151">statų aiškinimas konsultacijose buvo klaidingas, ūkio subjektui poveikio priemonės už netinkamą teisės aktų reikalavimų vykdymą, kurį lėmė klaidinga konsultacija (išskyrus Lietuvos Respublikos viešojo administravimo įstatymo 36</text:span><text:span text:style-name="T152">3</text:span><text:span text:style-name="T153"><text:s/>straipsnio 3 dalyje nurodyt</text:span><text:span text:style-name="T154">as išimtis), neturi būti taikomos.</text:span></text:p>
      <text:p text:style-name="P155"><text:span text:style-name="T156">4</text:span><text:span text:style-name="T157">. Šiame Tvarkos apraše vartojamos sąvokos:</text:span></text:p>
      <text:p text:style-name="P158"><text:span text:style-name="T159">Išankstinis patvirtinimas</text:span><text:span text:style-name="T160"><text:s/>– patvirtinimas, kad Inspekcija pritaria ūkio subjekto paaiškinimui, kaip ūkio subjektas ketina laikytis tam tikrų teisės aktų reikalavimų, vadovau</text:span><text:span text:style-name="T161">damasi įsipareigojimo dėl teisės aktų nuostatų taikymo principu (angl.<text:s/></text:span><text:span text:style-name="T162">binding ruling</text:span><text:span text:style-name="T163">), kai pritarus ūkio subjekto paaiškinimui, kaip ūkio subjektas ketina laikytis tam tikrų teisės aktų reikalavimų, vėliau privaloma laikytis savo patvirtinimo.<text:s/></text:span></text:p>
      <text:p text:style-name="P164"><text:span text:style-name="T165">Patvirtint</text:span><text:span text:style-name="T166">a rašytinė konsultacija</text:span><text:span text:style-name="T167"><text:s/>– atsakymas į ūkio subjekto klausimą dėl teisės aktų nuostatų taikymo, pateiktą raštu ar elektroniniu paštu vkti@vkti.gov.lt, pasirašius teisinę galią turinčiu saugiu elektroniniu parašu, sukurtu saugia parašo kūrimo programine įran</text:span><text:span text:style-name="T168">ga ir patvirtintu galiojančiu kvalifikuotu sertifikatu, išduotu Lietuvos Respublikoje ar kitoje Europos Sąjungos valstybėje akredituoto juridinio asmens (toliau – teisinę galią turinčiu elektroniniu parašu).<text:s/></text:span></text:p>
      <text:p text:style-name="P169"><text:span text:style-name="T170">Teisės aktų sąrašas</text:span><text:span text:style-name="T171"><text:s/>– teisės aktų, reguliuojanč</text:span><text:span text:style-name="T172">ių Inspekcijos veiklą ir įtvirtinančių atitinkamų priežiūros sričių reikalavimus, sąrašas, kuriame nurodyti Inspekcijos veiklą reguliuojančių, jos įgaliojimus ir kompetenciją įtvirtinančių, atitinkamos priežiūros srities reikalavimus nustatančių teisės akt</text:span><text:span text:style-name="T173">ų, susistemintų pagal atitinkamus kriterijus, pavadinimai, patvirtintas Inspekcijos viršininko įsakymu ir kaip viešoji konsultacija paskelbtas Inspekcijos interneto svetainėje.</text:span></text:p>
      <text:p text:style-name="P174"><text:span text:style-name="T175">Viešoji konsultacija</text:span><text:span text:style-name="T176"><text:s/>– Inspekcijos interneto svetainėje konsultacijoms skirtoje</text:span><text:span text:style-name="T177"><text:s/>vietoje paskelbta informacija apie teisės aktų nuostatų taikymą.</text:span></text:p>
      <text:p text:style-name="P178"/>
      <text:p text:style-name="P179"><text:span text:style-name="T180">II</text:span><text:span text:style-name="T181">.<text:s/></text:span><text:span text:style-name="T182">TEISĖS AKTŲ SĄRAŠO IR JO PAKEITIMŲ RENGIMAS IR SKELBIMAS</text:span></text:p>
      <text:p text:style-name="P183"/>
      <text:p text:style-name="P184"><text:span text:style-name="T185">5</text:span><text:span text:style-name="T186">. Teisės aktų sąrašas ir jo pakeitimai rengiami ir skelbiami Teisės aktų, reguliuojančių ūkio subjektų priežiūrą<text:s/></text:span><text:span text:style-name="T187">atliekančių institucijų veiklą ir įtvirtinančių atitinkamų priežiūros sričių reikalavimus, sąrašo rengimo ir skelbimo rekomendacijose, patvirtintose Lietuvos Respublikos teisingumo ministro 2010 m. lapkričio 10 d. įsakymu Nr. 1R-247, nustatyta tvarka.</text:span></text:p>
      <text:p text:style-name="P188"><text:span text:style-name="T189">6</text:span><text:span text:style-name="T190">. Teisės aktų sąrašas ir jo pakeitimai derinami Valstybinės kelių transporto inspekcijos prie Susisiekimo ministerijos darbo reglamente, patvirtintame Valstybinės kelių transporto inspekcijos prie Susisiekimo ministerijos viršininko 2009 m. gruodžio 24 d.</text:span><text:span text:style-name="T191"><text:s/>įsakymu Nr. 2B-489, nustatyta tvarka ir papildomai su Inspekcijos viršininko pavaduotoju, atsakingu už kontrolės sritį.</text:span></text:p>
      <text:p text:style-name="P192"><text:span text:style-name="T193">7</text:span><text:span text:style-name="T194">. Patvirtintas Teisės aktų sąrašas ir jo pakeitimai Teisės aktų teikimo oficialiai skelbti „Valstybės žiniose“ ir teisės aktų bei<text:s/></text:span><text:span text:style-name="T195">kitos informacijos skelbimo Valstybinės kelių transporto inspekcijos prie Susisiekimo ministerijos interneto svetainėje taisyklėse, patvirtintose Valstybinės kelių transporto inspekcijos prie Susisiekimo ministerijos viršininko 2010 m. rugsėjo 28 d. įsakym</text:span><text:span text:style-name="T196">u Nr. 2B-425, nustatyta tvarka teikiami skelbti Inspekcijos interneto svetainės skyriuje „Teisinė informacija“ ir skyriaus „Ūkio subjektų priežiūra“ srityje „Konsultacijos“, kurioje skelbiamos konsultacijos.</text:span></text:p>
      <text:p text:style-name="P197"/>
      <text:p text:style-name="P198"><text:span text:style-name="T199">III</text:span><text:span text:style-name="T200">.<text:s/></text:span><text:span text:style-name="T201">PATVIRTINTŲ RAŠYTINIŲ KONSULTACIJŲ T</text:span><text:span text:style-name="T202">EIKIMAS</text:span></text:p>
      <text:p text:style-name="P203"/>
      <text:p text:style-name="P204"><text:span text:style-name="T205">8</text:span><text:span text:style-name="T206">. Patvirtintos rašytinės konsultacijos teikiamos atsakant į ūkio subjektų klausimus dėl teisės aktų nuostatų taikymo, pateiktus raštu ar elektroniniu paštu vkti@vkti.gov.lt, pasirašius teisinę galią turinčiu elektroniniu parašu, ir pažymint,<text:s/></text:span><text:span text:style-name="T207">kad tai yra Inspekcijos rašytinė konsultacija.</text:span></text:p>
      <text:p text:style-name="P208"><text:span text:style-name="T209">9</text:span><text:span text:style-name="T210">. Patvirtintos rašytinės konsultacijos projektas derinamas Valstybinės kelių transporto inspekcijos prie Susisiekimo ministerijos darbo reglamente, patvirtintame Valstybinės kelių transporto inspekcijos p</text:span><text:span text:style-name="T211">rie Susisiekimo ministerijos viršininko 2009 m. gruodžio 24 d. įsakymu Nr. 2B-489, nustatyta tvarka ir papildomai su Bendruoju ir Teisės skyriais bei Inspekcijos viršininko pavaduotoju, atsakingu už kontrolės sritį.</text:span></text:p>
      <text:p text:style-name="P212"/>
      <text:p text:style-name="P213"><text:span text:style-name="T214">IV</text:span><text:span text:style-name="T215">.<text:s/></text:span><text:span text:style-name="T216">VIEŠŲJŲ KONSULTACIJŲ RENGIMAS</text:span><text:span text:style-name="T217"><text:s/>IR SKELBIMAS</text:span></text:p>
      <text:p text:style-name="P218"/>
      <text:p text:style-name="P219"><text:span text:style-name="T220">10</text:span><text:span text:style-name="T221">. Viešosios konsultacijos rengiamos apibendrinus patvirtintas rašytines konsultacijas, atsakymus į ūkio subjektų klausimus dėl teisės aktų nuostatų taikymo, pateiktus elektroniniu paštu vkti@vkti.gov.lt, nepasirašius teisinę galią turi</text:span><text:span text:style-name="T222">nčiu elektroniniu parašu, Inspekcijos valstybės tarnautojų ir darbuotojų, dirbančių pagal darbo sutartis, elektroninio pašto adresais arba Inspekcijos interneto svetainės skyriuose „Klausimai“ ir „Rašykite vadovybei“, ir kitą informaciją dėl teisės aktų nu</text:span><text:span text:style-name="T223">ostatų taikymo, kuri yra ar gali būti aktuali visiems tam tikrą veiklą vykdantiems ūkio subjektams.</text:span></text:p>
      <text:p text:style-name="P224"><text:span text:style-name="T225">11</text:span><text:span text:style-name="T226">. Viešųjų konsultacijų projektai, vizuoti rengėjo, rengėjo tiesioginio vadovo, valstybės tarnautojo ar darbuotojo, dirbančio pagal darbo sutartį, atli</text:span><text:span text:style-name="T227">ekančio kalbos tvarkytojo funkcijas, Inspekcijos viršininko pavaduotojo pagal kompetenciją ir suderinti su Teisės skyriumi bei Inspekcijos viršininko pavaduotoju, atsakingu už kontrolės sritį, teikiami Inspekcijos viršininkui pasirašyti. Inspekcijos viršin</text:span><text:span text:style-name="T228">inkui pasirašius viešąsias konsultacijas, jų tekstas Teisės aktų teikimo oficialiai skelbti „Valstybės žiniose“ ir teisės aktų bei kitos informacijos skelbimo Valstybinės kelių transporto inspekcijos prie Susisiekimo ministerijos interneto svetainėje taisy</text:span><text:span text:style-name="T229">klėse, patvirtintose Inspekcijos viršininko 2010 m. rugsėjo 28 d. įsakymu Nr. 2B-425, nustatyta tvarka, išskyrus vizavimo ir derinimo procedūras, teikiamas skelbti Inspekcijos interneto svetainės skyriaus „Ūkio subjektų priežiūra“ srityje „Konsultacijos“,<text:s/></text:span><text:span text:style-name="T230">kurioje skelbiamos konsultacijos.</text:span><text:s/></text:p>
      <text:soft-page-break/>
      <text:p text:style-name="P231">Punkto pakeitimai:</text:p>
      <text:p text:style-name="P232"><text:span text:style-name="T233">Nr.<text:s/></text:span><text:a xlink:href="https://www.e-tar.lt/portal/legalAct.html?documentId=TAR.E3CBD87DFE23" office:target-frame-name="_top" xlink:show="replace"><text:span text:style-name="T234">2B-265</text:span></text:a><text:span text:style-name="T235">, 2011-06-30, Informaciniai pranešimai, 2011, Nr. 53-507 (2011-07-06), i. k. 1112213ISAK002B-265</text:span></text:p>
      <text:p text:style-name="Normal"/>
      <text:p text:style-name="P236"><text:span text:style-name="T237">V</text:span><text:span text:style-name="T238">.<text:s/></text:span><text:span text:style-name="T239">IŠA</text:span><text:span text:style-name="T240">NKSTINIO ĮSIPAREIGOJIMO DĖL TEISĖS AKTŲ NUOSTATŲ TAIKYMO PRINCIPO ĮGYVENDINIMAS</text:span></text:p>
      <text:p text:style-name="P241"/>
      <text:p text:style-name="P242"><text:span text:style-name="T243">12</text:span><text:span text:style-name="T244">. Pagal išankstinio įsipareigojimo dėl teisės aktų nuostatų taikymo principą, pritarus ūkio subjekto paaiškinimui, kaip ūkio subjektas ketina laikytis tam tikrų teisės a</text:span><text:span text:style-name="T245">ktų reikalavimų, (toliau – paaiškinimai), atliekant ūkio subjekto patikrinimus, negali būti taikomos poveikio priemonės, jeigu ūkio subjektas laikėsi teisės aktų tokiu būdu, kaip nurodė savo paaiškinime.</text:span></text:p>
      <text:p text:style-name="P246"><text:span text:style-name="T247">13</text:span><text:span text:style-name="T248">. Ūkio subjektui, pateikusiam paaiškinimą ir k</text:span><text:span text:style-name="T249">itus reikalingus dokumentus raštu ar elektroniniu paštu vkti@vkti.gov.lt, pasirašius teisinę galią turinčiu elektroniniu parašu, per 1 mėnesį nuo jų gavimo Inspekcijoje parengiamas išankstinis patvirtinimas arba motyvuotas atsakymas, kad Inspekcija ūkio su</text:span><text:span text:style-name="T250">bjekto paaiškinimui nepritaria.</text:span></text:p>
      <text:p text:style-name="P251"><text:span text:style-name="T252">14</text:span><text:span text:style-name="T253">. Išankstinių patvirtinimų projektai derinami Valstybinės kelių transporto inspekcijos prie Susisiekimo ministerijos darbo reglamente, patvirtintame Valstybinės kelių transporto inspekcijos prie Susisiekimo ministerijo</text:span><text:span text:style-name="T254">s viršininko 2009 m. gruodžio 24 d. įsakymu Nr. 2B-489, nustatyta tvarka ir papildomai su Bendruoju ir Teisės skyriais bei Inspekcijos viršininko pavaduotoju, atsakingu už kontrolės sritį.</text:span></text:p>
      <text:p text:style-name="P255"><text:span text:style-name="T256">15</text:span><text:span text:style-name="T257">. Išankstinis patvirtinimas netenka galios, kai pasikeičia te</text:span><text:span text:style-name="T258">isės aktų nuostatos, kuriomis vadovaujantis buvo pritarta ūkio subjekto paaiškinimui.</text:span></text:p>
      <text:p text:style-name="P259"/>
      <text:p text:style-name="P260"><text:span text:style-name="T261">VI</text:span><text:span text:style-name="T262">.<text:s/></text:span><text:span text:style-name="T263">BAIGIAMOSIOS NUOSTATOS</text:span></text:p>
      <text:p text:style-name="P264"/>
      <text:p text:style-name="P265"><text:span text:style-name="T266">16</text:span><text:span text:style-name="T267">. Atsakymai į ūkio subjektų klausimus dėl teisės aktų nuostatų taikymo, pateiktus elektroniniu paštu vkti@vkti.gov.lt,<text:s/></text:span><text:span text:style-name="T268">nepasirašius teisinę galią turinčiu elektroniniu parašu, Inspekcijos valstybės tarnautojų ir darbuotojų, dirbančių pagal darbo sutartis, elektroninio pašto adresais arba Inspekcijos interneto svetainės skyriuose „Klausimai“ ir „Rašykite vadovybei“, rengiam</text:span><text:span text:style-name="T269">i ir teikiami Inspekcijoje nustatyta tvarka, pažymint, kad tai yra Inspekcijos nuomonė.</text:span></text:p>
      <text:p text:style-name="P270"><text:span text:style-name="T271">17</text:span><text:span text:style-name="T272">. Atsakymai į klausimus, neturinčius teisės aktų nuostatų aiškinimo aspekto, pateiktus raštu ar elektroniniu paštu vkti@vkti.gov.lt, pasirašius teisinę galią<text:s/></text:span><text:span text:style-name="T273">turinčiu elektroniniu parašu, rengiami ir teikiami Inspekcijoje nustatyta tvarka.</text:span></text:p>
      <text:p text:style-name="P274"><text:span text:style-name="T275">18</text:span><text:span text:style-name="T276">. Patvirtintas rašytines konsultacijas ir išankstinius patvirtinimus gali pasirašyti Inspekcijos viršininko įgalioti asmenys.<text:s/></text:span></text:p>
      <text:p text:style-name="P277"><text:span text:style-name="T278">19</text:span><text:span text:style-name="T279">. Šio Tvarkos aprašo reikalavimai p</text:span><text:span text:style-name="T280">rivalomi skyriams, nesantiems departamentuose, komisijoms ir darbo grupėms.</text:span></text:p>
      <text:p text:style-name="P281"/>
      <text:p text:style-name="P282"><text:span text:style-name="T283">_________________</text:span></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Valstybinė kelių transporto inspekcija prie Lietuvos Respublikos susisiekimo ministerijos, Įsakymas</text:span></text:p>
      <text:p text:style-name="P293"><text:span text:style-name="T294">Nr.<text:s/></text:span><text:a xlink:href="https://www.e-tar.lt/portal/legalAct.html?documentId=TAR.E3CBD87DFE23" office:target-frame-name="_top" xlink:show="replace"><text:span text:style-name="T295">2B-265</text:span></text:a><text:span text:style-name="T296">, 2011-06-30, Informaciniai pranešimai, 2011, Nr. 53-507 (2011-07-06), i. k. 1112213ISAK002B-265</text:span></text:p>
      <text:p text:style-name="P297"><text:span text:style-name="T298">Dėl Valstybinės kelių transporto inspekcijos prie Susisiekimo ministerijos viršininko 2010 m. gruodžio<text:s/></text:span><text:span text:style-name="T299">22 d. įsakymo Nr. 2B-556 "Dėl Ūkio subjektų konsultavimo Valstybinėje kelių transporto inspekcijoje prie Susisiekimo ministerijos tvarkos aprašo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text:page-number text:fixed="false">3</text:page-number></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4T12:02:00Z</meta:creation-date>
    <dc:date>2018-01-24T12:02:00Z</dc:date>
    <meta:template xlink:href="Normal.dotm" xlink:type="simple"/>
    <meta:editing-cycles>2</meta:editing-cycles>
    <meta:editing-duration>PT0S</meta:editing-duration>
    <meta:document-statistic meta:page-count="5" meta:paragraph-count="352" meta:word-count="1799" meta:character-count="14458" meta:row-count="591" meta:non-whitespace-character-count="13011"/>
  </office:meta>
</office:document-meta>
</file>