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style:text-position="sub 65%"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style:text-position="sub 65%"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style:text-position="sub 65%"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style:text-position="sub 65%"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text-position="sub 66.6%"/>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text-position="sub 66.6%"/>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text-position="sub 66.6%"/>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text-position="sub 66.6%"/>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text-position="sub 66.6%"/>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text-position="sub 66.6%"/>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text-position="super 66.6%"/>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FF" fo:letter-spacing="-0.0013in" style:text-underline-type="single" style:text-underline-style="solid" style:text-underline-width="auto" style:text-underline-mode="continuous"/>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text-properties fo:hyphenate="false"/>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weight="bold" style:font-weight-asian="bold"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00"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font-weight="bold" style:font-weight-asian="bold" fo:text-transform="uppercase"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T900" style:parent-style-name="DefaultParagraphFont" style:family="text">
      <style:text-properties fo:color="#000000" fo:letter-spacing="-0.0041in"/>
    </style:style>
    <style:style style:name="T901" style:parent-style-name="DefaultParagraphFont" style:family="text">
      <style:text-properties fo:color="#000000" fo:letter-spacing="-0.0041in" style:text-position="super 66.6%"/>
    </style:style>
    <style:style style:name="T902" style:parent-style-name="DefaultParagraphFont" style:family="text">
      <style:text-properties fo:color="#000000" fo:letter-spacing="-0.0041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P945"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3" style:parent-style-name="Normal" style:family="paragraph">
      <style:paragraph-properties fo:text-align="center">
        <style:tab-stops>
          <style:tab-stop style:type="right" style:leader-style="solid" style:leader-text="_" style:position="2.7708in"/>
        </style:tab-stops>
      </style:paragraph-properties>
    </style:style>
    <style:style style:name="P95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55" style:parent-style-name="Normal" style:family="paragraph">
      <style:paragraph-properties fo:text-indent="0.4923in">
        <style:tab-stops>
          <style:tab-stop style:type="right" style:leader-style="solid" style:leader-text="_" style:position="6.6937in"/>
        </style:tab-stops>
      </style:paragraph-properties>
    </style:style>
    <style:style style:name="P956" style:parent-style-name="Normal" style:family="paragraph">
      <style:paragraph-properties fo:text-indent="0.4923in">
        <style:tab-stops>
          <style:tab-stop style:type="right" style:leader-style="solid" style:leader-text="_" style:position="6.6937in"/>
        </style:tab-stops>
      </style:paragraph-properties>
    </style:style>
    <style:style style:name="P957" style:parent-style-name="Normal" style:family="paragraph">
      <style:paragraph-properties fo:text-align="justify">
        <style:tab-stops>
          <style:tab-stop style:type="right" style:leader-style="solid" style:leader-text="_" style:position="6.6937in"/>
        </style:tab-stops>
      </style:paragraph-properties>
    </style:style>
    <style:style style:name="P95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59" style:parent-style-name="Normal" style:family="paragraph">
      <style:paragraph-properties fo:text-align="justify">
        <style:tab-stops>
          <style:tab-stop style:type="right" style:leader-style="solid" style:leader-text="_" style:position="6.6937in"/>
        </style:tab-stops>
      </style:paragraph-properties>
    </style:style>
    <style:style style:name="P96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61" style:parent-style-name="Normal" style:family="paragraph">
      <style:paragraph-properties>
        <style:tab-stops>
          <style:tab-stop style:type="right" style:leader-style="solid" style:leader-text="_" style:position="6.6937in"/>
        </style:tab-stops>
      </style:paragraph-properties>
    </style:style>
    <style:style style:name="P96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3" style:parent-style-name="Normal" style:family="paragraph">
      <style:paragraph-properties>
        <style:tab-stops>
          <style:tab-stop style:type="right" style:leader-style="solid" style:leader-text="_" style:position="6.6937in"/>
        </style:tab-stops>
      </style:paragraph-properties>
    </style:style>
    <style:style style:name="P964" style:parent-style-name="Normal" style:family="paragraph">
      <style:paragraph-properties>
        <style:tab-stops>
          <style:tab-stop style:type="right" style:leader-style="solid" style:leader-text="_" style:position="3.5062in"/>
        </style:tab-stops>
      </style:paragraph-properties>
    </style:style>
    <style:style style:name="P965" style:parent-style-name="Normal" style:family="paragraph">
      <style:paragraph-properties>
        <style:tab-stops>
          <style:tab-stop style:type="right" style:leader-style="solid" style:leader-text="_" style:position="3.5062in"/>
        </style:tab-stops>
      </style:paragraph-properties>
    </style:style>
    <style:style style:name="P966" style:parent-style-name="Normal" style:family="paragraph">
      <style:paragraph-properties>
        <style:tab-stops>
          <style:tab-stop style:type="right" style:leader-style="solid" style:leader-text="_" style:position="3.5062in"/>
        </style:tab-stops>
      </style:paragraph-properties>
    </style:style>
    <style:style style:name="P967" style:parent-style-name="Normal" style:family="paragraph">
      <style:paragraph-properties>
        <style:tab-stops>
          <style:tab-stop style:type="right" style:leader-style="solid" style:leader-text="_" style:position="3.5062in"/>
        </style:tab-stops>
      </style:paragraph-properties>
    </style:style>
    <style:style style:name="P968" style:parent-style-name="Normal" style:family="paragraph">
      <style:paragraph-properties>
        <style:tab-stops>
          <style:tab-stop style:type="right" style:leader-style="solid" style:leader-text="_" style:position="6.6937in"/>
        </style:tab-stops>
      </style:paragraph-properties>
    </style:style>
    <style:style style:name="P969" style:parent-style-name="Normal" style:family="paragraph">
      <style:paragraph-properties>
        <style:tab-stops>
          <style:tab-stop style:type="right" style:leader-style="solid" style:leader-text="_" style:position="6.6937in"/>
        </style:tab-stops>
      </style:paragraph-properties>
    </style:style>
    <style:style style:name="P970" style:parent-style-name="Normal" style:family="paragraph">
      <style:paragraph-properties>
        <style:tab-stops>
          <style:tab-stop style:type="right" style:leader-style="solid" style:leader-text="_" style:position="6.6937in"/>
        </style:tab-stops>
      </style:paragraph-properties>
    </style:style>
    <style:style style:name="P971" style:parent-style-name="Normal" style:family="paragraph">
      <style:paragraph-properties>
        <style:tab-stops>
          <style:tab-stop style:type="right" style:leader-style="solid" style:leader-text="_" style:position="6.6937in"/>
        </style:tab-stops>
      </style:paragraph-properties>
    </style:style>
    <style:style style:name="P972" style:parent-style-name="Normal" style:family="paragraph">
      <style:paragraph-properties>
        <style:tab-stops>
          <style:tab-stop style:type="right" style:leader-style="solid" style:leader-text="_" style:position="6.6937in"/>
        </style:tab-stops>
      </style:paragraph-properties>
    </style:style>
    <style:style style:name="P97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7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style:tab-stops>
          <style:tab-stop style:type="right" style:leader-style="solid" style:leader-text="_" style:position="6.6937in"/>
        </style:tab-stops>
      </style:paragraph-properties>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P983" style:parent-style-name="Normal" style:family="paragraph">
      <style:paragraph-properties>
        <style:tab-stops>
          <style:tab-stop style:type="right" style:leader-style="solid" style:leader-text="_" style:position="6.6937in"/>
        </style:tab-stops>
      </style:paragraph-properties>
    </style:style>
    <style:style style:name="P984"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985"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1" style:family="paragraph">
      <style:paragraph-properties fo:break-before="page" fo:text-indent="3.2486in"/>
    </style:style>
    <style:style style:name="P1001" style:parent-style-name="Normal" style:family="paragraph">
      <style:paragraph-properties fo:text-indent="3.2486in"/>
    </style:style>
    <style:style style:name="P1002" style:parent-style-name="Normal" style:family="paragraph">
      <style:paragraph-properties fo:text-indent="3.2486in"/>
    </style:style>
    <style:style style:name="T1003" style:parent-style-name="DefaultParagraphFont" style:family="text">
      <style:text-properties fo:font-weight="bold" style:font-weight-asian="bold"/>
    </style:style>
    <style:style style:name="P1004" style:parent-style-name="Normal" style:family="paragraph">
      <style:text-properties fo:font-weight="bold" style:font-weight-asian="bold"/>
    </style:style>
    <style:style style:name="P1005" style:parent-style-name="Normal" style:family="paragraph">
      <style:text-properties fo:font-weight="bold" style:font-weight-asian="bold" fo:font-style="italic" style:font-style-asian="italic" fo:font-size="10pt" style:font-size-asian="10pt"/>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text-indent="3.3472in"/>
    </style:style>
    <style:style style:name="P1024" style:parent-style-name="Normal" style:family="paragraph">
      <style:paragraph-properties fo:text-indent="3.3472in"/>
    </style:style>
    <style:style style:name="P1025" style:parent-style-name="Normal" style:family="paragraph">
      <style:paragraph-properties fo:text-indent="3.3472in"/>
    </style:style>
    <style:style style:name="P1026" style:parent-style-name="Normal" style:family="paragraph">
      <style:paragraph-properties fo:text-indent="0.4923in">
        <style:tab-stops>
          <style:tab-stop style:type="right" style:position="3.5in"/>
          <style:tab-stop style:type="right" style:leader-style="solid" style:leader-text="_" style:position="6.6937in"/>
        </style:tab-stops>
      </style:paragraph-properties>
    </style:style>
    <style:style style:name="P1027" style:parent-style-name="Normal" style:family="paragraph">
      <style:paragraph-properties>
        <style:tab-stops>
          <style:tab-stop style:type="right" style:position="3.5in"/>
          <style:tab-stop style:type="right" style:leader-style="solid" style:leader-text="_" style:position="6.6937in"/>
        </style:tab-stops>
      </style:paragraph-properties>
    </style:style>
    <style:style style:name="T1028" style:parent-style-name="DefaultParagraphFont" style:family="text">
      <style:text-properties fo:font-weight="bold" style:font-weight-asian="bold" fo:font-style="italic" style:font-style-asian="italic" fo:font-size="10pt" style:font-size-asian="10pt"/>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0.4923in"/>
    </style:style>
    <style:style style:name="P1056"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57"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center"/>
    </style:style>
    <style:style style:name="P1062" style:parent-style-name="Normal" style:family="paragraph">
      <style:paragraph-properties fo:text-indent="0.4923in"/>
    </style:style>
    <style:style style:name="TableColumn1064" style:family="table-column">
      <style:table-column-properties style:column-width="1.6909in"/>
    </style:style>
    <style:style style:name="TableColumn1065" style:family="table-column">
      <style:table-column-properties style:column-width="0.9173in"/>
    </style:style>
    <style:style style:name="TableColumn1066" style:family="table-column">
      <style:table-column-properties style:column-width="1.5618in"/>
    </style:style>
    <style:style style:name="TableColumn1067" style:family="table-column">
      <style:table-column-properties style:column-width="1.677in"/>
    </style:style>
    <style:style style:name="TableColumn1068" style:family="table-column">
      <style:table-column-properties style:column-width="0.8451in"/>
    </style:style>
    <style:style style:name="Table1063"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TableRow1080" style:family="table-row">
      <style:table-row-properties/>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P1154"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55"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56" style:parent-style-name="Normal" style:family="paragraph">
      <style:paragraph-properties fo:text-align="center"/>
    </style:style>
    <style:style style:name="P1157" style:parent-style-name="Normal" style:family="paragraph">
      <style:paragraph-properties>
        <style:tab-stops>
          <style:tab-stop style:type="right" style:leader-style="solid" style:leader-text="_" style:position="6.693in"/>
        </style:tab-stops>
      </style:paragraph-properties>
    </style:style>
    <style:style style:name="P1158" style:parent-style-name="Normal" style:family="paragraph">
      <style:paragraph-properties fo:text-align="center"/>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0.4923in"/>
    </style:style>
    <style:style style:name="P117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8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style>
    <style:style style:name="P1184" style:parent-style-name="Normal" style:family="paragraph">
      <style:paragraph-properties fo:text-indent="0.4923in"/>
    </style:style>
    <style:style style:name="TableColumn1186" style:family="table-column">
      <style:table-column-properties style:column-width="2.434in"/>
    </style:style>
    <style:style style:name="TableColumn1187" style:family="table-column">
      <style:table-column-properties style:column-width="0.8666in"/>
    </style:style>
    <style:style style:name="TableColumn1188" style:family="table-column">
      <style:table-column-properties style:column-width="1.0298in"/>
    </style:style>
    <style:style style:name="TableColumn1189" style:family="table-column">
      <style:table-column-properties style:column-width="1.5256in"/>
    </style:style>
    <style:style style:name="TableColumn1190" style:family="table-column">
      <style:table-column-properties style:column-width="0.8361in"/>
    </style:style>
    <style:style style:name="Table1185" style:family="table">
      <style:table-properties style:width="6.6923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TableRow1202" style:family="table-row">
      <style:table-row-properties/>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P1276"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77"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78" style:parent-style-name="Normal" style:family="paragraph">
      <style:paragraph-properties fo:text-align="center"/>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P1280" style:parent-style-name="Normal" style:family="paragraph">
      <style:paragraph-properties fo:text-align="center"/>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9">Suvestinė redakcija nuo 2011-12-02 iki 2013-03-30</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text:span text:style-name="T97">TAR pastaba</text:span><text:span text:style-name="T98">. T</text:span><text:span text:style-name="T99">aisyklių nuostatos nustatytos M</text:span><text:span text:style-name="T100">2</text:span><text:span text:style-name="T101">, M</text:span><text:span text:style-name="T102">3</text:span><text:span text:style-name="T103">, N</text:span><text:span text:style-name="T104">2</text:span><text:span text:style-name="T105">, N</text:span><text:span text:style-name="T106">3</text:span><text:span text:style-name="T107"><text:s/>klasės transporto priemonėms įsigalioja 2013 m. sausio 1 d.</text:span></text:p>
      <text:p text:style-name="P108"><text:span text:style-name="T109">I</text:span><text:span text:style-name="T110">.<text:s/></text:span><text:span text:style-name="T111">BENDROSIOS NUOSTATOS</text:span></text:p>
      <text:p text:style-name="P112"/>
      <text:p text:style-name="P113"><text:span text:style-name="T114">1</text:span><text:span text:style-name="T115">. Eksploatuoti netinkamų transporto priemonių tvarkymo taisyklės (toliau – Taisyklės) nustato reikalavimus, kurių<text:s/></text:span><text:span text:style-name="T116">tikslas – transporto priemonių atliekų susidarymo prevencija, eksploatuoti netinkamų transporto priemonių bei jų dalių pakartotinis naudojimas, perdirbimas. Šios Taisyklės taikomos transporto priemonėms ir eksploatuoti netinkamoms transporto priemonėms bei</text:span><text:span text:style-name="T117"><text:s/>jų dalims ir medžiagoms nepriklausomai nuo to, kaip transporto priemonė prižiūrima arba remontuojama ją naudojant, ar ji surinkta iš gamintojo pateiktų dalių, ar iš kitų dalių, kurios, kaip atsarginės arba keičiamosios dalys, atitinka šiai sričiai taikomu</text:span><text:span text:style-name="T118">s reikalavimus.</text:span></text:p>
      <text:p text:style-name="P119"><text:span text:style-name="T120">2</text:span><text:span text:style-name="T121">. Šios Taisyklės privalomos visiems fiziniams ir juridiniams asmenims, kurių veikla susijusi su transporto priemonių gamyba, importu ar eksportu bei netinkamų transporto priemonių surinkimu ir apdorojimu.</text:span></text:p>
      <text:p text:style-name="P122"><text:span text:style-name="T123">3</text:span><text:span text:style-name="T124">. Įmonė, užsiimanti ekspl</text:span><text:span text:style-name="T125">oatuoti netinkamų transporto priemonių surinkimu ir apdorojimu, be šių Taisyklių turi laikytis visų atliekų tvarkytojams taikomų reikalavimų bei kitais teisės aktais nustatytų reikalavimų.</text:span><text:s/></text:p>
      <text:p text:style-name="P126">Punkto pakeitimai:</text:p>
      <text:p text:style-name="P127"><text:span text:style-name="T128">Nr.<text:s/></text:span><text:a xlink:href="https://www.e-tar.lt/portal/legalAct.html?documentId=TAR.027754E3F626" office:target-frame-name="_top" xlink:show="replace"><text:span text:style-name="T129">D1-919</text:span></text:a><text:span text:style-name="T130">, 2011-11-29, Žin., 2011, Nr. 147-6910 (2011-12-01), i. k. 111301MISAK00D1-919</text:span></text:p>
      <text:p text:style-name="Normal"/>
      <text:p text:style-name="P131"><text:span text:style-name="T132">4</text:span><text:span text:style-name="T133">. Šios Taisyklės taikomos visoms L, M (M</text:span><text:span text:style-name="T134">1</text:span><text:span text:style-name="T135">, M</text:span><text:span text:style-name="T136">2</text:span><text:span text:style-name="T137">, M</text:span><text:span text:style-name="T138">3</text:span><text:span text:style-name="T139">), N (N</text:span><text:span text:style-name="T140">1</text:span><text:span text:style-name="T141">, N</text:span><text:span text:style-name="T142">2</text:span><text:span text:style-name="T143">, N</text:span><text:span text:style-name="T144">3</text:span><text:span text:style-name="T145">), G, O kategorijos transporto priemonėms [6.9</text:span><text:span text:style-name="T146">5</text:span><text:span text:style-name="T147">.].</text:span></text:p>
      <text:p text:style-name="P148"><text:span text:style-name="T149">4.1</text:span><text:span text:style-name="T150">. L k</text:span><text:span text:style-name="T151">ategorijos dviratėms ir triratėms motorinėms, O kategorijos transporto priemonėms taikomi tik šių Taisyklių 9 ir 10 punktų bei V skyriaus reikalavimai;</text:span></text:p>
      <text:p text:style-name="P152"><text:span text:style-name="T153">4.2</text:span><text:span text:style-name="T154">. M</text:span><text:span text:style-name="T155">2</text:span><text:span text:style-name="T156">, M</text:span><text:span text:style-name="T157">3</text:span><text:span text:style-name="T158">, N</text:span><text:span text:style-name="T159">2</text:span><text:span text:style-name="T160">, N</text:span><text:span text:style-name="T161">3,<text:s/></text:span><text:span text:style-name="T162">G klasės transporto priemonėms netaikomi šių Taisyklių 12, 13, 14, 15, 16, 43<text:s/></text:span><text:span text:style-name="T163">ir VI skyriaus reikalavimai.</text:span><text:s/></text:p>
      <text:p text:style-name="P164">Punkto pakeitimai:</text:p>
      <text:p text:style-name="P165"><text:span text:style-name="T166">Nr.<text:s/></text:span><text:a xlink:href="https://www.e-tar.lt/portal/legalAct.html?documentId=TAR.027754E3F626" office:target-frame-name="_top" xlink:show="replace"><text:span text:style-name="T167">D1-919</text:span></text:a><text:span text:style-name="T168">, 2011-11-29, Žin., 2011, Nr. 147-6910 (2011-12-01), i. k. 111301MISAK00D1-919</text:span></text:p>
      <text:p text:style-name="Normal"/>
      <text:p text:style-name="P169"><text:span text:style-name="T170">5</text:span><text:span text:style-name="T171">. Europos Sąjungos teisės<text:s/></text:span><text:span text:style-name="T172">aktai, kurių nuostatos perkeltos į Taisykles:</text:span></text:p>
      <text:p text:style-name="P173"><text:span text:style-name="T174">5.1</text:span><text:span text:style-name="T175">. 2000 m. rugsėjo 18 d. Europos Parlamento ir Tarybos direktyva 2000/53/EB dėl eksploatuoti netinkamų transporto priemonių (OL 2004 m. s</text:span><text:span text:style-name="T176">pecialusis leidimas, 15 skyrius, 5 tomas, p. 224</text:span><text:span text:style-name="T177">);</text:span></text:p>
      <text:p text:style-name="P178"><text:span text:style-name="T179">5.2</text:span><text:span text:style-name="T180">. 2008 m. g</text:span><text:span text:style-name="T181">ruodžio 16 d. Europos Parlamento ir Tarybos direktyva 2008/112/EB, iš dalies keičianti Tarybos direktyvas<text:s/></text:span><text:span text:style-name="T182">76/768/EEB, 88/378/EEB, 1999/13/EB ir Europos Parlamento ir Tarybos direktyvas 2000/53/EB, 2002/96/EB ir 2004/42/EB,</text:span><text:span text:style-name="T183"><text:s/>siekiant suderinti jas su Reglame</text:span><text:span text:style-name="T184">ntu (EB) Nr. 1272/2008 dėl cheminių medžiagų ir mišinių klasifikavimo, ženklinimo ir pakavimo (OL 2008 L 345, p. 68).</text:span><text:s/></text:p>
      <text:p text:style-name="P185">Punkto pakeitimai:</text:p>
      <text:p text:style-name="P186"><text:span text:style-name="T187">Nr.<text:s/></text:span><text:a xlink:href="https://www.e-tar.lt/portal/legalAct.html?documentId=TAR.5FE863B015A2" office:target-frame-name="_top" xlink:show="replace"><text:span text:style-name="T188">D1-173</text:span></text:a><text:span text:style-name="T189">, 2010-03-04, Žin., 2010</text:span><text:span text:style-name="T190">, Nr. 29-1361 (2010-03-13), i. k. 110301MISAK00D1-173</text:span></text:p>
      <text:p text:style-name="Normal"/>
      <text:p text:style-name="P191"><text:span text:style-name="T192">6</text:span><text:span text:style-name="T193">. Taisyklėse yra pateiktos nuorodos į šiuos teisės aktus:</text:span></text:p>
      <text:p text:style-name="P194"><text:span text:style-name="T195">6.1</text:span><text:span text:style-name="T196">. Lietuvos Respublikos atliekų tvarkymo įstatymą (Žin., 1998, Nr.<text:s/></text:span><text:a xlink:href="https://www.e-tar.lt/portal/lt/legalAct/TAR.8D38517814F1" office:target-frame-name="_blank" xlink:show="new"><text:span text:style-name="T197">61-1726</text:span></text:a><text:span text:style-name="T198">; 2002, Nr.<text:s/></text:span><text:a xlink:href="https://www.e-tar.lt/portal/lt/legalAct/TAR.4D5E88FF9E5A" office:target-frame-name="_blank" xlink:show="new"><text:span text:style-name="T199">72-3016</text:span></text:a><text:span text:style-name="T200">) [6.1.];</text:span><text:s/></text:p>
      <text:p text:style-name="P201">Punkto pakeitimai:</text:p>
      <text:p text:style-name="P202"><text:span text:style-name="T203">Nr.<text:s/></text:span><text:a xlink:href="https://www.e-tar.lt/portal/legalAct.html?documentId=TAR.027754E3F626" office:target-frame-name="_top" xlink:show="replace"><text:span text:style-name="T204">D1-919</text:span></text:a><text:span text:style-name="T205">,<text:s/></text:span><text:span text:style-name="T206">2011-11-29, Žin., 2011, Nr. 147-6910 (2011-12-01), i. k. 111301MISAK00D1-919</text:span></text:p>
      <text:p text:style-name="Normal"/>
      <text:p text:style-name="P207"><text:span text:style-name="T208">6.2</text:span><text:span text:style-name="T209">. Motorinių transporto priemonių, priekabų ir šių transporto priemonių sudedamųjų dalių<text:s/></text:span><text:soft-page-break/><text:span text:style-name="T210">atitikties įvertinimo atlikimo taisykles, patvirtintas Lietuvos Respublikos susisie</text:span><text:span text:style-name="T211">kimo ministro 2009 m. balandžio 28 d. įsakymu Nr. 3-169 (Žin., 2009, Nr.<text:s/></text:span><text:a xlink:href="https://www.e-tar.lt/portal/lt/legalAct/TAR.085128A9EFA7" office:target-frame-name="_blank" xlink:show="new"><text:span text:style-name="T212">49-1997</text:span></text:a><text:span text:style-name="T213">) [6.2.];</text:span><text:s/></text:p>
      <text:p text:style-name="P214">Punkto pakeitimai:</text:p>
      <text:p text:style-name="P215"><text:span text:style-name="T216">Nr.<text:s/></text:span><text:a xlink:href="https://www.e-tar.lt/portal/legalAct.html?documentId=TAR.027754E3F626" office:target-frame-name="_top" xlink:show="replace"><text:span text:style-name="T217">D1-919</text:span></text:a><text:span text:style-name="T218">, 2011-11-29, Žin., 2011, Nr. 147-6910 (2011-12-01), i. k. 111301MISAK00D1-919</text:span></text:p>
      <text:p text:style-name="Normal"/>
      <text:p text:style-name="P219"><text:span text:style-name="T220">6.3</text:span><text:span text:style-name="T221">. Atliekų tvarkymo taisykles, patvirtintas Lietuvos Respublikos aplinkos ministro 1999 m. liepos 14 d. įsakymu Nr. 217 (Žin., 1999, Nr.<text:s/></text:span><text:a xlink:href="https://www.e-tar.lt/portal/lt/legalAct/TAR.38E37AB6E8E6" office:target-frame-name="_blank" xlink:show="new"><text:span text:style-name="T222">63-2065</text:span></text:a><text:span text:style-name="T223">; 2011, Nr.<text:s/></text:span><text:a xlink:href="https://www.e-tar.lt/portal/lt/legalAct/TAR.D3D241048062" office:target-frame-name="_blank" xlink:show="new"><text:span text:style-name="T224">57-2721</text:span></text:a><text:span text:style-name="T225">) [6.3.];</text:span><text:s/></text:p>
      <text:p text:style-name="P226">Punkto pakeitimai:</text:p>
      <text:p text:style-name="P227"><text:span text:style-name="T228">Nr.<text:s/></text:span><text:a xlink:href="https://www.e-tar.lt/portal/legalAct.html?documentId=TAR.027754E3F626" office:target-frame-name="_top" xlink:show="replace"><text:span text:style-name="T229">D1-919</text:span></text:a><text:span text:style-name="T230">, 2011-11-29, Žin., 2011, Nr. 147-6910 (2011-12-01), i. k. 111301MISAK00D1-919</text:span></text:p>
      <text:p text:style-name="Normal"/>
      <text:p text:style-name="P231"><text:span text:style-name="T232">6.4</text:span><text:span text:style-name="T233">. Metodinius reikalavimus monitoringo programos požeminio vandens monitoringo dalies rengimui, patvirtintus Lietuvos geologijos tarnybos prie<text:s/></text:span><text:span text:style-name="T234">a</text:span><text:span text:style-name="T235">plinkos ministerijos direktoriaus 2011 m. rugpjūčio 24 d. įsakymu Nr. 1-156 (Žin., 2011, Nr.<text:s/></text:span><text:a xlink:href="https://www.e-tar.lt/portal/lt/legalAct/TAR.BA66746D0235" office:target-frame-name="_blank" xlink:show="new"><text:span text:style-name="T236">107-5092</text:span></text:a><text:span text:style-name="T237">) [6.4.];</text:span><text:s/></text:p>
      <text:p text:style-name="P238">Punkto pakeitimai:</text:p>
      <text:p text:style-name="P239"><text:span text:style-name="T240">Nr.<text:s/></text:span><text:a xlink:href="https://www.e-tar.lt/portal/legalAct.html?documentId=TAR.A541F4326583" office:target-frame-name="_top" xlink:show="replace"><text:span text:style-name="T241">D1-420</text:span></text:a><text:span text:style-name="T242">, 2005-08-29, Žin., 2005, Nr. 106-3931 (2005-08-31), i. k. 10</text:span><text:span text:style-name="T243">5301MISAK00D1-420</text:span></text:p>
      <text:p text:style-name="P244"><text:span text:style-name="T245">Nr.<text:s/></text:span><text:a xlink:href="https://www.e-tar.lt/portal/legalAct.html?documentId=TAR.027754E3F626" office:target-frame-name="_top" xlink:show="replace"><text:span text:style-name="T246">D1-919</text:span></text:a><text:span text:style-name="T247">, 2011-11-29, Žin., 2011, Nr. 147-6910 (2011-12-01), i. k. 111301MISAK00D1-919</text:span></text:p>
      <text:p text:style-name="Normal"/>
      <text:p text:style-name="P248"><text:span text:style-name="T249">6.5</text:span><text:span text:style-name="T250">. Metodines rekomendacijas „Požeminio vandens<text:s/></text:span><text:span text:style-name="T251">monitoringas“, patvirtintas Lietuvos geologijos tarnybos prie Lietuvos Respublikos aplinkos ministerijos direktoriaus 1999 m. birželio 29 d. įsakymu Nr. 28 [6.5.];</text:span></text:p>
      <text:p text:style-name="P252"><text:span text:style-name="T253">6.6</text:span><text:span text:style-name="T254">. Lietuvos Respublikos cheminių medžiagų ir preparatų įstatymą (Žin., 2000, Nr.<text:s/></text:span><text:a xlink:href="https://www.e-tar.lt/portal/lt/legalAct/TAR.2A629A227788" office:target-frame-name="_blank" xlink:show="new"><text:span text:style-name="T255">36-987</text:span></text:a><text:span text:style-name="T256">; 2008, Nr.<text:s/></text:span><text:a xlink:href="https://www.e-tar.lt/portal/lt/legalAct/TAR.7648B39FBE4C" office:target-frame-name="_blank" xlink:show="new"><text:span text:style-name="T257">76-3000</text:span></text:a><text:span text:style-name="T258">) [6.6.];</text:span><text:s/></text:p>
      <text:p text:style-name="P259">Punkto pakeitimai:</text:p>
      <text:p text:style-name="P260"><text:span text:style-name="T261">Nr.<text:s/></text:span><text:a xlink:href="https://www.e-tar.lt/portal/legalAct.html?documentId=TAR.027754E3F626" office:target-frame-name="_top" xlink:show="replace"><text:span text:style-name="T262">D1-919</text:span></text:a><text:span text:style-name="T263">, 2011-11-29, Žin., 2011, Nr. 147-6910 (2011-12-01), i. k. 111301MISAK00D1-919</text:span></text:p>
      <text:p text:style-name="Normal"/>
      <text:p text:style-name="P264"><text:span text:style-name="T265">6.6</text:span><text:span text:style-name="T266">1</text:span><text:span text:style-name="T267">. 2008 m. gruodžio 16 d. Europos Parlamento ir Tarybos reglamentą (EB) Nr. 1272/2008 dėl cheminių medžiagų ir<text:s/></text:span><text:span text:style-name="T268">mišinių klasifikavimo, ženklinimo ir pakavimo, iš dalies keičiantį ir panaikinantį Direktyvas 67/548/EEB bei 1999/45/EB ir iš dalies keičiantį Reglamentą (EB) Nr. 1907/2006 (OL 2008 L 353, p. 1) [6.6</text:span><text:span text:style-name="T269">1</text:span><text:span text:style-name="T270">.];</text:span><text:s/></text:p>
      <text:p text:style-name="P271">Papildyta punktu:</text:p>
      <text:p text:style-name="P272"><text:span text:style-name="T273">Nr.<text:s/></text:span><text:a xlink:href="https://www.e-tar.lt/portal/legalAct.html?documentId=TAR.5FE863B015A2" office:target-frame-name="_top" xlink:show="replace"><text:span text:style-name="T274">D1-173</text:span></text:a><text:span text:style-name="T275">, 2010-03-04, Žin., 2010, Nr. 29-1361 (2010-03-13), i. k. 110301MISAK00D1-173</text:span></text:p>
      <text:p text:style-name="Normal"/>
      <text:p text:style-name="P276"><text:span text:style-name="T277">6.7</text:span><text:span text:style-name="T278">. Pavojingų cheminių medžiagų ir preparatų klasifikavimo ir ženklinimo tvarką, patvirtintą Lietuvos Respublikos</text:span><text:span text:style-name="T279"><text:s/>aplinkos ministro ir Lietuvos Respublikos sveikatos apsaugos ministro 2000 m. gruodžio 19 d. įsakymu Nr. 532/742 (Žin., 2001, Nr.<text:s/></text:span><text:a xlink:href="https://www.e-tar.lt/portal/lt/legalAct/TAR.B03710F29930" office:target-frame-name="_blank" xlink:show="new"><text:span text:style-name="T280">16-509</text:span></text:a><text:span text:style-name="T281">; 2002, Nr.<text:s/></text:span><text:a xlink:href="https://www.e-tar.lt/portal/lt/legalAct/TAR.AA36048687D5" office:target-frame-name="_blank" xlink:show="new"><text:span text:style-name="T282">81-3501</text:span></text:a><text:span text:style-name="T283">) [6.7.];</text:span><text:s/></text:p>
      <text:p text:style-name="P284">Punkto pakeitimai:</text:p>
      <text:p text:style-name="P285"><text:span text:style-name="T286">Nr.<text:s/></text:span><text:a xlink:href="https://www.e-tar.lt/portal/legalAct.html?documentId=TAR.027754E3F626" office:target-frame-name="_top" xlink:show="replace"><text:span text:style-name="T287">D1-919</text:span></text:a><text:span text:style-name="T288">, 2011-11-29, Žin., 2011, Nr. 147-6910 (2011-12-01), i. k. 11130</text:span><text:span text:style-name="T289">1MISAK00D1-919</text:span></text:p>
      <text:p text:style-name="Normal"/>
      <text:p text:style-name="P290"><text:span text:style-name="T291">6.8.</text:span><text:span text:style-name="T292"><text:s/>Neteko galios nuo 2011-12-02</text:span></text:p>
      <text:p text:style-name="P293">Punkto naikinimas:</text:p>
      <text:p text:style-name="P294"><text:span text:style-name="T295">Nr.<text:s/></text:span><text:a xlink:href="https://www.e-tar.lt/portal/legalAct.html?documentId=TAR.027754E3F626" office:target-frame-name="_top" xlink:show="replace"><text:span text:style-name="T296">D1-919</text:span></text:a><text:span text:style-name="T297">, 2011-11-29, Žin. 2011, Nr. 147-6910 (2011-12-01), i. k. 111301MISAK00D1-919</text:span></text:p>
      <text:p text:style-name="Normal"/>
      <text:p text:style-name="P298"><text:span text:style-name="T299">6.9</text:span><text:span text:style-name="T300">.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1">85-3684</text:span></text:a><text:span text:style-name="T302">; 2005, Nr.<text:s/></text:span><text:a xlink:href="https://www.e-tar.lt/portal/lt/legalAct/TAR.E12CE39182E0" office:target-frame-name="_blank" xlink:show="new"><text:span text:style-name="T303">103-3829</text:span></text:a><text:span text:style-name="T304">) [6.9.];</text:span><text:s/></text:p>
      <text:p text:style-name="P305">Punkto pakeitimai:</text:p>
      <text:p text:style-name="P306"><text:span text:style-name="T307">Nr.<text:s/></text:span><text:a xlink:href="https://www.e-tar.lt/portal/legalAct.html?documentId=TAR.027754E3F626" office:target-frame-name="_top" xlink:show="replace"><text:span text:style-name="T308">D1-919</text:span></text:a><text:span text:style-name="T309">, 2011-11-29, Žin., 2011, Nr. 147-6910 (2011-12-01), i. k. 111301MISAK00D1-919</text:span></text:p>
      <text:p text:style-name="Normal"/>
      <text:p text:style-name="P310"><text:span text:style-name="T311">6.9</text:span><text:span text:style-name="T312">1</text:span><text:span text:style-name="T313">.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14">42-1594</text:span></text:a><text:span text:style-name="T315">) [6.9</text:span><text:span text:style-name="T316">1</text:span><text:span text:style-name="T317">.];</text:span><text:s/></text:p>
      <text:p text:style-name="P318">Papildyta punktu:</text:p>
      <text:p text:style-name="P319"><text:span text:style-name="T320">Nr.<text:s/></text:span><text:a xlink:href="https://www.e-tar.lt/portal/legalAct.html?documentId=TAR.A541F4326583" office:target-frame-name="_top" xlink:show="replace"><text:span text:style-name="T321">D1-420</text:span></text:a><text:span text:style-name="T322">, 2005-08-29, Žin., 2005, Nr. 106-3931 (200</text:span><text:span text:style-name="T323">5-08-31), i. k. 105301MISAK00D1-420</text:span></text:p>
      <text:p text:style-name="P324">Punkto pakeitimai:</text:p>
      <text:p text:style-name="P325"><text:span text:style-name="T326">Nr.<text:s/></text:span><text:a xlink:href="https://www.e-tar.lt/portal/legalAct.html?documentId=TAR.027754E3F626" office:target-frame-name="_top" xlink:show="replace"><text:span text:style-name="T327">D1-919</text:span></text:a><text:span text:style-name="T328">, 2011-11-29, Žin., 2011, Nr. 147-6910 (2011-12-01), i. k. 111301MISAK00D1-919</text:span></text:p>
      <text:p text:style-name="Normal"/>
      <text:p text:style-name="P329"><text:span text:style-name="T330">6.9</text:span><text:span text:style-name="T331">2</text:span><text:span text:style-name="T332">.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333">99-3852</text:span></text:a><text:span text:style-name="T334">) [6.9</text:span><text:span text:style-name="T335">2</text:span><text:span text:style-name="T336">.];</text:span><text:s/></text:p>
      <text:p text:style-name="P337">Papildyta punktu:</text:p>
      <text:p text:style-name="P338"><text:span text:style-name="T339">Nr.<text:s/></text:span><text:a xlink:href="https://www.e-tar.lt/portal/legalAct.html?documentId=TAR.A541F4326583" office:target-frame-name="_top" xlink:show="replace"><text:span text:style-name="T340">D1-420</text:span></text:a><text:span text:style-name="T341">, 2005-08-29, Žin., 2005, Nr. 106-3931 (2005-08-31), i. k. 105301MISAK00D1-420</text:span></text:p>
      <text:p text:style-name="P342">Punkto pakeitimai:</text:p>
      <text:p text:style-name="P343"><text:span text:style-name="T344">Nr.<text:s/></text:span><text:a xlink:href="https://www.e-tar.lt/portal/legalAct.html?documentId=TAR.027754E3F626" office:target-frame-name="_top" xlink:show="replace"><text:span text:style-name="T345">D1-919</text:span></text:a><text:span text:style-name="T346">, 2011-11-29, Žin., 2011, Nr. 147-6910 (2011-12-01), i. k. 111301MISAK00D1-919</text:span></text:p>
      <text:p text:style-name="Normal"/>
      <text:p text:style-name="P347"><text:span text:style-name="T348">6.9</text:span><text:span text:style-name="T349">3</text:span><text:span text:style-name="T350">. Nuotekų tvarkymo reglamentą, patvirtintą 2006 m. gegužės 17 d. Lietuvos Respublikos aplinkos ministro įsakymu Nr. D1-</text:span><text:span text:style-name="T351">236 (Žin., 2006, Nr.<text:s/></text:span><text:a xlink:href="https://www.e-tar.lt/portal/lt/legalAct/TAR.4D0DFCDD673A" office:target-frame-name="_blank" xlink:show="new"><text:span text:style-name="T352">59-2103</text:span></text:a><text:span text:style-name="T353">; 2007, Nr.<text:s/></text:span><text:a xlink:href="https://www.e-tar.lt/portal/lt/legalAct/TAR.924BBACA8125" office:target-frame-name="_blank" xlink:show="new"><text:span text:style-name="T354">110-4522</text:span></text:a><text:span text:style-name="T355">) [6.9</text:span><text:span text:style-name="T356">3</text:span><text:span text:style-name="T357">.];</text:span><text:s/></text:p>
      <text:p text:style-name="P358">Papildyta punktu:</text:p>
      <text:p text:style-name="P359"><text:span text:style-name="T360">Nr.<text:s/></text:span><text:a xlink:href="https://www.e-tar.lt/portal/legalAct.html?documentId=TAR.A541F4326583" office:target-frame-name="_top" xlink:show="replace"><text:span text:style-name="T361">D1-420</text:span></text:a><text:span text:style-name="T362">, 2005-08-29, Žin., 2005, Nr. 106-3931 (2005-08-31), i. k. 105301MISAK00D1-420</text:span></text:p>
      <text:p text:style-name="P363">Punkto pakeitimai:</text:p>
      <text:p text:style-name="P364"><text:span text:style-name="T365">Nr.<text:s/></text:span><text:a xlink:href="https://www.e-tar.lt/portal/legalAct.html?documentId=TAR.027754E3F626" office:target-frame-name="_top" xlink:show="replace"><text:span text:style-name="T366">D1-919</text:span></text:a><text:span text:style-name="T367">, 2011-11-29, Žin., 2011, Nr. 147-6910 (2011-12-01), i. k. 111301MISAK00D1-919</text:span></text:p>
      <text:p text:style-name="Normal"/>
      <text:p text:style-name="P368"><text:span text:style-name="T369">6.9</text:span><text:span text:style-name="T370">4</text:span><text:span text:style-name="T371">.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2">57-2720</text:span></text:a><text:span text:style-name="T373">) [6.9</text:span><text:span text:style-name="T374">4</text:span><text:span text:style-name="T375">.];</text:span><text:s/></text:p>
      <text:p text:style-name="P376">Papildyta punktu:</text:p>
      <text:p text:style-name="P377"><text:span text:style-name="T378">Nr.<text:s/></text:span><text:a xlink:href="https://www.e-tar.lt/portal/legalAct.html?documentId=TAR.027754E3F626" office:target-frame-name="_top" xlink:show="replace"><text:span text:style-name="T379">D1-919</text:span></text:a><text:span text:style-name="T380">, 2011-11-29, Žin., 2011, Nr. 147-6910 (2011-12-01), i. k. 111301MISAK00D1-919</text:span></text:p>
      <text:p text:style-name="Normal"/>
      <text:p text:style-name="P381"><text:span text:style-name="T382">6.9</text:span><text:span text:style-name="T383">5</text:span><text:span text:style-name="T384">. Motorinių transporto pri</text:span><text:span text:style-name="T385">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86">141-5606</text:span></text:a><text:span text:style-name="T387">) [6.9</text:span><text:span text:style-name="T388">5</text:span><text:span text:style-name="T389">.];</text:span><text:s/></text:p>
      <text:p text:style-name="P390">Papildyta punktu:</text:p>
      <text:p text:style-name="P391"><text:span text:style-name="T392">Nr.<text:s/></text:span><text:a xlink:href="https://www.e-tar.lt/portal/legalAct.html?documentId=TAR.027754E3F626" office:target-frame-name="_top" xlink:show="replace"><text:span text:style-name="T393">D1-919</text:span></text:a><text:span text:style-name="T394">, 2011-11-29, Žin., 2011, Nr. 147-6910 (2011-12-01), i. k. 111301MIS</text:span><text:span text:style-name="T395">AK00D1-919</text:span></text:p>
      <text:p text:style-name="Normal"/>
      <text:p text:style-name="P396"><text:span text:style-name="T397">6.9</text:span><text:span text:style-name="T398">6</text:span><text:span text:style-name="T39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0">58-2611</text:span></text:a><text:span text:style-name="T401">) [6.9</text:span><text:span text:style-name="T402">6</text:span><text:span text:style-name="T403">.].</text:span><text:s/></text:p>
      <text:p text:style-name="P404">Papildyta punktu:</text:p>
      <text:p text:style-name="P405"><text:span text:style-name="T406">Nr.<text:s/></text:span><text:a xlink:href="https://www.e-tar.lt/portal/legalAct.html?documentId=TAR.027754E3F626" office:target-frame-name="_top" xlink:show="replace"><text:span text:style-name="T407">D1-919</text:span></text:a><text:span text:style-name="T408">, 2011-11-29, Žin., 2011, Nr. 147-6910 (2011-12-01), i. k. 111301MIS</text:span><text:span text:style-name="T409">AK00D1-919</text:span></text:p>
      <text:p text:style-name="Normal"/>
      <text:p text:style-name="P410"><text:span text:style-name="T411">7</text:span><text:span text:style-name="T412">. Pagrindinės šiose Taisyklėse vartojamos sąvokos:</text:span></text:p>
      <text:p text:style-name="P413"><text:span text:style-name="T414">7.1</text:span><text:span text:style-name="T415">. Apdorojimas – veikla, vykdoma atidavus (siekiant išvengti aplinkos užteršimo) eksploatuoti netinkamą transporto priemonę į įmonę išmontuoti, sukarpyti (sulaužyti), susmulkinti,<text:s/></text:span><text:span text:style-name="T416">naudoti arba paruošti šalinti (smulkinimo atliekas), ir visi kiti veiksmai, susiję su eksploatuoti netinkamos transporto priemonės ir jos dalių naudojimu ir (arba) šalinimu;</text:span></text:p>
      <text:p text:style-name="P417"><text:span text:style-name="T418">7.2</text:span><text:span text:style-name="T419">. Eksploatuoti netinkama transporto priemonė – transporto priemonė, priskir</text:span><text:span text:style-name="T420">iama atliekoms, apibrėžtoms [6.1.] įstatyme;</text:span></text:p>
      <text:p text:style-name="P421"><text:span text:style-name="T422">7.3</text:span><text:span text:style-name="T423">. Ekonominės veiklos vykdytojai – gamintojai, tiekėjai, surinkėjai, autotransporto priemonių draudimo kompanijos, išmontuotojai, smulkintojai, naudotojai, perdirbėjai ir kiti eksploatuoti netinkamų transp</text:span><text:span text:style-name="T424">orto priemonių bei jų dalių ir medžiagų apdorotojai;</text:span></text:p>
      <text:p text:style-name="P425"><text:span text:style-name="T426">7.4</text:span><text:span text:style-name="T427">. Informacija apie išmontavimą – informacija, reikalinga eksploatuoti netinkamoms transporto priemonėms apdoroti tinkamu ir aplinkai saugiu būdu. Transporto priemonių ir jų dalių gamintojai šią in</text:span><text:span text:style-name="T428">formaciją pateikia leidimą turinčioms apdorojimo įmonėms kaip spausdintas instrukcijas arba elektroninėmis ryšių priemonėmis (pvz., pastoviosios atminties kompaktinis diskas, internetas);</text:span></text:p>
      <text:p text:style-name="P429"><text:span text:style-name="T430">7.5</text:span><text:span text:style-name="T431">. Pavojinga medžiaga – cheminė medžiaga, kuri atitinka Reglam</text:span><text:span text:style-name="T432">ento (EB) Nr. 1272/2008 I priede nustatytus bet kurios iš pateikiamų pavojingumo klasių ar kategorijų kriterijus:</text:span></text:p>
      <text:p text:style-name="P433"><text:span text:style-name="T434">7.5.1</text:span><text:span text:style-name="T435">. 2.1–2.4, 2.6 ir 2.7 pavojingumo klasių, 2.8 klasės A ir B tipų, 2.9, 2.10, 2.12, 2.13 klasių 1 ir 2 kategorijų, 2.14 klasės 1 ir 2 ka</text:span><text:span text:style-name="T436">tegorijų, 2.15 klasės A–F tipų;</text:span></text:p>
      <text:p text:style-name="P437"><text:span text:style-name="T438">7.5.2</text:span><text:span text:style-name="T439">. 3.1–3.6 pavojingumo klasių, 3.7 klasės – neigiamas poveikis lytinei funkcijai ir vaisingumui arba palikuonių vystymuisi, 3.8 klasės – ne narkotinis poveikis, 3.9 ir 3.10 klasių;</text:span></text:p>
      <text:p text:style-name="P440"><text:span text:style-name="T441">7.5.3</text:span><text:span text:style-name="T442">. 4.1 pavojingumo klasės;</text:span></text:p>
      <text:p text:style-name="P443"><text:span text:style-name="T444">7.5.4</text:span><text:span text:style-name="T445">. 5.1 pavojingumo klasės;</text:span></text:p>
      <text:p text:style-name="P446"><text:span text:style-name="T447">7.6</text:span><text:span text:style-name="T448">. Pakartotinis naudojimas – eksploatuoti netinkamos transporto priemonės dalių naudojimas tam pačiam tikslui, kuriam jos buvo pagamintos;</text:span></text:p>
      <text:p text:style-name="P449"><text:span text:style-name="T450">7.7</text:span><text:span text:style-name="T451">. Perdirbimas – atliekų perdirbimas gamybos proceso metu, kad jos b</text:span><text:span text:style-name="T452">ūtų panaudotos pirminiam tikslui arba kitiems tikslams, išskyrus energijos gavybą. Energijos gavyba – tai degiųjų atliekų naudojimas energijai gauti, jas deginant atskirai arba kartu su kitomis atliekomis ir naudojant gautą šilumą;</text:span></text:p>
      <text:p text:style-name="P453"><text:span text:style-name="T454">7.8</text:span><text:span text:style-name="T455">. Smulkintuvas –<text:s/></text:span><text:span text:style-name="T456">įrenginys, susmulkinantis eksploatuoti netinkamas transporto priemones į gabalus arba dalis, įskaitant pakartotinai naudojamam metalo laužui gauti;</text:span><text:s/></text:p>
      <text:p text:style-name="P457"><text:span text:style-name="T458">7.9</text:span><text:span text:style-name="T459">. Kitos Taisyklėse vartojamos sąvokos atitinka [6.1.] įstatyme vartojamas sąvokas.</text:span><text:s/></text:p>
      <text:p text:style-name="P460">Papildyta punktu:</text:p>
      <text:p text:style-name="P461"><text:span text:style-name="T462">Nr.<text:s/></text:span><text:a xlink:href="https://www.e-tar.lt/portal/legalAct.html?documentId=TAR.027754E3F626" office:target-frame-name="_top" xlink:show="replace"><text:span text:style-name="T463">D1-919</text:span></text:a><text:span text:style-name="T464">, 2011-11-29, Žin., 2011, Nr. 147-6910 (2011-12-01), i. k. 111301MISAK00D1-919</text:span></text:p>
      <text:p text:style-name="Normal"/>
      <text:p text:style-name="P465">Punkto pakeitimai:</text:p>
      <text:p text:style-name="P466"><text:span text:style-name="T467">Nr.<text:s/></text:span><text:a xlink:href="https://www.e-tar.lt/portal/legalAct.html?documentId=TAR.027754E3F626" office:target-frame-name="_top" xlink:show="replace"><text:span text:style-name="T468">D1-919</text:span></text:a><text:span text:style-name="T469">, 2011-11-29, Žin., 2011, Nr. 147-6910 (2011-12-01), i. k. 111301MISAK00D1-919</text:span></text:p>
      <text:p text:style-name="Normal"/>
      <text:p text:style-name="P470"><text:span text:style-name="T471">II</text:span><text:span text:style-name="T472">.<text:s/></text:span><text:span text:style-name="T473">PREVENCIJA</text:span></text:p>
      <text:p text:style-name="P474"/>
      <text:p text:style-name="P475"><text:span text:style-name="T476">8</text:span><text:span text:style-name="T477">. Skatinant atliekų susidarymo prevenciją ir mažinant eksploatu</text:span><text:span text:style-name="T478">oti netinkamų transporto priemonių kenksmingą poveikį aplinkai:</text:span></text:p>
      <text:p text:style-name="P479"><text:span text:style-name="T480">8.1</text:span><text:span text:style-name="T481">. transporto priemonių ir medžiagų bei įrangos gamintojai turi riboti pavojingų medžiagų naudojimą transporto priemonėse ir nuolat, pradedant nuo naujos transporto priemonės koncepcijos,<text:s/></text:span><text:span text:style-name="T482">mažinti jų kiekį, siekiant išvengti jų patekimo į aplinką, palengvinti perdirbimą ir sumažinti pavojingų atliekų šalinimo poreikį;</text:span></text:p>
      <text:p text:style-name="P483"><text:span text:style-name="T484">8.2</text:span><text:span text:style-name="T485">. naujos transporto priemonės turi būti projektuojamos ir gaminamos, atsižvelgiant į galimybę palengvinti eksploatuoti</text:span><text:span text:style-name="T486"><text:s/>netinkamų transporto priemonių, jų dalių ir medžiagų išmontavimą, pakartotinį naudojimą, naudojimą ir perdirbimą;</text:span></text:p>
      <text:p text:style-name="P487"><text:span text:style-name="T488">8.3</text:span><text:span text:style-name="T489">. transporto priemonių ir medžiagų bei įrangos gamintojai turi siekti išplėsti perdirbtų medžiagų rinką ir didinti į transporto<text:s/></text:span><text:span text:style-name="T490">priemones ir kitus gaminius integruojamų perdirbtų medžiagų kiekį.</text:span></text:p>
      <text:p text:style-name="P491"/>
      <text:p text:style-name="P492"><text:span text:style-name="T493">III</text:span><text:span text:style-name="T494">.<text:s/></text:span><text:span text:style-name="T495">SURINKIMAS</text:span></text:p>
      <text:p text:style-name="P496"/>
      <text:p text:style-name="P497"><text:span text:style-name="T498">9</text:span><text:span text:style-name="T499">. Eksploatuoti netinkamas transporto priemones gali surinkti ir apdoroti tik apdorojimo įmonės, turinčios leidimą, kuriame apibrėžtos eksploatuoti netinkamų t</text:span><text:span text:style-name="T500">ransporto priemonių surinkimo ir apdorojimo sąlygos. Visos eksploatuoti netinkamos transporto priemonės turi būti nugabentos tik į apdorojimo įmonę, atitinkančią Taisyklėse nustatytus reikalavimus. Eksploatuoti netinkamų transporto priemonių surinkimas ir<text:s/></text:span><text:span text:style-name="T501">apdorojimas turi būti vykdomas negyvenamosios paskirties pastatuose: paslaugų paskirties (tik autoservisuose), garažų paskirties, gamybos ir pramonės paskirties pastatuose (tik gamyklose, dirbtuvėse, produkcijos pramonės perdirbimo įmonėse) [6.9</text:span><text:span text:style-name="T502">6</text:span><text:span text:style-name="T503">.].</text:span><text:s/></text:p>
      <text:p text:style-name="P504"><text:span text:style-name="T505">TAR<text:s/></text:span><text:span text:style-name="T506">pastaba</text:span><text:span text:style-name="T507">.<text:s/></text:span><text:span text:style-name="T508">Taisyklių 9 punkto nuostatos įsigalioja 2013 m. sausio 1 d.</text:span></text:p>
      <text:p text:style-name="P509">Punkto pakeitimai:</text:p>
      <text:p text:style-name="P510"><text:span text:style-name="T511">Nr.<text:s/></text:span><text:a xlink:href="https://www.e-tar.lt/portal/legalAct.html?documentId=TAR.5FE863B015A2" office:target-frame-name="_top" xlink:show="replace"><text:span text:style-name="T512">D1-173</text:span></text:a><text:span text:style-name="T513">, 2010-03-04, Žin., 2010, Nr. 29-1361 (2010-03-13), i. k. 110301MISAK00D1-17</text:span><text:span text:style-name="T514">3</text:span></text:p>
      <text:p text:style-name="P515"><text:span text:style-name="T516">Nr.<text:s/></text:span><text:a xlink:href="https://www.e-tar.lt/portal/legalAct.html?documentId=TAR.027754E3F626" office:target-frame-name="_top" xlink:show="replace"><text:span text:style-name="T517">D1-919</text:span></text:a><text:span text:style-name="T518">, 2011-11-29, Žin., 2011, Nr. 147-6910 (2011-12-01), i. k. 111301MISAK00D1-919</text:span></text:p>
      <text:p text:style-name="Normal"/>
      <text:p text:style-name="P519"><text:span text:style-name="T520">10</text:span><text:span text:style-name="T521">. Apdorojimo įmonė gali pagal sutartį įgalioti jos vardu priimti eksploatuot</text:span><text:span text:style-name="T522">i netinkamas transporto priemones ir išduoti sunaikinimo pažymėjimą kitą panašia veikla (pavyzdžiui, automobilių remontu) užsiimančią įmonę. Tokia eksploatuoti netinkančias transporto priemones priimanti įmonė turi turėti Atliekas tvarkančių įmonių registr</text:span><text:span text:style-name="T523">acijos numerį pagal [6.3.] reikalavimus, o sutartyje turi būti apibrėžtos eksploatuoti netinkamų transporto priemonių surinkimo, laikymo ir pervežimo į apdorojimo įmonę sąlygos, atitinkančios šių Taisyklių reikalavimus. Sutarties kopija turi būti pateikta<text:s/></text:span><text:span text:style-name="T524">Lietuvos Respublikos aplinkos ministerijos regiono aplinkos apsaugos departamentui (toliau – Regiono aplinkos apsaugos departamentas), kuris išdavė taršos integruotos prevencijos ir kontrolės leidimą pagal [6.9.] reikalavimus eksploatuoti netinkamų<text:s/></text:span><text:soft-page-break/><text:span text:style-name="T525">transpo</text:span><text:span text:style-name="T526">rto priemonių apdorojimo įmonei.</text:span><text:s/></text:p>
      <text:p text:style-name="P527">Punkto pakeitimai:</text:p>
      <text:p text:style-name="P528"><text:span text:style-name="T529">Nr.<text:s/></text:span><text:a xlink:href="https://www.e-tar.lt/portal/legalAct.html?documentId=TAR.027754E3F626" office:target-frame-name="_top" xlink:show="replace"><text:span text:style-name="T530">D1-919</text:span></text:a><text:span text:style-name="T531">, 2011-11-29, Žin., 2011, Nr. 147-6910 (2011-12-01), i. k. 111301MISAK00D1-919</text:span></text:p>
      <text:p text:style-name="Normal"/>
      <text:p text:style-name="P532"><text:span text:style-name="T533">11</text:span><text:span text:style-name="T534">. Įmonėje, surenkančioje<text:s/></text:span><text:span text:style-name="T535">eksploatuoti netinkamas transporto priemones pagal apdorojimo įmonės įgaliojimą, nurodytą šių Taisyklių 10 punkte, turi būti eksploatuoti netinkamų transporto priemonių surinkimo ir laikymo zona, įrengta pagal šių Taisyklių 19 punkto reikalavimus.</text:span><text:s/></text:p>
      <text:p text:style-name="P536">Punkto<text:s/>pakeitimai:</text:p>
      <text:p text:style-name="P537"><text:span text:style-name="T538">Nr.<text:s/></text:span><text:a xlink:href="https://www.e-tar.lt/portal/legalAct.html?documentId=TAR.027754E3F626" office:target-frame-name="_top" xlink:show="replace"><text:span text:style-name="T539">D1-919</text:span></text:a><text:span text:style-name="T540">, 2011-11-29, Žin., 2011, Nr. 147-6910 (2011-12-01), i. k. 111301MISAK00D1-919</text:span></text:p>
      <text:p text:style-name="Normal"/>
      <text:p text:style-name="P541">12. Apdorojimo įmonė arba jos pagal šių Taisyklių 10 punktą įgaliota<text:s/>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42">Punkto pakeitimai:</text:p>
      <text:p text:style-name="P543"><text:span text:style-name="T544">Nr.<text:s/></text:span><text:a xlink:href="https://www.e-tar.lt/portal/legalAct.html?documentId=TAR.A541F4326583" office:target-frame-name="_top" xlink:show="replace"><text:span text:style-name="T545">D1-420</text:span></text:a><text:span text:style-name="T546">, 2005-08-29, Žin., 2005, Nr. 106-3931 (2005-08-31), i. k. 105301MISAK00D1-420</text:span></text:p>
      <text:p text:style-name="Normal"/>
      <text:p text:style-name="P547">13. Apdorojimo įmonė arba jos pagal šių Taisyklių 10 punktą įgaliota surinkimo įmonė:</text:p>
      <text:p text:style-name="P548"><text:span text:style-name="T549">13.1</text:span><text:span text:style-name="T550">. užpildo tris Eksploatuoti netinkamų transporto priemonių sunaikinimo pažymėjimo egzempliorius, iš kurių pirmasis atiduodamas savininkui, kurį gavęs eksploatuoti netinkamos transporto priemonės savininkas pateikia transporto priemones Lietuvos Respu</text:span><text:span text:style-name="T551">blikoje registruojančiai, registravimo dokumentus išduodančiai ir registravimo duomenis tvarkančiai valstybės įmonei „Regitra“, antrasis laikomas pažymėjimą išdavusioje įmonėje, o trečiasis (per 10 dienų nuo praėjusio ketvirčio pabaigos) pateikiamas taršos</text:span><text:span text:style-name="T552"><text:s/>integruotos prevencijos ir kontrolės leidimą pagal [6.9.] reikalavimus išdavusiam Regiono aplinkos apsaugos departamentui;</text:span><text:s/></text:p>
      <text:p text:style-name="P553">Punkto pakeitimai:</text:p>
      <text:p text:style-name="P554"><text:span text:style-name="T555">Nr.<text:s/></text:span><text:a xlink:href="https://www.e-tar.lt/portal/legalAct.html?documentId=TAR.027754E3F626" office:target-frame-name="_top" xlink:show="replace"><text:span text:style-name="T556">D1-919</text:span></text:a><text:span text:style-name="T557">, 2011-11-29, Žin.,<text:s/></text:span><text:span text:style-name="T558">2011, Nr. 147-6910 (2011-12-01), i. k. 111301MISAK00D1-919</text:span></text:p>
      <text:p text:style-name="Normal"/>
      <text:p text:style-name="P559">13.2. perduoda informaciją apie transporto priemonės priėmimą jos apdorojimui į centrinę kelių transporto priemonių duomenų bazę naudojantis atitinkamų sutarčių pagrindu valstybės įmonės „Regitra“ programinėmis priemonėmis.<text:s/></text:p>
      <text:p text:style-name="P560">Punkto pakeitimai:</text:p>
      <text:p text:style-name="P561"><text:span text:style-name="T562">Nr.<text:s/></text:span><text:a xlink:href="https://www.e-tar.lt/portal/legalAct.html?documentId=TAR.A541F4326583" office:target-frame-name="_top" xlink:show="replace"><text:span text:style-name="T563">D1-420</text:span></text:a><text:span text:style-name="T564">, 2005-08-29, Žin., 2005, Nr. 106-3931 (2005-08-31), i. k. 105301MISAK00D1-420</text:span></text:p>
      <text:p text:style-name="Normal"/>
      <text:p text:style-name="P565"><text:span text:style-name="T566">14</text:span><text:span text:style-name="T567">. Lietuvos Respublikoje<text:s/></text:span><text:span text:style-name="T568">galioja Eksploatuoti netinkamos transporto priemonės sunaikinimo pažymėjimas, išduotas kitų Europos Sąjungos valstybių narių kompetentingų institucijų, pagal Europos Parlamento ir Tarybos 2000 m. rugsėjo 18 d. direktyvos 2000/53/EC dėl eksploatuoti netinka</text:span><text:span text:style-name="T569">mų transporto priemonių reikalavimus.</text:span></text:p>
      <text:p text:style-name="P570"><text:span text:style-name="T571">15</text:span><text:span text:style-name="T572">. Eksploatuoti netinkamų transporto priemonių apdorojimo ar surinkimo įmonė, priimdama eksploatuoti netinkamas transporto priemones, neturi teisės reikalauti užmokesčio už priėmimą, išskyrus šių Taisyklių 16 punk</text:span><text:span text:style-name="T573">te numatytus atvejus.</text:span></text:p>
      <text:p text:style-name="P574"><text:span text:style-name="T575">16</text:span><text:span text:style-name="T576">. Surinkimo ar apdorojimo įmonė gali atsisakyti nemokamai priimti netinkamą eksploatuoti transporto priemonę, jei:</text:span></text:p>
      <text:p text:style-name="P577"><text:span text:style-name="T578">16.1.</text:span><text:span text:style-name="T579"><text:s/>Neteko galios nuo 2010-03-14</text:span></text:p>
      <text:p text:style-name="P580">Punkto naikinimas:</text:p>
      <text:p text:style-name="P581"><text:span text:style-name="T582">Nr.<text:s/></text:span><text:a xlink:href="https://www.e-tar.lt/portal/legalAct.html?documentId=TAR.5FE863B015A2" office:target-frame-name="_top" xlink:show="replace"><text:span text:style-name="T583">D1-173</text:span></text:a><text:span text:style-name="T584">, 2010-03-04, Žin. 2010, Nr. 29-1361 (2010-03-13), i. k. 110301MISAK00D1-173</text:span></text:p>
      <text:p text:style-name="Normal"/>
      <text:p text:style-name="P585"><text:span text:style-name="T586">16.2</text:span><text:span text:style-name="T587">. eksploatuoti netinkama transporto priemonė neturi transporto priemonės veikimui bū</text:span><text:span text:style-name="T588">tinų pagrindinių dalių ir agregatų, visų pirma variklio, kėbulo ir pan.;</text:span></text:p>
      <text:p text:style-name="P589"><text:span text:style-name="T590">16.3</text:span><text:span text:style-name="T591">. eksploatuoti netinkamoje transporto priemonėje yra pašalinių atliekų.</text:span></text:p>
      <text:p text:style-name="P592"/>
      <text:p text:style-name="P593"><text:span text:style-name="T594">IV</text:span><text:span text:style-name="T595">.<text:s/></text:span><text:span text:style-name="T596">APDOROJIMO ĮMONĖS</text:span></text:p>
      <text:p text:style-name="P597"/>
      <text:p text:style-name="P598"><text:span text:style-name="T599">17</text:span><text:span text:style-name="T600">. Eksploatuoti netinkamų transporto priemonių apdorojimo įmonės t</text:span><text:span text:style-name="T601">uri laikytis pavojingųjų atliekų naudojimo ir šalinimo veiklai nustatytų [6.3.] reikalavimų, apdorojant eksploatuoti netinkamų transporto priemonių atliekas, įdiegti ir taikyti geriausius atliekų apdorojimo būdus. Šioms įmonėms rekomenduojama savanoriškai<text:s/></text:span><text:span text:style-name="T602">dalyvauti 2009 m. lapkričio 25 d. Europos Parlamento ir Tarybos reglamentu (EB) Nr. 1221/2009 dėl organizacijų savanoriško Bendrijos aplinkosaugos vadybos ir audito sistemos (EMAS) taikymo, panaikinančio Reglamentą (EB) Nr. 761/2001 ir Komisijos sprendimus</text:span><text:span text:style-name="T603"><text:s/>2001/681/EB bei 2006/193/EB (OL 2009 L 342, p. 1) įsteigtoje Bendrijos aplinkosaugos vadybos ir audito sistemoje.</text:span><text:s/></text:p>
      <text:p text:style-name="P604">Punkto pakeitimai:</text:p>
      <text:p text:style-name="P605"><text:span text:style-name="T606">Nr.<text:s/></text:span><text:a xlink:href="https://www.e-tar.lt/portal/legalAct.html?documentId=TAR.5FE863B015A2" office:target-frame-name="_top" xlink:show="replace"><text:span text:style-name="T607">D1-173</text:span></text:a><text:span text:style-name="T608">, 2010-03-04, Žin., 2010, Nr.</text:span><text:span text:style-name="T609"><text:s/>29-1361 (2010-03-13), i. k. 110301MISAK00D1-173</text:span></text:p>
      <text:p text:style-name="P610"><text:span text:style-name="T611">Nr.<text:s/></text:span><text:a xlink:href="https://www.e-tar.lt/portal/legalAct.html?documentId=TAR.027754E3F626" office:target-frame-name="_top" xlink:show="replace"><text:span text:style-name="T612">D1-919</text:span></text:a><text:span text:style-name="T613">, 2011-11-29, Žin., 2011, Nr. 147-6910 (2011-12-01), i. k. 111301MISAK00D1-919</text:span></text:p>
      <text:p text:style-name="Normal"/>
      <text:p text:style-name="P614"><text:span text:style-name="T615">18</text:span><text:span text:style-name="T616">. Eksploatuoti netinkamų<text:s/></text:span><text:span text:style-name="T617">transporto priemonių apdorojimo įmonėje turi būti įrengtos šios zonos:</text:span></text:p>
      <text:p text:style-name="P618"><text:span text:style-name="T619">18.1</text:span><text:span text:style-name="T620">. personalo;</text:span></text:p>
      <text:p text:style-name="P621"><text:span text:style-name="T622">18.2</text:span><text:span text:style-name="T623">. eksploatuoti netinkamų transporto priemonių priėmimo ir laikymo;</text:span></text:p>
      <text:p text:style-name="P624"><text:span text:style-name="T625">18.3</text:span><text:span text:style-name="T626">. eksploatuoti netinkamų transporto priemonių išmontavimo;</text:span></text:p>
      <text:p text:style-name="P627"><text:span text:style-name="T628">18.4</text:span><text:span text:style-name="T629">. metalo laužo<text:s/></text:span><text:span text:style-name="T630">ir kitų antrinių žaliavų laikino laikymo;</text:span></text:p>
      <text:p text:style-name="P631"><text:span text:style-name="T632">18.5</text:span><text:span text:style-name="T633">. mazgų ir dalių, tinkamų tolesniam naudojimui, laikymo;</text:span></text:p>
      <text:p text:style-name="P634"><text:span text:style-name="T635">18.6</text:span><text:span text:style-name="T636">. pavojingųjų atliekų laikymo;</text:span></text:p>
      <text:p text:style-name="P637"><text:span text:style-name="T638">18.7</text:span><text:span text:style-name="T639">. naudotų padangų laikymo;</text:span></text:p>
      <text:p text:style-name="P640"><text:span text:style-name="T641">18.8</text:span><text:span text:style-name="T642">. kitų nepavojingųjų atliekų laikymo.</text:span></text:p>
      <text:p text:style-name="P643">Punkto pakeitimai:</text:p>
      <text:p text:style-name="P644"><text:span text:style-name="T645">Nr.<text:s/></text:span><text:a xlink:href="https://www.e-tar.lt/portal/legalAct.html?documentId=TAR.027754E3F626" office:target-frame-name="_top" xlink:show="replace"><text:span text:style-name="T646">D1-919</text:span></text:a><text:span text:style-name="T647">, 2011-11-29, Žin., 2011, Nr. 147-6910 (2011-12-01), i. k. 111301MISAK00D1-919</text:span></text:p>
      <text:p text:style-name="Normal"/>
      <text:p text:style-name="P648">19.<text:s/><text:span text:style-name="T649">Eksploatuoti netinkamų transporto priemonių priėmimo ir laikymo (įskaitant laikiną l</text:span><text:span text:style-name="T650">aikymą) zona, nurodyta šių Taisyklių 18.2 punkte, turi būti padengta nelaidžia danga, atsparia benzino ir kitų skysčių ardančiajam poveikiui, ir turi turėti</text:span>:</text:p>
      <text:p text:style-name="P651">19.1. nutekėjusių skysčių surinkimo įrenginius bei priemones, užtikrinančias aplinkos apsaugą nuo naftos produktų ir kitų teršalų patekimo;</text:p>
      <text:p text:style-name="P652">19.2. nuotekų, tarp jų – paviršinių, tvarkymo sistemą, atitinkančią nustatytus aplinkosaugos reikalavimus nuotekoms tvarkyti [6.9<text:span text:style-name="T653">1</text:span>–6.9<text:span text:style-name="T654">3</text:span>].<text:s/></text:p>
      <text:p text:style-name="P655">Punkto pakeitimai:</text:p>
      <text:p text:style-name="P656"><text:span text:style-name="T657">Nr.<text:s/></text:span><text:a xlink:href="https://www.e-tar.lt/portal/legalAct.html?documentId=TAR.A541F4326583" office:target-frame-name="_top" xlink:show="replace"><text:span text:style-name="T658">D1-420</text:span></text:a><text:span text:style-name="T659">, 2005-08-29, Žin., 2005, Nr. 106-3931 (2005-08-31), i. k. 105301MISAK00D1-420</text:span></text:p>
      <text:p text:style-name="P660"><text:span text:style-name="T661">Nr.<text:s/></text:span><text:a xlink:href="https://www.e-tar.lt/portal/legalAct.html?documentId=TAR.027754E3F626" office:target-frame-name="_top" xlink:show="replace"><text:span text:style-name="T662">D1-919</text:span></text:a><text:span text:style-name="T663">, 2011-11-29, Žin., 2011, Nr. 147-6910<text:s/></text:span><text:span text:style-name="T664">(2011-12-01), i. k. 111301MISAK00D1-919</text:span></text:p>
      <text:p text:style-name="Normal"/>
      <text:p text:style-name="P665"><text:span text:style-name="T666">20</text:span><text:span text:style-name="T667">.<text:s/></text:span><text:span text:style-name="T668">Eksploatuoti netinkamų transporto priemonių išmontavimo ir pavojingųjų atliekų laikymo zonos, nurodytos šių Taisyklių 18.3 ir 18.6 punktuose, turi būti padengtos nelaidžia danga, atsparia benzino ir kitų sky</text:span><text:span text:style-name="T669">sčių ardančiajam poveikiui, ir turi turėti</text:span><text:span text:style-name="T670">:</text:span></text:p>
      <text:p text:style-name="P671"><text:span text:style-name="T672">20.1</text:span><text:span text:style-name="T673">. sandarias talpas alyvomis ar kitais pavojingais skysčiais užterštoms išmontuotoms dalims saugoti;</text:span></text:p>
      <text:p text:style-name="P674"><text:span text:style-name="T675">20.2</text:span><text:span text:style-name="T676">. sandarias talpas arba konteinerius laikyti akumuliatoriams, filtrams bei polichlorintų bifenilų<text:s/></text:span><text:span text:style-name="T677">ar polichlorintų terfenilų (PCB/PCT) turintiems kondensatoriams;</text:span></text:p>
      <text:p text:style-name="P678"><text:span text:style-name="T679">20.3</text:span><text:span text:style-name="T680">. sandarias talpas izoliuotai laikyti eksploatuoti netinkamų transporto priemonių skysčius – degalus, variklių alyvą, pavarų dėžės alyvą, transmisinę alyvą, hidraulinę alyvą, aušinimo</text:span><text:span text:style-name="T681"><text:s/>skysčius, antifrizą, stabdžių skysčius, akumuliatorių elektrolitus, oro kondicionavimo sistemos skysčius ir kitus naudoti netinkamoje transporto priemonėje esančius skysčius;</text:span></text:p>
      <text:p text:style-name="P682">20.4<text:s/>nutekėjusių skysčių surinkimo įrenginius bei priemones, užtikrinančias<text:s/>aplinkos apsaugą nuo naftos produktų ir kitų teršalų patekimo;<text:s/></text:p>
      <text:p text:style-name="P683">20.5. nuotekų, tarp jų – paviršinių, tvarkymo sistemą, atitinkančią nustatytus aplinkosaugos reikalavimus nuotekoms tvarkyti [6.9<text:span text:style-name="T684">1</text:span>–6.9<text:span text:style-name="T685">3</text:span>].<text:s/></text:p>
      <text:p text:style-name="P686">Punkto pakeitimai:</text:p>
      <text:p text:style-name="P687"><text:span text:style-name="T688">Nr.<text:s/></text:span><text:a xlink:href="https://www.e-tar.lt/portal/legalAct.html?documentId=TAR.027754E3F626" office:target-frame-name="_top" xlink:show="replace"><text:span text:style-name="T689">D1-919</text:span></text:a><text:span text:style-name="T690">, 2011-11-29, Žin., 2011, Nr. 147-6910 (2011-12-01), i. k. 111301MISAK00D1-919</text:span></text:p>
      <text:p text:style-name="Normal"/>
      <text:p text:style-name="P691"><text:span text:style-name="T692">21</text:span><text:span text:style-name="T693">. Iš eksploatuoti netinkamų transporto priemonių pašalinti skysčiai, nurodyti šių Ta</text:span><text:span text:style-name="T694">isyklių 20.3 punkte, turi būti surenkami ir laikomi atskirai, jų negalima maišyti tarpusavyje ar su kitais skysčiais.</text:span></text:p>
      <text:p text:style-name="P695">Punkto pakeitimai:</text:p>
      <text:p text:style-name="P696"><text:span text:style-name="T697">Nr.<text:s/></text:span><text:a xlink:href="https://www.e-tar.lt/portal/legalAct.html?documentId=TAR.027754E3F626" office:target-frame-name="_top" xlink:show="replace"><text:span text:style-name="T698">D1-919</text:span></text:a><text:span text:style-name="T699">, 2011-11-29, Žin., 2011, N</text:span><text:span text:style-name="T700">r. 147-6910 (2011-12-01), i. k. 111301MISAK00D1-919</text:span></text:p>
      <text:p text:style-name="Normal"/>
      <text:p text:style-name="P701"><text:span text:style-name="T702">22</text:span><text:span text:style-name="T703">. Eksploatuoti netinkamų transporto priemonių apdorojimo metu surinktos pavojingosios atliekos turi būti laikomos ir ženklinamos pagal [6.3.] reikalavimus.</text:span><text:s/></text:p>
      <text:p text:style-name="P704">Punkto pakeitimai:</text:p>
      <text:p text:style-name="P705"><text:span text:style-name="T706">Nr.<text:s/></text:span><text:a xlink:href="https://www.e-tar.lt/portal/legalAct.html?documentId=TAR.027754E3F626" office:target-frame-name="_top" xlink:show="replace"><text:span text:style-name="T707">D1-919</text:span></text:a><text:span text:style-name="T708">, 2011-11-29, Žin., 2011, Nr. 147-6910 (2011-12-01), i. k. 111301MISAK00D1-919</text:span></text:p>
      <text:p text:style-name="Normal"/>
      <text:p text:style-name="P709"><text:span text:style-name="T710">23</text:span><text:span text:style-name="T711">. Eksploatuoti netinkamų transporto priemonių išmontavimas turi būti atliekamas užda</text:span><text:span text:style-name="T712">rose patalpose.</text:span></text:p>
      <text:p text:style-name="P713"><text:span text:style-name="T714">24</text:span><text:span text:style-name="T715">. Pavojingųjų atliekų laikymo zona turi būti patalpa arba aptverta, apšviesta ir saugoma teritorija, uždengta lengvų konstrukcijų stogeliu, saugančiu nuo atmosferos kritulių ir tiesioginių saulės spindulių.</text:span></text:p>
      <text:p text:style-name="P716">Punkto pakeitimai:</text:p>
      <text:p text:style-name="P717"><text:span text:style-name="T718">Nr.<text:s/></text:span><text:a xlink:href="https://www.e-tar.lt/portal/legalAct.html?documentId=TAR.027754E3F626" office:target-frame-name="_top" xlink:show="replace"><text:span text:style-name="T719">D1-919</text:span></text:a><text:span text:style-name="T720">, 2011-11-29, Žin., 2011, Nr. 147-6910 (2011-12-01), i. k. 111301MISAK00D1-919</text:span></text:p>
      <text:p text:style-name="Normal"/>
      <text:p text:style-name="P721">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722">Punkto pakeitimai:</text:p>
      <text:p text:style-name="P723"><text:span text:style-name="T724">Nr.<text:s/></text:span><text:a xlink:href="https://www.e-tar.lt/portal/legalAct.html?documentId=TAR.A541F4326583" office:target-frame-name="_top" xlink:show="replace"><text:span text:style-name="T725">D1-420</text:span></text:a><text:span text:style-name="T726">, 2005-08-29, Žin., 2005, Nr. 106-3931 (2005-08-31), i. k. 105301MISAK00D1-420</text:span></text:p>
      <text:p text:style-name="Normal"/>
      <text:p text:style-name="P727"><text:span text:style-name="T728">26</text:span><text:span text:style-name="T729">. Ek</text:span><text:span text:style-name="T730">sploatuoti netinkamų transporto priemonių apdorojimo įmonėje turi būti specialiosios priemonės ir sorbentai, kurie nedelsiant turi būti panaudojami pavojingiems skysčiams ištekėjus jų plitimui lokalizuoti. Panaudoti sorbentai ir užterštas gruntas turi būti</text:span><text:span text:style-name="T731"><text:s/>tvarkingai surenkami ir laikomi pavojingųjų atliekų laikymo zonoje iki perdavimo atitinkamas pavojingąsias atliekas tvarkančioms įmonėms. Deginti sorbentus arba vežti juos į sąvartyną draudžiama.</text:span></text:p>
      <text:p text:style-name="P732">Punkto pakeitimai:</text:p>
      <text:p text:style-name="P733"><text:span text:style-name="T734">Nr.<text:s/></text:span><text:a xlink:href="https://www.e-tar.lt/portal/legalAct.html?documentId=TAR.027754E3F626" office:target-frame-name="_top" xlink:show="replace"><text:span text:style-name="T735">D1-919</text:span></text:a><text:span text:style-name="T736">, 2011-11-29, Žin., 2011, Nr. 147-6910 (2011-12-01), i. k. 111301MISAK00D1-919</text:span></text:p>
      <text:p text:style-name="Normal"/>
      <text:p text:style-name="P737"><text:span text:style-name="T738">V</text:span><text:span text:style-name="T739">.<text:s/></text:span><text:span text:style-name="T740">APDOROJIMAS</text:span></text:p>
      <text:p text:style-name="P741"/>
      <text:p text:style-name="P742"><text:span text:style-name="T743">27</text:span><text:span text:style-name="T744">. Eksploatuoti netinkamos transporto priemonės turi būti apdorojamos taip, kad susidarytų kuo<text:s/></text:span><text:span text:style-name="T745">mažiau atliekų ir būtų galimas tolesnis šių transporto priemonių dalių panaudojimas. Susidariusios atliekos turi būti rūšiuojamos.</text:span></text:p>
      <text:p text:style-name="P746"><text:span text:style-name="T747">28</text:span><text:span text:style-name="T748">. Eksploatuoti netinkamų transporto priemonių apdorojimo įmonėje turi būti atliekamos tokios operacijos, kuriomis būtų<text:s/></text:span><text:span text:style-name="T749">užtikrinama, kad eksploatuoti netinkamos transporto priemonės ir jų dalys neterš aplinkos:</text:span></text:p>
      <text:p text:style-name="P750"><text:span text:style-name="T751">28.1</text:span><text:span text:style-name="T752">. akumuliatorių ir suskystintų dujų balionų išėmimas;</text:span></text:p>
      <text:p text:style-name="P753">28.2. potencialiai sprogių dalių (pvz., oro pagalvių) išėmimas arba nukenksminimas;<text:s/></text:p>
      <text:p text:style-name="P754">Punkto pakeitimai:</text:p>
      <text:p text:style-name="P755"><text:span text:style-name="T756">Nr.<text:s/></text:span><text:a xlink:href="https://www.e-tar.lt/portal/legalAct.html?documentId=TAR.A541F4326583" office:target-frame-name="_top" xlink:show="replace"><text:span text:style-name="T757">D1-420</text:span></text:a><text:span text:style-name="T758">, 2005-08-29, Žin., 2005, Nr. 106-3931 (2005-08-31), i. k. 105301MISAK00D1-420</text:span></text:p>
      <text:p text:style-name="Normal"/>
      <text:p text:style-name="P759"><text:span text:style-name="T760">28.3</text:span><text:span text:style-name="T761">. degalų, variklio alyvų, pavarų dėžės alyvų, hidraulinių alyvų, aušinimo</text:span><text:span text:style-name="T762"><text:s/>skysčių, stabdžių skysčių, akumuliatorių rūgščių, oro kondicionavimo sistemų skysčių ir kitų eksploatuoti netinkamose transporto priemonėse esančių skysčių pašalinimas, atskiras surinkimas ir laikymas. Šie skysčiai gali likti pakartotinai naudojamose daly</text:span><text:span text:style-name="T763">se tik tuo atveju, jei jų pašalinimas pakenktų šių dalių funkcionalumui;</text:span><text:s/></text:p>
      <text:soft-page-break/>
      <text:p text:style-name="P764">Punkto pakeitimai:</text:p>
      <text:p text:style-name="P765"><text:span text:style-name="T766">Nr.<text:s/></text:span><text:a xlink:href="https://www.e-tar.lt/portal/legalAct.html?documentId=TAR.027754E3F626" office:target-frame-name="_top" xlink:show="replace"><text:span text:style-name="T767">D1-919</text:span></text:a><text:span text:style-name="T768">, 2011-11-29, Žin., 2011, Nr. 147-6910 (2011-12-01), i. k. 111301MISAK0</text:span><text:span text:style-name="T769">0D1-919</text:span></text:p>
      <text:p text:style-name="Normal"/>
      <text:p text:style-name="P770"><text:span text:style-name="T771">28.4</text:span><text:span text:style-name="T772">. gyvsidabrio turinčių dalių, kiek jas įmanoma identifikuoti, pašalinimas.</text:span></text:p>
      <text:p text:style-name="P773"><text:span text:style-name="T774">29</text:span><text:span text:style-name="T775">. Eksploatuoti netinkamų transporto priemonių nukenksminimo operacijos, nurodytos šių Taisyklių 28 punkte, turi būti atliekamos iš karto priėmus eksploatuot</text:span><text:span text:style-name="T776">i netinkamą transporto priemonę arba kiek galima greičiau, bet ne ilgiau kaip tris mėnesius nuo eksploatuoti netinkamos transporto priemonės priėmimo datos.</text:span></text:p>
      <text:p text:style-name="P777"><text:span text:style-name="T778">30</text:span><text:span text:style-name="T779">. Eksploatuoti netinkamų transporto priemonių apdorojimo įmonėje turi būti atliekamos operaci</text:span><text:span text:style-name="T780">jos, užtikrinančios eksploatuoti netinkamų transporto priemonių ir jų dalių pakartotinį naudojimą ir perdirbimą:</text:span></text:p>
      <text:p text:style-name="P781"><text:span text:style-name="T782">30.1</text:span><text:span text:style-name="T783">. katalizatorių išėmimas;</text:span></text:p>
      <text:p text:style-name="P784"><text:span text:style-name="T785">30.2</text:span><text:span text:style-name="T786">. vario, aliuminio, magnio turinčių dalių išėmimas ir atskiras surinkimas, jei šie metalai neatskiriami</text:span><text:span text:style-name="T787"><text:s/>eksploatuoti netinkamų transporto priemonių smulkinimo metu;</text:span></text:p>
      <text:p text:style-name="P788"><text:span text:style-name="T789">30.3</text:span><text:span text:style-name="T790">. ratų ir stambių plastikinių dalių (bamperių, armatūros plokščių, skysčių talpų ir pan.) nuėmimas taip, kad jų medžiagas būtų galima perdirbti, jei šios medžiagos neatskiriamos eksploat</text:span><text:span text:style-name="T791">uoti netinkamų transporto priemonių smulkinimo metu;</text:span></text:p>
      <text:p text:style-name="P792"><text:span text:style-name="T793">30.4</text:span><text:span text:style-name="T794">. stiklų išėmimas.</text:span></text:p>
      <text:p text:style-name="P795"><text:span text:style-name="T796">31</text:span><text:span text:style-name="T797">. Operacijos, nurodytos šių Taisyklių 28 ir 30 punktuose, turi būti aprašytos eksploatuoti netinkamų transporto priemonių apdorojimo įmonės techniniame reglamente.</text:span></text:p>
      <text:p text:style-name="P798"><text:span text:style-name="T799">32</text:span><text:span text:style-name="T800">. Išmontuotos dalys turi būti saugomos taip, kad nebūtų pažeidžiamos skysčių turinčios dalys arba dalys, kurias galima naudoti, bei atsarginės dalys.</text:span></text:p>
      <text:p text:style-name="P801"><text:span text:style-name="T802">33</text:span><text:span text:style-name="T803">. Siekiant išvengti neigiamo poveikio aplinkai, įmonės, užsiimančios eksploatuoti netinkamų transp</text:span><text:span text:style-name="T804">orto priemonių apdorojimu, turi užtikrinti, kad:</text:span></text:p>
      <text:p text:style-name="P805"><text:span text:style-name="T806">33.1</text:span><text:span text:style-name="T807">. eksploatuoti netinkamos transporto priemonės prieš jas toliau apdorojant išrenkamos arba imamasi kitų lygiaverčių priemonių, kad būtų sumažintas neigiamas poveikis aplinkai;</text:span></text:p>
      <text:p text:style-name="P808"><text:span text:style-name="T809">33.2</text:span><text:span text:style-name="T810">. medžiagos, paže</text:span><text:span text:style-name="T811">nklintos pagal [6.7.] reikalavimus, prieš tolesnį apdorojimą išimamos;</text:span></text:p>
      <text:p text:style-name="P812"><text:span text:style-name="T813">33.3</text:span><text:span text:style-name="T814">. pavojingos medžiagos ir dalys išimamos ir atskiriamos atrankos būdu taip, kad neužterštų vėliau į smulkintuvą patenkančių eksploatuoti netinkamų transporto priemonių atliekų;</text:span></text:p>
      <text:p text:style-name="P815"><text:span text:style-name="T816">33.4</text:span><text:span text:style-name="T817">. dalys išrenkamos ir saugomos taip, kad būtų užtikrintas jų tinkamumas pakartotiniam naudojimui ir naudojimui, o ypač perdirbimui.</text:span></text:p>
      <text:p text:style-name="P818"><text:span text:style-name="T819">34</text:span><text:span text:style-name="T820">. Eksploatuoti netinkamos transporto priemonės išmontavimo metu po ja turi būti pastatomos talpyklos arba na</text:span><text:span text:style-name="T821">udojami specialūs skysčių ištraukimo įrenginiai.</text:span></text:p>
      <text:p text:style-name="P822"/>
      <text:p text:style-name="P823"><text:span text:style-name="T824">VI</text:span><text:span text:style-name="T825">.<text:s/></text:span><text:span text:style-name="T826">IŠMONTAVIMO INFORMACIJOS TEIKIMAS</text:span></text:p>
      <text:p text:style-name="P827"/>
      <text:p text:style-name="P828"><text:span text:style-name="T829">35</text:span><text:span text:style-name="T830">. Transporto priemonių gamintojai kartu su medžiagų ir įrangos gamintojais turi taikyti transporto priemonių dalių ir medžiagų kodavimo standartus, kad<text:s/></text:span><text:span text:style-name="T831">būtų galima nustatyti, kurios dalys ir medžiagos tinka pakartotiniam naudojimui ir naudojimui.</text:span></text:p>
      <text:p text:style-name="P832"><text:span text:style-name="T833">36</text:span><text:span text:style-name="T834">. Gamintojai per šešis mėnesius nuo naujo transporto priemonės modelio išleidimo į rinką turi pateikti informaciją, prieinamą eksploatuoti netinkamų transp</text:span><text:span text:style-name="T835">orto priemonių apdorojimo įmonėms, apie kiekvieno išleidžiamo į rinką transporto priemonės tipo išmontavimą. Pateikiama informacija turi būti pakankama, kad apdorojimo įmonės galėtų laikytis šių Taisyklių reikalavimų. Informacijoje turi būti nurodytos tran</text:span><text:span text:style-name="T836">sporto priemonių dalys ir medžiagos bei tos vietos, kuriose yra pavojingų medžiagų.</text:span></text:p>
      <text:p text:style-name="P837"><text:span text:style-name="T838">37</text:span><text:span text:style-name="T839">. Naujų transporto priemonių ekonominės veiklos vykdytojai turi skelbti informaciją apie:</text:span></text:p>
      <text:p text:style-name="P840"><text:span text:style-name="T841">37.1</text:span><text:span text:style-name="T842">. transporto priemonių ir jų dalių konstrukciją, siekiant šias dalis p</text:span><text:span text:style-name="T843">anaudoti ar perdirbti;</text:span></text:p>
      <text:p text:style-name="P844"><text:span text:style-name="T845">37.2</text:span><text:span text:style-name="T846">. eksploatuoti netinkamų transporto priemonių apdorojimą aplinkai saugiu būdu, visų pirma išmontavimą ir skysčių bei dujų išleidimą;</text:span></text:p>
      <text:p text:style-name="P847"><text:span text:style-name="T848">37.3</text:span><text:span text:style-name="T849">. eksploatuoti netinkamų transporto priemonių ir jų dalių pakartotinio naudojimo,<text:s/></text:span><text:span text:style-name="T850">perdirbimo ir naudojimo būdų tobulinimą ir optimizavimą;</text:span></text:p>
      <text:p text:style-name="P851"><text:span text:style-name="T852">37.4</text:span><text:span text:style-name="T853">. pažangą siekiant padidinti eksploatuoti netinkamų transporto priemonių dalių ir medžiagų naudojimą bei perdirbimą ir mažinti šalintinų atliekų kiekį.</text:span></text:p>
      <text:p text:style-name="P854"><text:span text:style-name="T855">38</text:span><text:span text:style-name="T856">. Gamintojai turi užtikrinti, k</text:span><text:span text:style-name="T857">ad informacija, nurodyta šių Taisyklių 37 punkte, būtų prieinama būsimiems transporto priemonių pirkėjams. Ji turi būti įtraukiama į reklaminę literatūrą, naudojamą parduodant naujas transporto priemones.</text:span></text:p>
      <text:p text:style-name="P858"><text:span text:style-name="T859">39</text:span><text:span text:style-name="T860">. Transporto priemonių dalių gamintojai, eksp</text:span><text:span text:style-name="T861">loatuoti netinkamų transporto priemonių apdorojimo įmonei paprašius, turi suteikti informaciją apie dalių, kurios gali būti pakartotinai naudojamos, išmontavimą, saugojimą ir išbandymą, jei tai nėra konfidenciali komercinė informacija.</text:span></text:p>
      <text:p text:style-name="P862"/>
      <text:p text:style-name="P863"><text:span text:style-name="T864">VII</text:span><text:span text:style-name="T865">.<text:s/></text:span><text:span text:style-name="T866">ATLIEKŲ<text:s/></text:span><text:span text:style-name="T867">SUSIDARYMO IR TVARKYMO APSKAITA<text:s/></text:span></text:p>
      <text:p text:style-name="P868">Pakeistas skyriaus pavadinimas:</text:p>
      <text:p text:style-name="P869"><text:span text:style-name="T870">Nr.<text:s/></text:span><text:a xlink:href="https://www.e-tar.lt/portal/legalAct.html?documentId=TAR.027754E3F626" office:target-frame-name="_top" xlink:show="replace"><text:span text:style-name="T871">D1-919</text:span></text:a><text:span text:style-name="T872">, 2011-11-29, Žin., 2011, Nr. 147-6910 (2011-12-01), i. k. 111301MISAK00D1-919</text:span></text:p>
      <text:p text:style-name="Normal"/>
      <text:p text:style-name="P873"><text:span text:style-name="T874">40</text:span><text:span text:style-name="T875">. Eksploatuot</text:span><text:span text:style-name="T876">i netinkamų transporto priemonių apdorojimo įmonės privalo vykdyti atliekų susidarymo ir tvarkymo apskaitą vadovaujantis Atliekų susidarymo ir tvarkymo apskaitos ir ataskaitų teikimo taisyklėse [6.9</text:span><text:span text:style-name="T877">4</text:span><text:span text:style-name="T878">] nustatytais reikalavimais.</text:span><text:s/></text:p>
      <text:p text:style-name="P879">Punkto pakeitimai:</text:p>
      <text:p text:style-name="P880"><text:span text:style-name="T881">Nr.<text:s/></text:span><text:a xlink:href="https://www.e-tar.lt/portal/legalAct.html?documentId=TAR.027754E3F626" office:target-frame-name="_top" xlink:show="replace"><text:span text:style-name="T882">D1-919</text:span></text:a><text:span text:style-name="T883">, 2011-11-29, Žin., 2011, Nr. 147-6910 (2011-12-01), i. k. 111301MISAK00D1-919</text:span></text:p>
      <text:p text:style-name="Normal"/>
      <text:p text:style-name="P884"><text:span text:style-name="T885">41.</text:span><text:span text:style-name="T886"><text:s/>Neteko galios nuo 2011-12-02</text:span></text:p>
      <text:p text:style-name="P887">Punkto naikinimas:</text:p>
      <text:p text:style-name="P888"><text:span text:style-name="T889">Nr.<text:s/></text:span><text:a xlink:href="https://www.e-tar.lt/portal/legalAct.html?documentId=TAR.027754E3F626" office:target-frame-name="_top" xlink:show="replace"><text:span text:style-name="T890">D1-919</text:span></text:a><text:span text:style-name="T891">, 2011-11-29, Žin. 2011, Nr. 147-6910 (2011-12-01), i. k. 111301MISAK00D1-919</text:span></text:p>
      <text:p text:style-name="Normal"/>
      <text:p text:style-name="P892"><text:span text:style-name="T893">VIII</text:span><text:span text:style-name="T894">.<text:s/></text:span><text:span text:style-name="T895">ATASKAITOS</text:span></text:p>
      <text:p text:style-name="P896"/>
      <text:p text:style-name="P897"><text:span text:style-name="T898">42</text:span><text:span text:style-name="T899">. Eksploatuoti netinkamų transporto priemonių apdorojimo<text:s/></text:span><text:span text:style-name="T900">įmonės privalo teikti atliekų susidarymo ir tvarkymo apskaitos ataskaitas vadovaujantis Atliekų susidarymo ir tvarkymo apskaitos ir ataskaitų teikimo taisyklėse [6.9</text:span><text:span text:style-name="T901">4</text:span><text:span text:style-name="T902">] nustatytais reikalavimais.</text:span><text:s/></text:p>
      <text:p text:style-name="P903">Punkto pakeitimai:</text:p>
      <text:p text:style-name="P904"><text:span text:style-name="T905">Nr.<text:s/></text:span><text:a xlink:href="https://www.e-tar.lt/portal/legalAct.html?documentId=TAR.027754E3F626" office:target-frame-name="_top" xlink:show="replace"><text:span text:style-name="T906">D1-919</text:span></text:a><text:span text:style-name="T907">, 2011-11-29, Žin., 2011, Nr. 147-6910 (2011-12-01), i. k. 111301MISAK00D1-919</text:span></text:p>
      <text:p text:style-name="Normal"/>
      <text:p text:style-name="P908"><text:span text:style-name="T909">43</text:span><text:span text:style-name="T910">. Kartu su atliekų susidarymo ir/ar tvarkymo apskaitos ataskaitomis, nurodytomis šių Taisyklių 42 punkte, priklausomai<text:s/></text:span><text:span text:style-name="T911">nuo vykdytos apdorojimo veiklos kiekviena eksploatuoti netinkamų transporto priemonių apdorojimo įmonė papildomai turi pateikti informaciją, kurios pateikimo forma nurodyta šių Taisyklių 4 ir (ar) 5 priede.</text:span><text:s/></text:p>
      <text:p text:style-name="P912">Punkto pakeitimai:</text:p>
      <text:p text:style-name="P913"><text:span text:style-name="T914">Nr.<text:s/></text:span><text:a xlink:href="https://www.e-tar.lt/portal/legalAct.html?documentId=TAR.A541F4326583" office:target-frame-name="_top" xlink:show="replace"><text:span text:style-name="T915">D1-420</text:span></text:a><text:span text:style-name="T916">, 2005-08-29, Žin., 2005, Nr. 106-3931 (2005-08-31), i. k. 105301MISAK00D1-420</text:span></text:p>
      <text:p text:style-name="P917"><text:span text:style-name="T918">Nr.<text:s/></text:span><text:a xlink:href="https://www.e-tar.lt/portal/legalAct.html?documentId=TAR.027754E3F626" office:target-frame-name="_top" xlink:show="replace"><text:span text:style-name="T919">D1-919</text:span></text:a><text:span text:style-name="T920">, 2011-11-29, Žin., 20</text:span><text:span text:style-name="T921">11, Nr. 147-6910 (2011-12-01), i. k. 111301MISAK00D1-919</text:span></text:p>
      <text:p text:style-name="Normal"/>
      <text:p text:style-name="P922"><text:span text:style-name="T923">44</text:span><text:span text:style-name="T924">. Naujų transporto priemonių gamintojai iki kiekvienų metų kovo 1 dienos turi pateikti ataskaitą Aplinkos apsaugos agentūrai apie transporto priemonės išmontavimą, pagal šių Taisyklių 36, 37 i</text:span><text:span text:style-name="T925">r 38 punktuose nustatytus reikalavimus, bei tokios informacijos pateikimo būdus.</text:span></text:p>
      <text:p text:style-name="P926"/>
      <text:p text:style-name="P927"><text:span text:style-name="T928">IX</text:span><text:span text:style-name="T929">.<text:s/></text:span><text:span text:style-name="T930">TEISINĖ ATSAKOMYBĖ</text:span></text:p>
      <text:p text:style-name="P931"/>
      <text:p text:style-name="P932"><text:span text:style-name="T933">45</text:span><text:span text:style-name="T934">. Asmenys, pažeidę šių Taisyklių reikalavimus, atsako Lietuvos Respublikos įstatymų ir kitų teisės aktų nustatyta tvarka.</text:span></text:p>
      <text:p text:style-name="P935"><text:span text:style-name="T936">______________</text:span></text:p>
      <text:p text:style-name="P937"/>
      <text:soft-page-break/>
      <text:p text:style-name="P938">Eksploatuoti netinkamų transporto priemonių<text:s/></text:p>
      <text:p text:style-name="P939">tvarkymo taisyklių</text:p>
      <text:p text:style-name="P940">1<text:s/>priedas</text:p>
      <text:p text:style-name="P941"/>
      <text:p text:style-name="P942"><text:span text:style-name="T943">(Pažymėjimo formos pavyzdys)</text:span></text:p>
      <text:p text:style-name="P944"><text:tab/></text:p>
      <text:p text:style-name="P945">(eksploatuoti netinkamas transporto priemones surenkančios įmonės arba apdorojimo įmonės pavadinimas)</text:p>
      <text:p text:style-name="P946"><text:tab/></text:p>
      <text:p text:style-name="P947">(įmonės kodas, registracijos<text:s/>numeris Atliekas tvarkančių įmonių registre, adresas)</text:p>
      <text:p text:style-name="P948"><text:tab/></text:p>
      <text:p text:style-name="P949">(gamtos išteklių naudojimo arba taršos integruotos prevencijos ir kontrolės leidimo Nr., išdavimo data, kas išdavė)</text:p>
      <text:p text:style-name="P950"/>
      <text:p text:style-name="P951">EKSPLOATUOTI NETINKAMOS TRANSPORTO PRIEMONĖS SUNAIKINIMO PAŽYMĖJIMAS</text:p>
      <text:p text:style-name="P952"/>
      <text:p text:style-name="P953"><text:tab/><text:s/>Nr. ______</text:p>
      <text:p text:style-name="P954">(data)</text:p>
      <text:p text:style-name="P955"/>
      <text:p text:style-name="P956">Šiuo pažymėjimu patvirtiname, kad<text:s/></text:p>
      <text:p text:style-name="P957"><text:tab/></text:p>
      <text:p text:style-name="P958">(savininko vardas, pavardė, asmens kodas, adresas, arba įmonės pavadinimas, registracijos numeris, adresas)</text:p>
      <text:p text:style-name="P959">atidavė, o<text:s/><text:tab/>priėmė išmontuoti ir sunaikinti</text:p>
      <text:p text:style-name="P960"><text:tab/>(įmonės pavadinimas)</text:p>
      <text:p text:style-name="P961"><text:tab/></text:p>
      <text:p text:style-name="P962"><text:tab/>(transporto priemonės pavadinimas,<text:s/>markė, modelis)</text:p>
      <text:p text:style-name="P963"/>
      <text:p text:style-name="P964">valstybinis Nr.<text:tab/>,</text:p>
      <text:p text:style-name="P965">kėbulo Nr.<text:tab/>,</text:p>
      <text:p text:style-name="P966">važiuoklės Nr.<text:tab/>,</text:p>
      <text:p text:style-name="P967">kategorija, klasė<text:tab/>.</text:p>
      <text:p text:style-name="P968"/>
      <text:p text:style-name="P969">Transporto priemonės registravimą patvirtinantis dokumentas Nr.<text:tab/></text:p>
      <text:p text:style-name="P970"/>
      <text:p text:style-name="P971">Transporto priemonę atidavė</text:p>
      <text:p text:style-name="P972"/>
      <text:p text:style-name="P973"><text:tab/><text:tab/><text:tab/><text:tab/><text:tab/></text:p>
      <text:p text:style-name="P974"><text:span text:style-name="T975"><text:tab/>(pareigų pavadinimas</text:span><text:span text:style-name="T976"><text:note text:note-class="footnote" text:id="_ftn0"><text:note-citation>1</text:note-citation><text:note-body><text:p text:style-name="Normal"><text:span text:style-name="T977"><text:s/>Pildo tik juridiniai asmenys.</text:span></text:p></text:note-body></text:note></text:span><text:span text:style-name="T978">)</text:span><text:span text:style-name="T979"><text:tab/>(parašas)</text:span><text:span text:style-name="T980"><text:tab/>(vardas, pavardė)</text:span></text:p>
      <text:p text:style-name="P981"/>
      <text:p text:style-name="P982">Transporto<text:s/>priemonę priėmė</text:p>
      <text:p text:style-name="P983"/>
      <text:p text:style-name="P984"><text:tab/><text:s/><text:tab/>.<text:tab/><text:tab/><text:tab/></text:p>
      <text:p text:style-name="P985"><text:tab/>(pareigų pavadinimas)<text:tab/>(parašas)<text:tab/>(vardas, pavardė)</text:p>
      <text:p text:style-name="Normal"/>
      <text:p text:style-name="P986">______________</text:p>
      <text:p text:style-name="P987">Priedo pakeitimai:</text:p>
      <text:p text:style-name="P988"><text:span text:style-name="T989">Nr.<text:s/></text:span><text:a xlink:href="https://www.e-tar.lt/portal/legalAct.html?documentId=TAR.BDBEEB7DEFF4" office:target-frame-name="_top" xlink:show="replace"><text:span text:style-name="T990">D1-106</text:span></text:a><text:span text:style-name="T991">, 2011-02-02, Žin., 2011, Nr. 16-766 (2011-02-08), i.</text:span><text:span text:style-name="T992"><text:s/>k. 111301MISAK00D1-106</text:span></text:p>
      <text:p text:style-name="Normal"/>
      <text:soft-page-break/>
      <text:p text:style-name="P993">Eksploatuoti netinkamų transporto priemonių<text:s/></text:p>
      <text:p text:style-name="P1001">tvarkymo taisyklių</text:p>
      <text:p text:style-name="P1002">2<text:s/>priedas<text:span text:style-name="T1003"><text:s/></text:span></text:p>
      <text:p text:style-name="P1004"/>
      <text:p text:style-name="P1005">2 priedas neteko galios nuo<text:s/>2011-12-02</text:p>
      <text:p text:style-name="P1006">______________</text:p>
      <text:p text:style-name="P1007">Priedo pakeitimai:</text:p>
      <text:p text:style-name="P1008"><text:span text:style-name="T1009">Nr.<text:s/></text:span><text:a xlink:href="https://www.e-tar.lt/portal/legalAct.html?documentId=TAR.A541F4326583" office:target-frame-name="_top" xlink:show="replace"><text:span text:style-name="T1010">D1-420</text:span></text:a><text:span text:style-name="T1011">, 2005-08-29, Žin., 2005, Nr. 106-3931 (2005-08-31), i. k. 105301MISAK00D1-420</text:span></text:p>
      <text:p text:style-name="P1012"><text:span text:style-name="T1013">Nr.<text:s/></text:span><text:a xlink:href="https://www.e-tar.lt/portal/legalAct.html?documentId=TAR.027754E3F626" office:target-frame-name="_top" xlink:show="replace"><text:span text:style-name="T1014">D1-919</text:span></text:a><text:span text:style-name="T1015">, 2011-11-29, Žin., 2011, Nr. 147-6910 (2011-12-01), i. k. 111301MISAK00D1-919</text:span></text:p>
      <text:p text:style-name="Normal"/>
      <text:soft-page-break/>
      <text:p text:style-name="P1016">Eksploatuoti netinkamų transporto priemonių<text:s/></text:p>
      <text:p text:style-name="P1024">tvarkymo taisyklių</text:p>
      <text:p text:style-name="P1025">3<text:s/>priedas</text:p>
      <text:p text:style-name="P1026"/>
      <text:p text:style-name="P1027"><text:span text:style-name="T1028">3 priedas neteko galios nuo 2011-12-02</text:span></text:p>
      <text:p text:style-name="P1029">______________</text:p>
      <text:p text:style-name="P1030">Priedo pakeitimai:</text:p>
      <text:p text:style-name="P1031"><text:span text:style-name="T1032">Nr.<text:s/></text:span><text:a xlink:href="https://www.e-tar.lt/portal/legalAct.html?documentId=TAR.A541F4326583" office:target-frame-name="_top" xlink:show="replace"><text:span text:style-name="T1033">D1-420</text:span></text:a><text:span text:style-name="T1034">, 2005-08-29, Žin., 2005, Nr. 106-3931 (2005-08-31), i.</text:span><text:span text:style-name="T1035"><text:s/>k. 105301MISAK00D1-420</text:span></text:p>
      <text:p text:style-name="P1036"><text:span text:style-name="T1037">Nr.<text:s/></text:span><text:a xlink:href="https://www.e-tar.lt/portal/legalAct.html?documentId=TAR.BDBEEB7DEFF4" office:target-frame-name="_top" xlink:show="replace"><text:span text:style-name="T1038">D1-106</text:span></text:a><text:span text:style-name="T1039">, 2011-02-02, Žin., 2011, Nr. 16-766 (2011-02-08), i. k. 111301MISAK00D1-106</text:span></text:p>
      <text:p text:style-name="P1040"><text:span text:style-name="T1041">Nr.<text:s/></text:span><text:a xlink:href="https://www.e-tar.lt/portal/legalAct.html?documentId=TAR.027754E3F626" office:target-frame-name="_top" xlink:show="replace"><text:span text:style-name="T1042">D1-919</text:span></text:a><text:span text:style-name="T1043">, 2011-11-29, Žin., 2011, Nr. 147-6910 (2011-12-01), i. k. 111301MISAK00D1-919</text:span></text:p>
      <text:p text:style-name="Normal"/>
      <text:p text:style-name="P1044"/>
      <text:p text:style-name="P1052">Eksploatuoti netinkamų transporto priemonių<text:s/></text:p>
      <text:p text:style-name="P1053">tvarkymo taisyklių</text:p>
      <text:p text:style-name="P1054">4 priedas</text:p>
      <text:p text:style-name="P1055"/>
      <text:p text:style-name="P1056"><text:tab/><text:tab/></text:p>
      <text:p text:style-name="P1057"><text:tab/>(įmonės pavadinimas, kodas, adresas)</text:p>
      <text:p text:style-name="P1058"/>
      <text:p text:style-name="P1059"><text:span text:style-name="T1060">INFORMACIJA <text:s/>APIE MEDŽIAGŲ (ATLIEKŲ), GAUNAMŲ APDOROJUS EKSPLOATUOTI NETINKAMAS TRANSPORTO PRIEMONES, TVARKYMĄ ŠALYJE</text:span></text:p>
      <text:p text:style-name="P1061">_____________m.</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Medžiagos, gaunamos susmulkinus*</text:p>
          </table:table-cell>
          <table:table-cell table:style-name="TableCell1072" table:number-rows-spanned="2">
            <text:p text:style-name="P1073">Atliekų sąrašo kodas</text:p>
          </table:table-cell>
          <table:table-cell table:style-name="TableCell1074">
            <text:p text:style-name="P1075">Perdirbimas ar kitoks panaudojimas</text:p>
          </table:table-cell>
          <table:table-cell table:style-name="TableCell1076">
            <text:p text:style-name="P1077">Naudojimas kurui ar kitais būdais energijai gauti</text:p>
          </table:table-cell>
          <table:table-cell table:style-name="TableCell1078">
            <text:p text:style-name="P1079">Šalinimas</text:p>
          </table:table-cell>
        </table:table-row>
        <table:table-row table:style-name="TableRow1080">
          <table:covered-table-cell>
            <text:p text:style-name="P1081"/>
          </table:covered-table-cell>
          <table:covered-table-cell>
            <text:p text:style-name="P1082"/>
          </table:covered-table-cell>
          <table:table-cell table:style-name="TableCell1083" table:number-columns-spanned="3">
            <text:p text:style-name="P1084">kiekis, t</text:p>
          </table:table-cell>
          <table:covered-table-cell/>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Geležis, plien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Ne geležis (aliuminis, varis, cinkas, švinas ir kt.)</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Smulkintuvo lengvoji frakcija (SLF)</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Kit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PASTABA. *<text:span text:style-name="T1152"><text:s/>Išvardytos medžiagos ir kitos smulkinimo metu gautos medžiagos (atliekos) turi būti pažymėtos Atliekų sąrašo šešių skaitmenų kodu pagal Atliekų tvarkymo taisyklių 1 priedą</text:span>.</text:p>
      <text:p text:style-name="P1153"/>
      <text:p text:style-name="P1154"><text:tab/><text:tab/><text:tab/><text:tab/><text:tab/><text:tab/></text:p>
      <text:p text:style-name="P1155">(vadovo pareigų pavadinimas)<text:tab/>(parašas)<text:tab/>(vardas, pavardė)</text:p>
      <text:p text:style-name="P1156"/>
      <text:p text:style-name="P1157"><text:tab/></text:p>
      <text:p text:style-name="Normal">(informaciją<text:s/>užpildžiusiojo vardas, pavardė, telefonas, faksas, el. paštas)</text:p>
      <text:p text:style-name="P1158">______________</text:p>
      <text:p text:style-name="P1159">Papildyta priedu:</text:p>
      <text:p text:style-name="P1160"><text:span text:style-name="T1161">Nr.<text:s/></text:span><text:a xlink:href="https://www.e-tar.lt/portal/legalAct.html?documentId=TAR.A541F4326583" office:target-frame-name="_top" xlink:show="replace"><text:span text:style-name="T1162">D1-420</text:span></text:a><text:span text:style-name="T1163">, 2005-08-29, Žin., 2005, Nr. 106-3931 (2005-08-31), i. k. 105301MIS</text:span><text:span text:style-name="T1164">AK00D1-420</text:span></text:p>
      <text:p text:style-name="P1165">Priedo pakeitimai:</text:p>
      <text:p text:style-name="P1166"><text:span text:style-name="T1167">Nr.<text:s/></text:span><text:a xlink:href="https://www.e-tar.lt/portal/legalAct.html?documentId=TAR.BDBEEB7DEFF4" office:target-frame-name="_top" xlink:show="replace"><text:span text:style-name="T1168">D1-106</text:span></text:a><text:span text:style-name="T1169">, 2011-02-02, Žin., 2011, Nr. 16-766 (2011-02-08), i. k. 111301MISAK00D1-106</text:span></text:p>
      <text:p text:style-name="P1170"><text:span text:style-name="T1171">Nr.<text:s/></text:span><text:a xlink:href="https://www.e-tar.lt/portal/legalAct.html?documentId=TAR.027754E3F626" office:target-frame-name="_top" xlink:show="replace"><text:span text:style-name="T1172">D1-919</text:span></text:a><text:span text:style-name="T1173">, 2011-11-29, Žin., 2011, Nr. 147-6910 (2011-12-01), i. k. 111301MISAK00D1-919</text:span></text:p>
      <text:p text:style-name="Normal"/>
      <text:p text:style-name="P1174"/>
      <text:soft-page-break/>
      <text:p text:style-name="P1175">Eksploatuoti netinkamų transporto priemonių<text:s/></text:p>
      <text:p text:style-name="P1176">tvarkymo taisyklių</text:p>
      <text:p text:style-name="P1177">5<text:s/>priedas</text:p>
      <text:p text:style-name="P1178"/>
      <text:p text:style-name="P1179"><text:tab/><text:tab/></text:p>
      <text:p text:style-name="P1180"><text:tab/>(įmonės pavadinimas, kodas, adresas)</text:p>
      <text:p text:style-name="P1181"/>
      <text:p text:style-name="P1182">INFORMACIJA APIE EKSPLOATUOTI NETINKAMŲ TRANSPORTO PRIEMONIŲ (DALIŲ), ATSIRANDANČIŲ ŠALYJE, EKSPORTĄ TOLESNIAM APDOROJIMUI</text:p>
      <text:p text:style-name="P1183">_____________m.</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Eksploatuoti netinkamų transporto priemonių, kurios yra eksportuojamos, dalių pavadinimas*</text:p>
          </table:table-cell>
          <table:table-cell table:style-name="TableCell1194" table:number-rows-spanned="2">
            <text:p text:style-name="P1195">Atliekų sąrašo kodas</text:p>
          </table:table-cell>
          <table:table-cell table:style-name="TableCell1196">
            <text:p text:style-name="P1197">Perdirbimui</text:p>
          </table:table-cell>
          <table:table-cell table:style-name="TableCell1198">
            <text:p text:style-name="P1199">Naudojimui<text:s/>kurui ar kitais būdais energijai gauti</text:p>
          </table:table-cell>
          <table:table-cell table:style-name="TableCell1200">
            <text:p text:style-name="P1201">Šalinimui</text:p>
          </table:table-cell>
        </table:table-row>
        <table:table-row table:style-name="TableRow1202">
          <table:covered-table-cell>
            <text:p text:style-name="P1203"/>
          </table:covered-table-cell>
          <table:covered-table-cell>
            <text:p text:style-name="P1204"/>
          </table:covered-table-cell>
          <table:table-cell table:style-name="TableCell1205" table:number-columns-spanned="3">
            <text:p text:style-name="P1206">kiekis, t</text:p>
          </table:table-cell>
          <table:covered-table-cell/>
          <table:covered-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š viso:</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PASTABA. *<text:span text:style-name="T1274"><text:s/>Dalys (atliekos) turi būti pažymėtos Atliekų sąrašo šešių skaitmenų kodu pagal Atliekų tvarkymo taisyklių 1 priedą</text:span>.</text:p>
      <text:p text:style-name="P1275"/>
      <text:p text:style-name="P1276"><text:tab/><text:tab/>.<text:tab/><text:tab/><text:tab/><text:tab/></text:p>
      <text:p text:style-name="P1277">(vadovo<text:s/>pareigų pavadinimas)<text:tab/>(parašas)<text:tab/>(vardas, pavardė)</text:p>
      <text:p text:style-name="P1278"/>
      <text:p text:style-name="P1279"><text:tab/></text:p>
      <text:p text:style-name="Normal">(informaciją užpildžiusiojo vardas, pavardė, telefonas, faksas, el. paštas)</text:p>
      <text:p text:style-name="P1280">______________</text:p>
      <text:p text:style-name="P1281">Papildyta priedu:</text:p>
      <text:p text:style-name="P1282"><text:span text:style-name="T1283">Nr.<text:s/></text:span><text:a xlink:href="https://www.e-tar.lt/portal/legalAct.html?documentId=TAR.A541F4326583" office:target-frame-name="_top" xlink:show="replace"><text:span text:style-name="T1284">D1-420</text:span></text:a><text:span text:style-name="T1285">,<text:s/></text:span><text:span text:style-name="T1286">2005-08-29, Žin., 2005, Nr. 106-3931 (2005-08-31), i. k. 105301MISAK00D1-420</text:span></text:p>
      <text:p text:style-name="P1287">Priedo pakeitimai:</text:p>
      <text:p text:style-name="P1288"><text:span text:style-name="T1289">Nr.<text:s/></text:span><text:a xlink:href="https://www.e-tar.lt/portal/legalAct.html?documentId=TAR.BDBEEB7DEFF4" office:target-frame-name="_top" xlink:show="replace"><text:span text:style-name="T1290">D1-106</text:span></text:a><text:span text:style-name="T1291">, 2011-02-02, Žin., 2011, Nr. 16-766 (2011-02-08), i. k.<text:s/></text:span><text:span text:style-name="T1292">111301MISAK00D1-106</text:span></text:p>
      <text:p text:style-name="P1293"><text:span text:style-name="T1294">Nr.<text:s/></text:span><text:a xlink:href="https://www.e-tar.lt/portal/legalAct.html?documentId=TAR.027754E3F626" office:target-frame-name="_top" xlink:show="replace"><text:span text:style-name="T1295">D1-919</text:span></text:a><text:span text:style-name="T1296">, 2011-11-29, Žin., 2011, Nr. 147-6910 (2011-12-01), i. k. 111301MISAK00D1-919</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aplinkos ministerija, Įsa</text:span><text:span text:style-name="T1306">kymas</text:span></text:p>
      <text:p text:style-name="P1307"><text:span text:style-name="T1308">Nr.<text:s/></text:span><text:a xlink:href="https://www.e-tar.lt/portal/legalAct.html?documentId=TAR.A541F4326583" office:target-frame-name="_top" xlink:show="replace"><text:span text:style-name="T1309">D1-420</text:span></text:a><text:span text:style-name="T1310">, 2005-08-29, Žin., 2005, Nr. 106-3931 (2005-08-31), i. k. 105301MISAK00D1-420</text:span></text:p>
      <text:p text:style-name="P1311"><text:span text:style-name="T1312">Dėl aplinkos ministro 2003 m. gruodžio 24 d. įsakymo Nr. 710 "Dėl Eksploatuoti<text:s/></text:span><text:span text:style-name="T1313">netinkamų transporto priemonių tvarkymo taisyklių patvirtinimo" pakeitimo</text:span></text:p>
      <text:p text:style-name="P1314"/>
      <text:p text:style-name="P1315"><text:span text:style-name="T1316">2.</text:span></text:p>
      <text:p text:style-name="P1317"><text:span text:style-name="T1318">Lietuvos Respublikos aplinkos ministerija, Įsakymas</text:span></text:p>
      <text:p text:style-name="P1319"><text:span text:style-name="T1320">Nr.<text:s/></text:span><text:a xlink:href="https://www.e-tar.lt/portal/legalAct.html?documentId=TAR.5FE863B015A2" office:target-frame-name="_top" xlink:show="replace"><text:span text:style-name="T1321">D1-173</text:span></text:a><text:span text:style-name="T1322">, 2010-03-04, Žin., 2010, Nr.<text:s/></text:span><text:span text:style-name="T1323">29-1361 (2010-03-13), i. k. 110301MISAK00D1-173</text:span></text:p>
      <text:p text:style-name="P1324"><text:span text:style-name="T1325">Dėl aplinkos ministro 2003 m. gruodžio 24 d. įsakymo Nr. 710 "Dėl Eksploatuoti netinkamų transporto priemonių tvarkymo taisyklių patvirtinimo" pakeitimo</text:span></text:p>
      <text:p text:style-name="P1326"/>
      <text:p text:style-name="P1327"><text:span text:style-name="T1328">3.</text:span></text:p>
      <text:p text:style-name="P1329"><text:span text:style-name="T1330">Lietuvos Respublikos aplinkos ministerija, Įsakymas</text:span></text:p>
      <text:p text:style-name="P1331"><text:span text:style-name="T1332">Nr.<text:s/></text:span><text:a xlink:href="https://www.e-tar.lt/portal/legalAct.html?documentId=TAR.BDBEEB7DEFF4" office:target-frame-name="_top" xlink:show="replace"><text:span text:style-name="T1333">D1-106</text:span></text:a><text:span text:style-name="T1334">, 2011-02-02, Žin., 2011, Nr. 16-766 (2011-02-08), i. k. 111301MISAK00D1-106</text:span></text:p>
      <text:soft-page-break/>
      <text:p text:style-name="P1335"><text:span text:style-name="T1336">Dėl aplinkos ministro 2003 m. gruodžio 24 d. įsakymo Nr. 710 "Dėl Eksploatuoti<text:s/></text:span><text:span text:style-name="T1337">netinkamų transporto priemonių tvarkymo taisyklių patvirtinimo" pakeitimo</text:span></text:p>
      <text:p text:style-name="P1338"/>
      <text:p text:style-name="P1339"><text:span text:style-name="T1340">4.</text:span></text:p>
      <text:p text:style-name="P1341"><text:span text:style-name="T1342">Lietuvos Respublikos aplinkos ministerija, Įsakymas</text:span></text:p>
      <text:p text:style-name="P1343"><text:span text:style-name="T1344">Nr.<text:s/></text:span><text:a xlink:href="https://www.e-tar.lt/portal/legalAct.html?documentId=TAR.027754E3F626" office:target-frame-name="_top" xlink:show="replace"><text:span text:style-name="T1345">D1-919</text:span></text:a><text:span text:style-name="T1346">, 2011-11-29, Žin., 2011, Nr. 147-</text:span><text:span text:style-name="T1347">6910 (2011-12-01), i. k. 111301MISAK00D1-919</text:span></text:p>
      <text:p text:style-name="P1348"><text:span text:style-name="T1349">Dėl aplinkos ministro 2003 m. gruodžio 24 d. įsakymo Nr. 710 "Dėl Eksploatuoti netinkamų transporto priemonių tvarkymo taisyklių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DefaultParagraphFont" style:family="text">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5"><draw:frame draw:style-name="F996" text:anchor-type="paragraph" svg:y="0.0006in" draw:z-index="0"><draw:text-box fo:min-height="0in" fo:min-width="0in"><text:p text:style-name="P994"><text:span text:style-name="T997"><text:page-number text:fixed="false">16</text:page-number></text:span></text:p></draw:text-box></draw:frame></text:p>
      </style:header>
      <style:footer>
        <text:p text:style-name="P998"/>
      </style:footer>
    </style:master-page>
    <style:master-page style:next-style-name="MP1" style:name="MPF1" style:page-layout-name="PL1">
      <style:header>
        <text:p text:style-name="P999"/>
      </style:header>
      <style:footer>
        <text:p text:style-name="P1000"/>
      </style:footer>
    </style:master-page>
    <style:master-page style:name="MP2" style:page-layout-name="PL2">
      <style:header>
        <text:p text:style-name="P1018"><draw:frame draw:style-name="F1019" text:anchor-type="paragraph" svg:y="0.0006in" draw:z-index="0"><draw:text-box fo:min-height="0in" fo:min-width="0in"><text:p text:style-name="P1017"><text:span text:style-name="T1020"><text:page-number text:fixed="false">16</text:page-number></text:span></text:p></draw:text-box></draw:frame></text:p>
      </style:header>
      <style:footer>
        <text:p text:style-name="P1021"/>
      </style:footer>
    </style:master-page>
    <style:master-page style:next-style-name="MP2" style:name="MPF2" style:page-layout-name="PL2">
      <style:header>
        <text:p text:style-name="P1022"/>
      </style:header>
      <style:footer>
        <text:p text:style-name="P1023"/>
      </style:footer>
    </style:master-page>
    <style:master-page style:name="MP3" style:page-layout-name="PL3">
      <style:header>
        <text:p text:style-name="P1046"><draw:frame draw:style-name="F1047" text:anchor-type="paragraph" svg:y="0.0006in" draw:z-index="0"><draw:text-box fo:min-height="0in" fo:min-width="0in"><text:p text:style-name="P1045"><text:span text:style-name="T1048"><text:page-number text:fixed="false">16</text:page-number></text:span></text:p></draw:text-box></draw:frame></text:p>
      </style:header>
      <style:footer>
        <text:p text:style-name="P1049"/>
      </style:footer>
    </style:master-page>
    <style:master-page style:next-style-name="MP3" style:name="MPF3" style:page-layout-name="PL3">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4:00Z</meta:creation-date>
    <dc:date>2017-08-04T05:34:00Z</dc:date>
    <meta:template xlink:href="Normal.dotm" xlink:type="simple"/>
    <meta:editing-cycles>2</meta:editing-cycles>
    <meta:editing-duration>PT0S</meta:editing-duration>
    <meta:document-statistic meta:page-count="16" meta:paragraph-count="506" meta:word-count="5569" meta:character-count="45054" meta:row-count="1290" meta:non-whitespace-character-count="39991"/>
  </office:meta>
</office:document-meta>
</file>