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 style:page-number="1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  <style:text-properties fo:color="#000000" style:font-size-complex="11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0" style:parent-style-name="Normal" style:family="paragraph">
      <style:paragraph-properties fo:text-align="justify" fo:text-indent="0.4923in"/>
      <style:text-properties fo:color="#000000" style:font-size-complex="4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13-11-30:</text:span></text:p>
      <text:p text:style-name="P11"><text:span text:style-name="T12">Lietuvos Respublikos švietimo ir mokslo ministerija, Įsakymas</text:span></text:p>
      <text:p text:style-name="P13"><text:span text:style-name="T14">Nr.<text:s/></text:span><text:a xlink:href="https://www.e-tar.lt/portal/legalAct.html?documentId=TAR.3BD8DC009FDA" office:target-frame-name="_top" xlink:show="replace"><text:span text:style-name="T15">V-1106</text:span></text:a><text:span text:style-name="T16">, 2013-11-21, Žin., 2013, Nr. 122-6236 (2013-11-29), i. k.<text:s/></text:span><text:span text:style-name="T17">1132070ISAK00V-1106</text:span></text:p>
      <text:p text:style-name="P18"><text:span text:style-name="T19">Dėl Priešmokyklinio ugdymo tvarkos aprašo patvirtinimo</text:span></text:p>
      <text:p text:style-name="P20"/>
      <text:p text:style-name="P21"><text:span text:style-name="T22">Suvestinė redakcija nuo 2010-06-20 iki 2013-11-29</text:span></text:p>
      <text:p text:style-name="P23"/>
      <text:p text:style-name="P24"><text:span text:style-name="T25">Įsakymas paskelbtas: Žin. 2005, Nr.<text:s/></text:span><text:a xlink:href="https://www.e-tar.lt/portal/legalAct.html?documentId=TAR.2A6813ECA9C3" office:target-frame-name="_top" xlink:show="replace"><text:span text:style-name="T26">84-3118</text:span></text:a><text:span text:style-name="T27">, i.</text:span><text:span text:style-name="T28"><text:s/>k. 1052070ISAKSAK-1180</text:span></text:p>
      <text:p text:style-name="P29"/>
      <text:p text:style-name="P30"/>
      <text:p text:style-name="P31">LIETUVOS RESPUBLIKOS ŠVIETIMO IR MOKSLO MINISTRAS</text:p>
      <text:p text:style-name="P32"/>
      <text:p text:style-name="P33">Į S A K Y M A S</text:p>
      <text:p text:style-name="P34">DĖL PRIEŠMOKYKLINIO UGDYMO ORGANIZAVIMO TVARKOS APRAŠO PATVIRTINIMO</text:p>
      <text:p text:style-name="P35"/>
      <text:p text:style-name="P36">2005 m. birželio 22 d. Nr. ISAK-1180</text:p>
      <text:p text:style-name="P37">Vilnius</text:p>
      <text:p text:style-name="P38"/>
      <text:p text:style-name="P39"><text:span text:style-name="T40">Įgyvendindamas Lietuvos Respublikos švietimo ir mokslo ministerijos 2005–2007 metų strateginio veiklos plano, patvirtinto Lietuvos Respublikos Vyriausybės 2005 m. sausio 24 d. nutarimu Nr. 65 (Žin., 2005, Nr.<text:s/></text:span><text:a xlink:href="https://www.e-tar.lt/portal/lt/legalAct/TAR.8AE9AFCAD5E3" office:target-frame-name="_blank" xlink:show="new"><text:span text:style-name="T41">12-374</text:span></text:a><text:span text:style-name="T42">), priemonę „Įgyvendinti Visuotinio priešmokyklinio ugdymo priemones“,</text:span></text:p>
      <text:p text:style-name="P43"><text:span text:style-name="T44">tvirtinu</text:span><text:span text:style-name="T45"><text:s/>Priešmokyklinio ugdymo organizavimo tvarkos aprašą (pridedama).</text:span></text:p>
      <text:p text:style-name="P46"/>
      <text:p text:style-name="P47"/>
      <text:p text:style-name="P48"/>
      <text:p text:style-name="P49"><text:span text:style-name="T50">ŠVIETIMO IR MOKSLO MINISTRAS</text:span><text:span text:style-name="T51"><text:tab/>REMIGIJUS MOTUZAS</text:span></text:p>
      <text:soft-page-break/>
      <text:p text:style-name="P52"><text:span text:style-name="T61">PATVIRTINTA</text:span></text:p>
      <text:p text:style-name="P62">Lietuvos Respublikos švietimo ir mokslo</text:p>
      <text:p text:style-name="P63"><text:span text:style-name="T64">ministro</text:span><text:span text:style-name="T65"><text:s/></text:span><text:span text:style-name="T66">2005 m. birželio 22 d.</text:span></text:p>
      <text:p text:style-name="P67"><text:span text:style-name="T68">įsakymu Nr. ISAK-1180</text:span></text:p>
      <text:p text:style-name="P69"/>
      <text:p text:style-name="P70"><text:span text:style-name="T71">PRIEŠMOKYKLINIO UGDYMO ORGANIZAVIMO TVARKOS<text:s/></text:span><text:span text:style-name="T72">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Priešmokyklinio ugdymo organizavimo tvarkos aprašas (toliau vadinama Tvarka) nustato priešmokyklinio ugdymo organizavimą bendrojo lavinimo, ikimokyklinio ugdymo, specialiosiose mokyklose, vykdančiose<text:s/></text:span><text:span text:style-name="T82">priešmokyklinio ugdymo programą (toliau vadinama Mokykla).</text:span></text:p>
      <text:p text:style-name="P83"><text:span text:style-name="T84">2</text:span><text:span text:style-name="T85">. Priešmokyklinis ugdymas organizuojamas vadovaujantis Lietuvos Respublikos švietimo įstatymu (Žin.,1991, Nr.<text:s/></text:span><text:a xlink:href="https://www.e-tar.lt/portal/lt/legalAct/TAR.9A3AD08EA5D0" office:target-frame-name="_blank" xlink:show="new"><text:span text:style-name="T86">23-593</text:span></text:a><text:span text:style-name="T87">; 2003, Nr.<text:s/></text:span><text:a xlink:href="https://www.e-tar.lt/portal/lt/legalAct/TAR.0546D91E9C63" office:target-frame-name="_blank" xlink:show="new"><text:span text:style-name="T88">63-2853</text:span></text:a><text:span text:style-name="T89">), Bendrojo lavinimo, specialiojo ugdymo, profesinio mokymo mokyklų, pagalbą mokiniui, mokytojui ir mokyklai teikiančių įstaigų steigimo, reorg</text:span><text:span text:style-name="T90">anizavimo, likvidavimo ir pertvarkymo kriterijų sąrašu, pavirtintu Lietuvos Respublikos Vyriausybės 2004 m. birželio 14 d. nutarimu Nr. 746 (Žin., 2004, Nr.<text:s/></text:span><text:a xlink:href="https://www.e-tar.lt/portal/lt/legalAct/TAR.DEADE7A86DEB" office:target-frame-name="_blank" xlink:show="new"><text:span text:style-name="T91">95-3510</text:span></text:a><text:span text:style-name="T92">), Priė</text:span><text:span text:style-name="T93">mimo į valstybinę ir savivaldybės bendrojo lavinimo, profesinę mokyklą bendrųjų kriterijų sąrašu, patvirtintu Lietuvos Respublikos švietimo ir mokslo ministro 2004 m. birželio 25 d. įsakymu Nr. ISAK-1019 (Žin., 2004, Nr.<text:s/></text:span><text:a xlink:href="https://www.e-tar.lt/portal/lt/legalAct/TAR.16E25DC8B244" office:target-frame-name="_blank" xlink:show="new"><text:span text:style-name="T94">103-3809</text:span></text:a><text:span text:style-name="T95">), Priešmokyklinio ugdymo koncepcija, patvirtinta Lietuvos Respublikos švietimo ir mokslo ministro 2000 m. lapkričio 9 d. įsakymu Nr. 1374, Priešmokyklinio ugdymo organizavimo modelių aprašu, patvir</text:span><text:span text:style-name="T96">tintu Lietuvos Respublikos švietimo ir mokslo ministro 2003 m. spalio 29 d. įsakymu Nr. 1478 (Žin., 2003, Nr.<text:s/></text:span><text:a xlink:href="https://www.e-tar.lt/portal/lt/legalAct/TAR.92887818C217" office:target-frame-name="_blank" xlink:show="new"><text:span text:style-name="T97">111-4970</text:span></text:a><text:span text:style-name="T98">), kitais teisės aktais ir šia Tvarka.</text:span></text:p>
      <text:p text:style-name="P99"><text:span text:style-name="T100">3</text:span><text:span text:style-name="T101">. Tvarkoj</text:span><text:span text:style-name="T102">e vartojamos sąvokos atitinka Lietuvos Respublikos švietimo įstatyme (Žin., 1991, Nr.<text:s/></text:span><text:a xlink:href="https://www.e-tar.lt/portal/lt/legalAct/TAR.9A3AD08EA5D0" office:target-frame-name="_blank" xlink:show="new"><text:span text:style-name="T103">23-593</text:span></text:a><text:span text:style-name="T104">; 2003, Nr.<text:s/></text:span><text:a xlink:href="https://www.e-tar.lt/portal/lt/legalAct/TAR.0546D91E9C63" office:target-frame-name="_blank" xlink:show="new"><text:span text:style-name="T105">63-2853</text:span></text:a><text:span text:style-name="T106">) vartojamas sąvokas.</text:span></text:p>
      <text:p text:style-name="P107"/>
      <text:p text:style-name="P108"><text:span text:style-name="T109">II</text:span><text:span text:style-name="T110">.<text:s/></text:span><text:span text:style-name="T111">BENDRIEJI REIKALAVIMAI</text:span></text:p>
      <text:p text:style-name="P112"/>
      <text:p text:style-name="P113"><text:span text:style-name="T114">4</text:span><text:span text:style-name="T115">. Priešmokyklinis ugdymas teikiamas vaikui, kuriam tais kalendoriniais metais sueina 6 metai. Priešmokyklinis ugdymas gali būti teikiamas anksčiau tėvų prašymu ir jei to</text:span><text:span text:style-name="T116">kį ugdymą rekomenduoja pedagoginių psichologinių tarnybų ir mokyklų psichologai (toliau vadinama – specialistai), teisės aktų nustatyta tvarka įvertinę vaiko brandą mokytis pagal priešmokyklinio ugdymo programą.</text:span></text:p>
      <text:p text:style-name="P117"><text:span text:style-name="T118">5</text:span><text:span text:style-name="T119">. Priešmokyklinis ugdymas nėra teikiama</text:span><text:span text:style-name="T120">s jaunesniam nei 5 metų vaikui ir vaikui, kuriam tais kalendoriniais metais sueina 7 metai.</text:span></text:p>
      <text:p text:style-name="P121"><text:span text:style-name="T122">6</text:span><text:span text:style-name="T123">. Priešmokyklinio ugdymo trukmė – vieneri metai.</text:span></text:p>
      <text:p text:style-name="P124"><text:span text:style-name="T125">7</text:span><text:span text:style-name="T126">. Priešmokyklinis ugdymas gali būti teikiamas daugiau nei vienerius metus vaikui, kuriam tais kalendoriniais metais dar nesueina 7 metai, specialistams įvertinus vaiko galimybes ugdytis pagal pradinio ugdymo programą vadovaujantis Asmens specialiųjų ugdymo</text:span><text:span text:style-name="T127">si poreikių įvertinimo tvarka, patvirtinta Lietuvos Respublikos švietimo ir mokslo, Lietuvos Respublikos sveikatos apsaugos, Lietuvos Respublikos socialinės apsaugos ir darbo ministrų 2000 m. spalio 4 d. įsakymu Nr. 1221/527/83 (Žin., 2000, Nr.<text:s/></text:span><text:a xlink:href="https://www.e-tar.lt/portal/lt/legalAct/TAR.3BDB91FF030F" office:target-frame-name="_blank" xlink:show="new"><text:span text:style-name="T128">85-2608</text:span></text:a><text:span text:style-name="T129">), ir rekomendavus šiuo atveju, kai nėra mokyklos, galinčios tenkinti specialiuosius ugdymosi poreikius. Ugdymasis priešmokyklinėje grupėje padės sumažinti specialiuosius ugdy</text:span><text:span text:style-name="T130">mosi poreikius.</text:span></text:p>
      <text:p text:style-name="P131"><text:span text:style-name="T132">8</text:span><text:span text:style-name="T133">. Priešmokyklinis ugdymas teikiamas pagal Bendrąją priešmokyklinio ugdymo ir ugdymosi programą (toliau vadinama – Programa), patvirtintą Lietuvos Respublikos švietimo ir mokslo ministro 2002 m. birželio 24 d. įsakymu Nr. 1147, (Žin., 2</text:span><text:span text:style-name="T134">003, Nr.<text:s/></text:span><text:a xlink:href="https://www.e-tar.lt/portal/lt/legalAct/TAR.A1FE4B7800E6" office:target-frame-name="_blank" xlink:show="new"><text:span text:style-name="T135">5-214</text:span></text:a><text:span text:style-name="T136">).</text:span></text:p>
      <text:p text:style-name="P137"><text:span text:style-name="T138">9</text:span><text:span text:style-name="T139">. Programos įgyvendinimo minimali trukmė – 640 valandos.</text:span></text:p>
      <text:p text:style-name="P140"><text:span text:style-name="T141">10</text:span><text:span text:style-name="T142">. Programos įgyvendinimo laikotarpiu rekomenduojama organizuoti vaikų atostogas pagal<text:s/></text:span><text:span text:style-name="T143">bendrojo lavinimo mokykloms nustatytą mokinių atostogų laiką.</text:span></text:p>
      <text:p text:style-name="P144"><text:span text:style-name="T145">11</text:span><text:span text:style-name="T146">. Tėvams (globėjams) pasirašius mokymo sutartį, vaikui priešmokyklinės grupės lankymas yra privalomas.</text:span></text:p>
      <text:p text:style-name="P147"><text:span text:style-name="T148">12</text:span><text:span text:style-name="T149">. Vaikas, kuris priešmokyklinio ugdymo grupės nelankė daugiau kaip du trečdaliu</text:span><text:span text:style-name="T150">s šios Tvarkos aprašo 9 punkte nurodyto laiko, yra laikomas nedalyvavusiu priešmokyklinio ugdymo programoje</text:span><text:span text:style-name="T151">.</text:span></text:p>
      <text:p text:style-name="P152"><text:span text:style-name="T153">13</text:span><text:span text:style-name="T154">. Programą įgyvendina priešmokyklinio ugdymo pedagogas. Steigėjui patvirtinus ilgesnį nei 36 val. per savaitę trukmės priešmokyklinio ugdymo<text:s/></text:span><text:span text:style-name="T155">organizavimo modelį, grupėje steigiamas daugiau nei vienas priešmokyklinio ugdymo pedagogo etatas.</text:span></text:p>
      <text:p text:style-name="P156"><text:span text:style-name="T157">14</text:span><text:span text:style-name="T158">. Priešmokyklinio ugdymo grupėje, kurioje ugdosi vaikas(-ai), negalintis(-ys) savarankiškai dalyvauti ugdyme, turintis(-ys) didelių ir labai didelių sp</text:span><text:span text:style-name="T159">ecialiųjų ugdymosi poreikių, kurie nustatyti vadovaujantis Specialiųjų poreikių asmenų sutrikimų ir jų laipsnių nustatymo ir specialiųjų poreikių asmenų priskyrimo specialiųjų ugdymosi poreikių grupei tvarka, patvirtinta Lietuvos Respublikos švietimo ir mo</text:span><text:span text:style-name="T160">kslo, Lietuvos Respublikos sveikatos apsaugos, Lietuvos Respublikos socialinės apsaugos ir darbo ministrų 2002 m. liepos 12 d. įsakymu Nr. 1329/368/980 (Žin., 2002, Nr.<text:s/></text:span><text:a xlink:href="https://www.e-tar.lt/portal/lt/legalAct/TAR.1C79F91E9473" office:target-frame-name="_blank" xlink:show="new"><text:span text:style-name="T161">84</text:span><text:span text:style-name="T162">-3672</text:span></text:a><text:span text:style-name="T163">), steigiamas mokytojo padėjėjo etatas. Kitais atvejais dėl priešmokyklinio ugdymo pedagogo padėjėjo etato steigimo sprendimus priima steigėjas.</text:span></text:p>
      <text:p text:style-name="P164"><text:span text:style-name="T165">15</text:span><text:span text:style-name="T166">. Specialiojoje priešmokyklinio ugdymo grupėje, kurioje ugdosi vaikai, turinys žymų ir labai žymų pr</text:span><text:span text:style-name="T167">otinį atsilikimą, dirba specialusis pedagogas.</text:span></text:p>
      <text:p text:style-name="P168"><text:span text:style-name="T169">16</text:span><text:span text:style-name="T170">. Specialiojoje priešmokyklinėje ugdymo grupėje, kurioje ugdosi vaikai, turintys kitų, nei nurodyta šios Tvarkos 15 punkte, specialiųjų ugdymosi poreikių, nustatytų vadovaujantis Specialiųjų poreikių asm</text:span><text:span text:style-name="T171">enų sutrikimų ir jų laipsnių nustatymo ir specialiųjų poreikių asmenų priskyrimo specialiųjų ugdymosi poreikių grupei tvarka, dirba priešmokyklinio ugdymo pedagogas ir specialusis pedagogas.</text:span></text:p>
      <text:p text:style-name="P172"><text:span text:style-name="T173">17</text:span><text:span text:style-name="T174">. Priešmokyklinio ugdymo grupėje ugdoma ne daugiau kaip 20<text:s/></text:span><text:span text:style-name="T175">vaikų:</text:span></text:p>
      <text:p text:style-name="P176"><text:span text:style-name="T177">17.1</text:span><text:span text:style-name="T178">. tautinių mažumų šeimų vaikų priešmokyklinio ugdymo grupėje, kuriose visi ar dalis vaikų nemoka lietuvių kalbos, bet ketina mokytis lietuviškose mokyklose – ne daugiau kaip 15 vaikų;</text:span></text:p>
      <text:p text:style-name="P179"><text:span text:style-name="T180">17.2</text:span><text:span text:style-name="T181">. vienas sutrikusio, riboto intelekto, kurčias, nep</text:span><text:span text:style-name="T182">rigirdintis, aklas, silpnaregis, turintis judesio ir padėties, kompleksinių, emocijų, elgesio ir socialinės raidos ar žymių kalbos ir kitų komunikacijos sutrikimų mokinys, integruotai ugdomas priešmokyklinio ugdymo grupėje, prilyginimas 2-os grupės vaikams</text:span><text:span text:style-name="T183"><text:s/>– atitinkamai mažinamas maksimalus vaikų skaičius grupėje;</text:span></text:p>
      <text:p text:style-name="P184"><text:span text:style-name="T185">17.3</text:span><text:span text:style-name="T186">. specialiojoje priešmokyklinio ugdymo grupėje vaikų skaičius nustatomas vadovaujantis Bendrojo lavinimo, specialiojo ugdymo, profesinio mokymo mokyklų, pagalbą mokiniui, mokytojui ir<text:s/></text:span><text:span text:style-name="T187">mokyklai teikiančių įstaigų steigimo, reorganizavimo, likvidavimo ir pertvarkymo kriterijų sąrašo, patvirtinto Lietuvos Respublikos Vyriausybės 2004 m. birželio 14 d. nutarimu Nr. 746 (Žin. 2004, Nr. 95-3510), 6.13 punktu.</text:span></text:p>
      <text:p text:style-name="P188"><text:span text:style-name="T189">18</text:span><text:span text:style-name="T190">. Priešmokyklinio ugdymo<text:s/></text:span><text:span text:style-name="T191">grupės su pradinėmis klasėmis nejungiamos.</text:span></text:p>
      <text:p text:style-name="P192"><text:span text:style-name="T193">19</text:span><text:span text:style-name="T194">. Priešmokyklinio ugdymo grupė gali būti jungiama su ikimokyklinio ugdymo grupe. Šiuo atveju vykdomos priešmokyklinio ir ikimokyklinio ugdymo programos.</text:span></text:p>
      <text:p text:style-name="P195"/>
      <text:p text:style-name="P196"><text:span text:style-name="T197">III</text:span><text:span text:style-name="T198">.<text:s/></text:span><text:span text:style-name="T199">PRIEŠMOKYKLINIO UGDYMO ORGANIZAVIMAS</text:span></text:p>
      <text:p text:style-name="P200"/>
      <text:p text:style-name="P201"><text:span text:style-name="T202">20</text:span><text:span text:style-name="T203">. Savivaldybės taryba ar jos įgaliota institucija (toliau vadinama – Steigėjas) nustato ir tvirtina:</text:span><text:s/></text:p>
      <text:p text:style-name="P204">Punkto pakeitimai:</text:p>
      <text:p text:style-name="P205"><text:span text:style-name="T206">Nr.<text:s/></text:span><text:a xlink:href="https://www.e-tar.lt/portal/legalAct.html?documentId=TAR.0B6365D6576B" office:target-frame-name="_top" xlink:show="replace"><text:span text:style-name="T207">ISAK-832</text:span></text:a><text:span text:style-name="T208">, 2010-06-07, Žin., 2010, Nr. 71-3583 (</text:span><text:span text:style-name="T209">2010-06-19), i. k. 1102070ISAKISAK-832</text:span></text:p>
      <text:p text:style-name="P210"><text:span text:style-name="T211">20.1</text:span><text:span text:style-name="T212">. mokyklas, teikiančias priešmokyklinį ugdymą;</text:span></text:p>
      <text:p text:style-name="P213"><text:span text:style-name="T214">20.2</text:span><text:span text:style-name="T215">. kasmet iki einamųjų mokslo metų pradžios priešmokyklinio ugdymo grupių pavaldžiose mokyklose skaičių;</text:span></text:p>
      <text:p text:style-name="P216"><text:span text:style-name="T217">20.3</text:span><text:span text:style-name="T218">. priešmokyklinio ugdymo organizavimo modeli</text:span><text:span text:style-name="T219">us.</text:span></text:p>
      <text:p text:style-name="P220"><text:span text:style-name="T221">21</text:span><text:span text:style-name="T222">. Savivaldybės administracijos direktoriaus pavedimu švietimo padalinys (toliau vadinama – Švietimo padalinys):</text:span></text:p>
      <text:p text:style-name="P223"><text:span text:style-name="T224">21.1</text:span><text:span text:style-name="T225">. tiria/nustato vaikų priešmokyklinio ugdymo poreikį savivaldybėje;</text:span></text:p>
      <text:p text:style-name="P226"><text:span text:style-name="T227">21.2</text:span><text:span text:style-name="T228">. steigėjui patvirtinus centralizuotą vaikų<text:s/></text:span><text:span text:style-name="T229">priėmimo į ikimokyklinio ir priešmokyklinio ugdymo grupės tvarką, priima ir registruoja tėvų (globėjų) prašymus;</text:span></text:p>
      <text:p text:style-name="P230"><text:span text:style-name="T231">21.3</text:span><text:span text:style-name="T232">. rengia steigėjo sprendimo projektą dėl priešmokyklinio ugdymo modelių pavaldžiose mokyklose tvirtinimo;</text:span></text:p>
      <text:p text:style-name="P233"><text:span text:style-name="T234">21.4</text:span><text:span text:style-name="T235">. informuoja savivald</text:span><text:span text:style-name="T236">ybės teritorijoje gyvenančius asmenis ir mokyklas apie patvirtintus priešmokyklinio ugdymo modelius.</text:span><text:s/></text:p>
      <text:p text:style-name="P237">Punkto pakeitimai:</text:p>
      <text:p text:style-name="P238"><text:span text:style-name="T239">Nr.<text:s/></text:span><text:a xlink:href="https://www.e-tar.lt/portal/legalAct.html?documentId=TAR.0B6365D6576B" office:target-frame-name="_top" xlink:show="replace"><text:span text:style-name="T240">ISAK-832</text:span></text:a><text:span text:style-name="T241">, 2010-06-07, Žin., 2010, Nr. 71-3583 (</text:span><text:span text:style-name="T242">2010-06-19), i. k. 1102070ISAKISAK-832</text:span></text:p>
      <text:p text:style-name="Normal"/>
      <text:p text:style-name="P243"><text:span text:style-name="T244">22</text:span><text:span text:style-name="T245">. Mokykla:</text:span></text:p>
      <text:p text:style-name="P246"><text:span text:style-name="T247">22.1</text:span><text:span text:style-name="T248">. pagal steigėjo nustatytus terminus priima ir registruoja tėvų (globėjų) prašymus ir teikia švietimo padaliniui informaciją apie vaikų priešmokyklinio ugdymo poreikį;</text:span></text:p>
      <text:p text:style-name="P249"><text:span text:style-name="T250">22.2</text:span><text:span text:style-name="T251">. informuoja tėvu</text:span><text:span text:style-name="T252">s (globėjus) apie steigėjo patvirtintą(-us) priešmokyklinio ugdymo modelį(-ius) Mokykloje;</text:span></text:p>
      <text:p text:style-name="P253"><text:span text:style-name="T254">22.3</text:span><text:span text:style-name="T255">. mokyklos vadovas, atsižvelgdamas į steigėjo patvirtintą priešmokyklinio ugdymo modelį(-ius), parengia ir tvirtina priešmokyklinio ugdymo pedagogo(-ų) parei</text:span><text:span text:style-name="T256">gybės(-ių) aprašymą(-us);</text:span></text:p>
      <text:p text:style-name="P257"><text:span text:style-name="T258">22.4</text:span><text:span text:style-name="T259">. pasirašo mokymo sutartį su tėvais (globėjais), kurioje įteisinami abiejų šalių susitarimai dėl priešmokyklinio ugdymo programos įgyvendinimo sąlygų ir/ar švietimo pagalbos, Mokyklos ir tėvų (globėjų) teisių ir pareigų.</text:span></text:p>
      <text:p text:style-name="P260"><text:span text:style-name="T261">23</text:span><text:span text:style-name="T262">. Sutartis registruojama Mokymo sutarčių registracijos žurnale.</text:span><text:s/></text:p>
      <text:p text:style-name="P263">Punkto pakeitimai:</text:p>
      <text:p text:style-name="P264"><text:span text:style-name="T265">Nr.<text:s/></text:span><text:a xlink:href="https://www.e-tar.lt/portal/legalAct.html?documentId=TAR.0B6365D6576B" office:target-frame-name="_top" xlink:show="replace"><text:span text:style-name="T266">ISAK-832</text:span></text:a><text:span text:style-name="T267">, 2010-06-07, Žin., 2010, Nr. 71-3583 (2010-06-19), i. k. 1102070ISAKIS</text:span><text:span text:style-name="T268">AK-832</text:span></text:p>
      <text:p text:style-name="Normal"/>
      <text:p text:style-name="P269"><text:span text:style-name="T270">24</text:span><text:span text:style-name="T271">. Sudarius sutartį vaikas įrašomas į Mokinių abėcėlinį žurnalą.</text:span><text:s/></text:p>
      <text:p text:style-name="P272">Punkto pakeitimai:</text:p>
      <text:p text:style-name="P273"><text:span text:style-name="T274">Nr.<text:s/></text:span><text:a xlink:href="https://www.e-tar.lt/portal/legalAct.html?documentId=TAR.0B6365D6576B" office:target-frame-name="_top" xlink:show="replace"><text:span text:style-name="T275">ISAK-832</text:span></text:a><text:span text:style-name="T276">, 2010-06-07, Žin., 2010, Nr. 71-3583 (2010-06-19), i. k.<text:s/></text:span><text:span text:style-name="T277">1102070ISAKISAK-832</text:span></text:p>
      <text:p text:style-name="Normal"/>
      <text:p text:style-name="P278"><text:span text:style-name="T279">25</text:span><text:span text:style-name="T280">. Priešmokyklinio ugdymo proceso organizavimas grupėje:</text:span></text:p>
      <text:p text:style-name="P281"><text:span text:style-name="T282">25.1</text:span><text:span text:style-name="T283">. ugdomoji veikla grupėje pradedama ne anksčiau kaip 8 val. ryto;</text:span></text:p>
      <text:p text:style-name="P284"><text:span text:style-name="T285">25.2</text:span><text:span text:style-name="T286">. esant ilgesnei nei 4 valandų per dieną ugdomajai veiklai, yra organizuojamas vaikų maitinim</text:span><text:span text:style-name="T287">as ir poilsis, vadovaujantis Lietuvos Respublikos sveikatos apsaugos ministro 2002 m. kovo 4 d. įsakymu Nr. 102 „Dėl Lietuvos higienos normos HN 75-2002 „Ikimokyklinio ugdymo įstaigos. Higienos normos ir taisyklės“ patvirtinimo“ (Žin. 2002, Nr. 27-968);</text:span></text:p>
      <text:p text:style-name="P288"><text:span text:style-name="T289">25.3</text:span><text:span text:style-name="T290">. grupės vaikų ugdomoji veikla yra vientisas procesas. Jis neskaidomas į atskiras sritis (atskirus dalykus) ir vyksta integruotai.</text:span></text:p>
      <text:p text:style-name="P291"><text:span text:style-name="T292">25.4</text:span><text:span text:style-name="T293">. priešmokyklinio ugdymo pedagogas, planuodamas grupės ugdomąją veiklą, individualizuoja ugdymo tikslus ir turi</text:span><text:span text:style-name="T294">nį atsižvelgdamas į bendrą grupės specifiką ir individualius vaikų poreikius, mokyklos ir regiono ypatumus:</text:span></text:p>
      <text:p text:style-name="P295"><text:span text:style-name="T296">25.4.1</text:span><text:span text:style-name="T297">. per 3 savaites nuo programos įgyvendinimo pradžios parengia grupės ugdomosios veiklos planą pagal patvirtintą priešmokyklinio ugdymo model</text:span><text:span text:style-name="T298">į. Planą tvirtina mokyklos vadovas;</text:span></text:p>
      <text:p text:style-name="P299"><text:span text:style-name="T300">25.4.2</text:span><text:span text:style-name="T301">. Mokyklos mokytojų tarybai priėmus sprendimą, rengia pusmečio ir/ar ketvirčio grupės ugdomosios veiklos planus;</text:span></text:p>
      <text:p text:style-name="P302"><text:span text:style-name="T303">25.4.3</text:span><text:span text:style-name="T304">. planuoja savaitės veiklą.</text:span></text:p>
      <text:p text:style-name="P305"><text:span text:style-name="T306">26</text:span><text:span text:style-name="T307">. Vaikų pažangos ir pasiekimų vertinimas:</text:span></text:p>
      <text:p text:style-name="P308"><text:span text:style-name="T309">26.1</text:span><text:span text:style-name="T310">.</text:span><text:span text:style-name="T311"><text:s/>vaikų pažanga ir pasiekimai vertinami vadovaujantis Priešmokyklinio ugdymo standartu, patvirtintu Lietuvos Respublikos švietimo ir mokslo ministro 2003 m. liepos 9 d. įsakymu Nr. ISAK-1015 (Žin., 2003, Nr.<text:s/></text:span><text:a xlink:href="https://www.e-tar.lt/portal/lt/legalAct/TAR.381FFEF0437A" office:target-frame-name="_blank" xlink:show="new"><text:span text:style-name="T312">77-3525</text:span></text:a><text:span text:style-name="T313">);</text:span></text:p>
      <text:p text:style-name="P314"><text:span text:style-name="T315">26.2</text:span><text:span text:style-name="T316">. vaikų pažangą ir pasiekimus vertina priešmokyklinio ugdymo pedagogas(-ai);</text:span></text:p>
      <text:p text:style-name="P317"><text:span text:style-name="T318">26.3</text:span><text:span text:style-name="T319">. vaiko, turinčio specialiųjų ugdymosi poreikių, pasiekimus vertina priešmokyklinio ugdymo pedagogas kartu su<text:s/></text:span><text:span text:style-name="T320">specialistu(-ais) (specialiuoju pedagogu, logopedu, psichologu ir kt.), individualiai dirbusiu(-ais) su vaiku;</text:span></text:p>
      <text:p text:style-name="P321"><text:span text:style-name="T322">26.4</text:span><text:span text:style-name="T323">. vaikų pažanga programos įgyvendinimo laikotarpiu yra vertinama nuolat, laisvai pasirenkant vertinimo būdus ir metodus;</text:span></text:p>
      <text:p text:style-name="P324"><text:span text:style-name="T325">26.5</text:span><text:span text:style-name="T326">. pasiek</text:span><text:span text:style-name="T327">imai fiksuojami tam skirtame Vaiko pasiekimų apraše;</text:span></text:p>
      <text:p text:style-name="P328"><text:span text:style-name="T329">26.6</text:span><text:span text:style-name="T330">. vaikų pasiekimų įvertinimas turi būti atliekamas ugdomųjų metų pradžioje ir pabaigoje:</text:span></text:p>
      <text:p text:style-name="P331"><text:span text:style-name="T332">26.6.1</text:span><text:span text:style-name="T333">. priešmokyklinio ugdymo pedagogas(-ai) per 4 savaites nuo ugdymo programos įgyvendinimo pradžios<text:s/></text:span><text:span text:style-name="T334">atlieka grupės vaikų pirminį pasiekimų įvertinimą;</text:span></text:p>
      <text:p text:style-name="P335"><text:span text:style-name="T336">26.6.2</text:span><text:span text:style-name="T337">. įgyvendinus programą, priešmokyklinio ugdymo pedagogas(-ai) atlieka galutinį vaikų pasiekimų įvertinimą ir parengia laisvos formos išvadą – rekomendacijas pradinių klasių mokytojui.</text:span></text:p>
      <text:p text:style-name="P338"><text:span text:style-name="T339">___________</text:span><text:span text:style-name="T340">___</text:span></text:p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švietimo ir mokslo ministerija, Įsakymas</text:span></text:p>
      <text:p text:style-name="P350"><text:span text:style-name="T351">Nr.<text:s/></text:span><text:a xlink:href="https://www.e-tar.lt/portal/legalAct.html?documentId=TAR.0B6365D6576B" office:target-frame-name="_top" xlink:show="replace"><text:span text:style-name="T352">ISAK-832</text:span></text:a><text:span text:style-name="T353">, 2010-06-07, Žin., 2010, Nr. 71-3583 (2010-06-19), i. k.<text:s/></text:span><text:span text:style-name="T354">1102070ISAKISAK-832</text:span></text:p>
      <text:p text:style-name="P355"><text:span text:style-name="T356">Dėl švietimo ir mokslo ministro 2005 m. birželio 22 d. įsakymo Nr. ISAK-1180 "Dėl Priešmokyklinio ugdymo organizavimo tvarkos aprašo patvirtinimo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4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09:38:00Z</meta:creation-date>
    <dc:date>2018-02-07T09:38:00Z</dc:date>
    <meta:template xlink:href="Normal.dotm" xlink:type="simple"/>
    <meta:editing-cycles>2</meta:editing-cycles>
    <meta:editing-duration>PT0S</meta:editing-duration>
    <meta:document-statistic meta:page-count="5" meta:paragraph-count="308" meta:word-count="1678" meta:character-count="13889" meta:row-count="834" meta:non-whitespace-character-count="12519"/>
  </office:meta>
</office:document-meta>
</file>