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font-size="14pt" style:font-size-asian="14pt" style:font-size-complex="14pt"/>
    </style:style>
    <style:style style:name="T103" style:parent-style-name="DefaultParagraphFont" style:family="text">
      <style:text-properties fo:color="#000000" fo:letter-spacing="-0.0013in"/>
    </style:style>
    <style:style style:name="T104" style:parent-style-name="DefaultParagraphFont" style:family="text">
      <style:text-properties fo:font-size="14pt" style:font-size-asian="14pt" style:font-size-complex="14pt"/>
    </style:style>
    <style:style style:name="T105" style:parent-style-name="DefaultParagraphFont" style:family="text">
      <style:text-properties fo:color="#000000" fo:letter-spacing="-0.0013in"/>
    </style:style>
    <style:style style:name="T106" style:parent-style-name="DefaultParagraphFont" style:family="text">
      <style:text-properties fo:font-size="14pt" style:font-size-asian="14pt" style:font-size-complex="14pt"/>
    </style:style>
    <style:style style:name="T107" style:parent-style-name="DefaultParagraphFont" style:family="text">
      <style:text-properties fo:color="#000000" fo:letter-spacing="-0.0013in"/>
    </style:style>
    <style:style style:name="T108" style:parent-style-name="DefaultParagraphFont" style:family="text">
      <style:text-properties fo:font-size="14pt" style:font-size-asian="14pt" style:font-size-complex="14pt"/>
    </style:style>
    <style:style style:name="T109" style:parent-style-name="DefaultParagraphFont" style:family="text">
      <style:text-properties fo:color="#000000" fo:letter-spacing="-0.0013in"/>
    </style:style>
    <style:style style:name="T110" style:parent-style-name="DefaultParagraphFont" style:family="text">
      <style:text-properties fo:font-size="14pt" style:font-size-asian="14pt" style:font-size-complex="14pt"/>
    </style:style>
    <style:style style:name="T111" style:parent-style-name="DefaultParagraphFont" style:family="text">
      <style:text-properties fo:color="#000000" fo:letter-spacing="-0.0013in"/>
    </style:style>
    <style:style style:name="T112" style:parent-style-name="DefaultParagraphFont" style:family="text">
      <style:text-properties fo:font-size="14pt" style:font-size-asian="14pt" style:font-size-complex="14pt"/>
    </style:style>
    <style:style style:name="T113" style:parent-style-name="DefaultParagraphFont" style:family="text">
      <style:text-properties fo:color="#000000" fo:letter-spacing="-0.0013in"/>
    </style:style>
    <style:style style:name="T114" style:parent-style-name="DefaultParagraphFont" style:family="text">
      <style:text-properties fo:font-size="14pt" style:font-size-asian="14pt" style:font-size-complex="14pt"/>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ize="14pt" style:font-size-asian="14pt" style:font-size-complex="14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ize="14pt" style:font-size-asian="14pt" style:font-size-complex="14pt"/>
    </style:style>
    <style:style style:name="T123" style:parent-style-name="DefaultParagraphFont" style:family="text">
      <style:text-properties fo:color="#000000"/>
    </style:style>
    <style:style style:name="T124" style:parent-style-name="DefaultParagraphFont" style:family="text">
      <style:text-properties fo:font-size="14pt" style:font-size-asian="14pt" style:font-size-complex="14pt"/>
    </style:style>
    <style:style style:name="T125" style:parent-style-name="DefaultParagraphFont" style:family="text">
      <style:text-properties fo:color="#000000"/>
    </style:style>
    <style:style style:name="T126" style:parent-style-name="DefaultParagraphFont" style:family="text">
      <style:text-properties fo:font-size="14pt" style:font-size-asian="14pt" style:font-size-complex="14pt"/>
    </style:style>
    <style:style style:name="T127" style:parent-style-name="DefaultParagraphFont" style:family="text">
      <style:text-properties fo:color="#000000"/>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color="#000000"/>
    </style:style>
    <style:style style:name="T130" style:parent-style-name="DefaultParagraphFont" style:family="text">
      <style:text-properties fo:font-size="14pt" style:font-size-asian="14pt" style:font-size-complex="14pt"/>
    </style:style>
    <style:style style:name="T131" style:parent-style-name="DefaultParagraphFont" style:family="text">
      <style:text-properties fo:color="#000000"/>
    </style:style>
    <style:style style:name="T132" style:parent-style-name="DefaultParagraphFont" style:family="text">
      <style:text-properties fo:font-size="14pt" style:font-size-asian="14pt" style:font-size-complex="14pt"/>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ize="14pt" style:font-size-asian="14pt" style:font-size-complex="14pt"/>
    </style:style>
    <style:style style:name="T140" style:parent-style-name="DefaultParagraphFont" style:family="text">
      <style:text-properties fo:color="#000000"/>
    </style:style>
    <style:style style:name="T141" style:parent-style-name="DefaultParagraphFont" style:family="text">
      <style:text-properties fo:font-size="14pt" style:font-size-asian="14pt" style:font-size-complex="14pt"/>
    </style:style>
    <style:style style:name="T142" style:parent-style-name="DefaultParagraphFont" style:family="text">
      <style:text-properties fo:color="#000000"/>
    </style:style>
    <style:style style:name="T143" style:parent-style-name="DefaultParagraphFont" style:family="text">
      <style:text-properties style:font-name="Wingdings 2" style:font-name-asian="Wingdings 2" style:font-name-complex="Wingdings 2" fo:color="#000000" fo:letter-spacing="-0.0013in"/>
    </style:style>
    <style:style style:name="T144" style:parent-style-name="DefaultParagraphFont" style:family="text">
      <style:text-properties fo:font-size="14pt" style:font-size-asian="14pt" style:font-size-complex="14pt"/>
    </style:style>
    <style:style style:name="T145" style:parent-style-name="DefaultParagraphFont" style:family="text">
      <style:text-properties fo:color="#000000"/>
    </style:style>
    <style:style style:name="T146" style:parent-style-name="DefaultParagraphFont" style:family="text">
      <style:text-properties fo:font-size="14pt" style:font-size-asian="14pt" style:font-size-complex="14pt"/>
    </style:style>
    <style:style style:name="T147" style:parent-style-name="DefaultParagraphFont" style:family="text">
      <style:text-properties fo:color="#000000"/>
    </style:style>
    <style:style style:name="T148" style:parent-style-name="DefaultParagraphFont" style:family="text">
      <style:text-properties fo:font-size="14pt" style:font-size-asian="14pt" style:font-size-complex="14pt"/>
    </style:style>
    <style:style style:name="T149" style:parent-style-name="DefaultParagraphFont" style:family="text">
      <style:text-properties fo:color="#000000"/>
    </style:style>
    <style:style style:name="T150" style:parent-style-name="DefaultParagraphFont" style:family="text">
      <style:text-properties fo:font-size="14pt" style:font-size-asian="14pt" style:font-size-complex="14pt"/>
    </style:style>
    <style:style style:name="T151" style:parent-style-name="DefaultParagraphFont" style:family="text">
      <style:text-properties fo:color="#000000"/>
    </style:style>
    <style:style style:name="T152" style:parent-style-name="DefaultParagraphFont" style:family="text">
      <style:text-properties fo:font-size="14pt" style:font-size-asian="14pt" style:font-size-complex="14pt"/>
    </style:style>
    <style:style style:name="T153" style:parent-style-name="DefaultParagraphFont" style:family="text">
      <style:text-properties fo:color="#000000"/>
    </style:style>
    <style:style style:name="T154" style:parent-style-name="DefaultParagraphFont" style:family="text">
      <style:text-properties fo:font-size="14pt" style:font-size-asian="14pt" style:font-size-complex="14pt"/>
    </style:style>
    <style:style style:name="T155" style:parent-style-name="DefaultParagraphFont" style:family="text">
      <style:text-properties fo:color="#000000"/>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ize="14pt" style:font-size-asian="14pt" style:font-size-complex="14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T164" style:parent-style-name="DefaultParagraphFont" style:family="text">
      <style:text-properties fo:font-size="14pt" style:font-size-asian="14pt" style:font-size-complex="14pt"/>
    </style:style>
    <style:style style:name="T165" style:parent-style-name="DefaultParagraphFont" style:family="text">
      <style:text-properties fo:color="#000000" fo:letter-spacing="0.002in"/>
    </style:style>
    <style:style style:name="T166" style:parent-style-name="DefaultParagraphFont" style:family="text">
      <style:text-properties fo:font-size="14pt" style:font-size-asian="14pt" style:font-size-complex="14pt"/>
    </style:style>
    <style:style style:name="T167" style:parent-style-name="DefaultParagraphFont" style:family="text">
      <style:text-properties fo:color="#000000" fo:letter-spacing="0.002in"/>
    </style:style>
    <style:style style:name="T168" style:parent-style-name="DefaultParagraphFont" style:family="text">
      <style:text-properties fo:font-size="14pt" style:font-size-asian="14pt" style:font-size-complex="14pt"/>
    </style:style>
    <style:style style:name="T169" style:parent-style-name="DefaultParagraphFont" style:family="text">
      <style:text-properties fo:color="#000000" fo:letter-spacing="0.002in"/>
    </style:style>
    <style:style style:name="T170" style:parent-style-name="DefaultParagraphFont" style:family="text">
      <style:text-properties fo:font-size="14pt" style:font-size-asian="14pt" style:font-size-complex="14pt"/>
    </style:style>
    <style:style style:name="T171" style:parent-style-name="DefaultParagraphFont" style:family="text">
      <style:text-properties fo:color="#000000" fo:letter-spacing="0.002in"/>
    </style:style>
    <style:style style:name="T172" style:parent-style-name="DefaultParagraphFont" style:family="text">
      <style:text-properties fo:font-size="14pt" style:font-size-asian="14pt" style:font-size-complex="14pt"/>
    </style:style>
    <style:style style:name="T173" style:parent-style-name="DefaultParagraphFont" style:family="text">
      <style:text-properties fo:color="#000000" fo:letter-spacing="0.002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ize="14pt" style:font-size-asian="14pt" style:font-size-complex="14pt"/>
    </style:style>
    <style:style style:name="T178" style:parent-style-name="DefaultParagraphFont" style:family="text">
      <style:text-properties fo:color="#000000"/>
    </style:style>
    <style:style style:name="T179" style:parent-style-name="DefaultParagraphFont" style:family="text">
      <style:text-properties fo:font-size="14pt" style:font-size-asian="14pt" style:font-size-complex="14pt"/>
    </style:style>
    <style:style style:name="T180" style:parent-style-name="DefaultParagraphFont" style:family="text">
      <style:text-properties fo:color="#000000"/>
    </style:style>
    <style:style style:name="T181" style:parent-style-name="DefaultParagraphFont" style:family="text">
      <style:text-properties fo:font-size="14pt" style:font-size-asian="14pt" style:font-size-complex="14pt"/>
    </style:style>
    <style:style style:name="T182" style:parent-style-name="DefaultParagraphFont" style:family="text">
      <style:text-properties fo:color="#000000"/>
    </style:style>
    <style:style style:name="T183" style:parent-style-name="DefaultParagraphFont" style:family="text">
      <style:text-properties fo:font-size="14pt" style:font-size-asian="14pt" style:font-size-complex="14p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ize="14pt" style:font-size-asian="14pt" style:font-size-complex="14pt"/>
    </style:style>
    <style:style style:name="T190" style:parent-style-name="DefaultParagraphFont" style:family="text">
      <style:text-properties fo:color="#000000"/>
    </style:style>
    <style:style style:name="T191" style:parent-style-name="DefaultParagraphFont" style:family="text">
      <style:text-properties fo:font-size="14pt" style:font-size-asian="14pt" style:font-size-complex="14pt"/>
    </style:style>
    <style:style style:name="T192" style:parent-style-name="DefaultParagraphFont" style:family="text">
      <style:text-properties fo:color="#000000"/>
    </style:style>
    <style:style style:name="T193" style:parent-style-name="DefaultParagraphFont" style:family="text">
      <style:text-properties fo:font-size="14pt" style:font-size-asian="14pt" style:font-size-complex="14pt"/>
    </style:style>
    <style:style style:name="T194" style:parent-style-name="DefaultParagraphFont" style:family="text">
      <style:text-properties fo:color="#000000"/>
    </style:style>
    <style:style style:name="T195" style:parent-style-name="DefaultParagraphFont" style:family="text">
      <style:text-properties fo:font-size="14pt" style:font-size-asian="14pt" style:font-size-complex="14pt"/>
    </style:style>
    <style:style style:name="T196" style:parent-style-name="DefaultParagraphFont" style:family="text">
      <style:text-properties fo:color="#000000"/>
    </style:style>
    <style:style style:name="P1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ize="14pt" style:font-size-asian="14pt" style:font-size-complex="14pt"/>
    </style:style>
    <style:style style:name="T211" style:parent-style-name="DefaultParagraphFont" style:family="text">
      <style:text-properties fo:color="#000000"/>
    </style:style>
    <style:style style:name="T212" style:parent-style-name="DefaultParagraphFont" style:family="text">
      <style:text-properties fo:font-size="14pt" style:font-size-asian="14pt" style:font-size-complex="14pt"/>
    </style:style>
    <style:style style:name="T213" style:parent-style-name="DefaultParagraphFont" style:family="text">
      <style:text-properties fo:color="#000000"/>
    </style:style>
    <style:style style:name="T214" style:parent-style-name="DefaultParagraphFont" style:family="text">
      <style:text-properties fo:font-size="14pt" style:font-size-asian="14pt" style:font-size-complex="14pt"/>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fo:color="#000000"/>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color="#000000"/>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color="#000000"/>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color="#000000"/>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punctuation-wrap="simple" fo:text-align="justify" style:vertical-align="baseline"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center"/>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0416in"/>
      <style:text-properties fo:color="#000000"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fo:text-indent="0.0416in"/>
      <style:text-properties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text-indent="0.0416in"/>
      <style:text-properties fo:color="#000000" style:font-size-complex="12pt"/>
    </style:style>
    <style:style style:name="TableColumn556" style:family="table-column">
      <style:table-column-properties style:column-width="3.4215in"/>
    </style:style>
    <style:style style:name="TableColumn557" style:family="table-column">
      <style:table-column-properties style:column-width="3.4222in"/>
    </style:style>
    <style:style style:name="Table555" style:family="table">
      <style:table-properties style:width="6.8437in" style:rel-width="100%" fo:margin-left="0in" table:align="left"/>
    </style:style>
    <style:style style:name="TableRow558" style:family="table-row">
      <style:table-row-properties/>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text-indent="0.0416in"/>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0416in"/>
      <style:text-properties style:font-size-complex="12pt"/>
    </style:style>
    <style:style style:name="TableCell566" style:family="table-cell">
      <style:table-cell-properties fo:border-top="0.0138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text-indent="0.0416in"/>
      <style:text-properties style:font-size-complex="12pt"/>
    </style:style>
    <style:style style:name="P569" style:parent-style-name="Normal" style:family="paragraph">
      <style:paragraph-properties fo:text-align="justify"/>
      <style:text-properties style:font-size-complex="12p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indent="0.0416in"/>
      <style:text-properties style:font-size-complex="12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0416in"/>
      <style:text-properties style:font-size-complex="12pt"/>
    </style:style>
    <style:style style:name="P579" style:parent-style-name="Normal" style:family="paragraph">
      <style:paragraph-properties style:punctuation-wrap="simple" fo:text-align="end" style:vertical-align="baseline">
        <style:tab-stops>
          <style:tab-stop style:type="left" style:position="0.7875in"/>
          <style:tab-stop style:type="left" style:position="0.9847in"/>
        </style:tab-stops>
      </style:paragraph-properties>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15-01-01 iki 2015-10-31</text:span></text:p>
      <text:p text:style-name="P10"/>
      <text:p text:style-name="P11"><text:span text:style-name="T12">Įsakymas paskelbtas: Žin. 2003, Nr.<text:s/></text:span><text:a xlink:href="https://www.e-tar.lt/portal/legalAct.html?documentId=TAR.2A6B97839829" office:target-frame-name="_top" xlink:show="replace"><text:span text:style-name="T13">31-1292</text:span></text:a><text:span text:style-name="T14">, i. k. 103202TISAK000018-V</text:span></text:p>
      <text:p text:style-name="P15"/>
      <text:p text:style-name="P16"><text:s/></text:p>
      <text:p text:style-name="P17"><text:span text:style-name="T18"/><text:span text:style-name="T19">VALSTYBINIO TURIZMO DEPARTAMENTO PRIE LIETUVOS RESPUBLIKOS ŪKIO MINISTERIJOS DIREKTORIUS</text:span></text:p>
      <text:p text:style-name="P20"/>
      <text:p text:style-name="P21">Į S A K Y M A S</text:p>
      <text:p text:style-name="P22">DĖL TURIZMO PASLAUGŲ TEIKIMO SUTARTIES STANDARTINIŲ SĄLYGŲ</text:p>
      <text:p text:style-name="P23"/>
      <text:p text:style-name="P24">2003 m. kovo 26 d. Nr. 18-V</text:p>
      <text:p text:style-name="P25">Vilnius</text:p>
      <text:p text:style-name="P26"/>
      <text:p text:style-name="P27"><text:span text:style-name="T28">Vadovaudamasis L</text:span><text:span text:style-name="T29">ietuvos Respublikos turizmo įstatymo (Žin., 1998, Nr.<text:s/></text:span><text:a xlink:href="https://www.e-tar.lt/portal/lt/legalAct/TAR.F0E2E67B1F2F" office:target-frame-name="_blank" xlink:show="new"><text:span text:style-name="T30">32-852</text:span></text:a><text:span text:style-name="T31">; 2002, Nr.<text:s/></text:span><text:a xlink:href="https://www.e-tar.lt/portal/lt/legalAct/TAR.101328A5921F" office:target-frame-name="_blank" xlink:show="new"><text:span text:style-name="T32">123-5507</text:span></text:a><text:span text:style-name="T33">) 5 straipsnio 2 dalimi:<text:s/></text:span></text:p>
      <text:p text:style-name="P34"><text:span text:style-name="T35">tvirtinu</text:span><text:span text:style-name="T36"><text:s/>Turizmo paslaugų teikimo sutarties standartines sąlygas (pridedama).</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 departamento prie<text:s/></text:p>
      <text:p text:style-name="P46">Ūkio ministerijos direktoriaus<text:s/></text:p>
      <text:p text:style-name="P47">2011 m. spalio 27 d.<text:s/>įsakymu Nr. V-122</text:p>
      <text:p text:style-name="P48"/>
      <text:p text:style-name="P49"><text:span text:style-name="T50">TURIZMO PASLAUGŲ TEIKIMO SUTARČIŲ STANDARTINĖS SĄLYGOS</text:span></text:p>
      <text:p text:style-name="P51"/>
      <text:p text:style-name="P52"><text:span text:style-name="T53">1</text:span><text:span text:style-name="T54">. BENDRIEJI REKVIZITAI</text:span></text:p>
      <text:p text:style-name="P55"/>
      <text:p text:style-name="P56"><text:span text:style-name="T57">1.1</text:span><text:span text:style-name="T58">. Sutarties numeris, sutarties sudarymo vieta ir data.</text:span></text:p>
      <text:p text:style-name="P59"><text:span text:style-name="T60">1.2</text:span><text:span text:style-name="T61">. Sutarties šalys: kelionių organizatorius ir turistas(-ai).</text:span></text:p>
      <text:p text:style-name="P62"><text:span text:style-name="T63">1.3</text:span><text:span text:style-name="T64">. Šioje sutartyje</text:span><text:span text:style-name="T65"><text:s/>turistas –</text:span><text:span text:style-name="T66"><text:s/></text:span><text:span text:style-name="T67">fizinis asmuo, kuris su kelionės organizatoriumi sudaro turizmo paslaugų teikimo sutartį (toliau – sutartis) (sutartį pasirašęs asmuo), arba bet kuris kitas fizinis asmuo, kurio vardu sutartį pasirašęs asmuo perka turistinę kelionę (toliau – ke</text:span><text:span text:style-name="T68">lionė) ir prisiima visas teises ir pareigas pagal sutartį (kiti naudos gavėjai), arba bet kuris asmuo, kuriam sutartį pasirašęs asmuo ar bet kuris naudos gavėjas perleidžia savo teisę į kelionę.</text:span></text:p>
      <text:p text:style-name="P69"><text:span text:style-name="T70">1.4</text:span><text:span text:style-name="T71">. Kelionių organizatoriaus ir, jeigu kelionė parduodam</text:span><text:span text:style-name="T72">a per kelionių pardavimo agentą, kelionių pardavimo agento rekvizitai (pavadinimas/vardas, pavardė, juridinio asmens kodas/kelionių organizatoriaus pažymėjimo Nr., adresas, tel. Nr., fakso Nr. ar el. pašto adresas).</text:span><text:s/></text:p>
      <text:p text:style-name="P73">Punkto pakeitimai:</text:p>
      <text:p text:style-name="P74"><text:span text:style-name="T75">Nr.<text:s/></text:span><text:a xlink:href="https://www.e-tar.lt/portal/legalAct.html?documentId=631bde105f8411e4bad5c03f56793630" office:target-frame-name="_top" xlink:show="replace"><text:span text:style-name="T76">V-227</text:span></text:a><text:span text:style-name="T77">, 2014-10-29, paskelbta TAR 2014-10-30, i. k. 2014-15183</text:span></text:p>
      <text:p text:style-name="Normal"/>
      <text:p text:style-name="P78"><text:span text:style-name="T79">1.5</text:span><text:span text:style-name="T80">. Turisto (-ų) vardas, pavardė, adresas, tel. Nr. ar el. pašto adresas.</text:span></text:p>
      <text:p text:style-name="P81"><text:span text:style-name="T82">1.6</text:span><text:span text:style-name="T83">. Šalis (vieta), į kurią<text:s/></text:span><text:span text:style-name="T84">vykstama, kelionės data, trukmė, nakvynių skaičius, pirminė išvykimo vieta ir laikas.</text:span></text:p>
      <text:p text:style-name="P85"><text:span text:style-name="T86">1.7</text:span><text:span text:style-name="T87">. Kelionių organizatoriaus prievolių įvykdymo užtikrinimas: prievolių įvykdymo užtikrinimo sutarties numeris, prievolių įvykdymo užtikrinimą suteikęs subjektas, pr</text:span><text:span text:style-name="T88">ievolių įvykdymo užtikrinimo sutarties galiojimo terminas. Tuo atveju, jeigu prievolių įvykdymo užtikrinimo sutarties galiojimo pabaigos terminas yra ankstesnis nei turistinės kelionės pabaigos data, kelionių organizatorius sutartyje nurodo savo internetin</text:span><text:span text:style-name="T89">ės svetainės, kurioje bus paskelbta aukščiau nurodyta informacija apie naują kelionių organizatoriaus prievolių įvykdymo užtikrinimo sutartį, adresą.</text:span><text:s/></text:p>
      <text:p text:style-name="P90">Punkto pakeitimai:</text:p>
      <text:p text:style-name="P91"><text:span text:style-name="T92">Nr.<text:s/></text:span><text:a xlink:href="https://www.e-tar.lt/portal/legalAct.html?documentId=TAR.DEBC3C907C09" office:target-frame-name="_top" xlink:show="replace"><text:span text:style-name="T93">V-32</text:span></text:a><text:span text:style-name="T94">, 2012-02-17, Žin., 2012, Nr. 24-1145 (2012-02-25), i. k. 112202TISAK0000V-32</text:span></text:p>
      <text:p text:style-name="Normal"/>
      <text:p text:style-name="P95"><text:span text:style-name="T96">2</text:span><text:span text:style-name="T97">. KELIONĖJE TEIKIAMOS PASLAUGOS</text:span></text:p>
      <text:p text:style-name="P98"/>
      <text:p text:style-name="P99"><text:span text:style-name="T100">2.1</text:span><text:span text:style-name="T101">. Transporto rūšis: lėktuvas<text:s/></text:span><text:span text:style-name="T102">□</text:span><text:span text:style-name="T103">; traukinys<text:s/></text:span><text:span text:style-name="T104">□</text:span><text:span text:style-name="T105">; autobusas<text:s/></text:span><text:span text:style-name="T106">□</text:span><text:span text:style-name="T107">; mikroautobusas<text:s/></text:span><text:span text:style-name="T108">□</text:span><text:span text:style-name="T109">; laivas<text:s/></text:span><text:span text:style-name="T110">□</text:span><text:span text:style-name="T111">; kita ___</text:span><text:span text:style-name="T112">□</text:span><text:span text:style-name="T113">; be transporto<text:s/></text:span><text:span text:style-name="T114">□</text:span><text:span text:style-name="T115">.</text:span></text:p>
      <text:p text:style-name="P116"><text:span text:style-name="T117">Skrydį vykdančio(-ų) oro vežėjo(-ų) pavadinimas(-ai)<text:s/></text:span><text:span text:style-name="T118">□</text:span><text:span text:style-name="T119">.</text:span></text:p>
      <text:p text:style-name="P120"><text:span text:style-name="T121">Papildomi patogumai (jei vykstama autotransportu): kondicionierius<text:s/></text:span><text:span text:style-name="T122">□</text:span><text:span text:style-name="T123">; video<text:s/></text:span><text:span text:style-name="T124">□</text:span><text:span text:style-name="T125">; WC<text:s/></text:span><text:span text:style-name="T126">□</text:span><text:span text:style-name="T127">; kavos, arbatos aparatas<text:s/></text:span><text:span text:style-name="T128">□</text:span><text:span text:style-name="T129">; šaldytuvas<text:s/></text:span><text:span text:style-name="T130">□</text:span><text:span text:style-name="T131">; telefonas<text:s/></text:span><text:span text:style-name="T132">□</text:span><text:span text:style-name="T133">.</text:span></text:p>
      <text:p text:style-name="P134"><text:span text:style-name="T135">2.2</text:span><text:span text:style-name="T136">. Apgyvendinimo paslaugos:</text:span></text:p>
      <text:p text:style-name="P137"><text:span text:style-name="T138">rūšis ir nakvynių skaičius: viešbutis<text:s/></text:span><text:span text:style-name="T139">□</text:span><text:span text:style-name="T140">; motelis<text:s/></text:span><text:span text:style-name="T141">□</text:span><text:span text:style-name="T142">; svečių namai<text:s/></text:span><text:span text:style-name="T143"></text:span><text:span text:style-name="T144">□</text:span><text:span text:style-name="T145">; privataus apgyvendinimo paslaugų sektorius<text:s/></text:span><text:span text:style-name="T146">□</text:span><text:span text:style-name="T147">; vasaros tipo nameliai<text:s/></text:span><text:span text:style-name="T148">□</text:span><text:span text:style-name="T149">; bungalai<text:s/></text:span><text:span text:style-name="T150">□</text:span><text:span text:style-name="T151">; palapinės<text:s/></text:span><text:span text:style-name="T152">□</text:span><text:span text:style-name="T153">; kita __</text:span><text:span text:style-name="T154">□</text:span><text:span text:style-name="T155">; klasė (pagal priimančios šalies taisykles)<text:s/></text:span><text:span text:style-name="T156">□</text:span><text:span text:style-name="T157">; klasifikavimas priimančioje šalyje<text:s/></text:span><text:span text:style-name="T158">neprivalomas<text:s/></text:span><text:span text:style-name="T159">□</text:span><text:span text:style-name="T160">.</text:span></text:p>
      <text:p text:style-name="P161"><text:span text:style-name="T162">2.3</text:span><text:span text:style-name="T163">. Maitinimo paslaugos (kartai): pusryčiai<text:s/></text:span><text:span text:style-name="T164">□</text:span><text:span text:style-name="T165">; pusryčiai ir vakarienė<text:s/></text:span><text:span text:style-name="T166">□</text:span><text:span text:style-name="T167">; pilnas maitinimas<text:s/></text:span><text:span text:style-name="T168">□</text:span><text:span text:style-name="T169">; be maitinimo<text:s/></text:span><text:span text:style-name="T170">□</text:span><text:span text:style-name="T171">; kita ___</text:span><text:span text:style-name="T172">□</text:span><text:span text:style-name="T173">.</text:span></text:p>
      <text:p text:style-name="P174"><text:span text:style-name="T175">2.4</text:span><text:span text:style-name="T176">. Maitinimo tipas: švediškas stalas<text:s/></text:span><text:span text:style-name="T177">□</text:span><text:span text:style-name="T178">; a la carte<text:s/></text:span><text:span text:style-name="T179">□</text:span><text:span text:style-name="T180">; sausas davinys<text:s/></text:span><text:span text:style-name="T181">□</text:span><text:span text:style-name="T182">; kita ___</text:span><text:span text:style-name="T183">□</text:span><text:span text:style-name="T184">.</text:span></text:p>
      <text:p text:style-name="P185"><text:span text:style-name="T186">2.5</text:span><text:span text:style-name="T187">. Ekskursijos (ska</text:span><text:span text:style-name="T188">ičius), įeinančios į kelionės kainą: apžvalginės ekskursijos<text:s/></text:span><text:span text:style-name="T189">□</text:span><text:span text:style-name="T190">; ekskursijos į muziejus<text:s/></text:span><text:span text:style-name="T191">□</text:span><text:span text:style-name="T192">; išvykos (be gido)<text:s/></text:span><text:span text:style-name="T193">□</text:span><text:span text:style-name="T194"><text:s/>; kita ___</text:span><text:span text:style-name="T195">□</text:span><text:span text:style-name="T196">.</text:span></text:p>
      <text:p text:style-name="P197"><text:span text:style-name="T198">2.6</text:span><text:span text:style-name="T199">. Papildomos į kelionės kainą įskaičiuotos paslaugos: vizų įforminimas □; gido (kelionių vadovo) paslaugos □; oro uosto<text:s/></text:span><text:span text:style-name="T200">mokesčiai □; atvežimas: aerouostas – viešbutis □; viešbutis – aerouostas □; kita □.</text:span></text:p>
      <text:p text:style-name="P201">Punkto pakeitimai:</text:p>
      <text:p text:style-name="P202"><text:span text:style-name="T203">Nr.<text:s/></text:span><text:a xlink:href="https://www.e-tar.lt/portal/legalAct.html?documentId=631bde105f8411e4bad5c03f56793630" office:target-frame-name="_top" xlink:show="replace"><text:span text:style-name="T204">V-227</text:span></text:a><text:span text:style-name="T205">, 2014-10-29, paskelbta TAR 2014-10-30, i. k.<text:s/></text:span><text:span text:style-name="T206">2014-15183</text:span></text:p>
      <text:p text:style-name="Normal"/>
      <text:p text:style-name="P207"><text:span text:style-name="T208">2.7</text:span><text:span text:style-name="T209">. Sveikatos draudimas<text:s/></text:span><text:span text:style-name="T210">□</text:span><text:span text:style-name="T211">; gyvybės draudimas<text:s/></text:span><text:span text:style-name="T212">□</text:span><text:span text:style-name="T213">; kita<text:s/></text:span><text:span text:style-name="T214">□</text:span><text:span text:style-name="T215">.</text:span></text:p>
      <text:p text:style-name="P216"><text:span text:style-name="T217">2.8</text:span><text:span text:style-name="T218">. Specialūs turisto pageidavimai, dėl kurių susitarė abi sutarties šalys _________________________________.</text:span></text:p>
      <text:p text:style-name="P219"/>
      <text:p text:style-name="P220"><text:span text:style-name="T221">3</text:span><text:span text:style-name="T222">. MOKĖJIMAI</text:span></text:p>
      <text:p text:style-name="P223"/>
      <text:p text:style-name="P224"><text:span text:style-name="T225">3.1.</text:span><text:span text:style-name="T226"><text:s/>Neteko galios nuo 2012-02-26</text:span></text:p>
      <text:p text:style-name="P227">Punkto naikinimas:</text:p>
      <text:p text:style-name="P228"><text:span text:style-name="T229">Nr.<text:s/></text:span><text:a xlink:href="https://www.e-tar.lt/portal/legalAct.html?documentId=TAR.DEBC3C907C09" office:target-frame-name="_top" xlink:show="replace"><text:span text:style-name="T230">V-32</text:span></text:a><text:span text:style-name="T231">, 2012-02-17, Žin. 2012, Nr. 24-1145 (2012-02-25), i. k. 112202TISAK0000V-32</text:span></text:p>
      <text:p text:style-name="Normal"/>
      <text:p text:style-name="P232"><text:span text:style-name="T233">3.2</text:span><text:span text:style-name="T234">. Turisto pasirinktas kambario tipas ________ ir kaina vienam turistui<text:s/></text:span><text:span text:style-name="T235">________________ Eur.</text:span><text:s/></text:p>
      <text:p text:style-name="P236">Punkto pakeitimai:</text:p>
      <text:p text:style-name="P237"><text:span text:style-name="T238">Nr.<text:s/></text:span><text:a xlink:href="https://www.e-tar.lt/portal/legalAct.html?documentId=631bde105f8411e4bad5c03f56793630" office:target-frame-name="_top" xlink:show="replace"><text:span text:style-name="T239">V-227</text:span></text:a><text:span text:style-name="T240">, 2014-10-29, paskelbta TAR 2014-10-30, i. k. 2014-15183</text:span></text:p>
      <text:p text:style-name="Normal"/>
      <text:p text:style-name="P241"><text:span text:style-name="T242">3.3</text:span><text:span text:style-name="T243">. Bendra kaina visiems sutartyje<text:s/></text:span><text:span text:style-name="T244">nurodytiems turistams ______________ Eur.</text:span><text:s/></text:p>
      <text:p text:style-name="P245">Punkto pakeitimai:</text:p>
      <text:p text:style-name="P246"><text:span text:style-name="T247">Nr.<text:s/></text:span><text:a xlink:href="https://www.e-tar.lt/portal/legalAct.html?documentId=631bde105f8411e4bad5c03f56793630" office:target-frame-name="_top" xlink:show="replace"><text:span text:style-name="T248">V-227</text:span></text:a><text:span text:style-name="T249">, 2014-10-29, paskelbta TAR 2014-10-30, i. k. 2014-15183</text:span></text:p>
      <text:p text:style-name="Normal"/>
      <text:p text:style-name="P250"><text:span text:style-name="T251">3.4</text:span><text:span text:style-name="T252">. Mokėjimai: avanso su</text:span><text:span text:style-name="T253">ma (pavedimu<text:s/></text:span><text:span text:style-name="T254">□</text:span><text:span text:style-name="T255">, grynaisiais<text:s/></text:span><text:span text:style-name="T256">□</text:span><text:span text:style-name="T257">) ir sumokėjimo data, likučio sumokėjimas (pavedimu<text:s/></text:span><text:span text:style-name="T258">□</text:span><text:span text:style-name="T259">, grynaisiais<text:s/></text:span><text:span text:style-name="T260">□</text:span><text:span text:style-name="T261">), galutinio sumokėjimo data.</text:span></text:p>
      <text:p text:style-name="P262"/>
      <text:p text:style-name="P263"><text:span text:style-name="T264">4</text:span><text:span text:style-name="T265">. SUTARTIES ŠALIŲ ĮSIPAREIGOJIMAI</text:span></text:p>
      <text:p text:style-name="P266"/>
      <text:p text:style-name="P267"><text:span text:style-name="T268">4.1</text:span><text:span text:style-name="T269">. Kelionių organizatorius įsipareigoja:</text:span></text:p>
      <text:p text:style-name="P270"><text:span text:style-name="T271">4.1.1</text:span><text:span text:style-name="T272">. Organizuoti turistui(-ams)<text:s/></text:span><text:span text:style-name="T273">kelionę pagal programą, nurodytą kataloge ar kitoje kelionę aprašančioje medžiagoje, arba, jeigu kataloge ar kitoje kelionę aprašančioje medžiagoje nurodytos kelionės programoje buvo atlikti pakeitimai iki šios sutarties pasirašymo, pagal pakeistą programą</text:span><text:span text:style-name="T274">. Katalogas arba kita kelionę aprašanti medžiaga arba pakeista programa yra neatskiriamas šios sutarties priedas.</text:span></text:p>
      <text:p text:style-name="P275"><text:span text:style-name="T276">4.1.2</text:span><text:span text:style-name="T277">. Nesurinkus minimalaus turistų skaičiaus ___________, pranešti raštu apie kelionės anuliavimą likus ne mažiau kaip ___ d. iki kelion</text:span><text:span text:style-name="T278">ės pradžios.</text:span></text:p>
      <text:p text:style-name="P279"><text:span text:style-name="T280">4.1.3</text:span><text:span text:style-name="T281">. Iki sutarties pasirašymo įteikti turistui rašytinį dokumentą, kuriame būtų pateikta tiksli ir neklaidinanti informacija apie tai, kur vykstama, kelionės maršrutą (išvykimo, grįžimo vietas, datas ir laiką bei lankomas vietas ir šalis</text:span><text:span text:style-name="T282">, nurodant datas, kada į jas vykstama ir išvykstama) ir jo pakeitimus, kelionėje teikiamas paslaugas, numatytas kataloge ar kitoje kelionę aprašančioje medžiagoje arba pakeistoje programoje, transporto priemones, kuriomis vykstama, jų charakteristikas ir k</text:span><text:span text:style-name="T283">ategoriją, apgyvendinimo tipą, objekto vietą, kategoriją ar patogumų lygį ir pagrindinius ypatumus bei klasę (pagal atitinkamas priimančiosios valstybės taisykles), maitinimą, valstybių, į kurias vykstama, pasienio formalumus ir vizų gavimo tvarką, įvežamų</text:span><text:span text:style-name="T284"><text:s/>daiktų kiekio, skaičiaus ir draudimų reikalavimus, laiką, per kurį gaunamos vizos, sutarties įforminimo tvarką bei sąlygas, visą kelionės kainą, kainos dalį, kuri turi būti sumokėta iš anksto, likusios sumos mokėjimo grafiką.</text:span><text:s/></text:p>
      <text:p text:style-name="P285">Punkto pakeitimai:</text:p>
      <text:p text:style-name="P286"><text:span text:style-name="T287">Nr.<text:s/></text:span><text:a xlink:href="https://www.e-tar.lt/portal/legalAct.html?documentId=TAR.DEBC3C907C09" office:target-frame-name="_top" xlink:show="replace"><text:span text:style-name="T288">V-32</text:span></text:a><text:span text:style-name="T289">, 2012-02-17, Žin., 2012, Nr. 24-1145 (2012-02-25), i. k. 112202TISAK0000V-32</text:span></text:p>
      <text:p text:style-name="P290"><text:span text:style-name="T291">Nr.<text:s/></text:span><text:a xlink:href="https://www.e-tar.lt/portal/legalAct.html?documentId=631bde105f8411e4bad5c03f56793630" office:target-frame-name="_top" xlink:show="replace"><text:span text:style-name="T292">V-227</text:span></text:a><text:span text:style-name="T293">, 2014-10-29, paskelbta TAR 2014-10-30, i. k. 2014-15183</text:span></text:p>
      <text:p text:style-name="Normal"/>
      <text:p text:style-name="P294"><text:span text:style-name="T295">4.1.4</text:span><text:span text:style-name="T296">. Tais atvejais, kai kelionių organizatorius sutartimi įsipareigoja suteikti turistui<text:s/></text:span><text:soft-page-break/><text:span text:style-name="T297">apgyvendinimo paslaugas, atitinkančias konkrečią kategoriją pagal priimančiosios šalies taisy</text:span><text:span text:style-name="T298">kles, nenurodant konkretus apgyvendinimo paslaugų teikėjo, kelionių organizatorius iki sutarties pasirašymo privalo informuoti turistą apie apgyvendinimo tipą, kategoriją bei maitinimą. Kelionių organizatorius taip pat privalo suteikti turistui neklaidinan</text:span><text:span text:style-name="T299">čią ir išsamią informaciją apie patogumų, paslaugų ir pramogų lygį, kiekį ir kokybę bei galimus jų skirtumus, priklausančius nuo konkretaus apgyvendinimo paslaugų teikėjo.</text:span></text:p>
      <text:p text:style-name="P300"><text:span text:style-name="T301">4.1.5</text:span><text:span text:style-name="T302">. Prieš kelionę rašytine forma turistui pateikti: informaciją apie tarpines</text:span><text:span text:style-name="T303"><text:s/>stotis ir sustojimo laiką, buvimo vietą bei informaciją apie keleivio vietą transporto priemonėje (išskyrus lėktuvą bei nenumatytus techninius sustojimus), kelionių organizatoriaus vietinio atstovo pavardę, adresą, telefono numerį ir elektroninio pašto ad</text:span><text:span text:style-name="T304">resą ar vietinių kelionių pardavimo agentų, į kuriuos turistas galėtų kreiptis pagalbos, adresus ir telefono numerius, jei tokių kelionių pardavimo agentų nėra, turistui nurodyti telefono numerį, kuriuo jis galėtų skambinti nenumatytu atveju, ar informacij</text:span><text:span text:style-name="T305">ą, kuri jam padėtų susisiekti su kelionių organizatoriumi ir (ar) kelionių pardavimo agentu, informaciją apie valstybių, į kurias vykstama, epidemiologinę būklę, imunoprofilaktikos reikalavimus, kuriuos reikia įvykdyti vykstant į kelionę, informaciją apie<text:s/></text:span><text:span text:style-name="T306">sveikatos draudimo įforminimo tvarką, informaciją apie neprivalomas draudimo sutartis, pagal kurias atlyginamos turisto išlaidos dėl organizuotos turistinės kelionės atšaukimo arba pagalbos išlaidos, informaciją apie valiutų keitimo sąlygas ir tvarką. Jei<text:s/></text:span><text:span text:style-name="T307">į kelionę vyksta nepilnamečiai, pateikti tėvams ar globėjams informaciją, leisiančią tiesiogiai susisiekti su vaiku ar atsakingu asmeniu vaiko buvimo vietoje.</text:span><text:s/></text:p>
      <text:p text:style-name="P308">Punkto pakeitimai:</text:p>
      <text:p text:style-name="P309"><text:span text:style-name="T310">Nr.<text:s/></text:span><text:a xlink:href="https://www.e-tar.lt/portal/legalAct.html?documentId=631bde105f8411e4bad5c03f56793630" office:target-frame-name="_top" xlink:show="replace"><text:span text:style-name="T311">V-227</text:span></text:a><text:span text:style-name="T312">, 2014-10-29, paskelbta TAR 2014-10-30, i. k. 2014-15183</text:span></text:p>
      <text:p text:style-name="Normal"/>
      <text:p text:style-name="P313"><text:span text:style-name="T314">4.1.6</text:span><text:span text:style-name="T315">. Turisto(-ų) pateiktus asmens duomenis naudoti tik kelionės dokumentų įforminimui.</text:span></text:p>
      <text:p text:style-name="P316"><text:span text:style-name="T317">4.1.7</text:span><text:span text:style-name="T318">. Kai sutartis sudaroma nuotolinės prekybos būdu, laikoma, kad<text:s/></text:span><text:span text:style-name="T319">sutartis sudaryta tokiomis sąlygomis, kokios buvo skelbiamos oficialioje kelionių organizatoriaus interneto svetainėje (ar elektroninės prekybos sistemoje) organizuotos turistinės kelionės įsigijimo metu. Jeigu sutarties sąlygos oficialioje kelionių organi</text:span><text:span text:style-name="T320">zatoriaus interneto svetainėje neskelbiamos ar organizuotos turistinės kelionės įsigijimo metu nebuvo paskelbtos, laikoma, kad sutartis buvo sudaryta pagal standartines turizmo paslaugų teikimo sutarčių sąlygas.</text:span></text:p>
      <text:p text:style-name="P321"><text:span text:style-name="T322">4.1.8</text:span><text:span text:style-name="T323">.<text:s/></text:span><text:span text:style-name="T324">Kai turistų grupę sudaro daugiau<text:s/></text:span><text:span text:style-name="T325">kaip 15 nepilnamečių iki 16 metų arba daugiau kaip 7 neįgalūs nepilnamečiai, užtikrinti, kad, be kelionės vadovo, šią turistų grupę papildomai lydėtų dar vienas pilnametis asmuo.</text:span><text:s/></text:p>
      <text:p text:style-name="P326">Papildyta punktu:</text:p>
      <text:p text:style-name="P327"><text:span text:style-name="T328">Nr.<text:s/></text:span><text:a xlink:href="https://www.e-tar.lt/portal/legalAct.html?documentId=631bde105f8411e4bad5c03f56793630" office:target-frame-name="_top" xlink:show="replace"><text:span text:style-name="T329">V-227</text:span></text:a><text:span text:style-name="T330">, 2014-10-29, paskelbta TAR 2014-10-30, i. k. 2014-15183</text:span></text:p>
      <text:p text:style-name="Normal"/>
      <text:p text:style-name="P331"><text:span text:style-name="T332">4.2</text:span><text:span text:style-name="T333">. Turistas(-ai) įsipareigoja:</text:span></text:p>
      <text:p text:style-name="P334"><text:span text:style-name="T335">4.2.1</text:span><text:span text:style-name="T336">. Laiku sumokėti už kelionę bei pateikti visą informaciją bei dokumentus, reikalingus kelionių organiza</text:span><text:span text:style-name="T337">toriui įvykdyti šią sutartį, atvykti laiku į pirminę bei kelionės vadovo (jei kelionės vadovo paslauga numatyta sutartyje) nurodytas išvykimo vietas, laikytis organizatoriaus nurodymų dėl kelionės ar atskirų jos dalių vykdymo, laikytis viešosios tvarkos, t</text:span><text:span text:style-name="T338">arptautinių keleivių vežimo taisyklių, bagažo gabenimo tvarkos ir į šalį įvežamų daiktų kiekio, skaičiaus ir draudimų reikalavimų. Vykdyti pasienio ir muitinės tarnybų nurodymus. Vykstant į kelionę su nepilnamečiais vaikais, laikytis Lietuvos Respublikos V</text:span><text:span text:style-name="T339">yriausybės 2002 m. vasario 28 d. nutarimu Nr. 302 patvirtinto Vaiko laikino išvykimo į užsienio valstybes, nepriklausančias Šengeno erdvei, tvarkos aprašo (Žin., 2002, Nr.<text:s/></text:span><text:a xlink:href="https://www.e-tar.lt/portal/lt/legalAct/TAR.F8E6D06CEFD4" office:target-frame-name="_blank" xlink:show="new"><text:span text:style-name="T340">23-858</text:span></text:a><text:span text:style-name="T341">).</text:span></text:p>
      <text:p text:style-name="P342"><text:span text:style-name="T343">4.2.2</text:span><text:span text:style-name="T344">. Atsakyti už kelionės metu padarytą žalą (sugadintą viešbučio inventorių, transporto priemones ir kt.). Jeigu žala padaryta nepilnamečio, visus nuostolius už jį apmoka atsakingas asmuo. Jeigu turistas prisiima kaltę ir sutinka atlyginti</text:span><text:span text:style-name="T345"><text:s/>žalą, ją reikia atlyginti vietoje. Tais atvejais, kai turistas kaltės neprisiima, kelionių organizatorius turi teisę žalą išieškoti Lietuvos Respublikos teisės aktų nustatyta tvarka. Turistas neprivalo atlyginti žalos, atsiradusios dėl nenugalimos jėgos.</text:span></text:p>
      <text:p text:style-name="P346"><text:span text:style-name="T347">4.3</text:span><text:span text:style-name="T348">. Turistas, pagrindinė šios sutarties šalis, privalo informuoti kitus turistus – naudos gavėjus, kad kelionė yra organizuojama tik pagal šioje sutartyje nurodytas sąlygas ir visi turistai<text:s/></text:span><text:soft-page-break/><text:span text:style-name="T349">privalo vykdyti visas sutarties sąlygas.</text:span></text:p>
      <text:p text:style-name="P350"/>
      <text:p text:style-name="P351"><text:span text:style-name="T352">5</text:span><text:span text:style-name="T353">. TEISĖ AT</text:span><text:span text:style-name="T354">SISAKYTI SUTARTIES</text:span></text:p>
      <text:p text:style-name="P355"/>
      <text:p text:style-name="P356"><text:span text:style-name="T357">5.1</text:span><text:span text:style-name="T358">. Turisto teisė atsisakyti sutarties:</text:span></text:p>
      <text:p text:style-name="P359"><text:span text:style-name="T360">5.1.1</text:span><text:span text:style-name="T361">. Turistas turi teisę bet kuriuo metu atsisakyti sutarties. Sutarties atsisakymas įsigalioja nuo jo pareiškimo momento.</text:span></text:p>
      <text:p text:style-name="P362"><text:span text:style-name="T363">5.1.2</text:span><text:span text:style-name="T364">. Jeigu turistas atsisako sutarties dėl aplinkybių, už<text:s/></text:span><text:span text:style-name="T365">kurias jis atsako (t. y. kai aplinkybės, kurios yra pagrindas atsisakyti sutarties, atsirado dėl paties turisto kaltės, t. y. dėl jo tyčinių veiksmų ar neatsargumo), jis turi atlyginti kelionių organizatoriui nuostolius, padarytus dėl tokio atsisakymo. Nuo</text:span><text:span text:style-name="T366">stolių dydis šiuo atveju negali viršyti maksimalios vienos kelionės kainos.</text:span></text:p>
      <text:p text:style-name="P367"><text:span text:style-name="T368">5.1.3</text:span><text:span text:style-name="T369">. Jeigu turistas atsisako sutarties dėl su juo susijusių aplinkybių, kurių jis negali kontroliuoti ir kurių sutarties sudarymo metu negalėjo protingai numatyti, kelionių o</text:span><text:span text:style-name="T370">rganizatorius turi teisę reikalauti atlyginti patirtus tiesioginius nuostolius, padarytus dėl tokio atsisakymo, išskyrus atvejus, kai sutarties atsisakoma dėl nenugalimos jėgos aplinkybių. Šiame punkte nurodytais atvejais atlygintinų tiesioginių nuostolių<text:s/></text:span><text:span text:style-name="T371">dydis negali viršyti sutartyje nustatytos kelionės kainos.</text:span></text:p>
      <text:p text:style-name="P372"><text:span text:style-name="T373">5.1.4</text:span><text:span text:style-name="T374">. Turistui atsisakius sutarties 5.1.2 ar 5.1.3 punktuose numatytais atvejais, kelionių organizatorius, reikalaudamas turisto atlyginti nuostolius, turistui pageidaujant, privalo pateikti p</text:span><text:span text:style-name="T375">atirtų nuostolių dydį patvirtinančius įrodymus.</text:span><text:s/></text:p>
      <text:p text:style-name="P376">Punkto pakeitimai:</text:p>
      <text:p text:style-name="P377"><text:span text:style-name="T378">Nr.<text:s/></text:span><text:a xlink:href="https://www.e-tar.lt/portal/legalAct.html?documentId=TAR.DEBC3C907C09" office:target-frame-name="_top" xlink:show="replace"><text:span text:style-name="T379">V-32</text:span></text:a><text:span text:style-name="T380">, 2012-02-17, Žin., 2012, Nr. 24-1145 (2012-02-25), i. k. 112202TISAK0000V-32</text:span></text:p>
      <text:p text:style-name="Normal"/>
      <text:p text:style-name="P381"><text:span text:style-name="T382">5.1.5</text:span><text:span text:style-name="T383">. Jeigu tu</text:span><text:span text:style-name="T384">ristas atsisako sutarties dėl aplinkybių, už kurias atsako kelionių organizatorius ar asmuo, kurio pagalba kelionių organizatorius naudojasi, arba dėl su turistu nesusijusių aplinkybių, kurių jis negali kontroliuoti ir kurių sutarties sudarymo metu negalėj</text:span><text:span text:style-name="T385">o protingai numatyti, jis turi teisę reikalauti, kad jam būtų grąžinti už kelionę sumokėti pinigai arba jo sutikimu kompensuota kitu būdu.</text:span></text:p>
      <text:p text:style-name="P386"><text:span text:style-name="T387">5.2</text:span><text:span text:style-name="T388">. Kelionių organizatoriaus teisė atsisakyti sutarties:</text:span></text:p>
      <text:p text:style-name="P389"><text:span text:style-name="T390">5.2.1</text:span><text:span text:style-name="T391">. Kelionių organizatorius turi teisę<text:s/></text:span><text:span text:style-name="T392">atsisakyti sutarties tik dėl svarbių priežasčių, apie kurias jis nedelsdamas informuoja turistą.</text:span></text:p>
      <text:p text:style-name="P393"><text:span text:style-name="T394">5.2.2</text:span><text:span text:style-name="T395">. Jeigu kelionių organizatorius atsisako sutarties dėl aplinkybių, už kurias turistas neatsako, jis privalo pasiūlyti turistui naują tokios pat ar ger</text:span><text:span text:style-name="T396">esnės kokybės kelionę (alternatyvią kelionę). Jeigu dėl pagrįstų priežasčių nėra galimybės pasiūlyti alternatyvią kelionę arba turistas pasiūlytos naujos kelionės atsisako, jis turi teisę reikalauti, kad jam būtų grąžinti už neįvykusią kelionę sumokėti pin</text:span><text:span text:style-name="T397">igai.</text:span></text:p>
      <text:p text:style-name="P398"><text:span text:style-name="T399">5.3</text:span><text:span text:style-name="T400">. Kelionių organizatorius, atsisakęs sutarties, privalo organizuoti kelionę iš naujo arba grąžinti turistui pinigus už kelionę bei atlyginti turistui turtinę žalą. Žala neatlyginama tais atvejais, kai sutarties atsisakoma dėl 4.1.2 punkto ap</text:span><text:span text:style-name="T401">linkybių arba nenugalimos jėgos.</text:span></text:p>
      <text:p text:style-name="P402"><text:span text:style-name="T403">5.4</text:span><text:span text:style-name="T404">. Kai, nutraukus sutartį, kelionių organizatoriui ir (ar) kelionių pardavimo agentui atsiranda pareiga grąžinti turistui visus ar dalį už kelionę sumokėtų pinigų, pinigai turi būti grąžinti į turisto nurodytą sąskait</text:span><text:span text:style-name="T405">ą per 10 darbo dienų nuo sutarties nutraukimo.</text:span><text:s/></text:p>
      <text:p text:style-name="P406">Punkto pakeitimai:</text:p>
      <text:p text:style-name="P407"><text:span text:style-name="T408">Nr.<text:s/></text:span><text:a xlink:href="https://www.e-tar.lt/portal/legalAct.html?documentId=631bde105f8411e4bad5c03f56793630" office:target-frame-name="_top" xlink:show="replace"><text:span text:style-name="T409">V-227</text:span></text:a><text:span text:style-name="T410">, 2014-10-29, paskelbta TAR 2014-10-30, i. k. 2014-15183</text:span></text:p>
      <text:p text:style-name="Normal"/>
      <text:p text:style-name="P411"><text:span text:style-name="T412">6</text:span><text:span text:style-name="T413">. SUTARTIES<text:s/></text:span><text:span text:style-name="T414">SĄLYGŲ PAKEITIMAS</text:span></text:p>
      <text:p text:style-name="P415"/>
      <text:p text:style-name="P416"><text:span text:style-name="T417">6.1</text:span><text:span text:style-name="T418">. Kelionių organizatorius dėl svarbių priežasčių, apie kurias jis nedelsdamas informuoja turistą, gali pakeisti atitinkamą sutarties sąlygą. Turistas turi teisę atsisakyti keisti sutartį.</text:span></text:p>
      <text:p text:style-name="P419"><text:span text:style-name="T420">6.2</text:span><text:span text:style-name="T421">. Kelionių organizatorius turi teisę,</text:span><text:span text:style-name="T422"><text:s/>likus iki kelionės pradžios ne mažiau kaip 20 dienų, padidinti kelionės kainą dėl to, kad pasikeičia vežimo išlaidos, įskaitant išlaidas degalams, privalomiems mokesčiams ar atitinkamų valiutų keitimui. Kelionių organizatorius nurodo, kodėl padidėjo kaina</text:span><text:span text:style-name="T423"><text:s/>ir kaip buvo apskaičiuotas kainos padidėjimas. Turistas turi teisę atsisakyti kainos<text:s/></text:span><text:soft-page-break/><text:span text:style-name="T424">didinimo.</text:span></text:p>
      <text:p text:style-name="P425"><text:span text:style-name="T426">6.3</text:span><text:span text:style-name="T427">. Jeigu turistas atsisako keisti sutarties sąlygas 6.1, 6.2 punktų atvejais, kelionių organizatorius įgyja teisę atsisakyti sutarties. Tokiu atveju turis</text:span><text:span text:style-name="T428">tas turi teisę reikalauti grąžinti už kelionę sumokėtus pinigus arba, jei kelionė iš dalies jau įvyko, kompensuoti proporcingą jų dalį. Jei kelionių organizatorius atsisako sutarties po to, kai turistas atsisako keisti sutarties sąlygas 6.1 punkto atveju,<text:s/></text:span><text:span text:style-name="T429">tai atitinkamai taikomas šios sutarties 5.3 punktas.</text:span></text:p>
      <text:p text:style-name="P430"/>
      <text:p text:style-name="P431"><text:span text:style-name="T432">7</text:span><text:span text:style-name="T433">. SUTARTIES ŠALIŲ PASIKEITIMAS</text:span></text:p>
      <text:p text:style-name="P434"/>
      <text:p text:style-name="P435"><text:span text:style-name="T436">7.1</text:span><text:span text:style-name="T437">. Bet kuris šios sutarties turistas turi teisę, likus iki kelionės pradžios ne mažiau kaip _____ d., perleisti savo teisę į kelionę trečiajam (kelionę periman</text:span><text:span text:style-name="T438">čiam) asmeniui, kuris vykdys visas sutarties sąlygas.</text:span></text:p>
      <text:p text:style-name="P439"><text:span text:style-name="T440">7.2</text:span><text:span text:style-name="T441">. Tais atvejais, kai toks perleidimas prieštarauja asmens, kurio pagalba kelionių organizatorius naudojasi, taisyklėms (t. y. jei per laiką, likusį iki kelionės pradžios, jau neleidžiama užsakyti</text:span><text:span text:style-name="T442"><text:s/>vietos transporto priemonėje ir (ar) viešbutyje naujo asmens vardu), turistui turi būti pateiktos šios taisyklės.</text:span></text:p>
      <text:p text:style-name="P443"><text:span text:style-name="T444">7.3</text:span><text:span text:style-name="T445">. Sutarties perleidimas turi būti įformintas susitarimu, atitinkančiu Lietuvos Respublikos civilinio kodekso (Žin., 2000, Nr.<text:s/></text:span><text:a xlink:href="https://www.e-tar.lt/portal/lt/legalAct/TAR.8A39C83848CB" office:target-frame-name="_blank" xlink:show="new"><text:span text:style-name="T446">74-2262</text:span></text:a><text:span text:style-name="T447">) (toliau – Civilinis kodeksas) reikalavimus, su trečiuoju (kelionę perimančiu) asmeniu, o kelionę perimantis asmuo, sudaręs tokį susitarimą, ar turistas, perleidęs kelionę</text:span><text:span text:style-name="T448">, apie tai raštu privalo pranešti kelionių organizatoriui ir perduoti informaciją bei dokumentus, reikalingus sklandžiai įvykdyti šią sutartį kelionę perėmusio asmens atžvilgiu. Teisę į kelionę perleidžiantis turistas ir trečiasis (kelionę perimantis) asmu</text:span><text:span text:style-name="T449">o, perėmęs kelionę, atsako solidariai kelionių organizatoriui už kelionės kainos ir išlaidų, susijusių su teisės į kelionę perleidimu, sumokėjimą.</text:span></text:p>
      <text:p text:style-name="P450"/>
      <text:p text:style-name="P451"><text:span text:style-name="T452">8</text:span><text:span text:style-name="T453">. ATSAKOMYBĖ UŽ NETINKAMĄ SUTARTIES VYKDYMĄ</text:span></text:p>
      <text:p text:style-name="P454"/>
      <text:p text:style-name="P455"><text:span text:style-name="T456">8.1</text:span><text:span text:style-name="T457">. Jeigu sutartis nėra vykdoma pagal turisto proting</text:span><text:span text:style-name="T458">us lūkesčius, kurių pagal sutarties sąlygas ir teikiamų paslaugų pobūdį turistas galėjo turėti, kelionių organizatorius privalo atlyginti turistui nuostolius. Kelionių organizatorius ar asmuo, kurio pagalba kelionių organizatorius naudojasi, neatsako už ne</text:span><text:span text:style-name="T459">tinkamą sutarties vykdymą, jeigu:</text:span></text:p>
      <text:p text:style-name="P460"><text:span text:style-name="T461">8.1.1</text:span><text:span text:style-name="T462">. dėl netinkamo sutarties vykdymo kaltas turistas (4.2.1 punkto sąlygų nevykdymas ir kt. priežastys);</text:span></text:p>
      <text:p text:style-name="P463"><text:span text:style-name="T464">8.1.2</text:span><text:span text:style-name="T465">. už netinkamą sutarties vykdymą, kurio kelionių organizatorius nenumatė ir negalėjo numatyti, atsako tr</text:span><text:span text:style-name="T466">ečiasis asmuo, nesusijęs su šia sutartimi;</text:span></text:p>
      <text:p text:style-name="P467"><text:span text:style-name="T468">8.1.3</text:span><text:span text:style-name="T469">. sutartis netinkamai vykdoma dėl nenugalimos jėgos arba dėl įvykio, kurio kelionių organizatorius ar asmuo, kurio pagalba kelionių organizatorius naudojosi, atsižvelgiant į visą įmanomą jų apdairumą,<text:s/></text:span><text:span text:style-name="T470">nenumatė ir negalėjo numatyti.</text:span></text:p>
      <text:p text:style-name="P471"><text:span text:style-name="T472">8.2</text:span><text:span text:style-name="T473">. Jeigu sutartis vykdoma ne pagal turisto lūkesčius, kelionių organizatorius, atsižvelgdamas į konkrečias aplinkybes, privalo teikti turistui visokeriopą pagalbą ir paramą. Jeigu priežastis, dėl kurios sutartis nėra<text:s/></text:span><text:span text:style-name="T474">tinkamai vykdoma, susijusi su pačiu turistu, kelionių organizatorius turi teikti turistui tokią pagalbą ir paramą, kurios, remiantis protingumo kriterijumi, gali būti reikalaujama iš kelionių organizatoriaus pagal sutartį. Šiuo atveju kelionių organizatori</text:span><text:span text:style-name="T475">aus išlaidas, susijusias su tokios pagalbos ir paramos teikimu, turi atlyginti pats turistas. Jeigu už netinkamą sutarties vykdymą atsako kelionių organizatorius arba asmuo, kurio pagalba jis naudojasi (8.1 punktas), tai visas išlaidas, susijusias su papil</text:span><text:span text:style-name="T476">domos pagalbos ir paramos teikimu turistui, apmoka pats kelionių organizatorius.</text:span></text:p>
      <text:p text:style-name="P477"><text:span text:style-name="T478">8.3</text:span><text:span text:style-name="T479">. Jeigu prasidėjus kelionei paaiškėja, kad kelionių organizatorius negalės įvykdyti pagrindinės sutartų paslaugų (nurodytų šios sutarties 2 skyriuje) dalies, tai jis pr</text:span><text:span text:style-name="T480">ivalo pasiūlyti turistui tinkamas alternatyvias paslaugas už tokią pačią kainą sutartyje nurodytam terminui ir kompensuoti turistui anksčiau pasiūlytų ir faktiškai suteiktų paslaugų kainos skirtumą. Jeigu kelionių organizatorius dėl pagrįstų priežasčių neg</text:span><text:span text:style-name="T481">ali pasiūlyti alternatyvių paslaugų arba dėl<text:s/></text:span><text:soft-page-break/><text:span text:style-name="T482">protingų priežasčių turistas jų atsisakė, kelionių organizatorius, be papildomo užmokesčio, turi užtikrinti turisto grąžinimą atgal arba nuvežimą į kitą vietovę, dėl kurios sutinka turistas, taip pat grąžinti tu</text:span><text:span text:style-name="T483">ristui pinigus už nesuteiktas paslaugas.</text:span></text:p>
      <text:p text:style-name="P484"><text:span text:style-name="T485">8.4</text:span><text:span text:style-name="T486">. Kelionių organizatorius neturi teisės riboti ar panaikinti savo civilinę atsakomybę už žalą, padarytą turistui, jeigu žala padaroma dėl kelionių organizatoriaus tyčios ar didelio neatsargumo.</text:span></text:p>
      <text:p text:style-name="P487"><text:span text:style-name="T488">8.5</text:span><text:span text:style-name="T489">.<text:s/></text:span><text:span text:style-name="T490">Turistui padaryta turtinė ir neturtinė žala atlyginama Civilinio kodekso nustatyta tvarka.</text:span></text:p>
      <text:p text:style-name="P491"><text:span text:style-name="T492">8.6</text:span><text:span text:style-name="T493">. Kelionių organizatorius atsako už kataloge ar kitoje kelionę aprašančioje medžiagoje, kuri yra neatskiriama šios sutarties dalis, pateiktos informacijos tei</text:span><text:span text:style-name="T494">singumą ir tikslumą, išskyrus bent vieną iš šių atvejų, kai:</text:span></text:p>
      <text:p text:style-name="P495"><text:span text:style-name="T496">8.6.1</text:span><text:span text:style-name="T497">. turistui iki sutarties sudarymo buvo pranešta apie šios informacijos pasikeitimus, o kataloge ar kitoje kelionę aprašančioje medžiagoje buvo aiškiai numatyta pakeitimų galimybė;</text:span></text:p>
      <text:p text:style-name="P498"><text:span text:style-name="T499">8.6.2</text:span><text:span text:style-name="T500">. pakeitimai daromi po sutarties sudarymo abiejų šalių rašytiniu susitarimu.</text:span><text:s/></text:p>
      <text:p text:style-name="P501">Papildyta punktu:</text:p>
      <text:p text:style-name="P502"><text:span text:style-name="T503">Nr.<text:s/></text:span><text:a xlink:href="https://www.e-tar.lt/portal/legalAct.html?documentId=631bde105f8411e4bad5c03f56793630" office:target-frame-name="_top" xlink:show="replace"><text:span text:style-name="T504">V-227</text:span></text:a><text:span text:style-name="T505">, 2014-10-29, paskelbta TAR 2014-10-30, i. k. 2014</text:span><text:span text:style-name="T506">-15183</text:span></text:p>
      <text:p text:style-name="Normal"/>
      <text:p text:style-name="P507"><text:span text:style-name="T508">9</text:span><text:span text:style-name="T509">. BENDROSIOS SĄLYGOS</text:span></text:p>
      <text:p text:style-name="P510"/>
      <text:p text:style-name="P511"><text:span text:style-name="T512">9.1</text:span><text:span text:style-name="T513">. Turisto teises gina Civilinis kodeksas, Vartotojų teisių apsaugos įstatymas (Žin., 1994, Nr.<text:s/></text:span><text:a xlink:href="https://www.e-tar.lt/portal/lt/legalAct/TAR.D790096B17EE" office:target-frame-name="_blank" xlink:show="new"><text:span text:style-name="T514">94-1833</text:span></text:a><text:span text:style-name="T515">; 2007, Nr.<text:s/></text:span><text:a xlink:href="https://www.e-tar.lt/portal/lt/legalAct/TAR.0B0FDEFFCD5C" office:target-frame-name="_blank" xlink:show="new"><text:span text:style-name="T516">12-488</text:span></text:a><text:span text:style-name="T517">), Lietuvos Respublikos turizmo įstatymas (Žin., 1998, Nr.<text:s/></text:span><text:a xlink:href="https://www.e-tar.lt/portal/lt/legalAct/TAR.F0E2E67B1F2F" office:target-frame-name="_blank" xlink:show="new"><text:span text:style-name="T518">32-852</text:span></text:a><text:span text:style-name="T519">; 2011, Nr.<text:s/></text:span><text:a xlink:href="https://www.e-tar.lt/portal/lt/legalAct/TAR.84E248FD708D" office:target-frame-name="_blank" xlink:show="new"><text:span text:style-name="T520">85-4138</text:span></text:a><text:span text:style-name="T521">) bei kiti teisės aktai ir ši sutartis.</text:span></text:p>
      <text:p text:style-name="P522"><text:span text:style-name="T523">9.2</text:span><text:span text:style-name="T524">. Kelionės metu atsiradusias pretenzijas dėl sutarties netinkamo vykdymo ar nevykdymo, turistas turi nedelsdamas pareik</text:span><text:span text:style-name="T525">šti žodžiu kelionių organizatoriaus vietiniam atstovui arba kelionės vadovui, o jei šių nėra, – kelionių organizatoriui. Pretenzijos dėl nesprendžiamų ar netinkamai sprendžiamų problemų turi būti pareikštos raštu. Nepavykus pretenzijų išspręsti kelionės me</text:span><text:span text:style-name="T526">tu, turistas pretenzijas kelionių organizatoriui gali pareikšti raštu per 15 darbo dienų nuo kelionės pabaigos. Kelionių organizatorius privalo turistui raštu atsakyti į pareikštas pretenzijas per 15 darbo dienų nuo pretenzijų gavimo dienos. Ginčai dėl sut</text:span><text:span text:style-name="T527">arties netinkamo vykdymo ar nevykdymo sprendžiami derybomis, o jei nepavyksta susitarti, – Lietuvos Respublikos įstatymų nustatyta tvarka.</text:span></text:p>
      <text:p text:style-name="P528"><text:span text:style-name="T529">9.3</text:span><text:span text:style-name="T530">. Ginčus dėl sutarties netinkamo vykdymo ar nevykdymo nagrinėja Valstybinė vartotojų teisių apsaugos tarnyba L</text:span><text:span text:style-name="T531">ietuvos Respublikos vartotojų teisių apsaugos įstatymo nustatyta tvarka.</text:span><text:s/></text:p>
      <text:p text:style-name="P532">Punkto pakeitimai:</text:p>
      <text:p text:style-name="P533"><text:span text:style-name="T534">Nr.<text:s/></text:span><text:a xlink:href="https://www.e-tar.lt/portal/legalAct.html?documentId=TAR.DEBC3C907C09" office:target-frame-name="_top" xlink:show="replace"><text:span text:style-name="T535">V-32</text:span></text:a><text:span text:style-name="T536">, 2012-02-17, Žin., 2012, Nr. 24-1145 (2012-02-25), i. k. 112202TISAK0000</text:span><text:span text:style-name="T537">V-32</text:span></text:p>
      <text:p text:style-name="Normal"/>
      <text:p text:style-name="P538"><text:span text:style-name="T539">9.4</text:span><text:span text:style-name="T540">. Po šios sutarties pasirašymo sutarties sąlygų esminiai pakeitimai (pagrindinė sutartų paslaugų dalis ir kaina) galimi tik abiejų šalių rašytiniu susitarimu.</text:span></text:p>
      <text:p text:style-name="P541"><text:span text:style-name="T542">9.5</text:span><text:span text:style-name="T543">. Lietuvos Respublikos turizmo įstatymo 8 straipsnio 10 dalį įgyvendinančių i</text:span><text:span text:style-name="T544">r kitų teisės aktų numatytais atvejais ir tvarka turistai dėl turizmo paslaugų teikėjų prievolių nevykdymo gali kreiptis į Valstybinį turizmo departamentą.</text:span></text:p>
      <text:p text:style-name="P545"><text:span text:style-name="T546">9.6</text:span><text:span text:style-name="T547">. Sutartis sudaryta dviem egzemplioriais: po vieną kelionių organizatoriui ir turistui(-ams).</text:span><text:span text:style-name="T548"><text:s/>Visi egzemplioriai turi vienodą juridinę galią.</text:span></text:p>
      <text:p text:style-name="P549"/>
      <text:p text:style-name="P550">Sutarties priedas: katalogas □, kita kelionę aprašanti medžiaga □, programa □.</text:p>
      <text:p text:style-name="P551"/>
      <text:p text:style-name="P552"><text:span text:style-name="T553">ŠALIŲ REKVIZITAI</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Kelionių organizatorius</text:p>
            <text:p text:style-name="P561">(pagrindinė sutarties šalis, pavadinimas/vardas, pavardė, juridinio asmens kodas,<text:s/>kelionių organizatoriaus pažymėjimo numeris)</text:p>
            <text:p text:style-name="P562"/>
            <text:p text:style-name="Normal"><text:span text:style-name="T563">Atstovaujamas kelionių pardavimo agento (pavadinimas/vardas, pavardė, juridinio asmens<text:s/></text:span><text:soft-page-break/><text:span text:style-name="T564">kodas, adresas, telefono Nr., el. paštas)</text:span></text:p>
            <text:p text:style-name="P565"/>
          </table:table-cell>
          <table:table-cell table:style-name="TableCell566">
            <text:p text:style-name="P567">Turistas, pasirašantis sutartį</text:p>
            <text:p text:style-name="P568"/>
            <text:p text:style-name="P569">(pagrindinė sutarties šalis, vardas, pavardė)</text:p>
          </table:table-cell>
        </table:table-row>
        <text:soft-page-break/>
        <table:table-row table:style-name="TableRow570">
          <table:table-cell table:style-name="TableCell571">
            <text:p text:style-name="P572">Vardas, pavardė _________________________</text:p>
            <text:p text:style-name="P573">parašas __________</text:p>
            <text:p text:style-name="P574"/>
          </table:table-cell>
          <table:table-cell table:style-name="TableCell575">
            <text:p text:style-name="P576">Vardas, pavardė _________________________</text:p>
            <text:p text:style-name="P577">parašas _____________</text:p>
            <text:p text:style-name="P578"/>
          </table:table-cell>
        </table:table-row>
      </table:table>
      <text:p text:style-name="P579"/>
      <text:p text:style-name="P580">Punkto pakeitimai:</text:p>
      <text:p text:style-name="P581"><text:span text:style-name="T582">Nr.<text:s/></text:span><text:a xlink:href="https://www.e-tar.lt/portal/legalAct.html?documentId=631bde105f8411e4bad5c03f56793630" office:target-frame-name="_top" xlink:show="replace"><text:span text:style-name="T583">V-227</text:span></text:a><text:span text:style-name="T584">,</text:span><text:span text:style-name="T585"><text:s/>2014-10-29, paskelbta TAR 2014-10-30, i. k. 2014-15183</text:span></text:p>
      <text:p text:style-name="Normal"/>
      <text:p text:style-name="P586"><text:span text:style-name="T587">_________________</text:span></text:p>
      <text:p text:style-name="P588">Priedo pakeitimai:</text:p>
      <text:p text:style-name="P589"><text:span text:style-name="T590">Nr.<text:s/></text:span><text:a xlink:href="https://www.e-tar.lt/portal/legalAct.html?documentId=TAR.8E82067312E8" office:target-frame-name="_top" xlink:show="replace"><text:span text:style-name="T591">V-122</text:span></text:a><text:span text:style-name="T592">, 2011-10-27, Žin., 2011, Nr. 131-6273 (2011-11-04), i. k. 111202</text:span><text:span text:style-name="T593">TISAK000V-122</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Valstybinis turizmo departamentas prie Lietuvos Respublikos ūkio ministerijos, Įsakymas</text:span></text:p>
      <text:p text:style-name="P603"><text:span text:style-name="T604">Nr.<text:s/></text:span><text:a xlink:href="https://www.e-tar.lt/portal/legalAct.html?documentId=TAR.A792985AF7A6" office:target-frame-name="_top" xlink:show="replace"><text:span text:style-name="T605">V-37</text:span></text:a><text:span text:style-name="T606">, 2004-05-24, Žin., 2004, Nr. 87-3188<text:s/></text:span><text:span text:style-name="T607">(2004-06-01), i. k. 104202TISAK0000V-37</text:span></text:p>
      <text:p text:style-name="P608"><text:span text:style-name="T609">Dėl Valstybinio turizmo departamento prie Ūkio ministerijos direktoriaus 2003 m. kovo 26 d. įsakymo Nr. 18-V "Dėl Turizmo paslaugų teikimo sutarties standartinių sąlygų" pakeitimo</text:span></text:p>
      <text:p text:style-name="P610"/>
      <text:p text:style-name="P611"><text:span text:style-name="T612">2.</text:span></text:p>
      <text:p text:style-name="P613"><text:span text:style-name="T614">Valstybinis turizmo<text:s/></text:span><text:span text:style-name="T615">departamentas prie Lietuvos Respublikos ūkio ministerijos, Įsakymas</text:span></text:p>
      <text:p text:style-name="P616"><text:span text:style-name="T617">Nr.<text:s/></text:span><text:a xlink:href="https://www.e-tar.lt/portal/legalAct.html?documentId=TAR.F8A928934920" office:target-frame-name="_top" xlink:show="replace"><text:span text:style-name="T618">V-44</text:span></text:a><text:span text:style-name="T619">, 2007-09-14, Žin., 2007, Nr. 99-4046 (2007-09-20), i. k. 107202TISAK0000V-44</text:span></text:p>
      <text:p text:style-name="P620"><text:span text:style-name="T621">Dėl Valstybinio turi</text:span><text:span text:style-name="T622">zmo departamento prie ūkio ministerijos direktoriaus 2003 m. kovo 26 d. įsakymo Nr. 18-V "Dėl Turizmo paslaugų teikimo sutarties standartinių sąlygų patvirtinimo" pakeitimo</text:span></text:p>
      <text:p text:style-name="P623"/>
      <text:p text:style-name="P624"><text:span text:style-name="T625">3.</text:span></text:p>
      <text:p text:style-name="P626"><text:span text:style-name="T627">Valstybinis turizmo departamentas prie Lietuvos Respublikos ūkio ministerijos,<text:s/></text:span><text:span text:style-name="T628">Įsakymas</text:span></text:p>
      <text:p text:style-name="P629"><text:span text:style-name="T630">Nr.<text:s/></text:span><text:a xlink:href="https://www.e-tar.lt/portal/legalAct.html?documentId=TAR.695BCFF22633" office:target-frame-name="_top" xlink:show="replace"><text:span text:style-name="T631">V-89</text:span></text:a><text:span text:style-name="T632">, 2009-11-18, Žin., 2009, Nr. 141-6252 (2009-11-28), i. k. 109202TISAK0000V-89</text:span></text:p>
      <text:p text:style-name="P633"><text:span text:style-name="T634">Dėl Valstybinio turizmo departamento prie Ūkio ministerijos direktoriaus 2003<text:s/></text:span><text:span text:style-name="T635">m. kovo 26 d. įsakymo Nr. 18-V "Dėl Turizmo paslaugų teikimo sutarties standartinių sąlygų" pakeitimo</text:span></text:p>
      <text:p text:style-name="P636"/>
      <text:p text:style-name="P637"><text:span text:style-name="T638">4.</text:span></text:p>
      <text:p text:style-name="P639"><text:span text:style-name="T640">Valstybinis turizmo departamentas prie Lietuvos Respublikos ūkio ministerijos, Įsakymas</text:span></text:p>
      <text:p text:style-name="P641"><text:span text:style-name="T642">Nr.<text:s/></text:span><text:a xlink:href="https://www.e-tar.lt/portal/legalAct.html?documentId=TAR.8E82067312E8" office:target-frame-name="_top" xlink:show="replace"><text:span text:style-name="T643">V-122</text:span></text:a><text:span text:style-name="T644">, 2011-10-27, Žin., 2011, Nr. 131-6273 (2011-11-04), i. k. 111202TISAK000V-122</text:span></text:p>
      <text:p text:style-name="P645"><text:span text:style-name="T646">Dėl Valstybinio turizmo departamento prie Ūkio ministerijos direktoriaus 2003 m. kovo 26 d. įsakymo Nr. 18-V "Dėl Turizmo paslaugų teikimo sutarties</text:span><text:span text:style-name="T647"><text:s/>standartinių sąlygų" pakeitimo</text:span></text:p>
      <text:p text:style-name="P648"/>
      <text:p text:style-name="P649"><text:span text:style-name="T650">5.</text:span></text:p>
      <text:p text:style-name="P651"><text:span text:style-name="T652">Valstybinis turizmo departamentas prie Lietuvos Respublikos ūkio ministerijos, Įsakymas</text:span></text:p>
      <text:p text:style-name="P653"><text:span text:style-name="T654">Nr.<text:s/></text:span><text:a xlink:href="https://www.e-tar.lt/portal/legalAct.html?documentId=TAR.DEBC3C907C09" office:target-frame-name="_top" xlink:show="replace"><text:span text:style-name="T655">V-32</text:span></text:a><text:span text:style-name="T656">, 2012-02-17, Žin., 2012, Nr. 24-1145 (201</text:span><text:span text:style-name="T657">2-02-25), i. k. 112202TISAK0000V-32</text:span></text:p>
      <text:p text:style-name="P658"><text:span text:style-name="T659">Dėl Valstybinio turizmo departamento prie Ūkio ministerijos 2011 m. spalio 27 d. įsakymo Nr. V-122 "Dėl Valstybinio turizmo departamento prie Ūkio ministerijos direktoriaus 2003 m. kovo 26 d. įsakymo Nr. 18-V "Dėl Turizm</text:span><text:span text:style-name="T660">o paslaugų teikimo sutarties standartinių sąlygų" pakeitimo" pakeitimo</text:span></text:p>
      <text:p text:style-name="P661"/>
      <text:p text:style-name="P662"><text:span text:style-name="T663">6.</text:span></text:p>
      <text:p text:style-name="P664"><text:span text:style-name="T665">Valstybinis turizmo departamentas prie Ūkio ministerijos, Įsakymas</text:span></text:p>
      <text:p text:style-name="P666"><text:span text:style-name="T667">Nr.<text:s/></text:span><text:a xlink:href="https://www.e-tar.lt/portal/legalAct.html?documentId=631bde105f8411e4bad5c03f56793630" office:target-frame-name="_top" xlink:show="replace"><text:span text:style-name="T668">V-227</text:span></text:a><text:span text:style-name="T669">, 2014-</text:span><text:span text:style-name="T670">10-29, paskelbta TAR 2014-10-30, i. k. 2014-15183</text:span></text:p>
      <text:p text:style-name="P671"><text:span text:style-name="T672">Dėl Valstybinio turizmo departamento prie Ūkio ministerijos direktoriaus 2003 m. kovo 26 d. įsakymo Nr. 18-V „Dėl turizmo paslaugų teikimo sutarties standartinių sąlygų“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9T17:38:00Z</meta:creation-date>
    <dc:date>2016-01-29T17:38:00Z</dc:date>
    <meta:template xlink:href="Normal" xlink:type="simple"/>
    <meta:editing-cycles>2</meta:editing-cycles>
    <meta:editing-duration>PT60S</meta:editing-duration>
    <meta:document-statistic meta:page-count="8" meta:paragraph-count="156" meta:word-count="3466" meta:character-count="27504" meta:row-count="636" meta:non-whitespace-character-count="24194"/>
  </office:meta>
</office:document-meta>
</file>