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color="#000000" fo:letter-spacing="-0.0013in"/>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color="#000000" fo:letter-spacing="-0.0013in"/>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color="#000000" fo:letter-spacing="-0.0013in"/>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color="#000000" fo:letter-spacing="-0.0013in"/>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color="#000000" fo:letter-spacing="-0.0013in"/>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color="#000000" fo:letter-spacing="-0.0013in"/>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color="#000000"/>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color="#000000"/>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color="#000000"/>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color="#000000"/>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color="#000000"/>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color="#000000"/>
    </style:style>
    <style:style style:name="T139" style:parent-style-name="DefaultParagraphFont" style:family="text">
      <style:text-properties style:font-name="Wingdings 2" style:font-name-asian="Wingdings 2" style:font-name-complex="Wingdings 2" fo:color="#000000" fo:letter-spacing="-0.0013in"/>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color="#000000"/>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color="#000000"/>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color="#000000"/>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color="#000000"/>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color="#000000"/>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color="#000000"/>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color="#000000"/>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color="#000000" fo:letter-spacing="0.002in"/>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color="#000000" fo:letter-spacing="0.002in"/>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color="#000000" fo:letter-spacing="0.002in"/>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color="#000000" fo:letter-spacing="0.002in"/>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color="#000000" fo:letter-spacing="0.002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color="#000000"/>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color="#000000"/>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color="#000000"/>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color="#000000"/>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fo:color="#000000"/>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color="#000000"/>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ize="14pt" style:font-size-asian="14pt" style:font-size-complex="14pt"/>
    </style:style>
    <style:style style:name="T199" style:parent-style-name="DefaultParagraphFont" style:family="text">
      <style:text-properties fo:color="#000000"/>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color="#000000"/>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fo:color="#000000"/>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color="#000000"/>
    </style:style>
    <style:style style:name="T206" style:parent-style-name="DefaultParagraphFont" style:family="text">
      <style:text-properties fo:font-size="14pt" style:font-size-asian="14pt" style:font-size-complex="14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color="#000000"/>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color="#000000"/>
    </style:style>
    <style:style style:name="T215" style:parent-style-name="DefaultParagraphFont" style:family="text">
      <style:text-properties fo:font-size="14pt" style:font-size-asian="14pt" style:font-size-complex="14pt"/>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ize="14pt" style:font-size-asian="14pt" style:font-size-complex="14pt"/>
    </style:style>
    <style:style style:name="T245" style:parent-style-name="DefaultParagraphFont" style:family="text">
      <style:text-properties fo:color="#000000"/>
    </style:style>
    <style:style style:name="T246" style:parent-style-name="DefaultParagraphFont" style:family="text">
      <style:text-properties fo:font-size="14pt" style:font-size-asian="14pt" style:font-size-complex="14pt"/>
    </style:style>
    <style:style style:name="T247" style:parent-style-name="DefaultParagraphFont" style:family="text">
      <style:text-properties fo:color="#000000"/>
    </style:style>
    <style:style style:name="T248" style:parent-style-name="DefaultParagraphFont" style:family="text">
      <style:text-properties fo:font-size="14pt" style:font-size-asian="14pt" style:font-size-complex="14pt"/>
    </style:style>
    <style:style style:name="T249" style:parent-style-name="DefaultParagraphFont" style:family="text">
      <style:text-properties fo:color="#000000"/>
    </style:style>
    <style:style style:name="T250" style:parent-style-name="DefaultParagraphFont" style:family="text">
      <style:text-properties fo:font-size="14pt" style:font-size-asian="14pt" style:font-size-complex="14pt"/>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size="14pt" style:font-size-asian="14pt" style:font-size-complex="14pt"/>
    </style:style>
    <style:style style:name="T505" style:parent-style-name="DefaultParagraphFont" style:family="text">
      <style:text-properties fo:color="#000000"/>
    </style:style>
    <style:style style:name="T506" style:parent-style-name="DefaultParagraphFont" style:family="text">
      <style:text-properties fo:font-size="14pt" style:font-size-asian="14pt" style:font-size-complex="14pt"/>
    </style:style>
    <style:style style:name="T507" style:parent-style-name="DefaultParagraphFont" style:family="text">
      <style:text-properties fo:color="#000000"/>
    </style:style>
    <style:style style:name="T508" style:parent-style-name="DefaultParagraphFont" style:family="text">
      <style:text-properties fo:font-size="14pt" style:font-size-asian="14pt" style:font-size-complex="14pt"/>
    </style:style>
    <style:style style:name="T509" style:parent-style-name="DefaultParagraphFont" style:family="text">
      <style:text-properties fo:color="#000000"/>
    </style:style>
    <style:style style:name="P510" style:parent-style-name="Normal" style:family="paragraph">
      <style:paragraph-properties fo:widows="0" fo:orphans="0"/>
      <style:text-properties fo:font-weight="bold" style:font-weight-asian="bold" style:font-weight-complex="bold" fo:text-transform="uppercase" fo:color="#000000" fo:hyphenate="false"/>
    </style:style>
    <style:style style:name="P5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2" style:parent-style-name="Normal" style:family="paragraph">
      <style:paragraph-properties fo:widows="0" fo:orphans="0" fo:text-align="justify"/>
      <style:text-properties fo:font-weight="bold" style:font-weight-asian="bold" style:font-weight-complex="bold" fo:color="#000000" fo:hyphenate="false"/>
    </style:style>
    <style:style style:name="TableColumn514" style:family="table-column">
      <style:table-column-properties style:column-width="3.2159in" style:use-optimal-column-width="false"/>
    </style:style>
    <style:style style:name="TableColumn515" style:family="table-column">
      <style:table-column-properties style:column-width="3.2166in" style:use-optimal-column-width="false"/>
    </style:style>
    <style:style style:name="Table513" style:family="table">
      <style:table-properties style:width="6.4326in" fo:margin-left="0.0395in" table:align="left"/>
    </style:style>
    <style:style style:name="TableRow516" style:family="table-row">
      <style:table-row-properties style:min-row-height="0.0409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fo:hyphenate="false"/>
    </style:style>
    <style:style style:name="P519" style:parent-style-name="Normal" style:family="paragraph">
      <style:paragraph-properties fo:widows="0" fo:orphans="0"/>
      <style:text-properties fo:color="#000000" fo:font-size="11pt" style:font-size-asian="11pt" fo:hyphenate="false"/>
    </style:style>
    <style:style style:name="P520" style:parent-style-name="Normal" style:family="paragraph">
      <style:paragraph-properties fo:widows="0" fo:orphans="0"/>
      <style:text-properties fo:color="#000000" fo:font-size="11pt" style:font-size-asian="11pt" fo:hyphenate="false"/>
    </style:style>
    <style:style style:name="P521" style:parent-style-name="Normal" style:family="paragraph">
      <style:paragraph-properties fo:widows="0" fo:orphans="0"/>
      <style:text-properties fo:color="#000000" fo:font-size="11pt" style:font-size-asian="11pt" fo:hyphenate="false"/>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fo:hyphenate="false"/>
    </style:style>
    <style:style style:name="P525" style:parent-style-name="Normal" style:family="paragraph">
      <style:paragraph-properties fo:widows="0" fo:orphans="0"/>
      <style:text-properties fo:color="#000000" fo:font-size="11pt" style:font-size-asian="11pt" fo:hyphenate="false"/>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09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30"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31"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34"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35" style:parent-style-name="Normal" style:family="paragraph">
      <style:paragraph-properties fo:widows="0" fo:orphans="0" fo:text-align="justify"/>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12-02-26 iki 2014-10-31</text:span></text:p>
      <text:p text:style-name="P10"/>
      <text:p text:style-name="P11"><text:span text:style-name="T12">Įsakymas paskelbtas: Žin. 2003, Nr.<text:s/></text:span><text:a xlink:href="https://www.e-tar.lt/portal/legalAct.html?documentId=TAR.2A6B97839829" office:target-frame-name="_top" xlink:show="replace"><text:span text:style-name="T13">31-1292</text:span></text:a><text:span text:style-name="T14">, i. k. 103202TISAK000018-V</text:span></text:p>
      <text:p text:style-name="P15"/>
      <text:p text:style-name="P16"><text:s/></text:p>
      <text:p text:style-name="P17"><text:span text:style-name="T18"/><text:span text:style-name="T19">VALSTYBINIO TURIZMO DEPARTAMENTO PRIE LIETUVOS RESPUBLIKOS ŪKIO MINISTERIJOS DIREKTORIUS</text:span></text:p>
      <text:p text:style-name="P20"/>
      <text:p text:style-name="P21">Į S A K Y M A S</text:p>
      <text:p text:style-name="P22">DĖL TURIZMO PASLAUGŲ TEIKIMO SUTARTIES STANDARTINIŲ SĄLYGŲ</text:p>
      <text:p text:style-name="P23"/>
      <text:p text:style-name="P24">2003 m. kovo 26 d. Nr. 18-V</text:p>
      <text:p text:style-name="P25">Vilnius</text:p>
      <text:p text:style-name="P26"/>
      <text:p text:style-name="P27"><text:span text:style-name="T28">Vadovaudamasis L</text:span><text:span text:style-name="T29">ietuvos Respublikos turizmo įstatymo (Žin., 1998, Nr.<text:s/></text:span><text:a xlink:href="https://www.e-tar.lt/portal/lt/legalAct/TAR.F0E2E67B1F2F" office:target-frame-name="_blank" xlink:show="new"><text:span text:style-name="T30">32-852</text:span></text:a><text:span text:style-name="T31">; 2002, Nr.<text:s/></text:span><text:a xlink:href="https://www.e-tar.lt/portal/lt/legalAct/TAR.101328A5921F" office:target-frame-name="_blank" xlink:show="new"><text:span text:style-name="T32">123-5507</text:span></text:a><text:span text:style-name="T33">) 5 straipsnio 2 dalimi:<text:s/></text:span></text:p>
      <text:p text:style-name="P34"><text:span text:style-name="T35">tvirtinu</text:span><text:span text:style-name="T36"><text:s/>Turizmo paslaugų teikimo sutarties standartines sąlygas (pridedama).</text:span></text:p>
      <text:p text:style-name="P37"/>
      <text:p text:style-name="P38"/>
      <text:p text:style-name="P39"/>
      <text:p text:style-name="P40"><text:span text:style-name="T41">DIREKTORIUS</text:span><text:span text:style-name="T42"><text:tab/>ALVITIS LUKOŠEVIČIUS</text:span></text:p>
      <text:soft-page-break/>
      <text:p text:style-name="P43"><text:span text:style-name="T44">PATVIRTINTA</text:span></text:p>
      <text:p text:style-name="P45">Valstybinio turizmo departamento prie<text:s/></text:p>
      <text:p text:style-name="P46">Ūkio ministerijos direktoriaus<text:s/></text:p>
      <text:p text:style-name="P47">2011 m. spalio 27 d.<text:s/>įsakymu Nr. V-122</text:p>
      <text:p text:style-name="P48"/>
      <text:p text:style-name="P49"><text:span text:style-name="T50">TURIZMO PASLAUGŲ TEIKIMO SUTARČIŲ STANDARTINĖS SĄLYGOS</text:span></text:p>
      <text:p text:style-name="P51"/>
      <text:p text:style-name="P52"><text:span text:style-name="T53">1</text:span><text:span text:style-name="T54">. BENDRIEJI REKVIZITAI</text:span></text:p>
      <text:p text:style-name="P55"/>
      <text:p text:style-name="P56"><text:span text:style-name="T57">1.1</text:span><text:span text:style-name="T58">. Sutarties numeris, sutarties sudarymo vieta ir data.</text:span></text:p>
      <text:p text:style-name="P59"><text:span text:style-name="T60">1.2</text:span><text:span text:style-name="T61">. Sutarties šalys: kelionių organizatorius ir turistas(-ai).</text:span></text:p>
      <text:p text:style-name="P62"><text:span text:style-name="T63">1.3</text:span><text:span text:style-name="T64">. Šioje sutartyje</text:span><text:span text:style-name="T65"><text:s/>turistas –</text:span><text:span text:style-name="T66"><text:s/></text:span><text:span text:style-name="T67">fizinis asmuo, kuris su kelionės organizatoriumi sudaro turizmo paslaugų teikimo sutartį (toliau – sutartis) (sutartį pasirašęs asmuo), arba bet kuris kitas fizinis asmuo, kurio vardu sutartį pasirašęs asmuo perka turistinę kelionę (toliau – ke</text:span><text:span text:style-name="T68">lionė) ir prisiima visas teises ir pareigas pagal sutartį (kiti naudos gavėjai), arba bet kuris asmuo, kuriam sutartį pasirašęs asmuo ar bet kuris naudos gavėjas perleidžia savo teisę į kelionę.</text:span></text:p>
      <text:p text:style-name="P69"><text:span text:style-name="T70">1.4</text:span><text:span text:style-name="T71">. Kelionių organizatoriaus ir, jeigu kelionė parduodam</text:span><text:span text:style-name="T72">a per kelionių agentą ar agentūrą, kelionių agento ar agentūros rekvizitai (pavadinimas / vardas, pavardė, juridinio asmens kodas / kelionių organizatoriaus / kelionių agento pažymėjimo Nr., adresas, tel. Nr., fakso Nr. ar el. pašto adresas).</text:span></text:p>
      <text:p text:style-name="P73"><text:span text:style-name="T74">1.5</text:span><text:span text:style-name="T75">. Turi</text:span><text:span text:style-name="T76">sto (-ų) vardas, pavardė, adresas, tel. Nr. ar el. pašto adresas.</text:span></text:p>
      <text:p text:style-name="P77"><text:span text:style-name="T78">1.6</text:span><text:span text:style-name="T79">. Šalis (vieta), į kurią vykstama, kelionės data, trukmė, nakvynių skaičius, pirminė išvykimo vieta ir laikas.</text:span></text:p>
      <text:p text:style-name="P80"><text:span text:style-name="T81">1.7</text:span><text:span text:style-name="T82">. Kelionių organizatoriaus prievolių įvykdymo užtikrinimas: priev</text:span><text:span text:style-name="T83">olių įvykdymo užtikrinimo sutarties numeris, prievolių įvykdymo užtikrinimą suteikęs subjektas, prievolių įvykdymo užtikrinimo sutarties galiojimo terminas. Tuo atveju, jeigu prievolių įvykdymo užtikrinimo sutarties galiojimo pabaigos terminas yra ankstesn</text:span><text:span text:style-name="T84">is nei turistinės kelionės pabaigos data, kelionių organizatorius sutartyje nurodo savo internetinės svetainės, kurioje bus paskelbta aukščiau nurodyta informacija apie naują kelionių organizatoriaus prievolių įvykdymo užtikrinimo sutartį, adresą.</text:span><text:s/></text:p>
      <text:p text:style-name="P85">Punkto<text:s/>pakeitimai:</text:p>
      <text:p text:style-name="P86"><text:span text:style-name="T87">Nr.<text:s/></text:span><text:a xlink:href="https://www.e-tar.lt/portal/legalAct.html?documentId=TAR.DEBC3C907C09" office:target-frame-name="_top" xlink:show="replace"><text:span text:style-name="T88">V-32</text:span></text:a><text:span text:style-name="T89">, 2012-02-17, Žin., 2012, Nr. 24-1145 (2012-02-25), i. k. 112202TISAK0000V-32</text:span></text:p>
      <text:p text:style-name="Normal"/>
      <text:p text:style-name="P90"><text:span text:style-name="T91">2</text:span><text:span text:style-name="T92">. KELIONĖJE TEIKIAMOS PASLAUGOS</text:span></text:p>
      <text:p text:style-name="P93"/>
      <text:p text:style-name="P94"><text:span text:style-name="T95">2.1</text:span><text:span text:style-name="T96">. Transporto rūšis: lėktuvas<text:s/></text:span><text:span text:style-name="T97">□</text:span><text:span text:style-name="T98">; traukinys<text:s/></text:span><text:span text:style-name="T99">□</text:span><text:span text:style-name="T100">; autobusas<text:s/></text:span><text:span text:style-name="T101">□</text:span><text:span text:style-name="T102">; mikroautobusas<text:s/></text:span><text:span text:style-name="T103">□</text:span><text:span text:style-name="T104">; laivas<text:s/></text:span><text:span text:style-name="T105">□</text:span><text:span text:style-name="T106">; kita ___</text:span><text:span text:style-name="T107">□</text:span><text:span text:style-name="T108">; be transporto<text:s/></text:span><text:span text:style-name="T109">□</text:span><text:span text:style-name="T110">.</text:span></text:p>
      <text:p text:style-name="P111"><text:span text:style-name="T112">Skrydį vykdančio(-ų) oro vežėjo(-ų) pavadinimas(-ai)<text:s/></text:span><text:span text:style-name="T113">□</text:span><text:span text:style-name="T114">.</text:span></text:p>
      <text:p text:style-name="P115"><text:span text:style-name="T116">Papildomi patogumai (jei vykstama autotransportu): kondicionierius<text:s/></text:span><text:span text:style-name="T117">□</text:span><text:span text:style-name="T118">; video<text:s/></text:span><text:span text:style-name="T119">□</text:span><text:span text:style-name="T120">; WC<text:s/></text:span><text:span text:style-name="T121">□</text:span><text:span text:style-name="T122">; kavos, arbatos aparatas<text:s/></text:span><text:span text:style-name="T123">□</text:span><text:span text:style-name="T124">; šald</text:span><text:span text:style-name="T125">ytuvas<text:s/></text:span><text:span text:style-name="T126">□</text:span><text:span text:style-name="T127">; telefonas<text:s/></text:span><text:span text:style-name="T128">□</text:span><text:span text:style-name="T129">.</text:span></text:p>
      <text:p text:style-name="P130"><text:span text:style-name="T131">2.2</text:span><text:span text:style-name="T132">. Apgyvendinimo paslaugos:</text:span></text:p>
      <text:p text:style-name="P133"><text:span text:style-name="T134">rūšis ir nakvynių skaičius: viešbutis<text:s/></text:span><text:span text:style-name="T135">□</text:span><text:span text:style-name="T136">; motelis<text:s/></text:span><text:span text:style-name="T137">□</text:span><text:span text:style-name="T138">; svečių namai<text:s/></text:span><text:span text:style-name="T139"></text:span><text:span text:style-name="T140">□</text:span><text:span text:style-name="T141">; privataus apgyvendinimo paslaugų sektorius<text:s/></text:span><text:span text:style-name="T142">□</text:span><text:span text:style-name="T143">; vasaros tipo nameliai<text:s/></text:span><text:span text:style-name="T144">□</text:span><text:span text:style-name="T145">; bungalai<text:s/></text:span><text:span text:style-name="T146">□</text:span><text:span text:style-name="T147">; palapinės<text:s/></text:span><text:span text:style-name="T148">□</text:span><text:span text:style-name="T149">; kita __</text:span><text:span text:style-name="T150">□</text:span><text:span text:style-name="T151">; klasė (pagal priimančios šalies taisykles)<text:s/></text:span><text:span text:style-name="T152">□</text:span><text:span text:style-name="T153">; klasifikavimas priimančioje šalyje neprivalomas<text:s/></text:span><text:span text:style-name="T154">□</text:span><text:span text:style-name="T155">.</text:span></text:p>
      <text:p text:style-name="P156"><text:span text:style-name="T157">2.3</text:span><text:span text:style-name="T158">. Maitinimo paslaugos (kartai): pusryčiai<text:s/></text:span><text:span text:style-name="T159">□</text:span><text:span text:style-name="T160">; pusryčiai ir vakarienė<text:s/></text:span><text:span text:style-name="T161">□</text:span><text:span text:style-name="T162">; pilnas maitinimas<text:s/></text:span><text:span text:style-name="T163">□</text:span><text:span text:style-name="T164">; be maitinimo<text:s/></text:span><text:span text:style-name="T165">□</text:span><text:span text:style-name="T166">; kita ___</text:span><text:span text:style-name="T167">□</text:span><text:span text:style-name="T168">.</text:span></text:p>
      <text:p text:style-name="P169"><text:span text:style-name="T170">2.4</text:span><text:span text:style-name="T171">. Maitinimo tipas: švediškas stalas<text:s/></text:span><text:span text:style-name="T172">□</text:span><text:span text:style-name="T173">; a la carte<text:s/></text:span><text:span text:style-name="T174">□</text:span><text:span text:style-name="T175">; sausas davinys<text:s/></text:span><text:span text:style-name="T176">□</text:span><text:span text:style-name="T177">; kita ___</text:span><text:span text:style-name="T178">□</text:span><text:span text:style-name="T179">.</text:span></text:p>
      <text:p text:style-name="P180"><text:span text:style-name="T181">2.5</text:span><text:span text:style-name="T182">. Ekskursijos (skaičius), įeinančios į kelionės kainą: apžvalginės ekskursijos<text:s/></text:span><text:span text:style-name="T183">□</text:span><text:span text:style-name="T184">; ekskursijos į muziejus<text:s/></text:span><text:span text:style-name="T185">□</text:span><text:span text:style-name="T186">; išvykos (be gido)<text:s/></text:span><text:span text:style-name="T187">□</text:span><text:span text:style-name="T188"><text:s/>; kita ___</text:span><text:span text:style-name="T189">□</text:span><text:span text:style-name="T190">.</text:span></text:p>
      <text:p text:style-name="P191"><text:span text:style-name="T192">2.6</text:span><text:span text:style-name="T193">. Papildomos į keli</text:span><text:span text:style-name="T194">onės kainą įskaičiuotos paslaugos: vizų įforminimas<text:s/></text:span><text:span text:style-name="T195">□</text:span><text:span text:style-name="T196">; kelionės vadovo<text:s/></text:span><text:soft-page-break/><text:span text:style-name="T197">paslaugos<text:s/></text:span><text:span text:style-name="T198">□</text:span><text:span text:style-name="T199">; oro uosto mokesčiai<text:s/></text:span><text:span text:style-name="T200">□</text:span><text:span text:style-name="T201">; atvežimas: aerouostas – viešbutis<text:s/></text:span><text:span text:style-name="T202">□</text:span><text:span text:style-name="T203">; viešbutis – aerouostas<text:s/></text:span><text:span text:style-name="T204">□</text:span><text:span text:style-name="T205">; kita<text:s/></text:span><text:span text:style-name="T206">□</text:span><text:span text:style-name="T207">.</text:span></text:p>
      <text:p text:style-name="P208"><text:span text:style-name="T209">2.7</text:span><text:span text:style-name="T210">. Sveikatos draudimas<text:s/></text:span><text:span text:style-name="T211">□</text:span><text:span text:style-name="T212">; gyvybės draudimas<text:s/></text:span><text:span text:style-name="T213">□</text:span><text:span text:style-name="T214">; kita<text:s/></text:span><text:span text:style-name="T215">□</text:span><text:span text:style-name="T216">.</text:span></text:p>
      <text:p text:style-name="P217"><text:span text:style-name="T218">2.8</text:span><text:span text:style-name="T219">.<text:s/></text:span><text:span text:style-name="T220">Specialūs turisto pageidavimai, dėl kurių susitarė abi sutarties šalys _________________________________.</text:span></text:p>
      <text:p text:style-name="P221"/>
      <text:p text:style-name="P222"><text:span text:style-name="T223">3</text:span><text:span text:style-name="T224">. MOKĖJIMAI</text:span></text:p>
      <text:p text:style-name="P225"/>
      <text:p text:style-name="P226"><text:span text:style-name="T227">3.1.</text:span><text:span text:style-name="T228"><text:s/>Neteko galios nuo 2012-02-26</text:span></text:p>
      <text:p text:style-name="P229">Punkto naikinimas:</text:p>
      <text:p text:style-name="P230"><text:span text:style-name="T231">Nr.<text:s/></text:span><text:a xlink:href="https://www.e-tar.lt/portal/legalAct.html?documentId=TAR.DEBC3C907C09" office:target-frame-name="_top" xlink:show="replace"><text:span text:style-name="T232">V-32</text:span></text:a><text:span text:style-name="T233">, 2012-02-17, Žin. 2012, Nr. 24-1145 (2012-02-25), i. k. 112202TISAK0000V-32</text:span></text:p>
      <text:p text:style-name="Normal"/>
      <text:p text:style-name="P234"><text:span text:style-name="T235">3.2</text:span><text:span text:style-name="T236">. Turisto pasirinktas kambario tipas _____________ ir kaina vienam turistui ______________ Lt.</text:span></text:p>
      <text:p text:style-name="P237"><text:span text:style-name="T238">3.3</text:span><text:span text:style-name="T239">. Bendra kaina visiems sutartyje nurodytiems turistams<text:s/></text:span><text:span text:style-name="T240"><text:tab/><text:s/>Lt.</text:span></text:p>
      <text:p text:style-name="P241"><text:span text:style-name="T242">3.4</text:span><text:span text:style-name="T243">. Mokėjimai: avanso suma (pavedimu<text:s/></text:span><text:span text:style-name="T244">□</text:span><text:span text:style-name="T245">, grynaisiais<text:s/></text:span><text:span text:style-name="T246">□</text:span><text:span text:style-name="T247">) ir sumokėjimo data, likučio sumokėjimas (pavedimu<text:s/></text:span><text:span text:style-name="T248">□</text:span><text:span text:style-name="T249">, grynaisiais<text:s/></text:span><text:span text:style-name="T250">□</text:span><text:span text:style-name="T251">), galutinio sumokėjimo data.</text:span></text:p>
      <text:p text:style-name="P252"/>
      <text:p text:style-name="P253"><text:span text:style-name="T254">4</text:span><text:span text:style-name="T255">. SUTARTIES ŠALIŲ ĮSIPAREIGOJIMAI</text:span></text:p>
      <text:p text:style-name="P256"/>
      <text:p text:style-name="P257"><text:span text:style-name="T258">4.1</text:span><text:span text:style-name="T259">. Kelionių organizatorius įsipareigoja:</text:span></text:p>
      <text:p text:style-name="P260"><text:span text:style-name="T261">4.1.1</text:span><text:span text:style-name="T262">. Organizuoti turistui(-ams) kelionę pagal programą, nurodytą kataloge ar kitoje kelionę aprašančioje medžiagoje, arba, jeigu kataloge ar kitoje kelionę aprašančioje medžiagoje nurodytos kelionės programoje buvo atlikti pakeitimai iki šios sutarties pasir</text:span><text:span text:style-name="T263">ašymo, pagal pakeistą programą. Katalogas arba kita kelionę aprašanti medžiaga arba pakeista programa yra neatskiriamas šios sutarties priedas.</text:span></text:p>
      <text:p text:style-name="P264"><text:span text:style-name="T265">4.1.2</text:span><text:span text:style-name="T266">. Nesurinkus minimalaus turistų skaičiaus ___________, pranešti raštu apie kelionės anuliavimą likus ne</text:span><text:span text:style-name="T267"><text:s/>mažiau kaip ___ d. iki kelionės pradžios.</text:span></text:p>
      <text:p text:style-name="P268"><text:span text:style-name="T269">4.1.3</text:span><text:span text:style-name="T270">. Iki sutarties pasirašymo įteikti turistui rašytinį dokumentą, kuriame būtų pateikta tiksli ir neklaidinanti informacija apie kelionės maršrutą (išvykimo, grįžimo vietas, datas ir laiką bei lankomas<text:s/></text:span><text:span text:style-name="T271">vietas ir šalis, nurodant datas, kada į jas vykstama ir išvykstama) ir jo pakeitimus, kelionėje teikiamas paslaugas, numatytas kataloge ar kitoje kelionę aprašančioje medžiagoje arba pakeistoje programoje, transporto priemones, kuriomis vykstama, jų charak</text:span><text:span text:style-name="T272">teristikas ir kategoriją, apgyvendinimo tipą, objekto vietą, kategoriją ar patogumų lygį ir pagrindinius ypatumus bei klasę (pagal atitinkamas priimančiosios valstybės taisykles), maitinimą, valstybių, į kurias vykstama, pasienio formalumus ir vizų gavimo<text:s/></text:span><text:span text:style-name="T273">tvarką, įvežamų daiktų kiekio, skaičiaus ir draudimų reikalavimus, laiką, per kurį gaunamos vizos, sutarties įforminimo tvarką bei sąlygas, visą kelionės kainą, kainos dalį, kuri turi būti sumokėta iš anksto, likusios sumos mokėjimo grafiką.</text:span><text:s/></text:p>
      <text:p text:style-name="P274">Punkto pakeitimai:</text:p>
      <text:p text:style-name="P275"><text:span text:style-name="T276">Nr.<text:s/></text:span><text:a xlink:href="https://www.e-tar.lt/portal/legalAct.html?documentId=TAR.DEBC3C907C09" office:target-frame-name="_top" xlink:show="replace"><text:span text:style-name="T277">V-32</text:span></text:a><text:span text:style-name="T278">, 2012-02-17, Žin., 2012, Nr. 24-1145 (2012-02-25), i. k. 112202TISAK0000V-32</text:span></text:p>
      <text:p text:style-name="Normal"/>
      <text:p text:style-name="P279"><text:span text:style-name="T280">4.1.4</text:span><text:span text:style-name="T281">. Tais atvejais, kai kelionių organizatorius sutartimi įsipareigoja sute</text:span><text:span text:style-name="T282">ikti turistui apgyvendinimo paslaugas, atitinkančias konkrečią kategoriją pagal priimančiosios šalies taisykles, nenurodant konkretus apgyvendinimo paslaugų teikėjo, kelionių organizatorius iki sutarties pasirašymo privalo informuoti turistą apie apgyvendi</text:span><text:span text:style-name="T283">nimo tipą, kategoriją bei maitinimą. Kelionių organizatorius taip pat privalo suteikti turistui neklaidinančią ir išsamią informaciją apie patogumų, paslaugų ir pramogų lygį, kiekį ir kokybę bei galimus jų skirtumus, priklausančius nuo konkretaus apgyvendi</text:span><text:span text:style-name="T284">nimo paslaugų teikėjo.</text:span></text:p>
      <text:p text:style-name="P285"><text:span text:style-name="T286">4.1.5</text:span><text:span text:style-name="T287">. Prieš kelionę rašytine forma turistui pateikti: informaciją apie tarpines stotis ir sustojimo laiką, buvimo vietą bei informaciją apie keleivio vietą transporto priemonėje (išskyrus lėktuvą bei nenumatytus techninius susto</text:span><text:span text:style-name="T288">jimus), kelionių organizatoriaus atstovo pavardę, adresą, telefono numerį ir elektroninio pašto adresą ar vietinių agentūrų ar agentų, į kurias turistas galėtų<text:s/></text:span><text:soft-page-break/><text:span text:style-name="T289">kreiptis pagalbos, adresus ir telefono numerius, jei tokių agentūrų ar agentų nėra, turistui nur</text:span><text:span text:style-name="T290">odyti telefono numerį, kuriuo jis galėtų skambinti nenumatytu atveju, ar informaciją, kuri jam padėtų susisiekti su kelionių organizatoriumi, informaciją apie valstybių, į kurias vykstama, epidemiologinę būklę, imunoprofilaktikos reikalavimus, kuriuos reik</text:span><text:span text:style-name="T291">ia įvykdyti vykstant į kelionę, informaciją apie sveikatos draudimo įforminimo tvarką, informaciją apie neprivalomas draudimo sutartis, pagal kurias atlyginamos turisto išlaidos dėl organizuotos turistinės kelionės atšaukimo arba pagalbos išlaidos, informa</text:span><text:span text:style-name="T292">ciją apie valiutų keitimo sąlygas ir tvarką. Jei į kelionę vyksta nepilnamečiai, pateikti tėvams ar globėjams informaciją, leisiančią tiesiogiai susisiekti su vaiku ar atsakingu asmeniu vaiko buvimo vietoje.</text:span></text:p>
      <text:p text:style-name="P293"><text:span text:style-name="T294">4.1.6</text:span><text:span text:style-name="T295">. Turisto(-ų) pateiktus asmens duomenis</text:span><text:span text:style-name="T296"><text:s/>naudoti tik kelionės dokumentų įforminimui.</text:span></text:p>
      <text:p text:style-name="P297"><text:span text:style-name="T298">4.1.7</text:span><text:span text:style-name="T299">. Kai sutartis sudaroma nuotolinės prekybos būdu, laikoma, kad sutartis sudaryta tokiomis sąlygomis, kokios buvo skelbiamos oficialioje kelionių organizatoriaus interneto svetainėje (ar elektroninės pre</text:span><text:span text:style-name="T300">kybos sistemoje) organizuotos turistinės kelionės įsigijimo metu. Jeigu sutarties sąlygos oficialioje kelionių organizatoriaus interneto svetainėje neskelbiamos ar organizuotos turistinės kelionės įsigijimo metu nebuvo paskelbtos, laikoma, kad sutartis buv</text:span><text:span text:style-name="T301">o sudaryta pagal standartines turizmo paslaugų teikimo sutarčių sąlygas.</text:span></text:p>
      <text:p text:style-name="P302"><text:span text:style-name="T303">4.2</text:span><text:span text:style-name="T304">. Turistas(-ai) įsipareigoja:</text:span></text:p>
      <text:p text:style-name="P305"><text:span text:style-name="T306">4.2.1</text:span><text:span text:style-name="T307">. Laiku sumokėti už kelionę bei pateikti visą informaciją bei dokumentus, reikalingus kelionių organizatoriui įvykdyti šią sutartį, atvykti laiku į pirminę bei kelionės vadovo (jei kelionės vadovo paslauga numatyta sutartyje) nurodytas išvykimo vietas, lai</text:span><text:span text:style-name="T308">kytis organizatoriaus nurodymų dėl kelionės ar atskirų jos dalių vykdymo, laikytis viešosios tvarkos, tarptautinių keleivių vežimo taisyklių, bagažo gabenimo tvarkos ir į šalį įvežamų daiktų kiekio, skaičiaus ir draudimų reikalavimų. Vykdyti pasienio ir mu</text:span><text:span text:style-name="T309">itinės tarnybų nurodymus. Vykstant į kelionę su nepilnamečiais vaikais, laikytis Lietuvos Respublikos Vyriausybės 2002 m. vasario 28 d. nutarimu Nr. 302 patvirtinto Vaiko laikino išvykimo į užsienio valstybes, nepriklausančias Šengeno erdvei, tvarkos apraš</text:span><text:span text:style-name="T310">o (Žin., 2002, Nr.<text:s/></text:span><text:a xlink:href="https://www.e-tar.lt/portal/lt/legalAct/TAR.F8E6D06CEFD4" office:target-frame-name="_blank" xlink:show="new"><text:span text:style-name="T311">23-858</text:span></text:a><text:span text:style-name="T312">).</text:span></text:p>
      <text:p text:style-name="P313"><text:span text:style-name="T314">4.2.2</text:span><text:span text:style-name="T315">. Atsakyti už kelionės metu padarytą žalą (sugadintą viešbučio inventorių, transporto priemones ir kt.). Jeigu žala padaryta nepilname</text:span><text:span text:style-name="T316">čio, visus nuostolius už jį apmoka atsakingas asmuo. Jeigu turistas prisiima kaltę ir sutinka atlyginti žalą, ją reikia atlyginti vietoje. Tais atvejais, kai turistas kaltės neprisiima, kelionių organizatorius turi teisę žalą išieškoti Lietuvos Respublikos</text:span><text:span text:style-name="T317"><text:s/>teisės aktų nustatyta tvarka. Turistas neprivalo atlyginti žalos, atsiradusios dėl nenugalimos jėgos.</text:span></text:p>
      <text:p text:style-name="P318"><text:span text:style-name="T319">4.3</text:span><text:span text:style-name="T320">. Turistas, pagrindinė šios sutarties šalis, privalo informuoti kitus turistus – naudos gavėjus, kad kelionė yra organizuojama tik pagal šioje s</text:span><text:span text:style-name="T321">utartyje nurodytas sąlygas ir visi turistai privalo vykdyti visas sutarties sąlygas.</text:span></text:p>
      <text:p text:style-name="P322"/>
      <text:p text:style-name="P323"><text:span text:style-name="T324">5</text:span><text:span text:style-name="T325">. TEISĖ ATSISAKYTI SUTARTIES</text:span></text:p>
      <text:p text:style-name="P326"/>
      <text:p text:style-name="P327"><text:span text:style-name="T328">5.1</text:span><text:span text:style-name="T329">. Turisto teisė atsisakyti sutarties:</text:span></text:p>
      <text:p text:style-name="P330"><text:span text:style-name="T331">5.1.1</text:span><text:span text:style-name="T332">. Turistas turi teisę bet kuriuo metu atsisakyti sutarties. Sutarties atsisakymas į</text:span><text:span text:style-name="T333">sigalioja nuo jo pareiškimo momento.</text:span></text:p>
      <text:p text:style-name="P334"><text:span text:style-name="T335">5.1.2</text:span><text:span text:style-name="T336">. Jeigu turistas atsisako sutarties dėl aplinkybių, už kurias jis atsako (t. y. kai aplinkybės, kurios yra pagrindas atsisakyti sutarties, atsirado dėl paties turisto kaltės, t. y. dėl jo tyčinių veiksmų ar nea</text:span><text:span text:style-name="T337">tsargumo), jis turi atlyginti kelionių organizatoriui nuostolius, padarytus dėl tokio atsisakymo. Nuostolių dydis šiuo atveju negali viršyti maksimalios vienos kelionės kainos.</text:span></text:p>
      <text:p text:style-name="P338"><text:span text:style-name="T339">5.1.3</text:span><text:span text:style-name="T340">. Jeigu turistas atsisako sutarties dėl su juo susijusių aplinkybių, k</text:span><text:span text:style-name="T341">urių jis negali kontroliuoti ir kurių sutarties sudarymo metu negalėjo protingai numatyti, kelionių organizatorius turi teisę reikalauti atlyginti patirtus tiesioginius nuostolius, padarytus dėl tokio atsisakymo, išskyrus atvejus, kai sutarties atsisakoma<text:s/></text:span><text:span text:style-name="T342">dėl nenugalimos jėgos aplinkybių. Šiame punkte nurodytais atvejais atlygintinų tiesioginių nuostolių dydis negali viršyti sutartyje nustatytos kelionės kainos.</text:span></text:p>
      <text:p text:style-name="P343"><text:span text:style-name="T344">5.1.4</text:span><text:span text:style-name="T345">. Turistui atsisakius sutarties 5.1.2 ar 5.1.3 punktuose numatytais atvejais, kelionių<text:s/></text:span><text:span text:style-name="T346">organizatorius, reikalaudamas turisto atlyginti nuostolius, turistui pageidaujant, privalo pateikti<text:s/></text:span><text:soft-page-break/><text:span text:style-name="T347">patirtų nuostolių dydį patvirtinančius įrodymus.</text:span><text:s/></text:p>
      <text:p text:style-name="P348">Punkto pakeitimai:</text:p>
      <text:p text:style-name="P349"><text:span text:style-name="T350">Nr.<text:s/></text:span><text:a xlink:href="https://www.e-tar.lt/portal/legalAct.html?documentId=TAR.DEBC3C907C09" office:target-frame-name="_top" xlink:show="replace"><text:span text:style-name="T351">V</text:span><text:span text:style-name="T352">-32</text:span></text:a><text:span text:style-name="T353">, 2012-02-17, Žin., 2012, Nr. 24-1145 (2012-02-25), i. k. 112202TISAK0000V-32</text:span></text:p>
      <text:p text:style-name="Normal"/>
      <text:p text:style-name="P354"><text:span text:style-name="T355">5.1.5</text:span><text:span text:style-name="T356">. Jeigu turistas atsisako sutarties dėl aplinkybių, už kurias atsako kelionių organizatorius ar asmuo, kurio pagalba kelionių organizatorius naudojasi, arba dėl su<text:s/></text:span><text:span text:style-name="T357">turistu nesusijusių aplinkybių, kurių jis negali kontroliuoti ir kurių sutarties sudarymo metu negalėjo protingai numatyti, jis turi teisę reikalauti, kad jam būtų grąžinti už kelionę sumokėti pinigai arba jo sutikimu kompensuota kitu būdu.</text:span></text:p>
      <text:p text:style-name="P358"><text:span text:style-name="T359">5.2</text:span><text:span text:style-name="T360">. Keli</text:span><text:span text:style-name="T361">onių organizatoriaus teisė atsisakyti sutarties:</text:span></text:p>
      <text:p text:style-name="P362"><text:span text:style-name="T363">5.2.1</text:span><text:span text:style-name="T364">. Kelionių organizatorius turi teisę atsisakyti sutarties tik dėl svarbių priežasčių, apie kurias jis nedelsdamas informuoja turistą.</text:span></text:p>
      <text:p text:style-name="P365"><text:span text:style-name="T366">5.2.2</text:span><text:span text:style-name="T367">. Jeigu kelionių organizatorius atsisako sutarties dėl<text:s/></text:span><text:span text:style-name="T368">aplinkybių, už kurias turistas neatsako, jis privalo pasiūlyti turistui naują tokios pat ar geresnės kokybės kelionę (alternatyvią kelionę). Jeigu dėl pagrįstų priežasčių nėra galimybės pasiūlyti alternatyvią kelionę arba turistas pasiūlytos naujos kelionė</text:span><text:span text:style-name="T369">s atsisako, jis turi teisę reikalauti, kad jam būtų grąžinti už neįvykusią kelionę sumokėti pinigai.</text:span></text:p>
      <text:p text:style-name="P370"><text:span text:style-name="T371">5.3</text:span><text:span text:style-name="T372">. Kelionių organizatorius, atsisakęs sutarties, privalo organizuoti kelionę iš naujo arba grąžinti turistui pinigus už kelionę bei atlyginti turis</text:span><text:span text:style-name="T373">tui turtinę žalą. Žala neatlyginama tais atvejais, kai sutarties atsisakoma dėl 4.1.2 punkto aplinkybių arba nenugalimos jėgos.</text:span></text:p>
      <text:p text:style-name="P374"><text:span text:style-name="T375">5.4</text:span><text:span text:style-name="T376">. Kai, nutraukus sutartį, kelionių organizatoriui, kelionių agentūrai ar kelionių agentui atsiranda pareiga grąžinti turi</text:span><text:span text:style-name="T377">stui visus ar dalį už kelionę sumokėtų pinigų, pinigai turi būti grąžinti į turisto nurodytą sąskaitą per 10 darbo dienų nuo sutarties nutraukimo.</text:span></text:p>
      <text:p text:style-name="P378"/>
      <text:p text:style-name="P379"><text:span text:style-name="T380">6</text:span><text:span text:style-name="T381">. SUTARTIES SĄLYGŲ PAKEITIMAS</text:span></text:p>
      <text:p text:style-name="P382"/>
      <text:p text:style-name="P383"><text:span text:style-name="T384">6.1</text:span><text:span text:style-name="T385">. Kelionių organizatorius dėl svarbių priežasčių, apie kurias jis</text:span><text:span text:style-name="T386"><text:s/>nedelsdamas informuoja turistą, gali pakeisti atitinkamą sutarties sąlygą. Turistas turi teisę atsisakyti keisti sutartį.</text:span></text:p>
      <text:p text:style-name="P387"><text:span text:style-name="T388">6.2</text:span><text:span text:style-name="T389">. Kelionių organizatorius turi teisę, likus iki kelionės pradžios ne mažiau kaip 20 dienų, padidinti kelionės kainą dėl to, ka</text:span><text:span text:style-name="T390">d pasikeičia vežimo išlaidos, įskaitant išlaidas degalams, privalomiems mokesčiams ar atitinkamų valiutų keitimui. Kelionių organizatorius nurodo, kodėl padidėjo kaina ir kaip buvo apskaičiuotas kainos padidėjimas. Turistas turi teisę atsisakyti kainos did</text:span><text:span text:style-name="T391">inimo.</text:span></text:p>
      <text:p text:style-name="P392"><text:span text:style-name="T393">6.3</text:span><text:span text:style-name="T394">. Jeigu turistas atsisako keisti sutarties sąlygas 6.1, 6.2 punktų atvejais, kelionių organizatorius įgyja teisę atsisakyti sutarties. Tokiu atveju turistas turi teisę reikalauti grąžinti už kelionę sumokėtus pinigus arba, jei kelionė iš dali</text:span><text:span text:style-name="T395">es jau įvyko, kompensuoti proporcingą jų dalį. Jei kelionių organizatorius atsisako sutarties po to, kai turistas atsisako keisti sutarties sąlygas 6.1 punkto atveju, tai atitinkamai taikomas šios sutarties 5.3 punktas.</text:span></text:p>
      <text:p text:style-name="P396"/>
      <text:p text:style-name="P397"><text:span text:style-name="T398">7</text:span><text:span text:style-name="T399">. SUTARTIES ŠALIŲ PASIKEITIM</text:span><text:span text:style-name="T400">AS</text:span></text:p>
      <text:p text:style-name="P401"/>
      <text:p text:style-name="P402"><text:span text:style-name="T403">7.1</text:span><text:span text:style-name="T404">. Bet kuris šios sutarties turistas turi teisę, likus iki kelionės pradžios ne mažiau kaip _____ d., perleisti savo teisę į kelionę trečiajam (kelionę perimančiam) asmeniui, kuris vykdys visas sutarties sąlygas.</text:span></text:p>
      <text:p text:style-name="P405"><text:span text:style-name="T406">7.2</text:span><text:span text:style-name="T407">. Tais atvejais, kai toks pe</text:span><text:span text:style-name="T408">rleidimas prieštarauja asmens, kurio pagalba kelionių organizatorius naudojasi, taisyklėms (t. y. jei per laiką, likusį iki kelionės pradžios, jau neleidžiama užsakyti vietos transporto priemonėje ir (ar) viešbutyje naujo asmens vardu), turistui turi būti<text:s/></text:span><text:span text:style-name="T409">pateiktos šios taisyklės.</text:span></text:p>
      <text:p text:style-name="P410"><text:span text:style-name="T411">7.3</text:span><text:span text:style-name="T412">. Sutarties perleidimas turi būti įformintas susitarimu, atitinkančiu Lietuvos Respublikos civilinio kodekso (Žin., 2000, Nr.<text:s/></text:span><text:a xlink:href="https://www.e-tar.lt/portal/lt/legalAct/TAR.8A39C83848CB" office:target-frame-name="_blank" xlink:show="new"><text:span text:style-name="T413">74-2262</text:span></text:a><text:span text:style-name="T414">)<text:s/></text:span><text:span text:style-name="T415">(toliau – Civilinis kodeksas) reikalavimus, su trečiuoju (kelionę perimančiu) asmeniu, o kelionę perimantis asmuo, sudaręs tokį susitarimą, ar turistas, perleidęs kelionę, apie tai raštu privalo pranešti kelionių organizatoriui ir perduoti informaciją bei<text:s/></text:span><text:span text:style-name="T416">dokumentus, reikalingus sklandžiai įvykdyti šią sutartį kelionę perėmusio asmens atžvilgiu. Teisę į<text:s/></text:span><text:soft-page-break/><text:span text:style-name="T417">kelionę perleidžiantis turistas ir trečiasis (kelionę perimantis) asmuo, perėmęs kelionę, atsako solidariai kelionių organizatoriui už kelionės kainos ir iš</text:span><text:span text:style-name="T418">laidų, susijusių su teisės į kelionę perleidimu, sumokėjimą.</text:span></text:p>
      <text:p text:style-name="P419"/>
      <text:p text:style-name="P420"><text:span text:style-name="T421">8</text:span><text:span text:style-name="T422">. ATSAKOMYBĖ UŽ NETINKAMĄ SUTARTIES VYKDYMĄ</text:span></text:p>
      <text:p text:style-name="P423"/>
      <text:p text:style-name="P424"><text:span text:style-name="T425">8.1</text:span><text:span text:style-name="T426">. Jeigu sutartis nėra vykdoma pagal turisto protingus lūkesčius, kurių pagal sutarties sąlygas ir teikiamų paslaugų pobūdį turistas galėj</text:span><text:span text:style-name="T427">o turėti, kelionių organizatorius privalo atlyginti turistui nuostolius. Kelionių organizatorius ar asmuo, kurio pagalba kelionių organizatorius naudojasi, neatsako už netinkamą sutarties vykdymą, jeigu:</text:span></text:p>
      <text:p text:style-name="P428"><text:span text:style-name="T429">8.1.1</text:span><text:span text:style-name="T430">. dėl netinkamo sutarties vykdymo kaltas turi</text:span><text:span text:style-name="T431">stas (4.2.1 punkto sąlygų nevykdymas ir kt. priežastys);</text:span></text:p>
      <text:p text:style-name="P432"><text:span text:style-name="T433">8.1.2</text:span><text:span text:style-name="T434">. už netinkamą sutarties vykdymą, kurio kelionių organizatorius nenumatė ir negalėjo numatyti, atsako trečiasis asmuo, nesusijęs su šia sutartimi;</text:span></text:p>
      <text:p text:style-name="P435"><text:span text:style-name="T436">8.1.3</text:span><text:span text:style-name="T437">. sutartis netinkamai vykdoma dėl<text:s/></text:span><text:span text:style-name="T438">nenugalimos jėgos arba dėl įvykio, kurio kelionių organizatorius ar asmuo, kurio pagalba kelionių organizatorius naudojosi, atsižvelgiant į visą įmanomą jų apdairumą, nenumatė ir negalėjo numatyti.</text:span></text:p>
      <text:p text:style-name="P439"><text:span text:style-name="T440">8.2</text:span><text:span text:style-name="T441">. Jeigu sutartis vykdoma ne pagal turisto lūkesči</text:span><text:span text:style-name="T442">us, kelionių organizatorius, atsižvelgdamas į konkrečias aplinkybes, privalo teikti turistui visokeriopą pagalbą ir paramą. Jeigu priežastis, dėl kurios sutartis nėra tinkamai vykdoma, susijusi su pačiu turistu, kelionių organizatorius turi teikti turistui</text:span><text:span text:style-name="T443"><text:s/>tokią pagalbą ir paramą, kurios, remiantis protingumo kriterijumi, gali būti reikalaujama iš kelionių organizatoriaus pagal sutartį. Šiuo atveju kelionių organizatoriaus išlaidas, susijusias su tokios pagalbos ir paramos teikimu, turi atlyginti pats turis</text:span><text:span text:style-name="T444">tas. Jeigu už netinkamą sutarties vykdymą atsako kelionių organizatorius arba asmuo, kurio pagalba jis naudojasi (8.1 punktas), tai visas išlaidas, susijusias su papildomos pagalbos ir paramos teikimu turistui, apmoka pats kelionių organizatorius.</text:span></text:p>
      <text:p text:style-name="P445"><text:span text:style-name="T446">8.3</text:span><text:span text:style-name="T447">.</text:span><text:span text:style-name="T448"><text:s/>Jeigu prasidėjus kelionei paaiškėja, kad kelionių organizatorius negalės įvykdyti pagrindinės sutartų paslaugų (nurodytų šios sutarties 2 skyriuje) dalies, tai jis privalo pasiūlyti turistui tinkamas alternatyvias paslaugas už tokią pačią kainą sutartyje<text:s/></text:span><text:span text:style-name="T449">nurodytam terminui ir kompensuoti turistui anksčiau pasiūlytų ir faktiškai suteiktų paslaugų kainos skirtumą. Jeigu kelionių organizatorius dėl pagrįstų priežasčių negali pasiūlyti alternatyvių paslaugų arba dėl protingų priežasčių turistas jų atsisakė, ke</text:span><text:span text:style-name="T450">lionių organizatorius, be papildomo užmokesčio, turi užtikrinti turisto grąžinimą atgal arba nuvežimą į kitą vietovę, dėl kurios sutinka turistas, taip pat grąžinti turistui pinigus už nesuteiktas paslaugas.</text:span></text:p>
      <text:p text:style-name="P451"><text:span text:style-name="T452">8.4</text:span><text:span text:style-name="T453">. Kelionių organizatorius neturi teisės r</text:span><text:span text:style-name="T454">iboti ar panaikinti savo civilinę atsakomybę už žalą, padarytą turistui, jeigu žala padaroma dėl kelionių organizatoriaus tyčios ar didelio neatsargumo.</text:span></text:p>
      <text:p text:style-name="P455"><text:span text:style-name="T456">8.5</text:span><text:span text:style-name="T457">. Turistui padaryta turtinė ir neturtinė žala atlyginama Civilinio kodekso nustatyta tvarka.</text:span></text:p>
      <text:p text:style-name="P458"/>
      <text:p text:style-name="P459"><text:span text:style-name="T460">9</text:span><text:span text:style-name="T461">. BENDROSIOS SĄLYGOS</text:span></text:p>
      <text:p text:style-name="P462"/>
      <text:p text:style-name="P463"><text:span text:style-name="T464">9.1</text:span><text:span text:style-name="T465">. Turisto teises gina Civilinis kodeksas, Vartotojų teisių apsaugos įstatymas (Žin., 1994, Nr.<text:s/></text:span><text:a xlink:href="https://www.e-tar.lt/portal/lt/legalAct/TAR.D790096B17EE" office:target-frame-name="_blank" xlink:show="new"><text:span text:style-name="T466">94-1833</text:span></text:a><text:span text:style-name="T467">; 2007, Nr.<text:s/></text:span><text:a xlink:href="https://www.e-tar.lt/portal/lt/legalAct/TAR.0B0FDEFFCD5C" office:target-frame-name="_blank" xlink:show="new"><text:span text:style-name="T468">12-488</text:span></text:a><text:span text:style-name="T469">), Lietuvos Respublikos turizmo įstatymas (Žin., 1998, Nr.<text:s/></text:span><text:a xlink:href="https://www.e-tar.lt/portal/lt/legalAct/TAR.F0E2E67B1F2F" office:target-frame-name="_blank" xlink:show="new"><text:span text:style-name="T470">32-852</text:span></text:a><text:span text:style-name="T471">; 2011, Nr.<text:s/></text:span><text:a xlink:href="https://www.e-tar.lt/portal/lt/legalAct/TAR.84E248FD708D" office:target-frame-name="_blank" xlink:show="new"><text:span text:style-name="T472">85-4138</text:span></text:a><text:span text:style-name="T473">) bei kiti teisės aktai ir ši sutartis.</text:span></text:p>
      <text:p text:style-name="P474"><text:span text:style-name="T475">9.2</text:span><text:span text:style-name="T476">. Kelionės metu atsiradusias pretenzijas dėl sutarties netinkamo vykdymo ar nevykdymo, turistas turi nedelsdamas pareik</text:span><text:span text:style-name="T477">šti žodžiu kelionių organizatoriaus vietiniam atstovui arba kelionės vadovui, o jei šių nėra, – kelionių organizatoriui. Pretenzijos dėl nesprendžiamų ar netinkamai sprendžiamų problemų turi būti pareikštos raštu. Nepavykus pretenzijų išspręsti kelionės me</text:span><text:span text:style-name="T478">tu, turistas pretenzijas kelionių organizatoriui gali pareikšti raštu per 15 darbo dienų nuo kelionės pabaigos. Kelionių organizatorius privalo turistui raštu atsakyti į pareikštas pretenzijas per 15 darbo dienų nuo pretenzijų gavimo dienos. Ginčai dėl sut</text:span><text:span text:style-name="T479">arties netinkamo vykdymo ar nevykdymo sprendžiami derybomis, o jei nepavyksta susitarti, – Lietuvos Respublikos įstatymų nustatyta tvarka.</text:span></text:p>
      <text:p text:style-name="P480"><text:span text:style-name="T481">9.3</text:span><text:span text:style-name="T482">. Ginčus dėl sutarties netinkamo vykdymo ar nevykdymo nagrinėja Valstybinė vartotojų teisių apsaugos tarnyba L</text:span><text:span text:style-name="T483">ietuvos Respublikos vartotojų teisių apsaugos įstatymo nustatyta tvarka.</text:span><text:s/></text:p>
      <text:p text:style-name="P484">Punkto pakeitimai:</text:p>
      <text:p text:style-name="P485"><text:span text:style-name="T486">Nr.<text:s/></text:span><text:a xlink:href="https://www.e-tar.lt/portal/legalAct.html?documentId=TAR.DEBC3C907C09" office:target-frame-name="_top" xlink:show="replace"><text:span text:style-name="T487">V-32</text:span></text:a><text:span text:style-name="T488">, 2012-02-17, Žin., 2012, Nr. 24-1145 (2012-02-25), i. k. 112202TISAK0000</text:span><text:span text:style-name="T489">V-32</text:span></text:p>
      <text:p text:style-name="Normal"/>
      <text:p text:style-name="P490"><text:span text:style-name="T491">9.4</text:span><text:span text:style-name="T492">. Po šios sutarties pasirašymo sutarties sąlygų esminiai pakeitimai (pagrindinė sutartų paslaugų dalis ir kaina) galimi tik abiejų šalių rašytiniu susitarimu.</text:span></text:p>
      <text:p text:style-name="P493"><text:span text:style-name="T494">9.5</text:span><text:span text:style-name="T495">. Lietuvos Respublikos turizmo įstatymo 8 straipsnio 10 dalį įgyvendinančių i</text:span><text:span text:style-name="T496">r kitų teisės aktų numatytais atvejais ir tvarka turistai dėl turizmo paslaugų teikėjų prievolių nevykdymo gali kreiptis į Valstybinį turizmo departamentą.</text:span></text:p>
      <text:p text:style-name="P497"><text:span text:style-name="T498">9.6</text:span><text:span text:style-name="T499">. Sutartis sudaryta dviem egzemplioriais: po vieną kelionių organizatoriui ir turistui(-ams).</text:span><text:span text:style-name="T500"><text:s/>Visi egzemplioriai turi vienodą juridinę galią.</text:span></text:p>
      <text:p text:style-name="P501"/>
      <text:p text:style-name="P502"><text:span text:style-name="T503">Sutarties priedas: katalogas<text:s/></text:span><text:span text:style-name="T504">□</text:span><text:span text:style-name="T505">, kita kelionę aprašanti medžiaga<text:s/></text:span><text:span text:style-name="T506">□</text:span><text:span text:style-name="T507">, programa<text:s/></text:span><text:span text:style-name="T508">□</text:span><text:span text:style-name="T509">.</text:span></text:p>
      <text:p text:style-name="P510"/>
      <text:p text:style-name="P511">ŠALIŲ REKVIZITAI</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Kelionių organizatorius</text:p>
            <text:p text:style-name="P519">(pagrindinė sutarties šalis, pavadinimas/vardas, pavardė, juridinio asmens<text:s/>kodas/kelionių organizatoriaus pažymėjimo numeris)</text:p>
            <text:p text:style-name="P520">Atstovaujamas kelionių agento/agentūros</text:p>
            <text:p text:style-name="P521">(pavadinimas, juridinio asmens kodas/kelionių agento pažymėjimo numeris, adresas)</text:p>
            <text:p text:style-name="P522"/>
          </table:table-cell>
          <table:table-cell table:style-name="TableCell523">
            <text:p text:style-name="P524">Turistas, pasirašantis sutartį</text:p>
            <text:p text:style-name="P525"/>
            <text:p text:style-name="P526">(pagrindinė sutarties šalis, vardas, pavardė)</text:p>
          </table:table-cell>
        </table:table-row>
        <table:table-row table:style-name="TableRow527">
          <table:table-cell table:style-name="TableCell528">
            <text:p text:style-name="P529">Vardas, pavardė<text:s/><text:tab/></text:p>
            <text:p text:style-name="P530">parašas<text:s/><text:tab/></text:p>
            <text:p text:style-name="P531"/>
          </table:table-cell>
          <table:table-cell table:style-name="TableCell532">
            <text:p text:style-name="P533">Vardas, pavardė<text:s/><text:tab/></text:p>
            <text:p text:style-name="P534">parašas<text:s/><text:tab/></text:p>
          </table:table-cell>
        </table:table-row>
      </table:table>
      <text:p text:style-name="P535"/>
      <text:p text:style-name="P536"><text:span text:style-name="T537">_________________</text:span></text:p>
      <text:p text:style-name="P538">Priedo pakeitimai:</text:p>
      <text:p text:style-name="P539"><text:span text:style-name="T540">Nr.<text:s/></text:span><text:a xlink:href="https://www.e-tar.lt/portal/legalAct.html?documentId=TAR.8E82067312E8" office:target-frame-name="_top" xlink:show="replace"><text:span text:style-name="T541">V-122</text:span></text:a><text:span text:style-name="T542">, 2011-10-27, Žin., 2011, Nr. 131-6273 (2011-11-04), i. k. 1112</text:span><text:span text:style-name="T543">02TISAK000V-122</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Valstybinis turizmo departamentas prie Lietuvos Respublikos ūkio ministerijos, Įsakymas</text:span></text:p>
      <text:p text:style-name="P553"><text:span text:style-name="T554">Nr.<text:s/></text:span><text:a xlink:href="https://www.e-tar.lt/portal/legalAct.html?documentId=TAR.A792985AF7A6" office:target-frame-name="_top" xlink:show="replace"><text:span text:style-name="T555">V-37</text:span></text:a><text:span text:style-name="T556">, 2004-05-24, Žin., 2004, Nr. 87-3188<text:s/></text:span><text:span text:style-name="T557">(2004-06-01), i. k. 104202TISAK0000V-37</text:span></text:p>
      <text:p text:style-name="P558"><text:span text:style-name="T559">Dėl Valstybinio turizmo departamento prie Ūkio ministerijos direktoriaus 2003 m. kovo 26 d. įsakymo Nr. 18-V "Dėl Turizmo paslaugų teikimo sutarties standartinių sąlygų" pakeitimo</text:span></text:p>
      <text:p text:style-name="P560"/>
      <text:p text:style-name="P561"><text:span text:style-name="T562">2.</text:span></text:p>
      <text:p text:style-name="P563"><text:span text:style-name="T564">Valstybinis turizmo departamenta</text:span><text:span text:style-name="T565">s prie Lietuvos Respublikos ūkio ministerijos, Įsakymas</text:span></text:p>
      <text:p text:style-name="P566"><text:span text:style-name="T567">Nr.<text:s/></text:span><text:a xlink:href="https://www.e-tar.lt/portal/legalAct.html?documentId=TAR.F8A928934920" office:target-frame-name="_top" xlink:show="replace"><text:span text:style-name="T568">V-44</text:span></text:a><text:span text:style-name="T569">, 2007-09-14, Žin., 2007, Nr. 99-4046 (2007-09-20), i. k. 107202TISAK0000V-44</text:span></text:p>
      <text:p text:style-name="P570"><text:span text:style-name="T571">Dėl Valstybinio turizmo departam</text:span><text:span text:style-name="T572">ento prie ūkio ministerijos direktoriaus 2003 m. kovo 26 d. įsakymo Nr. 18-V "Dėl Turizmo paslaugų teikimo sutarties standartinių sąlygų patvirtinimo" pakeitimo</text:span></text:p>
      <text:p text:style-name="P573"/>
      <text:p text:style-name="P574"><text:span text:style-name="T575">3.</text:span></text:p>
      <text:p text:style-name="P576"><text:span text:style-name="T577">Valstybinis turizmo departamentas prie Lietuvos Respublikos ūkio ministerijos, Įsakymas</text:span></text:p>
      <text:p text:style-name="P578"><text:span text:style-name="T579">Nr.</text:span><text:span text:style-name="T580"><text:s/></text:span><text:a xlink:href="https://www.e-tar.lt/portal/legalAct.html?documentId=TAR.695BCFF22633" office:target-frame-name="_top" xlink:show="replace"><text:span text:style-name="T581">V-89</text:span></text:a><text:span text:style-name="T582">, 2009-11-18, Žin., 2009, Nr. 141-6252 (2009-11-28), i. k. 109202TISAK0000V-89</text:span></text:p>
      <text:p text:style-name="P583"><text:span text:style-name="T584">Dėl Valstybinio turizmo departamento prie Ūkio ministerijos direktoriaus 2003 m. kovo 26 d</text:span><text:span text:style-name="T585">. įsakymo Nr. 18-V "Dėl Turizmo paslaugų teikimo sutarties standartinių sąlygų" pakeitimo</text:span></text:p>
      <text:p text:style-name="P586"/>
      <text:p text:style-name="P587"><text:span text:style-name="T588">4.</text:span></text:p>
      <text:p text:style-name="P589"><text:span text:style-name="T590">Valstybinis turizmo departamentas prie Lietuvos Respublikos ūkio ministerijos, Įsakymas</text:span></text:p>
      <text:soft-page-break/>
      <text:p text:style-name="P591"><text:span text:style-name="T592">Nr.<text:s/></text:span><text:a xlink:href="https://www.e-tar.lt/portal/legalAct.html?documentId=TAR.8E82067312E8" office:target-frame-name="_top" xlink:show="replace"><text:span text:style-name="T593">V-122</text:span></text:a><text:span text:style-name="T594">, 2011-10-27, Žin., 2011, Nr. 131-6273 (2011-11-04), i. k. 111202TISAK000V-122</text:span></text:p>
      <text:p text:style-name="P595"><text:span text:style-name="T596">Dėl Valstybinio turizmo departamento prie Ūkio ministerijos direktoriaus 2003 m. kovo 26 d. įsakymo Nr. 18-V "Dėl Turizmo paslaugų teikimo sutarties standartini</text:span><text:span text:style-name="T597">ų sąlygų" pakeitimo</text:span></text:p>
      <text:p text:style-name="P598"/>
      <text:p text:style-name="P599"><text:span text:style-name="T600">5.</text:span></text:p>
      <text:p text:style-name="P601"><text:span text:style-name="T602">Valstybinis turizmo departamentas prie Lietuvos Respublikos ūkio ministerijos, Įsakymas</text:span></text:p>
      <text:p text:style-name="P603"><text:span text:style-name="T604">Nr.<text:s/></text:span><text:a xlink:href="https://www.e-tar.lt/portal/legalAct.html?documentId=TAR.DEBC3C907C09" office:target-frame-name="_top" xlink:show="replace"><text:span text:style-name="T605">V-32</text:span></text:a><text:span text:style-name="T606">, 2012-02-17, Žin., 2012, Nr. 24-1145 (2012-02-25), i.</text:span><text:span text:style-name="T607"><text:s/>k. 112202TISAK0000V-32</text:span></text:p>
      <text:p text:style-name="P608"><text:span text:style-name="T609">Dėl Valstybinio turizmo departamento prie Ūkio ministerijos 2011 m. spalio 27 d. įsakymo Nr. V-122 "Dėl Valstybinio turizmo departamento prie Ūkio ministerijos direktoriaus 2003 m. kovo 26 d. įsakymo Nr. 18-V "Dėl Turizmo paslaugų t</text:span><text:span text:style-name="T610">eikimo sutarties standartinių sąlygų" pakeit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9T17:39:00Z</meta:creation-date>
    <dc:date>2016-01-29T17:39:00Z</dc:date>
    <meta:template xlink:href="Normal" xlink:type="simple"/>
    <meta:editing-cycles>2</meta:editing-cycles>
    <meta:editing-duration>PT0S</meta:editing-duration>
    <meta:document-statistic meta:page-count="8" meta:paragraph-count="168" meta:word-count="3080" meta:character-count="24387" meta:row-count="565" meta:non-whitespace-character-count="21475"/>
  </office:meta>
</office:document-meta>
</file>