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end"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font-weight="bold" style:font-weight-asian="bold" fo:color="#000000"/>
    </style:style>
    <style:style style:name="P54" style:parent-style-name="Normal" style:family="paragraph">
      <style:paragraph-properties fo:text-align="center">
        <style:tab-stops>
          <style:tab-stop style:type="left" style:position="0.25in"/>
        </style:tab-stops>
      </style:paragraph-properties>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ab-stops>
          <style:tab-stop style:type="left" style:position="0.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ab-stops>
          <style:tab-stop style:type="left" style:position="0.2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with-next="always" fo:text-align="justify" fo:text-indent="0.4923in">
        <style:tab-stops>
          <style:tab-stop style:type="left" style:position="0.2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2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ab-stops>
          <style:tab-stop style:type="left" style:position="0.2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tab-stops>
          <style:tab-stop style:type="left" style:position="0.2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with-next="always" fo:text-indent="0.4923in">
        <style:tab-stops>
          <style:tab-stop style:type="left" style:position="0.2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tab-stops>
          <style:tab-stop style:type="left" style:position="0.25in"/>
        </style:tab-stops>
      </style:paragraph-properties>
    </style:style>
    <style:style style:name="T91" style:parent-style-name="DefaultParagraphFont" style:family="text">
      <style:text-properties fo:font-weight="bold" style:font-weight-asian="bold" fo:color="#000000" style:letter-kerning="true"/>
    </style:style>
    <style:style style:name="T92" style:parent-style-name="DefaultParagraphFont" style:family="text">
      <style:text-properties fo:font-weight="bold" style:font-weight-asian="bold" fo:color="#000000" style:letter-kerning="true"/>
    </style:style>
    <style:style style:name="P93" style:parent-style-name="Normal" style:family="paragraph">
      <style:paragraph-properties fo:text-indent="0.4923in"/>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fo:font-size="14pt" style:font-size-asian="14pt" style:font-size-complex="14pt"/>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fo:font-size="14pt" style:font-size-asian="14pt" style:font-size-complex="14pt"/>
    </style:style>
    <style:style style:name="T99" style:parent-style-name="DefaultParagraphFont" style:family="text">
      <style:text-properties fo:font-size="14pt" style:font-size-asian="14pt" style:font-size-complex="14pt"/>
    </style:style>
    <style:style style:name="T100" style:parent-style-name="DefaultParagraphFont" style:family="text">
      <style:text-properties fo:font-size="14pt" style:font-size-asian="14pt" style:font-size-complex="14pt"/>
    </style:style>
    <style:style style:name="T101" style:parent-style-name="DefaultParagraphFont" style:family="text">
      <style:text-properties fo:font-size="14pt" style:font-size-asian="14pt" style:font-size-complex="14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ize="14pt" style:font-size-asian="14pt" style:font-size-complex="14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fo:font-size="14pt" style:font-size-asian="14pt" style:font-size-complex="14pt"/>
    </style:style>
    <style:style style:name="T121" style:parent-style-name="DefaultParagraphFont" style:family="text">
      <style:text-properties fo:font-size="14pt" style:font-size-asian="14pt" style:font-size-complex="14pt"/>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fo:font-size="14pt" style:font-size-asian="14pt" style:font-size-complex="14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font-size="14pt" style:font-size-asian="14pt" style:font-size-complex="14pt"/>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font-size="14pt" style:font-size-asian="14pt" style:font-size-complex="14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2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font-size="14pt" style:font-size-asian="14pt" style:font-size-complex="14pt"/>
    </style:style>
    <style:style style:name="T153" style:parent-style-name="DefaultParagraphFont" style:family="text">
      <style:text-properties fo:color="#000000"/>
    </style:style>
    <style:style style:name="T154" style:parent-style-name="DefaultParagraphFont" style:family="text">
      <style:text-properties fo:color="#000000" fo:font-size="14pt" style:font-size-asian="14pt" style:font-size-complex="14pt"/>
    </style:style>
    <style:style style:name="T155" style:parent-style-name="DefaultParagraphFont" style:family="text">
      <style:text-properties fo:color="#000000"/>
    </style:style>
    <style:style style:name="T156" style:parent-style-name="DefaultParagraphFont" style:family="text">
      <style:text-properties fo:color="#000000" fo:font-size="14pt" style:font-size-asian="14pt" style:font-size-complex="14pt"/>
    </style:style>
    <style:style style:name="T157" style:parent-style-name="DefaultParagraphFont" style:family="text">
      <style:text-properties fo:color="#000000"/>
    </style:style>
    <style:style style:name="T158" style:parent-style-name="DefaultParagraphFont" style:family="text">
      <style:text-properties fo:color="#000000" fo:font-size="14pt" style:font-size-asian="14pt" style:font-size-complex="14pt"/>
    </style:style>
    <style:style style:name="T159" style:parent-style-name="DefaultParagraphFont" style:family="text">
      <style:text-properties fo:color="#000000"/>
    </style:style>
    <style:style style:name="T160" style:parent-style-name="DefaultParagraphFont" style:family="text">
      <style:text-properties fo:color="#000000" fo:font-size="14pt" style:font-size-asian="14pt" style:font-size-complex="14pt"/>
    </style:style>
    <style:style style:name="P161" style:parent-style-name="Normal" style:family="paragraph">
      <style:paragraph-properties fo:text-align="justify" fo:text-indent="0.4923in">
        <style:tab-stops>
          <style:tab-stop style:type="left" style:position="0.2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font-size="14pt" style:font-size-asian="14pt" style:font-size-complex="14pt"/>
    </style:style>
    <style:style style:name="T165" style:parent-style-name="DefaultParagraphFont" style:family="text">
      <style:text-properties fo:color="#000000"/>
    </style:style>
    <style:style style:name="T166" style:parent-style-name="DefaultParagraphFont" style:family="text">
      <style:text-properties fo:color="#000000" fo:font-size="14pt" style:font-size-asian="14pt" style:font-size-complex="14pt"/>
    </style:style>
    <style:style style:name="T167" style:parent-style-name="DefaultParagraphFont" style:family="text">
      <style:text-properties fo:color="#000000"/>
    </style:style>
    <style:style style:name="T168" style:parent-style-name="DefaultParagraphFont" style:family="text">
      <style:text-properties fo:color="#000000" fo:font-size="14pt" style:font-size-asian="14pt" style:font-size-complex="14pt"/>
    </style:style>
    <style:style style:name="T169" style:parent-style-name="DefaultParagraphFont" style:family="text">
      <style:text-properties fo:color="#000000"/>
    </style:style>
    <style:style style:name="T170" style:parent-style-name="DefaultParagraphFont" style:family="text">
      <style:text-properties fo:color="#000000" fo:font-size="14pt" style:font-size-asian="14pt" style:font-size-complex="14p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font-size="14pt" style:font-size-asian="14pt" style:font-size-complex="14pt"/>
    </style:style>
    <style:style style:name="T176" style:parent-style-name="DefaultParagraphFont" style:family="text">
      <style:text-properties fo:color="#000000"/>
    </style:style>
    <style:style style:name="T177" style:parent-style-name="DefaultParagraphFont" style:family="text">
      <style:text-properties fo:color="#000000" fo:font-size="14pt" style:font-size-asian="14pt" style:font-size-complex="14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font-size="14pt" style:font-size-asian="14pt" style:font-size-complex="14pt"/>
    </style:style>
    <style:style style:name="T181" style:parent-style-name="DefaultParagraphFont" style:family="text">
      <style:text-properties fo:color="#000000"/>
    </style:style>
    <style:style style:name="T182" style:parent-style-name="DefaultParagraphFont" style:family="text">
      <style:text-properties fo:color="#000000" fo:font-size="14pt" style:font-size-asian="14pt" style:font-size-complex="14pt"/>
    </style:style>
    <style:style style:name="T183" style:parent-style-name="DefaultParagraphFont" style:family="text">
      <style:text-properties fo:color="#000000"/>
    </style:style>
    <style:style style:name="T184" style:parent-style-name="DefaultParagraphFont" style:family="text">
      <style:text-properties fo:color="#000000" fo:font-size="14pt" style:font-size-asian="14pt" style:font-size-complex="14pt"/>
    </style:style>
    <style:style style:name="T185" style:parent-style-name="DefaultParagraphFont" style:family="text">
      <style:text-properties fo:color="#000000"/>
    </style:style>
    <style:style style:name="T186" style:parent-style-name="DefaultParagraphFont" style:family="text">
      <style:text-properties fo:color="#000000" fo:font-size="14pt" style:font-size-asian="14pt" style:font-size-complex="14p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2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font-size="14pt" style:font-size-asian="14pt" style:font-size-complex="14pt"/>
    </style:style>
    <style:style style:name="T192" style:parent-style-name="DefaultParagraphFont" style:family="text">
      <style:text-properties fo:color="#000000"/>
    </style:style>
    <style:style style:name="T193" style:parent-style-name="DefaultParagraphFont" style:family="text">
      <style:text-properties fo:color="#000000" fo:font-size="14pt" style:font-size-asian="14pt" style:font-size-complex="14pt"/>
    </style:style>
    <style:style style:name="T194" style:parent-style-name="DefaultParagraphFont" style:family="text">
      <style:text-properties fo:color="#000000"/>
    </style:style>
    <style:style style:name="T195" style:parent-style-name="DefaultParagraphFont" style:family="text">
      <style:text-properties fo:color="#000000" fo:font-size="14pt" style:font-size-asian="14pt" style:font-size-complex="14pt"/>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tab-stops>
          <style:tab-stop style:type="left" style:position="0.25in"/>
        </style:tab-stops>
      </style:paragraph-properties>
    </style:style>
    <style:style style:name="T204" style:parent-style-name="DefaultParagraphFont" style:family="text">
      <style:text-properties fo:font-weight="bold" style:font-weight-asian="bold" fo:color="#000000" style:letter-kerning="true"/>
    </style:style>
    <style:style style:name="T205" style:parent-style-name="DefaultParagraphFont" style:family="text">
      <style:text-properties fo:font-weight="bold" style:font-weight-asian="bold" fo:color="#000000" style:letter-kerning="true"/>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tab-stops>
          <style:tab-stop style:type="left" style:position="0.2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font-size="14pt" style:font-size-asian="14pt" style:font-size-complex="14pt"/>
    </style:style>
    <style:style style:name="T214" style:parent-style-name="DefaultParagraphFont" style:family="text">
      <style:text-properties fo:color="#000000"/>
    </style:style>
    <style:style style:name="T215" style:parent-style-name="DefaultParagraphFont" style:family="text">
      <style:text-properties fo:color="#000000" fo:font-size="14pt" style:font-size-asian="14pt" style:font-size-complex="14pt"/>
    </style:style>
    <style:style style:name="T216" style:parent-style-name="DefaultParagraphFont" style:family="text">
      <style:text-properties fo:color="#000000"/>
    </style:style>
    <style:style style:name="T217" style:parent-style-name="DefaultParagraphFont" style:family="text">
      <style:text-properties fo:color="#000000" fo:font-size="14pt" style:font-size-asian="14pt" style:font-size-complex="14pt"/>
    </style:style>
    <style:style style:name="T218" style:parent-style-name="DefaultParagraphFont" style:family="text">
      <style:text-properties fo:color="#000000"/>
    </style:style>
    <style:style style:name="T219" style:parent-style-name="DefaultParagraphFont" style:family="text">
      <style:text-properties fo:color="#000000" fo:font-size="14pt" style:font-size-asian="14pt" style:font-size-complex="14pt"/>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tab-stops>
          <style:tab-stop style:type="left" style:position="0.25in"/>
        </style:tab-stops>
      </style:paragraph-properties>
    </style:style>
    <style:style style:name="T223" style:parent-style-name="DefaultParagraphFont" style:family="text">
      <style:text-properties fo:font-weight="bold" style:font-weight-asian="bold" fo:color="#000000" style:letter-kerning="true"/>
    </style:style>
    <style:style style:name="T224" style:parent-style-name="DefaultParagraphFont" style:family="text">
      <style:text-properties fo:font-weight="bold" style:font-weight-asian="bold" fo:color="#000000" style:letter-kerning="true"/>
    </style:style>
    <style:style style:name="T225" style:parent-style-name="DefaultParagraphFont" style:family="text">
      <style:text-properties fo:font-weight="bold" style:font-weight-asian="bold" fo:color="#000000" style:letter-kerning="true"/>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fo:text-indent="0.4923in">
        <style:tab-stops>
          <style:tab-stop style:type="left" style:position="0.2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keep-with-next="always" fo:text-align="justify" fo:text-indent="0.4923in">
        <style:tab-stops>
          <style:tab-stop style:type="left" style:position="0.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keep-with-next="always" fo:text-align="justify" fo:text-indent="0.4923in">
        <style:tab-stops>
          <style:tab-stop style:type="left" style:position="0.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keep-with-next="always" fo:text-align="justify" fo:text-indent="0.4923in">
        <style:tab-stops>
          <style:tab-stop style:type="left" style:position="0.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keep-with-next="always" fo:text-align="justify" fo:text-indent="0.4923in">
        <style:tab-stops>
          <style:tab-stop style:type="left" style:position="0.2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tab-stops>
          <style:tab-stop style:type="left" style:position="0.25in"/>
        </style:tab-stops>
      </style:paragraph-properties>
    </style:style>
    <style:style style:name="T283" style:parent-style-name="DefaultParagraphFont" style:family="text">
      <style:text-properties fo:font-weight="bold" style:font-weight-asian="bold" fo:color="#000000" style:letter-kerning="true"/>
    </style:style>
    <style:style style:name="T284" style:parent-style-name="DefaultParagraphFont" style:family="text">
      <style:text-properties fo:font-weight="bold" style:font-weight-asian="bold" fo:color="#000000" style:letter-kerning="true"/>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tab-stops>
          <style:tab-stop style:type="left" style:position="0.2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2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2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center">
        <style:tab-stops>
          <style:tab-stop style:type="left" style:position="0.25in"/>
        </style:tab-stops>
      </style:paragraph-properties>
    </style:style>
    <style:style style:name="T344" style:parent-style-name="DefaultParagraphFont" style:family="text">
      <style:text-properties fo:font-weight="bold" style:font-weight-asian="bold" fo:color="#000000" style:letter-kerning="true"/>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0.2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2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2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tab-stops>
          <style:tab-stop style:type="left" style:position="0.25in"/>
        </style:tab-stops>
      </style:paragraph-properties>
    </style:style>
    <style:style style:name="T361" style:parent-style-name="DefaultParagraphFont" style:family="text">
      <style:text-properties fo:font-weight="bold" style:font-weight-asian="bold" fo:color="#000000" style:letter-kerning="true"/>
    </style:style>
    <style:style style:name="T362" style:parent-style-name="DefaultParagraphFont" style:family="text">
      <style:text-properties fo:font-weight="bold" style:font-weight-asian="bold" fo:color="#000000" style:letter-kerning="true"/>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2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tab-stops>
          <style:tab-stop style:type="left" style:position="0.25in"/>
        </style:tab-stops>
      </style:paragraph-properties>
    </style:style>
    <style:style style:name="T386" style:parent-style-name="DefaultParagraphFont" style:family="text">
      <style:text-properties fo:font-weight="bold" style:font-weight-asian="bold" fo:color="#000000" style:letter-kerning="true"/>
    </style:style>
    <style:style style:name="T387" style:parent-style-name="DefaultParagraphFont" style:family="text">
      <style:text-properties fo:font-weight="bold" style:font-weight-asian="bold" fo:color="#000000" style:letter-kerning="true"/>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ab-stops>
          <style:tab-stop style:type="left" style:position="0.2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2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2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2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tab-stops>
          <style:tab-stop style:type="left" style:position="0.25in"/>
        </style:tab-stops>
      </style:paragraph-properties>
    </style:style>
    <style:style style:name="T432" style:parent-style-name="DefaultParagraphFont" style:family="text">
      <style:text-properties fo:font-weight="bold" style:font-weight-asian="bold" fo:color="#000000" style:letter-kerning="true"/>
    </style:style>
    <style:style style:name="T433" style:parent-style-name="DefaultParagraphFont" style:family="text">
      <style:text-properties fo:font-weight="bold" style:font-weight-asian="bold" fo:color="#000000" style:letter-kerning="true"/>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ab-stops>
          <style:tab-stop style:type="left" style:position="0.2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0.2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2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2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keep-with-next="always" fo:text-align="justify" fo:text-indent="0.4923in">
        <style:tab-stops>
          <style:tab-stop style:type="left" style:position="0.2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fo:font-size="14pt" style:font-size-asian="14pt" style:font-size-complex="14pt"/>
    </style:style>
    <style:style style:name="T459" style:parent-style-name="DefaultParagraphFont" style:family="text">
      <style:text-properties fo:color="#000000"/>
    </style:style>
    <style:style style:name="T460" style:parent-style-name="DefaultParagraphFont" style:family="text">
      <style:text-properties fo:color="#000000" fo:font-size="14pt" style:font-size-asian="14pt" style:font-size-complex="14pt"/>
    </style:style>
    <style:style style:name="T461" style:parent-style-name="DefaultParagraphFont" style:family="text">
      <style:text-properties fo:color="#000000"/>
    </style:style>
    <style:style style:name="T462" style:parent-style-name="DefaultParagraphFont" style:family="text">
      <style:text-properties fo:color="#000000" fo:font-size="14pt" style:font-size-asian="14pt" style:font-size-complex="14pt"/>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text-properties fo:font-weight="bold" style:font-weight-asian="bold" fo:color="#000000"/>
    </style:style>
    <style:style style:name="P466" style:parent-style-name="Normal" style:family="paragraph">
      <style:paragraph-properties fo:text-align="center">
        <style:tab-stops>
          <style:tab-stop style:type="left" style:position="3.5833in"/>
        </style:tab-stops>
      </style:paragraph-properties>
      <style:text-properties fo:color="#000000"/>
    </style:style>
    <style:style style:name="P467" style:parent-style-name="Normal" style:family="paragraph">
      <style:paragraph-properties>
        <style:tab-stops>
          <style:tab-stop style:type="left" style:position="3.5833in"/>
        </style:tab-stops>
      </style:paragraph-properties>
      <style:text-properties fo:color="#000000"/>
    </style:style>
    <style:style style:name="P468" style:parent-style-name="Normal" style:family="paragraph">
      <style:paragraph-properties>
        <style:tab-stops>
          <style:tab-stop style:type="left" style:position="3.5833in"/>
        </style:tab-stops>
      </style:paragraph-properties>
      <style:text-properties fo:color="#000000"/>
    </style:style>
    <style:style style:name="P469" style:parent-style-name="Normal" style:family="paragraph">
      <style:paragraph-properties>
        <style:tab-stops>
          <style:tab-stop style:type="right" style:leader-style="solid" style:leader-text="_" style:position="2.1666in"/>
          <style:tab-stop style:type="center" style:position="2.6666in"/>
          <style:tab-stop style:type="left" style:position="3.5833in"/>
          <style:tab-stop style:type="right" style:leader-style="solid" style:leader-text="_" style:position="6.4166in"/>
        </style:tab-stops>
      </style:paragraph-properties>
      <style:text-properties fo:color="#000000"/>
    </style:style>
    <style:style style:name="P470" style:parent-style-name="Normal" style:family="paragraph">
      <style:paragraph-properties fo:text-align="justify">
        <style:tab-stops>
          <style:tab-stop style:type="left" style:position="3.5833in"/>
        </style:tab-stops>
      </style:paragraph-properties>
      <style:text-properties fo:color="#000000"/>
    </style:style>
    <style:style style:name="P471" style:parent-style-name="Normal" style:family="paragraph">
      <style:paragraph-properties fo:text-align="justify">
        <style:tab-stops>
          <style:tab-stop style:type="left" style:position="3.5833in"/>
        </style:tab-stops>
      </style:paragraph-properties>
      <style:text-properties fo:color="#000000"/>
    </style:style>
    <style:style style:name="P472"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6.4166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text-properties fo:color="#000000"/>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09-11-29 iki 2011-11-04</text:span></text:p>
      <text:p text:style-name="P10"/>
      <text:p text:style-name="P11"><text:span text:style-name="T12">Įsakymas paskelbtas: Žin. 2003, Nr.<text:s/></text:span><text:a xlink:href="https://www.e-tar.lt/portal/legalAct.html?documentId=TAR.2A6B97839829" office:target-frame-name="_top" xlink:show="replace"><text:span text:style-name="T13">31-1292</text:span></text:a><text:span text:style-name="T14">, i. k. 103202TISAK000018-V</text:span></text:p>
      <text:p text:style-name="P15"/>
      <text:p text:style-name="P16"><text:s/></text:p>
      <text:p text:style-name="P17"><text:span text:style-name="T18"/><text:span text:style-name="T19">VALSTYBINIO TURIZMO DEPARTAMENTO PRIE LIETUVOS RESPUBLIKOS ŪKIO MINISTERIJOS DIREKTORIUS</text:span></text:p>
      <text:p text:style-name="P20"/>
      <text:p text:style-name="P21">Į S A K Y M A S</text:p>
      <text:p text:style-name="P22">DĖL TURIZMO PASLAUGŲ TEIKIMO SUTARTIES STANDARTINIŲ SĄLYGŲ</text:p>
      <text:p text:style-name="P23"/>
      <text:p text:style-name="P24">2003 m. kovo 26 d. Nr. 18-V</text:p>
      <text:p text:style-name="P25">Vilnius</text:p>
      <text:p text:style-name="P26"/>
      <text:p text:style-name="P27"><text:span text:style-name="T28">Vadovaudamasis L</text:span><text:span text:style-name="T29">ietuvos Respublikos turizmo įstatymo (Žin., 1998, Nr.<text:s/></text:span><text:a xlink:href="https://www.e-tar.lt/portal/lt/legalAct/TAR.F0E2E67B1F2F" office:target-frame-name="_blank" xlink:show="new"><text:span text:style-name="T30">32-852</text:span></text:a><text:span text:style-name="T31">; 2002, Nr.<text:s/></text:span><text:a xlink:href="https://www.e-tar.lt/portal/lt/legalAct/TAR.101328A5921F" office:target-frame-name="_blank" xlink:show="new"><text:span text:style-name="T32">123-5507</text:span></text:a><text:span text:style-name="T33">) 5 straipsnio 2 dalimi:<text:s/></text:span></text:p>
      <text:p text:style-name="P34"><text:span text:style-name="T35">tvirtinu</text:span><text:span text:style-name="T36"><text:s/>Turizmo paslaugų teikimo sutarties standartines sąlygas (pridedama).</text:span></text:p>
      <text:p text:style-name="P37"/>
      <text:p text:style-name="P38"/>
      <text:p text:style-name="P39"/>
      <text:p text:style-name="P40"><text:span text:style-name="T41">DIREKTORIUS</text:span><text:span text:style-name="T42"><text:tab/>ALVITIS LUKOŠEVIČIUS</text:span></text:p>
      <text:soft-page-break/>
      <text:p text:style-name="P43"><text:span text:style-name="T44">PATVIRTINTA</text:span></text:p>
      <text:p text:style-name="P45">Valstybinio turizmo<text:s/></text:p>
      <text:p text:style-name="P46">departamento prie Ūkio</text:p>
      <text:p text:style-name="P47">ministerijos direktoriaus</text:p>
      <text:p text:style-name="P48">2003 m. kovo 26 d.</text:p>
      <text:p text:style-name="P49">įsakymu Nr. 18-V</text:p>
      <text:p text:style-name="P50"/>
      <text:p text:style-name="P51"><text:span text:style-name="T52">TURIZMO PASLAUGŲ TEIKIMO SUTARTIES STANDARTINĖS SĄLYGOS</text:span></text:p>
      <text:p text:style-name="P53"/>
      <text:p text:style-name="P54"><text:span text:style-name="T55">1</text:span><text:span text:style-name="T56">. BENDRIEJI REKVIZITAI</text:span></text:p>
      <text:p text:style-name="P57"/>
      <text:p text:style-name="P58"><text:span text:style-name="T59">1.1</text:span><text:span text:style-name="T60">. Sutarties numeris, sutarties sudarymo vieta ir data.</text:span></text:p>
      <text:p text:style-name="P61"><text:span text:style-name="T62">1.2</text:span><text:span text:style-name="T63">. Sutarties šalys: kelionės organizatorius ir turistas(-ai).</text:span></text:p>
      <text:p text:style-name="P64"><text:span text:style-name="T65">1.3</text:span><text:span text:style-name="T66">. Šioje sutartyje</text:span><text:span text:style-name="T67"><text:s/>turistas – fizinis asmuo, pasirašęs sutartį (pagrindinė sutarties šalis) arba bet kuris fizinis(-iai) asmuo (-ys), kurio (-ų) vardu sutartį pasirašęs asmuo perka organizuotą turistinę kelionę (kiti naudos gavėjai), arba bet kuris fizinis asmuo, kuriam sut</text:span><text:span text:style-name="T68">artį pasirašęs asmuo arba bet kuris naudos gavėjas perduoda turistinę kelionę (kelionę perimantis asmuo).</text:span></text:p>
      <text:p text:style-name="P69">Punkto pakeitimai:</text:p>
      <text:p text:style-name="P70"><text:span text:style-name="T71">Nr.<text:s/></text:span><text:a xlink:href="https://www.e-tar.lt/portal/legalAct.html?documentId=TAR.A792985AF7A6" office:target-frame-name="_top" xlink:show="replace"><text:span text:style-name="T72">V-37</text:span></text:a><text:span text:style-name="T73">, 2004-05-24, Žin., 2004, Nr. 87-3188<text:s/></text:span><text:span text:style-name="T74">(2004-06-01), i. k. 104202TISAK0000V-37</text:span></text:p>
      <text:p text:style-name="Normal"/>
      <text:p text:style-name="P75"><text:span text:style-name="T76">1.4</text:span><text:span text:style-name="T77">. Kelionės organizatoriaus ir, jeigu kelionė parduodama per kelionių pardavimo agentą, kelionių pardavimo agento rekvizitai (pavadinimas, adresas, tel. Nr., fakso Nr. ar el. pašto adresas).</text:span></text:p>
      <text:p text:style-name="P78"><text:span text:style-name="T79">1.5</text:span><text:span text:style-name="T80">. Turisto(-</text:span><text:span text:style-name="T81">ų) vardas, pavardė, adresas, tel. Nr., fakso Nr. ar el. pašto adresas.</text:span></text:p>
      <text:p text:style-name="P82"><text:span text:style-name="T83">1.5</text:span><text:span text:style-name="T84"><text:s/>Šalis (vieta), į kurią vykstama, kelionės data, trukmė, nakvynių skaičius, pirminė išvykimo vieta ir laikas.</text:span></text:p>
      <text:p text:style-name="P85"><text:span text:style-name="T86">1.6</text:span><text:span text:style-name="T87">. Kelionės organizatoriaus prievolių įvykdymo užtikrinimas: l</text:span><text:span text:style-name="T88">aidavimo draudimo sutarties Nr., galiojimo data.</text:span></text:p>
      <text:p text:style-name="P89"/>
      <text:p text:style-name="P90"><text:span text:style-name="T91">2</text:span><text:span text:style-name="T92">. KELIONĖJE TEIKIAMOS PASLAUGOS</text:span></text:p>
      <text:p text:style-name="P93"/>
      <text:p text:style-name="P94">2.1. Transportas: lėktuvas<text:s/><text:span text:style-name="T95">□</text:span>; traukinys<text:s/><text:span text:style-name="T96">□</text:span>; mikroautobusas<text:s/><text:span text:style-name="T97">□</text:span>; autobusas<text:s/><text:span text:style-name="T98">□</text:span>; laivas<text:s/><text:span text:style-name="T99">□</text:span>; be transporto<text:s/><text:span text:style-name="T100">□</text:span>; kita<text:s/><text:span text:style-name="T101">□</text:span>.</text:p>
      <text:p text:style-name="P102"><text:span text:style-name="T103">Skrydį vykdančio</text:span><text:span text:style-name="T104">(</text:span><text:span text:style-name="T105">-ų</text:span><text:span text:style-name="T106">)</text:span><text:span text:style-name="T107"><text:s/>oro vežėjo</text:span><text:span text:style-name="T108">(</text:span><text:span text:style-name="T109">-ų</text:span><text:span text:style-name="T110">)</text:span><text:span text:style-name="T111">pavadinimas</text:span><text:span text:style-name="T112">(</text:span><text:span text:style-name="T113">-ai</text:span><text:span text:style-name="T114">)</text:span><text:span text:style-name="T115"><text:s/></text:span><text:span text:style-name="T116">□</text:span>.</text:p>
      <text:p text:style-name="P117"><text:span text:style-name="T118">Papildomi patogumai<text:s/></text:span>(jei vykstama autotransportu) (netaikoma kelionėms lėktuvu): kondicionierius<text:s/><text:span text:style-name="T119">□</text:span>; video<text:s/><text:span text:style-name="T120">□</text:span>; WC<text:s/><text:span text:style-name="T121">□</text:span>; kavos, arbatos aparatas<text:s/><text:span text:style-name="T122">□</text:span>; šaldytuvas<text:s/><text:span text:style-name="T123">□</text:span>; telefonas<text:s/><text:span text:style-name="T124">□</text:span>.</text:p>
      <text:p text:style-name="P125">Punkto pakeitimai:</text:p>
      <text:p text:style-name="P126"><text:span text:style-name="T127">Nr.<text:s/></text:span><text:a xlink:href="https://www.e-tar.lt/portal/legalAct.html?documentId=TAR.F8A928934920" office:target-frame-name="_top" xlink:show="replace"><text:span text:style-name="T128">V-44</text:span></text:a><text:span text:style-name="T129">, 2007-09-14, Žin., 2007, Nr. 99-4046 (2007-09-20), i. k. 107202TISAK0000V-44</text:span></text:p>
      <text:p text:style-name="Normal"/>
      <text:p text:style-name="P130">2.2. Apgyvendinimas:</text:p>
      <text:p text:style-name="P131"><text:span text:style-name="T132">tipas ir nakvynių skaičius:<text:s/></text:span>viešbutis<text:s/><text:span text:style-name="T133">□</text:span>; motelis<text:s/><text:span text:style-name="T134">□</text:span>; svečių namai<text:s/><text:span text:style-name="T135">□</text:span>;<text:s/>privatus sektorius<text:s/><text:span text:style-name="T136">□</text:span>; vasaros tipo nameliai<text:s/><text:span text:style-name="T137">□</text:span>; bungalai<text:s/><text:span text:style-name="T138">□</text:span>; palapinės<text:s/><text:span text:style-name="T139">□</text:span>; kita<text:s/><text:span text:style-name="T140">□</text:span>; klasė (<text:span text:style-name="T141">pagal priimančios šalies taisykles</text:span>)<text:s/><text:span text:style-name="T142">□</text:span>; klasifikavimas priimančioje šalyje neprivalomas<text:s/><text:span text:style-name="T143">□</text:span><text:s/>„</text:p>
      <text:p text:style-name="P144">Punkto pakeitimai:</text:p>
      <text:p text:style-name="P145"><text:span text:style-name="T146">Nr.<text:s/></text:span><text:a xlink:href="https://www.e-tar.lt/portal/legalAct.html?documentId=TAR.F8A928934920" office:target-frame-name="_top" xlink:show="replace"><text:span text:style-name="T147">V-44</text:span></text:a><text:span text:style-name="T148">, 2007-09-14, Žin., 2007, Nr. 99-4046 (2007-09-20), i. k. 107202TISAK0000V-44</text:span></text:p>
      <text:p text:style-name="Normal"/>
      <text:p text:style-name="P149"><text:span text:style-name="T150">2.3</text:span><text:span text:style-name="T151">. <text:s/>Maitinimas (kartai): pusryčiai<text:s/></text:span><text:span text:style-name="T152">□</text:span><text:span text:style-name="T153">; pusryčiai ir vakarienė<text:s/></text:span><text:span text:style-name="T154">□</text:span><text:span text:style-name="T155">; pilnas maitinimas<text:s/></text:span><text:span text:style-name="T156">□</text:span><text:span text:style-name="T157">; be maitinimo<text:s/></text:span><text:span text:style-name="T158">□</text:span><text:span text:style-name="T159">; sausas davinys<text:s/></text:span><text:span text:style-name="T160">□.</text:span></text:p>
      <text:p text:style-name="P161"><text:span text:style-name="T162">2.4</text:span><text:span text:style-name="T163">. Ekskursijos (skaičius), įeinančios į kelionės kainą: apžvalginės ekskursijos<text:s/></text:span><text:span text:style-name="T164">□</text:span><text:span text:style-name="T165">; ekskursijos į muziejus<text:s/></text:span><text:span text:style-name="T166">□</text:span><text:span text:style-name="T167">; išvykos (be gido)<text:s/></text:span><text:span text:style-name="T168">□</text:span><text:span text:style-name="T169">; kita<text:s/></text:span><text:span text:style-name="T170">□</text:span><text:span text:style-name="T171">.</text:span></text:p>
      <text:p text:style-name="P172"><text:span text:style-name="T173">2.5</text:span><text:span text:style-name="T174">. Papildomos į kelionės kainą įskaičiuotos paslaugos: vizų įforminimas<text:s/></text:span><text:span text:style-name="T175">□</text:span><text:span text:style-name="T176">; kelionės vadovo paslaugos<text:s/></text:span><text:span text:style-name="T177">□</text:span><text:span text:style-name="T178">; oro uosto</text:span><text:span text:style-name="T179"><text:s/>mokesčiai<text:s/></text:span><text:span text:style-name="T180">□</text:span><text:span text:style-name="T181">; atvežimas: aerouostas – viešbutis<text:s/></text:span><text:span text:style-name="T182">□</text:span><text:span text:style-name="T183">; viešbutis – aerouostas<text:s/></text:span><text:span text:style-name="T184">□</text:span><text:span text:style-name="T185">; kita<text:s/></text:span><text:span text:style-name="T186">□</text:span><text:span text:style-name="T187">.</text:span></text:p>
      <text:p text:style-name="P188"><text:span text:style-name="T189">2.6</text:span><text:span text:style-name="T190">. Sveikatos draudimas<text:s/></text:span><text:span text:style-name="T191">□</text:span><text:span text:style-name="T192">; gyvybės draudimas<text:s/></text:span><text:span text:style-name="T193">□</text:span><text:span text:style-name="T194">; kita<text:s/></text:span><text:span text:style-name="T195">□</text:span><text:span text:style-name="T196">.</text:span></text:p>
      <text:p text:style-name="P197"><text:span text:style-name="T198">2.7</text:span><text:span text:style-name="T199">. Specialūs turisto pageidavimai, dėl kurių susitarė abi sutarties šalys<text:s/></text:span><text:span text:style-name="T200"><text:tab/></text:span></text:p>
      <text:p text:style-name="P201"><text:tab/></text:p>
      <text:p text:style-name="P202"/>
      <text:p text:style-name="P203"><text:span text:style-name="T204">3</text:span><text:span text:style-name="T205">. MOKĖJIMAI</text:span></text:p>
      <text:p text:style-name="P206"/>
      <text:p text:style-name="P207"><text:span text:style-name="T208">3.1</text:span><text:span text:style-name="T209">. Kelionės kaina vienam turistui, bendra kaina visiems sutartyje nurodytiems turistams.</text:span></text:p>
      <text:p text:style-name="P210"><text:span text:style-name="T211">3.2</text:span><text:span text:style-name="T212">. Mokėjimai: avanso suma (pavedimu<text:s/></text:span><text:span text:style-name="T213">□</text:span><text:span text:style-name="T214">, grynaisiais<text:s/></text:span><text:span text:style-name="T215">□</text:span><text:span text:style-name="T216">) ir sumokėjimo data, likučio sumokėjimas (pavedimu<text:s/></text:span><text:span text:style-name="T217">□</text:span><text:span text:style-name="T218">, grynaisiais<text:s/></text:span><text:span text:style-name="T219">□</text:span><text:span text:style-name="T220">), galutinio sumokėjimo data.</text:span></text:p>
      <text:p text:style-name="P221"/>
      <text:p text:style-name="P222"><text:span text:style-name="T223">4</text:span><text:span text:style-name="T224">.<text:s/></text:span><text:span text:style-name="T225">SUTARTIES ŠALIŲ ĮSIPAREIGOJIMAI</text:span></text:p>
      <text:p text:style-name="P226"/>
      <text:p text:style-name="P227"><text:span text:style-name="T228">4.1</text:span><text:span text:style-name="T229">. Kelionės organizatorius įsipareigoja:<text:s/></text:span></text:p>
      <text:p text:style-name="P230"><text:span text:style-name="T231">4.1.1</text:span><text:span text:style-name="T232">. Organizuoti turistui(-ams) turistinę kelionę pagal programą, nurodytą kataloge ar kitoje kelionę aprašančioje medžiagoje, arba, jeigu kataloge ar kitoje kelionę aprašan</text:span><text:span text:style-name="T233">čioje medžiagoje nurodytos kelionės programoje buvo padaryti pakeitimai iki šios sutarties pasirašymo, pagal pakeistą programą. Katalogas arba kita kelionę aprašanti medžiaga arba pakeista programa yra neatskiriamas šios sutarties priedas.<text:s/></text:span></text:p>
      <text:p text:style-name="P234"><text:span text:style-name="T235">4.1.2</text:span><text:span text:style-name="T236">. Nesu</text:span><text:span text:style-name="T237">rinkus minimalaus turistų skaičiaus ___________, pranešti raštu apie kelionės anuliavimą likus ne mažiau kaip ___ dienų iki kelionės pradžios.</text:span></text:p>
      <text:p text:style-name="P238"><text:span text:style-name="T239">4.1.3</text:span><text:span text:style-name="T240">. Pateikti turistui(-ams) tikslią ir neklaidinančią informaciją apie kelionės maršrutą (išvykimo, grįžim</text:span><text:span text:style-name="T241">o vietas, datas ir laiką bei lankomas vietas ir šalis, nurodant datas, kada į jas atvykstama ir išvykstama) ir jo pakeitimus arba kelionėje teikiamas paslaugas, numatytas kataloge ar kitoje kelionę aprašančioje medžiagoje arba pakeistoje programoje.</text:span></text:p>
      <text:p text:style-name="P242"><text:span text:style-name="T243">4.1.</text:span><text:span text:style-name="T244">4</text:span><text:span text:style-name="T245">. Pateikti rašytinę informaciją apie valiutų keitimo sąlygas, vizų gavimo tvarką, valstybių sienų perėjimo tvarką, lankomų vietovių epidemiologinę būklę, profilaktines priemones, vakcinaciją, turistinių paslaugų teikimo sutarties įforminimo tvarką bei s</text:span><text:span text:style-name="T246">ąlygas.<text:s/></text:span></text:p>
      <text:p text:style-name="P247"><text:span text:style-name="T248">4.1.5</text:span><text:span text:style-name="T249">. Prieš pasirašant sutartį suteikti informaciją apie sveikatos, gyvybės bei kitus draudimus.<text:s/></text:span></text:p>
      <text:p text:style-name="P250"><text:span text:style-name="T251">4.1.6</text:span><text:span text:style-name="T252">. Prieš išvykstant į kelionę rašytine forma turistui pateikti: informaciją apie tarpines stotis ir sustojimo laiką, buvimo vietą bei in</text:span><text:span text:style-name="T253">formaciją apie keleivio vietą transporto priemonėje (išskyrus lėktuvą); kelionės organizatoriaus atstovo pavardę, adresą ir telefono numerį ar vietinių agentūrų, į kurias turistas galėtų kreiptis pagalbos, adresus ir telefono numerius. Jei tokių atstovų ar</text:span><text:span text:style-name="T254"><text:s/>agentūrų nėra, turistui nurodyti telefono numerį, kuriuo jis galėtų skambinti nenumatytu atveju, ar informaciją, kuri jam padėtų susisiekti su kelionės organizatoriumi. Jei į kelionę vyksta nepilnamečiai, pateikti tėvams ar globėjams informaciją, leisianč</text:span><text:span text:style-name="T255">ią tiesiogiai susisiekti su vaiku ar atsakingu asmeniu vaiko buvimo vietoje.</text:span></text:p>
      <text:p text:style-name="P256"><text:span text:style-name="T257">4.1.7</text:span><text:span text:style-name="T258">. Informuoti turistą apie šalies, į kurią vykstama, į šalį įvežamų daiktų kiekio, skaičiaus ir draudimų reikalavimų, pasienio kirtimo taisyklių ypatumus.</text:span></text:p>
      <text:p text:style-name="P259"><text:span text:style-name="T260">4.1.8</text:span><text:span text:style-name="T261">. Turis</text:span><text:span text:style-name="T262">to(-ų) pateiktus asmens duomenis naudoti tik kelionės dokumentų įforminimui.<text:s/></text:span></text:p>
      <text:p text:style-name="P263"><text:span text:style-name="T264">4.2</text:span><text:span text:style-name="T265">. Turistas(-ai) įsipareigoja:</text:span></text:p>
      <text:p text:style-name="P266">4.2.1. Laiku sumokėti už kelionę bei pateikti visą informaciją bei dokumentus, reikalingus kelionių organizatoriui įvykdyti šią sutartį; atvykti laiku į pirminę bei kelionės vadovo (jei kelionės vadovo paslauga numatyta sutartyje) nurodytas išvykimo vietas; laikytis organizatoriaus nurodymų dėl kelionės ar atskirų jos dalių vykdymo; laikytis viešosios tvarkos, tarptautinių keleivių vežimo taisyklių, bagažo gabenimo tvarkos ir į šalį įvežamų daiktų kiekio, skaičiaus ir draudimų reikalavimų. Vykdyti pasienio<text:s/>ir muitinės tarnybų nurodymus. Vykstant į kelionę su nepilnamečiais vaikais, laikytis Lietuvos Respublikos Vyriausybės nustatytos Vaiko laikino išvykimo į užsienio<text:s/><text:soft-page-break/>valstybes tvarkos.<text:s/></text:p>
      <text:p text:style-name="P267">Punkto pakeitimai:</text:p>
      <text:p text:style-name="P268"><text:span text:style-name="T269">Nr.<text:s/></text:span><text:a xlink:href="https://www.e-tar.lt/portal/legalAct.html?documentId=TAR.F8A928934920" office:target-frame-name="_top" xlink:show="replace"><text:span text:style-name="T270">V-44</text:span></text:a><text:span text:style-name="T271">, 2007-09-14, Žin., 2007, Nr. 99-4046 (2007-09-20), i. k. 107202TISAK0000V-44</text:span></text:p>
      <text:p text:style-name="Normal"/>
      <text:p text:style-name="P272"><text:span text:style-name="T273">4.2.2</text:span><text:span text:style-name="T274">. Atsakyti už kelionės metu padarytą žalą (sugadintą viešbučio inventorių, transporto priemones ir kt.). Jeigu žala padaryta<text:s/></text:span><text:span text:style-name="T275">nepilnamečio, visus nuostolius už jį apmoka atsakingas asmuo. Jeigu turistas prisiima kaltę ir sutinka atlyginti žalą, žalą reikia atlyginti vietoje. Tais atvejais, kai turistas kaltės neprisiima, kelionės organizatorius turi teisę žalą išieškoti Lietuvos<text:s/></text:span><text:span text:style-name="T276">Respublikos įstatymų nustatyta tvarka. Turistas neprivalo atlyginti žalos, atsiradusios dėl nenugalimos jėgos.</text:span></text:p>
      <text:p text:style-name="P277"><text:span text:style-name="T278">4.3</text:span><text:span text:style-name="T279">. Turistas, pagrindinė šios sutarties šalis, privalo informuoti kitus turistus – naudos gavėjus, kad turistinė kelionė yra organizuojama</text:span><text:span text:style-name="T280"><text:s/>tik pagal šioje sutartyje nurodytas sąlygas ir visi turistai privalo vykdyti visas sutarties sąlygas.</text:span></text:p>
      <text:p text:style-name="P281"/>
      <text:p text:style-name="P282"><text:span text:style-name="T283">5</text:span><text:span text:style-name="T284">. TEISĖ ATSISAKYTI SUTARTIES</text:span></text:p>
      <text:p text:style-name="P285"/>
      <text:p text:style-name="P286"><text:span text:style-name="T287">5.1</text:span><text:span text:style-name="T288">. Turisto teisė atsisakyti sutarties:</text:span></text:p>
      <text:p text:style-name="P289"><text:span text:style-name="T290">5.1.1</text:span><text:span text:style-name="T291">. Turistas turi teisę bet kuriuo metu atsisakyti sutarties. Sutar</text:span><text:span text:style-name="T292">ties atsisakymas įsigalioja nuo jo pareiškimo momento.</text:span></text:p>
      <text:p text:style-name="P293"><text:span text:style-name="T294">5.1.2</text:span><text:span text:style-name="T295">. Jeigu turistas atsisako sutarties dėl aplinkybių, už kurias jis atsako (t. y. kai aplinkybės, kurios yra pagrindas atsisakyti sutarties, atsirado dėl paties turisto kaltės, t. y. dėl jo tyči</text:span><text:span text:style-name="T296">nių veiksmų ar neatsargumo), jis turi atlyginti kelionės organizatoriui nuostolius, padarytus dėl tokio atsisakymo. Nuostolių dydis šiuo atveju negali viršyti maksimalios vienos kelionės kainos.<text:s/></text:span></text:p>
      <text:p text:style-name="P297"><text:span text:style-name="T298">5.1.3</text:span><text:span text:style-name="T299">. Jeigu turistas atsisako sutarties dėl su juo susi</text:span><text:span text:style-name="T300">jusių aplinkybių, kurių jis negali kontroliuoti ir kurių sutarties sudarymo metu negalėjo protingai numatyti, kelionės organizatorius turi teisę reikalauti atlyginti patirtus tiesioginius nuostolius, padarytus dėl tokio atsisakymo, išskyrus atvejus, kai su</text:span><text:span text:style-name="T301">tarties atsisakoma dėl nenugalimos jėgos aplinkybių. Šiame punkte nurodytais atvejais atlygintinų tiesioginių nuostolių dydis negali viršyti sutartyje nustatytos kelionės kainos.</text:span><text:s/></text:p>
      <text:p text:style-name="P302">Punkto pakeitimai:</text:p>
      <text:p text:style-name="P303"><text:span text:style-name="T304">Nr.<text:s/></text:span><text:a xlink:href="https://www.e-tar.lt/portal/legalAct.html?documentId=TAR.695BCFF22633" office:target-frame-name="_top" xlink:show="replace"><text:span text:style-name="T305">V-89</text:span></text:a><text:span text:style-name="T306">, 2009-11-18, Žin., 2009, Nr. 141-6252 (2009-11-28), i. k. 109202TISAK0000V-89</text:span></text:p>
      <text:p text:style-name="Normal"/>
      <text:p text:style-name="P307"><text:span text:style-name="T308">5.1.4</text:span><text:span text:style-name="T309">. Jeigu turistas atsisako sutarties dėl aplinkybių, už kurias atsako kelionės organizatorius ar asmuo, kurio pagalba kelionės organiza</text:span><text:span text:style-name="T310">torius naudojasi, arba dėl su turistu nesusijusių aplinkybių, kurių jis negali kontroliuoti ir kurių sutarties sudarymo metu negalėjo protingai numatyti, jis turi teisę reikalauti, kad jam būtų grąžinti už kelionę sumokėti pinigai arba jo sutikimu kompensu</text:span><text:span text:style-name="T311">ota kitu būdu.</text:span><text:s/></text:p>
      <text:p text:style-name="P312">Papildyta punktu:</text:p>
      <text:p text:style-name="P313"><text:span text:style-name="T314">Nr.<text:s/></text:span><text:a xlink:href="https://www.e-tar.lt/portal/legalAct.html?documentId=TAR.695BCFF22633" office:target-frame-name="_top" xlink:show="replace"><text:span text:style-name="T315">V-89</text:span></text:a><text:span text:style-name="T316">, 2009-11-18, Žin., 2009, Nr. 141-6252 (2009-11-28), i. k. 109202TISAK0000V-89</text:span></text:p>
      <text:p text:style-name="Normal"/>
      <text:p text:style-name="P317"><text:span text:style-name="T318">5.2</text:span><text:span text:style-name="T319">. Kelionės organizatoriaus teisė atsisakyti</text:span><text:span text:style-name="T320"><text:s/>sutarties:</text:span></text:p>
      <text:p text:style-name="P321"><text:span text:style-name="T322">5.2.1</text:span><text:span text:style-name="T323">. Kelionės organizatorius turi teisę atsisakyti sutarties tik dėl svarbių priežasčių, apie kurias jis nedelsdamas informuoja turistą.</text:span></text:p>
      <text:p text:style-name="P324"><text:span text:style-name="T325">5.2.2</text:span><text:span text:style-name="T326">. Jeigu kelionės organizatorius atsisako sutarties dėl aplinkybių, už kurias turistas neatsako</text:span><text:span text:style-name="T327">, jis privalo pasiūlyti turistui naują tokios pat ar geresnės kokybės kelionę (alternatyvią kelionę).</text:span><text:span text:style-name="T328"><text:s/></text:span><text:span text:style-name="T329">Jeigu</text:span><text:span text:style-name="T330"><text:s/></text:span><text:span text:style-name="T331">dėl pagrįstų priežasčių nėra galimybės pasiūlyti alternatyvią kelionę arba turistas pasiūlytos naujos kelionės atsisako, jis turi teisę reikalauti,<text:s/></text:span><text:span text:style-name="T332">kad jam būtų grąžinti už neįvykusią kelionę sumokėti pinigai.</text:span><text:s/></text:p>
      <text:p text:style-name="P333">Punkto pakeitimai:</text:p>
      <text:p text:style-name="P334"><text:span text:style-name="T335">Nr.<text:s/></text:span><text:a xlink:href="https://www.e-tar.lt/portal/legalAct.html?documentId=TAR.695BCFF22633" office:target-frame-name="_top" xlink:show="replace"><text:span text:style-name="T336">V-89</text:span></text:a><text:span text:style-name="T337">, 2009-11-18, Žin., 2009, Nr. 141-6252 (2009-11-28), i. k. 109202TISAK0000V-89</text:span></text:p>
      <text:p text:style-name="Normal"/>
      <text:p text:style-name="P338"><text:span text:style-name="T339">5.3</text:span><text:span text:style-name="T340">. Kelionės organizatorius, atsisakęs sutarties, privalo organizuoti kelionę iš naujo arba grąžinti turistui pinigus už kelionę bei atlyginti turistui turtinę žalą. Žala neatlyginama tais atvejais, kai sutarties atsisakoma dėl 4.1.2 punkto aplinkybių a</text:span><text:span text:style-name="T341">rba nenugalimos jėgos.</text:span></text:p>
      <text:p text:style-name="P342"/>
      <text:p text:style-name="P343"><text:span text:style-name="T344">6</text:span><text:span text:style-name="T345">. SUTARTIES SĄLYGŲ PAKEITIMAS</text:span></text:p>
      <text:p text:style-name="P346"/>
      <text:p text:style-name="P347"><text:span text:style-name="T348">6.1</text:span><text:span text:style-name="T349">. Kelionės organizatorius dėl svarbių priežasčių, apie kurias jis nedelsdamas informuoja turistą, gali pakeisti atitinkamą sutarties sąlygą. Turistas turi teisę atsisakyti keisti sutartį.</text:span></text:p>
      <text:p text:style-name="P350"><text:span text:style-name="T351">6.2</text:span><text:span text:style-name="T352">. Kelionės organizatorius turi teisę, likus iki kelionės pradžios ne mažiau kaip 20 dienų, padidinti kelionės kainą dėl to, kad pasikeičia vežimo išlaidos, įskaitant išlaidas degalams, privalomiems mokesčiams ar atitinkamų valiutų keitimui. Kelionės<text:s/></text:span><text:span text:style-name="T353">organizatorius nurodo, kodėl padidėjo kaina ir kaip buvo apskaičiuotas kainos padidėjimas. Turistas turi teisę atsisakyti kainos didinimo.</text:span></text:p>
      <text:p text:style-name="P354"><text:span text:style-name="T355">6.3</text:span><text:span text:style-name="T356">. Jeigu turistas atsisako keisti sutarties sąlygas 6.1, 6.2 punktų atvejais, kelionės organizatorius įgyja tei</text:span><text:span text:style-name="T357">sę atsisakyti sutarties. Tokiu atveju turistas turi teisę reikalauti grąžinti už kelionę sumokėtus pinigus arba, jei kelionė iš dalies jau įvyko, kompensuoti proporcingą jų dalį. Jei kelionės organizatorius atsisako sutarties po to, kai turistas atsisako k</text:span><text:span text:style-name="T358">eisti sutarties sąlygas 6.1 punkto atvejais, tai atitinkamai taikomas šios sutarties 5.3 punktas.</text:span></text:p>
      <text:p text:style-name="P359"/>
      <text:p text:style-name="P360"><text:span text:style-name="T361">7</text:span><text:span text:style-name="T362">. SUTARTIES ŠALIŲ PASIKEITIMAS</text:span></text:p>
      <text:p text:style-name="P363"/>
      <text:p text:style-name="P364"><text:span text:style-name="T365">7.1</text:span><text:span text:style-name="T366">. Bet kuris šios sutarties Turistas turi teisę, likus iki kelionės pradžios ne mažiau kaip __</text:span><text:span text:style-name="T367">___</text:span><text:span text:style-name="T368"><text:s/>dienoms, perleisti savo teisę į kelionę trečiajam (kelionę perimančiam) asmeniui, kuris vykdys visas sutarties sąlygas.</text:span><text:s/></text:p>
      <text:p text:style-name="P369">Punkto pakeitimai:</text:p>
      <text:p text:style-name="P370"><text:span text:style-name="T371">Nr.<text:s/></text:span><text:a xlink:href="https://www.e-tar.lt/portal/legalAct.html?documentId=TAR.A792985AF7A6" office:target-frame-name="_top" xlink:show="replace"><text:span text:style-name="T372">V-37</text:span></text:a><text:span text:style-name="T373">, 2004-05-24, Žin., 2004,</text:span><text:span text:style-name="T374"><text:s/>Nr. 87-3188 (2004-06-01), i. k. 104202TISAK0000V-37</text:span></text:p>
      <text:p text:style-name="Normal"/>
      <text:p text:style-name="P375"><text:span text:style-name="T376">7.2</text:span><text:span text:style-name="T377">. Tais atvejais, kai toks perleidimas prieštarauja asmens, kurio pagalba kelionės organizatorius naudojasi, taisyklėms (t. y. jei per laiką, likusį iki kelionės pradžios, jau neleidžiama užsakyti vietos transporto priemonėje ir (ar) viešbutyje naujo asmens</text:span><text:span text:style-name="T378"><text:s/>vardu), turistui turi būti pateiktos šios taisyklės.<text:s/></text:span></text:p>
      <text:p text:style-name="P379"><text:span text:style-name="T380">7.3</text:span><text:span text:style-name="T381">. Toks perleidimas turi būti įformintas sutartimi, atitinkančia Civilinio kodekso reikalavimus, su trečiuoju (kelionę perimančiu) asmeniu, o kelionę perimantis asmuo, sudaręs sutartį, ar turista</text:span><text:span text:style-name="T382">s, perleidęs kelionę, apie tai raštu privalo pranešti kelionės organizatoriui ir perduoti informaciją bei dokumentus, reikalingus sklandžiai įvykdyti šią sutartį kelionę perėmusio asmens atžvilgiu. Teisę į kelionę perleidžiantis turistas ir trečiasis (keli</text:span><text:span text:style-name="T383">onę perimantis) asmuo, perėmęs kelionę, atsako solidariai kelionės organizatoriui už kelionės kainos ir išlaidų, susijusių su teisės į kelionę perleidimu, sumokėjimą.</text:span></text:p>
      <text:p text:style-name="P384"/>
      <text:p text:style-name="P385"><text:span text:style-name="T386">8</text:span><text:span text:style-name="T387">. ATSAKOMYBĖ UŽ NETINKAMĄ SUTARTIES VYKDYMĄ</text:span></text:p>
      <text:p text:style-name="P388"/>
      <text:p text:style-name="P389"><text:span text:style-name="T390">8.1</text:span><text:span text:style-name="T391">. Jeigu sutartis nėra vykdoma p</text:span><text:span text:style-name="T392">agal turisto protingus lūkesčius, kurių pagal sutarties sąlygas ir teikiamų paslaugų pobūdį turistas galėjo turėti, kelionės organizatorius privalo atlyginti turistui nuostolius. Kelionės organizatorius ar asmuo, kurio pagalba kelionės organizatorius naudo</text:span><text:span text:style-name="T393">jasi, neatsako už netinkamą sutarties vykdymą, jeigu:</text:span></text:p>
      <text:p text:style-name="P394"><text:span text:style-name="T395">8.1.1</text:span><text:span text:style-name="T396">. dėl netinkamo sutarties įvykdymo kaltas turistas (4.2.1 punkto sąlygų nevykdymas ir kt. priežastys);</text:span></text:p>
      <text:p text:style-name="P397"><text:span text:style-name="T398">8.1.2</text:span><text:span text:style-name="T399">. už netinkamą sutarties vykdymą, kurio kelionės organizatorius nenumatė ir negalėj</text:span><text:span text:style-name="T400">o numatyti, atsako trečiasis asmuo, nesusijęs su šia sutartimi.</text:span></text:p>
      <text:p text:style-name="P401"><text:span text:style-name="T402">8.1.3</text:span><text:span text:style-name="T403">. sutartis netinkamai vykdoma dėl nenugalimos jėgos arba dėl įvykio, kurio kelionės organizatorius ar asmuo, kurio pagalba kelionės organizatorius naudojosi, atsižvelgiant į visą įman</text:span><text:span text:style-name="T404">omą jų apdairumą, nenumatė ir negalėjo numatyti.</text:span></text:p>
      <text:p text:style-name="P405"><text:span text:style-name="T406">8.2</text:span><text:span text:style-name="T407">. Jeigu sutartis vykdoma ne pagal turisto lūkesčius, kelionės organizatorius, atsižvelgdamas į konkrečias aplinkybes, privalo teikti turistui visokeriopą pagalbą ir paramą. Jeigu priežastis, dėl kur</text:span><text:span text:style-name="T408">ios sutartis nėra tinkamai vykdoma, susijusi su pačiu turistu, kelionės organizatorius turi teikti turistui tokią pagalbą ir paramą, kurios, remiantis protingumo kriterijumi,<text:s/></text:span><text:soft-page-break/><text:span text:style-name="T409">gali būti reikalaujama iš kelionės organizatoriaus pagal sutartį. Šiuo atveju kel</text:span><text:span text:style-name="T410">ionės organizatoriaus išlaidas, susijusias su tokios pagalbos ir paramos teikimu, turi atlyginti pats turistas. Jeigu už netinkamą sutarties vykdymą atsako kelionės organizatorius arba asmuo, kurio pagalba jis naudojasi (8.1 punktas), tai visas išlaidas, s</text:span><text:span text:style-name="T411">usijusias su papildomos pagalbos ir paramos teikimu turistui, apmoka pats kelionės organizatorius.</text:span></text:p>
      <text:p text:style-name="P412"><text:span text:style-name="T413">8.3</text:span><text:span text:style-name="T414">. Jeigu prasidėjus kelionei paaiškėja, kad kelionės organizatorius negalės įvykdyti pagrindinės sutartų paslaugų (nurodytų šios sutarties 2 skyriuje)<text:s/></text:span><text:span text:style-name="T415">dalies, tai jis privalo pasiūlyti turistui tinkamas alternatyvias paslaugas už tokią pačią kainą sutartyje nurodytam terminui ir kompensuoti turistui anksčiau pasiūlytų ir faktiškai suteiktų paslaugų kainos skirtumą. Jeigu kelionės organizatorius dėl pagrį</text:span><text:span text:style-name="T416">stų priežasčių negali pasiūlyti alternatyvių paslaugų arba dėl protingų priežasčių turistas jų atsisakė, kelionės organizatorius, be papildomo užmokesčio, turi užtikrinti turisto grąžinimą atgal arba nuvežimą į kitą vietovę, dėl kurios sutinka turistas, ta</text:span><text:span text:style-name="T417">ip pat grąžinti turistui pinigus už nesuteiktas paslaugas.</text:span><text:s/></text:p>
      <text:p text:style-name="P418">Punkto pakeitimai:</text:p>
      <text:p text:style-name="P419"><text:span text:style-name="T420">Nr.<text:s/></text:span><text:a xlink:href="https://www.e-tar.lt/portal/legalAct.html?documentId=TAR.695BCFF22633" office:target-frame-name="_top" xlink:show="replace"><text:span text:style-name="T421">V-89</text:span></text:a><text:span text:style-name="T422">, 2009-11-18, Žin., 2009, Nr. 141-6252 (2009-11-28), i. k. 109202TISAK0000V-89</text:span></text:p>
      <text:p text:style-name="Normal"/>
      <text:p text:style-name="P423"><text:span text:style-name="T424">8.4</text:span><text:span text:style-name="T425">. Kelionės organizatoriaus neturi teisės riboti ar panaikinti savo civilinę atsakomybę už žalą, padarytą turistui, jeigu žala padaroma dėl kelionės organizatoriaus tyčios ar didelio neatsargumo.</text:span></text:p>
      <text:p text:style-name="P426"><text:span text:style-name="T427">8.5</text:span><text:span text:style-name="T428">. Turistui padaryta turtinė ir neturtinė žala atlygina</text:span><text:span text:style-name="T429">ma Civilinio kodekso nustatyta tvarka.</text:span></text:p>
      <text:p text:style-name="P430"/>
      <text:p text:style-name="P431"><text:span text:style-name="T432">9</text:span><text:span text:style-name="T433">. BENDROSIOS SĄLYGOS</text:span></text:p>
      <text:p text:style-name="P434"/>
      <text:p text:style-name="P435"><text:span text:style-name="T436">9.1</text:span><text:span text:style-name="T437">. Turisto teises gina Civilinis kodeksas, Vartotojų teisių gynimo įstatymas, Reklamos įstatymas, Turizmo įstatymas bei kiti įstatymai ir poįstatyminiai teisės aktai bei ši sutartis.</text:span></text:p>
      <text:p text:style-name="P438"><text:span text:style-name="T439">9.2</text:span><text:span text:style-name="T440">. Kelionės metu kilus konfliktui ar atsiradus nepasitenkinimui dėl šios sutarties netinkamo vykdymo ar neįvykdymo, pretenzijos nedelsiant turi būti pareiškiamos kelionės organizatoriaus atstovui arba kelionių vadovui, jiems nesiėmus pretenzijų spręs</text:span><text:span text:style-name="T441">ti – turi būti pateikiamos vietoje raštu. Nepavykus konflikto išspręsti, pretenzijas kelionės organizatoriui galima pareikšti raštu per 10 darbo dienų nuo kelionės pabaigos; kelionės organizatorius privalo raštu atsakyti į pretenzijas per 10 darbo dienų nu</text:span><text:span text:style-name="T442">o pretenzijų gavimo dienos. Ginčai sprendžiami derybų keliu, o nepavykus susitarti – Lietuvos Respublikos įstatymų nustatyta tvarka.<text:s/></text:span></text:p>
      <text:p text:style-name="P443"><text:span text:style-name="T444">9.3</text:span><text:span text:style-name="T445">. Po šios sutarties pasirašymo, sutarties sąlygų esminiai pakeitimai (pagrindinė sutartų paslaugų dalis ir kaina) g</text:span><text:span text:style-name="T446">alimi tik abiejų šalių rašytiniu susitarimu.</text:span></text:p>
      <text:p text:style-name="P447"><text:span text:style-name="T448">9.4</text:span><text:span text:style-name="T449">. Kelionės organizatoriaus nemokumo ar bankroto atveju dėl grįžimo išlaidų apmokėjimo ar įmokėtų pinigų grąžinimo turistas gali kreiptis į Valstybinį turizmo departamentą nuo sutarties pasirašymo datos<text:s/></text:span><text:span text:style-name="T450">vienerių metų laikotarpiu pagal Lietuvos Respublikos Vyriausybės patvirtintas Kelionės organizatoriaus prievolių įvykdymo užtikrinimo draudimo taisykles.</text:span></text:p>
      <text:p text:style-name="P451"><text:span text:style-name="T452">9.5</text:span><text:span text:style-name="T453">. Sutartis sudaryta dviem egzemplioriais: po vieną kelionės organizatoriui ir turistui(-ams). V</text:span><text:span text:style-name="T454">isi egzemplioriai turi vienodą juridinę galią.</text:span></text:p>
      <text:p text:style-name="P455"/>
      <text:p text:style-name="P456"><text:span text:style-name="T457">Sutarties priedas: katalogas<text:s/></text:span><text:span text:style-name="T458">□</text:span><text:span text:style-name="T459">, kita kelionę aprašanti medžiagoa<text:s/></text:span><text:span text:style-name="T460">□</text:span><text:span text:style-name="T461">, programa<text:s/></text:span><text:span text:style-name="T462">□</text:span><text:span text:style-name="T463">.</text:span></text:p>
      <text:p text:style-name="P464"/>
      <text:p text:style-name="P465">ŠALIŲ REKVIZITAI<text:s/></text:p>
      <text:p text:style-name="P466"/>
      <text:p text:style-name="P467">Kelionės organizatorius<text:s/><text:tab/>Turistas, pasirašantis sutartį</text:p>
      <text:p text:style-name="P468">(atstovaujamas kelionių pardavimo agento)<text:tab/>(pagrindinė sutarties šalis)</text:p>
      <text:p text:style-name="P469">parašas<text:tab/><text:tab/>A. V.<text:tab/>Turisto parašas<text:tab/></text:p>
      <text:p text:style-name="P470">Kelionės organizatorius<text:tab/></text:p>
      <text:p text:style-name="P471">(atstovaujamas kelionių pardavimo agento)<text:tab/></text:p>
      <text:p text:style-name="P472"><text:span text:style-name="T473">Vardas, pavardė<text:s/></text:span><text:span text:style-name="T474"><text:tab/></text:span><text:span text:style-name="T475"><text:tab/>Vardas, pavardė</text:span><text:span text:style-name="T476"><text:tab/></text:span></text:p>
      <text:p text:style-name="P477"><text:span text:style-name="T478">______________</text:span></text:p>
      <text:p text:style-name="P479"/>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Valstybinis turizmo departamentas prie Lietuvos<text:s/></text:span><text:span text:style-name="T489">Respublikos ūkio ministerijos, Įsakymas</text:span></text:p>
      <text:p text:style-name="P490"><text:span text:style-name="T491">Nr.<text:s/></text:span><text:a xlink:href="https://www.e-tar.lt/portal/legalAct.html?documentId=TAR.A792985AF7A6" office:target-frame-name="_top" xlink:show="replace"><text:span text:style-name="T492">V-37</text:span></text:a><text:span text:style-name="T493">, 2004-05-24, Žin., 2004, Nr. 87-3188 (2004-06-01), i. k. 104202TISAK0000V-37</text:span></text:p>
      <text:p text:style-name="P494"><text:span text:style-name="T495">Dėl Valstybinio turizmo departamento prie Ūkio m</text:span><text:span text:style-name="T496">inisterijos direktoriaus 2003 m. kovo 26 d. įsakymo Nr. 18-V "Dėl Turizmo paslaugų teikimo sutarties standartinių sąlygų" pakeitimo</text:span></text:p>
      <text:p text:style-name="P497"/>
      <text:p text:style-name="P498"><text:span text:style-name="T499">2.</text:span></text:p>
      <text:p text:style-name="P500"><text:span text:style-name="T501">Valstybinis turizmo departamentas prie Lietuvos Respublikos ūkio ministerijos, Įsakymas</text:span></text:p>
      <text:p text:style-name="P502"><text:span text:style-name="T503">Nr.<text:s/></text:span><text:a xlink:href="https://www.e-tar.lt/portal/legalAct.html?documentId=TAR.F8A928934920" office:target-frame-name="_top" xlink:show="replace"><text:span text:style-name="T504">V-44</text:span></text:a><text:span text:style-name="T505">, 2007-09-14, Žin., 2007, Nr. 99-4046 (2007-09-20), i. k. 107202TISAK0000V-44</text:span></text:p>
      <text:p text:style-name="P506"><text:span text:style-name="T507">Dėl Valstybinio turizmo departamento prie ūkio ministerijos direktoriaus 2003 m. kovo 26 d. įsakymo Nr. 18-V "Dėl Turizm</text:span><text:span text:style-name="T508">o paslaugų teikimo sutarties standartinių sąlygų patvirtinimo" pakeitimo</text:span></text:p>
      <text:p text:style-name="P509"/>
      <text:p text:style-name="P510"><text:span text:style-name="T511">3.</text:span></text:p>
      <text:p text:style-name="P512"><text:span text:style-name="T513">Valstybinis turizmo departamentas prie Lietuvos Respublikos ūkio ministerijos, Įsakymas</text:span></text:p>
      <text:p text:style-name="P514"><text:span text:style-name="T515">Nr.<text:s/></text:span><text:a xlink:href="https://www.e-tar.lt/portal/legalAct.html?documentId=TAR.695BCFF22633" office:target-frame-name="_top" xlink:show="replace"><text:span text:style-name="T516">V-89</text:span></text:a><text:span text:style-name="T517">,</text:span><text:span text:style-name="T518"><text:s/>2009-11-18, Žin., 2009, Nr. 141-6252 (2009-11-28), i. k. 109202TISAK0000V-89</text:span></text:p>
      <text:p text:style-name="P519"><text:span text:style-name="T520">Dėl Valstybinio turizmo departamento prie Ūkio ministerijos direktoriaus 2003 m. kovo 26 d. įsakymo Nr. 18-V "Dėl Turizmo paslaugų teikimo sutarties standartinių sąlygų" pakeitim</text:span><text:span text:style-name="T521">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9T17:38:00Z</meta:creation-date>
    <dc:date>2016-01-29T17:38:00Z</dc:date>
    <meta:template xlink:href="Normal" xlink:type="simple"/>
    <meta:editing-cycles>2</meta:editing-cycles>
    <meta:editing-duration>PT0S</meta:editing-duration>
    <meta:document-statistic meta:page-count="7" meta:paragraph-count="154" meta:word-count="2507" meta:character-count="19784" meta:row-count="458" meta:non-whitespace-character-count="17431"/>
  </office:meta>
</office:document-meta>
</file>