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T318" style:parent-style-name="DefaultParagraphFont" style:family="text">
      <style:text-properties fo:font-weight="bold" style:font-weight-asian="bold" fo:text-transform="uppercase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7 iki 2004-12-31</text:span></text:p>
      <text:p text:style-name="P10"/>
      <text:p text:style-name="P11"><text:span text:style-name="T12">Įsakymas paskelbtas: Žin. 2004, Nr.<text:s/></text:span><text:a xlink:href="https://www.e-tar.lt/portal/legalAct.html?documentId=TAR.2A7095CA047E" office:target-frame-name="_top" xlink:show="replace"><text:span text:style-name="T13">90-3314</text:span></text:a><text:span text:style-name="T14">, i. k. 1042250ISAK000V-394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PECIALIŲJŲ REIKALAVIMŲ STACIONARINĖS ASMENS SVEIKATOS PRIEŽIŪROS ĮSTAIGOS PRIĖMIMO-SKUBIOSIOS PAGALBOS SKYRIUI</text:p>
      <text:p text:style-name="P23"/>
      <text:p text:style-name="P24">2004 m. gegužės 27 d. Nr. V-394</text:p>
      <text:p text:style-name="P25">Vilnius</text:p>
      <text:p text:style-name="P26"/>
      <text:p text:style-name="P27"><text:span text:style-name="T28">Vykdydamas Lietuvos Respublikos sveikatos apsaugos ministro 2002 m. liepos 1 d. įsakymu Nr. 324 (Žin., 2002, Nr.<text:s/></text:span><text:a xlink:href="https://www.e-tar.lt/portal/lt/legalAct/TAR.BC76C8CDE9D0" office:target-frame-name="_blank" xlink:show="new"><text:span text:style-name="T29">76-3267</text:span></text:a><text:span text:style-name="T30">) patvirtintą Greitosios medicinos pagalbos kom</text:span><text:span text:style-name="T31">petencijos įgyvendinimo priemonių planą:</text:span></text:p>
      <text:p text:style-name="P32"><text:span text:style-name="T33">1</text:span><text:span text:style-name="T34">.<text:s/></text:span><text:span text:style-name="T35">Tvirtinu</text:span><text:span text:style-name="T36"><text:s/>Specialiuosius reikalavimus stacionarinės asmens sveikatos priežiūros įstaigos priėmimo-skubiosios pagalbos skyriui (pridedama).</text:span></text:p>
      <text:p text:style-name="P37"><text:span text:style-name="T38">2</text:span><text:span text:style-name="T39">.<text:s/></text:span><text:span text:style-name="T40">Nustatau</text:span><text:span text:style-name="T41">, kad šis įsakymas įsigalioja nuo 2005 m. sausio 1 d.</text:span></text:p>
      <text:p text:style-name="P42"><text:span text:style-name="T43">3</text:span><text:span text:style-name="T44">.<text:s/></text:span><text:span text:style-name="T45">Pavedu</text:span><text:span text:style-name="T46"><text:s/>įsakymo vykdymą kontroliuoti ministerijos sekretoriui pagal kuravimo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JUOZAS OLEKAS</text:span></text:p>
      <text:soft-page-break/>
      <text:p text:style-name="P53">PATVIRTINTA</text:p>
      <text:p text:style-name="P61">Lietuvos Respublikos sveikatos apsaugos<text:s/></text:p>
      <text:p text:style-name="P62">Ministro 2004 m. gegužės 27 d. įsakymus<text:s/></text:p>
      <text:p text:style-name="P63">Nr. V-394</text:p>
      <text:p text:style-name="P64"/>
      <text:p text:style-name="P65"><text:span text:style-name="T66">Specialieji reikalavimai stacionarinės asmens sveikatos priežiūros įstaigos priėmimo-skubiosIOS pagalbos skyriui</text:span></text:p>
      <text:p text:style-name="P67"/>
      <text:p text:style-name="P68"><text:span text:style-name="T69">I</text:span><text:span text:style-name="T70">.<text:s/></text:span><text:span text:style-name="T71">SĄVOKOS IR APIBRĖŽIMAI</text:span></text:p>
      <text:p text:style-name="P72"/>
      <text:p text:style-name="P73"><text:span text:style-name="T74">1</text:span><text:span text:style-name="T75">.</text:span><text:span text:style-name="T76"><text:s/>Asmens sveikatos priežiūros įstaigos priėmimo-skubiosios pagalbos skyrius</text:span><text:span text:style-name="T77"><text:s/>– stacionarinės įstaigos padalinys, kuriame priimami pacientai, atvykę dėl būtinosios medicinos pagalbos, hospitalizacijos arba kitos pagalbos, kurią gali suteikti priėmimo-skubiosi</text:span><text:span text:style-name="T78">os pagalbos skyriuje dirbantys specialistai pagal savo kompetenciją kitų asmens sveikatos priežiūros įstaigų ne darbo metu. Jeigu priėmimo-skubiosios pagalbos skyriuje dirbančių specialistų pagal jų kompetenciją suteiktos ne būtinosios pagalbos paslaugos p</text:span><text:span text:style-name="T79">riskiriamos</text:span><text:span text:style-name="T80"><text:s/></text:span><text:span text:style-name="T81">šeimos gydytojo kompetencijai, dėl šių paslaugų apmokėjimo turi būti sudarytos sutartys su atitinkamomis pirminės asmens sveikatos priežiūros (PSP) paslaugas teikiančiomis įstaigomis ir šioms paslaugoms teikti stacionarinei įstaigai nereikia li</text:span><text:span text:style-name="T82">cencijos pirminei ambulatorinei asmens sveikatos priežiūros veiklai.</text:span><text:s/></text:p>
      <text:p text:style-name="P83">Punkto pakeitimai:</text:p>
      <text:p text:style-name="P84"><text:span text:style-name="T85">Nr.<text:s/></text:span><text:a xlink:href="https://www.e-tar.lt/portal/legalAct.html?documentId=TAR.4412321B3EA6" office:target-frame-name="_top" xlink:show="replace"><text:span text:style-name="T86">V-470</text:span></text:a><text:span text:style-name="T87">, 2004-06-28, Žin., 2004, Nr. 105-3907 (2004-07-06), i. k.<text:s/></text:span><text:span text:style-name="T88">1042250ISAK000V-470</text:span></text:p>
      <text:p text:style-name="Normal"/>
      <text:p text:style-name="P89"><text:span text:style-name="T90">2</text:span><text:span text:style-name="T91">.<text:s/></text:span><text:span text:style-name="T92">Būtinoji medicinos pagalba</text:span><text:span text:style-name="T93"><text:s/>– pirmoji medicinos pagalba ir asmens sveikatos priežiūros įstaigose (teikiančiose ambulatorines ir/ar stacionarines paslaugas) teikiama skubioji medicinos pagalba. Būtinoji (pirmoji ir skubioji) medic</text:span><text:span text:style-name="T94">inos pagalba asmens sveikatos priežiūros įstaigose teikiama visiems pacientams neatsižvelgiant į tai, ar jie apdrausti privalomuoju sveikatos draudimu.</text:span></text:p>
      <text:p text:style-name="P95"><text:span text:style-name="T96">3</text:span><text:span text:style-name="T97">.<text:s/></text:span><text:span text:style-name="T98">Skubioji medicinos pagalba<text:s/></text:span><text:span text:style-name="T99">– nedelsiant teikiama</text:span><text:span text:style-name="T100"><text:s/></text:span><text:span text:style-name="T101">medicinos pagalba, kai dėl ūminių klinikinių būk</text:span><text:span text:style-name="T102">lių gresia pavojus paciento ir/ar aplinkinių gyvybei arba tokios pagalbos nesuteikimas laiku sukelia sunkių komplikacijų grėsmę pacientams.</text:span></text:p>
      <text:p text:style-name="P103"><text:span text:style-name="T104">4</text:span><text:span text:style-name="T105">. Priėmimo-skubiosios pagalbos skyriaus postas</text:span><text:span text:style-name="T106"><text:s/>– slaugytojo arba gydytojo ir slaugytojo darbo vieta.</text:span></text:p>
      <text:p text:style-name="P107"/>
      <text:p text:style-name="P108"><text:span text:style-name="T109">II</text:span><text:span text:style-name="T110">.</text:span><text:span text:style-name="T111"><text:s/></text:span><text:span text:style-name="T112">BENDROSIOS NUOSTATOS</text:span></text:p>
      <text:p text:style-name="P113"/>
      <text:p text:style-name="P114"><text:span text:style-name="T115">5</text:span><text:span text:style-name="T116">. Visus pacientus, atvykusius į priėmimo-skubiosios pagalbos skyrių, privalu apžiūrėti.</text:span></text:p>
      <text:p text:style-name="P117"><text:span text:style-name="T118">6</text:span><text:span text:style-name="T119">. Būtinosios medicinos pagalbos paslaugų teikimo tvarka ir mastas patvirtinti Lietuvos Respublikos sveikatos apsaugos ministro 2004 m.<text:s/></text:span><text:span text:style-name="T120">balandžio 8 d.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21">55-1</text:span><text:span text:style-name="T122">915</text:span></text:a><text:span text:style-name="T123">).</text:span></text:p>
      <text:p text:style-name="P124"><text:span text:style-name="T125">7</text:span><text:span text:style-name="T126">. Priėmimo-skubiosios pagalbos skyrius privalo būti visose stacionarinėse asmens sveikatos priežiūros įstaigose.</text:span></text:p>
      <text:p text:style-name="P127"><text:span text:style-name="T128">8</text:span><text:span text:style-name="T129">. Pagal teikiamas paslaugas priėmimo-skubiosios pagalbos skyriai gali būti trijų (A, B, C) tipų: A tipo – slaugos ir<text:s/></text:span><text:span text:style-name="T130">palaikomojo gydymo, tuberkuliozės ir infekcinių ligų ligoninėse, medicininės reabilitacijos, stomatologijos paslaugas teikiančiose stacionarinėse asmens sveikatos priežiūros įstaigose, B tipo – kitose antrines asmens sveikatos priežiūros paslaugas teikianč</text:span><text:span text:style-name="T131">iose stacionarinėse asmens sveikatos priežiūros įstaigose, C tipo – tretines asmens sveikatos priežiūros paslaugas teikiančiose stacionarinėse sveikatos priežiūros įstaigose.</text:span></text:p>
      <text:p text:style-name="P132"><text:span text:style-name="T133">9</text:span><text:span text:style-name="T134">. Stacionarinėje asmens sveikatos priežiūros įstaigoje turi būti įstaigos va</text:span><text:span text:style-name="T135">dovo patvirtinta priėmimo-skubiosios pagalbos skyriuje teikiamų paslaugų tvarka.</text:span></text:p>
      <text:p text:style-name="P136"/>
      <text:p text:style-name="P137"><text:span text:style-name="T138">III</text:span><text:span text:style-name="T139">.<text:s/></text:span><text:span text:style-name="T140">VEIKLA IR FUNKCIJOS</text:span></text:p>
      <text:p text:style-name="P141"/>
      <text:p text:style-name="P142"><text:span text:style-name="T143">10</text:span><text:span text:style-name="T144">. Priėmimo-skubiosios pagalbos skyrius dirba visą parą:</text:span></text:p>
      <text:p text:style-name="P145"><text:span text:style-name="T146">10.1</text:span><text:span text:style-name="T147">. būtinoji medicinos pagalba teikiama visą parą;</text:span></text:p>
      <text:p text:style-name="P148"><text:span text:style-name="T149">10.2</text:span><text:span text:style-name="T150">. PSP paslaugos t</text:span><text:span text:style-name="T151">eikiamos ir hospitalizacija vykdoma įstaigos vadovo nustatyta tvarka;</text:span></text:p>
      <text:p text:style-name="P152"><text:span text:style-name="T153">10.3</text:span><text:span text:style-name="T154">. priėmimo-skubiosios pagalbos skyriaus gydytojas gali išduoti nedarbingumo pažymėjimą ne ilgiau kaip 2 kalendorinėms dienoms.</text:span></text:p>
      <text:p text:style-name="P155"><text:span text:style-name="T156">11</text:span><text:span text:style-name="T157">. Priėmimo-skubiosios pagalbos skyriuje tur</text:span><text:span text:style-name="T158">i būti nustatyta preliminari diagnozė, jei įmanoma – galutinė.</text:span></text:p>
      <text:p text:style-name="P159"><text:span text:style-name="T160">12</text:span><text:span text:style-name="T161">. Jei įstaiga neteikia paslaugų, kurios būtinos pacientui, priėmimo-skubiosios pagalbos skyriaus gydytojas, suderinęs telefonu ar kitomis ryšio priemonėmis, organizuoja paciento gabenimą<text:s/></text:span><text:span text:style-name="T162">į kitą asmens sveikatos priežiūros įstaigą, kur šios paslaugos teikiamos. Už paciento būklės ir transportabilumo įvertinimą atsako priėmimo-skubiosios pagalbos skyriaus gydytojas.</text:span></text:p>
      <text:p text:style-name="P163"><text:span text:style-name="T164">13</text:span><text:span text:style-name="T165">. Priėmimo-skubiosios pagalbos skyriuje organizuojami darbo postai, ku</text:span><text:span text:style-name="T166">rių skaičius priklauso nuo per parą priimamų pacientų skaičiaus ir įstaigoje teikiamų paslaugų. Postų skaičių nustato įstaigos vadovas.</text:span></text:p>
      <text:p text:style-name="P167"><text:span text:style-name="T168">14</text:span><text:span text:style-name="T169">. Dėl PSP paslaugų atvykusiems ir hospitalizuojamiems pacientams gali būti organizuoti atskiri postai, veikiantys<text:s/></text:span><text:span text:style-name="T170">ne visą parą.</text:span></text:p>
      <text:p text:style-name="P171"><text:span text:style-name="T172">15</text:span><text:span text:style-name="T173">. Jei yra stebėjimo padalinys, jame pacientai gali būti stebimi ir gydomi ne ilgiau kaip 24 val., vėliau hospitalizuojami, nukreipiami į kitą asmens sveikatos priežiūros įstaigą šių reikalavimų 12 punktu nustatyta tvarka arba<text:s/></text:span><text:span text:style-name="T174">išleidžiami gydytis ambulatoriškai.</text:span></text:p>
      <text:p text:style-name="P175"><text:span text:style-name="T176">16</text:span><text:span text:style-name="T177">. Planine tvarka atvykęs į priėmimo-skubiosios pagalbos skyrių ligonis hospitalizuojamas ne vėliau kaip per 3 val.</text:span></text:p>
      <text:p text:style-name="P178"/>
      <text:p text:style-name="P179"><text:span text:style-name="T180">IV</text:span><text:span text:style-name="T181">.<text:s/></text:span><text:span text:style-name="T182">PERSONALAS</text:span></text:p>
      <text:p text:style-name="P183"/>
      <text:p text:style-name="P184"><text:span text:style-name="T185">17</text:span><text:span text:style-name="T186">. Priėmimo-skubiosios pagalbos skyriuje dirbantis personalas (gydytoja</text:span><text:span text:style-name="T187">i, slaugytojai) turi būti išklausę skubiosios medicinos pagalbos kursą: gydytojai – ne mažiau kaip 36 valandų, slaugytojai – ne mažiau kaip 18 valandų (privaloma nuo 2007 m.).</text:span></text:p>
      <text:p text:style-name="P188"><text:span text:style-name="T189">18</text:span><text:span text:style-name="T190">. Personalas formuojamas atsižvelgiant į priėmimo-skubiosios pagalbos skyr</text:span><text:span text:style-name="T191">iuje teikiamas paslaugas.</text:span></text:p>
      <text:p text:style-name="P192"><text:span text:style-name="T193">19</text:span><text:span text:style-name="T194">. A tipo priėmimo-skubiosios pagalbos skyriuje visą parą dirba slaugytojas, prireikus per 1 val. atvyksta budintis gydytojas.</text:span></text:p>
      <text:p text:style-name="P195"><text:span text:style-name="T196">20</text:span><text:span text:style-name="T197">. B ir C tipo priėmimo-skubiosios pagalbos skyriuje dirba bendrosios praktikos slaugytojas,<text:s/></text:span><text:span text:style-name="T198">medicinos gydytojas, bendrosios praktikos gydytojas ar gydytojas specialistas, prireikus per 1 val. atvyksta kiti gydytojai specialistai.</text:span></text:p>
      <text:p text:style-name="P199"><text:span text:style-name="T200">21</text:span><text:span text:style-name="T201">. Specializuotų (vieno profilio) asmens sveikatos priežiūros įstaigų (pvz., ortopedijos traumatologijos, oftalmo</text:span><text:span text:style-name="T202">logijos ir kt.) priėmimo-skubiosios pagalbos skyriuje turi dirbti atitinkamo profilio gydytojas specialistas.</text:span></text:p>
      <text:p text:style-name="P203"/>
      <text:p text:style-name="P204"><text:span text:style-name="T205">V</text:span><text:span text:style-name="T206">.<text:s/></text:span><text:span text:style-name="T207">STRUKTŪRA IR PATALPOS</text:span></text:p>
      <text:p text:style-name="P208"/>
      <text:p text:style-name="P209"><text:span text:style-name="T210">22</text:span><text:span text:style-name="T211">. A tipo priėmimo-skubiosios pagalbos skyriuje turi būti pacientų laukiamasis, pacientų apžiūros, pacientų<text:s/></text:span><text:span text:style-name="T212">higienos patalpos, izoliatorius.</text:span></text:p>
      <text:p text:style-name="P213"><text:span text:style-name="T214">23</text:span><text:span text:style-name="T215">. B ir C tipų priėmimo-skubiosios pagalbos skyriuje turi būti šių reikalavimų 22 punkte išvardytos patalpos bei intensyviosios pagalbos patalpa, procedūrų kabinetas.</text:span></text:p>
      <text:p text:style-name="P216"><text:span text:style-name="T217">24</text:span><text:span text:style-name="T218">. B ir C tipų priėmimo-skubiosios pagalbos sk</text:span><text:span text:style-name="T219">yriuje gali būti paciento stebėjimo patalpa (su lovomis), personalo poilsio kambarys.</text:span></text:p>
      <text:p text:style-name="P220"><text:span text:style-name="T221">25</text:span><text:span text:style-name="T222">. Priėmimo-skubiosios pagalbos skyriaus patalpos turėtų būti įrengtos pirmajame aukšte, aiškiai pažymėtos ir matomos pėstiesiems bei atvykstantiesiems transporto pr</text:span><text:span text:style-name="T223">iemonėmis.</text:span></text:p>
      <text:p text:style-name="P224"><text:span text:style-name="T225">26</text:span><text:span text:style-name="T226">. Patalpos turi atitikti asmens sveikatos priežiūros įstaigoms keliamus higienos reikalavimus, patvirtintus 2003 m. vasario 27 d. Lietuvos Respublikos sveikatos apsaugos ministro įsakymu Nr. V-136 „Dėl Lietuvos higienos normos HN 47-1:2003</text:span><text:span text:style-name="T227"><text:s/>„Sveikatos priež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228">29-1213</text:span></text:a><text:span text:style-name="T229">).</text:span></text:p>
      <text:p text:style-name="P230"/>
      <text:p text:style-name="P231"><text:span text:style-name="T232">VI</text:span><text:span text:style-name="T233">.<text:s/></text:span><text:span text:style-name="T234">PRIVALOMA ĮRANGA</text:span></text:p>
      <text:p text:style-name="P235"/>
      <text:p text:style-name="P236"><text:span text:style-name="T237">27</text:span><text:span text:style-name="T238">. Priėm</text:span><text:span text:style-name="T239">imo-skubiosios pagalbos skyriuje turi būti tik aprobuota (jei įsigyta nuo 1993-06-08 iki 2003-12-31) arba pažymėta CE ženklu bei paskelbtosios įstaigos identifikavimo numeriu (jei įsigyta nuo 2004-01-01) įranga.</text:span></text:p>
      <text:p text:style-name="P240"><text:span text:style-name="T241">28</text:span><text:span text:style-name="T242">. A tipo priėmimo-skubiosios pagalbos<text:s/></text:span><text:span text:style-name="T243">skyriuje turi būti defibriliatorius, elektrokardiografas, kraujospūdžio matuoklis, termometrai, sveikatos priežiūros įstaigos pirmosios medicinos pagalbos vaistinėlė (Lietuvos Respublikos sveikatos apsaugos ministro 2003 m. liepos 11 d. įsakymas Nr. V-450<text:s/></text:span><text:span text:style-name="T244">„Dėl sveikatos priežiūros ir farmacijos specialistų kompetencijos teikiant pirmąją medicinos pagalbą, pirmosios medicinos pagalbos vaistinėlių ir pirmosios medicinos pagalbos rinkinių“ (Žin., 2003, Nr.<text:s/></text:span><text:a xlink:href="https://www.e-tar.lt/portal/lt/legalAct/TAR.9BB254501DB8" office:target-frame-name="_blank" xlink:show="new"><text:span text:style-name="T245">79-3605</text:span></text:a><text:span text:style-name="T246">).</text:span></text:p>
      <text:p text:style-name="P247"><text:span text:style-name="T248">29</text:span><text:span text:style-name="T249">. B tipo priėmimo-skubiosios pagalbos skyriuje turi būti šių reikalavimų 28 punkte nurodyta įranga, intubacinis rinkinys, deguonies tiekimo įranga, dirbtinės plaučių ventiliacijos įranga. Jei yra stebėjimo pat</text:span><text:span text:style-name="T250">alpa, turi būti monitorius širdies kraujagyslių ir kvėpavimo funkcijoms stebėti. Prireikus visą parą turi būti prieinami pulsoksimetras, chirurgijos rinkinys, įtvarų rinkinys, echoskopas, endoskopas, rentgeno įranga.</text:span></text:p>
      <text:p text:style-name="P251"><text:span text:style-name="T252">30</text:span><text:span text:style-name="T253">. C tipo priėmimo-skubiosios<text:s/></text:span><text:span text:style-name="T254">pagalbos skyrių turinčiose įstaigose turi būti 28 ir 29 punktuose nurodyta įranga bei visą parą teikiamos kompiuterinės tomografijos paslaugos.</text:span></text:p>
      <text:p text:style-name="P255"><text:span text:style-name="T256">31</text:span><text:span text:style-name="T257">. A tipo priėmimo-skubiosios pagalbos skyriuje turi būti sudarytos sąlygos nustatyti gliukozės kiekį krauj</text:span><text:span text:style-name="T258">yje, hemoglobino kiekį, leukocitų, eritrocitų skaičių.</text:span></text:p>
      <text:p text:style-name="P259"><text:span text:style-name="T260">32</text:span><text:span text:style-name="T261">. B tipo priėmimo-skubiosios pagalbos skyrius turinčiose įstaigose visą parą turi būti atliekami šie tyrimai:</text:span></text:p>
      <text:p text:style-name="P262"><text:span text:style-name="T263">32.1</text:span><text:span text:style-name="T264">. bendras kraujo (eritrocitų ir leukocitų kiekio, hemoglobino kiekio, leukogram</text:span><text:span text:style-name="T265">a, retikulocitų, trombocitų, hematokrito vertės, eritrocitų nusėdimo greičio);</text:span></text:p>
      <text:p text:style-name="P266"><text:span text:style-name="T267">32.2</text:span><text:span text:style-name="T268">. šlapimo;</text:span></text:p>
      <text:p text:style-name="P269"><text:span text:style-name="T270">32.3</text:span><text:span text:style-name="T271">. kraujo dujų ir pH;</text:span></text:p>
      <text:p text:style-name="P272"><text:span text:style-name="T273">32.4</text:span><text:span text:style-name="T274">. elektrolitų (kalio, natrio);</text:span></text:p>
      <text:p text:style-name="P275"><text:span text:style-name="T276">32.5</text:span><text:span text:style-name="T277">. gliukozės koncentracijos;</text:span></text:p>
      <text:p text:style-name="P278"><text:span text:style-name="T279">32.6</text:span><text:span text:style-name="T280">. šlapalo, kreatino;</text:span></text:p>
      <text:p text:style-name="P281"><text:span text:style-name="T282">32.7</text:span><text:span text:style-name="T283">. kepenų fermentų</text:span><text:span text:style-name="T284"><text:s/>(SGPT, SGOT, šarminės fosfatazės aktyvumo);</text:span></text:p>
      <text:p text:style-name="P285"><text:span text:style-name="T286">32.8</text:span><text:span text:style-name="T287">. kasos fermentų (alfa amilazės aktyvumo);</text:span></text:p>
      <text:p text:style-name="P288"><text:span text:style-name="T289">32.9</text:span><text:span text:style-name="T290">. bilirubino ir jo frakcijų koncentracijos;</text:span></text:p>
      <text:p text:style-name="P291"><text:span text:style-name="T292">32.10</text:span><text:span text:style-name="T293">. troponino;</text:span></text:p>
      <text:p text:style-name="P294"><text:span text:style-name="T295">32.11</text:span><text:span text:style-name="T296">. kreatinkinazės širdies izofermento aktyvumo (CK-MB);</text:span></text:p>
      <text:p text:style-name="P297"><text:span text:style-name="T298">32.12</text:span><text:span text:style-name="T299">. krešumo rod</text:span><text:span text:style-name="T300">iklių (protrombino laiko, DATL, fibrinogeno);</text:span></text:p>
      <text:p text:style-name="P301"><text:span text:style-name="T302">32.13</text:span><text:span text:style-name="T303">. kraujo grupės pagal ABO ir Rh (D) sistemas;</text:span></text:p>
      <text:p text:style-name="P304"><text:span text:style-name="T305">32.14</text:span><text:span text:style-name="T306">. C reaktyvaus baltymo (naujagimiams);</text:span></text:p>
      <text:p text:style-name="P307"><text:span text:style-name="T308">32.15</text:span><text:span text:style-name="T309">. smegenų skysčio (baltymo, citozės, gliukozės, chloridų).</text:span></text:p>
      <text:p text:style-name="P310"><text:span text:style-name="T311">33</text:span><text:span text:style-name="T312">. C tipo priėmimo-skubiosios pa</text:span><text:span text:style-name="T313">galbos skyrius turinčiose įstaigose turi būti sudarytos sąlygos visą parą atlikti šių reikalavimų 32 punkte nurodytus tyrimus bei kokybinius šlapimo toksikologinius tyrimus.</text:span></text:p>
      <text:p text:style-name="P314"/>
      <text:p text:style-name="P315"><text:span text:style-name="T316">VII</text:span><text:span text:style-name="T317">.<text:s/></text:span><text:span text:style-name="T318">DOKUMENTAVIMAS</text:span></text:p>
      <text:p text:style-name="P319"/>
      <text:p text:style-name="P320"><text:span text:style-name="T321">34</text:span><text:span text:style-name="T322">. Priėmimo-skubiosios pagalbos skyriaus veikla<text:s/></text:span><text:span text:style-name="T323">apskaitoma pildant Lietuvos Respublikos sveikatos apsaugos ministro patvirtintas formas.</text:span></text:p>
      <text:p text:style-name="P324"><text:span text:style-name="T325">35</text:span><text:span text:style-name="T326">. Prireikus įstaiga gali naudoti įstaigos vadovo patvirtintas dokumentų formas.</text:span></text:p>
      <text:p text:style-name="P327">______________</text:p>
      <text:p text:style-name="P328"/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sveikatos apsaugos<text:s/></text:span><text:span text:style-name="T338">ministerija, Įsakymas</text:span></text:p>
      <text:p text:style-name="P339"><text:span text:style-name="T340">Nr.<text:s/></text:span><text:a xlink:href="https://www.e-tar.lt/portal/legalAct.html?documentId=TAR.4412321B3EA6" office:target-frame-name="_top" xlink:show="replace"><text:span text:style-name="T341">V-470</text:span></text:a><text:span text:style-name="T342">, 2004-06-28, Žin., 2004, Nr. 105-3907 (2004-07-06), i. k. 1042250ISAK000V-470</text:span></text:p>
      <text:p text:style-name="P343"><text:span text:style-name="T344">Dėl Lietuvos Respublikos sveikatos apsaugos ministro 2004 m. geg</text:span><text:span text:style-name="T345">užės 27 d. įsakymo Nr. V-394 "Dėl specialiųjų reikalavimų stacionarinės asmens sveikatos priežiūros įstaigos priėmimo- skubiosios pagalbos skyriui"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4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13:28:00Z</meta:creation-date>
    <dc:date>2019-10-23T13:28:00Z</dc:date>
    <meta:template xlink:href="Normal.dotm" xlink:type="simple"/>
    <meta:editing-cycles>2</meta:editing-cycles>
    <meta:editing-duration>PT0S</meta:editing-duration>
    <meta:document-statistic meta:page-count="5" meta:paragraph-count="169" meta:word-count="1456" meta:character-count="11527" meta:row-count="538" meta:non-whitespace-character-count="10240"/>
  </office:meta>
</office:document-meta>
</file>