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2in"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41in"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3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letter-spacing="-0.0034in"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347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41in"/>
    </style:style>
    <style:style style:name="T104" style:parent-style-name="DefaultParagraphFont" style:family="text">
      <style:text-properties fo:color="#0000FF" fo:letter-spacing="-0.0041in" style:text-underline-type="single" style:text-underline-style="solid" style:text-underline-width="auto" style:text-underline-mode="continuous"/>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34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break-before="page"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text-align="center" fo:text-indent="0.9in"/>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text-properties fo:font-weight="bold" style:font-weight-asian="bold" style:font-weight-complex="bold"/>
    </style:style>
    <style:style style:name="TableColumn384" style:family="table-column">
      <style:table-column-properties style:column-width="0.1895in" style:use-optimal-column-width="false"/>
    </style:style>
    <style:style style:name="TableColumn385" style:family="table-column">
      <style:table-column-properties style:column-width="0.0208in" style:use-optimal-column-width="false"/>
    </style:style>
    <style:style style:name="TableColumn386" style:family="table-column">
      <style:table-column-properties style:column-width="0.2048in" style:use-optimal-column-width="false"/>
    </style:style>
    <style:style style:name="TableColumn387" style:family="table-column">
      <style:table-column-properties style:column-width="0.0208in" style:use-optimal-column-width="false"/>
    </style:style>
    <style:style style:name="TableColumn388" style:family="table-column">
      <style:table-column-properties style:column-width="0.1902in" style:use-optimal-column-width="false"/>
    </style:style>
    <style:style style:name="TableColumn389" style:family="table-column">
      <style:table-column-properties style:column-width="0.0465in" style:use-optimal-column-width="false"/>
    </style:style>
    <style:style style:name="TableColumn390" style:family="table-column">
      <style:table-column-properties style:column-width="0.1979in" style:use-optimal-column-width="false"/>
    </style:style>
    <style:style style:name="TableColumn391" style:family="table-column">
      <style:table-column-properties style:column-width="0.2125in" style:use-optimal-column-width="false"/>
    </style:style>
    <style:style style:name="TableColumn392" style:family="table-column">
      <style:table-column-properties style:column-width="0.2125in" style:use-optimal-column-width="false"/>
    </style:style>
    <style:style style:name="TableColumn393" style:family="table-column">
      <style:table-column-properties style:column-width="0.2125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209in" style:use-optimal-column-width="false"/>
    </style:style>
    <style:style style:name="TableColumn400" style:family="table-column">
      <style:table-column-properties style:column-width="0.234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2062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2062in" style:use-optimal-column-width="false"/>
    </style:style>
    <style:style style:name="TableColumn406" style:family="table-column">
      <style:table-column-properties style:column-width="0.2062in" style:use-optimal-column-width="false"/>
    </style:style>
    <style:style style:name="TableColumn407" style:family="table-column">
      <style:table-column-properties style:column-width="0.2062in" style:use-optimal-column-width="false"/>
    </style:style>
    <style:style style:name="TableColumn408" style:family="table-column">
      <style:table-column-properties style:column-width="0.2062in" style:use-optimal-column-width="false"/>
    </style:style>
    <style:style style:name="TableColumn409" style:family="table-column">
      <style:table-column-properties style:column-width="0.2062in" style:use-optimal-column-width="false"/>
    </style:style>
    <style:style style:name="TableColumn410" style:family="table-column">
      <style:table-column-properties style:column-width="0.2062in" style:use-optimal-column-width="false"/>
    </style:style>
    <style:style style:name="TableColumn411" style:family="table-column">
      <style:table-column-properties style:column-width="0.2062in" style:use-optimal-column-width="false"/>
    </style:style>
    <style:style style:name="TableColumn412" style:family="table-column">
      <style:table-column-properties style:column-width="0.2062in" style:use-optimal-column-width="false"/>
    </style:style>
    <style:style style:name="TableColumn413" style:family="table-column">
      <style:table-column-properties style:column-width="0.2062in" style:use-optimal-column-width="false"/>
    </style:style>
    <style:style style:name="TableColumn414" style:family="table-column">
      <style:table-column-properties style:column-width="0.2062in" style:use-optimal-column-width="false"/>
    </style:style>
    <style:style style:name="TableColumn415" style:family="table-column">
      <style:table-column-properties style:column-width="0.2062in" style:use-optimal-column-width="false"/>
    </style:style>
    <style:style style:name="TableColumn416" style:family="table-column">
      <style:table-column-properties style:column-width="0.2062in" style:use-optimal-column-width="false"/>
    </style:style>
    <style:style style:name="TableColumn417" style:family="table-column">
      <style:table-column-properties style:column-width="0.0159in" style:use-optimal-column-width="false"/>
    </style:style>
    <style:style style:name="Table383" style:family="table">
      <style:table-properties style:width="6.2986in" fo:margin-left="0in" table:align="left"/>
    </style:style>
    <style:style style:name="TableRow418" style:family="table-row">
      <style:table-row-properties style:use-optimal-row-height="false" fo:keep-together="always"/>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use-optimal-row-height="false" fo:keep-together="alway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use-optimal-row-height="false" fo:keep-together="alway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indent="0.2263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use-optimal-row-height="false" fo:keep-together="alway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min-row-height="0.0812in"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use-optimal-row-height="false" fo:keep-together="alway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use-optimal-row-height="false" fo:keep-together="always"/>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end" fo:text-indent="0.0743in"/>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end" fo:text-indent="0.0993in"/>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use-optimal-row-height="false" fo:keep-together="alway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use-optimal-row-height="false" fo:keep-together="always"/>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min-row-height="0.1562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use-optimal-row-height="false" fo:keep-together="alway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use-optimal-row-height="false" fo:keep-together="always"/>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1136" style:parent-style-name="DefaultParagraphFont" style:family="text">
      <style:text-properties fo:font-variant="small-caps"/>
    </style:style>
    <style:style style:name="P1137" style:parent-style-name="Normal" style:family="paragraph">
      <style:paragraph-properties fo:text-indent="1.0833in"/>
    </style:style>
    <style:style style:name="P1138" style:parent-style-name="Normal" style:family="paragraph">
      <style:paragraph-properties fo:text-align="center"/>
      <style:text-properties fo:font-weight="bold" style:font-weight-asian="bold" style:font-weight-complex="bold" fo:text-transform="uppercase"/>
    </style:style>
    <style:style style:name="P1139" style:parent-style-name="Normal" style:family="paragraph">
      <style:paragraph-properties fo:text-align="center"/>
      <style:text-properties fo:font-weight="bold" style:font-weight-asian="bold" style:font-weight-complex="bold" fo:text-transform="uppercase"/>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weight="bold" style:font-weight-asian="bold" style:font-weight-complex="bold" fo:text-transform="uppercase"/>
    </style:style>
    <style:style style:name="P1142" style:parent-style-name="Normal" style:family="paragraph">
      <style:paragraph-properties fo:text-align="center"/>
      <style:text-properties fo:font-weight="bold" style:font-weight-asian="bold" style:font-weight-complex="bold" fo:text-transform="uppercase"/>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indent="0.9in"/>
    </style:style>
    <style:style style:name="P1151" style:parent-style-name="Normal" style:family="paragraph">
      <style:paragraph-properties fo:text-indent="0.9166in"/>
    </style:style>
    <style:style style:name="P1152" style:parent-style-name="Normal" style:family="paragraph">
      <style:paragraph-properties fo:text-indent="0.9in">
        <style:tab-stops>
          <style:tab-stop style:type="left" style:leader-style="solid" style:leader-text="_" style:position="6.3in"/>
        </style:tab-stops>
      </style:paragraph-properties>
    </style:style>
    <style:style style:name="P1153" style:parent-style-name="Normal" style:family="paragraph">
      <style:paragraph-properties fo:text-indent="0.927in"/>
      <style:text-properties fo:color="#000000"/>
    </style:style>
    <style:style style:name="P1154" style:parent-style-name="Normal" style:family="paragraph">
      <style:paragraph-properties>
        <style:tab-stops>
          <style:tab-stop style:type="left" style:leader-style="solid" style:leader-text="_" style:position="6.3in"/>
        </style:tab-stops>
      </style:paragraph-properties>
    </style:style>
    <style:style style:name="P1155" style:parent-style-name="Normal" style:family="paragraph">
      <style:text-properties fo:color="#000000"/>
    </style:style>
    <style:style style:name="P1156" style:parent-style-name="Normal" style:family="paragraph">
      <style:paragraph-properties fo:text-align="center"/>
      <style:text-properties fo:font-weight="bold" style:font-weight-asian="bold" style:font-weight-complex="bold" fo:text-transform="uppercase"/>
    </style:style>
    <style:style style:name="P1157" style:parent-style-name="Normal" style:family="paragraph">
      <style:paragraph-properties fo:text-align="center"/>
    </style:style>
    <style:style style:name="TableColumn1159" style:family="table-column">
      <style:table-column-properties style:column-width="1.9083in" style:use-optimal-column-width="false"/>
    </style:style>
    <style:style style:name="TableColumn1160" style:family="table-column">
      <style:table-column-properties style:column-width="0.4166in" style:use-optimal-column-width="false"/>
    </style:style>
    <style:style style:name="TableColumn1161" style:family="table-column">
      <style:table-column-properties style:column-width="0.3326in" style:use-optimal-column-width="false"/>
    </style:style>
    <style:style style:name="TableColumn1162" style:family="table-column">
      <style:table-column-properties style:column-width="0.7076in" style:use-optimal-column-width="false"/>
    </style:style>
    <style:style style:name="TableColumn1163" style:family="table-column">
      <style:table-column-properties style:column-width="1.1715in" style:use-optimal-column-width="false"/>
    </style:style>
    <style:style style:name="TableColumn1164" style:family="table-column">
      <style:table-column-properties style:column-width="1.0555in" style:use-optimal-column-width="false"/>
    </style:style>
    <style:style style:name="TableColumn1165" style:family="table-column">
      <style:table-column-properties style:column-width="0.7076in" style:use-optimal-column-width="false"/>
    </style:style>
    <style:style style:name="Table1158" style:family="table">
      <style:table-properties style:width="6.3in" fo:margin-left="0in" table:align="left"/>
    </style:style>
    <style:style style:name="TableRow1166" style:family="table-row">
      <style:table-row-properties style:min-row-height="0.6in" style:use-optimal-row-height="false" fo:keep-together="always"/>
    </style:style>
    <style:style style:name="TableCell11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10.5pt" style:font-size-asian="10.5pt" style:font-size-complex="10.5pt"/>
    </style:style>
    <style:style style:name="P1169" style:parent-style-name="Normal" style:family="paragraph">
      <style:paragraph-properties fo:text-align="center"/>
      <style:text-properties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TableCell11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3" style:parent-style-name="Normal" style:family="paragraph">
      <style:text-properties fo:font-size="10.5pt" style:font-size-asian="10.5pt" style:font-size-complex="10.5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style>
    <style:style style:name="TableCell11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text-position="super 63.6%" fo:font-size="11pt" style:font-size-asian="11pt"/>
    </style:style>
    <style:style style:name="TableCell118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ableCell119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ableCell119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center"/>
      <style:text-properties fo:font-weight="bold" style:font-weight-asian="bold" style:font-weight-complex="bold" fo:color="#FFFFFF" fo:font-size="11pt" style:font-size-asian="11pt"/>
    </style:style>
    <style:style style:name="TableRow1201" style:family="table-row">
      <style:table-row-properties style:min-row-height="0.1437in" style:use-optimal-row-height="false" fo:keep-together="always"/>
    </style:style>
    <style:style style:name="P1202" style:parent-style-name="Normal" style:family="paragraph">
      <style:paragraph-properties fo:text-align="center"/>
      <style:text-properties fo:color="#FFFFFF" fo:font-size="11pt" style:font-size-asian="11pt"/>
    </style:style>
    <style:style style:name="TableCell12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TableCell12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use-optimal-row-height="false" fo:keep-together="always"/>
    </style:style>
    <style:style style:name="TableCell121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use-optimal-row-height="false" fo:keep-together="always"/>
    </style:style>
    <style:style style:name="TableCell122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use-optimal-row-height="false" fo:keep-together="always"/>
    </style:style>
    <style:style style:name="TableCell124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833in" style:use-optimal-row-height="false" fo:keep-together="always"/>
    </style:style>
    <style:style style:name="TableCell12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75in" style:use-optimal-row-height="false" fo:keep-together="always"/>
    </style:style>
    <style:style style:name="TableCell127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use-optimal-row-height="false" fo:keep-together="always"/>
    </style:style>
    <style:style style:name="TableCell128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use-optimal-row-height="false" fo:keep-together="always"/>
    </style:style>
    <style:style style:name="TableCell13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use-optimal-row-height="false" fo:keep-together="always"/>
    </style:style>
    <style:style style:name="TableCell13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use-optimal-row-height="false" fo:keep-together="always"/>
    </style:style>
    <style:style style:name="TableCell13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use-optimal-row-height="false" fo:keep-together="always"/>
    </style:style>
    <style:style style:name="TableCell13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use-optimal-row-height="false" fo:keep-together="always"/>
    </style:style>
    <style:style style:name="TableCell14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use-optimal-row-height="false" fo:keep-together="always"/>
    </style:style>
    <style:style style:name="TableCell14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fo:keep-together="always"/>
    </style:style>
    <style:style style:name="TableCell14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use-optimal-row-height="false" fo:keep-together="always"/>
    </style:style>
    <style:style style:name="TableCell14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2" style:parent-style-name="Normal" style:family="paragraph">
      <style:text-properties fo:font-size="11pt" style:font-size-asian="11pt"/>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color="#FFFFFF"/>
    </style:style>
    <style:style style:name="T1484" style:parent-style-name="DefaultParagraphFont" style:family="text">
      <style:text-properties style:text-position="super 66.6%"/>
    </style:style>
    <style:style style:name="T1485" style:parent-style-name="DefaultParagraphFont" style:family="text">
      <style:text-properties style:text-position="super 66.6%"/>
    </style:style>
    <style:style style:name="T1486" style:parent-style-name="DefaultParagraphFont" style:family="text">
      <style:text-properties style:text-position="super 66.6%"/>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fo:text-transform="uppercase"/>
    </style:style>
    <style:style style:name="P1489" style:parent-style-name="Normal" style:family="paragraph">
      <style:paragraph-properties fo:text-align="center"/>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ableColumn1493" style:family="table-column">
      <style:table-column-properties style:column-width="1.052in" style:use-optimal-column-width="false"/>
    </style:style>
    <style:style style:name="TableColumn1494" style:family="table-column">
      <style:table-column-properties style:column-width="2.3229in" style:use-optimal-column-width="false"/>
    </style:style>
    <style:style style:name="TableColumn1495" style:family="table-column">
      <style:table-column-properties style:column-width="1.1673in" style:use-optimal-column-width="false"/>
    </style:style>
    <style:style style:name="TableColumn1496" style:family="table-column">
      <style:table-column-properties style:column-width="0.9368in" style:use-optimal-column-width="false"/>
    </style:style>
    <style:style style:name="TableColumn1497" style:family="table-column">
      <style:table-column-properties style:column-width="0.8208in" style:use-optimal-column-width="false"/>
    </style:style>
    <style:style style:name="Table1492" style:family="table">
      <style:table-properties style:width="6.3in" fo:margin-left="0in" table:align="lef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style>
    <style:style style:name="P1501" style:parent-style-name="Normal" style:family="paragraph">
      <style:paragraph-properties fo:text-align="center"/>
      <style:text-properties fo:font-weight="bold" style:font-weight-asian="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1pt" style:font-size-asian="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text-properties fo:font-weight="bold" style:font-weight-asian="bold" style:font-weight-complex="bold" fo:color="#FFFFFF"/>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center"/>
    </style:style>
    <style:style style:name="P1587"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588"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589"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style>
    <style:style style:name="P1590" style:parent-style-name="Normal" style:family="paragraph">
      <style:text-properties fo:text-transform="uppercase"/>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center"/>
    </style:style>
    <style:style style:name="P1594" style:parent-style-name="Normal" style:family="paragraph">
      <style:text-properties fo:color="#FFFFFF"/>
    </style:style>
    <style:style style:name="TableColumn1596" style:family="table-column">
      <style:table-column-properties style:column-width="0.2104in" style:use-optimal-column-width="false"/>
    </style:style>
    <style:style style:name="TableColumn1597" style:family="table-column">
      <style:table-column-properties style:column-width="0.2104in" style:use-optimal-column-width="false"/>
    </style:style>
    <style:style style:name="TableColumn1598" style:family="table-column">
      <style:table-column-properties style:column-width="0.2104in" style:use-optimal-column-width="false"/>
    </style:style>
    <style:style style:name="TableColumn1599" style:family="table-column">
      <style:table-column-properties style:column-width="0.2104in" style:use-optimal-column-width="false"/>
    </style:style>
    <style:style style:name="TableColumn1600" style:family="table-column">
      <style:table-column-properties style:column-width="0.2104in" style:use-optimal-column-width="false"/>
    </style:style>
    <style:style style:name="TableColumn1601" style:family="table-column">
      <style:table-column-properties style:column-width="0.2104in" style:use-optimal-column-width="false"/>
    </style:style>
    <style:style style:name="TableColumn1602" style:family="table-column">
      <style:table-column-properties style:column-width="0.2104in" style:use-optimal-column-width="false"/>
    </style:style>
    <style:style style:name="TableColumn1603" style:family="table-column">
      <style:table-column-properties style:column-width="0.2104in" style:use-optimal-column-width="false"/>
    </style:style>
    <style:style style:name="TableColumn1604" style:family="table-column">
      <style:table-column-properties style:column-width="0.0222in" style:use-optimal-column-width="false"/>
    </style:style>
    <style:style style:name="TableColumn1605" style:family="table-column">
      <style:table-column-properties style:column-width="0.1895in" style:use-optimal-column-width="false"/>
    </style:style>
    <style:style style:name="TableColumn1606" style:family="table-column">
      <style:table-column-properties style:column-width="0.2104in" style:use-optimal-column-width="false"/>
    </style:style>
    <style:style style:name="TableColumn1607" style:family="table-column">
      <style:table-column-properties style:column-width="0.2097in" style:use-optimal-column-width="false"/>
    </style:style>
    <style:style style:name="TableColumn1608" style:family="table-column">
      <style:table-column-properties style:column-width="0.2097in" style:use-optimal-column-width="false"/>
    </style:style>
    <style:style style:name="TableColumn1609" style:family="table-column">
      <style:table-column-properties style:column-width="0.2097in" style:use-optimal-column-width="false"/>
    </style:style>
    <style:style style:name="TableColumn1610" style:family="table-column">
      <style:table-column-properties style:column-width="0.2097in" style:use-optimal-column-width="false"/>
    </style:style>
    <style:style style:name="TableColumn1611" style:family="table-column">
      <style:table-column-properties style:column-width="0.2097in" style:use-optimal-column-width="false"/>
    </style:style>
    <style:style style:name="TableColumn1612" style:family="table-column">
      <style:table-column-properties style:column-width="0.2097in" style:use-optimal-column-width="false"/>
    </style:style>
    <style:style style:name="TableColumn1613" style:family="table-column">
      <style:table-column-properties style:column-width="0.2097in" style:use-optimal-column-width="false"/>
    </style:style>
    <style:style style:name="TableColumn1614" style:family="table-column">
      <style:table-column-properties style:column-width="0.2097in" style:use-optimal-column-width="false"/>
    </style:style>
    <style:style style:name="TableColumn1615" style:family="table-column">
      <style:table-column-properties style:column-width="0.2097in" style:use-optimal-column-width="false"/>
    </style:style>
    <style:style style:name="TableColumn1616" style:family="table-column">
      <style:table-column-properties style:column-width="0.2097in" style:use-optimal-column-width="false"/>
    </style:style>
    <style:style style:name="TableColumn1617" style:family="table-column">
      <style:table-column-properties style:column-width="0.2097in" style:use-optimal-column-width="false"/>
    </style:style>
    <style:style style:name="TableColumn1618" style:family="table-column">
      <style:table-column-properties style:column-width="0.2097in" style:use-optimal-column-width="false"/>
    </style:style>
    <style:style style:name="TableColumn1619" style:family="table-column">
      <style:table-column-properties style:column-width="0.2097in" style:use-optimal-column-width="false"/>
    </style:style>
    <style:style style:name="TableColumn1620" style:family="table-column">
      <style:table-column-properties style:column-width="0.2097in" style:use-optimal-column-width="false"/>
    </style:style>
    <style:style style:name="TableColumn1621" style:family="table-column">
      <style:table-column-properties style:column-width="0.2097in" style:use-optimal-column-width="false"/>
    </style:style>
    <style:style style:name="TableColumn1622" style:family="table-column">
      <style:table-column-properties style:column-width="0.2097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2097in" style:use-optimal-column-width="false"/>
    </style:style>
    <style:style style:name="TableColumn1625" style:family="table-column">
      <style:table-column-properties style:column-width="0.2097in" style:use-optimal-column-width="false"/>
    </style:style>
    <style:style style:name="TableColumn1626" style:family="table-column">
      <style:table-column-properties style:column-width="0.2097in" style:use-optimal-column-width="false"/>
    </style:style>
    <style:style style:name="Table1595" style:family="table">
      <style:table-properties style:width="6.3in" fo:margin-left="0in" table:align="left"/>
    </style:style>
    <style:style style:name="TableRow1627" style:family="table-row">
      <style:table-row-properties style:use-optimal-row-height="false" fo:keep-together="always"/>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fo:margin-left="-0.083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use-optimal-row-height="false" fo:keep-together="alway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use-optimal-row-height="false" fo:keep-together="alway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use-optimal-row-height="false" fo:keep-together="alway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fo:keep-together="alway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use-optimal-row-height="false" fo:keep-together="always"/>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end" fo:text-indent="0.1104in"/>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end" fo:text-indent="0.1388in"/>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Row1828" style:family="table-row">
      <style:table-row-properties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use-optimal-row-height="false" fo:keep-together="always"/>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use-optimal-row-height="false"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1562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use-optimal-row-height="false" fo:keep-together="alway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use-optimal-row-height="false" fo:keep-together="always"/>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use-optimal-row-height="false" fo:keep-together="always"/>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min-row-height="0.0618in" style:use-optimal-row-height="false"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use-optimal-row-height="false" fo:keep-together="always"/>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text-properties fo:text-transform="uppercase"/>
    </style:style>
    <style:style style:name="P2117" style:parent-style-name="Normal" style:family="paragraph">
      <style:paragraph-properties fo:text-align="center"/>
      <style:text-properties fo:font-weight="bold" style:font-weight-asian="bold" fo:text-transform="uppercase"/>
    </style:style>
    <style:style style:name="P2118" style:parent-style-name="Normal" style:family="paragraph">
      <style:text-properties fo:font-weight="bold" style:font-weight-asian="bold" fo:text-transform="uppercase"/>
    </style:style>
    <style:style style:name="P2119" style:parent-style-name="Normal" style:family="paragraph">
      <style:paragraph-properties fo:text-indent="0.3937in">
        <style:tab-stops>
          <style:tab-stop style:type="left" style:leader-style="solid" style:leader-text="_" style:position="6.1819in"/>
        </style:tab-stops>
      </style:paragraph-properties>
    </style:style>
    <style:style style:name="P2120" style:parent-style-name="Normal" style:family="paragraph">
      <style:paragraph-properties fo:text-indent="1.4583in"/>
    </style:style>
    <style:style style:name="P2121" style:parent-style-name="Normal" style:family="paragraph">
      <style:paragraph-properties fo:text-align="justify"/>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indent="0.3937in"/>
    </style:style>
    <style:style style:name="T2128" style:parent-style-name="DefaultParagraphFont" style:family="text">
      <style:text-properties fo:font-weight="bold" style:font-weight-asian="bold" fo:text-transform="uppercase"/>
    </style:style>
    <style:style style:name="P2129" style:parent-style-name="Normal" style:family="paragraph">
      <style:text-properties fo:text-transform="uppercase"/>
    </style:style>
    <style:style style:name="P2130" style:parent-style-name="Normal" style:family="paragraph">
      <style:paragraph-properties fo:text-indent="0.4166in"/>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style:style>
    <style:style style:name="T2133" style:parent-style-name="DefaultParagraphFont" style:family="text">
      <style:text-properties style:font-weight-complex="bold"/>
    </style:style>
    <style:style style:name="P2134" style:parent-style-name="Normal" style:family="paragraph">
      <style:paragraph-properties fo:text-indent="0.4166in"/>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indent="0.4166in"/>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2142" style:parent-style-name="DefaultParagraphFont" style:family="text">
      <style:text-properties style:font-weight-complex="bold"/>
    </style:style>
    <style:style style:name="P2143" style:parent-style-name="Normal" style:family="paragraph">
      <style:paragraph-properties fo:text-indent="0.4166in"/>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T2146" style:parent-style-name="DefaultParagraphFont" style:family="text">
      <style:text-properties style:font-weight-complex="bold"/>
    </style:style>
    <style:style style:name="P2147" style:parent-style-name="Normal" style:family="paragraph">
      <style:paragraph-properties fo:text-indent="0.4166in"/>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T2150" style:parent-style-name="DefaultParagraphFont" style:family="text">
      <style:text-properties style:font-weight-complex="bold"/>
    </style:style>
    <style:style style:name="P2151" style:parent-style-name="Normal" style:family="paragraph">
      <style:paragraph-properties fo:text-indent="0.4166in"/>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style:style>
    <style:style style:name="T2154" style:parent-style-name="DefaultParagraphFont" style:family="text">
      <style:text-properties style:font-weight-complex="bold"/>
    </style:style>
    <style:style style:name="P2155" style:parent-style-name="Normal" style:family="paragraph">
      <style:paragraph-properties fo:text-indent="0.4166in"/>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indent="0.4166in"/>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P2163" style:parent-style-name="Normal" style:family="paragraph">
      <style:paragraph-properties fo:text-indent="0.4166in"/>
    </style:style>
    <style:style style:name="T2164" style:parent-style-name="DefaultParagraphFont" style:family="text">
      <style:text-properties style:font-name="Wingdings 2" style:font-name-asian="Wingdings 2" style:font-name-complex="Wingdings 2"/>
    </style:style>
    <style:style style:name="T2165" style:parent-style-name="DefaultParagraphFont" style:family="text">
      <style:text-properties text:display="none"/>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margin-left="0.5in" fo:text-indent="0.3937in">
        <style:tab-stops/>
      </style:paragraph-properties>
      <style:text-properties style:font-weight-complex="bold"/>
    </style:style>
    <style:style style:name="TableColumn2170" style:family="table-column">
      <style:table-column-properties style:column-width="2.1062in"/>
    </style:style>
    <style:style style:name="TableColumn2171" style:family="table-column">
      <style:table-column-properties style:column-width="0.7395in"/>
    </style:style>
    <style:style style:name="TableColumn2172" style:family="table-column">
      <style:table-column-properties style:column-width="3.4541in"/>
    </style:style>
    <style:style style:name="Table2169" style:family="table">
      <style:table-properties style:width="6.3in" fo:margin-left="0in" table:align="left"/>
    </style:style>
    <style:style style:name="TableRow2173" style:family="table-row">
      <style:table-row-properties/>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style:font-weight-complex="bold"/>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weight-complex="bold"/>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style:font-weight-complex="bold"/>
    </style:style>
    <style:style style:name="TableRow2180" style:family="table-row">
      <style:table-row-properties/>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weight-complex="bold"/>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justify" fo:text-indent="0.3937in"/>
    </style:style>
    <style:style style:name="T2186" style:parent-style-name="DefaultParagraphFont" style:family="text">
      <style:text-properties style:font-name="Symbol" style:font-name-asian="Symbol" style:font-name-complex="Symbol" style:text-position="super 66.6%"/>
    </style:style>
    <style:style style:name="T2187" style:parent-style-name="DefaultParagraphFont" style:family="text">
      <style:text-properties fo:font-weight="bold" style:font-weight-asian="bold"/>
    </style:style>
    <style:style style:name="P2188" style:parent-style-name="Normal" style:family="paragraph">
      <style:paragraph-properties fo:text-indent="0.3937in"/>
      <style:text-properties style:font-style-complex="italic"/>
    </style:style>
    <style:style style:name="P2189" style:parent-style-name="Normal" style:family="paragraph">
      <style:paragraph-properties fo:text-indent="0.3937in"/>
      <style:text-properties style:font-style-complex="italic"/>
    </style:style>
    <style:style style:name="P2190" style:parent-style-name="Normal" style:family="paragraph">
      <style:paragraph-properties fo:text-indent="0.3937in"/>
    </style:style>
    <style:style style:name="T2191" style:parent-style-name="DefaultParagraphFont" style:family="text">
      <style:text-properties style:font-style-complex="italic"/>
    </style:style>
    <style:style style:name="T2192" style:parent-style-name="DefaultParagraphFont" style:family="text">
      <style:text-properties style:font-style-complex="italic"/>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color="#000000"/>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4">Suvestinė redakcija nuo 2014-03-20 iki 2019-10-29</text:span></text:p>
      <text:p text:style-name="P5"/>
      <text:p text:style-name="P6"><text:span text:style-name="T7">Įsakymas paskelbtas: Žin. 2012, Nr.<text:s/></text:span><text:a xlink:href="https://www.e-tar.lt/portal/legalAct.html?documentId=TAR.2A9CAC576713" office:target-frame-name="_top" xlink:show="replace"><text:span text:style-name="T8">10-450</text:span></text:a><text:span text:style-name="T9">, i. k. 112110MISAK000B1-25</text:span></text:p>
      <text:p text:style-name="P10"/>
      <text:p text:style-name="P11"><text:span text:style-name="T12"/><text:span text:style-name="T13">VALSTYBINĖS MAISTO IR VETERINARIJOS TARNYBOS DIREKTORIAUS</text:span></text:p>
      <text:p text:style-name="P14">Į S A K Y M A S</text:p>
      <text:p text:style-name="P15"/>
      <text:p text:style-name="P16">DĖL Veterinarijos gydytojo profesinės kvalifikacijos vertinimo ir pripažinimo komisijOS SUDARyMO IR VETERINARIJOS GYDYTOJO PROFESINĖS KVALIFIKACIJOS, ĮGYTOS TREČIOSIOSE ŠALYSE, VERTINIMO IR PRIPAŽINIMO TVARKOS APRAŠO PATVIRTINIMO</text:p>
      <text:p text:style-name="P17"/>
      <text:p text:style-name="P18">2012 m. sausio 12 d. Nr. B1-25</text:p>
      <text:p text:style-name="P19">Vilnius</text:p>
      <text:p text:style-name="P20"/>
      <text:p text:style-name="P21"><text:span text:style-name="T22">Vadovaudamasis Lietuvos Respublikos veterinarijos įstatymu (Žin., 1992, Nr.<text:s/></text:span><text:a xlink:href="https://www.e-tar.lt/portal/lt/legalAct/TAR.97BDCD719E57" office:target-frame-name="_blank" xlink:show="new"><text:span text:style-name="T23">2-15</text:span></text:a><text:span text:style-name="T24">; 2010, Nr.<text:s/></text:span><text:a xlink:href="https://www.e-tar.lt/portal/lt/legalAct/TAR.0AEDBE1E8FED" office:target-frame-name="_blank" xlink:show="new"><text:span text:style-name="T25">148-7563</text:span></text:a><text:span text:style-name="T26">) ir įgyvendindamas Lietuvos Respublikos Vyriausybės 2011 m. rugsėjo 14 d. nutarimą Nr. 1069 „Dėl trečiųjų šalių pili</text:span><text:span text:style-name="T27">ečių reglamentuojamų profesinių kvalifikacijų pripažinimo“ (Žin., 2011, Nr.<text:s/></text:span><text:a xlink:href="https://www.e-tar.lt/portal/lt/legalAct/TAR.31B5763F222B" office:target-frame-name="_blank" xlink:show="new"><text:span text:style-name="T28">115-5403</text:span></text:a><text:span text:style-name="T29">):</text:span></text:p>
      <text:p text:style-name="P30"><text:span text:style-name="T31">1</text:span><text:span text:style-name="T32">.<text:s/></text:span><text:span text:style-name="T33">Sudarau</text:span><text:span text:style-name="T34"><text:s/>Veterinarijos gydytojo profesinės kvalifikacijos vertinimo ir pripažinimo komisiją (toliau – Komisija):</text:span></text:p>
      <text:p text:style-name="P35"><text:span text:style-name="T36">Komisijos pirmininkas – Mindaugas Malakauskas, Lietuvos sveikatos mokslų universiteto Veterinarijos akademijos (toliau – LSMU VA) <text:s/>Veterinarijos fakult</text:span><text:span text:style-name="T37">eto tarybos pirmininkas;</text:span></text:p>
      <text:p text:style-name="P38"><text:span text:style-name="T39">Komisijos sekretorius –<text:s/></text:span><text:span text:style-name="T40">Arūnas Jarašius</text:span><text:span text:style-name="T41">, Valstybinės maisto ir veterinarijos tarnybos Teisės skyriaus vedėjo pavaduotojas;</text:span></text:p>
      <text:p text:style-name="P42">Komisijos nariai:</text:p>
      <text:p text:style-name="P43">Giedrė Čiuberkytė, Valstybinės maisto ir veterinarijos tarnybos Tarptautinių klausimų skyriaus vedėja,</text:p>
      <text:p text:style-name="P44">Vidmantas Bižokas, LSMU VA Neužkrečiamųjų ligų katedros profesorius, Lietuvos veterinarijos gydytojų asociacijos prezidentas,</text:p>
      <text:p text:style-name="P45"><text:span text:style-name="T46">Vaidotas Kiudulas,<text:s/></text:span><text:span text:style-name="T47">Nacionalinio maisto ir veterinarijos rizikos vertinimo instituto<text:s/></text:span><text:span text:style-name="T48">Mėginių informacijos valdymo skyr</text:span><text:span text:style-name="T49">iaus vedėjo pavaduotojas,</text:span></text:p>
      <text:p text:style-name="P50"><text:span text:style-name="T51">Petras Mačiulskis, Nacionalinio maisto ir veterinarijos rizikos vertinimo instituto direktoriaus pavaduotojas,</text:span></text:p>
      <text:p text:style-name="P52">Vita Riškevičienė, LSMU VA Veterinarijos fakulteto dekanė,</text:p>
      <text:p text:style-name="P53"><text:span text:style-name="T54">Gintaras Zamokas,<text:s/></text:span><text:span text:style-name="T55">LSMU VA<text:s/></text:span><text:span text:style-name="T56">Veterinarijos fakulteto tarybos<text:s/></text:span><text:span text:style-name="T57">pirmininko pavaduotojas</text:span><text:span text:style-name="T58">.</text:span></text:p>
      <text:p text:style-name="P59">Punkto pakeitimai:</text:p>
      <text:p text:style-name="P60"><text:span text:style-name="T61">Nr.<text:s/></text:span><text:a xlink:href="https://www.e-tar.lt/portal/legalAct.html?documentId=TAR.E878D1712E7A" office:target-frame-name="_top" xlink:show="replace"><text:span text:style-name="T62">B1-766</text:span></text:a><text:span text:style-name="T63">, 2013-11-28, Žin., 2013, Nr. 123-6270 (2013-11-30), i. k. 113110MISAK00B1-766</text:span></text:p>
      <text:p text:style-name="P64"><text:span text:style-name="T65">Nr.<text:s/></text:span><text:a xlink:href="https://www.e-tar.lt/portal/legalAct.html?documentId=4d567f90af6c11e39b958c81fb177d0b" office:target-frame-name="_top" xlink:show="replace"><text:span text:style-name="T66">B1-214</text:span></text:a><text:span text:style-name="T67">, 2014-03-18, paskelbta TAR 2014-03-19, i. k. 2014-03221</text:span></text:p>
      <text:p text:style-name="Normal"/>
      <text:p text:style-name="P68"><text:span text:style-name="T69">2</text:span><text:span text:style-name="T70">.<text:s/></text:span><text:span text:style-name="T71">Tvirtinu</text:span><text:span text:style-name="T72"><text:s/>pridedamą Veterinarijos gydytojo profesinės kvalifikacijos, įgytos trečiosiose šalyse, vertinimo ir pripažinimo tvarkos aprašą.</text:span></text:p>
      <text:p text:style-name="P73"><text:span text:style-name="T74">3</text:span><text:span text:style-name="T75">.<text:s/></text:span><text:span text:style-name="T76">Pripažįstu<text:s/></text:span><text:span text:style-name="T77">netekusiais galios:</text:span></text:p>
      <text:p text:style-name="P78"><text:span text:style-name="T79">3.1</text:span><text:span text:style-name="T80">. Valstybinės maisto ir veterinarijos tarnybos direktoriaus 2004 m. balandžio 30 d.<text:s/></text:span><text:span text:style-name="T81">įsakymą Nr. B1-417 „Dėl Veterinarijos gydytojo profesinės kvalifikacijos, įgytos trečiosiose šalyse, vertinimo ir pripažinimo reikalavimų patvirtinimo“ (Žin., 2004, Nr.<text:s/></text:span><text:a xlink:href="https://www.e-tar.lt/portal/lt/legalAct/TAR.CF9DC9CA03FA" office:target-frame-name="_blank" xlink:show="new"><text:span text:style-name="T82">76</text:span><text:span text:style-name="T83">-2648</text:span></text:a><text:span text:style-name="T84">);</text:span></text:p>
      <text:p text:style-name="P85"><text:span text:style-name="T86">3.2</text:span><text:span text:style-name="T87">. Valstybinės maisto ir veterinarijos tarnybos direktoriaus 2008 m. sausio 28 d. įsakymą Nr. B1-76 „Dėl Valstybinės maisto ir veterinarijos tarnybos direktoriaus 2004 m. balandžio 30 d. įsakymo Nr. B1-417 „Dėl Veterinarijos gydytojo profesin</text:span><text:span text:style-name="T88">ės kvalifikacijos, įgytos trečiosiose šalyse, vertinimo ir pripažinimo reikalavimų patvirtinimo“ pakeitimo“ (Žin., 2008, Nr.<text:s/></text:span><text:a xlink:href="https://www.e-tar.lt/portal/lt/legalAct/TAR.DD0B88763C3C" office:target-frame-name="_blank" xlink:show="new"><text:span text:style-name="T89">14-502</text:span></text:a><text:span text:style-name="T90">);</text:span></text:p>
      <text:p text:style-name="P91"><text:span text:style-name="T92">3.3</text:span><text:span text:style-name="T93">. Valstybinės maisto ir veteri</text:span><text:span text:style-name="T94">narijos tarnybos direktoriaus 2008 m. birželio 30 d. įsakymą Nr. B1-355 „Dėl Valstybinės maisto ir veterinarijos tarnybos direktoriaus 2004 m. balandžio 30 d. įsakymo Nr. B1-417 „Dėl Veterinarijos gydytojo profesinės kvalifikacijos, įgytos trečiosiose<text:s/></text:span><text:soft-page-break/><text:span text:style-name="T95">šaly</text:span><text:span text:style-name="T96">se, vertinimo ir pripažinimo reikalavimų patvirtinimo“ pakeitimo“ (Žin., 2008, Nr.<text:s/></text:span><text:a xlink:href="https://www.e-tar.lt/portal/lt/legalAct/TAR.95E630E03B02" office:target-frame-name="_blank" xlink:show="new"><text:span text:style-name="T97">83-3330</text:span></text:a><text:span text:style-name="T98">);</text:span></text:p>
      <text:p text:style-name="P99"><text:span text:style-name="T100">3.4</text:span><text:span text:style-name="T101">. Valstybinės maisto ir veterinarijos tarnybos direktoriaus 2011 m. rug</text:span><text:span text:style-name="T102">pjūčio 23 d. įsakymą Nr. B1-512 „Dėl Valstybinės maisto ir veterinarijos tarnybos direktoriaus 2004 m. balandžio 30 d. įsakymo Nr. B1-417 „Dėl Veterinarijos gydytojo profesinės kvalifikacijos, įgytos trečiosiose šalyse, vertinimo ir pripažinimo reikalavimų</text:span><text:span text:style-name="T103"><text:s/>patvirtinimo“ pakeitimo“ (Žin., 2011, Nr.<text:s/></text:span><text:a xlink:href="https://www.e-tar.lt/portal/lt/legalAct/TAR.580A5F95BBD1" office:target-frame-name="_blank" xlink:show="new"><text:span text:style-name="T104">106-5036</text:span></text:a><text:span text:style-name="T105">).</text:span></text:p>
      <text:p text:style-name="P106"><text:span text:style-name="T107">4</text:span><text:span text:style-name="T108">.<text:s/></text:span><text:span text:style-name="T109">Pavedu</text:span><text:span text:style-name="T110"><text:s/>įsakymo vykdymo kontrolę Valstybinės maisto ir veterinarijos tarnybos direktoriaus pavaduotojui pagal</text:span><text:span text:style-name="T111"><text:s/>administruojamą sritį.</text:span></text:p>
      <text:p text:style-name="P112"/>
      <text:p text:style-name="P113"><text:span text:style-name="T114">Direktorius<text:s/></text:span><text:span text:style-name="T115"><text:tab/>Jonas Milius</text:span></text:p>
      <text:soft-page-break/>
      <text:p text:style-name="P116"><text:span text:style-name="T117">PATVIRTINTA</text:span></text:p>
      <text:p text:style-name="P118">Valstybinės maisto ir veterinarijos<text:s/></text:p>
      <text:p text:style-name="P119">tarnybos direktoriaus<text:s/></text:p>
      <text:p text:style-name="P120">2012 m. sausio 12 d. įsakymu Nr. B1-25</text:p>
      <text:p text:style-name="P121"/>
      <text:p text:style-name="P122"><text:span text:style-name="T123">VETERINARIJOS GYDYTOJO PROFESINĖS KVALIFIKACIJOS, ĮGYTOS TREČIOSIOSE ŠALYSE, VERTINIMO</text:span><text:span text:style-name="T124"><text:s/>IR PRIPAŽIN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eterinarijos gydytojo profesinės kvalifikacijos, įgytos trečiosiose šalyse, vertinimo ir pripažinimo tvarkos aprašas (toliau – Aprašas) nustato veterinarijos gydytojo profesinės<text:s/></text:span><text:span text:style-name="T134">kvalifikacijos pripažinimo, norint dirbti pagal veterinarijos gydytojo profesiją, procedūras, kompensacines priemones ir sprendimų apskundimo tvarką.</text:span></text:p>
      <text:p text:style-name="P135"><text:span text:style-name="T136">2</text:span><text:span text:style-name="T137">. Aprašo nuostatos taikomos trečiųjų šalių piliečiams, įgijusiems veterinarijos gydytojo profesinę kv</text:span><text:span text:style-name="T138">alifikaciją trečiojoje šalyje ir siekiantiems dirbti pagal veterinarijos gydytojo profesiją Lietuvos Respublikoje.</text:span></text:p>
      <text:p text:style-name="P139"><text:span text:style-name="T140">3</text:span><text:span text:style-name="T141">. Lietuvos Respublikai pripažinus pareiškėjo veterinarijos gydytojo profesinę kvalifikaciją, įgytą trečiosiose šalyse, asmuo gali dirbti</text:span><text:span text:style-name="T142"><text:s/>Lietuvos Respublikoje pagal veterinarijos gydytojo profesiją tokiomis pat sąlygomis kaip ir Lietuvos Respublikos piliečiai.</text:span></text:p>
      <text:p text:style-name="P143"><text:span text:style-name="T144">4</text:span><text:span text:style-name="T145">. Apraše vartojamos sąvokos:</text:span></text:p>
      <text:p text:style-name="P146"><text:span text:style-name="T147">Formalios kvalifikacijos įrodymas (-ai)</text:span><text:span text:style-name="T148"><text:s/>– diplomai, pažymėjimai ir kiti dokumentai, išduoti treči</text:span><text:span text:style-name="T149">osios šalies institucijos, paskirtos pagal tos šalies įstatymų ir kitų teisės aktų nuostatas, ir patvirtinantys sėkmingą profesinio rengimo baigimą.</text:span></text:p>
      <text:p text:style-name="P150"><text:span text:style-name="T151">Pareiškėjas</text:span><text:span text:style-name="T152"><text:s/>– trečiosios šalies pilietis, įgijęs veterinarijos gydytojo profesinę kvalifikaciją trečiojoje<text:s/></text:span><text:span text:style-name="T153">šalyje ir siekiantis dirbti pagal veterinarijos gydytojo profesiją Lietuvos Respublikoje.</text:span></text:p>
      <text:p text:style-name="P154"><text:span text:style-name="T155">Profesinė kvalifikacija</text:span><text:span text:style-name="T156"><text:s/>– kvalifikacija, kurią patvirtina formalios kvalifikacijos įrodymas ir (arba) profesinė patirtis.</text:span></text:p>
      <text:p text:style-name="P157"><text:span text:style-name="T158">Trečioji šalis<text:s/></text:span><text:span text:style-name="T159">– bet kuri valstybė, išskyrus</text:span><text:span text:style-name="T160"><text:s/>Europos Sąjungos, kitas Europos ekonominės erdvės valstybes arba Šveicarijos Konfederaciją.</text:span></text:p>
      <text:p text:style-name="P161"><text:span text:style-name="T162">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163">47-1747</text:span></text:a><text:span text:style-name="T164">) ir kituose teisės aktuose.</text:span></text:p>
      <text:p text:style-name="P165"/>
      <text:p text:style-name="P166"><text:span text:style-name="T167">II</text:span><text:span text:style-name="T168">.<text:s/></text:span><text:span text:style-name="T169">VETERINARIJOS GYDYTOJO PROFESINĖS KVALIFIKACIJOS PRIPAŽINIMO PROCEDŪRA, NORINT DIRBTI PAGAL veterinarijos gydytojo PROFESIJĄ</text:span></text:p>
      <text:p text:style-name="P170"/>
      <text:p text:style-name="P171"><text:span text:style-name="T172">5</text:span><text:span text:style-name="T173">. Pareiškėjas</text:span><text:span text:style-name="T174"><text:s/>arba jo įgaliotas asmuo Valstybinei maisto ir veterinarijos tarnybai (toliau – Tarnyba) turi pateikti paraišką įvertinti ir pripažinti įgytą veterinarijos gydytojo profesinę kvalifikaciją (toliau – paraiška), kurios forma nurodyta Aprašo priede, ir šiuos<text:s/></text:span><text:span text:style-name="T175">dokumentus (ar jų kopijas):</text:span></text:p>
      <text:p text:style-name="P176"><text:span text:style-name="T177">5.1</text:span><text:span text:style-name="T178">. asmens pilietybę įrodantį dokumentą;</text:span></text:p>
      <text:p text:style-name="P179"><text:span text:style-name="T180">5.2</text:span><text:span text:style-name="T181">. pavardės ar vardo keitimo (jeigu buvo keičiama) dokumentus;</text:span></text:p>
      <text:p text:style-name="P182"><text:span text:style-name="T183">5.3</text:span><text:span text:style-name="T184">. formalios kvalifikacijos įrodymą (-us) ir priedus su išklausytų dalykų pavadinimais ir kreditų skaičiumi (</text:span><text:span text:style-name="T185">jeigu jie yra);</text:span></text:p>
      <text:p text:style-name="P186"><text:span text:style-name="T187">5.4</text:span><text:span text:style-name="T188">. užsienyje įgytos aukštojo mokslo kvalifikacijos vertinimo ir (arba) kvalifikacijos akademinio pripažinimo pažymą, išduotą Studijų kokybės vertinimo centro;</text:span></text:p>
      <text:p text:style-name="P189"><text:span text:style-name="T190">5.5</text:span><text:span text:style-name="T191">. dokumentus, patvirtinančius pareiškėjo profesinę patirtį ir trukmę</text:span><text:span text:style-name="T192"><text:s/>(jeigu jie yra);</text:span></text:p>
      <text:p text:style-name="P193"><text:span text:style-name="T194">5.6</text:span><text:span text:style-name="T195">. trečiosios šalies, kurioje vertėsi veterinarijos praktika, kompetentingos institucijos išduotą rekomendaciją ir (arba) veterinarijos gydytojų asociacijos rekomendaciją (jeigu ji<text:s/></text:span><text:soft-page-break/><text:span text:style-name="T196">yra);</text:span></text:p>
      <text:p text:style-name="P197"><text:span text:style-name="T198">5.7</text:span><text:span text:style-name="T199">. įgaliojimą, jeigu paraišką teikia įg</text:span><text:span text:style-name="T200">aliotas asmuo.</text:span></text:p>
      <text:p text:style-name="P201"><text:span text:style-name="T202">6</text:span><text:span text:style-name="T203">. Kartu su paraiška turi būti pateikiamas ir dokumentų, nurodytų Aprašo 5.2, 5.3, 5.5, 5.6 ir 5.7 punktuose, vertimas į lietuvių kalbą. Vertimas turi būti patvirtintas vertėjo parašu.</text:span></text:p>
      <text:p text:style-name="P204"><text:span text:style-name="T205">7</text:span><text:span text:style-name="T206">. Pareiškėjo ar įgalioto asmens pateiktą para</text:span><text:span text:style-name="T207">išką ir dokumentus nagrinėja Veterinarijos gydytojo profesinės kvalifikacijos vertinimo ir pripažinimo komisija (toliau – Komisija), kurios sudėtį ir nuostatus tvirtina Valstybinės maisto ir veterinarijos tarnybos direktorius.</text:span></text:p>
      <text:p text:style-name="P208"><text:span text:style-name="T209">8</text:span><text:span text:style-name="T210">. Tarnyba, gavusi pareiš</text:span><text:span text:style-name="T211">kėjo ar jo įgalioto asmens paraišką ir dokumentus, nurodytus Aprašo 5.1–5.7 punktuose, ne vėliau kaip per 3 darbo dienas juos perduoda Komisijai.</text:span></text:p>
      <text:p text:style-name="P212"><text:span text:style-name="T213">9</text:span><text:span text:style-name="T214">. Komisija turi teisę pareikalauti, kad pareiškėjas ar jo įgaliotas asmuo pateiktų trūkstamus ir (arba) p</text:span><text:span text:style-name="T215">apildomus dokumentus, susijusius su jo profesinės kvalifikacijos vertinimu.</text:span></text:p>
      <text:p text:style-name="P216"><text:span text:style-name="T217">10</text:span><text:span text:style-name="T218">. Tarnyba turi teisę kreiptis į trečiosios šalies ar Europos Sąjungos, Europos ekonominės erdvės valstybės arba Šveicarijos Konfederacijos institucijas ir paprašyti papildomo</text:span><text:span text:style-name="T219">s informacijos, susijusios su pareiškėjo formalios kvalifikacijos įrodymais ar kitais dokumentais. Komisijos sekretorius pareiškėją ar jo įgaliotą asmenį raštu informuoja apie Tarnybos kreipimąsi.</text:span></text:p>
      <text:p text:style-name="P220"><text:span text:style-name="T221">11</text:span><text:span text:style-name="T222">. Pareiškėjas ar jo įgaliotas asmuo ir (arba) kitos i</text:span><text:span text:style-name="T223">nstitucijos pateikia Komisijai ir (arba) Tarnybai trūkstamus ir (arba) papildomus dokumentus ar informaciją ne vėliau nei per 3 mėnesius nuo Komisijos ar Tarnybos kreipimosi dienos. Šis laikas neįskaitomas į Aprašo 16 punkte nurodytą sprendimų priėmimo ter</text:span><text:span text:style-name="T224">miną.</text:span></text:p>
      <text:p text:style-name="P225"><text:span text:style-name="T226">12</text:span><text:span text:style-name="T227">. Jeigu Tarnyba per Aprašo 11 punkte nurodytą laiką iš kitos institucijos negauna atsakymo į užklausą dėl informacijos, susijusios su pareiškėjo formalios kvalifikacijos įrodymais ar kitais dokumentais, būtinos profesinei kvalifikacijai vertint</text:span><text:span text:style-name="T228">i ir pripažinti, arba gauna netikslų ar neišsamų atsakymą, ji turi teisę dar kartą kreiptis į tą instituciją. Institucija Tarnybai atsakymą pateikia ne vėliau nei per mėnesį nuo pakartotinio kreipimosi dienos. Šis laikas neįskaitomas į Aprašo 16 punkte nur</text:span><text:span text:style-name="T229">odytą sprendimų priėmimo terminą.</text:span></text:p>
      <text:p text:style-name="P230"><text:span text:style-name="T231">13</text:span><text:span text:style-name="T232">. Pareiškėjas ar jo įgaliotas asmuo turi teisę dalyvauti Komisijos posėdžiuose. Komisijos sekretorius pareiškėją ar jo įgaliotą asmenį raštu informuoja apie numatomą Komisijos posėdžio datą, laiką ir vietą ne vėliau<text:s/></text:span><text:span text:style-name="T233">kaip prieš 14 darbo dienų iki posėdžio.</text:span></text:p>
      <text:p text:style-name="P234"><text:span text:style-name="T235">14</text:span><text:span text:style-name="T236">. Komisija, išnagrinėjusi pareiškėjo ar jo įgalioto asmens pateiktą paraišką ir dokumentus, pateikia išvadą dėl pareiškėjo profesinės kvalifikacijos ir siūlo Tarnybai priimti vieną iš šių sprendimų:</text:span></text:p>
      <text:p text:style-name="P237"><text:span text:style-name="T238">14.1</text:span><text:span text:style-name="T239">. pri</text:span><text:span text:style-name="T240">pažinti profesinę kvalifikaciją;</text:span></text:p>
      <text:p text:style-name="P241"><text:span text:style-name="T242">14.2</text:span><text:span text:style-name="T243">. nepripažinti profesinės kvalifikacijos ir nurodyti motyvuotas atsisakymo priežastis;</text:span></text:p>
      <text:p text:style-name="P244"><text:span text:style-name="T245">14.3</text:span><text:span text:style-name="T246">. skirti pareiškėjui kompensacinę priemonę – profesinio tinkamumo testą ar profesinės adaptacijos laikotarpį,<text:s/></text:span><text:span text:style-name="T247">vadovaujantis Aprašo III skyriaus nuostatomis.</text:span></text:p>
      <text:p text:style-name="P248"><text:span text:style-name="T249">15</text:span><text:span text:style-name="T250">. Tarnyba priima sprendimą nepripažinti pareiškėjo profesinės kvalifikacijos, jeigu:</text:span></text:p>
      <text:p text:style-name="P251"><text:span text:style-name="T252">15.1</text:span><text:span text:style-name="T253">. rengimo kurso, dėl kurio pareiškėjas pateikia formalios kvalifikacijos įrodymą, trukmė daugiau nei vienais m</text:span><text:span text:style-name="T254">etais trumpesnė už privalomą Lietuvos Respublikoje;</text:span></text:p>
      <text:p text:style-name="P255"><text:span text:style-name="T256">15.2</text:span><text:span text:style-name="T257">. pareiškėjo baigtas rengimo kursas apima mažiau kaip 2/3 rengimo dalykų ir atitinkamai kiekvieno dalyko kreditų skaičiaus (jeigu jie yra) negu tie, kurie būtini siekiant gauti formalios kvalifika</text:span><text:span text:style-name="T258">cijos įrodymą, privalomą Lietuvos Respublikoje;</text:span></text:p>
      <text:p text:style-name="P259"><text:span text:style-name="T260">15.3</text:span><text:span text:style-name="T261">. pareiškėjas ar jo įgaliotas asmuo per Aprašo 11 punkte nustatytą terminą nepateikia trūkstamų ir (arba) papildomų profesinei kvalifikacijai vertinti ir pripažinti būtinų dokumentų ar jų vertimo;</text:span></text:p>
      <text:p text:style-name="P262"><text:span text:style-name="T263">1</text:span><text:span text:style-name="T264">5.4</text:span><text:span text:style-name="T265">. trečiosios šalies ar Europos Sąjungos, Europos ekonominės erdvės valstybės arba Šveicarijos Konfederacijos institucija Tarnybai nepateikia atsakymo į pakartotinę užklausą dėl papildomos informacijos, susijusios su pareiškėjo formalios kvalifikacijos</text:span><text:span text:style-name="T266"><text:s/>įrodymais ar kitais dokumentais, būtinos profesinei kvalifikacijai vertinti ir pripažinti, arba pateikia netikslų ir neišsamų atsakymą.</text:span></text:p>
      <text:p text:style-name="P267"><text:span text:style-name="T268">16</text:span><text:span text:style-name="T269">. Tarnyba motyvuotą sprendimą, nurodytą Aprašo 14.1, 14.2 ar 14.3 punkte, priima kuo greičiau, bet ne vėliau ka</text:span><text:span text:style-name="T270">ip per 3 mėnesius nuo pareiškėjo ar jo įgalioto asmens kreipimosi dienos.</text:span></text:p>
      <text:p text:style-name="P271"><text:span text:style-name="T272">17</text:span><text:span text:style-name="T273">. Tarnyba apie priimtą sprendimą raštu informuoja pareiškėją ar jo įgaliotą asmenį per 3 darbo dienas nuo sprendimo priėmimo.</text:span></text:p>
      <text:p text:style-name="P274"/>
      <text:p text:style-name="P275"><text:span text:style-name="T276">III</text:span><text:span text:style-name="T277">.<text:s/></text:span><text:span text:style-name="T278">KOMPENSACINĖS PRIEMONĖS</text:span></text:p>
      <text:p text:style-name="P279"/>
      <text:p text:style-name="P280"><text:span text:style-name="T281">18</text:span><text:span text:style-name="T282">. Jeigu</text:span><text:span text:style-name="T283"><text:s/>Tarnyba priima sprendimą skirti pareiškėjui kompensacinę priemonę, ji turi pasiūlyti pareiškėjui pasirinkti vieną iš jų:</text:span></text:p>
      <text:p text:style-name="P284"><text:span text:style-name="T285">18.1</text:span><text:span text:style-name="T286">. profesinės adaptacijos laikotarpį, trunkantį iki trejų metų;</text:span></text:p>
      <text:p text:style-name="P287"><text:span text:style-name="T288">18.2</text:span><text:span text:style-name="T289">. profesinio tinkamumo testą.</text:span></text:p>
      <text:p text:style-name="P290"><text:span text:style-name="T291">19</text:span><text:span text:style-name="T292">. Aprašo 18 punkte<text:s/></text:span><text:span text:style-name="T293">nurodytos kompensacinės priemonės taikomos, jeigu:</text:span></text:p>
      <text:p text:style-name="P294"><text:span text:style-name="T295">19.1</text:span><text:span text:style-name="T296">. rengimo kurso, dėl kurio pareiškėjas ar jo įgaliotas asmuo pateikia formalios kvalifikacijos įrodymą, trukmė ne daugiau nei vienais metais trumpesnė už privalomą Lietuvos Respublikoje;</text:span></text:p>
      <text:p text:style-name="P297"><text:span text:style-name="T298">19.2</text:span><text:span text:style-name="T299">. ba</text:span><text:span text:style-name="T300">igtas rengimo kursas apima ne mažiau kaip 2/3 rengimo dalykų ir atitinkamai kiekvieno dalyko kreditų skaičiaus (jeigu jie yra) negu tie, kurie būtini siekiant gauti formalios kvalifikacijos įrodymą, privalomą Lietuvos Respublikoje.</text:span></text:p>
      <text:p text:style-name="P301"><text:span text:style-name="T302">20</text:span><text:span text:style-name="T303">. Kol trunka pro</text:span><text:span text:style-name="T304">fesinės adaptacijos laikotarpis arba rengiamasi profesinio tinkamumo testui, pareiškėjo teisę gyventi Lietuvos Respublikoje, socialines garantijas ir lengvatas reguliuoja Lietuvos Respublikos įstatymai ir kiti teisės aktai.</text:span></text:p>
      <text:p text:style-name="P305"><text:span text:style-name="T306">21</text:span><text:span text:style-name="T307">.<text:s/></text:span><text:span text:style-name="T308">T</text:span><text:span text:style-name="T309">arnyba, organizuodama<text:s/></text:span><text:span text:style-name="T310">kompensacinių priemonių vykdymą, turi atsižvelgti į tai, kad pareiškėjas savo kilmės šalyje yra kvalifikuotas specialistas.</text:span></text:p>
      <text:p text:style-name="P311"><text:span text:style-name="T312">22</text:span><text:span text:style-name="T313">.<text:s/></text:span><text:span text:style-name="T314">Profesinio tinkamumo testą organizuoja Tarnyba jos nustatyta tvarka. Profesinio tinkamumo testai turi būti organizuojami ne<text:s/></text:span><text:span text:style-name="T315">rečiau kaip 2 kartus per metus, jeigu yra bent vienas pareiškėjas.</text:span></text:p>
      <text:p text:style-name="P316"><text:span text:style-name="T317">23</text:span><text:span text:style-name="T318">. Tarnyba profesinio tinkamumo testui atlikti sudaro dalykų sąrašą, kuris parengiamas lyginant atitinkamos rengimo programos dalykus Lietuvos Respublikoje su tais, kurie nurodyti pare</text:span><text:span text:style-name="T319">iškėjo formalios kvalifikacijos įrodyme ir (ar) jo priede su išklausytų disciplinų pavadinimais ir kreditų skaičiumi (jeigu jie yra).</text:span></text:p>
      <text:p text:style-name="P320"><text:span text:style-name="T321">24</text:span><text:span text:style-name="T322">. Jeigu pareiškėjas pageidauja atlikti profesinio tinkamumo testą, Tarnyba raštu informuoja pareiškėją nurodydama:</text:span></text:p>
      <text:p text:style-name="P323"><text:span text:style-name="T324">2</text:span><text:span text:style-name="T325">4.1</text:span><text:span text:style-name="T326">. profesinio tinkamumo testą vykdančią instituciją ir jos adresą;</text:span></text:p>
      <text:p text:style-name="P327"><text:span text:style-name="T328">24.2</text:span><text:span text:style-name="T329">. profesinio tinkamumo testo atlikimo formą ir vertinimą;</text:span></text:p>
      <text:p text:style-name="P330"><text:span text:style-name="T331">24.3</text:span><text:span text:style-name="T332">. profesinio tinkamumo testo organizavimo išlaidų padengimo tvarką;</text:span></text:p>
      <text:p text:style-name="P333"><text:span text:style-name="T334">24.4</text:span><text:span text:style-name="T335">. kitą reikiamą su profesinio<text:s/></text:span><text:span text:style-name="T336">tinkamumo testo atlikimu susijusią informaciją.</text:span></text:p>
      <text:p text:style-name="P337"><text:span text:style-name="T338">25</text:span><text:span text:style-name="T339">. Tarnyba privalo ne vėliau kaip per mėnesį nuo profesinio tinkamumo testo atlikimo dienos apie testo įvertinimą raštu informuoti pareiškėją arba jo įgaliotą asmenį.</text:span></text:p>
      <text:p text:style-name="P340"><text:span text:style-name="T341">26</text:span><text:span text:style-name="T342">. Neišlaikęs profesinio tink</text:span><text:span text:style-name="T343">amumo testo pareiškėjas Tarnybos nustatyta tvarka gali laikyti šį testą pakartotinai.</text:span></text:p>
      <text:p text:style-name="P344"><text:span text:style-name="T345">27</text:span><text:span text:style-name="T346">. Profesinės adaptacijos laikotarpio organizavimo, jo rezultatų vertinimo taisykles, prižiūrimą praktiką atliekančio asmens teises ir pareigas profesinės adaptacijo</text:span><text:span text:style-name="T347">s laikotarpiu nustato Tarnyba.</text:span></text:p>
      <text:p text:style-name="P348"><text:span text:style-name="T349">28</text:span><text:span text:style-name="T350">. Tarnyba privalo ne vėliau kaip per mėnesį nuo profesinės adaptacijos laikotarpio baigimo dienos apie įvertinimą raštu informuoti pareiškėją arba jo įgaliotą asmenį.</text:span></text:p>
      <text:p text:style-name="P351"><text:span text:style-name="T352">29</text:span><text:span text:style-name="T353">. Pareiškėjas, išlaikęs profesinio tinkamumo t</text:span><text:span text:style-name="T354">estą ar baigęs profesinės adaptacijos laikotarpį, per 10 darbo dienų nuo įvertinimo gavimo pateikia Tarnybai paraišką pakartotinai įvertinti ir pripažinti jo profesinę kvalifikaciją. Kiti dokumentai, nurodyti Aprašo 5.1–5.7 punktuose, teikiami tik pasikeit</text:span><text:span text:style-name="T355">us juose pateiktai informacijai ar atsiradus papildomų duomenų.</text:span></text:p>
      <text:p text:style-name="P356"><text:span text:style-name="T357">30</text:span><text:span text:style-name="T358">. Tarnyba priima galutinį sprendimą, nurodytą Aprašo 14.1 arba 14.2 punkte, ne<text:s/></text:span><text:soft-page-break/><text:span text:style-name="T359">vėliau kaip per 30 darbo dienų nuo paraiškos pakartotinai įvertinti ir pripažinti profesinę kvalifikaciją g</text:span><text:span text:style-name="T360">avimo.</text:span></text:p>
      <text:p text:style-name="P361"/>
      <text:p text:style-name="P362"><text:span text:style-name="T363">IV</text:span><text:span text:style-name="T364">.<text:s/></text:span><text:span text:style-name="T365">TARNYBOS SPRENDIMŲ APSKUNDIMAS</text:span></text:p>
      <text:p text:style-name="P366"/>
      <text:p text:style-name="P367"><text:span text:style-name="T368">31</text:span><text:span text:style-name="T369">. Pareiškėjas, nesutinkantis su Tarnybos sprendimu ar jo nebuvimu, gali jį apskųsti Lietuvos Respublikos administracinių bylų teisenos įstatymo (Žin., 1999, Nr.<text:s/></text:span><text:a xlink:href="https://www.e-tar.lt/portal/lt/legalAct/TAR.67B5099C5848" office:target-frame-name="_blank" xlink:show="new"><text:span text:style-name="T370">13-308</text:span></text:a><text:span text:style-name="T371">; 2000, Nr.<text:s/></text:span><text:a xlink:href="https://www.e-tar.lt/portal/lt/legalAct/TAR.78FAC7B20AD8" office:target-frame-name="_blank" xlink:show="new"><text:span text:style-name="T372">85-2566</text:span></text:a><text:span text:style-name="T373">) nustatyta tvarka.</text:span></text:p>
      <text:p text:style-name="P374"/>
      <text:p text:style-name="P375"><text:span text:style-name="T376">_________________</text:span></text:p>
      <text:soft-page-break/>
      <text:p text:style-name="P377">Veterinarijos gydytojo profesinės kvalifikacijos, įgytos trečiosiose šalyse, vertinimo ir pripažinimo tvarkos aprašo<text:s/></text:p>
      <text:p text:style-name="P378">priedas</text:p>
      <text:p text:style-name="Normal"/>
      <text:p text:style-name="P379"><text:span text:style-name="T380">(Paraiškos įvertinti ir pripažinti įgytą veterinarijos gydytojo profesinę kvalifikaciją formos pavyzdys)</text:span></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8">
            <text:p text:style-name="P420">Vardas (-ai)</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able:number-columns-spanned="34">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Pavardė (-ės)</text:p>
          </table: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able:number-columns-spanned="34">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4">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Gimimo data</text:p>
          </table: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p>
          </table:table-cell>
          <table:table-cell table:style-name="TableCell546">
            <text:p text:style-name="P547"/>
          </table:table-cell>
          <table:table-cell table:style-name="TableCell548">
            <text:p text:style-name="P549"/>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able:number-columns-spanned="4">
            <text:p text:style-name="P557">Lytis:<text:s/></text:p>
          </table:table-cell>
          <table:covered-table-cell/>
          <table:covered-table-cell/>
          <table:covered-table-cell/>
          <table:table-cell table:style-name="TableCell558">
            <text:p text:style-name="P559"/>
          </table:table-cell>
          <table:table-cell table:style-name="TableCell560" table:number-columns-spanned="3">
            <text:p text:style-name="P561">mot.</text:p>
          </table:table-cell>
          <table:covered-table-cell/>
          <table:covered-table-cell/>
          <table:table-cell table:style-name="TableCell562">
            <text:p text:style-name="P563"/>
          </table:table-cell>
          <table:table-cell table:style-name="TableCell564" table:number-columns-spanned="3">
            <text:p text:style-name="P565">vyr.</text:p>
          </table: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34">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6">
            <text:p text:style-name="P573">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able:number-columns-spanned="34">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2">
            <text:p text:style-name="P613">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34">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able:number-columns-spanned="33">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able:number-columns-spanned="7">
            <text:p text:style-name="P725">Pilietybė</text:p>
          </table:table-cell>
          <table:covered-table-cell/>
          <table:covered-table-cell/>
          <table:covered-table-cell/>
          <table:covered-table-cell/>
          <table:covered-table-cell/>
          <table:covered-table-cell/>
          <table:table-cell table:style-name="TableCell726">
            <text:p text:style-name="P727"/>
          </table:table-cell>
          <table:table-cell table:style-name="TableCell728" table:number-columns-spanned="7">
            <text:p text:style-name="P729">Lietuvos Respublikos</text:p>
          </table:table-cell>
          <table:covered-table-cell/>
          <table:covered-table-cell/>
          <table:covered-table-cell/>
          <table:covered-table-cell/>
          <table:covered-table-cell/>
          <table:covered-table-cell/>
          <table:table-cell table:style-name="TableCell730">
            <text:p text:style-name="P731"/>
          </table:table-cell>
          <table:table-cell table:style-name="TableCell732" table:number-columns-spanned="5">
            <text:p text:style-name="P733">Kita (parašyti)</text:p>
          </table: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able:number-columns-spanned="33">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able:number-columns-spanned="13">
            <text:p text:style-name="P76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3">
            <text:p text:style-name="P765">Gatvė</text:p>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able:number-columns-spanned="3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6">
            <text:p text:style-name="P805">Namas</text:p>
          </table: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3">
            <text:p text:style-name="P815">Butas</text:p>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5">
            <text:p text:style-name="P825">Pašto kodas</text:p>
          </table:table-cell>
          <table:covered-table-cell/>
          <table:covered-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ext:p text:style-name="P847"/>
          </table:table-cell>
        </table:table-row>
        <table:table-row table:style-name="TableRow848">
          <table:table-cell table:style-name="TableCell849" table:number-columns-spanned="3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1">
          <table:table-cell table:style-name="TableCell852" table:number-columns-spanned="12">
            <text:p text:style-name="P85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able:number-columns-spanned="33">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table-cell table:style-name="TableCell961" table:number-columns-spanned="33">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7">
            <text:p text:style-name="P965">Valstybė</text:p>
          </table: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able:number-columns-spanned="3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able:style-name="TableCell1022" table:number-columns-spanned="6">
            <text:p text:style-name="P1023">Tel. Nr.</text:p>
          </table:table-cell>
          <table:covered-table-cell/>
          <table:covered-table-cell/>
          <table:covered-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3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row>
        <table:table-row table:style-name="TableRow1081">
          <table:table-cell table:style-name="TableCell1082" table:number-columns-spanned="7">
            <text:p text:style-name="P1083">El. paštas</text:p>
          </table: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ext:p text:style-name="P1135"/>
          </table:table-cell>
        </table:table-row>
      </table:table>
      <text:p text:style-name="Normal"/>
      <text:p text:style-name="Normal"><text:span text:style-name="T1136">V</text:span>alstybinei maisto ir veterinarijos tarnybai</text:p>
      <text:p text:style-name="Normal">________________________________</text:p>
      <text:p text:style-name="P1137">(adresatas)<text:s/></text:p>
      <text:p text:style-name="P1138"/>
      <text:p text:style-name="P1139">Paraiška</text:p>
      <text:p text:style-name="P1140"/>
      <text:p text:style-name="P1141">ĮVERTINTI IR PRIPAŽINTI įgytą VETERINARIJOS GYDYTOJO<text:s/></text:p>
      <text:p text:style-name="P1142">profesinĘ<text:s/>kvalifikacijĄ</text:p>
      <text:p text:style-name="P1143"/>
      <text:p text:style-name="P1144">_______________</text:p>
      <text:p text:style-name="P1145">(data)</text:p>
      <text:p text:style-name="P1146">__________________</text:p>
      <text:p text:style-name="P1147">(sudarymo vieta)</text:p>
      <text:p text:style-name="P1148"/>
      <text:p text:style-name="P1149"/>
      <text:soft-page-break/>
      <text:p text:style-name="P1150">Prašau įvertinti ir pripažinti mano veterinarijos gydytojo profesinę kvalifikaciją.</text:p>
      <text:p text:style-name="P1151">Veterinarijos gydytojo profesinės kvalifikacijos vertinimo ir pripažinimo tikslas:</text:p>
      <text:p text:style-name="P1152"><text:tab/></text:p>
      <text:p text:style-name="P1153">(darbas<text:s/>veterinarijos gydytoju Lietuvos Respublikoje ar kita)</text:p>
      <text:p text:style-name="P1154"><text:tab/></text:p>
      <text:p text:style-name="P1155"/>
      <text:p text:style-name="P1156">I. Duomenys apie išsilavinimą</text:p>
      <text:p text:style-name="P1157">(išvardykite švietimo įstaigas, kuriose įgytas išsilavinimas)</text:p>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
            <text:p text:style-name="P1169">Formalios kvalifikacijos įrodymą išdavusios švietimo įstaigos pavadinimas</text:p>
            <text:p text:style-name="P1170"><text:span text:style-name="T1171">ir adresas</text:span></text:p>
          </table:table-cell>
          <table:table-cell table:style-name="TableCell1172" table:number-columns-spanned="2">
            <text:p text:style-name="P1173"/>
            <text:p text:style-name="P1174"><text:span text:style-name="T1175">Mokytasi</text:span></text:p>
            <text:p text:style-name="P1176"><text:span text:style-name="T1177">ir (ar)</text:span></text:p>
            <text:p text:style-name="P1178"><text:span text:style-name="T1179">studijuota</text:span></text:p>
          </table:table-cell>
          <table:covered-table-cell/>
          <table:table-cell table:style-name="TableCell1180" table:number-rows-spanned="2">
            <text:p text:style-name="P1181"><text:span text:style-name="T1182">Mokymosi</text:span></text:p>
            <text:p text:style-name="P1183"><text:span text:style-name="T1184">ir (ar)</text:span></text:p>
            <text:p text:style-name="P1185">studijų</text:p>
            <text:p text:style-name="P1186"><text:span text:style-name="T1187">forma</text:span><text:span text:style-name="T1188">1</text:span></text:p>
          </table:table-cell>
          <table:table-cell table:style-name="TableCell1189" table:number-rows-spanned="2">
            <text:p text:style-name="P1190"><text:span text:style-name="T1191">Formalios kvalifikacijos įrodymo pavadinimas (įrašyti originalo kalba)</text:span></text:p>
          </table:table-cell>
          <table:table-cell table:style-name="TableCell1192" table:number-rows-spanned="2">
            <text:p text:style-name="P1193"><text:span text:style-name="T1194">Formalios kvalifikacijos įrodyme įrašyta profesinė kvalifikacija ar kvalifikacinis laipsnis</text:span><text:span text:style-name="T1195"><text:s/></text:span><text:span text:style-name="T1196">(įrašyti originalo kalba)</text:span></text:p>
          </table:table-cell>
          <table:table-cell table:style-name="TableCell1197" table:number-rows-spanned="2">
            <text:p text:style-name="P1198"><text:span text:style-name="T1199">Pastabos</text:span></text:p>
            <text:p text:style-name="P1200"/>
          </table:table-cell>
        </table:table-row>
        <table:table-row table:style-name="TableRow1201">
          <table:covered-table-cell>
            <text:p text:style-name="P1202"/>
          </table:covered-table-cell>
          <table:table-cell table:style-name="TableCell1203">
            <text:p text:style-name="P1204"><text:span text:style-name="T1205">nuo</text:span></text:p>
          </table:table-cell>
          <table:table-cell table:style-name="TableCell1206">
            <text:p text:style-name="P1207"><text:span text:style-name="T1208">iki</text:span></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Normal"><text:span text:style-name="T1484">1<text:s/></text:span>D<text:span text:style-name="T1485"><text:s/></text:span>–<text:span text:style-name="T1486"><text:s/></text:span>dieninė, N – neakivaizdinė, V – vakarinė, NT – nuotolinė.</text:p>
      <text:p text:style-name="P1487"/>
      <text:p text:style-name="P1488">II. PROFESINĖ PATIRTIS</text:p>
      <text:p text:style-name="P1489"><text:span text:style-name="T1490">(Profesija arba<text:s/></text:span><text:span text:style-name="T1491">profesinė veikla, kuria užsiėmėte per paskutinius 5 metus. Jeigu pildote šią dalį, pridėkite dokumentą (-us),</text:span><text:s/>patvirtinančius Jūsų profesinę patirtį ir trukmę)</text:p>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3">
            <text:p text:style-name="P1500"/>
            <text:p text:style-name="P1501">Profesinė patirtis</text:p>
          </table:table-cell>
          <table:covered-table-cell/>
          <table:covered-table-cell/>
          <table:table-cell table:style-name="TableCell1502" table:number-columns-spanned="2">
            <text:p text:style-name="P1503"><text:span text:style-name="T1504">Darbinės veiklos trukmė</text:span></text:p>
            <text:p text:style-name="P1505"><text:span text:style-name="T1506">(metai, mėnuo)</text:span></text:p>
          </table:table-cell>
          <table:covered-table-cell/>
        </table:table-row>
        <table:table-row table:style-name="TableRow1507">
          <table:table-cell table:style-name="TableCell1508">
            <text:p text:style-name="P1509">pareigos</text:p>
          </table:table-cell>
          <table:table-cell table:style-name="TableCell1510">
            <text:p text:style-name="P1511">institucijos (įstaigos)<text:s/>pavadinimas</text:p>
          </table:table-cell>
          <table:table-cell table:style-name="TableCell1512">
            <text:p text:style-name="P1513">valstybė</text:p>
          </table:table-cell>
          <table:table-cell table:style-name="TableCell1514">
            <text:p text:style-name="P1515">nuo</text:p>
          </table:table-cell>
          <table:table-cell table:style-name="TableCell1516">
            <text:p text:style-name="P1517">iki</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III. PAPILDOMA INFORMACIJA</text:p>
      <text:p text:style-name="P1586">(Informacija apie kitas aplinkybes, galinčias turėti įtakos Jūsų profesinės kvalifikacijos pripažinimui)</text:p>
      <text:p text:style-name="P1587"><text:tab/></text:p>
      <text:p text:style-name="P1588"><text:tab/></text:p>
      <text:p text:style-name="P1589"><text:tab/></text:p>
      <text:p text:style-name="P1590"/>
      <text:p text:style-name="P1591"><text:span text:style-name="T1592">IV. DUOMENYS APIE PAREIŠKĖJO ĮGALIOTĄJĮ ASMENĮ</text:span><text:s/></text:p>
      <text:p text:style-name="P1593">(jei prašymą pateikia įgaliotasis asmuo)</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Vardas (-ai)</text:p>
          </table:table-cell>
          <table:covered-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31">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5">
            <text:p text:style-name="P1687">Pavardė (-ės)</text:p>
          </table:table-cell>
          <table:covered-table-cell/>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31">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11">
            <text:p text:style-name="P174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3">
            <text:p text:style-name="P1745">Gatvė</text:p>
          </table: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31">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ext:p text:style-name="P1785">Namas</text:p>
          </table: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4">
            <text:p text:style-name="P1795">Butas</text:p>
          </table: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5">
            <text:p text:style-name="P1805">Pašto kodas</text:p>
          </table: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31">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0">
            <text:p text:style-name="P1833">Miestas / Vietovė</text:p>
          </table:table-cell>
          <table:covered-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31">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31">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4">
            <text:p text:style-name="P1945">Valstybė</text:p>
          </table:table-cell>
          <table:covered-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31">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3">
            <text:p text:style-name="P2003">Tel. Nr.</text:p>
          </table: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31">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4">
            <text:p text:style-name="P2063">El. paštas</text:p>
          </table:table-cell>
          <table:covered-table-cell/>
          <table:covered-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V. SUTIKIMAS</text:p>
      <text:p text:style-name="P2118"/>
      <text:p text:style-name="P2119">Aš,<text:s/><text:tab/>,</text:p>
      <text:p text:style-name="P2120">(pareiškėjo arba įgaliotojo asmens vardas (-ai) ir pavardė (-ės)</text:p>
      <text:p text:style-name="P2121">esu susipažinęs (-usi) su Lietuvos Respublikos asmens duomenų teisinės apsaugos įstatymu (Žin., 1996, Nr.<text:s/><text:a xlink:href="https://www.e-tar.lt/portal/lt/legalAct/TAR.5368B592234C" office:target-frame-name="_blank" xlink:show="new"><text:span text:style-name="T2122">63-1479</text:span></text:a>; 2003, Nr.<text:s/><text:a xlink:href="https://www.e-tar.lt/portal/lt/legalAct/TAR.A5D68BD2EAFF" office:target-frame-name="_blank" xlink:show="new"><text:span text:style-name="T2123">15-597</text:span></text:a>; 2008, Nr.<text:s/><text:a xlink:href="https://www.e-tar.lt/portal/lt/legalAct/TAR.C90729CAD468" office:target-frame-name="_blank" xlink:show="new"><text:span text:style-name="T2124">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2125">Sutinku, kad Valstybinė maisto ir veterinarijos tarnyba vertintų<text:s/>mano (mane įgaliojusiojo asmens) veterinarijos gydytojo profesinę kvalifikaciją.</text:p>
      <text:p text:style-name="P2126">Patvirtinu, kad paraiškoje pateikti duomenys yra teisingi.</text:p>
      <text:p text:style-name="Normal"/>
      <text:p text:style-name="P2127"><text:span text:style-name="T2128">pridedama*:</text:span></text:p>
      <text:p text:style-name="P2129"/>
      <text:p text:style-name="P2130"><text:span text:style-name="T2131"></text:span><text:span text:style-name="T2132">[]</text:span><text:s/>1.<text:s/><text:span text:style-name="T2133">Asmens pilietybę patvirtinantis dokumentas.<text:s/></text:span></text:p>
      <text:p text:style-name="P2134"><text:span text:style-name="T2135"></text:span><text:span text:style-name="T2136">[]</text:span><text:span text:style-name="T2137"><text:s/>2. Pavardės (-ių) (vardo) keitimą patvirtinan</text:span><text:span text:style-name="T2138">tys dokumentai (jeigu dokumentuose nurodyta kita (-os) pavardė (-ės) ar vardas (-ai)).<text:s/></text:span></text:p>
      <text:p text:style-name="P2139"><text:span text:style-name="T2140"></text:span><text:span text:style-name="T2141">[]</text:span><text:s/>3.<text:s/><text:span text:style-name="T2142">Įgaliojimas pateikti paraišką vietoj pareiškėjo (jeigu paraišką teikia ne pareiškėjas, o jo įgaliotasis asmuo).</text:span></text:p>
      <text:p text:style-name="P2143"><text:span text:style-name="T2144"></text:span><text:span text:style-name="T2145">[]</text:span><text:s/>4.<text:s/><text:span text:style-name="T2146">Formalios kvalifikacijos įrodymas (-ai).</text:span></text:p>
      <text:p text:style-name="P2147"><text:span text:style-name="T2148"></text:span><text:span text:style-name="T2149">[]</text:span><text:span text:style-name="T2150"><text:s/>5. Dokumentas (-ai), liudijantis (-ys) veterinarijos gydytojo rengimo trukmę ir turinį.</text:span></text:p>
      <text:soft-page-break/>
      <text:p text:style-name="P2151"><text:span text:style-name="T2152"></text:span><text:span text:style-name="T2153">[]</text:span><text:s/>6.<text:s/><text:span text:style-name="T2154">Dokumentas (-ai), susijęs (-ę) su veterinarijos gydytojo profesinės kvalifikacijos kėlimu (jeigu tokie yra).</text:span></text:p>
      <text:p text:style-name="P2155"><text:span text:style-name="T2156"></text:span><text:span text:style-name="T2157">[]</text:span><text:s/>7. V<text:span text:style-name="T2158">eterinarijos gydytojo formalios kvalifika</text:span><text:span text:style-name="T2159">cijos įrodymų, įgytų trečiojoje šalyje, pripažinimo valstybėje narėje dokumentai (jeigu tokie yra).</text:span></text:p>
      <text:p text:style-name="P2160"><text:span text:style-name="T2161"></text:span><text:span text:style-name="T2162">[]</text:span><text:s/>8. Dokumentas, patvirtinantis, kad pareiškėjas faktiškai ir teisėtai dirbo veterinarijos gydytoju.<text:s/></text:p>
      <text:p text:style-name="P2163"><text:span text:style-name="T2164"></text:span><text:span text:style-name="T2165">[]</text:span><text:s/>9.<text:s/><text:span text:style-name="T2166">Profesinės adaptacijos laikotarpio baigimą pa</text:span><text:span text:style-name="T2167">tvirtinantys dokumentai.</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parašas)</text:p>
          </table:table-cell>
          <table:table-cell table:style-name="TableCell2182">
            <text:p text:style-name="P2183"/>
          </table:table-cell>
          <table:table-cell table:style-name="TableCell2184">
            <text:p text:style-name="Normal">(vardas ir pavardė)</text:p>
          </table:table-cell>
        </table:table-row>
      </table:table>
      <text:p text:style-name="Normal"/>
      <text:p text:style-name="Normal"/>
      <text:p text:style-name="P2185"><text:span text:style-name="T2186"></text:span><text:s/><text:span text:style-name="T2187">Pastabos</text:span>:</text:p>
      <text:p text:style-name="P2188">1. Prašome pažymėti tik pateikiamus dokumentus.</text:p>
      <text:p text:style-name="P2189">2. Siunčiamos paštu dokumentų kopijos turi būti patvirtintos nustatyta tvarka (notaro ar atitinkamos institucijos).</text:p>
      <text:p text:style-name="P2190"><text:span text:style-name="T2191">3. Dokumentai<text:s/></text:span><text:span text:style-name="T2192">turi būti išversti į lietuvių kalbą, o vertimas patvirtintas asmens, išvertusio dokumentą, parašu.</text:span></text:p>
      <text:p text:style-name="Normal"/>
      <text:p text:style-name="P2193"><text:span text:style-name="T2194">_________________</text:span></text:p>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valstybinė maisto ir veterinarijos tarnyba, Įsakymas</text:span></text:p>
      <text:p text:style-name="P2204"><text:span text:style-name="T2205">Nr.<text:s/></text:span><text:a xlink:href="https://www.e-tar.lt/portal/legalAct.html?documentId=TAR.E878D1712E7A" office:target-frame-name="_top" xlink:show="replace"><text:span text:style-name="T2206">B1-766</text:span></text:a><text:span text:style-name="T2207">, 2013-11-28, Žin., 2013, Nr. 123-6270 (2013-11-30), i. k. 113110MISAK00B1-766</text:span></text:p>
      <text:p text:style-name="P2208"><text:span text:style-name="T2209">Dėl Valstybinės maisto ir veterinarijos tarnybos direktoriaus 2012 m. sausio 12 d. įsakymo Nr. B1-25 "Dėl Veterinarijos gydytojo<text:s/></text:span><text:span text:style-name="T2210">profesinės kvalifikacijos vertinimo ir pripažinimo komisijos sudarymo ir Veterinarijos gydytojo profesinės kvalifikacijos, įgytos trečiosiose šalyse, vertinimo ir pripažinimo tvarkos aprašo patvirtinimo" pakeitimo</text:span></text:p>
      <text:p text:style-name="P2211"/>
      <text:p text:style-name="P2212"><text:span text:style-name="T2213">2.</text:span></text:p>
      <text:p text:style-name="P2214"><text:span text:style-name="T2215">Valstybinė maisto ir veterinarijos tar</text:span><text:span text:style-name="T2216">nyba, Įsakymas</text:span></text:p>
      <text:p text:style-name="P2217"><text:span text:style-name="T2218">Nr.<text:s/></text:span><text:a xlink:href="https://www.e-tar.lt/portal/legalAct.html?documentId=4d567f90af6c11e39b958c81fb177d0b" office:target-frame-name="_top" xlink:show="replace"><text:span text:style-name="T2219">B1-214</text:span></text:a><text:span text:style-name="T2220">, 2014-03-18, paskelbta TAR 2014-03-19, i. k. 2014-03221</text:span></text:p>
      <text:p text:style-name="P2221"><text:span text:style-name="T2222">Dėl Valstybinės maisto ir veterinarijos tarnybos direktoriaus 2012 m. sausio</text:span><text:span text:style-name="T2223"><text:s/>12 d. įsakymo Nr. B1-25 "Dėl Veterinarijos gydytojo profesinės kvalifikacijos vertinimo ir pripažinimo komisijos sudarymo ir Veterinarijos gydytojo profesinės kvalifikacijos, įgytos trečiosiose šalyse, vertinimo ir pripažinimo tvarkos aprašo patvirtinimo"</text:span><text:span text:style-name="T2224"><text:s/>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9-10-30T05:57:00Z</meta:creation-date>
    <dc:date>2019-10-30T05:57:00Z</dc:date>
    <meta:template xlink:href="Normal.dotm" xlink:type="simple"/>
    <meta:editing-cycles>2</meta:editing-cycles>
    <meta:editing-duration>PT0S</meta:editing-duration>
    <meta:document-statistic meta:page-count="10" meta:paragraph-count="238" meta:word-count="2608" meta:character-count="22193" meta:row-count="639" meta:non-whitespace-character-count="19823"/>
  </office:meta>
</office:document-meta>
</file>