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36" style:parent-style-name="DefaultParagraphFont" style:family="text">
      <style:text-properties style:font-size-complex="12pt" fo:language="en" fo:country="GB" style:language-asian="lt" style:country-asian="LT"/>
    </style:style>
    <style:style style:name="T37" style:parent-style-name="DefaultParagraphFont" style:family="text">
      <style:text-properties fo:letter-spacing="0.0347in"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41" style:parent-style-name="DefaultParagraphFont" style:family="text">
      <style:text-properties style:font-size-complex="12pt" fo:language="en" fo:country="GB" style:language-asian="ar" style:country-asian="SA"/>
    </style:style>
    <style:style style:name="T42" style:parent-style-name="DefaultParagraphFont" style:family="text">
      <style:text-properties style:font-size-complex="12pt" fo:language="en" fo:country="GB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letter-spacing="-0.0041in" style:font-size-complex="12pt" fo:language="en" fo:country="GB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fo:language="en" fo:country="GB" style:language-asian="lt" style:country-asian="LT" fo:hyphenate="false"/>
    </style:style>
    <style:style style:name="P47" style:parent-style-name="Normal" style:family="paragraph">
      <style:paragraph-properties fo:text-align="justify" fo:text-indent="0.3937in"/>
      <style:text-properties style:font-size-complex="12pt" fo:language="en" fo:country="GB" style:language-asian="lt" style:country-asian="LT" fo:hyphenate="false"/>
    </style:style>
    <style:style style:name="P48" style:parent-style-name="Normal" style:family="paragraph">
      <style:paragraph-properties fo:text-align="justify" fo:text-indent="0.3937in"/>
      <style:text-properties style:font-size-complex="12pt" fo:language="en" fo:country="GB" style:language-asian="lt" style:country-asian="LT" fo:hyphenate="false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weight-complex="bold" style:font-size-complex="12pt" fo:language="en" fo:country="GB" style:language-asian="ar" style:country-asian="SA"/>
    </style:style>
    <style:style style:name="T51" style:parent-style-name="DefaultParagraphFont" style:family="text">
      <style:text-properties style:font-size-complex="12pt" fo:language="en" fo:country="GB" style:language-asian="lt" style:country-asian="LT"/>
    </style:style>
    <style:style style:name="T52" style:parent-style-name="DefaultParagraphFont" style:family="text">
      <style:text-properties style:font-size-complex="12pt" fo:language="en" fo:country="GB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style:font-size-complex="12pt" fo:language="en" fo:country="GB" style:language-asian="lt" style:country-asian="LT" fo:hyphenate="false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34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347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fo:letter-spacing="-0.0027in"/>
    </style:style>
    <style:style style:name="T92" style:parent-style-name="DefaultParagraphFont" style:family="text">
      <style:text-properties fo:color="#000000" fo:letter-spacing="-0.0027in"/>
    </style:style>
    <style:style style:name="T93" style:parent-style-name="DefaultParagraphFont" style:family="text">
      <style:text-properties fo:color="#000000" fo:letter-spacing="-0.0027in"/>
    </style:style>
    <style:style style:name="T94" style:parent-style-name="DefaultParagraphFont" style:family="text">
      <style:text-properties fo:color="#000000" fo:letter-spacing="-0.0027in"/>
    </style:style>
    <style:style style:name="T9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fo:letter-spacing="-0.0027in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fo:letter-spacing="-0.0027in"/>
    </style:style>
    <style:style style:name="T99" style:parent-style-name="DefaultParagraphFont" style:family="text">
      <style:text-properties fo:color="#000000" fo:letter-spacing="-0.0027in"/>
    </style:style>
    <style:style style:name="T100" style:parent-style-name="DefaultParagraphFont" style:family="text">
      <style:text-properties fo:color="#000000" fo:letter-spacing="-0.0027in"/>
    </style:style>
    <style:style style:name="T101" style:parent-style-name="DefaultParagraphFont" style:family="text">
      <style:text-properties fo:color="#000000" fo:letter-spacing="-0.0027in"/>
    </style:style>
    <style:style style:name="T102" style:parent-style-name="DefaultParagraphFont" style:family="text">
      <style:text-properties fo:color="#000000" fo:letter-spacing="-0.0027in"/>
    </style:style>
    <style:style style:name="T10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 fo:letter-spacing="-0.0027i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-0.0041in"/>
    </style:style>
    <style:style style:name="T107" style:parent-style-name="DefaultParagraphFont" style:family="text">
      <style:text-properties fo:color="#000000" fo:letter-spacing="-0.0041in"/>
    </style:style>
    <style:style style:name="T108" style:parent-style-name="DefaultParagraphFont" style:family="text">
      <style:text-properties fo:color="#000000" fo:letter-spacing="-0.0041in"/>
    </style:style>
    <style:style style:name="T10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 fo:letter-spacing="-0.0041in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34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P124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1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keep-together="always"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7" style:parent-style-name="Normal" style:family="paragraph">
      <style:paragraph-properties fo:keep-together="always"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71" style:parent-style-name="DefaultParagraphFont" style:family="text">
      <style:text-properties fo:color="#000000" fo:letter-spacing="-0.0027in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keep-together="always"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P287" style:parent-style-name="Normal" style:family="paragraph">
      <style:paragraph-properties fo:keep-together="always" fo:widows="0" fo:orphans="0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text-transform="uppercase"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text-transform="uppercase" fo:color="#000000"/>
    </style:style>
    <style:style style:name="T324" style:parent-style-name="DefaultParagraphFont" style:family="text">
      <style:text-properties fo:text-transform="uppercase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P372" style:parent-style-name="Normal" style:family="paragraph">
      <style:paragraph-properties fo:keep-together="always" fo:widows="0" fo:orphans="0" fo:text-align="center"/>
      <style:text-properties fo:hyphenate="false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fo:color="#000000"/>
    </style:style>
    <style:style style:name="P388" style:parent-style-name="Normal" style:master-page-name="MPF2" style:family="paragraph">
      <style:paragraph-properties fo:break-before="page" fo:margin-left="3.1493in" style:page-number="1">
        <style:tab-stops/>
      </style:paragraph-properties>
    </style:style>
    <style:style style:name="P394" style:parent-style-name="Normal" style:family="paragraph">
      <style:paragraph-properties fo:margin-left="3.1493in">
        <style:tab-stops/>
      </style:paragraph-properties>
    </style:style>
    <style:style style:name="P395" style:parent-style-name="Normal" style:family="paragraph">
      <style:paragraph-properties fo:margin-left="3.1493in">
        <style:tab-stops/>
      </style:paragraph-properties>
    </style:style>
    <style:style style:name="P396" style:parent-style-name="Normal" style:family="paragraph">
      <style:paragraph-properties fo:margin-left="3.1493in">
        <style:tab-stops/>
      </style:paragraph-properties>
    </style:style>
    <style:style style:name="P397" style:parent-style-name="Normal" style:family="paragraph">
      <style:paragraph-properties fo:text-align="center" fo:text-indent="0.9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text-properties fo:font-weight="bold" style:font-weight-asian="bold" style:font-weight-complex="bold"/>
    </style:style>
    <style:style style:name="TableColumn403" style:family="table-column">
      <style:table-column-properties style:column-width="0.1895in" style:use-optimal-column-width="false"/>
    </style:style>
    <style:style style:name="TableColumn404" style:family="table-column">
      <style:table-column-properties style:column-width="0.0208in" style:use-optimal-column-width="false"/>
    </style:style>
    <style:style style:name="TableColumn405" style:family="table-column">
      <style:table-column-properties style:column-width="0.2048in" style:use-optimal-column-width="false"/>
    </style:style>
    <style:style style:name="TableColumn406" style:family="table-column">
      <style:table-column-properties style:column-width="0.0208in" style:use-optimal-column-width="false"/>
    </style:style>
    <style:style style:name="TableColumn407" style:family="table-column">
      <style:table-column-properties style:column-width="0.1902in" style:use-optimal-column-width="false"/>
    </style:style>
    <style:style style:name="TableColumn408" style:family="table-column">
      <style:table-column-properties style:column-width="0.0465in" style:use-optimal-column-width="false"/>
    </style:style>
    <style:style style:name="TableColumn409" style:family="table-column">
      <style:table-column-properties style:column-width="0.1979in" style:use-optimal-column-width="false"/>
    </style:style>
    <style:style style:name="TableColumn410" style:family="table-column">
      <style:table-column-properties style:column-width="0.2125in" style:use-optimal-column-width="false"/>
    </style:style>
    <style:style style:name="TableColumn411" style:family="table-column">
      <style:table-column-properties style:column-width="0.2125in" style:use-optimal-column-width="false"/>
    </style:style>
    <style:style style:name="TableColumn412" style:family="table-column">
      <style:table-column-properties style:column-width="0.2125in" style:use-optimal-column-width="false"/>
    </style:style>
    <style:style style:name="TableColumn413" style:family="table-column">
      <style:table-column-properties style:column-width="0.2062in" style:use-optimal-column-width="false"/>
    </style:style>
    <style:style style:name="TableColumn414" style:family="table-column">
      <style:table-column-properties style:column-width="0.2062in" style:use-optimal-column-width="false"/>
    </style:style>
    <style:style style:name="TableColumn415" style:family="table-column">
      <style:table-column-properties style:column-width="0.2062in" style:use-optimal-column-width="false"/>
    </style:style>
    <style:style style:name="TableColumn416" style:family="table-column">
      <style:table-column-properties style:column-width="0.2062in" style:use-optimal-column-width="false"/>
    </style:style>
    <style:style style:name="TableColumn417" style:family="table-column">
      <style:table-column-properties style:column-width="0.2062in" style:use-optimal-column-width="false"/>
    </style:style>
    <style:style style:name="TableColumn418" style:family="table-column">
      <style:table-column-properties style:column-width="0.209in" style:use-optimal-column-width="false"/>
    </style:style>
    <style:style style:name="TableColumn419" style:family="table-column">
      <style:table-column-properties style:column-width="0.234in" style:use-optimal-column-width="false"/>
    </style:style>
    <style:style style:name="TableColumn420" style:family="table-column">
      <style:table-column-properties style:column-width="0.2062in" style:use-optimal-column-width="false"/>
    </style:style>
    <style:style style:name="TableColumn421" style:family="table-column">
      <style:table-column-properties style:column-width="0.2062in" style:use-optimal-column-width="false"/>
    </style:style>
    <style:style style:name="TableColumn422" style:family="table-column">
      <style:table-column-properties style:column-width="0.2062in" style:use-optimal-column-width="false"/>
    </style:style>
    <style:style style:name="TableColumn423" style:family="table-column">
      <style:table-column-properties style:column-width="0.2062in" style:use-optimal-column-width="false"/>
    </style:style>
    <style:style style:name="TableColumn424" style:family="table-column">
      <style:table-column-properties style:column-width="0.2062in" style:use-optimal-column-width="false"/>
    </style:style>
    <style:style style:name="TableColumn425" style:family="table-column">
      <style:table-column-properties style:column-width="0.2062in" style:use-optimal-column-width="false"/>
    </style:style>
    <style:style style:name="TableColumn426" style:family="table-column">
      <style:table-column-properties style:column-width="0.2062in" style:use-optimal-column-width="false"/>
    </style:style>
    <style:style style:name="TableColumn427" style:family="table-column">
      <style:table-column-properties style:column-width="0.2062in" style:use-optimal-column-width="false"/>
    </style:style>
    <style:style style:name="TableColumn428" style:family="table-column">
      <style:table-column-properties style:column-width="0.2062in" style:use-optimal-column-width="false"/>
    </style:style>
    <style:style style:name="TableColumn429" style:family="table-column">
      <style:table-column-properties style:column-width="0.2062in" style:use-optimal-column-width="false"/>
    </style:style>
    <style:style style:name="TableColumn430" style:family="table-column">
      <style:table-column-properties style:column-width="0.2062in" style:use-optimal-column-width="false"/>
    </style:style>
    <style:style style:name="TableColumn431" style:family="table-column">
      <style:table-column-properties style:column-width="0.2062in" style:use-optimal-column-width="false"/>
    </style:style>
    <style:style style:name="TableColumn432" style:family="table-column">
      <style:table-column-properties style:column-width="0.2062in" style:use-optimal-column-width="false"/>
    </style:style>
    <style:style style:name="TableColumn433" style:family="table-column">
      <style:table-column-properties style:column-width="0.2062in" style:use-optimal-column-width="false"/>
    </style:style>
    <style:style style:name="TableColumn434" style:family="table-column">
      <style:table-column-properties style:column-width="0.2062in" style:use-optimal-column-width="false"/>
    </style:style>
    <style:style style:name="TableColumn435" style:family="table-column">
      <style:table-column-properties style:column-width="0.2062in" style:use-optimal-column-width="false"/>
    </style:style>
    <style:style style:name="TableColumn436" style:family="table-column">
      <style:table-column-properties style:column-width="0.0159in" style:use-optimal-column-width="false"/>
    </style:style>
    <style:style style:name="Table402" style:family="table">
      <style:table-properties style:width="6.2986in" fo:margin-left="0in" table:align="lef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indent="0.2263in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/>
    </style:style>
    <style:style style:name="TableRow627" style:family="table-row">
      <style:table-row-properties style:min-row-height="0.0812in" style:use-optimal-row-height="false" fo:keep-together="always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 fo:text-indent="0.0743in"/>
      <style:text-properties fo:font-size="11pt" style:font-size-asian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end" fo:text-indent="0.0993in"/>
      <style:text-properties fo:font-size="11pt" style:font-size-asian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Row918" style:family="table-row">
      <style:table-row-properties style:min-row-height="0.1562in" style:use-optimal-row-height="false" fo:keep-together="alway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/>
    </style:style>
    <style:style style:name="T1155" style:parent-style-name="DefaultParagraphFont" style:family="text">
      <style:text-properties fo:font-variant="small-caps"/>
    </style:style>
    <style:style style:name="P1156" style:parent-style-name="Normal" style:family="paragraph">
      <style:paragraph-properties fo:text-indent="1.0833in"/>
    </style:style>
    <style:style style:name="P115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5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59" style:parent-style-name="Normal" style:family="paragraph">
      <style:paragraph-properties fo:text-align="center"/>
    </style:style>
    <style:style style:name="P116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63" style:parent-style-name="Normal" style:family="paragraph">
      <style:paragraph-properties fo:text-align="center"/>
    </style:style>
    <style:style style:name="P1164" style:parent-style-name="Normal" style:family="paragraph">
      <style:paragraph-properties fo:text-align="center"/>
    </style:style>
    <style:style style:name="P1165" style:parent-style-name="Normal" style:family="paragraph">
      <style:paragraph-properties fo:text-align="center"/>
    </style:style>
    <style:style style:name="P1166" style:parent-style-name="Normal" style:family="paragraph">
      <style:paragraph-properties fo:text-align="center"/>
    </style:style>
    <style:style style:name="P1167" style:parent-style-name="Normal" style:family="paragraph">
      <style:paragraph-properties fo:text-align="center"/>
    </style:style>
    <style:style style:name="P1168" style:parent-style-name="Normal" style:family="paragraph">
      <style:paragraph-properties fo:text-align="center"/>
    </style:style>
    <style:style style:name="P1169" style:parent-style-name="Normal" style:family="paragraph">
      <style:paragraph-properties fo:text-indent="0.9in"/>
    </style:style>
    <style:style style:name="P1170" style:parent-style-name="Normal" style:family="paragraph">
      <style:paragraph-properties fo:text-indent="0.9166in"/>
    </style:style>
    <style:style style:name="P1171" style:parent-style-name="Normal" style:family="paragraph">
      <style:paragraph-properties fo:text-indent="0.9in">
        <style:tab-stops>
          <style:tab-stop style:type="left" style:leader-style="solid" style:leader-text="_" style:position="6.3in"/>
        </style:tab-stops>
      </style:paragraph-properties>
    </style:style>
    <style:style style:name="P1172" style:parent-style-name="Normal" style:family="paragraph">
      <style:paragraph-properties fo:text-indent="0.927in"/>
      <style:text-properties fo:color="#000000"/>
    </style:style>
    <style:style style:name="P1173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P1174" style:parent-style-name="Normal" style:family="paragraph">
      <style:text-properties fo:color="#000000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76" style:parent-style-name="Normal" style:family="paragraph">
      <style:paragraph-properties fo:text-align="center"/>
    </style:style>
    <style:style style:name="TableColumn1178" style:family="table-column">
      <style:table-column-properties style:column-width="1.9083in" style:use-optimal-column-width="false"/>
    </style:style>
    <style:style style:name="TableColumn1179" style:family="table-column">
      <style:table-column-properties style:column-width="0.4166in" style:use-optimal-column-width="false"/>
    </style:style>
    <style:style style:name="TableColumn1180" style:family="table-column">
      <style:table-column-properties style:column-width="0.3326in" style:use-optimal-column-width="false"/>
    </style:style>
    <style:style style:name="TableColumn1181" style:family="table-column">
      <style:table-column-properties style:column-width="0.7076in" style:use-optimal-column-width="false"/>
    </style:style>
    <style:style style:name="TableColumn1182" style:family="table-column">
      <style:table-column-properties style:column-width="1.1715in" style:use-optimal-column-width="false"/>
    </style:style>
    <style:style style:name="TableColumn1183" style:family="table-column">
      <style:table-column-properties style:column-width="1.0555in" style:use-optimal-column-width="false"/>
    </style:style>
    <style:style style:name="TableColumn1184" style:family="table-column">
      <style:table-column-properties style:column-width="0.7076in" style:use-optimal-column-width="false"/>
    </style:style>
    <style:style style:name="Table1177" style:family="table">
      <style:table-properties style:width="6.3in" fo:margin-left="0in" table:align="left"/>
    </style:style>
    <style:style style:name="TableRow1185" style:family="table-row">
      <style:table-row-properties style:min-row-height="0.6in" style:use-optimal-row-height="false" fo:keep-together="always"/>
    </style:style>
    <style:style style:name="TableCell118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10.5pt" style:font-size-asian="10.5pt" style:font-size-complex="10.5pt"/>
    </style:style>
    <style:style style:name="P118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ableCell119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fo:font-size="10.5pt" style:font-size-asian="10.5pt" style:font-size-complex="10.5pt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ableCell119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weight="bold" style:font-weight-asian="bold" fo:font-size="11pt" style:font-size-asian="11pt"/>
    </style:style>
    <style:style style:name="P120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style:text-position="super 63.6%" fo:font-size="11pt" style:font-size-asian="11pt"/>
    </style:style>
    <style:style style:name="TableCell120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ableCell121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size="11pt" style:font-size-asian="11pt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ableCell12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P1220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/>
    </style:style>
    <style:style style:name="TableRow1221" style:family="table-row">
      <style:table-row-properties style:min-row-height="0.1437in" style:use-optimal-row-height="false" fo:keep-together="always"/>
    </style:style>
    <style:style style:name="P1222" style:parent-style-name="Normal" style:family="paragraph">
      <style:paragraph-properties fo:text-align="center"/>
      <style:text-properties fo:color="#FFFFFF" fo:font-size="11pt" style:font-size-asian="11pt"/>
    </style:style>
    <style:style style:name="TableCell122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ableCell122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/>
    </style:style>
    <style:style style:name="TableCell123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/>
    </style:style>
    <style:style style:name="TableCell1238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Cell1242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/>
    </style:style>
    <style:style style:name="TableCell125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Cell125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/>
    </style:style>
    <style:style style:name="TableCell126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/>
    </style:style>
    <style:style style:name="TableCell126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Cell127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11pt" style:font-size-asian="11pt"/>
    </style:style>
    <style:style style:name="TableCell127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/>
    </style:style>
    <style:style style:name="TableRow1278" style:family="table-row">
      <style:table-row-properties style:min-row-height="0.0833in" style:use-optimal-row-height="false" fo:keep-together="always"/>
    </style:style>
    <style:style style:name="TableCell127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fo:font-size="11pt" style:font-size-asian="11pt"/>
    </style:style>
    <style:style style:name="TableCell128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Cell1285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/>
    </style:style>
    <style:style style:name="TableRow1293" style:family="table-row">
      <style:table-row-properties style:min-row-height="0.075in" style:use-optimal-row-height="false" fo:keep-together="always"/>
    </style:style>
    <style:style style:name="TableCell129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Cell1302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Cell130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/>
    </style:style>
    <style:style style:name="TableCell130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1pt" style:font-size-asian="11pt"/>
    </style:style>
    <style:style style:name="TableCell131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Cell1313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Cell131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Cell131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/>
    </style:style>
    <style:style style:name="TableCell132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/>
    </style:style>
    <style:style style:name="TableCell1328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Cell1330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/>
    </style:style>
    <style:style style:name="TableCell133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Cell134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Cell134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1pt" style:font-size-asian="11pt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/>
    </style:style>
    <style:style style:name="TableCell135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Cell135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1pt" style:font-size-asian="11pt"/>
    </style:style>
    <style:style style:name="TableCell136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Cell137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/>
    </style:style>
    <style:style style:name="TableCell138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/>
    </style:style>
    <style:style style:name="TableCell138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Cell1390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fo:font-size="11pt" style:font-size-asian="11pt"/>
    </style:style>
    <style:style style:name="TableCell140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Cell1403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Cell140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1pt" style:font-size-asian="11pt"/>
    </style:style>
    <style:style style:name="TableCell141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/>
    </style:style>
    <style:style style:name="TableCell141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Cell142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size="11pt" style:font-size-asian="11pt"/>
    </style:style>
    <style:style style:name="TableCell143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Cell143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Cell1437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11pt" style:font-size-asian="11pt"/>
    </style:style>
    <style:style style:name="TableCell144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11pt" style:font-size-asian="11pt"/>
    </style:style>
    <style:style style:name="TableCell144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/>
    </style:style>
    <style:style style:name="TableCell144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/>
    </style:style>
    <style:style style:name="TableCell145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Cell1467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/>
    </style:style>
    <style:style style:name="TableCell147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/>
    </style:style>
    <style:style style:name="TableCell147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Cell1478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Cell148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/>
    </style:style>
    <style:style style:name="TableCell148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/>
    </style:style>
    <style:style style:name="TableRow1488" style:family="table-row">
      <style:table-row-properties style:use-optimal-row-height="false" fo:keep-together="always"/>
    </style:style>
    <style:style style:name="TableCell148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/>
    </style:style>
    <style:style style:name="TableCell149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Cell1493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Cell149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P15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5.818in"/>
      <style:text-properties fo:color="#FFFFFF"/>
    </style:style>
    <style:style style:name="T1504" style:parent-style-name="DefaultParagraphFont" style:family="text">
      <style:text-properties style:text-position="super 66.6%"/>
    </style:style>
    <style:style style:name="T1505" style:parent-style-name="DefaultParagraphFont" style:family="text">
      <style:text-properties style:text-position="super 66.6%"/>
    </style:style>
    <style:style style:name="T1506" style:parent-style-name="DefaultParagraphFont" style:family="text">
      <style:text-properties style:text-position="super 66.6%"/>
    </style:style>
    <style:style style:name="P1507" style:parent-style-name="Normal" style:family="paragraph">
      <style:text-properties fo:font-weight="bold" style:font-weight-asian="bold" style:font-weight-complex="bold"/>
    </style:style>
    <style:style style:name="P150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letter-spacing="-0.0027in"/>
    </style:style>
    <style:style style:name="TableColumn1512" style:family="table-column">
      <style:table-column-properties style:column-width="1.052in" style:use-optimal-column-width="false"/>
    </style:style>
    <style:style style:name="TableColumn1513" style:family="table-column">
      <style:table-column-properties style:column-width="2.3229in" style:use-optimal-column-width="false"/>
    </style:style>
    <style:style style:name="TableColumn1514" style:family="table-column">
      <style:table-column-properties style:column-width="1.1673in" style:use-optimal-column-width="false"/>
    </style:style>
    <style:style style:name="TableColumn1515" style:family="table-column">
      <style:table-column-properties style:column-width="0.9368in" style:use-optimal-column-width="false"/>
    </style:style>
    <style:style style:name="TableColumn1516" style:family="table-column">
      <style:table-column-properties style:column-width="0.8208in" style:use-optimal-column-width="false"/>
    </style:style>
    <style:style style:name="Table1511" style:family="table">
      <style:table-properties style:width="6.3in" fo:margin-left="0in" table:align="lef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/>
    </style:style>
    <style:style style:name="P15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font-size="11pt" style:font-size-asian="11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P1603" style:parent-style-name="Normal" style:family="paragraph">
      <style:text-properties fo:font-weight="bold" style:font-weight-asian="bold" style:font-weight-complex="bold" fo:color="#FFFFFF"/>
    </style:style>
    <style:style style:name="P16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05" style:parent-style-name="Normal" style:family="paragraph">
      <style:paragraph-properties fo:text-align="center"/>
    </style:style>
    <style:style style:name="P1606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607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608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609" style:parent-style-name="Normal" style:family="paragraph">
      <style:text-properties fo:text-transform="uppercase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font-weight="bold" style:font-weight-asian="bold" style:font-weight-complex="bold"/>
    </style:style>
    <style:style style:name="P1612" style:parent-style-name="Normal" style:family="paragraph">
      <style:paragraph-properties fo:text-align="center"/>
    </style:style>
    <style:style style:name="P1613" style:parent-style-name="Normal" style:family="paragraph">
      <style:text-properties fo:color="#FFFFFF"/>
    </style:style>
    <style:style style:name="TableColumn1615" style:family="table-column">
      <style:table-column-properties style:column-width="0.2104in" style:use-optimal-column-width="false"/>
    </style:style>
    <style:style style:name="TableColumn1616" style:family="table-column">
      <style:table-column-properties style:column-width="0.2104in" style:use-optimal-column-width="false"/>
    </style:style>
    <style:style style:name="TableColumn1617" style:family="table-column">
      <style:table-column-properties style:column-width="0.2104in" style:use-optimal-column-width="false"/>
    </style:style>
    <style:style style:name="TableColumn1618" style:family="table-column">
      <style:table-column-properties style:column-width="0.2104in" style:use-optimal-column-width="false"/>
    </style:style>
    <style:style style:name="TableColumn1619" style:family="table-column">
      <style:table-column-properties style:column-width="0.2104in" style:use-optimal-column-width="false"/>
    </style:style>
    <style:style style:name="TableColumn1620" style:family="table-column">
      <style:table-column-properties style:column-width="0.2104in" style:use-optimal-column-width="false"/>
    </style:style>
    <style:style style:name="TableColumn1621" style:family="table-column">
      <style:table-column-properties style:column-width="0.2104in" style:use-optimal-column-width="false"/>
    </style:style>
    <style:style style:name="TableColumn1622" style:family="table-column">
      <style:table-column-properties style:column-width="0.2104in" style:use-optimal-column-width="false"/>
    </style:style>
    <style:style style:name="TableColumn1623" style:family="table-column">
      <style:table-column-properties style:column-width="0.0222in" style:use-optimal-column-width="false"/>
    </style:style>
    <style:style style:name="TableColumn1624" style:family="table-column">
      <style:table-column-properties style:column-width="0.1895in" style:use-optimal-column-width="false"/>
    </style:style>
    <style:style style:name="TableColumn1625" style:family="table-column">
      <style:table-column-properties style:column-width="0.2104in" style:use-optimal-column-width="false"/>
    </style:style>
    <style:style style:name="TableColumn1626" style:family="table-column">
      <style:table-column-properties style:column-width="0.2097in" style:use-optimal-column-width="false"/>
    </style:style>
    <style:style style:name="TableColumn1627" style:family="table-column">
      <style:table-column-properties style:column-width="0.2097in" style:use-optimal-column-width="false"/>
    </style:style>
    <style:style style:name="TableColumn1628" style:family="table-column">
      <style:table-column-properties style:column-width="0.2097in" style:use-optimal-column-width="false"/>
    </style:style>
    <style:style style:name="TableColumn1629" style:family="table-column">
      <style:table-column-properties style:column-width="0.2097in" style:use-optimal-column-width="false"/>
    </style:style>
    <style:style style:name="TableColumn1630" style:family="table-column">
      <style:table-column-properties style:column-width="0.2097in" style:use-optimal-column-width="false"/>
    </style:style>
    <style:style style:name="TableColumn1631" style:family="table-column">
      <style:table-column-properties style:column-width="0.2097in" style:use-optimal-column-width="false"/>
    </style:style>
    <style:style style:name="TableColumn1632" style:family="table-column">
      <style:table-column-properties style:column-width="0.2097in" style:use-optimal-column-width="false"/>
    </style:style>
    <style:style style:name="TableColumn1633" style:family="table-column">
      <style:table-column-properties style:column-width="0.2097in" style:use-optimal-column-width="false"/>
    </style:style>
    <style:style style:name="TableColumn1634" style:family="table-column">
      <style:table-column-properties style:column-width="0.2097in" style:use-optimal-column-width="false"/>
    </style:style>
    <style:style style:name="TableColumn1635" style:family="table-column">
      <style:table-column-properties style:column-width="0.2097in" style:use-optimal-column-width="false"/>
    </style:style>
    <style:style style:name="TableColumn1636" style:family="table-column">
      <style:table-column-properties style:column-width="0.2097in" style:use-optimal-column-width="false"/>
    </style:style>
    <style:style style:name="TableColumn1637" style:family="table-column">
      <style:table-column-properties style:column-width="0.2097in" style:use-optimal-column-width="false"/>
    </style:style>
    <style:style style:name="TableColumn1638" style:family="table-column">
      <style:table-column-properties style:column-width="0.2097in" style:use-optimal-column-width="false"/>
    </style:style>
    <style:style style:name="TableColumn1639" style:family="table-column">
      <style:table-column-properties style:column-width="0.2097in" style:use-optimal-column-width="false"/>
    </style:style>
    <style:style style:name="TableColumn1640" style:family="table-column">
      <style:table-column-properties style:column-width="0.2097in" style:use-optimal-column-width="false"/>
    </style:style>
    <style:style style:name="TableColumn1641" style:family="table-column">
      <style:table-column-properties style:column-width="0.2097in" style:use-optimal-column-width="false"/>
    </style:style>
    <style:style style:name="TableColumn1642" style:family="table-column">
      <style:table-column-properties style:column-width="0.2097in" style:use-optimal-column-width="false"/>
    </style:style>
    <style:style style:name="TableColumn1643" style:family="table-column">
      <style:table-column-properties style:column-width="0.2097in" style:use-optimal-column-width="false"/>
    </style:style>
    <style:style style:name="TableColumn1644" style:family="table-column">
      <style:table-column-properties style:column-width="0.2097in" style:use-optimal-column-width="false"/>
    </style:style>
    <style:style style:name="TableColumn1645" style:family="table-column">
      <style:table-column-properties style:column-width="0.2097in" style:use-optimal-column-width="false"/>
    </style:style>
    <style:style style:name="Table1614" style:family="table">
      <style:table-properties style:width="6.3in" fo:margin-left="0in" table:align="lef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left="-0.0833in">
        <style:tab-stops/>
      </style:paragraph-properties>
      <style:text-properties fo:font-size="11pt" style:font-size-asian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1pt" style:font-size-asian="11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1pt" style:font-size-asian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/>
    </style:style>
    <style:style style:name="TableRow1701" style:family="table-row">
      <style:table-row-properties style:use-optimal-row-height="false" fo:keep-together="always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/>
    </style:style>
    <style:style style:name="TableRow1704" style:family="table-row">
      <style:table-row-properties style:use-optimal-row-height="false" fo:keep-together="always"/>
    </style:style>
    <style:style style:name="TableCell17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11pt" style:font-size-asian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="none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/>
    </style:style>
    <style:style style:name="TableRow1760" style:family="table-row">
      <style:table-row-properties style:use-optimal-row-height="false" fo:keep-together="always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1pt" style:font-size-asian="11pt"/>
    </style:style>
    <style:style style:name="TableCell17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ize="11pt" style:font-size-asian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11pt" style:font-size-asian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/>
    </style:style>
    <style:style style:name="TableRow1799" style:family="table-row">
      <style:table-row-properties style:use-optimal-row-height="false" fo:keep-together="always"/>
    </style:style>
    <style:style style:name="TableCell1800" style:family="table-cell">
      <style:table-cell-properties fo:border="none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Row1802" style:family="table-row">
      <style:table-row-properties style:use-optimal-row-height="false" fo:keep-together="always"/>
    </style:style>
    <style:style style:name="TableCell18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fo:font-size="11pt" style:font-size-asian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fo:font-size="11pt" style:font-size-asian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end" fo:text-indent="0.1104in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/>
    </style:style>
    <style:style style:name="TableCell18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end" fo:text-indent="0.1388in"/>
      <style:text-properties fo:font-size="11pt" style:font-size-asian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fo:font-size="11pt" style:font-size-asian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ize="11pt" style:font-size-asian="11pt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1pt" style:font-size-asian="11pt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2" style:parent-style-name="Normal" style:family="paragraph">
      <style:text-properties fo:font-size="11pt" style:font-size-asian="11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TableRow1847" style:family="table-row">
      <style:table-row-properties style:use-optimal-row-height="false" fo:keep-together="always"/>
    </style:style>
    <style:style style:name="TableCell1848" style:family="table-cell">
      <style:table-cell-properties fo:border="none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fo:font-size="11pt" style:font-size-asian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1pt" style:font-size-asian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1pt" style:font-size-asian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1pt" style:font-size-asian="11pt"/>
    </style:style>
    <style:style style:name="TableRow1898" style:family="table-row">
      <style:table-row-properties style:min-row-height="0.1562in" style:use-optimal-row-height="false" fo:keep-together="always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1pt" style:font-size-asian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1pt" style:font-size-asian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size="11pt" style:font-size-asian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fo:font-size="11pt" style:font-size-asian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/>
    </style:style>
    <style:style style:name="TableRow1959" style:family="table-row">
      <style:table-row-properties style:use-optimal-row-height="false" fo:keep-together="always"/>
    </style:style>
    <style:style style:name="TableCell1960" style:family="table-cell">
      <style:table-cell-properties fo:border="none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/>
    </style:style>
    <style:style style:name="TableRow1962" style:family="table-row">
      <style:table-row-properties style:use-optimal-row-height="false" fo:keep-together="always"/>
    </style:style>
    <style:style style:name="TableCell19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fo:font-size="11pt" style:font-size-asian="11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fo:font-size="11pt" style:font-size-asian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size="11pt" style:font-size-asian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/>
    </style:style>
    <style:style style:name="TableRow2017" style:family="table-row">
      <style:table-row-properties style:use-optimal-row-height="false" fo:keep-together="always"/>
    </style:style>
    <style:style style:name="TableCell2018" style:family="table-cell">
      <style:table-cell-properties fo:border="none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Row2020" style:family="table-row">
      <style:table-row-properties style:use-optimal-row-height="false" fo:keep-together="always"/>
    </style:style>
    <style:style style:name="TableCell20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1pt" style:font-size-asian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font-size="11pt" style:font-size-asian="11pt"/>
    </style:style>
    <style:style style:name="TableRow2077" style:family="table-row">
      <style:table-row-properties style:min-row-height="0.0618in" style:use-optimal-row-height="false" fo:keep-together="always"/>
    </style:style>
    <style:style style:name="TableCell2078" style:family="table-cell">
      <style:table-cell-properties fo:border="none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size="11pt" style:font-size-asian="11pt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fo:font-size="11pt" style:font-size-asian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1pt" style:font-size-asian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fo:font-size="11pt" style:font-size-asian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fo:font-size="11pt" style:font-size-asian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/>
    </style:style>
    <style:style style:name="P2135" style:parent-style-name="Normal" style:family="paragraph">
      <style:text-properties fo:text-transform="uppercase"/>
    </style:style>
    <style:style style:name="P21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37" style:parent-style-name="Normal" style:family="paragraph">
      <style:text-properties fo:font-weight="bold" style:font-weight-asian="bold" fo:text-transform="uppercase"/>
    </style:style>
    <style:style style:name="P2138" style:parent-style-name="Normal" style:family="paragraph">
      <style:paragraph-properties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2139" style:parent-style-name="Normal" style:family="paragraph">
      <style:paragraph-properties fo:text-indent="1.4583in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44" style:parent-style-name="Normal" style:family="paragraph">
      <style:paragraph-properties fo:text-align="justify" fo:text-indent="0.3937in"/>
    </style:style>
    <style:style style:name="P2145" style:parent-style-name="Normal" style:family="paragraph">
      <style:paragraph-properties fo:text-align="justify" fo:text-indent="0.3937in"/>
    </style:style>
    <style:style style:name="P2146" style:parent-style-name="Normal" style:family="paragraph">
      <style:paragraph-properties fo:text-indent="0.3937in"/>
    </style:style>
    <style:style style:name="T2147" style:parent-style-name="DefaultParagraphFont" style:family="text">
      <style:text-properties fo:font-weight="bold" style:font-weight-asian="bold" fo:text-transform="uppercase"/>
    </style:style>
    <style:style style:name="P2148" style:parent-style-name="Normal" style:family="paragraph">
      <style:text-properties fo:text-transform="uppercase"/>
    </style:style>
    <style:style style:name="P2149" style:parent-style-name="Normal" style:family="paragraph">
      <style:paragraph-properties fo:text-indent="0.4166in"/>
    </style:style>
    <style:style style:name="T2150" style:parent-style-name="DefaultParagraphFont" style:family="text">
      <style:text-properties style:font-name="Wingdings 2" style:font-name-asian="Wingdings 2" style:font-name-complex="Wingdings 2"/>
    </style:style>
    <style:style style:name="T2151" style:parent-style-name="DefaultParagraphFont" style:family="text">
      <style:text-properties text:display="none"/>
    </style:style>
    <style:style style:name="T2152" style:parent-style-name="DefaultParagraphFont" style:family="text">
      <style:text-properties style:font-weight-complex="bold"/>
    </style:style>
    <style:style style:name="P2153" style:parent-style-name="Normal" style:family="paragraph">
      <style:paragraph-properties fo:text-indent="0.4166in"/>
    </style:style>
    <style:style style:name="T2154" style:parent-style-name="DefaultParagraphFont" style:family="text">
      <style:text-properties style:font-name="Wingdings 2" style:font-name-asian="Wingdings 2" style:font-name-complex="Wingdings 2"/>
    </style:style>
    <style:style style:name="T2155" style:parent-style-name="DefaultParagraphFont" style:family="text">
      <style:text-properties text:display="none"/>
    </style:style>
    <style:style style:name="T2156" style:parent-style-name="DefaultParagraphFont" style:family="text">
      <style:text-properties style:font-weight-complex="bold"/>
    </style:style>
    <style:style style:name="P2157" style:parent-style-name="Normal" style:family="paragraph">
      <style:paragraph-properties fo:text-indent="0.4166in"/>
    </style:style>
    <style:style style:name="T2158" style:parent-style-name="DefaultParagraphFont" style:family="text">
      <style:text-properties style:font-name="Wingdings 2" style:font-name-asian="Wingdings 2" style:font-name-complex="Wingdings 2"/>
    </style:style>
    <style:style style:name="T2159" style:parent-style-name="DefaultParagraphFont" style:family="text">
      <style:text-properties text:display="none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P2162" style:parent-style-name="Normal" style:family="paragraph">
      <style:paragraph-properties fo:text-indent="0.4166in"/>
    </style:style>
    <style:style style:name="T2163" style:parent-style-name="DefaultParagraphFont" style:family="text">
      <style:text-properties style:font-name="Wingdings 2" style:font-name-asian="Wingdings 2" style:font-name-complex="Wingdings 2"/>
    </style:style>
    <style:style style:name="T2164" style:parent-style-name="DefaultParagraphFont" style:family="text">
      <style:text-properties text:display="none"/>
    </style:style>
    <style:style style:name="T2165" style:parent-style-name="DefaultParagraphFont" style:family="text">
      <style:text-properties style:font-weight-complex="bold"/>
    </style:style>
    <style:style style:name="P2166" style:parent-style-name="Normal" style:family="paragraph">
      <style:paragraph-properties fo:text-indent="0.4166in"/>
    </style:style>
    <style:style style:name="T2167" style:parent-style-name="DefaultParagraphFont" style:family="text">
      <style:text-properties style:font-name="Wingdings 2" style:font-name-asian="Wingdings 2" style:font-name-complex="Wingdings 2"/>
    </style:style>
    <style:style style:name="T2168" style:parent-style-name="DefaultParagraphFont" style:family="text">
      <style:text-properties text:display="none"/>
    </style:style>
    <style:style style:name="T2169" style:parent-style-name="DefaultParagraphFont" style:family="text">
      <style:text-properties style:font-weight-complex="bold"/>
    </style:style>
    <style:style style:name="P2170" style:parent-style-name="Normal" style:family="paragraph">
      <style:paragraph-properties fo:text-indent="0.4166in"/>
    </style:style>
    <style:style style:name="T2171" style:parent-style-name="DefaultParagraphFont" style:family="text">
      <style:text-properties style:font-name="Wingdings 2" style:font-name-asian="Wingdings 2" style:font-name-complex="Wingdings 2"/>
    </style:style>
    <style:style style:name="T2172" style:parent-style-name="DefaultParagraphFont" style:family="text">
      <style:text-properties text:display="none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P2175" style:parent-style-name="Normal" style:family="paragraph">
      <style:paragraph-properties fo:text-indent="0.4166in"/>
    </style:style>
    <style:style style:name="T2176" style:parent-style-name="DefaultParagraphFont" style:family="text">
      <style:text-properties style:font-name="Wingdings 2" style:font-name-asian="Wingdings 2" style:font-name-complex="Wingdings 2"/>
    </style:style>
    <style:style style:name="T2177" style:parent-style-name="DefaultParagraphFont" style:family="text">
      <style:text-properties text:display="none"/>
    </style:style>
    <style:style style:name="T2178" style:parent-style-name="DefaultParagraphFont" style:family="text">
      <style:text-properties style:font-weight-complex="bold"/>
    </style:style>
    <style:style style:name="P2179" style:parent-style-name="Normal" style:family="paragraph">
      <style:paragraph-properties fo:text-indent="0.4166in"/>
    </style:style>
    <style:style style:name="T2180" style:parent-style-name="DefaultParagraphFont" style:family="text">
      <style:text-properties style:font-name="Wingdings 2" style:font-name-asian="Wingdings 2" style:font-name-complex="Wingdings 2"/>
    </style:style>
    <style:style style:name="T2181" style:parent-style-name="DefaultParagraphFont" style:family="text">
      <style:text-properties text:display="none"/>
    </style:style>
    <style:style style:name="P2182" style:parent-style-name="Normal" style:family="paragraph">
      <style:paragraph-properties fo:text-indent="0.4166in"/>
    </style:style>
    <style:style style:name="T2183" style:parent-style-name="DefaultParagraphFont" style:family="text">
      <style:text-properties style:font-name="Wingdings 2" style:font-name-asian="Wingdings 2" style:font-name-complex="Wingdings 2"/>
    </style:style>
    <style:style style:name="T2184" style:parent-style-name="DefaultParagraphFont" style:family="text">
      <style:text-properties text:display="none"/>
    </style:style>
    <style:style style:name="T2185" style:parent-style-name="DefaultParagraphFont" style:family="text">
      <style:text-properties style:font-weight-complex="bold"/>
    </style:style>
    <style:style style:name="P2186" style:parent-style-name="Normal" style:family="paragraph">
      <style:paragraph-properties fo:margin-left="0.5in" fo:text-indent="0.3937in">
        <style:tab-stops/>
      </style:paragraph-properties>
      <style:text-properties style:font-weight-complex="bold"/>
    </style:style>
    <style:style style:name="TableColumn2188" style:family="table-column">
      <style:table-column-properties style:column-width="2.1062in"/>
    </style:style>
    <style:style style:name="TableColumn2189" style:family="table-column">
      <style:table-column-properties style:column-width="0.7395in"/>
    </style:style>
    <style:style style:name="TableColumn2190" style:family="table-column">
      <style:table-column-properties style:column-width="3.4541in"/>
    </style:style>
    <style:style style:name="Table2187" style:family="table">
      <style:table-properties style:width="6.3in" fo:margin-left="0in" table:align="left"/>
    </style:style>
    <style:style style:name="TableRow2191" style:family="table-row">
      <style:table-row-properties/>
    </style:style>
    <style:style style:name="TableCell21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93" style:parent-style-name="Normal" style:family="paragraph">
      <style:text-properties style:font-weight-complex="bold"/>
    </style:style>
    <style:style style:name="TableCell2194" style:family="table-cell">
      <style:table-cell-properties fo:border="none" style:writing-mode="lr-tb" fo:padding-top="0in" fo:padding-left="0.075in" fo:padding-bottom="0in" fo:padding-right="0.075in"/>
    </style:style>
    <style:style style:name="P2195" style:parent-style-name="Normal" style:family="paragraph">
      <style:text-properties style:font-weight-complex="bold"/>
    </style:style>
    <style:style style:name="TableCell21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97" style:parent-style-name="Normal" style:family="paragraph">
      <style:text-properties style:font-weight-complex="bold"/>
    </style:style>
    <style:style style:name="TableRow2198" style:family="table-row">
      <style:table-row-properties/>
    </style:style>
    <style:style style:name="TableCell21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200" style:family="table-cell">
      <style:table-cell-properties fo:border="none" style:writing-mode="lr-tb" fo:padding-top="0in" fo:padding-left="0.075in" fo:padding-bottom="0in" fo:padding-right="0.075in"/>
    </style:style>
    <style:style style:name="P2201" style:parent-style-name="Normal" style:family="paragraph">
      <style:text-properties style:font-weight-complex="bold"/>
    </style:style>
    <style:style style:name="TableCell22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 fo:text-indent="0.3937in"/>
    </style:style>
    <style:style style:name="T2204" style:parent-style-name="DefaultParagraphFont" style:family="text">
      <style:text-properties style:font-name="Symbol" style:font-name-asian="Symbol" style:font-name-complex="Symbol" style:text-position="super 66.6%"/>
    </style:style>
    <style:style style:name="T2205" style:parent-style-name="DefaultParagraphFont" style:family="text">
      <style:text-properties fo:font-weight="bold" style:font-weight-asian="bold"/>
    </style:style>
    <style:style style:name="P2206" style:parent-style-name="Normal" style:family="paragraph">
      <style:paragraph-properties fo:text-indent="0.3937in"/>
      <style:text-properties style:font-style-complex="italic"/>
    </style:style>
    <style:style style:name="P2207" style:parent-style-name="Normal" style:family="paragraph">
      <style:paragraph-properties fo:text-indent="0.3937in"/>
      <style:text-properties style:font-style-complex="italic"/>
    </style:style>
    <style:style style:name="P2208" style:parent-style-name="Normal" style:family="paragraph">
      <style:paragraph-properties fo:text-indent="0.3937in"/>
    </style:style>
    <style:style style:name="T2209" style:parent-style-name="DefaultParagraphFont" style:family="text">
      <style:text-properties style:font-style-complex="italic"/>
    </style:style>
    <style:style style:name="P2210" style:parent-style-name="Normal" style:family="paragraph">
      <style:paragraph-properties fo:widows="0" fo:orphans="0" fo:text-align="center"/>
      <style:text-properties fo:hyphenate="false"/>
    </style:style>
    <style:style style:name="T2211" style:parent-style-name="DefaultParagraphFont" style:family="text">
      <style:text-properties fo:color="#000000"/>
    </style:style>
    <style:style style:name="P2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weight="bold" style:font-weight-asian="bold"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style:font-style-complex="italic" fo:font-size="10pt" style:font-size-asian="10pt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8-01 iki 2024-01-25</text:span></text:p>
      <text:p text:style-name="P8"/>
      <text:p text:style-name="P9"><text:span text:style-name="T10">Įsakymas paskelbtas: Žin. 2012, Nr.<text:s/></text:span><text:a xlink:href="https://www.e-tar.lt/portal/legalAct.html?documentId=TAR.2A9CAC576713" office:target-frame-name="_top" xlink:show="replace"><text:span text:style-name="T11">10-450</text:span></text:a><text:span text:style-name="T12">, i. k. 112110MISAK000B1-25</text:span></text:p>
      <text:p text:style-name="P13"/>
      <text:p text:style-name="P14"><text:span text:style-name="T15"/><text:span text:style-name="T16">VALSTYBINĖS MAISTO IR VETERINARIJOS TARNYBOS DIREKTORIAUS</text:span></text:p>
      <text:p text:style-name="P17">Į S A K Y M A S</text:p>
      <text:p text:style-name="P18"/>
      <text:p text:style-name="P19">DĖL Veterinarijos gydytojo profesinės kvalifikacijos vertinimo ir pripažinimo komisijOS SUDARyMO IR VETERINARIJOS GYDYTOJO PROFESINĖS KVALIFIKACIJOS, ĮGYTOS TREČIOSIOSE ŠALYSE, VERTINIMO IR PRIPAŽINIMO TVARKOS APRAŠO PATVIRTINIMO</text:p>
      <text:p text:style-name="P20"/>
      <text:p text:style-name="P21">2012 m. sausio 12 d. Nr. B1-25</text:p>
      <text:p text:style-name="P22">Vilnius</text:p>
      <text:p text:style-name="P23"/>
      <text:p text:style-name="P24"/>
      <text:p text:style-name="P25"><text:span text:style-name="T26">Vadovaudamasis Lietuvos Respublikos veterinarijos įstatymu (Žin., 1992, Nr.<text:s/></text:span><text:a xlink:href="https://www.e-tar.lt/portal/lt/legalAct/TAR.97BDCD719E57" office:target-frame-name="_blank" xlink:show="new"><text:span text:style-name="T27">2-15</text:span></text:a><text:span text:style-name="T28">; 2010, Nr.<text:s/></text:span><text:a xlink:href="https://www.e-tar.lt/portal/lt/legalAct/TAR.0AEDBE1E8FED" office:target-frame-name="_blank" xlink:show="new"><text:span text:style-name="T29">148-7563</text:span></text:a><text:span text:style-name="T30">) ir įgyvendindamas Lietuvos Respublikos Vyriausybės 2011 m. rugsėjo 14 d. nutarimą Nr. 1069 „Dėl trečiųjų šalių pil</text:span><text:span text:style-name="T31">iečių reglamentuojamų profesinių kvalifikacijų pripažinimo“ (Žin., 2011, Nr.<text:s/></text:span><text:a xlink:href="https://www.e-tar.lt/portal/lt/legalAct/TAR.31B5763F222B" office:target-frame-name="_blank" xlink:show="new"><text:span text:style-name="T32">115-5403</text:span></text:a><text:span text:style-name="T33">):</text:span></text:p>
      <text:p text:style-name="P34"><text:span text:style-name="T35">1</text:span><text:span text:style-name="T36">.<text:s/></text:span><text:span text:style-name="T37">Sudarau</text:span><text:span text:style-name="T38"><text:s/>Veterinarijos gydytojo profesinės kvalifikacijos vertinimo ir pripažinimo komisiją (toliau – Komisija):</text:span></text:p>
      <text:p text:style-name="P39"><text:span text:style-name="T40">Komisijos pirmininkė –<text:s/></text:span><text:span text:style-name="T41">Rasa Želvytė, Lietuvos sveikatos mokslų universiteto Veterinarijos akademijos (toliau – LSMU VA) Veterinarijos fakulteto tarybos</text:span><text:span text:style-name="T42"><text:s/>pirmininkė;</text:span></text:p>
      <text:p text:style-name="P43"><text:span text:style-name="T44">Komisijos sekretorė –<text:s/></text:span><text:span text:style-name="T45">Sonata Rimdeikienė, Valstybinės maisto ir veterinarijos tarnybos Teisės skyriaus vyriausioji specialistė;</text:span></text:p>
      <text:soft-page-break/>
      <text:p text:style-name="P46">Komisijos nariai:</text:p>
      <text:p text:style-name="P47">Giedrė Čiuberkytė, Valstybinės maisto ir veterinarijos tarnybos Tarptautinių klausimų skyriaus vedėja,</text:p>
      <text:p text:style-name="P48">Egidijus Mecelis, Valstybinės maisto ir veterinarijos tarnybos Gyvūnų sveikatingumo ir gerovės skyriaus vedėjas-valstybinis veterinarijos inspektorius,</text:p>
      <text:p text:style-name="P49"><text:span text:style-name="T50">Eglė Kvedaraitė,<text:s/></text:span><text:span text:style-name="T51">Lietuvos veterinarijos gydytojų asociacijos Smulkiųjų gyvūnų praktikos sekcijos v</text:span><text:span text:style-name="T52">aldybos pirmininkė,</text:span></text:p>
      <text:p text:style-name="P53">Vita Riškevičienė, LSMU VA Veterinarijos fakulteto dekanė,</text:p>
      <text:p text:style-name="P54"><text:span text:style-name="T55">Gintaras Zamokas, LSMU VA Veterinarijos fakulteto tarybos pirmininko pavaduotojas.</text:span></text:p>
      <text:p text:style-name="P56">Punkto pakeitimai:</text:p>
      <text:p text:style-name="P57"><text:span text:style-name="T58">Nr.<text:s/></text:span><text:a xlink:href="https://www.e-tar.lt/portal/legalAct.html?documentId=TAR.E878D1712E7A" office:target-frame-name="_top" xlink:show="replace"><text:span text:style-name="T59">B1-766</text:span></text:a><text:span text:style-name="T60">, 2013-11-28, Žin., 2013, Nr. 123-6270 (2013-11-30), i. k. 113110MISAK00B1-766</text:span></text:p>
      <text:p text:style-name="P61"><text:span text:style-name="T62">Nr.<text:s/></text:span><text:a xlink:href="https://www.e-tar.lt/portal/legalAct.html?documentId=4d567f90af6c11e39b958c81fb177d0b" office:target-frame-name="_top" xlink:show="replace"><text:span text:style-name="T63">B1-214</text:span></text:a><text:span text:style-name="T64">, 2014-03-18, paskelbta TAR 2014-03-19, i. k. 2014-03221</text:span></text:p>
      <text:p text:style-name="P65"><text:span text:style-name="T66">Nr.<text:s/></text:span><text:a xlink:href="https://www.e-tar.lt/portal/legalAct.html?documentId=67c95520f99211e99681cd81dcdca52c" office:target-frame-name="_top" xlink:show="replace"><text:span text:style-name="T67">B1-757</text:span></text:a><text:span text:style-name="T68">, 2019-10-28, paskelbta TAR 2019-10-29, i. k. 2019-17103</text:span></text:p>
      <text:p text:style-name="P69"><text:span text:style-name="T70">Nr.<text:s/></text:span><text:a xlink:href="https://www.e-tar.lt/portal/legalAct.html?documentId=af90d7b02f6d11ee9de9e7e0fd363afc" office:target-frame-name="_top" xlink:show="replace"><text:span text:style-name="T71">B1-544</text:span></text:a><text:span text:style-name="T72">, 2023-07-28, paskelbta TAR 2023-07-31, i. k. 2023-15459</text:span></text:p>
      <text:p text:style-name="Normal"/>
      <text:p text:style-name="P73"><text:span text:style-name="T74">2</text:span><text:span text:style-name="T75">.<text:s/></text:span><text:span text:style-name="T76">Tvirtinu</text:span><text:span text:style-name="T77"><text:s/>pridedamą Veterinarijos gydytojo profesinės kvalifikacijos, įgytos trečiosiose š</text:span><text:span text:style-name="T78">alyse, vertinimo ir pripažinimo tvarkos aprašą.</text:span></text:p>
      <text:p text:style-name="P79"><text:span text:style-name="T80">3</text:span><text:span text:style-name="T81">.<text:s/></text:span><text:span text:style-name="T82">Pripažįstu<text:s/></text:span><text:span text:style-name="T83">netekusiais galios:</text:span></text:p>
      <text:p text:style-name="P84"><text:span text:style-name="T85">3.1</text:span><text:span text:style-name="T86">. Valstybinės maisto ir veterinarijos tarnybos direktoriaus 2004 m. balandžio 30 d. įsakymą Nr. B1-417 „Dėl Veterinarijos gydytojo profesinės kvalifikacijos, įgytos<text:s/></text:span><text:span text:style-name="T87">trečiosiose šalyse, vertinimo ir pripažinimo reikalavimų patvirtinimo“ (Žin., 2004, Nr.<text:s/></text:span><text:a xlink:href="https://www.e-tar.lt/portal/lt/legalAct/TAR.CF9DC9CA03FA" office:target-frame-name="_blank" xlink:show="new"><text:span text:style-name="T88">76-2648</text:span></text:a><text:span text:style-name="T89">);</text:span></text:p>
      <text:p text:style-name="P90"><text:span text:style-name="T91">3.2</text:span><text:span text:style-name="T92">. Valstybinės maisto ir veterinarijos tarnybos direktoriaus 2008 m</text:span><text:span text:style-name="T93">. sausio 28 d. įsakymą Nr. B1-76 „Dėl Valstybinės maisto ir veterinarijos tarnybos direktoriaus 2004 m. balandžio 30 d. įsakymo Nr. B1-417 „Dėl Veterinarijos gydytojo profesinės kvalifikacijos, įgytos trečiosiose šalyse, vertinimo ir pripažinimo reikalavim</text:span><text:span text:style-name="T94">ų patvirtinimo“ pakeitimo“ (Žin., 2008, Nr.<text:s/></text:span><text:a xlink:href="https://www.e-tar.lt/portal/lt/legalAct/TAR.DD0B88763C3C" office:target-frame-name="_blank" xlink:show="new"><text:span text:style-name="T95">14-502</text:span></text:a><text:span text:style-name="T96">);</text:span></text:p>
      <text:p text:style-name="P97"><text:span text:style-name="T98">3.3</text:span><text:span text:style-name="T99">. Valstybinės maisto ir veterinarijos tarnybos direktoriaus 2008 m. birželio 30 d. įsakymą Nr. B1-355 „Dėl Vals</text:span><text:span text:style-name="T100">tybinės maisto ir veterinarijos tarnybos direktoriaus 2004 m. balandžio 30 d.<text:s/></text:span><text:soft-page-break/><text:span text:style-name="T101">įsakymo Nr. B1-417 „Dėl Veterinarijos gydytojo profesinės kvalifikacijos, įgytos trečiosiose šalyse, vertinimo ir pripažinimo reikalavimų patvirtinimo“ pakeitimo“ (Žin., 2008, Nr</text:span><text:span text:style-name="T102">.<text:s/></text:span><text:a xlink:href="https://www.e-tar.lt/portal/lt/legalAct/TAR.95E630E03B02" office:target-frame-name="_blank" xlink:show="new"><text:span text:style-name="T103">83-3330</text:span></text:a><text:span text:style-name="T104">);</text:span></text:p>
      <text:p text:style-name="P105"><text:span text:style-name="T106">3.4</text:span><text:span text:style-name="T107">. Valstybinės maisto ir veterinarijos tarnybos direktoriaus 2011 m. rugpjūčio 23 d. įsakymą Nr. B1-512 „Dėl Valstybinės maisto ir veterinarijos tarnybos direktoriaus 2004 m. balandžio 30 d. įsakymo Nr. B1-417 „Dėl Veterinarijos gydytojo profesinės kvalifik</text:span><text:span text:style-name="T108">acijos, įgytos trečiosiose šalyse, vertinimo ir pripažinimo reikalavimų patvirtinimo“ pakeitimo“ (Žin., 2011, Nr.<text:s/></text:span><text:a xlink:href="https://www.e-tar.lt/portal/lt/legalAct/TAR.580A5F95BBD1" office:target-frame-name="_blank" xlink:show="new"><text:span text:style-name="T109">106-5036</text:span></text:a><text:span text:style-name="T110">).</text:span></text:p>
      <text:p text:style-name="P111"><text:span text:style-name="T112">4</text:span><text:span text:style-name="T113">.<text:s/></text:span><text:span text:style-name="T114">Pavedu</text:span><text:span text:style-name="T115"><text:s/>įsakymo vykdymo kontrolę Valst</text:span><text:span text:style-name="T116">ybinės maisto ir veterinarijos tarnybos direktoriaus pavaduotojui pagal administruojamą sritį.</text:span></text:p>
      <text:p text:style-name="P117"/>
      <text:p text:style-name="P118"/>
      <text:p text:style-name="P119"/>
      <text:p text:style-name="P120"/>
      <text:p text:style-name="P121"><text:span text:style-name="T122">Direktorius<text:s/></text:span><text:span text:style-name="T123"><text:tab/>Jonas Milius</text:span></text:p>
      <text:p text:style-name="P124">PATVIRTINTA</text:p>
      <text:p text:style-name="P130">Valstybinės maisto ir veterinarijos<text:s/></text:p>
      <text:p text:style-name="P131">tarnybos direktoriaus<text:s/></text:p>
      <text:p text:style-name="P132">2012 m. sausio 12 d. įsakymu Nr. B1-25</text:p>
      <text:p text:style-name="P133"/>
      <text:p text:style-name="P134"><text:span text:style-name="T135">VETERINARIJOS GYDYTOJO PROFESINĖS KVALIFIKACIJOS, ĮGYTOS TREČIOSIOSE ŠALYSE, VERTINIMO IR PRIPAŽINIMO TVARKOS APRAŠAS</text:span></text:p>
      <text:p text:style-name="P136"/>
      <text:p text:style-name="P137"><text:span text:style-name="T138">I</text:span><text:span text:style-name="T139">.<text:s/></text:span><text:span text:style-name="T140">BENDROSIOS NUOSTAT</text:span><text:span text:style-name="T141">OS</text:span></text:p>
      <text:p text:style-name="P142"/>
      <text:p text:style-name="P143"><text:span text:style-name="T144">1</text:span><text:span text:style-name="T145">. Veterinarijos gydytojo profesinės kvalifikacijos, įgytos trečiosiose šalyse, vertinimo ir pripažinimo tvarkos aprašas (toliau – Aprašas) nustato veterinarijos gydytojo profesinės kvalifikacijos pripažinimo, norint dirbti pagal veterinarijos<text:s/></text:span><text:span text:style-name="T146">gydytojo profesiją, procedūras, kompensacines priemones ir sprendimų apskundimo tvarką.</text:span></text:p>
      <text:p text:style-name="P147"><text:span text:style-name="T148">2</text:span><text:span text:style-name="T149">. Aprašo nuostatos taikomos trečiųjų šalių piliečiams, įgijusiems veterinarijos gydytojo profesinę kvalifikaciją trečiojoje šalyje ir siekiantiems dirbti pagal vet</text:span><text:span text:style-name="T150">erinarijos gydytojo profesiją Lietuvos Respublikoje.</text:span></text:p>
      <text:p text:style-name="P151"><text:span text:style-name="T152">3</text:span><text:span text:style-name="T153">. Lietuvos Respublikai pripažinus pareiškėjo veterinarijos gydytojo profesinę kvalifikaciją, įgytą trečiosiose šalyse, asmuo gali dirbti Lietuvos Respublikoje pagal veterinarijos gydytojo profesiją<text:s/></text:span><text:span text:style-name="T154">tokiomis pat sąlygomis kaip ir Lietuvos Respublikos piliečiai.</text:span></text:p>
      <text:p text:style-name="P155"><text:span text:style-name="T156">4</text:span><text:span text:style-name="T157">. Apraše vartojamos sąvokos:</text:span></text:p>
      <text:p text:style-name="P158"><text:span text:style-name="T159">Formalios kvalifikacijos įrodymas (-ai)</text:span><text:span text:style-name="T160"><text:s/>– diplomai, pažymėjimai ir kiti dokumentai, išduoti trečiosios šalies institucijos, paskirtos pagal tos šalies įstatymų ir kitų teisės aktų nuostatas, ir patvirtinantys sėkmingą profesinio rengimo baigimą.</text:span></text:p>
      <text:p text:style-name="P161"><text:span text:style-name="T162">Pareiškėjas</text:span><text:span text:style-name="T163"><text:s/>– trečiosios šalies pilietis, įgijęs<text:s/></text:span><text:span text:style-name="T164">veterinarijos gydytojo profesinę kvalifikaciją trečiojoje šalyje ir siekiantis dirbti pagal veterinarijos gydytojo profesiją Lietuvos Respublikoje.</text:span></text:p>
      <text:p text:style-name="P165"><text:span text:style-name="T166">Profesinė kvalifikacija</text:span><text:span text:style-name="T167"><text:s/>– kvalifikacija, kurią patvirtina formalios kvalifikacijos įrodymas ir (arba) profes</text:span><text:span text:style-name="T168">inė patirtis.</text:span></text:p>
      <text:p text:style-name="P169"><text:span text:style-name="T170">Trečioji šalis<text:s/></text:span><text:span text:style-name="T171">– bet kuri valstybė, išskyrus Europos Sąjungos, kitas Europos ekonominės erdvės valstybes arba Šveicarijos Konfederaciją.</text:span></text:p>
      <text:p text:style-name="P172"><text:span text:style-name="T173">Kitos Apraše vartojamos sąvokos apibrėžtos Lietuvos Respublikos reglamentuojamų profesinių kvalifikacijų<text:s/></text:span><text:span text:style-name="T174">pripažinimo įstatyme (Žin., 2008, Nr.<text:s/></text:span><text:a xlink:href="https://www.e-tar.lt/portal/lt/legalAct/TAR.074B2F6259F9" office:target-frame-name="_blank" xlink:show="new"><text:span text:style-name="T175">47-1747</text:span></text:a><text:span text:style-name="T176">) ir kituose teisės aktuose.</text:span></text:p>
      <text:p text:style-name="P177"/>
      <text:p text:style-name="P178"><text:span text:style-name="T179">II</text:span><text:span text:style-name="T180">.<text:s/></text:span><text:span text:style-name="T181">VETERINARIJOS GYDYTOJO PROFESINĖS KVALIFIKACIJOS PRIPAŽINIMO PROCEDŪRA, NORINT DIRBTI<text:s/></text:span><text:span text:style-name="T182">PAGAL veterinarijos gydytojo PROFESIJĄ</text:span></text:p>
      <text:p text:style-name="P183"/>
      <text:p text:style-name="P184"><text:span text:style-name="T185">5</text:span><text:span text:style-name="T186">. Pareiškėjas arba jo įgaliotas asmuo Valstybinei maisto ir veterinarijos tarnybai (toliau – Tarnyba) turi pateikti paraišką įvertinti ir pripažinti įgytą veterinarijos gydytojo profesinę kvalifikaciją (toliau –</text:span><text:span text:style-name="T187"><text:s/>paraiška), kurios forma nurodyta Aprašo priede, ir šiuos dokumentus (ar jų kopijas):</text:span></text:p>
      <text:p text:style-name="P188"><text:span text:style-name="T189">5.1</text:span><text:span text:style-name="T190">. asmens pilietybę įrodantį dokumentą;</text:span></text:p>
      <text:p text:style-name="P191"><text:span text:style-name="T192">5.2</text:span><text:span text:style-name="T193">. pavardės ar vardo keitimo (jeigu buvo keičiama) dokumentus;</text:span></text:p>
      <text:p text:style-name="P194"><text:span text:style-name="T195">5.3</text:span><text:span text:style-name="T196">. formalios kvalifikacijos įrodymą (-us) ir priedu</text:span><text:span text:style-name="T197">s su išklausytų dalykų pavadinimais ir kreditų skaičiumi (jeigu jie yra);</text:span></text:p>
      <text:p text:style-name="P198"><text:span text:style-name="T199">5.4</text:span><text:span text:style-name="T200">. užsienyje įgytos aukštojo mokslo kvalifikacijos vertinimo ir (arba) kvalifikacijos akademinio pripažinimo pažymą, išduotą Studijų kokybės vertinimo centro;</text:span></text:p>
      <text:p text:style-name="P201"><text:span text:style-name="T202">5.5</text:span><text:span text:style-name="T203">.<text:s/></text:span><text:span text:style-name="T204">dokumentus, patvirtinančius pareiškėjo profesinę patirtį ir trukmę (jeigu jie yra);</text:span></text:p>
      <text:p text:style-name="P205"><text:span text:style-name="T206">5.6</text:span><text:span text:style-name="T207">. trečiosios šalies, kurioje vertėsi veterinarijos praktika, kompetentingos institucijos išduotą rekomendaciją ir (arba) veterinarijos gydytojų asociacijos rekomenda</text:span><text:span text:style-name="T208">ciją (jeigu ji yra);</text:span></text:p>
      <text:p text:style-name="P209"><text:span text:style-name="T210">5.7</text:span><text:span text:style-name="T211">. įgaliojimą, jeigu paraišką teikia įgaliotas asmuo.</text:span></text:p>
      <text:p text:style-name="P212"><text:span text:style-name="T213">6</text:span><text:span text:style-name="T214">. Kartu su paraiška turi būti pateikiamas ir dokumentų, nurodytų Aprašo 5.2, 5.3, 5.5, 5.6 ir 5.7 punktuose, vertimas į lietuvių kalbą. Vertimas turi būti patvirtintas<text:s/></text:span><text:span text:style-name="T215">vertėjo parašu.</text:span></text:p>
      <text:p text:style-name="P216"><text:span text:style-name="T217">7</text:span><text:span text:style-name="T218">. Pareiškėjo ar įgalioto asmens pateiktą paraišką ir dokumentus nagrinėja Veterinarijos gydytojo profesinės kvalifikacijos vertinimo ir pripažinimo komisija (toliau – Komisija), kurios sudėtį ir nuostatus tvirtina Valstybinės maisto ir</text:span><text:span text:style-name="T219"><text:s/>veterinarijos tarnybos direktorius.</text:span></text:p>
      <text:p text:style-name="P220"><text:span text:style-name="T221">8</text:span><text:span text:style-name="T222">. Tarnyba, gavusi pareiškėjo ar jo įgalioto asmens paraišką ir dokumentus, nurodytus Aprašo 5.1–5.7 punktuose, ne vėliau kaip per 3 darbo dienas juos perduoda Komisijai.</text:span></text:p>
      <text:p text:style-name="P223"><text:span text:style-name="T224">9</text:span><text:span text:style-name="T225">. Komisija turi teisę pareikalauti, kad</text:span><text:span text:style-name="T226"><text:s/>pareiškėjas ar jo įgaliotas asmuo pateiktų trūkstamus ir (arba) papildomus dokumentus, susijusius su jo profesinės kvalifikacijos vertinimu.</text:span></text:p>
      <text:p text:style-name="P227"><text:span text:style-name="T228">10</text:span><text:span text:style-name="T229">. Tarnyba turi teisę kreiptis į trečiosios šalies ar Europos Sąjungos, Europos ekonominės erdvės valstybės a</text:span><text:span text:style-name="T230">rba Šveicarijos Konfederacijos institucijas ir paprašyti papildomos informacijos, susijusios su pareiškėjo formalios kvalifikacijos įrodymais ar kitais dokumentais. Komisijos sekretorius pareiškėją ar jo įgaliotą asmenį raštu informuoja apie Tarnybos kreip</text:span><text:span text:style-name="T231">imąsi.</text:span></text:p>
      <text:p text:style-name="P232"><text:span text:style-name="T233">11</text:span><text:span text:style-name="T234">. Pareiškėjas ar jo įgaliotas asmuo ir (arba) kitos institucijos pateikia Komisijai ir (arba) Tarnybai trūkstamus ir (arba) papildomus dokumentus ar informaciją ne vėliau nei per 3 mėnesius nuo Komisijos ar Tarnybos kreipimosi dienos. Šis laik</text:span><text:span text:style-name="T235">as neįskaitomas į Aprašo 16 punkte nurodytą sprendimų priėmimo terminą.</text:span></text:p>
      <text:p text:style-name="P236"><text:span text:style-name="T237">12</text:span><text:span text:style-name="T238">. Jeigu Tarnyba per Aprašo 11 punkte nurodytą laiką iš kitos institucijos negauna atsakymo į užklausą dėl informacijos, susijusios su pareiškėjo formalios kvalifikacijos įrodymai</text:span><text:span text:style-name="T239">s ar kitais dokumentais, būtinos profesinei kvalifikacijai vertinti ir pripažinti, arba gauna netikslų ar neišsamų atsakymą, ji turi teisę dar kartą kreiptis į tą instituciją. Institucija Tarnybai atsakymą pateikia ne vėliau nei per mėnesį nuo pakartotinio</text:span><text:span text:style-name="T240"><text:s/>kreipimosi dienos. Šis laikas neįskaitomas į Aprašo 16 punkte nurodytą sprendimų priėmimo terminą.</text:span></text:p>
      <text:p text:style-name="P241"><text:span text:style-name="T242">13</text:span><text:span text:style-name="T243">. Pareiškėjas ar jo įgaliotas asmuo turi teisę dalyvauti Komisijos posėdžiuose. Komisijos sekretorius pareiškėją ar jo įgaliotą asmenį raštu informuoj</text:span><text:span text:style-name="T244">a apie numatomą Komisijos posėdžio datą, laiką ir vietą ne vėliau kaip prieš 14 darbo dienų iki posėdžio.</text:span></text:p>
      <text:p text:style-name="P245"><text:span text:style-name="T246">14</text:span><text:span text:style-name="T247">. Komisija, išnagrinėjusi pareiškėjo ar jo įgalioto asmens pateiktą paraišką ir dokumentus, pateikia išvadą dėl pareiškėjo profesinės kvalifikac</text:span><text:span text:style-name="T248">ijos ir siūlo Tarnybai priimti vieną iš šių sprendimų:</text:span></text:p>
      <text:p text:style-name="P249"><text:span text:style-name="T250">14.1</text:span><text:span text:style-name="T251">. pripažinti profesinę kvalifikaciją;</text:span></text:p>
      <text:p text:style-name="P252"><text:span text:style-name="T253">14.2</text:span><text:span text:style-name="T254">. nepripažinti profesinės kvalifikacijos ir nurodyti motyvuotas atsisakymo priežastis;</text:span></text:p>
      <text:p text:style-name="P255"><text:span text:style-name="T256">14.3</text:span><text:span text:style-name="T257">. skirti pareiškėjui kompensacinę priemonę –<text:s/></text:span><text:span text:style-name="T258">profesinio tinkamumo testą ar profesinės adaptacijos laikotarpį, vadovaujantis Aprašo III skyriaus nuostatomis.</text:span></text:p>
      <text:p text:style-name="P259"><text:span text:style-name="T260">15</text:span><text:span text:style-name="T261">. Tarnyba priima sprendimą nepripažinti pareiškėjo profesinės kvalifikacijos, jeigu:</text:span></text:p>
      <text:p text:style-name="P262"><text:span text:style-name="T263">15.1</text:span><text:span text:style-name="T264">. rengimo kurso, dėl kurio pareiškėjas pateik</text:span><text:span text:style-name="T265">ia formalios kvalifikacijos įrodymą, trukmė daugiau nei vienais metais trumpesnė už privalomą Lietuvos Respublikoje;</text:span></text:p>
      <text:p text:style-name="P266"><text:span text:style-name="T267">15.2</text:span><text:span text:style-name="T268">. pareiškėjo baigtas rengimo kursas apima mažiau kaip 2/3 rengimo dalykų ir atitinkamai kiekvieno dalyko kreditų skaičiaus (jeigu j</text:span><text:span text:style-name="T269">ie yra) negu tie, kurie būtini siekiant gauti formalios kvalifikacijos įrodymą, privalomą Lietuvos Respublikoje;</text:span></text:p>
      <text:p text:style-name="P270"><text:span text:style-name="T271">15.3</text:span><text:span text:style-name="T272">. pareiškėjas ar jo įgaliotas asmuo per Aprašo 11 punkte nustatytą terminą nepateikia trūkstamų ir (arba) papildomų profesinei kvalifik</text:span><text:span text:style-name="T273">acijai vertinti ir pripažinti būtinų dokumentų ar jų vertimo;</text:span></text:p>
      <text:p text:style-name="P274"><text:span text:style-name="T275">15.4</text:span><text:span text:style-name="T276">. trečiosios šalies ar Europos Sąjungos, Europos ekonominės erdvės valstybės arba Šveicarijos Konfederacijos institucija Tarnybai nepateikia atsakymo į pakartotinę užklausą dėl<text:s/></text:span><text:span text:style-name="T277">papildomos informacijos, susijusios su pareiškėjo formalios kvalifikacijos įrodymais ar kitais dokumentais, būtinos profesinei kvalifikacijai vertinti ir pripažinti, arba pateikia netikslų ir neišsamų atsakymą.</text:span></text:p>
      <text:p text:style-name="P278"><text:span text:style-name="T279">16</text:span><text:span text:style-name="T280">. Tarnyba motyvuotą sprendimą, nurody</text:span><text:span text:style-name="T281">tą Aprašo 14.1, 14.2 ar 14.3 punkte, priima kuo greičiau, bet ne vėliau kaip per 3 mėnesius nuo pareiškėjo ar jo įgalioto asmens kreipimosi dienos.</text:span></text:p>
      <text:p text:style-name="P282"><text:span text:style-name="T283">17</text:span><text:span text:style-name="T284">. Tarnyba apie priimtą sprendimą raštu informuoja pareiškėją ar jo įgaliotą asmenį per 3 darbo dienas<text:s/></text:span><text:span text:style-name="T285">nuo sprendimo priėmimo.</text:span></text:p>
      <text:p text:style-name="P286"/>
      <text:p text:style-name="P287"><text:span text:style-name="T288">III</text:span><text:span text:style-name="T289">.<text:s/></text:span><text:span text:style-name="T290">KOMPENSACINĖS PRIEMONĖS</text:span></text:p>
      <text:p text:style-name="P291"/>
      <text:p text:style-name="P292"><text:span text:style-name="T293">18</text:span><text:span text:style-name="T294">. Jeigu Tarnyba priima sprendimą skirti pareiškėjui kompensacinę priemonę, ji turi pasiūlyti pareiškėjui pasirinkti vieną iš jų:</text:span></text:p>
      <text:p text:style-name="P295"><text:span text:style-name="T296">18.1</text:span><text:span text:style-name="T297">. profesinės adaptacijos laikotarpį, trunkantį iki tre</text:span><text:span text:style-name="T298">jų metų;</text:span></text:p>
      <text:p text:style-name="P299"><text:span text:style-name="T300">18.2</text:span><text:span text:style-name="T301">. profesinio tinkamumo testą.</text:span></text:p>
      <text:p text:style-name="P302"><text:span text:style-name="T303">19</text:span><text:span text:style-name="T304">. Aprašo 18 punkte nurodytos kompensacinės priemonės taikomos, jeigu:</text:span></text:p>
      <text:p text:style-name="P305"><text:span text:style-name="T306">19.1</text:span><text:span text:style-name="T307">. rengimo kurso, dėl kurio pareiškėjas ar jo įgaliotas asmuo pateikia formalios kvalifikacijos įrodymą, trukmė ne daugiau nei</text:span><text:span text:style-name="T308"><text:s/>vienais metais trumpesnė už privalomą Lietuvos Respublikoje;</text:span></text:p>
      <text:p text:style-name="P309"><text:span text:style-name="T310">19.2</text:span><text:span text:style-name="T311">. baigtas rengimo kursas apima ne mažiau kaip 2/3 rengimo dalykų ir atitinkamai kiekvieno dalyko kreditų skaičiaus (jeigu jie yra) negu tie, kurie būtini siekiant gauti formalios kvalifi</text:span><text:span text:style-name="T312">kacijos įrodymą, privalomą Lietuvos Respublikoje.</text:span></text:p>
      <text:p text:style-name="P313"><text:span text:style-name="T314">20</text:span><text:span text:style-name="T315">. Kol trunka profesinės adaptacijos laikotarpis arba rengiamasi profesinio tinkamumo testui, pareiškėjo teisę gyventi Lietuvos Respublikoje, socialines garantijas ir lengvatas reguliuoja Lietuvos Re</text:span><text:span text:style-name="T316">spublikos įstatymai ir kiti teisės aktai.</text:span></text:p>
      <text:p text:style-name="P317"><text:span text:style-name="T318">21</text:span><text:span text:style-name="T319">.<text:s/></text:span><text:span text:style-name="T320">T</text:span><text:span text:style-name="T321">arnyba, organizuodama kompensacinių priemonių vykdymą, turi atsižvelgti į tai, kad pareiškėjas savo kilmės šalyje yra kvalifikuotas specialistas.</text:span></text:p>
      <text:p text:style-name="P322"><text:span text:style-name="T323">22</text:span><text:span text:style-name="T324">.<text:s/></text:span><text:span text:style-name="T325">Profesinio tinkamumo testą organizuoja Tarnyba jos<text:s/></text:span><text:span text:style-name="T326">nustatyta tvarka. Profesinio tinkamumo testai turi būti organizuojami ne rečiau kaip 2 kartus per metus, jeigu yra bent vienas pareiškėjas.</text:span></text:p>
      <text:p text:style-name="P327"><text:span text:style-name="T328">23</text:span><text:span text:style-name="T329">. Tarnyba profesinio tinkamumo testui atlikti sudaro dalykų sąrašą, kuris parengiamas lyginant atitinkamos ren</text:span><text:span text:style-name="T330">gimo programos dalykus Lietuvos Respublikoje su tais, kurie nurodyti pareiškėjo formalios kvalifikacijos įrodyme ir (ar) jo priede su išklausytų disciplinų pavadinimais ir kreditų skaičiumi (jeigu jie yra).</text:span></text:p>
      <text:p text:style-name="P331"><text:span text:style-name="T332">24</text:span><text:span text:style-name="T333">. Jeigu pareiškėjas pageidauja atlikti prof</text:span><text:span text:style-name="T334">esinio tinkamumo testą, Tarnyba raštu informuoja pareiškėją nurodydama:</text:span></text:p>
      <text:p text:style-name="P335"><text:span text:style-name="T336">24.1</text:span><text:span text:style-name="T337">. profesinio tinkamumo testą vykdančią instituciją ir jos adresą;</text:span></text:p>
      <text:p text:style-name="P338"><text:span text:style-name="T339">24.2</text:span><text:span text:style-name="T340">. profesinio tinkamumo testo atlikimo formą ir vertinimą;</text:span></text:p>
      <text:p text:style-name="P341"><text:span text:style-name="T342">24.3</text:span><text:span text:style-name="T343">. profesinio tinkamumo testo<text:s/></text:span><text:span text:style-name="T344">organizavimo išlaidų padengimo tvarką;</text:span></text:p>
      <text:p text:style-name="P345"><text:span text:style-name="T346">24.4</text:span><text:span text:style-name="T347">. kitą reikiamą su profesinio tinkamumo testo atlikimu susijusią informaciją.</text:span></text:p>
      <text:p text:style-name="P348"><text:span text:style-name="T349">25</text:span><text:span text:style-name="T350">. Tarnyba privalo ne vėliau kaip per mėnesį nuo profesinio tinkamumo testo atlikimo dienos apie testo įvertinimą raštu info</text:span><text:span text:style-name="T351">rmuoti pareiškėją arba jo įgaliotą asmenį.</text:span></text:p>
      <text:p text:style-name="P352"><text:span text:style-name="T353">26</text:span><text:span text:style-name="T354">. Neišlaikęs profesinio tinkamumo testo pareiškėjas Tarnybos nustatyta tvarka gali laikyti šį testą pakartotinai.</text:span></text:p>
      <text:p text:style-name="P355"><text:span text:style-name="T356">27</text:span><text:span text:style-name="T357">. Profesinės adaptacijos laikotarpio organizavimo, jo rezultatų vertinimo taisykles,<text:s/></text:span><text:span text:style-name="T358">prižiūrimą praktiką atliekančio asmens teises ir pareigas profesinės adaptacijos laikotarpiu nustato Tarnyba.</text:span></text:p>
      <text:p text:style-name="P359"><text:span text:style-name="T360">28</text:span><text:span text:style-name="T361">. Tarnyba privalo ne vėliau kaip per mėnesį nuo profesinės adaptacijos laikotarpio baigimo dienos apie įvertinimą raštu informuoti pareiškėj</text:span><text:span text:style-name="T362">ą arba jo įgaliotą asmenį.</text:span></text:p>
      <text:p text:style-name="P363"><text:span text:style-name="T364">29</text:span><text:span text:style-name="T365">. Pareiškėjas, išlaikęs profesinio tinkamumo testą ar baigęs profesinės adaptacijos laikotarpį, per 10 darbo dienų nuo įvertinimo gavimo pateikia Tarnybai paraišką pakartotinai įvertinti ir pripažinti jo profesinę kvalifika</text:span><text:span text:style-name="T366">ciją. Kiti dokumentai, nurodyti Aprašo 5.1–5.7 punktuose, teikiami tik pasikeitus juose pateiktai informacijai ar atsiradus papildomų duomenų.</text:span></text:p>
      <text:p text:style-name="P367"><text:span text:style-name="T368">30</text:span><text:span text:style-name="T369">. Tarnyba priima galutinį sprendimą, nurodytą Aprašo 14.1 arba 14.2 punkte, ne vėliau kaip per 30 darbo die</text:span><text:span text:style-name="T370">nų nuo paraiškos pakartotinai įvertinti ir pripažinti profesinę kvalifikaciją gavimo.</text:span></text:p>
      <text:p text:style-name="P371"/>
      <text:p text:style-name="P372"><text:span text:style-name="T373">IV</text:span><text:span text:style-name="T374">.<text:s/></text:span><text:span text:style-name="T375">TARNYBOS SPRENDIMŲ APSKUNDIMAS</text:span></text:p>
      <text:p text:style-name="P376"/>
      <text:p text:style-name="P377"><text:span text:style-name="T378">31</text:span><text:span text:style-name="T379">. Pareiškėjas, nesutinkantis su Tarnybos sprendimu ar jo nebuvimu, gali jį apskųsti Lietuvos Respublikos administracinių<text:s/></text:span><text:span text:style-name="T380">bylų teisenos įstatymo (Žin., 1999, Nr.<text:s/></text:span><text:a xlink:href="https://www.e-tar.lt/portal/lt/legalAct/TAR.67B5099C5848" office:target-frame-name="_blank" xlink:show="new"><text:span text:style-name="T381">13-308</text:span></text:a><text:span text:style-name="T382">; 2000, Nr.<text:s/></text:span><text:a xlink:href="https://www.e-tar.lt/portal/lt/legalAct/TAR.78FAC7B20AD8" office:target-frame-name="_blank" xlink:show="new"><text:span text:style-name="T383">85-2566</text:span></text:a><text:span text:style-name="T384">) nustatyta tvarka.</text:span></text:p>
      <text:p text:style-name="P385"/>
      <text:p text:style-name="P386"><text:span text:style-name="T387">_________________</text:span></text:p>
      <text:p text:style-name="P388">Veterinarijos gydytojo profesinės</text:p>
      <text:p text:style-name="P394">kvalifikacijos, įgytos trečiosiose šalyse,</text:p>
      <text:p text:style-name="P395">vertinimo ir pripažinimo tvarkos aprašo<text:s/></text:p>
      <text:p text:style-name="P396">priedas</text:p>
      <text:p text:style-name="Normal"/>
      <text:p text:style-name="P397"><text:span text:style-name="T398">(Paraiškos įvertinti ir pripažinti įgytą veterinarijos gydytojo profesinę<text:s/></text:span><text:span text:style-name="T399">kvalifikaciją formos pavyzdys)</text:span></text:p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8">
            <text:p text:style-name="P439">Vard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34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8">
            <text:p text:style-name="P495">Pavardė (-ė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34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34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8">
            <text:p text:style-name="P554">Gim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4">
            <text:p text:style-name="P576">Lytis:<text:s/></text:p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3">
            <text:p text:style-name="P580">mot.</text:p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3">
            <text:p text:style-name="P584">vyr.</text:p>
          </table:table-cell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34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6">
            <text:p text:style-name="P592">Paso / Asmens tapatybės kortelės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 table:number-columns-spanned="34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12">
            <text:p text:style-name="P632">Ankstesnis vardas /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34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33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1"/>
          </table:table-cell>
        </table:table-row>
        <table:table-row table:style-name="TableRow742">
          <table:table-cell table:style-name="TableCell743" table:number-columns-spanned="7">
            <text:p text:style-name="P744">Pilie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/>
          </table:table-cell>
          <table:table-cell table:style-name="TableCell747" table:number-columns-spanned="7">
            <text:p text:style-name="P748">Lietuvos Respubli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 table:number-columns-spanned="5">
            <text:p text:style-name="P752">Kita (parašyti)</text:p>
          </table:table-cell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 table:style-name="TableCell778" table:number-columns-spanned="33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9"/>
          </table:table-cell>
        </table:table-row>
        <table:table-row table:style-name="TableRow780">
          <table:table-cell table:style-name="TableCell781" table:number-columns-spanned="13">
            <text:p text:style-name="P782">Adresas korespondencij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>Gatvė</text:p>
          </table:table-cell>
          <table:covered-table-cell/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>
            <text:p text:style-name="P818"/>
          </table:table-cell>
        </table:table-row>
        <table:table-row table:style-name="TableRow819">
          <table:table-cell table:style-name="TableCell820" table:number-columns-spanned="33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1"/>
          </table:table-cell>
        </table:table-row>
        <table:table-row table:style-name="TableRow822">
          <table:table-cell table:style-name="TableCell823" table:number-columns-spanned="6">
            <text:p text:style-name="P824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3">
            <text:p text:style-name="P834">Butas</text:p>
          </table:table-cell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5">
            <text:p text:style-name="P844">Pašto kodas</text:p>
          </table:table-cell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>
            <text:p text:style-name="P866"/>
          </table:table-cell>
        </table:table-row>
        <table:table-row table:style-name="TableRow867">
          <table:table-cell table:style-name="TableCell868" table:number-columns-spanned="33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9"/>
          </table:table-cell>
        </table:table-row>
        <table:table-row table:style-name="TableRow870">
          <table:table-cell table:style-name="TableCell871" table:number-columns-spanned="12">
            <text:p text:style-name="P872">Miestas / Viet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>
            <text:p text:style-name="P914"/>
          </table:table-cell>
        </table:table-row>
        <table:table-row table:style-name="TableRow915">
          <table:table-cell table:style-name="TableCell916" table:number-columns-spanned="33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7"/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>
            <text:p text:style-name="P978"/>
          </table:table-cell>
        </table:table-row>
        <table:table-row table:style-name="TableRow979">
          <table:table-cell table:style-name="TableCell980" table:number-columns-spanned="33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1"/>
          </table:table-cell>
        </table:table-row>
        <table:table-row table:style-name="TableRow982">
          <table:table-cell table:style-name="TableCell983" table:number-columns-spanned="7">
            <text:p text:style-name="P984">Vals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>
            <text:p text:style-name="P1036"/>
          </table:table-cell>
        </table:table-row>
        <table:table-row table:style-name="TableRow1037">
          <table:table-cell table:style-name="TableCell1038" table:number-columns-spanned="33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9"/>
          </table:table-cell>
        </table:table-row>
        <table:table-row table:style-name="TableRow1040">
          <table:table-cell table:style-name="TableCell1041" table:number-columns-spanned="6">
            <text:p text:style-name="P1042">Tel. N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>
            <text:p text:style-name="P1096"/>
          </table:table-cell>
        </table:table-row>
        <table:table-row table:style-name="TableRow1097">
          <table:table-cell table:style-name="TableCell1098" table:number-columns-spanned="33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9"/>
          </table:table-cell>
        </table:table-row>
        <table:table-row table:style-name="TableRow1100">
          <table:table-cell table:style-name="TableCell1101" table:number-columns-spanned="7">
            <text:p text:style-name="P1102">El. paš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>
            <text:p text:style-name="P1154"/>
          </table:table-cell>
        </table:table-row>
      </table:table>
      <text:p text:style-name="Normal"/>
      <text:p text:style-name="Normal"><text:span text:style-name="T1155">V</text:span>alstybinei maisto ir veterinarijos tarnybai</text:p>
      <text:p text:style-name="Normal">________________________________</text:p>
      <text:p text:style-name="P1156">(adresatas)<text:s/></text:p>
      <text:p text:style-name="P1157"/>
      <text:p text:style-name="P1158">Paraiška</text:p>
      <text:p text:style-name="P1159"/>
      <text:p text:style-name="P1160">ĮVERTINTI IR PRIPAŽINTI įgytą VETERINARIJOS GYDYTOJO<text:s/></text:p>
      <text:p text:style-name="P1161">profesinĘ kvalifikacijĄ</text:p>
      <text:p text:style-name="P1162"/>
      <text:p text:style-name="P1163">_______________</text:p>
      <text:p text:style-name="P1164">(data)</text:p>
      <text:p text:style-name="P1165">__________________</text:p>
      <text:p text:style-name="P1166">(sudarymo vieta)</text:p>
      <text:p text:style-name="P1167"/>
      <text:p text:style-name="P1168"/>
      <text:p text:style-name="P1169">Prašau įvertinti ir pripažinti mano veterinarijos gydytojo profesinę kvalifikaciją.</text:p>
      <text:p text:style-name="P1170">Veterinarijos gydytojo<text:s/>profesinės kvalifikacijos vertinimo ir pripažinimo tikslas:</text:p>
      <text:p text:style-name="P1171"><text:tab/></text:p>
      <text:p text:style-name="P1172">(darbas veterinarijos gydytoju Lietuvos Respublikoje ar kita)</text:p>
      <text:p text:style-name="P1173"><text:tab/></text:p>
      <text:p text:style-name="P1174"/>
      <text:p text:style-name="P1175">I. Duomenys apie išsilavinimą</text:p>
      <text:p text:style-name="P1176">(išvardykite švietimo įstaigas, kuriose įgytas išsilavinimas)</text:p>
      <text:p text:style-name="Normal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 table:number-rows-spanned="2">
            <text:p text:style-name="P1187"/>
            <text:p text:style-name="P1188">Formalios kvalifikacijos įrodymą išdavusios švietimo įstaigos pavadinimas</text:p>
            <text:p text:style-name="P1189"><text:span text:style-name="T1190">ir adresas</text:span></text:p>
          </table:table-cell>
          <table:table-cell table:style-name="TableCell1191" table:number-columns-spanned="2">
            <text:p text:style-name="P1192"/>
            <text:p text:style-name="P1193"><text:span text:style-name="T1194">Mokytasi</text:span></text:p>
            <text:p text:style-name="P1195"><text:span text:style-name="T1196">ir (ar)</text:span></text:p>
            <text:p text:style-name="P1197"><text:span text:style-name="T1198">studijuota</text:span></text:p>
          </table:table-cell>
          <table:covered-table-cell/>
          <table:table-cell table:style-name="TableCell1199" table:number-rows-spanned="2">
            <text:p text:style-name="P1200"><text:span text:style-name="T1201">Mokymosi</text:span></text:p>
            <text:p text:style-name="P1202"><text:span text:style-name="T1203">ir (ar)</text:span></text:p>
            <text:p text:style-name="P1204">studijų</text:p>
            <text:p text:style-name="P1205"><text:span text:style-name="T1206">forma</text:span><text:span text:style-name="T1207">1</text:span></text:p>
          </table:table-cell>
          <table:table-cell table:style-name="TableCell1208" table:number-rows-spanned="2">
            <text:p text:style-name="P1209"><text:span text:style-name="T1210">Formalios kvalifikacijos įrodymo pavadinimas (įrašyti originalo kalba)</text:span></text:p>
          </table:table-cell>
          <table:table-cell table:style-name="TableCell1211" table:number-rows-spanned="2">
            <text:p text:style-name="P1212"><text:span text:style-name="T1213">Formalios kvalifikacijos įrodyme įrašyta profesinė kvalifikacija ar<text:s/></text:span><text:span text:style-name="T1214">kvalifikacinis laipsnis</text:span><text:span text:style-name="T1215"><text:s/></text:span><text:span text:style-name="T1216">(įrašyti originalo kalba)</text:span></text:p>
          </table:table-cell>
          <table:table-cell table:style-name="TableCell1217" table:number-rows-spanned="2">
            <text:p text:style-name="P1218"><text:span text:style-name="T1219">Pastabos</text:span></text:p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<text:span text:style-name="T1225">nuo</text:span></text:p>
          </table:table-cell>
          <table:table-cell table:style-name="TableCell1226">
            <text:p text:style-name="P1227"><text:span text:style-name="T1228">iki</text:span></text:p>
          </table: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</table:table>
      <text:p text:style-name="P1503"/>
      <text:p text:style-name="Normal"><text:span text:style-name="T1504">1<text:s/></text:span>D<text:span text:style-name="T1505"><text:s/></text:span>–<text:span text:style-name="T1506"><text:s/></text:span>dieninė, N – neakivaizdinė, V<text:s/>– vakarinė, NT – nuotolinė.</text:p>
      <text:p text:style-name="P1507"/>
      <text:p text:style-name="P1508">II. PROFESINĖ PATIRTIS</text:p>
      <text:p text:style-name="P1509"><text:span text:style-name="T1510">(Profesija arba profesinė veikla, kuria užsiėmėte per paskutinius 5 metus. Jeigu pildote šią dalį, pridėkite dokumentą (-us),</text:span><text:s/>patvirtinančius Jūsų profesinę patirtį ir trukmę)</text:p>
      <text:p text:style-name="Normal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 table:number-columns-spanned="3">
            <text:p text:style-name="P1519"/>
            <text:h text:style-name="P1520" text:outline-level="7">Profesinė patirtis</text:h>
          </table:table-cell>
          <table:covered-table-cell/>
          <table:covered-table-cell/>
          <table:table-cell table:style-name="TableCell1521" table:number-columns-spanned="2">
            <text:p text:style-name="P1522"><text:span text:style-name="T1523">Darbinės veiklos trukmė</text:span></text:p>
            <text:p text:style-name="P1524"><text:span text:style-name="T1525">(metai, mėnuo)</text:span></text:p>
          </table:table-cell>
          <table:covered-table-cell/>
        </table:table-row>
        <table:table-row table:style-name="TableRow1526">
          <table:table-cell table:style-name="TableCell1527">
            <text:p text:style-name="P1528">pareigos</text:p>
          </table:table-cell>
          <table:table-cell table:style-name="TableCell1529">
            <text:p text:style-name="P1530">institucijos (įstaigos) pavadinimas</text:p>
          </table:table-cell>
          <table:table-cell table:style-name="TableCell1531">
            <text:p text:style-name="P1532">valstybė</text:p>
          </table:table-cell>
          <table:table-cell table:style-name="TableCell1533">
            <text:p text:style-name="P1534">nuo</text:p>
          </table:table-cell>
          <table:table-cell table:style-name="TableCell1535">
            <text:p text:style-name="P1536">iki</text:p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</table:table>
      <text:p text:style-name="P1603"/>
      <text:p text:style-name="P1604">III. PAPILDOMA INFORMACIJA</text:p>
      <text:p text:style-name="P1605">(Informacija apie kitas aplinkybes, galinčias turėti įtakos Jūsų profesinės<text:s/>kvalifikacijos pripažinimui)</text:p>
      <text:p text:style-name="P1606"><text:tab/></text:p>
      <text:p text:style-name="P1607"><text:tab/></text:p>
      <text:p text:style-name="P1608"><text:tab/></text:p>
      <text:p text:style-name="P1609"/>
      <text:p text:style-name="P1610"><text:span text:style-name="T1611">IV. DUOMENYS APIE PAREIŠKĖJO ĮGALIOTĄJĮ ASMENĮ</text:span><text:s/></text:p>
      <text:p text:style-name="P1612">(jei prašymą pateikia įgaliotasis asmuo)</text:p>
      <text:p text:style-name="P1613"/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 table:number-columns-spanned="4">
            <text:p text:style-name="P1648">Vardas (-ai)</text:p>
          </table:table-cell>
          <table:covered-table-cell/>
          <table:covered-table-cell/>
          <table:covered-table-cell/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 table:number-columns-spanned="31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5">
            <text:p text:style-name="P1706">Pavardė (-ės)</text:p>
          </table:table-cell>
          <table:covered-table-cell/>
          <table:covered-table-cell/>
          <table:covered-table-cell/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 table:number-columns-spanned="31">
            <text:p text:style-name="P1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 table:number-columns-spanned="11">
            <text:p text:style-name="P1762">Adresas korespondencij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3">
            <text:p text:style-name="P1764">Gatvė</text:p>
          </table:table-cell>
          <table:covered-table-cell/>
          <table:covered-table-cell/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 table:number-columns-spanned="31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 table:number-columns-spanned="3">
            <text:p text:style-name="P1804">Namas</text:p>
          </table:table-cell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 table:number-columns-spanned="4">
            <text:p text:style-name="P1814">Butas</text:p>
          </table:table-cell>
          <table:covered-table-cell/>
          <table:covered-table-cell/>
          <table:covered-table-cell/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 table:number-columns-spanned="5">
            <text:p text:style-name="P1824">Pašto kodas</text:p>
          </table:table-cell>
          <table:covered-table-cell/>
          <table:covered-table-cell/>
          <table:covered-table-cell/>
          <table:covered-table-cell/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 table:number-columns-spanned="31">
            <text:p text:style-name="P1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 table:number-columns-spanned="10">
            <text:p text:style-name="P1852">Miestas / Viet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 table:number-columns-spanned="31">
            <text:p text:style-name="P1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 table:number-columns-spanned="31">
            <text:p text:style-name="P1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 table:number-columns-spanned="4">
            <text:p text:style-name="P1964">Valstybė</text:p>
          </table:table-cell>
          <table:covered-table-cell/>
          <table:covered-table-cell/>
          <table:covered-table-cell/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 table:number-columns-spanned="31">
            <text:p text:style-name="P2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0">
          <table:table-cell table:style-name="TableCell2021" table:number-columns-spanned="3">
            <text:p text:style-name="P2022">Tel. Nr.</text:p>
          </table:table-cell>
          <table:covered-table-cell/>
          <table:covered-table-cell/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 table:number-columns-spanned="31">
            <text:p text:style-name="P2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 table:number-columns-spanned="4">
            <text:p text:style-name="P2082">El. paštas</text:p>
          </table:table-cell>
          <table:covered-table-cell/>
          <table:covered-table-cell/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 table:number-columns-spanned="2">
            <text:p text:style-name="P2090"/>
          </table:table-cell>
          <table:covered-table-cell/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</table:table>
      <text:p text:style-name="P2135"/>
      <text:p text:style-name="P2136">V. SUTIKIMAS</text:p>
      <text:p text:style-name="P2137"/>
      <text:p text:style-name="P2138">Aš,<text:s/><text:tab/>,</text:p>
      <text:p text:style-name="P2139">(pareiškėjo arba įgaliotojo asmens vardas (-ai) ir pavardė (-ės)</text:p>
      <text:p text:style-name="P2140">esu susipažinęs (-usi) su Lietuvos Respublikos asmens duomenų teisinės apsaugos įstatymu (Žin., 1996, Nr.<text:s/><text:a xlink:href="https://www.e-tar.lt/portal/lt/legalAct/TAR.5368B592234C" office:target-frame-name="_blank" xlink:show="new"><text:span text:style-name="T2141">63-1479</text:span></text:a>; 2003, Nr.<text:s/><text:a xlink:href="https://www.e-tar.lt/portal/lt/legalAct/TAR.A5D68BD2EAFF" office:target-frame-name="_blank" xlink:show="new"><text:span text:style-name="T2142">15-597</text:span></text:a>; 2008, Nr.<text:s/><text:a xlink:href="https://www.e-tar.lt/portal/lt/legalAct/TAR.C90729CAD468" office:target-frame-name="_blank" xlink:show="new"><text:span text:style-name="T2143">22-804</text:span></text:a>) ir sutinku, kad Valstybinė maisto<text:s/>ir veterinarijos tarnyba kreiptųsi į valstybines ir (ar) privačias įstaigas (institucijas, įmones, organizacijas ar kt.) dėl informacijos apie mane (mane įgaliojusį asmenį) ir mano (mane įgaliojusiojo asmens) turimą veterinarijos gydytojo profesinę kvalifikaciją.</text:p>
      <text:p text:style-name="P2144">Sutinku, kad Valstybinė maisto ir veterinarijos tarnyba vertintų mano (mane įgaliojusiojo asmens) veterinarijos gydytojo profesinę kvalifikaciją.</text:p>
      <text:p text:style-name="P2145">Patvirtinu, kad paraiškoje pateikti duomenys yra teisingi.</text:p>
      <text:p text:style-name="Normal"/>
      <text:p text:style-name="P2146"><text:span text:style-name="T2147">pridedama*:</text:span></text:p>
      <text:p text:style-name="P2148"/>
      <text:p text:style-name="P2149"><text:span text:style-name="T2150"></text:span><text:span text:style-name="T2151">[]</text:span><text:s/>1.<text:s/><text:span text:style-name="T2152">Asmens pilietybę patvirtinantis dokumentas.<text:s/></text:span></text:p>
      <text:p text:style-name="P2153"><text:span text:style-name="T2154"></text:span><text:span text:style-name="T2155">[]</text:span><text:span text:style-name="T2156"><text:s/>2. Pavardės (-ių) (vardo) keitimą patvirtinantys dokumentai (jeigu dokumentuose nurodyta kita (-os) pavardė (-ės) ar vardas (-ai)).<text:s/></text:span></text:p>
      <text:p text:style-name="P2157"><text:span text:style-name="T2158"></text:span><text:span text:style-name="T2159">[]</text:span><text:s/>3.<text:s/><text:span text:style-name="T2160">Įgaliojimas pateikti paraišką vietoj pareiškėjo (jeigu paraišką tei</text:span><text:span text:style-name="T2161">kia ne pareiškėjas, o jo įgaliotasis asmuo).</text:span></text:p>
      <text:p text:style-name="P2162"><text:span text:style-name="T2163"></text:span><text:span text:style-name="T2164">[]</text:span><text:s/>4.<text:s/><text:span text:style-name="T2165">Formalios kvalifikacijos įrodymas (-ai).</text:span></text:p>
      <text:p text:style-name="P2166"><text:span text:style-name="T2167"></text:span><text:span text:style-name="T2168">[]</text:span><text:span text:style-name="T2169"><text:s/>5. Dokumentas (-ai), liudijantis (-ys) veterinarijos gydytojo rengimo trukmę ir turinį.</text:span></text:p>
      <text:p text:style-name="P2170"><text:span text:style-name="T2171"></text:span><text:span text:style-name="T2172">[]</text:span><text:s/>6.<text:s/><text:span text:style-name="T2173">Dokumentas (-ai), susijęs (-ę) su veterinarijos gydytojo profesi</text:span><text:span text:style-name="T2174">nės kvalifikacijos kėlimu (jeigu tokie yra).</text:span></text:p>
      <text:p text:style-name="P2175"><text:span text:style-name="T2176"></text:span><text:span text:style-name="T2177">[]</text:span><text:s/>7. V<text:span text:style-name="T2178">eterinarijos gydytojo formalios kvalifikacijos įrodymų, įgytų trečiojoje šalyje, pripažinimo valstybėje narėje dokumentai (jeigu tokie yra).</text:span></text:p>
      <text:p text:style-name="P2179"><text:span text:style-name="T2180"></text:span><text:span text:style-name="T2181">[]</text:span><text:s/>8. Dokumentas, patvirtinantis, kad pareiškėjas faktiškai ir teisėtai dirbo veterinarijos gydytoju.<text:s/></text:p>
      <text:p text:style-name="P2182"><text:span text:style-name="T2183"></text:span><text:span text:style-name="T2184">[]</text:span><text:s/>9.<text:s/><text:span text:style-name="T2185">Profesinės adaptacijos laikotarpio baigimą patvirtinantys dokumentai.</text:span></text:p>
      <text:p text:style-name="P2186"/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Normal">(parašas)</text:p>
          </table:table-cell>
          <table:table-cell table:style-name="TableCell2200">
            <text:p text:style-name="P2201"/>
          </table:table-cell>
          <table:table-cell table:style-name="TableCell2202">
            <text:p text:style-name="Normal">(vardas ir pavardė)</text:p>
          </table:table-cell>
        </table:table-row>
      </table:table>
      <text:p text:style-name="Normal"/>
      <text:p text:style-name="Normal"/>
      <text:p text:style-name="P2203"><text:span text:style-name="T2204"></text:span><text:s/><text:span text:style-name="T2205">Pastabos</text:span>:</text:p>
      <text:p text:style-name="P2206">1. Prašome pažymėti tik pateikiamus dokumentus.</text:p>
      <text:p text:style-name="P2207">2. Siunčiamos paštu dokumentų kopijos<text:s/>turi būti patvirtintos nustatyta tvarka (notaro ar atitinkamos institucijos).</text:p>
      <text:p text:style-name="P2208"><text:span text:style-name="T2209">3. Dokumentai turi būti išversti į lietuvių kalbą, o vertimas patvirtintas asmens, išvertusio dokumentą, parašu.</text:span></text:p>
      <text:p text:style-name="Normal"/>
      <text:p text:style-name="P2210"><text:span text:style-name="T2211">_________________</text:span></text:p>
      <text:p text:style-name="P2212"/>
      <text:p text:style-name="P2213"/>
      <text:p text:style-name="P2214"><text:span text:style-name="T2215">Pakeitimai:</text:span></text:p>
      <text:p text:style-name="P2216"/>
      <text:p text:style-name="P2217"><text:span text:style-name="T2218">1.</text:span></text:p>
      <text:p text:style-name="P2219"><text:span text:style-name="T2220">Lietuvos Respublikos<text:s/></text:span><text:span text:style-name="T2221">valstybinė maisto ir veterinarijos tarnyba, Įsakymas</text:span></text:p>
      <text:p text:style-name="P2222"><text:span text:style-name="T2223">Nr.<text:s/></text:span><text:a xlink:href="https://www.e-tar.lt/portal/legalAct.html?documentId=TAR.E878D1712E7A" office:target-frame-name="_top" xlink:show="replace"><text:span text:style-name="T2224">B1-766</text:span></text:a><text:span text:style-name="T2225">, 2013-11-28, Žin., 2013, Nr. 123-6270 (2013-11-30), i. k. 113110MISAK00B1-766</text:span></text:p>
      <text:p text:style-name="P2226"><text:span text:style-name="T2227">Dėl Valstybinės maisto ir veteri</text:span><text:span text:style-name="T2228">narijos tarnybos direktoriaus 2012 m. sausio 12 d. įsakymo Nr. B1-25 "Dėl Veterinarijos gydytojo profesinės kvalifikacijos vertinimo ir pripažinimo komisijos sudarymo ir Veterinarijos gydytojo profesinės kvalifikacijos, įgytos trečiosiose šalyse, vertinimo</text:span><text:span text:style-name="T2229"><text:s/>ir pripažinimo tvarkos aprašo patvirtinimo" pakeitimo</text:span></text:p>
      <text:p text:style-name="P2230"/>
      <text:p text:style-name="P2231"><text:span text:style-name="T2232">2.</text:span></text:p>
      <text:p text:style-name="P2233"><text:span text:style-name="T2234">Valstybinė maisto ir veterinarijos tarnyba, Įsakymas</text:span></text:p>
      <text:p text:style-name="P2235"><text:span text:style-name="T2236">Nr.<text:s/></text:span><text:a xlink:href="https://www.e-tar.lt/portal/legalAct.html?documentId=4d567f90af6c11e39b958c81fb177d0b" office:target-frame-name="_top" xlink:show="replace"><text:span text:style-name="T2237">B1-214</text:span></text:a><text:span text:style-name="T2238">, 2014-03-18, paskelbta TAR 2014-03-</text:span><text:span text:style-name="T2239">19, i. k. 2014-03221</text:span></text:p>
      <text:p text:style-name="P2240"><text:span text:style-name="T2241">Dėl Valstybinės maisto ir veterinarijos tarnybos direktoriaus 2012 m. sausio 12 d. įsakymo Nr. B1-25 "Dėl Veterinarijos gydytojo profesinės kvalifikacijos vertinimo ir pripažinimo komisijos sudarymo ir Veterinarijos gydytojo profesinės</text:span><text:span text:style-name="T2242"><text:s/>kvalifikacijos, įgytos trečiosiose šalyse, vertinimo ir pripažinimo tvarkos aprašo patvirtinimo" pakeitimo</text:span></text:p>
      <text:p text:style-name="P2243"/>
      <text:p text:style-name="P2244"><text:span text:style-name="T2245">3.</text:span></text:p>
      <text:p text:style-name="P2246"><text:span text:style-name="T2247">Valstybinė maisto ir veterinarijos tarnyba, Įsakymas</text:span></text:p>
      <text:p text:style-name="P2248"><text:span text:style-name="T2249">Nr.<text:s/></text:span><text:a xlink:href="https://www.e-tar.lt/portal/legalAct.html?documentId=67c95520f99211e99681cd81dcdca52c" office:target-frame-name="_top" xlink:show="replace"><text:span text:style-name="T2250">B1-757</text:span></text:a><text:span text:style-name="T2251">, 2019-10-28, paskelbta TAR 2019-10-29, i. k. 2019-17103</text:span></text:p>
      <text:p text:style-name="P2252"><text:span text:style-name="T2253">Dėl Valstybinės maisto ir veterinarijos tarnybos direktoriaus 2012 m. sausio 12 d. įsakymo Nr. B1-25 „Dėl Veterinarijos gydytojo profesinės kvalifikacijos vertinimo ir pripažinimo ko</text:span><text:span text:style-name="T2254">misijos sudarymo ir veterinarijos gydytojo profesinės kvalifikacijos, įgytos trečiosiose šalyse, vertinimo ir pripažinimo tvarkos aprašo patvirtinimo“ pakeitimo</text:span></text:p>
      <text:p text:style-name="P2255"/>
      <text:p text:style-name="P2256"><text:span text:style-name="T2257">4.</text:span></text:p>
      <text:p text:style-name="P2258"><text:span text:style-name="T2259">Valstybinė maisto ir veterinarijos tarnyba, Įsakymas</text:span></text:p>
      <text:p text:style-name="P2260"><text:span text:style-name="T2261">Nr.<text:s/></text:span><text:a xlink:href="https://www.e-tar.lt/portal/legalAct.html?documentId=af90d7b02f6d11ee9de9e7e0fd363afc" office:target-frame-name="_top" xlink:show="replace"><text:span text:style-name="T2262">B1-544</text:span></text:a><text:span text:style-name="T2263">, 2023-07-28, paskelbta TAR 2023-07-31, i. k. 2023-15459</text:span></text:p>
      <text:p text:style-name="P2264"><text:span text:style-name="T2265">Dėl Valstybinės maisto ir veterinarijos tarnybos direktoriaus 2012 m. sausio 12 d. įsakymo Nr. B1-25 „Dėl Veterinarijos gydytojo<text:s/></text:span><text:span text:style-name="T2266">profesinės kvalifikacijos vertinimo ir pripažinimo komisijos sudarymo ir Veterinarijos gydytojo profesinės kvalifikacijos, įgytos trečiosiose šalyse, vertinimo ir pripažinimo tvarkos aprašo patvirtinimo“ pakeitimo</text:span></text:p>
      <text:p text:style-name="P2267"/>
      <text:p text:style-name="P2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Header" style:family="paragraph">
      <style:paragraph-properties fo:text-align="center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Header" style:family="paragraph">
      <style:paragraph-properties fo:text-align="center"/>
    </style:style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5"><text:page-number text:fixed="false">2</text:page-number></text:p>
        <text:p text:style-name="P126"/>
      </style:header>
      <style:footer>
        <text:p text:style-name="P127"/>
      </style:footer>
    </style:master-page>
    <style:master-page style:next-style-name="MP1" style:name="MPF1" style:page-layout-name="PL1">
      <style:header>
        <text:p text:style-name="P128"/>
      </style:header>
      <style:footer>
        <text:p text:style-name="P129"/>
      </style:footer>
    </style:master-page>
    <style:master-page style:name="MP2" style:page-layout-name="PL2">
      <style:header>
        <text:p text:style-name="P389"><text:page-number text:fixed="false">2</text:page-number></text:p>
        <text:p text:style-name="P390"/>
      </style:header>
      <style:footer>
        <text:p text:style-name="P391"/>
      </style:footer>
    </style:master-page>
    <style:master-page style:next-style-name="MP2" style:name="MPF2" style:page-layout-name="PL2">
      <style:header>
        <text:p text:style-name="P392"/>
      </style:header>
      <style:footer>
        <text:p text:style-name="P3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2-01T09:05:00Z</meta:creation-date>
    <dc:date>2024-02-01T09:05:00Z</dc:date>
    <meta:template xlink:href="Normal.dotm" xlink:type="simple"/>
    <meta:editing-cycles>2</meta:editing-cycles>
    <meta:editing-duration>PT0S</meta:editing-duration>
    <meta:document-statistic meta:page-count="3" meta:paragraph-count="147" meta:word-count="2817" meta:character-count="23631" meta:row-count="551" meta:non-whitespace-character-count="20961"/>
  </office:meta>
</office:document-meta>
</file>