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font-style="italic" style:font-style-asian="italic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style="italic" style:font-style-asian="italic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 fo:letter-spacing="0.0138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font-style="italic" style:font-style-asian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font-style="italic" style:font-style-asian="italic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 fo:letter-spacing="0.04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TableColumn80" style:family="table-column">
      <style:table-column-properties style:column-width="3.3465in"/>
    </style:style>
    <style:style style:name="TableColumn81" style:family="table-column">
      <style:table-column-properties style:column-width="3.3472in"/>
    </style:style>
    <style:style style:name="Table79" style:family="table">
      <style:table-properties style:width="6.6937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indent="0.4923in"/>
      <style:text-properties fo:color="#000000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text-properties fo:color="#000000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4923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text-properties fo:color="#000000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indent="0.4923in"/>
      <style:text-properties fo:color="#000000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indent="0.4923in"/>
      <style:text-properties fo:color="#000000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T120" style:parent-style-name="DefaultParagraphFont" style:family="text">
      <style:text-properties style:font-name-asian="MS Mincho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4-05-01 iki 2006-05-06</text:span></text:p>
      <text:p text:style-name="P5"/>
      <text:p text:style-name="P6"><text:span text:style-name="T7">Įsakymas paskelbtas: Žin. 2002, Nr.<text:s/></text:span><text:a xlink:href="https://www.e-tar.lt/portal/legalAct.html?documentId=TAR.2AAE4A0A91A5" office:target-frame-name="_top" xlink:show="replace"><text:span text:style-name="T8">55-2222</text:span></text:a><text:span text:style-name="T9">, i. k. 1024170ISAK00000077</text:span></text:p>
      <text:p text:style-name="P10"/>
      <text:p text:style-name="P11">STATISTIKOS DEPARTAMENTO PRIE LIETUVOS RESPUBLIKOS<text:s/>VYRIAUSYBĖS GENERALINIS DIREKTORIUS</text:p>
      <text:p text:style-name="P12"/>
      <text:p text:style-name="P13">Į S A K Y M A S</text:p>
      <text:p text:style-name="P14">DĖL ESS’95* VALDŽIOS SEKTORIAUS DEFICITO IR SKOLOS STATISTIKOS VADOVĖLIO DIEGIMO</text:p>
      <text:p text:style-name="P15"/>
      <text:p text:style-name="P16">2002 m. balandžio 29 d. Nr. 77</text:p>
      <text:p text:style-name="P17">Vilnius</text:p>
      <text:p text:style-name="P18"/>
      <text:p text:style-name="P19"/>
      <text:p text:style-name="P20"><text:span text:style-name="T21">Vadovaudamasis Lietuvos Respublikos Vyriausybės 2002 m. vasario 27 d. nutarimu<text:s/></text:span><text:span text:style-name="T22">Nr. 300 „Dėl Lietuvos pasirengimo narystei Europos Sąjungoje programos (Nacionalinė<text:s/></text:span><text:span text:style-name="T23">Acquis</text:span><text:span text:style-name="T24"><text:s/>priėmimo programa) teisės derinimo priemonių ir<text:s/></text:span><text:span text:style-name="T25">Acquis</text:span><text:span text:style-name="T26"><text:s/>įgyvendinimo priemonių 2002 metų planų patvirtinimo“ ir Lietuvos Respublikos Vyriausybės 2001 m. gegužės 16 d.</text:span><text:span text:style-name="T27"><text:s/>nutarimu Nr. 569 „Dėl Europos nacionalinių sąskaitų sistemos diegimo“,<text:s/></text:span></text:p>
      <text:p text:style-name="P28"><text:span text:style-name="T29">1</text:span><text:span text:style-name="T30">.<text:s/></text:span><text:span text:style-name="T31">Nustata</text:span><text:span text:style-name="T32">u:</text:span></text:p>
      <text:p text:style-name="P33"><text:span text:style-name="T34">1.1</text:span><text:span text:style-name="T35">. Vadovautis Eurostato parengto vadovėlio „ESS’95 valdžios sektoriaus deficito ir skolos statistikos vadovėlis“ metodinėmis nuostatomis, apibrėžimais, klasifikat</text:span><text:span text:style-name="T36">oriais ir Tarybos 1993 m. lapkričio 22 d. reglamentu Nr. 3605/93 (ir vėlesniais jų pakeitimais), teikiant Statistikos departamentui duomenis Lietuvos nacionalinėms sąskaitoms bei valdžios sektoriaus deficito ir skolos ataskaitoms, rengiamoms Europos Komisi</text:span><text:span text:style-name="T37">jai.<text:s/></text:span></text:p>
      <text:p text:style-name="P38"><text:span text:style-name="T39">1.2</text:span><text:span text:style-name="T40">. Taikyti pagal ESS’95 nacionalinių sąskaitų sistemoje vartojamus kodus ir pagal Tarybos 2000 m. vasario 28 d. reglamentą Nr. 475/2000 pakeistas sąvokas:</text:span></text:p>
      <text:p text:style-name="P41"><text:span text:style-name="T42">Valdžios sektorius</text:span><text:span text:style-name="T43"><text:s/>(S.13) – tai sektorius, kuris susideda iš centrinės valdžios (S.1311), vietinės valdžios (S.1313) ir socialinės apsaugos fondų (S.1314) subsektorių, išskyrus ESS’95 nurodytas komercines operacijas;<text:s/></text:span></text:p>
      <text:p text:style-name="P44"><text:span text:style-name="T45">Valdžios sektoriaus deficitas (perteklius</text:span><text:span text:style-name="T46">) – tai valdžio</text:span><text:span text:style-name="T47">s sektoriaus (S.13) grynasis skolinimasis (grynasis skolinimas) (B.9). Į deficitą įskaitomas palūkanas sudaro palūkanų suma (D.41) pagal ESS’95;</text:span></text:p>
      <text:p text:style-name="P48"><text:span text:style-name="T49">Valdžios sektoriaus investicijos</text:span><text:span text:style-name="T50"><text:s/>– tai valdžios sektoriaus (S.13) bendrasis pagrindinio kapitalo formavimas (P.</text:span><text:span text:style-name="T51">51);</text:span></text:p>
      <text:p text:style-name="P52"><text:span text:style-name="T53">Valdžios sektoriaus skola</text:span><text:span text:style-name="T54"><text:s/>– tai valdžios sektoriaus (S.13) bendra negrąžinta skola nominaliąja verte metų pabaigoje, išskyrus tuos įsipareigojimus, kuriuos atitinka finansinis turtas, priklausantis valdžios sektoriui (S.13). Valdžios sektoriaus skolą<text:s/></text:span><text:span text:style-name="T55">sudaro valdžios įsipareigojimai, pateikiami pagal kategorijas: pinigai ir indėliai (AF.2), vertybiniai popieriai kiti nei akcijos, išskyrus išvestines finansines priemones (AF.33), ir paskolos (AF.4).</text:span></text:p>
      <text:p text:style-name="P56"><text:span text:style-name="T57">1.3</text:span><text:span text:style-name="T58">. Pateikti kasmet iki kovo 1 d. pažymą apie Liet</text:span><text:span text:style-name="T59">uvos valdžios sektoriaus ir jo subsektorių deficito ir skolos lygius, suderintą su Finansų ministerija, Europos Komisijai. Duomenis taip pat skelbti Statistikos departamento tinklalapyje</text:span><text:s/></text:p>
      <text:p text:style-name="P60">Punkto pakeitimai:</text:p>
      <text:p text:style-name="P61"><text:span text:style-name="T62">Nr.<text:s/></text:span><text:a xlink:href="https://www.e-tar.lt/portal/legalAct.html?documentId=TAR.F719134E1DD3" office:target-frame-name="_top" xlink:show="replace"><text:span text:style-name="T63">DĮ-51</text:span></text:a><text:span text:style-name="T64">, 2004-02-23, Žin., 2004, Nr. 34-1127 (2004-03-04), i. k. 1044170ISAK000DĮ-51</text:span></text:p>
      <text:p text:style-name="Normal"/>
      <text:p text:style-name="P65"><text:span text:style-name="T66">2</text:span><text:span text:style-name="T67">.<text:s/></text:span><text:span text:style-name="T68">Pavedu</text:span><text:span text:style-name="T69"><text:s/>Nacionalinių sąskaitų skyriui rengti pažymą apie Lietuvos valdžios sektoriaus ir jo subsektorių deficito ir skolos lygi</text:span><text:span text:style-name="T70">us.</text:span></text:p>
      <text:p text:style-name="P71"><text:span text:style-name="T72">3</text:span><text:span text:style-name="T73">. Įsakymo kontrolę pasilieku sau.</text:span></text:p>
      <text:p text:style-name="P74"/>
      <text:p text:style-name="P75"/>
      <text:p text:style-name="P76"/>
      <text:p text:style-name="P77">GENERALINIS DIREKTORIUS<text:tab/>ALGIRDAS ŠEMETA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UDERINTA</text:p>
          </table:table-cell>
          <table:table-cell table:style-name="TableCell85">
            <text:p text:style-name="P86">SUDERINTA</text:p>
          </table:table-cell>
        </table:table-row>
        <table:table-row table:style-name="TableRow87">
          <table:table-cell table:style-name="TableCell88">
            <text:p text:style-name="P89">Ūkio ministras, pavaduojantis</text:p>
          </table:table-cell>
          <table:table-cell table:style-name="TableCell90">
            <text:p text:style-name="P91">Lietuvos banko<text:s/></text:p>
          </table:table-cell>
        </table:table-row>
        <table:table-row table:style-name="TableRow92">
          <table:table-cell table:style-name="TableCell93">
            <text:p text:style-name="P94">finansų ministrą</text:p>
          </table:table-cell>
          <table:table-cell table:style-name="TableCell95">
            <text:p text:style-name="P96">valdybos pirmininkas</text:p>
          </table:table-cell>
        </table:table-row>
        <table:table-row table:style-name="TableRow97">
          <table:table-cell table:style-name="TableCell98">
            <text:p text:style-name="P99">Petras Čėsna</text:p>
          </table:table-cell>
          <table:table-cell table:style-name="TableCell100">
            <text:p text:style-name="P101">Reinoldijus Šarkinas</text:p>
          </table:table-cell>
        </table:table-row>
        <table:table-row table:style-name="TableRow102">
          <table:table-cell table:style-name="TableCell103">
            <text:p text:style-name="P104">2002-04-25</text:p>
          </table:table-cell>
          <table:table-cell table:style-name="TableCell105">
            <text:p text:style-name="P106">2002-04-24</text:p>
          </table:table-cell>
        </table:table-row>
      </table:table>
      <text:p text:style-name="Normal"/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Statistikos departamentas prie Lietuvos Respublikos Vyriausybės, Įsakymas</text:span></text:p>
      <text:p text:style-name="P116"><text:span text:style-name="T117">Nr.<text:s/></text:span><text:a xlink:href="https://www.e-tar.lt/portal/legalAct.html?documentId=TAR.F719134E1DD3" office:target-frame-name="_top" xlink:show="replace"><text:span text:style-name="T118">DĮ-51</text:span></text:a><text:span text:style-name="T119">, 2004-02-23, Žin., 2004, Nr. 34-1127 (2004-03-04), i. k. 1044170ISAK000</text:span><text:span text:style-name="T120">DĮ-51</text:span></text:p>
      <text:p text:style-name="P121"><text:span text:style-name="T122">Dėl Statistikos departamento prie Lietuvos Respublikos Vyriausybės generalinio direktoriaus 2002 m. balandžio 29 d. įsakymo Nr. 77 "Dėl ESS'95 valdžios sektoriaus deficito ir skolos statistikos vadovėlio diegimo"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8-16T13:23:00Z</meta:creation-date>
    <dc:date>2016-08-16T13:23:00Z</dc:date>
    <meta:template xlink:href="Normal" xlink:type="simple"/>
    <meta:editing-cycles>2</meta:editing-cycles>
    <meta:editing-duration>PT0S</meta:editing-duration>
    <meta:document-statistic meta:page-count="2" meta:paragraph-count="44" meta:word-count="464" meta:character-count="3701" meta:row-count="99" meta:non-whitespace-character-count="3281"/>
  </office:meta>
</office:document-meta>
</file>