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olumn79" style:family="table-column">
      <style:table-column-properties style:column-width="3.3465in"/>
    </style:style>
    <style:style style:name="TableColumn80" style:family="table-column">
      <style:table-column-properties style:column-width="3.3472in"/>
    </style:style>
    <style:style style:name="Table78" style:family="table">
      <style:table-properties style:width="6.693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05-07</text:span></text:p>
      <text:p text:style-name="P5"/>
      <text:p text:style-name="P6"><text:span text:style-name="T7">Įsakymas paskelbtas: Žin. 2002, Nr.<text:s/></text:span><text:a xlink:href="https://www.e-tar.lt/portal/legalAct.html?documentId=TAR.2AAE4A0A91A5" office:target-frame-name="_top" xlink:show="replace"><text:span text:style-name="T8">55-2222</text:span></text:a><text:span text:style-name="T9">, i. k. 1024170ISAK00000077</text:span></text:p>
      <text:p text:style-name="P10"/>
      <text:p text:style-name="P11">STATISTIKOS DEPARTAMENTO PRIE LIETUVOS RESPUBLIKOS VYRIAUSYBĖS<text:s/>GENERALINIS DIREKTORIUS</text:p>
      <text:p text:style-name="P12"/>
      <text:p text:style-name="P13">Į S A K Y M A S</text:p>
      <text:p text:style-name="P14">DĖL ESS’95* VALDŽIOS SEKTORIAUS DEFICITO IR SKOLOS STATISTIKOS VADOVĖLIO DIEGIMO</text:p>
      <text:p text:style-name="P15"/>
      <text:p text:style-name="P16">2002 m. balandžio 29 d. Nr. 77</text:p>
      <text:p text:style-name="P17">Vilnius</text:p>
      <text:p text:style-name="P18"/>
      <text:p text:style-name="P19"/>
      <text:p text:style-name="P20"><text:span text:style-name="T21">Vadovaudamasis Lietuvos Respublikos Vyriausybės 2002 m. vasario 27 d. nutarimu Nr. 300 „Dėl<text:s/></text:span><text:span text:style-name="T22">Lietuvos pasirengimo narystei Europos Sąjungoje programos (Nacionalinė<text:s/></text:span><text:span text:style-name="T23">Acquis</text:span><text:span text:style-name="T24"><text:s/>priėmimo programa) teisės derinimo priemonių ir<text:s/></text:span><text:span text:style-name="T25">Acquis</text:span><text:span text:style-name="T26"><text:s/>įgyvendinimo priemonių 2002 metų planų patvirtinimo“ ir Lietuvos Respublikos Vyriausybės 2001 m. gegužės 16 d. nutarimu Nr.</text:span><text:span text:style-name="T27"><text:s/>569 „Dėl Europos nacionalinių sąskaitų sistemos diegimo“,<text:s/></text:span></text:p>
      <text:p text:style-name="P28"><text:span text:style-name="T29">1</text:span><text:span text:style-name="T30">.<text:s/></text:span><text:span text:style-name="T31">Nustata</text:span><text:span text:style-name="T32">u:</text:span></text:p>
      <text:p text:style-name="P33"><text:span text:style-name="T34">1.1</text:span><text:span text:style-name="T35">. Vadovautis Eurostato parengto vadovėlio „ESS’95 valdžios sektoriaus deficito ir skolos statistikos vadovėlis“ metodinėmis nuostatomis, apibrėžimais, klasifikatoriais ir Tar</text:span><text:span text:style-name="T36">ybos 1993 m. lapkričio 22 d. reglamentu Nr. 3605/93 (ir vėlesniais jų pakeitimais), teikiant Statistikos departamentui duomenis Lietuvos nacionalinėms sąskaitoms bei valdžios sektoriaus deficito ir skolos ataskaitoms, rengiamoms Europos Komisijai.<text:s/></text:span></text:p>
      <text:p text:style-name="P37"><text:span text:style-name="T38">1.2</text:span><text:span text:style-name="T39">. Taikyti pagal ESS’95 nacionalinių sąskaitų sistemoje vartojamus kodus ir pagal Tarybos 2000 m. vasario 28 d. reglamentą Nr. 475/2000 pakeistas sąvokas:</text:span></text:p>
      <text:p text:style-name="P40"><text:span text:style-name="T41">Valdžios sektorius</text:span><text:span text:style-name="T42"><text:s/>(S.13) – tai sektorius, kuris susideda iš centrinės valdžios (S.1311), vietinės valdžios (S.1313) ir socialinės apsaugos fondų (S.1314) subsektorių, išskyrus ESS’95 nurodytas komercines operacijas;<text:s/></text:span></text:p>
      <text:p text:style-name="P43"><text:span text:style-name="T44">Valdžios sektoriaus deficitas (perteklius</text:span><text:span text:style-name="T45">) – tai valdžio</text:span><text:span text:style-name="T46">s sektoriaus (S.13) grynasis skolinimasis (grynasis skolinimas) (B.9). Į deficitą įskaitomas palūkanas sudaro palūkanų suma (D.41) pagal ESS’95;</text:span></text:p>
      <text:p text:style-name="P47"><text:span text:style-name="T48">Valdžios sektoriaus investicijos</text:span><text:span text:style-name="T49"><text:s/>– tai valdžios sektoriaus (S.13) bendrasis pagrindinio kapitalo formavimas (P.</text:span><text:span text:style-name="T50">51);</text:span></text:p>
      <text:p text:style-name="P51"><text:span text:style-name="T52">Valdžios sektoriaus skola</text:span><text:span text:style-name="T53"><text:s/>– tai valdžios sektoriaus (S.13) bendra negrąžinta skola nominaliąja verte metų pabaigoje, išskyrus tuos įsipareigojimus, kuriuos atitinka finansinis turtas, priklausantis valdžios sektoriui (S.13). Valdžios sektoriaus skolą<text:s/></text:span><text:span text:style-name="T54">sudaro valdžios įsipareigojimai, pateikiami pagal kategorijas: pinigai ir indėliai (AF.2), vertybiniai popieriai kiti nei akcijos, išskyrus išvestines finansines priemones (AF.33), ir paskolos (AF.4).</text:span></text:p>
      <text:p text:style-name="P55">1.3. Pateikti Komisijai du kartus per metus pažymą<text:s/>apie numatomą ir faktinį valdžios sektoriaus ir jo subsektorių deficito bei skolos lygį, suderintą su Finansų ministerija – pirmą kartą iki einamųjų metų balandžio 1 d., o antrą kartą – iki spalio 1 d. Duomenis taip pat skelbti Statistikos departamento tinklalapyje.<text:s/></text:p>
      <text:p text:style-name="P56">Punkto pakeitimai:</text:p>
      <text:p text:style-name="P57"><text:span text:style-name="T58">Nr.<text:s/></text:span><text:a xlink:href="https://www.e-tar.lt/portal/legalAct.html?documentId=TAR.F719134E1DD3" office:target-frame-name="_top" xlink:show="replace"><text:span text:style-name="T59">DĮ-51</text:span></text:a><text:span text:style-name="T60">, 2004-02-23, Žin., 2004, Nr. 34-1127 (2004-03-04), i. k. 1044170ISAK000DĮ-51</text:span></text:p>
      <text:p text:style-name="P61"><text:span text:style-name="T62">Nr.<text:s/></text:span><text:a xlink:href="https://www.e-tar.lt/portal/legalAct.html?documentId=TAR.D0C4E05F8738" office:target-frame-name="_top" xlink:show="replace"><text:span text:style-name="T63">DĮ-97</text:span></text:a><text:span text:style-name="T64">, 2006-03-31, Žin., 2006, Nr. 50-1850 (2006-05-06), i. k. 1064170ISAK000DĮ-97</text:span></text:p>
      <text:p text:style-name="Normal"/>
      <text:p text:style-name="P65"><text:span text:style-name="T66">2</text:span><text:span text:style-name="T67">.<text:s/></text:span><text:span text:style-name="T68">Pavedu</text:span><text:span text:style-name="T69"><text:s/>Nacionalinių sąskaitų skyriui rengti pažymą apie Lietuvos valdžios sektoriaus ir jo subsektorių deficito ir skolos lygius.</text:span></text:p>
      <text:p text:style-name="P70"><text:span text:style-name="T71">3</text:span><text:span text:style-name="T72">. Įsakymo kontrolę pasilieku sau.</text:span></text:p>
      <text:p text:style-name="P73"/>
      <text:p text:style-name="P74"/>
      <text:p text:style-name="P75"/>
      <text:p text:style-name="P76">GENERALINIS DIREKTORIUS<text:tab/>ALGIRDAS ŠEMETA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SUDERINTA</text:p>
          </table:table-cell>
          <table:table-cell table:style-name="TableCell84">
            <text:p text:style-name="P85">SUDERINTA</text:p>
          </table:table-cell>
        </table:table-row>
        <table:table-row table:style-name="TableRow86">
          <table:table-cell table:style-name="TableCell87">
            <text:p text:style-name="P88">Ūkio ministras, pavaduojantis</text:p>
          </table:table-cell>
          <table:table-cell table:style-name="TableCell89">
            <text:p text:style-name="P90">Lietuvos banko<text:s/></text:p>
          </table:table-cell>
        </table:table-row>
        <table:table-row table:style-name="TableRow91">
          <table:table-cell table:style-name="TableCell92">
            <text:p text:style-name="P93">finansų ministrą</text:p>
          </table:table-cell>
          <table:table-cell table:style-name="TableCell94">
            <text:p text:style-name="P95">valdybos pirmininkas</text:p>
          </table:table-cell>
        </table:table-row>
        <table:table-row table:style-name="TableRow96">
          <table:table-cell table:style-name="TableCell97">
            <text:p text:style-name="P98">Petras Čėsna</text:p>
          </table:table-cell>
          <table:table-cell table:style-name="TableCell99">
            <text:p text:style-name="P100">Reinoldijus Šarkinas</text:p>
          </table:table-cell>
        </table:table-row>
        <table:table-row table:style-name="TableRow101">
          <table:table-cell table:style-name="TableCell102">
            <text:p text:style-name="P103">2002-04-25</text:p>
          </table:table-cell>
          <table:table-cell table:style-name="TableCell104">
            <text:p text:style-name="P105">2002-04-24</text:p>
          </table:table-cell>
        </table:table-row>
      </table:table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Statistikos departamentas prie Lietuvos Respublikos Vyriausybės, Įsakymas</text:span></text:p>
      <text:p text:style-name="P115"><text:span text:style-name="T116">Nr.<text:s/></text:span><text:a xlink:href="https://www.e-tar.lt/portal/legalAct.html?documentId=TAR.F719134E1DD3" office:target-frame-name="_top" xlink:show="replace"><text:span text:style-name="T117">DĮ-51</text:span></text:a><text:span text:style-name="T118">, 2004-02-23, Žin., 2004, Nr. 34-1127 (2004-03-04), i. k. 1044170ISAK000DĮ-</text:span><text:span text:style-name="T119">51</text:span></text:p>
      <text:p text:style-name="P120"><text:span text:style-name="T121">Dėl Statistikos departamento prie Lietuvos Respublikos Vyriausybės generalinio direktoriaus 2002 m. balandžio 29 d. įsakymo Nr. 77 "Dėl ESS'95 valdžios sektoriaus deficito ir skolos statistikos vadovėlio diegimo" pakeitimo</text:span></text:p>
      <text:p text:style-name="P122"/>
      <text:p text:style-name="P123"><text:span text:style-name="T124">2.</text:span></text:p>
      <text:p text:style-name="P125"><text:span text:style-name="T126">Statistikos departamentas<text:s/></text:span><text:span text:style-name="T127">prie Lietuvos Respublikos Vyriausybės, Įsakymas</text:span></text:p>
      <text:p text:style-name="P128"><text:span text:style-name="T129">Nr.<text:s/></text:span><text:a xlink:href="https://www.e-tar.lt/portal/legalAct.html?documentId=TAR.D0C4E05F8738" office:target-frame-name="_top" xlink:show="replace"><text:span text:style-name="T130">DĮ-97</text:span></text:a><text:span text:style-name="T131">, 2006-03-31, Žin., 2006, Nr. 50-1850 (2006-05-06), i. k. 1064170ISAK000DĮ-97</text:span></text:p>
      <text:p text:style-name="P132"><text:span text:style-name="T133">Dėl Statistikos departamento prie Lietu</text:span><text:span text:style-name="T134">vos Respublikos Vyriausybės generalinio direktoriaus 2002 m. balandžio 29 d. įsakymo Nr. 77 "Dėl ESS’95 Valdžios sektoriaus deficito ir skolos statistikos vadovėlio dieg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8-16T13:23:00Z</meta:creation-date>
    <dc:date>2016-08-16T13:23:00Z</dc:date>
    <meta:template xlink:href="Normal" xlink:type="simple"/>
    <meta:editing-cycles>2</meta:editing-cycles>
    <meta:editing-duration>PT0S</meta:editing-duration>
    <meta:document-statistic meta:page-count="2" meta:paragraph-count="48" meta:word-count="545" meta:character-count="4401" meta:row-count="122" meta:non-whitespace-character-count="3904"/>
  </office:meta>
</office:document-meta>
</file>