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09 iki 2012-06-09</text:span></text:p>
      <text:p text:style-name="P10"/>
      <text:p text:style-name="P11"><text:span text:style-name="T12">Įsakymas paskelbtas: Žin. 2007, Nr.<text:s/></text:span><text:a xlink:href="https://www.e-tar.lt/portal/legalAct.html?documentId=TAR.2AB849DCDE63" office:target-frame-name="_top" xlink:show="replace"><text:span text:style-name="T13">76-3020</text:span></text:a><text:span text:style-name="T14">, i. k. 1072330ISAK003D-319</text:span></text:p>
      <text:p text:style-name="P15"/>
      <text:p text:style-name="P16">Nauja redakcija nuo 2009-04-19:</text:p>
      <text:p text:style-name="Normal"><text:span text:style-name="T17">Nr.<text:s/></text:span><text:a xlink:href="https://www.e-tar.lt/portal/legalAct.html?documentId=TAR.8EC7AB4B1412" office:target-frame-name="_top" xlink:show="replace"><text:span text:style-name="T18">3D-238</text:span></text:a><text:span text:style-name="T19">, 2009-04-10, Žin. 2009, Nr. 43-1681 (2009-04-18), i. k. 1092330ISAK003D-238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KONKURSO „PAŽANGIAUSIAS EKOLOGINIS ŪKIS“</text:p>
      <text:p text:style-name="P25"/>
      <text:p text:style-name="P26">2007 m. liepos 3 d. Nr. 3D-319</text:p>
      <text:p text:style-name="P27">Vilnius</text:p>
      <text:p text:style-name="P28"/>
      <text:p text:style-name="P29"/>
      <text:p text:style-name="P30">Siekdamas įvertinti ir išrinkti pažangiausią ekologinį ūkį ir skatinti ekologiškai ūkininkaujančiųjų aktyvumą, siekimą pažangiai ūkininkauti išsaugant kraštovaizdį ir švarią aplinką:</text:p>
      <text:p text:style-name="P31">1.<text:s/><text:span text:style-name="T32">Organizuoju</text:span><text:s/>konkursą „Pažangiausias ekologinis ūkis“.</text:p>
      <text:p text:style-name="P33"><text:span text:style-name="T34">2</text:span><text:span text:style-name="T35">.<text:s/></text:span><text:span text:style-name="T36">Sudarau</text:span><text:span text:style-name="T37"><text:s/>šios sudėties vertinimo komisiją:</text:span></text:p>
      <text:p text:style-name="P38">dr. Virginija Žoštautienė – Žemės ūkio ministerijos vyriausioji patarėja, komisijos pirmininkė;</text:p>
      <text:p text:style-name="P39">prof. dr. (HP) Bronius Bakutis – Lietuvos veterinarijos akademijos Maisto<text:s/>saugos ir gyvūnų higienos katedros profesorius;</text:p>
      <text:p text:style-name="P40">Saulius Daniulis – Lietuvos ekologinių ūkių asociacijos pirmininkas;</text:p>
      <text:p text:style-name="P41">Henrikas Germanavičius – Lietuvos Respublikos žemės ūkio rūmų Augalininkystės skyriaus vyriausiasis specialistas ekologiniam žemės ūkiui ir<text:s/>agroaplinkosaugai;</text:p>
      <text:p text:style-name="P42">Elena Grajauskienė – Molėtų rajono ekologinių ūkių bendruomenės atstovė;</text:p>
      <text:p text:style-name="P43">Valerija Gražinienė – VšĮ „Tatulos programa“ direktoriaus pavaduotoja;</text:p>
      <text:p text:style-name="P44">Almonas Gutkauskas – VšĮ „Tatulos programa“ direktorius;</text:p>
      <text:p text:style-name="P45">Neda Jakubauskienė – Žemės ūkio<text:s/>ministerijos Išteklių ir kokybės politikos departamento Agroaplinkosaugos ir ekologinio ūkininkavimo skyriaus vyriausioji specialistė;</text:p>
      <text:p text:style-name="P46">dr. Rasa Karklelienė – Lietuvos sodininkystės ir daržininkystės instituto Daržo augalų selekcijos sektoriaus vedėja, vyresnioji mokslo darbuotoja;</text:p>
      <text:p text:style-name="P47">dr. Stanislava Maikštėnienė – Lietuvos žemdirbystės instituto Joniškėlio bandymų stoties direktorė;</text:p>
      <text:p text:style-name="P48">Daiva Šileikienė – Lietuvos žemės ūkio universiteto Aplinkos instituto jaunesnioji mokslo darbuotoja;</text:p>
      <text:p text:style-name="P49"><text:span text:style-name="T50">prof. habil. dr. Vanda Žekon</text:span><text:span text:style-name="T51">ienė – Lietuvos ekologinės žemdirbystės asociacijos prezidentė, Lietuvos žemės ūkio universiteto Miškų ir ekologijos fakulteto Ekologijos katedros profesorė.</text:span><text:s/></text:p>
      <text:p text:style-name="P52">Punkto pakeitimai:</text:p>
      <text:p text:style-name="P53"><text:span text:style-name="T54">Nr.<text:s/></text:span><text:a xlink:href="https://www.e-tar.lt/portal/legalAct.html?documentId=TAR.7E175DF06A4D" office:target-frame-name="_top" xlink:show="replace"><text:span text:style-name="T55">3D-527</text:span></text:a><text:span text:style-name="T56">, 2010-06-03, Žin., 2010, Nr. 66-3312 (2010-06-08), i. k. 1102330ISAK003D-527</text:span></text:p>
      <text:p text:style-name="Normal"/>
      <text:p text:style-name="P57">3.<text:s/><text:span text:style-name="T58">Tvirtinu</text:span><text:s/>Konkurso „Pažangiausias ekologinis ūkis“ nuostatus (pridedama).</text:p>
      <text:p text:style-name="P59"/>
      <text:p text:style-name="P60"/>
      <text:p text:style-name="P61"/>
      <text:p text:style-name="P62"><text:span text:style-name="T63">ŽEMĖS ŪKIO MINISTRĖ</text:span><text:span text:style-name="T64"><text:tab/>KAZIMIRA DANUTĖ PRUNSKIENĖ</text:span></text:p>
      <text:p text:style-name="Normal"/>
      <text:p text:style-name="P65"/>
      <text:soft-page-break/>
      <text:p text:style-name="P66">PATVIRTINTA</text:p>
      <text:p text:style-name="P67">Lietuvos Respublikos žemės ūkio<text:s/></text:p>
      <text:p text:style-name="P68">ministro 2007 m. liepos 3 d.<text:s/></text:p>
      <text:p text:style-name="P69">įsakymu Nr. 3D-319</text:p>
      <text:p text:style-name="P70">(žemės ūkio ministro<text:s/></text:p>
      <text:p text:style-name="P71">2009 m. balandžio 10 d.<text:s/></text:p>
      <text:p text:style-name="P72">įsakymo Nr. 3D-238 redakcija)</text:p>
      <text:p text:style-name="P73"/>
      <text:p text:style-name="P74"><text:span text:style-name="T75">KONKURSO „PAŽANGIAUSIAS EKOLOGINIS ŪKIS“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1. Lietuvos Respublikos<text:s/>žemės ūkio ministerija kartu su Lietuvos ekologinės žemdirbystės asociacija, VšĮ „Tatulos programa“ ir VšĮ „Ekoagros“ organizuoja edukacinį konkursą „Pažangiausias ekologinis ūkis“ (toliau – konkursas).</text:p>
      <text:p text:style-name="P83">2. Informacija apie konkursą ir jo nuostatai skelbiami viešai.</text:p>
      <text:p text:style-name="P84">3. Pageidavimą dalyvauti konkurse gali pareikšti visi ekologinės gamybos ūkiai (toliau – ūkiai).</text:p>
      <text:p text:style-name="P85">4. Konkurso tikslai:</text:p>
      <text:p text:style-name="P86">4.1. skatinti ekologiškai ūkininkaujančiuosius taikyti moksliniais tyrimais pagrįstas augalų ir gyvulių auginimo<text:s/>technologijas;</text:p>
      <text:p text:style-name="P87">4.2. tobulinti ekologiškai ūkininkaujančiųjų profesinį pasirengimą, kelti jų prestižą, užtikrinti ekologinio ūkininkavimo tęstinumą ir plėtrą;</text:p>
      <text:p text:style-name="P88">4.3. informuoti visuomenę apie ekologinio ūkininkavimo ir ekologiško maisto privalumus.</text:p>
      <text:p text:style-name="P89"/>
      <text:p text:style-name="P90"><text:span text:style-name="T91">II</text:span><text:span text:style-name="T92">.<text:s/></text:span><text:span text:style-name="T93">KONKURSO ORGANIZAVIMAS</text:span></text:p>
      <text:p text:style-name="P94"/>
      <text:p text:style-name="P95">5. VšĮ „Ekoagros“ iš kiekvienos apskrities atrenka po 3 pažangiausius ūkius ir sąrašą pateikia Lietuvos Respublikos žemės ūkio ministro įsakymu sudarytai vertinimo komisijai (toliau – komisija).</text:p>
      <text:p text:style-name="P96">6. Komisijos nariai, pateikę argumentus, gali pasiūlyti papildomai įtraukti į konkurso dalyvių sąrašą ir VšĮ „Ekoagros“ neįvardytus ūkius.</text:p>
      <text:p text:style-name="P97">7. Komisija patvirtina į apžiūrą įtrauktų ūkių sąrašą, numatydama jame po 3–5 ūkius iš kiekvienos apskrities.</text:p>
      <text:p text:style-name="P98">8. Konkursą laimėję ūkiai trejus metus negali dalyvauti konkurse.</text:p>
      <text:p text:style-name="P99"/>
      <text:p text:style-name="P100"><text:span text:style-name="T101">III</text:span><text:span text:style-name="T102">.<text:s/></text:span><text:span text:style-name="T103">VERTINIMO KRITERIJAI IR APŽIŪROS VYKDYMAS</text:span></text:p>
      <text:p text:style-name="P104"/>
      <text:p text:style-name="P105">9. Komisija parengia ir posėdyje patvirtina apžiūroje dalyvaujančių ūkių vertinimo kriterijų lentelę.</text:p>
      <text:p text:style-name="P106">10. Ūkių apžiūrą, kurioje gali dalyvauti ir komisijos lankomo rajono savivaldybės atstovas, vykdo ne mažiau kaip keturi komisijos nariai.</text:p>
      <text:p text:style-name="P107">11. Ūkių apžiūros metu komisijos nariai:</text:p>
      <text:p text:style-name="P108">11.1. vietoje apžiūri ir įvertina į apžiūros sąrašą įtrauktus ūkius;</text:p>
      <text:p text:style-name="P109">11.2. nurodo rastus trūkumus ir pasiūlo<text:s/>priemones jiems pašalinti;</text:p>
      <text:p text:style-name="P110">11.3. organizuoja seminarus ir konsultuoja ūkininkus.</text:p>
      <text:p text:style-name="P111">12. Ūkiai vertinami pagal komisijos parengtą ūkių vertinimo kriterijų lentelę.</text:p>
      <text:p text:style-name="P112"/>
      <text:p text:style-name="P113"><text:span text:style-name="T114">IV</text:span><text:span text:style-name="T115">.<text:s/></text:span><text:span text:style-name="T116">ŪKIŲ APŽIŪROS LAIMĖTOJŲ NUSTATYMAS</text:span></text:p>
      <text:p text:style-name="P117"/>
      <text:p text:style-name="P118">13. Komisijos sprendimai įforminami<text:s/>protokolais, dalyvaujant daugiau kaip pusei jos narių.</text:p>
      <text:p text:style-name="P119">14. Atlikus visų į apžiūros sąrašą įtrauktų ūkių apžiūrą ir susumavus apžiūroje dalyvavusių komisijos narių nuomones, konkurso nugalėtojais paskelbiami penki labiausiai pagal patvirtintus kriterijus pasižymėję ūkiai.</text:p>
      <text:p text:style-name="P120"/>
      <text:p text:style-name="P121">_________________</text:p>
      <text:p text:style-name="P122">Priedo pakeitimai:</text:p>
      <text:p text:style-name="P123"><text:span text:style-name="T124">Nr.<text:s/></text:span><text:a xlink:href="https://www.e-tar.lt/portal/legalAct.html?documentId=TAR.93BDAB4B4C50" office:target-frame-name="_top" xlink:show="replace"><text:span text:style-name="T125">3D-305</text:span></text:a><text:span text:style-name="T126">, 2008-06-03, Žin., 2008, Nr. 65-2469 (2008-06-07), i. k. 1082330ISAK003D-305</text:span></text:p>
      <text:p text:style-name="P127"><text:span text:style-name="T128">Nr.<text:s/></text:span><text:a xlink:href="https://www.e-tar.lt/portal/legalAct.html?documentId=TAR.8EC7AB4B1412" office:target-frame-name="_top" xlink:show="replace"><text:span text:style-name="T129">3D-238</text:span></text:a><text:span text:style-name="T130">, 2009-04-10, Žin., 2009, Nr. 43-1681 (2009-04-18), i. k. 1092330ISAK003D-238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TAR.923549DB9B4B" office:target-frame-name="_top" xlink:show="replace"><text:span text:style-name="T142">3D-201</text:span></text:a><text:span text:style-name="T143">, 2008-04-11, Žin., 2008, Nr. 44-1669 (2008-04-17), i. k. 1082330ISAK003D-201</text:span></text:p>
      <text:p text:style-name="P144"><text:span text:style-name="T145">Dėl žemės ūkio ministro 2007 m. liepos 3 d. įsakymo Nr. 3D-319 "Dėl konkurso "Pažangiausias<text:s/></text:span><text:span text:style-name="T146">ekologinis ūkis" pakeitimo</text:span></text:p>
      <text:p text:style-name="P147"/>
      <text:p text:style-name="P148"><text:span text:style-name="T149">2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93BDAB4B4C50" office:target-frame-name="_top" xlink:show="replace"><text:span text:style-name="T154">3D-305</text:span></text:a><text:span text:style-name="T155">, 2008-06-03, Žin., 2008, Nr. 65-2469 (2008-06-07), i. k. 1082330ISAK003D-305</text:span></text:p>
      <text:p text:style-name="P156"><text:span text:style-name="T157">D</text:span><text:span text:style-name="T158">ėl žemės ūkio ministro 2007 m. liepos 3 d. įsakymo Nr. 3D-319 "Dėl konkurso "Pažangiausias ekologinis ūkis" pakeitimo</text:span></text:p>
      <text:p text:style-name="P159"/>
      <text:p text:style-name="P160"><text:span text:style-name="T161">3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TAR.8EC7AB4B1412" office:target-frame-name="_top" xlink:show="replace"><text:span text:style-name="T166">3D-238</text:span></text:a><text:span text:style-name="T167">, 2009-04-10, Žin., 2009, Nr. 43-1681 (2009-04-18), i. k. 1092330ISAK003D-238</text:span></text:p>
      <text:p text:style-name="P168"><text:span text:style-name="T169">Dėl žemės ūkio ministro 2007 m. liepos 3 d. įsakymo Nr. 3D-319 "Dėl konkurso "Pažangiausias<text:s/></text:span><text:span text:style-name="T170">ekologinis ūkis" pakeitimo</text:span></text:p>
      <text:p text:style-name="P171"/>
      <text:p text:style-name="P172"><text:span text:style-name="T173">4.</text:span></text:p>
      <text:p text:style-name="P174"><text:span text:style-name="T175">Lietuvos Respublikos žemės ūkio ministerija, Įsakymas</text:span></text:p>
      <text:p text:style-name="P176"><text:span text:style-name="T177">Nr.<text:s/></text:span><text:a xlink:href="https://www.e-tar.lt/portal/legalAct.html?documentId=TAR.7E175DF06A4D" office:target-frame-name="_top" xlink:show="replace"><text:span text:style-name="T178">3D-527</text:span></text:a><text:span text:style-name="T179">, 2010-06-03, Žin., 2010, Nr. 66-3312 (2010-06-08), i. k. 1102330ISAK003D-527</text:span></text:p>
      <text:p text:style-name="P180"><text:span text:style-name="T181">D</text:span><text:span text:style-name="T182">ėl žemės ūkio ministro 2007 m. liepos 3 d. įsakymo Nr. 3D-319 "Dėl konkurso "Pažangiausias ekologinis ūkis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03T10:55:00Z</meta:creation-date>
    <dc:date>2017-08-03T10:55:00Z</dc:date>
    <meta:template xlink:href="Normal.dotm" xlink:type="simple"/>
    <meta:editing-cycles>2</meta:editing-cycles>
    <meta:editing-duration>PT0S</meta:editing-duration>
    <meta:document-statistic meta:page-count="3" meta:paragraph-count="144" meta:word-count="893" meta:character-count="6770" meta:row-count="354" meta:non-whitespace-character-count="6021"/>
  </office:meta>
</office:document-meta>
</file>