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language="en" fo:country="GB"/>
    </style:style>
    <style:style style:name="T24" style:parent-style-name="DefaultParagraphFont" style:family="text">
      <style:text-properties fo:font-weight="bold" style:font-weight-asian="bold" fo:text-transform="uppercase" fo:language="en" fo:country="GB"/>
    </style:style>
    <style:style style:name="T25" style:parent-style-name="DefaultParagraphFont" style:family="text">
      <style:text-properties fo:font-weight="bold" style:font-weight-asian="bold" fo:language="en" fo:country="GB"/>
    </style:style>
    <style:style style:name="P26" style:parent-style-name="Normal" style:family="paragraph">
      <style:paragraph-properties style:punctuation-wrap="simple" fo:text-align="center" style:vertical-align="baseline"/>
      <style:text-properties fo:font-weight="bold" style:font-weight-asian="bold"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margin-left="3.052in" style:page-number="1">
        <style:tab-stops/>
      </style:paragraph-properties>
      <style:text-properties fo:color="#000000"/>
    </style:style>
    <style:style style:name="P63" style:parent-style-name="Normal" style:family="paragraph">
      <style:paragraph-properties fo:widows="0" fo:orphans="0" fo:margin-left="3.052in">
        <style:tab-stops/>
      </style:paragraph-properties>
      <style:text-properties fo:color="#000000"/>
    </style:style>
    <style:style style:name="P64" style:parent-style-name="Normal" style:family="paragraph">
      <style:paragraph-properties fo:widows="0" fo:orphans="0" fo:margin-left="3.052in">
        <style:tab-stops/>
      </style:paragraph-properties>
      <style:text-properties fo:color="#000000"/>
    </style:style>
    <style:style style:name="P65" style:parent-style-name="Normal" style:family="paragraph">
      <style:paragraph-properties fo:line-height="150%" fo:margin-left="3.052in">
        <style:tab-stops/>
      </style:paragraph-properties>
      <style:text-properties fo:color="#000000" style:font-size-complex="12pt"/>
    </style:style>
    <style:style style:name="P66" style:parent-style-name="Normal" style:family="paragraph">
      <style:paragraph-properties fo:text-indent="0.492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4923in"/>
      <style:text-properties fo:font-weight="bold" style:font-weight-asian="bold" style:font-size-complex="12pt" style:language-asian="lt" style:country-asian="LT"/>
    </style:style>
    <style:style style:name="P70" style:parent-style-name="Normal" style:family="paragraph">
      <style:paragraph-properties fo:text-align="center" fo:text-indent="0.4923in"/>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indent="0.4923in"/>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style:font-weight-complex="bold"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style:font-weight-complex="bold" fo:color="#000000" style:font-size-complex="12pt" fo:language="en" fo:country="GB" style:language-asian="lt" style:country-asian="LT"/>
    </style:style>
    <style:style style:name="T90" style:parent-style-name="DefaultParagraphFont" style:family="text">
      <style:text-properties style:font-weight-complex="bold" fo:color="#000000" style:font-size-complex="12pt" fo:language="en" fo:country="GB" style:language-asian="lt" style:country-asian="LT"/>
    </style:style>
    <style:style style:name="T91" style:parent-style-name="DefaultParagraphFont" style:family="text">
      <style:text-properties fo:color="#000000" fo:language="en" fo:country="GB"/>
    </style:style>
    <style:style style:name="T92" style:parent-style-name="DefaultParagraphFont" style:family="text">
      <style:text-properties style:font-weight-complex="bold"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language="en" fo:country="GB"/>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style:font-weight-complex="bold" fo:color="#000000" style:font-size-complex="12pt" fo:language="en" fo:country="GB" style:language-asian="lt" style:country-asian="LT"/>
    </style:style>
    <style:style style:name="T99" style:parent-style-name="DefaultParagraphFont" style:family="text">
      <style:text-properties fo:color="#000000" fo:language="en" fo:country="GB"/>
    </style:style>
    <style:style style:name="T100" style:parent-style-name="DefaultParagraphFont" style:family="text">
      <style:text-properties style:font-weight-complex="bold"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style:font-weight-complex="bold"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weight-complex="bold"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weight-complex="bold"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weight-complex="bold"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weight-complex="bold"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font-style="italic" style:font-style-asian="italic" style:font-size-complex="12pt" fo:language="en" fo:country="GB" style:language-asian="lt" style:country-asian="LT"/>
    </style:style>
    <style:style style:name="T116" style:parent-style-name="DefaultParagraphFont" style:family="text">
      <style:text-properties fo:font-style="italic" style:font-style-asian="italic"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56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56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56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456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56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56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3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356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5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356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56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356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20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20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201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20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20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201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520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20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5201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520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20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520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356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margin-right="0.0069in" fo:text-indent="0.4923in"/>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340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41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1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16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20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indent="0.4923in">
        <style:tab-stops>
          <style:tab-stop style:type="left" style:position="0.4097in"/>
        </style:tab-stops>
      </style:paragraph-properties>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201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201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5298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4923in"/>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356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margin-left="6.9895in" fo:margin-right="-0.1979in" fo:text-indent="-0.2958in" style:page-number="1">
        <style:tab-stops>
          <style:tab-stop style:type="left" style:position="0in"/>
        </style:tab-stops>
      </style:paragraph-properties>
      <style:text-properties style:font-size-complex="12pt"/>
    </style:style>
    <style:style style:name="P500" style:parent-style-name="Normal" style:family="paragraph">
      <style:paragraph-properties fo:margin-left="6.9895in" fo:margin-right="-0.1979in" fo:text-indent="-0.2958in">
        <style:tab-stops>
          <style:tab-stop style:type="left" style:position="0in"/>
        </style:tab-stops>
      </style:paragraph-properties>
      <style:text-properties style:font-size-complex="12pt"/>
    </style:style>
    <style:style style:name="P501" style:parent-style-name="Normal" style:family="paragraph">
      <style:paragraph-properties fo:margin-left="6.9895in" fo:margin-right="-0.1979in" fo:text-indent="-0.2958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7.0875in" fo:margin-right="-0.1979in" fo:text-indent="0.4923in">
        <style:tab-stops/>
      </style:paragraph-properties>
      <style:text-properties style:font-size-complex="12pt"/>
    </style:style>
    <style:style style:name="P505" style:parent-style-name="Normal" style:family="paragraph">
      <style:paragraph-properties fo:text-align="center" fo:margin-right="-0.1979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margin-left="7.0875in" fo:margin-right="-0.1979in" fo:text-indent="0.4923in">
        <style:tab-stops/>
      </style:paragraph-properties>
      <style:text-properties style:font-size-complex="12pt"/>
    </style:style>
    <style:style style:name="TableColumn509" style:family="table-column">
      <style:table-column-properties style:column-width="1.643in"/>
    </style:style>
    <style:style style:name="TableColumn510" style:family="table-column">
      <style:table-column-properties style:column-width="2.2243in"/>
    </style:style>
    <style:style style:name="TableColumn511" style:family="table-column">
      <style:table-column-properties style:column-width="1.0354in"/>
    </style:style>
    <style:style style:name="TableColumn512" style:family="table-column">
      <style:table-column-properties style:column-width="4.3069in"/>
    </style:style>
    <style:style style:name="TableColumn513" style:family="table-column">
      <style:table-column-properties style:column-width="1.0597in"/>
    </style:style>
    <style:style style:name="Table508" style:family="table">
      <style:table-properties style:width="10.2694in" style:rel-width="100%" fo:margin-left="0in" table:align="left"/>
    </style:style>
    <style:style style:name="TableRow514" style:family="table-row">
      <style:table-row-properties style:min-row-height="0.5784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right="-0.1979in" fo:text-indent="0.4923in"/>
      <style:text-properties fo:font-weight="bold" style:font-weight-asian="bold" style:font-weight-complex="bold" style:font-size-complex="12pt"/>
    </style:style>
    <style:style style:name="P517" style:parent-style-name="Normal" style:family="paragraph">
      <style:paragraph-properties fo:text-align="center" fo:margin-right="0.0819in"/>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4923in"/>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527" style:parent-style-name="Normal" style:family="paragraph">
      <style:paragraph-properties fo:text-align="center" fo:margin-left="0.0312in" fo:text-indent="-0.0173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532"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533"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536"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margin-right="0.118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25in">
        <style:tab-stops/>
      </style:paragraph-properties>
      <style:text-properties style:font-size-complex="12pt"/>
    </style:style>
    <style:style style:name="P542" style:parent-style-name="Normal" style:family="paragraph">
      <style:paragraph-properties style:punctuation-wrap="simple" fo:margin-left="0.025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545"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546"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549" style:family="table-cell">
      <style:table-cell-properties fo:border="0.0069in solid #000000" fo:background-color="#F2F2F2" style:writing-mode="lr-tb" fo:padding-top="0in" fo:padding-left="0.075in" fo:padding-bottom="0in" fo:padding-right="0.075in"/>
    </style:style>
    <style:style style:name="P550"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25in">
        <style:tab-stops/>
      </style:paragraph-properties>
      <style:text-properties style:font-size-complex="12pt"/>
    </style:style>
    <style:style style:name="P556" style:parent-style-name="Normal" style:family="paragraph">
      <style:paragraph-properties style:punctuation-wrap="simple" fo:margin-left="0.02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59"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60"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61" style:family="table-cell">
      <style:table-cell-properties fo:border="0.0069in solid #000000" fo:background-color="#F2F2F2" style:writing-mode="lr-tb" fo:padding-top="0in" fo:padding-left="0.075in" fo:padding-bottom="0in" fo:padding-right="0.075in"/>
    </style:style>
    <style:style style:name="P56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63" style:family="table-cell">
      <style:table-cell-properties fo:border="0.0069in solid #000000" fo:background-color="#F2F2F2" style:writing-mode="lr-tb" fo:padding-top="0in" fo:padding-left="0.075in" fo:padding-bottom="0in" fo:padding-right="0.075in"/>
    </style:style>
    <style:style style:name="P56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margin-right="0.118in"/>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25in">
        <style:tab-stops/>
      </style:paragraph-properties>
      <style:text-properties style:font-size-complex="12pt"/>
    </style:style>
    <style:style style:name="P571" style:parent-style-name="Normal" style:family="paragraph">
      <style:paragraph-properties style:punctuation-wrap="simple" fo:margin-left="0.02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7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75"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margin-right="0.118in">
        <style:tab-stops>
          <style:tab-stop style:type="left" style:position="1.1666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25in">
        <style:tab-stops/>
      </style:paragraph-properties>
      <style:text-properties style:font-size-complex="12pt"/>
    </style:style>
    <style:style style:name="P585" style:parent-style-name="Normal" style:family="paragraph">
      <style:paragraph-properties style:punctuation-wrap="simple" fo:margin-left="0.02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88"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89" style:family="table-cell">
      <style:table-cell-properties fo:border="0.0069in solid #000000" fo:background-color="#F2F2F2" style:writing-mode="lr-tb" fo:padding-top="0in" fo:padding-left="0.075in" fo:padding-bottom="0in" fo:padding-right="0.075in"/>
    </style:style>
    <style:style style:name="P59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93" style:family="table-row">
      <style:table-row-properties style:min-row-height="0.459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margin-right="0.118in"/>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25in">
        <style:tab-stops/>
      </style:paragraph-properties>
      <style:text-properties style:font-size-complex="12pt"/>
    </style:style>
    <style:style style:name="P598"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01"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02"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03" style:family="table-cell">
      <style:table-cell-properties fo:border="0.0069in solid #000000" fo:background-color="#F2F2F2" style:writing-mode="lr-tb" fo:padding-top="0in" fo:padding-left="0.075in" fo:padding-bottom="0in" fo:padding-right="0.075in"/>
    </style:style>
    <style:style style:name="P60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margin-right="0.118in"/>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25in">
        <style:tab-stops/>
      </style:paragraph-properties>
      <style:text-properties style:font-size-complex="12pt"/>
    </style:style>
    <style:style style:name="P612" style:parent-style-name="Normal" style:family="paragraph">
      <style:paragraph-properties style:punctuation-wrap="simple" fo:margin-left="0.02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15"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margin-right="0.118in"/>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25in" fo:text-indent="0.3013in">
        <style:tab-stops/>
      </style:paragraph-properties>
      <style:text-properties style:font-size-complex="12pt"/>
    </style:style>
    <style:style style:name="P625" style:parent-style-name="Normal" style:family="paragraph">
      <style:paragraph-properties style:punctuation-wrap="simple" fo:text-align="center" fo:margin-left="0.025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28"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margin-right="0.118in" fo:text-indent="0.4923in"/>
      <style:text-properties style:font-size-complex="12pt"/>
    </style:style>
    <style:style style:name="P636" style:parent-style-name="Normal" style:family="paragraph">
      <style:paragraph-properties fo:margin-right="-0.0187in" fo:text-indent="0.4923in">
        <style:tab-stops>
          <style:tab-stop style:type="left" style:position="9.05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D3D3D3"/>
    </style:style>
    <style:style style:name="P639"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640" style:parent-style-name="Normal" style:family="paragraph">
      <style:paragraph-properties fo:margin-right="-0.0187in" fo:text-indent="0.4923in">
        <style:tab-stops>
          <style:tab-stop style:type="left" style:position="9.052in"/>
        </style:tab-stops>
      </style:paragraph-properties>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style:style>
    <style:style style:name="P643" style:parent-style-name="Normal" style:family="paragraph">
      <style:paragraph-properties fo:margin-right="-0.0187in" fo:text-indent="1.8701in"/>
      <style:text-properties style:font-size-complex="12pt"/>
    </style:style>
    <style:style style:name="P644"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647" style:parent-style-name="Normal" style:family="paragraph">
      <style:paragraph-properties fo:margin-right="-0.1979in" fo:text-indent="0.4923in">
        <style:tab-stops>
          <style:tab-stop style:type="left" style:position="1.575in"/>
        </style:tab-stops>
      </style:paragraph-properties>
      <style:text-properties style:font-weight-complex="bold" style:font-size-complex="12pt"/>
    </style:style>
    <style:style style:name="P648" style:parent-style-name="Normal" style:family="paragraph">
      <style:paragraph-properties fo:margin-right="-0.1979in" fo:text-indent="0.4923in"/>
      <style:text-properties style:font-weight-complex="bold" style:font-size-complex="12pt"/>
    </style:style>
    <style:style style:name="P649" style:parent-style-name="Normal" style:family="paragraph">
      <style:paragraph-properties fo:margin-right="-0.0201in" fo:text-indent="0.4923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fo:background-color="#D3D3D3"/>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fo:background-color="#D3D3D3"/>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fo:background-color="#D3D3D3"/>
    </style:style>
    <style:style style:name="P657" style:parent-style-name="Normal" style:family="paragraph">
      <style:paragraph-properties fo:margin-left="1.5in" fo:margin-right="-0.0201in" fo:text-indent="0.5in">
        <style:tab-stops/>
      </style:paragraph-properties>
    </style:style>
    <style:style style:name="T658" style:parent-style-name="DefaultParagraphFont" style:family="text">
      <style:text-properties style:font-weight-complex="bold" style:font-size-complex="12pt" fo:background-color="#D3D3D3"/>
    </style:style>
    <style:style style:name="T659" style:parent-style-name="DefaultParagraphFont" style:family="text">
      <style:text-properties style:font-weight-complex="bold" style:font-size-complex="12pt" fo:background-color="#D3D3D3"/>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margin-right="-0.1979in"/>
    </style:style>
    <style:style style:name="P667" style:parent-style-name="Normal" style:master-page-name="MPF3" style:family="paragraph">
      <style:paragraph-properties fo:break-before="page" fo:margin-left="6.6937in" fo:margin-right="-0.1979in" style:page-number="1">
        <style:tab-stops/>
      </style:paragraph-properties>
      <style:text-properties style:font-size-complex="12pt"/>
    </style:style>
    <style:style style:name="P673" style:parent-style-name="Normal" style:family="paragraph">
      <style:paragraph-properties fo:margin-left="6.6937in" fo:margin-right="-0.1979in">
        <style:tab-stops/>
      </style:paragraph-properties>
      <style:text-properties style:font-size-complex="12pt"/>
    </style:style>
    <style:style style:name="P674" style:parent-style-name="Normal" style:family="paragraph">
      <style:paragraph-properties fo:margin-left="6.9895in" fo:margin-right="-0.1979in" fo:text-indent="-0.295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7.0875in" fo:margin-right="-0.1979in" fo:text-indent="0.4923in">
        <style:tab-stops>
          <style:tab-stop style:type="left" style:position="0in"/>
        </style:tab-stops>
      </style:paragraph-properties>
      <style:text-properties style:font-size-complex="12pt"/>
    </style:style>
    <style:style style:name="P678" style:parent-style-name="Normal" style:family="paragraph">
      <style:paragraph-properties fo:text-align="center" fo:margin-right="-0.1979in"/>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margin-left="7.0875in" fo:margin-right="-0.1979in" fo:text-indent="0.4923in">
        <style:tab-stops/>
      </style:paragraph-properties>
      <style:text-properties style:font-size-complex="12pt"/>
    </style:style>
    <style:style style:name="TableColumn682" style:family="table-column">
      <style:table-column-properties style:column-width="1.6423in"/>
    </style:style>
    <style:style style:name="TableColumn683" style:family="table-column">
      <style:table-column-properties style:column-width="2.2243in"/>
    </style:style>
    <style:style style:name="TableColumn684" style:family="table-column">
      <style:table-column-properties style:column-width="1.0354in"/>
    </style:style>
    <style:style style:name="TableColumn685" style:family="table-column">
      <style:table-column-properties style:column-width="4.3604in"/>
    </style:style>
    <style:style style:name="TableColumn686" style:family="table-column">
      <style:table-column-properties style:column-width="1.0062in"/>
    </style:style>
    <style:style style:name="Table681" style:family="table">
      <style:table-properties style:width="10.2687in" style:rel-width="100%" fo:margin-left="0in" table:align="left"/>
    </style:style>
    <style:style style:name="TableRow687" style:family="table-row">
      <style:table-row-properties style:min-row-height="0.5784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1979in" fo:text-indent="0.4923in"/>
      <style:text-properties fo:font-weight="bold" style:font-weight-asian="bold" style:font-weight-complex="bold" style:font-size-complex="12pt"/>
    </style:style>
    <style:style style:name="P690" style:parent-style-name="Normal" style:family="paragraph">
      <style:paragraph-properties fo:text-align="center" fo:margin-right="0.0819in"/>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1979in" fo:text-indent="0.4923in"/>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700" style:parent-style-name="Normal" style:family="paragraph">
      <style:paragraph-properties fo:text-align="center" fo:margin-left="0.0312in" fo:text-indent="-0.0173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705"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706"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709"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margin-right="0.118in">
        <style:tab-stops>
          <style:tab-stop style:type="left" style:position="1.395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25in">
        <style:tab-stops/>
      </style:paragraph-properties>
      <style:text-properties style:font-size-complex="12pt"/>
    </style:style>
    <style:style style:name="P715" style:parent-style-name="Normal" style:family="paragraph">
      <style:paragraph-properties style:punctuation-wrap="simple" fo:margin-left="0.02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1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19"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margin-left="0.025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margin-right="0.118in">
        <style:tab-stops>
          <style:tab-stop style:type="left" style:position="0.625in"/>
        </style:tab-stops>
      </style:paragraph-properties>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margin-left="0.025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43"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margin-right="0.118in">
        <style:tab-stops>
          <style:tab-stop style:type="left" style:position="0.625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margin-left="0.025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56"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margin-right="0.118in"/>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25in">
        <style:tab-stops/>
      </style:paragraph-properties>
      <style:text-properties style:font-size-complex="12pt"/>
    </style:style>
    <style:style style:name="P767" style:parent-style-name="Normal" style:family="paragraph">
      <style:paragraph-properties style:punctuation-wrap="simple" fo:margin-left="0.025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70"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margin-right="0.118in">
        <style:tab-stops>
          <style:tab-stop style:type="left" style:position="1.1666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25in">
        <style:tab-stops/>
      </style:paragraph-properties>
    </style:style>
    <style:style style:name="P780" style:parent-style-name="Normal" style:family="paragraph">
      <style:paragraph-properties style:punctuation-wrap="simple" fo:margin-left="0.025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83"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88" style:family="table-row">
      <style:table-row-properties style:min-row-height="0.45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margin-right="0.118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25in">
        <style:tab-stops/>
      </style:paragraph-properties>
      <style:text-properties style:font-size-complex="12pt"/>
    </style:style>
    <style:style style:name="P793"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9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9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98"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99" style:family="table-cell">
      <style:table-cell-properties fo:border="0.0069in solid #000000" fo:background-color="#F2F2F2" style:writing-mode="lr-tb" fo:padding-top="0in" fo:padding-left="0.075in" fo:padding-bottom="0in" fo:padding-right="0.075in"/>
    </style:style>
    <style:style style:name="P80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margin-right="0.118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25in">
        <style:tab-stops/>
      </style:paragraph-properties>
      <style:text-properties style:font-size-complex="12pt"/>
    </style:style>
    <style:style style:name="P808" style:parent-style-name="Normal" style:family="paragraph">
      <style:paragraph-properties style:punctuation-wrap="simple" fo:margin-left="0.02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11"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14" style:family="table-cell">
      <style:table-cell-properties fo:border="0.0069in solid #000000" fo:background-color="#F2F2F2" style:writing-mode="lr-tb" fo:padding-top="0in" fo:padding-left="0.075in" fo:padding-bottom="0in" fo:padding-right="0.075in"/>
    </style:style>
    <style:style style:name="P81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margin-right="0.118in" fo:text-indent="0.4923in"/>
      <style:text-properties style:font-size-complex="12pt"/>
    </style:style>
    <style:style style:name="P819" style:parent-style-name="Normal" style:family="paragraph">
      <style:paragraph-properties fo:margin-right="-0.0187in" fo:text-indent="0.4923in">
        <style:tab-stops>
          <style:tab-stop style:type="left" style:position="9.05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D3D3D3"/>
    </style:style>
    <style:style style:name="P822"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823" style:parent-style-name="Normal" style:family="paragraph">
      <style:paragraph-properties fo:margin-right="-0.0187in" fo:text-indent="0.4923in">
        <style:tab-stops>
          <style:tab-stop style:type="left" style:position="9.052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style:style>
    <style:style style:name="P827" style:parent-style-name="Normal" style:family="paragraph">
      <style:paragraph-properties fo:text-align="center" fo:margin-right="-0.0187in"/>
      <style:text-properties style:font-size-complex="12pt"/>
    </style:style>
    <style:style style:name="P828"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831" style:parent-style-name="Normal" style:family="paragraph">
      <style:paragraph-properties fo:margin-right="-0.1979in" fo:text-indent="0.4923in"/>
      <style:text-properties style:font-weight-complex="bold" style:font-size-complex="12pt"/>
    </style:style>
    <style:style style:name="P832" style:parent-style-name="Normal" style:family="paragraph">
      <style:paragraph-properties fo:margin-right="-0.1979in" fo:text-indent="0.4923in"/>
      <style:text-properties style:font-weight-complex="bold" style:font-size-complex="12pt"/>
    </style:style>
    <style:style style:name="P833" style:parent-style-name="Normal" style:family="paragraph">
      <style:paragraph-properties fo:margin-right="-0.4923in" fo:text-indent="0.4923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fo:background-color="#D3D3D3"/>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fo:background-color="#D3D3D3"/>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fo:background-color="#D3D3D3"/>
    </style:style>
    <style:style style:name="P840" style:parent-style-name="Normal" style:family="paragraph">
      <style:paragraph-properties fo:margin-right="-0.1979in" fo:text-indent="1.82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text-properties style:font-name="Arial" fo:font-weight="bold" style:font-weight-asian="bold" fo:font-size="10pt" style:font-size-asian="10pt"/>
    </style:style>
    <style:style style:name="P844" style:parent-style-name="Normal" style:family="paragraph">
      <style:paragraph-properties fo:text-align="justify"/>
      <style:text-properties style:font-name="Arial"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weight="bold" style:font-weight-asian="bold"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Įsakymas paskelbtas: Žin. 2007, Nr.<text:s/></text:span><text:a xlink:href="https://www.e-tar.lt/portal/legalAct.html?documentId=TAR.2AB849DCDE63" office:target-frame-name="_top" xlink:show="replace"><text:span text:style-name="T11">76-3020</text:span></text:a><text:span text:style-name="T12">, i. k. 1072330ISAK003D-319</text:span></text:p>
      <text:p text:style-name="P13"/>
      <text:p text:style-name="P14">Nauja redakcija nuo 2024-04-27:</text:p>
      <text:p text:style-name="Normal"><text:span text:style-name="T15">Nr.<text:s/></text:span><text:a xlink:href="https://www.e-tar.lt/portal/legalAct.html?documentId=30b05e8003ba11efbcbfb318996800a8" office:target-frame-name="_top" xlink:show="replace"><text:span text:style-name="T16">3D-349</text:span></text:a><text:span text:style-name="T17">, 2024-04-26, paskelbta TAR 2024-04-26, i. k. 2024-07744</text:span></text:p>
      <text:p text:style-name="P18"/>
      <text:p text:style-name="P19">LIETUVOS RESPUBLIKOS ŽEMĖS ŪKIO MINISTRAS</text:p>
      <text:p text:style-name="P20"/>
      <text:p text:style-name="P21">ĮSAKYMAS</text:p>
      <text:p text:style-name="P22"><text:span text:style-name="T23">DĖL KONKURSO „GERIAUSIAS EKOLOGINĖS GAMYBOS</text:span><text:span text:style-name="T24"><text:s/></text:span><text:span text:style-name="T25">ŪKIS“ ARBA „GERIAUSIA EKOLOGINĖS GAMYBOS ĮMONĖ“ VERTINIMO KOMISIJOS SUDARYMO IR JOS NUOSTATŲ PATVIRTINIMO</text:span></text:p>
      <text:p text:style-name="P26"/>
      <text:p text:style-name="P27">2007 m. liepos 3 d. Nr. 3D-319</text:p>
      <text:p text:style-name="P28">Vilnius</text:p>
      <text:p text:style-name="P29"/>
      <text:p text:style-name="P30"/>
      <text:p text:style-name="P31">Vadovaudamasi Lietuvos Respublikos žemės ūkio ministerijos nuostatų, patvirtintų Lietuvos Respublikos Vyriausybės 1998 m. rugsėjo 15 d. nutarimu Nr. 1120, 8.4 papunkčiu ir siekdama įvertinti ir išrinkti geriausią ekologinės gamybos ūkį ir (arba) įmonę ir skatinti ekologiškai ūkininkaujančiųjų aktyvumą, siekimą pažangiai ūkininkauti išsaugant kraštovaizdį ir švarią aplinką:</text:p>
      <text:p text:style-name="P32">1. S u d a r a u konkurso „Geriausias ekologinės gamybos ūkis“ arba „Geriausia ekologinės gamybos įmonė“ vertinimo komisiją:</text:p>
      <text:p text:style-name="P33"><text:span text:style-name="T34">Regina Voverytė-Šimkienė – Žemės ūkio ministerijos Augalininkystės ir žaliųjų technologijų skyriaus vedėja,<text:s/></text:span><text:span text:style-name="T35">komisijos pirmininkė</text:span>;</text:p>
      <text:p text:style-name="P36">Vidmantas Ašmonas – Žemės ūkio ministerijos Augalininkystės ir žaliųjų technologijų skyriaus patarėjas, komisijos pirmininko pavaduotojas;</text:p>
      <text:p text:style-name="P37">dr. Daiva Baltramaitytė – Lietuvos ekologinės žemdirbystės asociacijos administratorė;<text:s/></text:p>
      <text:p text:style-name="P38">dr. Loreta Bašinskienė – Kauno technologijos universiteto Maisto mokslo ir technologijų katedros<text:span text:style-name="T39"><text:s/></text:span>vedėja (jos nesant – dr. Alvija Šalaševičienė, Kauno technologijos universiteto Maisto instituto direktorė);</text:p>
      <text:p text:style-name="P40">Valerija Gražinienė – VšĮ „Tatulos programa“ direktorė (jos nesant – Sandra Balčiūnienė, VšĮ „Tatulos programa“ specialistė);</text:p>
      <text:p text:style-name="P41">Neda Jakubauskienė – Žemės ūkio ministerijos Augalininkystės ir žaliųjų technologijų skyriaus patarėja;</text:p>
      <text:p text:style-name="P42">dr. Žydrė Kadžiulienė – Lietuvos agrarinių ir miškų mokslų centro Žemdirbystės instituto direktorė, vyriausioji mokslo darbuotoja (jos nesant – dr. Aušra Arlauskienė, Lietuvos agrarinių ir miškų mokslų centro filialo Joniškėlio bandymų stoties vyresnioji mokslo darbuotoja);</text:p>
      <text:soft-page-break/>
      <text:p text:style-name="P43">dr. Edita Karbauskienė – Lietuvos Respublikos žemės ūkio rūmų Žemės ūkio technologijų skyriaus vyriausioji specialistė augalininkystei;<text:s/></text:p>
      <text:p text:style-name="P44">dr. Rasa Karklelienė – Lietuvos agrarinių ir miškų mokslų centro Sodininkystės ir daržininkystės instituto Daržo augalų selekcijos ir technologijų skyriaus vedėja, vyriausioji mokslo<text:s/>darbuotoja;</text:p>
      <text:p text:style-name="P45">Mindaugas Petkevičius – Lietuvos ekologinių ūkių asociacijos pirmininkas;</text:p>
      <text:p text:style-name="P46">dr. Vytautas Ribikauskas – Lietuvos sveikatos mokslų universiteto Veterinarijos akademijos Maisto saugos ir kokybės katedros lektorius, Gyvūnų kokybės centro vadovas;</text:p>
      <text:p text:style-name="P47">Vida Šeikienė – Aukštaitijos <text:s/>profesinio rengimo centro profesijos dėstytoja, ekologinio ūkio veiklos vykdytoja.<text:span text:style-name="T48"><text:s/></text:span></text:p>
      <text:p text:style-name="P49">2. T v i r t i n u Konkurso „Geriausias ekologinės gamybos ūkis“ arba „Geriausia ekologinės gamybos įmonė“ nuostatus (pridedama).</text:p>
      <text:p text:style-name="P50"/>
      <text:p text:style-name="P51"/>
      <text:p text:style-name="P52"/>
      <text:p text:style-name="P53"><text:span text:style-name="T54">ŽEMĖS<text:s/></text:span><text:span text:style-name="T55">ŪKIO MINISTRĖ</text:span><text:span text:style-name="T56"><text:tab/>KAZIMIRA DANUTĖ PRUNSKIENĖ</text:span></text:p>
      <text:p text:style-name="Normal"/>
      <text:p text:style-name="P57">PATVIRTINTA</text:p>
      <text:p text:style-name="P63">Lietuvos Respublikos žemės ūkio ministro</text:p>
      <text:p text:style-name="P64">2007 m. liepos 3 d. įsakymu<text:s/>Nr. 3D-319</text:p>
      <text:p text:style-name="P65">(2018 m. liepos 23 d. įsakymo Nr. 3D-497 redakcija)</text:p>
      <text:p text:style-name="P66"/>
      <text:p text:style-name="P67"><text:span text:style-name="T68">KONKURSO „GERIAUSIAS EKOLOGINĖS GAMYBOS ŪKIS“ ARBA „GERIAUSIA EKOLOGINĖS GAMYBOS ĮMONĖ“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nkurso „Geriausias ekologinės gamybos ūkis“ arba „Geriausia ekologinės gamybos įmonė“ nuostatai (toliau – nuostatai) parengti vadovaujantis<text:s/></text:span><text:span text:style-name="T80">2018 m. gegužės 30 d. Europos Parlamento ir Tarybos reglamentu (ES) 2018/848 dėl ekologinės gamybos ir ekologišk</text:span><text:span text:style-name="T81">ų produktų ženklinimo, kuriuo panaikinamas Tarybos reglamentas (EB) Nr. 834/2007,<text:s/></text:span><text:span text:style-name="T82">OL 2018 L 150, p. 1, 2008 m. rugsėjo 5 d. Komisijos reglamentu (EB) Nr. 889/2008, kuriuo nustatomos išsamios Tarybos reglamento (EB) Nr. 834/2007 dėl ekologinės gamybos ir ek</text:span><text:span text:style-name="T83">ologiškų produktų ženklinimo įgyvendinimo taisyklės dėl ekologinės gamybos, ženklinimo ir kontrolės (OL 2008 L 250, p. 1), su paskutiniais pakeitimais, padarytais 2018 m. spalio 22 d. Komisijos įgyvendinimo reglamentu (ES) Nr. 2018/1584 (OL 2018 L 264, p.<text:s/></text:span><text:span text:style-name="T84">1), atsižvelgiant į<text:s/></text:span><text:span text:style-name="T85">Ekologinės gamybos plėtros tikslų ir jų įgyvendinimo 2017–2020 m. priemonių programos, patvirtintos<text:s/></text:span><text:span text:style-name="T86">Lietuvos Respublikos<text:s/></text:span><text:span text:style-name="T87">žemės ūkio ministro<text:s/></text:span><text:span text:style-name="T88">2017 m. vasario 8 d. įsakymu Nr. 3D-88 „D</text:span><text:span text:style-name="T89">ėl Ekologinės gamybos plėtros tikslų ir jų įgyvendinim</text:span><text:span text:style-name="T90">o 2017–2020 m. priemonių programos patvirtinimo“, Šiaurės Lietuvos karstinio regiono požeminiams vandenims nuo taršos apsaugoti ir ekstensyvaus ūkininkavimo metodams plėtoti<text:s/></text:span><text:span text:style-name="T91">2019–2021 metų</text:span><text:span text:style-name="T92"><text:s/>veiksmų plano, patvirtinto<text:s/></text:span><text:span text:style-name="T93">Lietuvos Respublikos<text:s/></text:span><text:span text:style-name="T94">žemės ūkio ministro</text:span><text:span text:style-name="T95"><text:s/></text:span><text:span text:style-name="T96">2019 m. sausio 15 d. įsakymu Nr. 3D-18<text:s/></text:span><text:span text:style-name="T97">„D</text:span><text:span text:style-name="T98">ėl Šiaurės Lietuvos karstinio regiono požeminiams vandenims nuo taršos apsaugoti ir ekstensyvaus ūkininkavimo metodams plėtoti<text:s/></text:span><text:span text:style-name="T99">2019–2021<text:s/></text:span><text:span text:style-name="T100">metų veiksmų plano patvirtinimo“,<text:s/></text:span><text:span text:style-name="T101">2015 m. rugsėjo 11 d. ketinimų protokolo Nr</text:span><text:span text:style-name="T102">. 17D-2(1.27)<text:s/></text:span><text:span text:style-name="T103">dėl bendradarbiavimo Baltijos jūros regione ekologinio ūkininkavimo ir ekologinės gamybos srityse</text:span><text:span text:style-name="T104"><text:s/>tarp Lietuvos Respublikos<text:s/></text:span><text:span text:style-name="T105">žemės ūkio ministerijos,</text:span><text:span text:style-name="T106"><text:s/></text:span><text:span text:style-name="T107">Estijos Respublikos žemės ūkio ministerijos</text:span><text:span text:style-name="T108">,<text:s/></text:span><text:span text:style-name="T109">Latvijos Respublikos <text:s/>žemės <text:s/>ūkio <text:s/>ministerijos<text:s/></text:span><text:span text:style-name="T110"><text:s/>ir <text:s/></text:span><text:span text:style-name="T111">Vokietijos <text:s/>Federacijos <text:s/></text:span><text:span text:style-name="T112">Meklenburgo-Pomeranijos žemės ūkio, aplinkosaugos ir vartotojų apsaugos ministerijos Šverine</text:span><text:span text:style-name="T113"><text:s/></text:span><text:span text:style-name="T114">(angl.<text:s/></text:span><text:span text:style-name="T115">Letter of Intent between the Ministry of Agriculture of the Republic of Lithuania, the Ministry of Agriculture of the Republic</text:span><text:span text:style-name="T116"><text:s/>of Latvia, the Ministry of Agriculture of the Republic of Estonia and the Ministry of Agriculture, Environment and Consumer Protection of the Federal State of Mecklenburg-Vorpommern of Germany regarding cooperation in the Baltic Sea region)</text:span><text:span text:style-name="T117"><text:s/>(toliau – keti</text:span><text:span text:style-name="T118">nimų protokolas), nuostatas, kitus teisės aktus.”</text:span></text:p>
      <text:p text:style-name="P119">Punkto pakeitimai:</text:p>
      <text:p text:style-name="P120"><text:span text:style-name="T121">Nr.<text:s/></text:span><text:a xlink:href="https://www.e-tar.lt/portal/legalAct.html?documentId=87ace4008de611e9ae2e9d61b1f977b3" office:target-frame-name="_top" xlink:show="replace"><text:span text:style-name="T122">3D-366</text:span></text:a><text:span text:style-name="T123">, 2019-06-13, paskelbta TAR 2019-06-14, i. k. 2019-09627</text:span></text:p>
      <text:p text:style-name="Normal"/>
      <text:p text:style-name="P124"><text:span text:style-name="T125">2</text:span><text:span text:style-name="T126">. Šie nuostatai<text:s/></text:span><text:span text:style-name="T127">reglamentuoja edukacinio konkurso „Geriausias ekologinės gamybos ūkis“ arba „Geriausia ekologinės gamybos įmonė“ (toliau – konkursas) tikslus, uždavinius ir organizavimą, sertifikuotų pagal ekologinės gamybos reikalavimus ūkių ir (arba) įmonių (toliau – ūk</text:span><text:span text:style-name="T128">iai ir (arba) įmonės) apžiūros vykdymą ir jų vertinimo kriterijus, ūkių ir (arba) įmonių įvertinimą, nugalėtojų apdovanojimą, taip pat konkurso vertinimo komisijos narių (toliau – komisija) funkcijas, teises ir pareigas, veiklos organizavimą, komisijos spr</text:span><text:span text:style-name="T129">endimų įforminimą.</text:span></text:p>
      <text:p text:style-name="P130"><text:span text:style-name="T131">3</text:span><text:span text:style-name="T132">. Šie nuostatai taikomi konkurso organizatoriams: VšĮ „Tatulos programa“ ir<text:s/></text:span><text:span text:style-name="T133">Lietuvos Respublikos žemės ūkio ministerijai (toliau – ŽŪM)</text:span><text:span text:style-name="T134">, kitiems juridiniams ir fiziniams asmenims – VšĮ „Ekoagros“, konkurso dalyvius vertinančios komi</text:span><text:span text:style-name="T135">sijos nariams ir ūkininkams / įmonėms, ketinantiems dalyvauti ar dalyvaujantiems konkurse.</text:span></text:p>
      <text:p text:style-name="P136"/>
      <text:p text:style-name="P137"><text:span text:style-name="T138">II</text:span><text:span text:style-name="T139"><text:s/>SKYRIUS</text:span></text:p>
      <text:p text:style-name="P140"><text:span text:style-name="T141">KONKURSO TIKSLAS IR UŽDAVINIAI</text:span></text:p>
      <text:p text:style-name="P142"/>
      <text:p text:style-name="P143"><text:span text:style-name="T144">4</text:span><text:span text:style-name="T145">. Konkurso tikslas – skatinti ekologinės gamybos plėtrą ir viešinti ekologinę žemės ūkio ir maisto produktų gamybą Lietuvoje ir (arba) Baltijos jūros<text:s/></text:span><text:span text:style-name="T146">regiono valstybėse:<text:s/></text:span><text:span text:style-name="T147">Estijos Respublikoje, Latvijos Respublikoje,<text:s/></text:span><text:span text:style-name="T148">Vokietijos Federacijos<text:s/></text:span><text:span text:style-name="T149">Meklenburgo-Pomera</text:span><text:span text:style-name="T150">nijos žemėje (toliau – Baltijos jūros<text:s/></text:span><text:span text:style-name="T151">regiono valstybės).</text:span><text:span text:style-name="T152"><text:s/></text:span></text:p>
      <text:p text:style-name="P153"><text:span text:style-name="T154">5</text:span><text:span text:style-name="T155">. Konkurso uždaviniai:</text:span></text:p>
      <text:p text:style-name="P156"><text:span text:style-name="T157">5.1</text:span><text:span text:style-name="T158">. skatinti ekologine gamyba užsiimančius ūkio subjektus taikyti moksliniais tyrimais pagrįstas augalų ir gyvūnų auginimo, paruošimo ir perdirbimo technologijas;</text:span></text:p>
      <text:p text:style-name="P159"><text:span text:style-name="T160">5.2</text:span><text:span text:style-name="T161">. gerinti sertifikuoto ūkio / įmonės valdymą;</text:span></text:p>
      <text:p text:style-name="P162"><text:span text:style-name="T163">5.3</text:span><text:span text:style-name="T164">. skatinti ekologiškos produkcijos perdirbimą ir jos realizavimą Lietuvoje ir užsienyje;</text:span></text:p>
      <text:p text:style-name="P165"><text:span text:style-name="T166">5.4</text:span><text:span text:style-name="T167">. tobulinti ekologiškai ūkininkaujančiųjų profesinį pasirengimą ir dalyvavimą mokymo programose;</text:span></text:p>
      <text:p text:style-name="P168"><text:span text:style-name="T169">5.5</text:span><text:span text:style-name="T170">. kelti ekologinės gamybos ūkių / įmonių prestižą ir konkurencingumą;<text:s/></text:span></text:p>
      <text:p text:style-name="P171"><text:span text:style-name="T172">5.6</text:span><text:span text:style-name="T173">. informuoti visuomenę apie ekologinio ūkininkavimo ir ekologiško maisto gamybos privalumus;</text:span></text:p>
      <text:p text:style-name="P174"><text:span text:style-name="T175">5.7</text:span><text:span text:style-name="T176">. skatinti ekologinės gamybos plėtrą ir ekologiškos produkcijos vartojimą.</text:span></text:p>
      <text:p text:style-name="P177"/>
      <text:p text:style-name="P178"><text:span text:style-name="T179">III</text:span><text:span text:style-name="T180"><text:s/>SKYRIUS</text:span></text:p>
      <text:p text:style-name="P181"><text:span text:style-name="T182">KONKURSO ORGANIZAVIMAS LIETUVOJE, APŽIŪROS VYKDYMAS IR VERTINIMO KRITERIJAI, DALYVIŲ APDOVANOJIMAS</text:span></text:p>
      <text:p text:style-name="P183"/>
      <text:p text:style-name="P184"><text:span text:style-name="T185">6</text:span><text:span text:style-name="T186">. VšĮ „Ekoagros“ <text:s/>ne vėliau kaip iki einamųjų metų birželio 30 d. el. paštu pateikia ŽŪM ir VšĮ „Tatulos programa“:</text:span></text:p>
      <text:p text:style-name="P187"><text:span text:style-name="T188">6.1</text:span><text:span text:style-name="T189">. iš kiekv</text:span><text:span text:style-name="T190">ienos apskrities dalyvauti konkurse ne daugiau kaip po 3 geriausius (atsižvelgdami į tai, kad ūkiams bent 2 metus iš eilės nebūtų pritaikyta IV ir (arba) V lygio poveikio priemonių) ūkius, nurodydama šią informaciją: ūkininko vardą, pavardę, adresą, telefo</text:span><text:span text:style-name="T191">ną, el. paštą, ūkio adresą, valdos kodą, ūkio specializaciją, sertifikuotas sritis, sertifikuotų ir nesertifikuotų laukų ir vandens plotus (ha) bei jų statusą, laukuose auginamas kultūras, gyvūnų rūšis, skaičių ir kitą, jos manymu, svarbią informaciją;</text:span></text:p>
      <text:p text:style-name="P192"><text:span text:style-name="T193">6</text:span><text:span text:style-name="T194">.2</text:span><text:span text:style-name="T195">. įmones (atsižvelgiant į tai, kad įmonei bent 2 metus iš eilės nebūtų pritaikyta IV ir (arba) V lygio poveikio priemonių), nurodydama šią informaciją: įmonės registracijos Nr., pavadinimą, kontaktinį asmenį, kontaktinio asmens el. paštą ir telefoną, r</text:span><text:span text:style-name="T196">egistracijos adresą, veiklos adresą, sertifikuotos veiklos pavadinimą, patvirtinamojo dokumento Nr. ir jo galiojimo datą, sertifikuotos produkcijos grupę, gaminamos produkcijos asortimentą, praeitais metais realizuotos produkcijos kiekius ir kitą, jos many</text:span><text:span text:style-name="T197">mu, svarbią informaciją.</text:span></text:p>
      <text:p text:style-name="P198"><text:span text:style-name="T199">7</text:span><text:span text:style-name="T200">. Gavusi iš VšĮ „Ekoagros“ informaciją, VšĮ „Tatulos programa“ per 5 darbo dienas telefonu ar kitomis ryšio priemonėmis apklausia ūkininkus ir (arba) įmones, ar šie sutinka dalyvauti konkurse, su jais suderina komisijos nari</text:span><text:span text:style-name="T201">ų vykimo į apžiūras datas, sudaro sutikusiųjų dalyvauti konkurse ūkių ir (arba) įmonių sąrašą bei jį pateikia komisijai vertinti.<text:s/></text:span></text:p>
      <text:p text:style-name="P202"><text:span text:style-name="T203">8</text:span><text:span text:style-name="T204">. Komisija, atsižvelgdama į šių nuostatų 32 punkto ir 21.1 papunkčio reikalavimus, patvirtina į apžiūrą įtraukiamų ūkių<text:s/></text:span><text:span text:style-name="T205">ir (arba) įmonių sąrašą, kuriame turi būti ne daugiau kaip po 3 ūkius iš kiekvienos apskrities (jei pasiūlyta) ir (arba) ne mažiau kaip 5 įmonės.<text:s/></text:span></text:p>
      <text:p text:style-name="P206"><text:span text:style-name="T207">9</text:span><text:span text:style-name="T208">. Komisija patvirtina vykimo į ūkių ir (arba) įmonių apžiūras maršrutus ir datas, vyksiančios į atskirus</text:span><text:span text:style-name="T209"><text:s/>ūkius komisijos sudėtis.<text:s/></text:span></text:p>
      <text:p text:style-name="P210"><text:span text:style-name="T211">10</text:span><text:span text:style-name="T212">. Informaciją apie konkursą (datą, laiką, nuostatas), sutikusiųjų dalyvauti konkurse ūkių ir (arba) įmonių sąrašą ir vyksiančiųjų į ūkius ir (arba) įmones komisijos narių duomenis VšĮ „Tatulos programa“ paskelbia savo<text:s/></text:span><text:span text:style-name="T213">interneto tinklalapyje.</text:span></text:p>
      <text:p text:style-name="P214"><text:span text:style-name="T215">11</text:span><text:span text:style-name="T216">. Komisija, dalyvaujant ne mažiau kaip keturiems komisijos nariams, vyksta į ūkių ir (arba) įmonių apžiūras. Komisijos narių vykimą į ūkius ir (arba) įmones inicijuoja VšĮ „Tatulos programa“. Ji pateikia vyksiantiems į ūkius i</text:span><text:span text:style-name="T217">r (arba) įmones komisijos nariams el. paštu arba telefonu išsamią informaciją apie išvykimo į ūkius ir (arba) įmones vietą, laiką, nakvynės vietą ar kt. pagal poreikį komisijos narių prašomą informaciją.<text:s/></text:span></text:p>
      <text:p text:style-name="P218"><text:span text:style-name="T219">12</text:span><text:span text:style-name="T220">. Kiekvienas komisijos narys, nuvykęs į ūkį i</text:span><text:span text:style-name="T221">r (arba) įmonę:</text:span></text:p>
      <text:p text:style-name="P222"><text:span text:style-name="T223">12.1</text:span><text:span text:style-name="T224">. ją apžiūri ir įvertina pagal šių nuostatų 1 arba 2 priede pateiktus kriterijus;</text:span></text:p>
      <text:p text:style-name="P225"><text:span text:style-name="T226">12.2</text:span><text:span text:style-name="T227">. nurodo ūkininkui ir (arba) įmonei žodžiu rastus trūkumus ir pasiūlo priemones jiems pašalinti.</text:span></text:p>
      <text:p text:style-name="P228"><text:span text:style-name="T229">13</text:span><text:span text:style-name="T230">. Ūkio ir (arba) įmonės apžiūroje gali<text:s/></text:span><text:span text:style-name="T231">dalyvauti ir savivaldybės, kurioje yra komisijos lankomas ūkis ir (arba) įmonė, atstovai, tačiau jie nepildo šių nuostatų 1 ir 2 prieduose pateiktų dokumentų ir ūkių ir (arba) įmonių nevertina.</text:span></text:p>
      <text:p text:style-name="P232"><text:span text:style-name="T233">14</text:span><text:span text:style-name="T234">. Komisijos nariai, atlikę visų patvirtintų apžiūrai ūki</text:span><text:span text:style-name="T235">ų ir (arba) įmonių apžiūras, posėdžio metu susumuoja visų komisijos narių kiekvienam ūkiui ir (arba) įmonei skirtus balus (kurie buvo surašyti atskirų komisijos narių ūkio ir (arba) įmonės vertinimo metu, pildant šių nuostatų 1 arba 2 priede pateiktą lente</text:span><text:span text:style-name="T236">lę) ir išveda surinktų balų vidurkį. Po to sulygina visų ūkių ir (arba) įmonių gautus balų vidurkius ir atrenka ne daugiau kaip penkis daugiausia balų surinkusius ūkius ir (arba) įmones. Ūkiams ir (arba) įmonėms surinkus vienodą balų sumą, sprendimą, kuris</text:span><text:span text:style-name="T237"><text:s/>ūkis ir (arba) įmonė yra geresnis, priima komisijos pirmininkas, patariant vertinusiems šiuos ūkius ir (arba) įmones komisijos nariams. Einamaisiais metais vienas ūkis laimi geriausio ekologinės gamybos ūkio konkursą arba viena įmonė – geriausios ekologin</text:span><text:span text:style-name="T238">ės gamybos įmonės konkursą Lietuvoje.</text:span></text:p>
      <text:p text:style-name="P239"><text:span text:style-name="T240">15</text:span><text:span text:style-name="T241">. Komisija pasiūlo ir parenka konkurso nominacijas ir prizus.</text:span></text:p>
      <text:p text:style-name="P242"><text:span text:style-name="T243">16</text:span><text:span text:style-name="T244">. VšĮ „Tatulos programa“ savo nustatyta tvarka organizuoja renginį, kurio metu apdovanojami:</text:span></text:p>
      <text:p text:style-name="P245"><text:span text:style-name="T246">16.1</text:span><text:span text:style-name="T247">. padėkos raštais už dalyvavimą konkurse visi</text:span><text:span text:style-name="T248"><text:s/>dalyvavusieji, bet jo nelaimėjusieji ūkininkai ir (arba) įmonių atstovai;</text:span></text:p>
      <text:p text:style-name="P249"><text:span text:style-name="T250">16.2</text:span><text:span text:style-name="T251">. keturi daugiausia balų surinkusieji – nominacijomis, įrašytomis padėkos raštuose, ir prizais;</text:span></text:p>
      <text:p text:style-name="P252"><text:span text:style-name="T253">16.3</text:span><text:span text:style-name="T254">. vienas konkursą laimėjęs ūkininkas arba įmonė – nominacija, įrašyta</text:span><text:span text:style-name="T255"><text:s/>padėkos rašte, ir pagrindiniu prizu.</text:span></text:p>
      <text:p text:style-name="P256"><text:span text:style-name="T257">17</text:span><text:span text:style-name="T258">. Konkursas Lietuvoje organizuojamas šiomis lėšomis:</text:span></text:p>
      <text:p text:style-name="P259"><text:span text:style-name="T260">17.1</text:span><text:span text:style-name="T261">. VšĮ „Tatulos programa“ organizuoja konkursą <text:s/>ir finansuoja su konkurso organizavimu susijusias išlaidas iš jai tam tikslui skirtų lėšų. Finansuojamos</text:span><text:span text:style-name="T262"><text:s/>šios su konkurso organizavimu susijusios išlaidos: komisijos narių vykimo į ūkius ir (arba) įmones nakvynės išlaidos, penkių geriausių ekologinės gamybos ūkių ir (arba) įmonių savininkų prizams skirtos išlaidos, renginio, kurio metu apdovanojami konkurso<text:s/></text:span><text:span text:style-name="T263">dalyviai, išlaidos, kitos su konkurso organizavimu susijusios išlaidos;</text:span></text:p>
      <text:p text:style-name="P264"><text:span text:style-name="T265">17.2</text:span><text:span text:style-name="T266">. ŽŪM finansuoja padėkos raštų dalyviams parengimo išlaidas iš Žemės ūkio, maisto ūkio ir kaimo plėtros skatinimo programos priemonės „Šalies žemės ūkio pristatymas tarptautinė</text:span><text:span text:style-name="T267">se ir respublikinėse parodose, konkursų finansavimas bei žemės ūkio veiklos subjektų aprūpinimas informacinėmis ir kitomis techninėmis priemonėmis“. ŽŪM</text:span><text:span text:style-name="T268"><text:s/></text:span><text:span text:style-name="T269">savo darbuotojų – komisijos narių su komandiruote vykstant į ūkius ir (arba) įmones susijusias išlaidas</text:span><text:span text:style-name="T270"><text:s/>apmoka iš jai skirtų valstybės biudžeto asignavimų.</text:span></text:p>
      <text:p text:style-name="P271"/>
      <text:p text:style-name="P272"><text:span text:style-name="T273">IV</text:span><text:span text:style-name="T274"><text:s/>SKYRIUS</text:span></text:p>
      <text:p text:style-name="P275"><text:span text:style-name="T276">NUGALĖTOJŲ APDOVANOJIMAS BALTIJOS JŪROS REGIONO VALSTYBĖSE</text:span></text:p>
      <text:p text:style-name="P277"/>
      <text:p text:style-name="P278"><text:span text:style-name="T279">18</text:span><text:span text:style-name="T280">. Baltijos jūros<text:s/></text:span><text:span text:style-name="T281">regiono valstybių geriausių ūkininkų ir (arba) įmonių nugalėtojų apdovanojimai,<text:s/></text:span><text:span text:style-name="T282">remiantis ketinimų p</text:span><text:span text:style-name="T283">rotokolu,</text:span><text:span text:style-name="T284"><text:s/>organizuojami bendru<text:s/></text:span><text:span text:style-name="T285">ketinimų protokolą pasirašiusių šalių suta</text:span><text:span text:style-name="T286">rimu rotacijos būdu kas antrus metus.<text:s/></text:span></text:p>
      <text:p text:style-name="P287"><text:span text:style-name="T288">19</text:span><text:span text:style-name="T289">. Nugalėtojų apdovanojimus organizuojant:</text:span></text:p>
      <text:p text:style-name="P290"><text:span text:style-name="T291">19.1</text:span><text:span text:style-name="T292">.<text:s/></text:span><text:span text:style-name="T293">Estijos Respublikos žemės ūkio ministerijai</text:span><text:span text:style-name="T294">,<text:s/></text:span><text:span text:style-name="T295">Latvijos Respublikos žemės ūkio ministerijai arba<text:s/></text:span><text:span text:style-name="T296">Vokietijos Federacijos<text:s/></text:span><text:span text:style-name="T297">Meklenburgo-Pomeranijos žemės ūkio, aplinkosaugos ir vartotojų apsaugos ministerijai</text:span><text:span text:style-name="T298">:</text:span></text:p>
      <text:p text:style-name="P299"><text:span text:style-name="T300">19.1.1</text:span><text:span text:style-name="T301">. ŽŪM gavusi el. paštu iš einamaisiais metais pasisiūliusios organizuoti renginį vienos<text:s/></text:span><text:span text:style-name="T302">iš Baltijos jūros regiono valstybių žemės ūkio ministerijos kvietimą atvykti į renginį atstovams iš ŽŪM ir dvejais paskutiniais metais laimėjusiems geriausio ekologinės gamybos ūkio ir (arba) įmonės konkurso laimėtojams, taip pat išsamią renginio programą,</text:span><text:span text:style-name="T303"><text:s/>kurioje pateikiama informacija apie nugalėtojų apdovanojimo vietą, laiką, nakvynės vietą, ekskursijos į ūkį vietą ir laiką ir kt., informaciją apie renginį pateikia VšĮ „Tatulos programa“;</text:span></text:p>
      <text:p text:style-name="P304"><text:span text:style-name="T305">19.1.2</text:span><text:span text:style-name="T306">. VšĮ „Tatulos programa“ organizuoja geriausių ūkininkų<text:s/></text:span><text:span text:style-name="T307">ir (arba) įmonių nugalėtojų vykimą į kviečiančiąją šalį ir padengia jiems visas su dalyvavimu renginyje susijusias išlaidas iš jai<text:s/></text:span><text:span text:style-name="T308">tam tikslui skirtų lėšų;</text:span></text:p>
      <text:p text:style-name="P309"><text:span text:style-name="T310">19.1.3</text:span><text:span text:style-name="T311">.<text:s/></text:span><text:span text:style-name="T312">ŽŪM</text:span><text:span text:style-name="T313"><text:s/></text:span><text:span text:style-name="T314">savo darbuotojų su komandiruote susijusias išlaidas apmoka iš jai skirtų valstybės b</text:span><text:span text:style-name="T315">iudžeto asignavimų;</text:span></text:p>
      <text:p text:style-name="P316"><text:span text:style-name="T317">19.2</text:span><text:span text:style-name="T318">.</text:span><text:span text:style-name="T319"><text:s/></text:span><text:span text:style-name="T320">Lietuvai:</text:span></text:p>
      <text:p text:style-name="P321"><text:span text:style-name="T322">19.2.1</text:span><text:span text:style-name="T323">. metais prieš ketinamą organizuoti Baltijos jūros<text:s/></text:span><text:span text:style-name="T324">regiono valstybių geriausių ūkininkų ir (arba) įmonių nugalėtojų apdovanojimo</text:span><text:span text:style-name="T325"><text:s/>renginį iki gruodžio 1 d. ŽŪM pakviečia el. paštu ketinimų protokolą pasiraši</text:span><text:span text:style-name="T326">usių Baltijos jūros regiono valstybių atstovus į Lietuvoje vyksiantį renginį. Derina el. paštu su ketinimų protokolą pasirašiusiomis šalimis renginio darbotvarkę, nakvynės vietą ir atvyksiančiųjų skaičių. Kviečia į renginį ne mažiau kaip po 2 asmenis iš ša</text:span><text:span text:style-name="T327">lies ministerijos ir šalių pateiktus geriausius konkursą laimėjusius tose šalyse ūkininkus ir (arba) įmonių atstovus su jų žmonomis arba vyrais;</text:span></text:p>
      <text:p text:style-name="P328"><text:span text:style-name="T329">19.2.2</text:span><text:span text:style-name="T330">. renginio vietą Lietuvoje pasiūlo ir jį organizuoja <text:s/>VšĮ „Tatulos programa“, ŽŪM jai skyrus tam tiks</text:span><text:span text:style-name="T331">lui lėšų. Esant pakankamam finansavimui skirtomis lėšomis gali būti finansuojamos šios su konkurso organizavimu susijusios išlaidos:<text:s/></text:span><text:span text:style-name="T332">Baltijos jūros regiono valstybių žemės ūkio ministerijų darbuotojų ir geriausių ūkininkų ir (arba) įmonių<text:s/></text:span><text:span text:style-name="T333">nugalėtojų apgyve</text:span><text:span text:style-name="T334">ndinimo Lietuvoje išlaidos, maitinimo išlaidos, ekskursijų į ekologinės gamybos ūkius ir (arba) įmones išlaidos, transporto Lietuvoje išlaidos, vertėjų (pagal poreikį) išlaidos ir kitos su renginio organizavimu susijusios išlaidos;</text:span></text:p>
      <text:p text:style-name="P335"><text:span text:style-name="T336">19.2.3</text:span><text:span text:style-name="T337">.<text:s/></text:span><text:span text:style-name="T338">ŽŪM</text:span><text:span text:style-name="T339"><text:s/></text:span><text:span text:style-name="T340">savo dar</text:span><text:span text:style-name="T341">buotojų su komandiruote susijusias išlaidas apmoka iš jai skirtų valstybės biudžeto asignavimų;</text:span></text:p>
      <text:p text:style-name="P342"><text:span text:style-name="T343">19.2.4</text:span><text:span text:style-name="T344">. lėšas padėkos raštams / prizams ŽŪM skiria iš Žemės ūkio, maisto ūkio ir kaimo plėtros skatinimo programos priemonės „Šalies žemės ūkio pristatymas<text:s/></text:span><text:span text:style-name="T345">tarptautinėse ir respublikinėse parodose, konkursų finansavimas bei žemės ūkio veiklos subjektų aprūpinimas informacinėmis ir kitomis techninėmis priemonėmis“. Padėkos raštai / prizai renginio metu įteikiami visų ketinimų protokolo šalių geriausiems ekolog</text:span><text:span text:style-name="T346">inės gamybos ūkininkams ir (arba) įmonėms;<text:s/></text:span></text:p>
      <text:p text:style-name="P347"><text:span text:style-name="T348">19.2.5</text:span><text:span text:style-name="T349">. informaciją apie renginį, ūkių ir (arba) įmonių sąrašą VšĮ „Tatulos programa“ paskelbia savo įstaigos interneto tinklalapyje.</text:span></text:p>
      <text:p text:style-name="P350"/>
      <text:p text:style-name="P351"><text:span text:style-name="T352">V</text:span><text:span text:style-name="T353"><text:s/>SKYRIUS</text:span></text:p>
      <text:p text:style-name="P354"><text:span text:style-name="T355">KOMISIJOS FUNKCIJOS, TEISĖS, PAREIGOS, VEIKLOS<text:s/></text:span><text:span text:style-name="T356">ORGANIZAVIMAS</text:span></text:p>
      <text:p text:style-name="P357"/>
      <text:p text:style-name="P358"><text:span text:style-name="T359">20</text:span><text:span text:style-name="T360">. Komisija savo veikloje vadovaujasi šių nuostatų 1 punkte nurodytais teisės aktais, šiais nuostatais ir kitais su ekologine gamyba susijusiais teisės aktais.</text:span></text:p>
      <text:p text:style-name="P361"><text:span text:style-name="T362">21</text:span><text:span text:style-name="T363">. Komisijos nariai vykdo šias funkcijas:</text:span></text:p>
      <text:p text:style-name="P364"><text:span text:style-name="T365">21.1</text:span><text:span text:style-name="T366">. pateikę argumentus, g</text:span><text:span text:style-name="T367">ali siūlyti papildomai įtraukti į konkurso dalyvių sąrašą VšĮ „Ekoagros“ nepasiūlytus dalyvauti konkurse ūkius ir (arba) įmones, taip pat išbraukti iš sąrašo VšĮ „Ekoagros“ pasiūlytus dalyvauti konkurse ūkius ir (arba) įmones;</text:span></text:p>
      <text:p text:style-name="P368"><text:span text:style-name="T369">21.2</text:span><text:span text:style-name="T370">. teikia pasiūlymus<text:s/></text:span><text:span text:style-name="T371">dėl vykimo į atrinktų dalyvauti konkurse ūkių ir (arba) įmonių apžiūras maršruto;</text:span></text:p>
      <text:p text:style-name="P372"><text:span text:style-name="T373">21.3</text:span><text:span text:style-name="T374">. vyksta į atrinktus dalyvauti konkurse ūkius ir (arba) įmones;</text:span></text:p>
      <text:p text:style-name="P375"><text:span text:style-name="T376">21.4</text:span><text:span text:style-name="T377">. nurodo ūkininkui rastus ūkyje, o įmonei – rastus įmonėje trūkumus;</text:span></text:p>
      <text:p text:style-name="P378"><text:span text:style-name="T379">21.5</text:span><text:span text:style-name="T380">. nominuoja ūkius</text:span><text:span text:style-name="T381"><text:s/>ir (arba) įmones.</text:span></text:p>
      <text:p text:style-name="P382"><text:span text:style-name="T383">22</text:span><text:span text:style-name="T384">. Komisija, vykdydama jai pavestas funkcijas, turi teisę:</text:span></text:p>
      <text:p text:style-name="P385"><text:span text:style-name="T386">22.1</text:span><text:span text:style-name="T387">. įstatymų nustatyta tvarka gauti informaciją, reikalingą sprendimams parengti;</text:span></text:p>
      <text:p text:style-name="P388"><text:span text:style-name="T389">22.2</text:span><text:span text:style-name="T390">. prireikus į komisijos posėdžius kviesti kitus specialistus, reikalingus spr</text:span><text:span text:style-name="T391">endimams priimti;</text:span></text:p>
      <text:p text:style-name="P392"><text:span text:style-name="T393">22.3</text:span><text:span text:style-name="T394">. bet kuriuo posėdyje nagrinėjamu klausimu komisijos narys gali pareikšti atskirąją nuomonę, kuri įrašoma į protokolą.</text:span></text:p>
      <text:p text:style-name="P395"><text:span text:style-name="T396">23</text:span><text:span text:style-name="T397">. Komisijos pirmininkas (jo nesant, jį pavaduojantis asmuo):</text:span></text:p>
      <text:p text:style-name="P398"><text:span text:style-name="T399">23.1</text:span><text:span text:style-name="T400">. organizuoja komisijos darbą, pagal</text:span><text:span text:style-name="T401"><text:s/>poreikį šaukia komisijos posėdžius, koordinuoja komisijos narių veiklą, pirmininkauja posėdžiams;</text:span></text:p>
      <text:p text:style-name="P402"><text:span text:style-name="T403">23.2</text:span><text:span text:style-name="T404">. pasirašo su komisijos veikla susijusius dokumentus.</text:span></text:p>
      <text:p text:style-name="P405"><text:span text:style-name="T406">24</text:span><text:span text:style-name="T407">. Komisijos posėdžiai protokoluojami. Komisijos posėdžius protokoluoja posėdžio sekreto</text:span><text:span text:style-name="T408">rius – komisijos narys arba posėdyje dalyvaujantis kitas asmuo, atrinktas bendru komisijos narių sutarimu.</text:span></text:p>
      <text:p text:style-name="P409"><text:span text:style-name="T410">25</text:span><text:span text:style-name="T411">. Komisijos posėdžiai yra teisėti, jei juose dalyvauja ne mažiau kaip 4 komisijos nariai.</text:span></text:p>
      <text:p text:style-name="P412"><text:span text:style-name="T413">26</text:span><text:span text:style-name="T414">. Komisija priima sprendimus:</text:span></text:p>
      <text:p text:style-name="P415"><text:span text:style-name="T416">26.1</text:span><text:span text:style-name="T417">. posėdyje<text:s/></text:span><text:span text:style-name="T418">dalyvavusių komisijos narių dauguma, atviru balsavimu. Kiekvienas pagrindinis komisijos narys turi po vieną balsą. Pavaduojantysis pagrindinį komisijos narį turi balsą tik tuo atveju, jeigu posėdyje nedalyvauja pagrindinis komisijos narys. Komisijos narių<text:s/></text:span><text:span text:style-name="T419">balsams pasiskirsčius po lygiai, sprendimą lemia komisijos pirmininko balsas, o jei posėdį veda jį pavaduojantis asmuo – komisijos pirmininko pavaduotojo;</text:span></text:p>
      <text:p text:style-name="P420"><text:span text:style-name="T421">26.2</text:span><text:span text:style-name="T422">. el. paštu atsakiusiųjų į paklausimą ir pritariančių paklausimui komisijos pagrindinių narių</text:span><text:span text:style-name="T423"><text:s/>dauguma. Paklausimas el. paštu siunčiamas visiems komisijos nariams. Kiekvienas pagrindinis komisijos narys turi po vieną balsą. Pavaduojantysis pagrindinį komisijos narį turi balsą tik tuo atveju, jeigu el. būdu atliekamoje apklausoje nedalyvauja pagrind</text:span><text:span text:style-name="T424">inis komisijos narys. Komisijos narių balsams pasiskirsčius po lygiai, sprendimą lemia komisijos pirmininko balsas, o jei el. paštu apklausoje dalyvauja jį pavaduojantis asmuo – komisijos pirmininko pavaduotojo.</text:span></text:p>
      <text:p text:style-name="P425"/>
      <text:p text:style-name="P426"><text:span text:style-name="T427">VI</text:span><text:span text:style-name="T428"><text:s/>SKYRIUS</text:span></text:p>
      <text:p text:style-name="P429"><text:span text:style-name="T430">KOMISIJOS SPRENDIMŲ ĮFOR</text:span><text:span text:style-name="T431">MINIMAS</text:span></text:p>
      <text:p text:style-name="P432"/>
      <text:p text:style-name="P433"><text:span text:style-name="T434">27</text:span><text:span text:style-name="T435">. Komisijos sprendimai, priimti posėdžio metu arba el. paštu vykdytoje apklausoje, išdėstomi protokolo nutariamojoje dalyje.</text:span></text:p>
      <text:p text:style-name="P436"><text:span text:style-name="T437">28</text:span><text:span text:style-name="T438">. Komisijos posėdžio protokolo dėstomojoje dalyje nurodoma:</text:span></text:p>
      <text:p text:style-name="P439"><text:span text:style-name="T440">28.1</text:span><text:span text:style-name="T441">. komisijos posėdžio data ir vieta arba el.<text:s/></text:span><text:span text:style-name="T442">apklausos data ir laikas;</text:span></text:p>
      <text:p text:style-name="P443"><text:span text:style-name="T444">28.2</text:span><text:span text:style-name="T445">. komisijos posėdyje arba el. apklausoje dalyvavusieji komisijos nariai;</text:span></text:p>
      <text:p text:style-name="P446"><text:span text:style-name="T447">28.3</text:span><text:span text:style-name="T448">. komisijos pirmininkas ir sekretorius;</text:span></text:p>
      <text:p text:style-name="P449"><text:span text:style-name="T450">28.4</text:span><text:span text:style-name="T451">. kita informacija.</text:span></text:p>
      <text:p text:style-name="P452"><text:span text:style-name="T453">29</text:span><text:span text:style-name="T454">. Protokolo nutariamąją dalį pasirašo komisijos posėdžio pirminin</text:span><text:span text:style-name="T455">kas, jo nesant – komisijos pirmininko pavaduotojas, ir sekretorius.</text:span></text:p>
      <text:p text:style-name="P456"><text:span text:style-name="T457">30</text:span><text:span text:style-name="T458">. Posėdžio protokolai registruojami dokumentų ir procesų valdymo sistemoje „DocLogix“.<text:s/></text:span></text:p>
      <text:p text:style-name="P459"><text:span text:style-name="T460">31</text:span><text:span text:style-name="T461">. Posėdžio medžiaga saugoma ŽŪM Augalininkystės ir agrarinės aplinkosaugos skyriuje Liet</text:span><text:span text:style-name="T462">uvos Respublikos archyvų įstatymo nustatyta tvarka.</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32</text:span><text:span text:style-name="T472">. Konkursą laimėję ūkiai ir (arba) įmonės ateinančius trejus metus iš eilės negali dalyvauti konkurse.</text:span></text:p>
      <text:p text:style-name="P473"><text:span text:style-name="T474">33</text:span><text:span text:style-name="T475">. Konkursai Lietuvoje rengiami komisijos narių bendru sprendimu numatytais metais.<text:s/></text:span></text:p>
      <text:p text:style-name="P476"><text:span text:style-name="T477">34</text:span><text:span text:style-name="T478">. Komisijai tapus neveiklia, žemės ūkio ministro įsakymu prireikus tvirtinamas naujas komisijos narių sąrašas.</text:span></text:p>
      <text:p text:style-name="P479"><text:span text:style-name="T480">______________</text:span></text:p>
      <text:p text:style-name="P481">Priedo pakeitimai:</text:p>
      <text:p text:style-name="P482"><text:span text:style-name="T483">Nr.<text:s/></text:span><text:a xlink:href="https://www.e-tar.lt/portal/legalAct.html?documentId=TAR.93BDAB4B4C50" office:target-frame-name="_top" xlink:show="replace"><text:span text:style-name="T484">3D-305</text:span></text:a><text:span text:style-name="T485">, 2008-06-03, Žin., 2008, Nr. 65-2469 (2008-06-07), i. k. 1082330ISAK003D-305</text:span></text:p>
      <text:p text:style-name="P486"><text:span text:style-name="T487">Nr.<text:s/></text:span><text:a xlink:href="https://www.e-tar.lt/portal/legalAct.html?documentId=TAR.8EC7AB4B1412" office:target-frame-name="_top" xlink:show="replace"><text:span text:style-name="T488">3D-238</text:span></text:a><text:span text:style-name="T489">, 2009-04-10, Žin., 2009, Nr. 43-1681 (2009-04-18), i. k. 1092330ISAK003D-238</text:span></text:p>
      <text:p text:style-name="P490"><text:span text:style-name="T491">Nr.<text:s/></text:span><text:a xlink:href="https://www.e-tar.lt/portal/legalAct.html?documentId=a31ad000774d11e7827cd63159af616c" office:target-frame-name="_top" xlink:show="replace"><text:span text:style-name="T492">3D-512</text:span></text:a><text:span text:style-name="T493">, 2017-08-01, paskelbta TAR 2017-08-02, i. k. 2017-12975</text:span></text:p>
      <text:p text:style-name="Normal"/>
      <text:p text:style-name="P494">Konkurso „Geriausiais ekologinis ūkis“ arba</text:p>
      <text:p text:style-name="P500">„Geriausia ekologinės gamybos įmonė“ nuostatų</text:p>
      <text:p text:style-name="P501"><text:span text:style-name="T502">1</text:span><text:span text:style-name="T503"><text:s/>priedas</text:span></text:p>
      <text:p text:style-name="P504"/>
      <text:p text:style-name="P505"><text:span text:style-name="T506">ŪKIŲ VERTINIMO KRITERIJAI<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ext:p text:style-name="P517"><text:span text:style-name="T518">Vertinimo kriterijai</text:span></text:p>
            <text:p text:style-name="P519"/>
          </table:table-cell>
          <table:table-cell table:style-name="TableCell520">
            <text:p text:style-name="P521"/>
            <text:p text:style-name="P522"><text:span text:style-name="T523">Informacija</text:span></text:p>
            <text:p text:style-name="P524"/>
          </table:table-cell>
          <table:table-cell table:style-name="TableCell525">
            <text:p text:style-name="P526"/>
            <text:p text:style-name="P527"><text:span text:style-name="T528">Maksimalūs balai, proc.</text:span></text:p>
            <text:p text:style-name="P529"/>
          </table:table-cell>
          <table:table-cell table:style-name="TableCell530">
            <text:p text:style-name="P531"/>
            <text:p text:style-name="P532">Informacija apie ūkį</text:p>
            <text:p text:style-name="P533"/>
          </table:table-cell>
          <table:table-cell table:style-name="TableCell534">
            <text:p text:style-name="P535">Ūkio<text:s/>įvertinimas, proc.</text:p>
            <text:p text:style-name="P536"/>
          </table:table-cell>
        </table:table-row>
        <table:table-row table:style-name="TableRow537">
          <table:table-cell table:style-name="TableCell538">
            <text:p text:style-name="P539">Geras žemės ūkio gamybos lygis<text:s/></text:p>
          </table:table-cell>
          <table:table-cell table:style-name="TableCell540">
            <text:p text:style-name="P541">Laukų būklė ir derlius, gyvūnų būklė ir jų laikymo sąlygos, tinkamas apskaitos tvarkymas, investicijos, pardavimas, augalų įvairinimas ir kt.<text:s/></text:p>
            <text:p text:style-name="P542"/>
          </table:table-cell>
          <table:table-cell table:style-name="TableCell543">
            <text:p text:style-name="P544"/>
            <text:p text:style-name="P545"/>
            <text:p text:style-name="P546">5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Produktų kaip ekologiškų pardavimų proporcija<text:s/></text:p>
          </table:table-cell>
          <table:table-cell table:style-name="TableCell554">
            <text:p text:style-name="P555">Žemės ūkio produktų, kurie pagaminti tokiu būdu, kad pasiekia galutinį vartotoją kaip ekologiški produktai, pardavimas<text:s/></text:p>
            <text:p text:style-name="P556"/>
          </table:table-cell>
          <table:table-cell table:style-name="TableCell557">
            <text:p text:style-name="P558"/>
            <text:p text:style-name="P559"/>
            <text:p text:style-name="P560">1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Kompanijos (ūkio) būklė ir aplinkosauginė veikla<text:s/></text:span></text:p>
          </table:table-cell>
          <table:table-cell table:style-name="TableCell569">
            <text:p text:style-name="P570">Siloso ir mėšlo tvarkymas, pastatų būklė, biologinė įvairovė, pusiau natūralių vietovių priežiūra ir kt.<text:s/></text:p>
            <text:p text:style-name="P571"/>
          </table:table-cell>
          <table:table-cell table:style-name="TableCell572">
            <text:p text:style-name="P573"/>
            <text:p text:style-name="P574"/>
            <text:p text:style-name="P575">10</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Perdirbimas ir pridėtinė vertė<text:s/></text:p>
          </table:table-cell>
          <table:table-cell table:style-name="TableCell583">
            <text:p text:style-name="P584">Ar ūkis atlieka perdirbimą, ar turi parduotuves ir kt.<text:s/></text:p>
            <text:p text:style-name="P585"/>
          </table:table-cell>
          <table:table-cell table:style-name="TableCell586">
            <text:p text:style-name="P587"/>
            <text:p text:style-name="P588">1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ktyvus ekologinio ūkininkavimo skatinimas<text:s/></text:p>
          </table:table-cell>
          <table:table-cell table:style-name="TableCell596">
            <text:p text:style-name="P597">Aktyvus dalyvavimas ekologine veikla užsiimančiose organizacijose, vieši pasirodymai, dalyvavimas lauko dienose, nuorodų į ekologinę gamybą viešinimas (ekologiškų produktų ženklas, ES ekologinis logotipas) ir kt.<text:s/></text:p>
            <text:p text:style-name="P598"/>
          </table:table-cell>
          <table:table-cell table:style-name="TableCell599">
            <text:p text:style-name="P600"/>
            <text:p text:style-name="P601"/>
            <text:p text:style-name="P602">5</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Aktyvus dalyvavimas socialinėje veikloje<text:s/></text:p>
          </table:table-cell>
          <table:table-cell table:style-name="TableCell610">
            <text:p text:style-name="P611">Dalyvavimas bendruomeninėje veikloje, kita visuomeninė veikla, paslaugų teikimas ir kt.<text:s/></text:p>
            <text:p text:style-name="P612"/>
          </table:table-cell>
          <table:table-cell table:style-name="TableCell613">
            <text:p text:style-name="P614"/>
            <text:p text:style-name="P615">5</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novacijos, įskaitant bendradarbiavimą su mokslininkais<text:s/></text:p>
          </table:table-cell>
          <table:table-cell table:style-name="TableCell623">
            <text:p text:style-name="P624"/>
            <text:p text:style-name="P625">_</text:p>
          </table:table-cell>
          <table:table-cell table:style-name="TableCell626">
            <text:p text:style-name="P627"/>
            <text:p text:style-name="P628">1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
            <text:p text:style-name="P636"><text:span text:style-name="T637">Ūkininkas</text:span><text:span text:style-name="T638">............................................................................................................................................................................................</text:span></text:p>
            <text:p text:style-name="P639"/>
            <text:p text:style-name="P640"><text:span text:style-name="T641">.........................................................................................................................................................................................</text:span><text:span text:style-name="T642"><text:s/>iš viso balų:</text:span></text:p>
            <text:p text:style-name="P643">(vardas, pavardė, valdos kodas, adresas)</text:p>
            <text:p text:style-name="P644"/>
          </table:table-cell>
          <table:covered-table-cell/>
          <table:covered-table-cell/>
          <table:covered-table-cell/>
          <table:table-cell table:style-name="TableCell645">
            <text:p text:style-name="P646"/>
          </table:table-cell>
        </table:table-row>
      </table:table>
      <text:p text:style-name="P647"/>
      <text:p text:style-name="P648"/>
      <text:p text:style-name="P649"><text:span text:style-name="T650">Komisijos<text:s/></text:span><text:span text:style-name="T651">narys</text:span><text:span text:style-name="T652">.................................</text:span><text:span text:style-name="T653"><text:s text:c="2"/></text:span><text:span text:style-name="T654">...................................................................................................................................</text:span><text:span text:style-name="T655"><text:s text:c="3"/></text:span><text:span text:style-name="T656">..............................</text:span></text:p>
      <text:p text:style-name="P657"><text:span text:style-name="T658">(parašas) <text:s text:c="41"/></text:span><text:span text:style-name="T659"><text:s text:c="29"/>(vardas, pavardė) <text:s text:c="64"/>(data)<text:s/></text:span></text:p>
      <text:p text:style-name="P660">Papildyta priedu:</text:p>
      <text:p text:style-name="P661"><text:span text:style-name="T662">Nr.<text:s/></text:span><text:a xlink:href="https://www.e-tar.lt/portal/legalAct.html?documentId=a31ad000774d11e7827cd63159af616c" office:target-frame-name="_top" xlink:show="replace"><text:span text:style-name="T663">3D-512</text:span></text:a><text:span text:style-name="T664">, 2017-08-0</text:span><text:span text:style-name="T665">1, paskelbta TAR 2017-08-02, i. k. 2017-12975</text:span></text:p>
      <text:p text:style-name="Normal"/>
      <text:p text:style-name="P666"/>
      <text:p text:style-name="P667">Konkurso „Geriausiais ekologinis ūkis“ arba<text:s/></text:p>
      <text:p text:style-name="P673">„Geriausia ekologinės gamybos įmonė“ nuostatų</text:p>
      <text:p text:style-name="P674"><text:span text:style-name="T675">2</text:span><text:span text:style-name="T676"><text:s/>priedas</text:span></text:p>
      <text:p text:style-name="P677"/>
      <text:p text:style-name="P678"><text:span text:style-name="T679">ĮMONIŲ VERTINIMO KRITERIJAI<text: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text:span text:style-name="T691">Vertinimo kriterijai</text:span></text:p>
            <text:p text:style-name="P692"/>
          </table:table-cell>
          <table:table-cell table:style-name="TableCell693">
            <text:p text:style-name="P694"/>
            <text:p text:style-name="P695"><text:span text:style-name="T696">Informacija</text:span></text:p>
            <text:p text:style-name="P697"/>
          </table:table-cell>
          <table:table-cell table:style-name="TableCell698">
            <text:p text:style-name="P699"/>
            <text:p text:style-name="P700"><text:span text:style-name="T701">Maksimalūs balai, proc.</text:span></text:p>
            <text:p text:style-name="P702"/>
          </table:table-cell>
          <table:table-cell table:style-name="TableCell703">
            <text:p text:style-name="P704"/>
            <text:p text:style-name="P705">Informacija apie įmonę</text:p>
            <text:p text:style-name="P706"/>
          </table:table-cell>
          <table:table-cell table:style-name="TableCell707">
            <text:p text:style-name="P708">Įmonės įvertinimas, proc.</text:p>
            <text:p text:style-name="P709"/>
          </table:table-cell>
        </table:table-row>
        <table:table-row table:style-name="TableRow710">
          <table:table-cell table:style-name="TableCell711">
            <text:p text:style-name="P712">Produktų kaip ekologiškų pardavimų proporcija<text:s/></text:p>
          </table:table-cell>
          <table:table-cell table:style-name="TableCell713">
            <text:p text:style-name="P714">Žemės ūkio produktų, kurie pagaminti tokiu būdu, kad pasiekia galutinį vartotoją kaip ekologiški produktai, pardavimas<text:s/></text:p>
            <text:p text:style-name="P715"/>
          </table:table-cell>
          <table:table-cell table:style-name="TableCell716">
            <text:p text:style-name="P717"/>
            <text:p text:style-name="P718"/>
            <text:p text:style-name="P719">30</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Vietinių <text:s/>žaliavų perdirbimas</text:p>
          </table:table-cell>
          <table:table-cell table:style-name="TableCell727">
            <text:p text:style-name="P728">Kuo daugiau perdirbama vietinių žaliavų</text:p>
          </table:table-cell>
          <table:table-cell table:style-name="TableCell729">
            <text:p text:style-name="P730">1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Produktų <text:s text:c="2"/>apdovanojimas</text:span></text:p>
          </table:table-cell>
          <table:table-cell table:style-name="TableCell739">
            <text:p text:style-name="P740">Produktai, gavę kokybinius sertifikatus, apdovanojimus ar pripažinimą</text:p>
          </table:table-cell>
          <table:table-cell table:style-name="TableCell741">
            <text:p text:style-name="P742"/>
            <text:p text:style-name="P743">1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Inovacijos, produkcijos unikalumas</text:span></text:p>
          </table:table-cell>
          <table:table-cell table:style-name="TableCell752">
            <text:p text:style-name="P753">Inovacijos, įskaitant bendradarbiavimą su<text:s/>mokslininkais, gaminami nauji, unikalūs produktai</text:p>
          </table:table-cell>
          <table:table-cell table:style-name="TableCell754">
            <text:p text:style-name="P755"/>
            <text:p text:style-name="P756">15</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Kompanijos modernumas<text:s/></text:span></text:p>
          </table:table-cell>
          <table:table-cell table:style-name="TableCell765">
            <text:p text:style-name="P766">Technologinių procesų automatizavimas ir mechanizavimas<text:s/></text:p>
            <text:p text:style-name="P767"/>
          </table:table-cell>
          <table:table-cell table:style-name="TableCell768">
            <text:p text:style-name="P769"/>
            <text:p text:style-name="P770">15</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rodukcijos tiekimas kitų šalių rinkai</text:p>
          </table:table-cell>
          <table:table-cell table:style-name="TableCell778">
            <text:p text:style-name="P779">Produkcijos tiekimas į kitas ES valstybes ir eksportas į trečiąsias<text:s/>šalis</text:p>
            <text:p text:style-name="P780"/>
          </table:table-cell>
          <table:table-cell table:style-name="TableCell781">
            <text:p text:style-name="P782"/>
            <text:p text:style-name="P783">10</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Aktyvus ekologinės gamybos skatinimas<text:s/></text:p>
          </table:table-cell>
          <table:table-cell table:style-name="TableCell791">
            <text:p text:style-name="P792">Aktyvus dalyvavimas ekologine veikla užsiimančiose organizacijose, vieši pasirodymai, dalyvavimas parodose, nuorodų į ekologinę gamybą viešinimas (ekologiškų produktų ženklas, ES ekologinis logotipas) ir kt.<text:s/></text:p>
            <text:p text:style-name="P793"/>
          </table:table-cell>
          <table:table-cell table:style-name="TableCell794">
            <text:p text:style-name="P795"/>
            <text:p text:style-name="P796"/>
            <text:p text:style-name="P797"/>
            <text:p text:style-name="P798">5</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Aktyvus dalyvavimas socialinėje veikloje<text:s/></text:p>
          </table:table-cell>
          <table:table-cell table:style-name="TableCell806">
            <text:p text:style-name="P807">Dalyvavimas bendruomeninėje veikloje, kita visuomeninė veikla, paslaugų teikimas ir kt.<text:s/></text:p>
            <text:p text:style-name="P808"/>
          </table:table-cell>
          <table:table-cell table:style-name="TableCell809">
            <text:p text:style-name="P810"/>
            <text:p text:style-name="P811">5</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P818"/>
            <text:p text:style-name="P819"><text:span text:style-name="T820">Įmonė<text:s/></text:span><text:span text:style-name="T821">.....................................................................................................................................................................................................<text:s/></text:span></text:p>
            <text:p text:style-name="P822"/>
            <text:p text:style-name="P823"><text:span text:style-name="T824">........................................................</text:span><text:span text:style-name="T825">....................................................................................................................................</text:span><text:span text:style-name="T826">iš viso balų:</text:span></text:p>
            <text:p text:style-name="P827">(pavadinimas, adresas)</text:p>
            <text:p text:style-name="P828"/>
          </table:table-cell>
          <table:covered-table-cell/>
          <table:covered-table-cell/>
          <table:covered-table-cell/>
          <table:table-cell table:style-name="TableCell829">
            <text:p text:style-name="P830"/>
          </table:table-cell>
        </table:table-row>
      </table:table>
      <text:p text:style-name="P831"/>
      <text:p text:style-name="P832"/>
      <text:p text:style-name="P833"><text:span text:style-name="T834">Komisijos narys</text:span><text:span text:style-name="T835">.................................</text:span><text:span text:style-name="T836"><text:s text:c="2"/></text:span><text:span text:style-name="T837">................................................................................................................................</text:span><text:span text:style-name="T838"><text:s text:c="3"/></text:span><text:span text:style-name="T839">..............................</text:span></text:p>
      <text:p text:style-name="P840"><text:span text:style-name="T841">(parašas) <text:s text:c="64"/>(vardas, pavardė) <text:s text:c="2"/></text:span><text:span text:style-name="T842"><text:s text:c="69"/>(data)<text:s/></text:span></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žemės ūkio ministerija, Įsakymas</text:span></text:p>
      <text:p text:style-name="P852"><text:span text:style-name="T853">Nr.<text:s/></text:span><text:a xlink:href="https://www.e-tar.lt/portal/legalAct.html?documentId=TAR.923549DB9B4B" office:target-frame-name="_top" xlink:show="replace"><text:span text:style-name="T854">3D-201</text:span></text:a><text:span text:style-name="T855">, 2008-04-11,<text:s/></text:span><text:span text:style-name="T856">Žin., 2008, Nr. 44-1669 (2008-04-17), i. k. 1082330ISAK003D-201</text:span></text:p>
      <text:p text:style-name="P857"><text:span text:style-name="T858">Dėl žemės ūkio ministro 2007 m. liepos 3 d. įsakymo Nr. 3D-319 "Dėl konkurso "Pažangiausias ekologinis ūkis" pakeitimo</text:span></text:p>
      <text:p text:style-name="P859"/>
      <text:p text:style-name="P860"><text:span text:style-name="T861">2.</text:span></text:p>
      <text:p text:style-name="P862"><text:span text:style-name="T863">Lietuvos Respublikos žemės ūkio ministerija, Įsakymas</text:span></text:p>
      <text:p text:style-name="P864"><text:span text:style-name="T865">Nr.<text:s/></text:span><text:a xlink:href="https://www.e-tar.lt/portal/legalAct.html?documentId=TAR.93BDAB4B4C50" office:target-frame-name="_top" xlink:show="replace"><text:span text:style-name="T866">3D-305</text:span></text:a><text:span text:style-name="T867">, 2008-06-03, Žin., 2008, Nr. 65-2469 (2008-06-07), i. k. 1082330ISAK003D-305</text:span></text:p>
      <text:p text:style-name="P868"><text:span text:style-name="T869">Dėl žemės ūkio ministro 2007 m. liepos 3 d. įsakymo Nr. 3D-319 "Dėl konkurso "Pažangiausias<text:s/></text:span><text:span text:style-name="T870">ekologinis ūkis" pakeitimo</text:span></text:p>
      <text:p text:style-name="P871"/>
      <text:p text:style-name="P872"><text:span text:style-name="T873">3.</text:span></text:p>
      <text:p text:style-name="P874"><text:span text:style-name="T875">Lietuvos Respublikos žemės ūkio ministerija, Įsakymas</text:span></text:p>
      <text:p text:style-name="P876"><text:span text:style-name="T877">Nr.<text:s/></text:span><text:a xlink:href="https://www.e-tar.lt/portal/legalAct.html?documentId=TAR.8EC7AB4B1412" office:target-frame-name="_top" xlink:show="replace"><text:span text:style-name="T878">3D-238</text:span></text:a><text:span text:style-name="T879">, 2009-04-10, Žin., 2009, Nr. 43-1681 (2009-04-18), i. k. 1092330ISAK003D-238</text:span></text:p>
      <text:p text:style-name="P880"><text:span text:style-name="T881">D</text:span><text:span text:style-name="T882">ėl žemės ūkio ministro 2007 m. liepos 3 d. įsakymo Nr. 3D-319 "Dėl konkurso "Pažangiausias ekologinis ūkis" pakeitimo</text:span></text:p>
      <text:p text:style-name="P883"/>
      <text:p text:style-name="P884"><text:span text:style-name="T885">4.</text:span></text:p>
      <text:p text:style-name="P886"><text:span text:style-name="T887">Lietuvos Respublikos žemės ūkio ministerija, Įsakymas</text:span></text:p>
      <text:p text:style-name="P888"><text:span text:style-name="T889">Nr.<text:s/></text:span><text:a xlink:href="https://www.e-tar.lt/portal/legalAct.html?documentId=TAR.7E175DF06A4D" office:target-frame-name="_top" xlink:show="replace"><text:span text:style-name="T890">3D-527</text:span></text:a><text:span text:style-name="T891">, 2010-06-03, Žin., 2010, Nr. 66-3312 (2010-06-08), i. k. 1102330ISAK003D-527</text:span></text:p>
      <text:p text:style-name="P892"><text:span text:style-name="T893">Dėl žemės ūkio ministro 2007 m. liepos 3 d. įsakymo Nr. 3D-319 "Dėl konkurso "Pažangiausias ekologinis ūkis" pakeitimo</text:span></text:p>
      <text:p text:style-name="P894"/>
      <text:p text:style-name="P895"><text:span text:style-name="T896">5.</text:span></text:p>
      <text:p text:style-name="P897"><text:span text:style-name="T898">Lietuvos Respublikos žemės ūkio ministerija</text:span><text:span text:style-name="T899">, Įsakymas</text:span></text:p>
      <text:p text:style-name="P900"><text:span text:style-name="T901">Nr.<text:s/></text:span><text:a xlink:href="https://www.e-tar.lt/portal/legalAct.html?documentId=TAR.1C201839797B" office:target-frame-name="_top" xlink:show="replace"><text:span text:style-name="T902">3D-386</text:span></text:a><text:span text:style-name="T903">, 2012-06-07, Žin., 2012, Nr. 65-3286 (2012-06-09), i. k. 1122330ISAK003D-386</text:span></text:p>
      <text:p text:style-name="P904"><text:span text:style-name="T905">Dėl žemės ūkio ministro 2007 m. liepos 3 d. įsakymo Nr. 3D-319 "Dėl konkurs</text:span><text:span text:style-name="T906">o "Pažangiausias ekologinis ūkis" pakeitimo</text:span></text:p>
      <text:p text:style-name="P907"/>
      <text:p text:style-name="P908"><text:span text:style-name="T909">6.</text:span></text:p>
      <text:p text:style-name="P910"><text:span text:style-name="T911">Lietuvos Respublikos žemės ūkio ministerija, Įsakymas</text:span></text:p>
      <text:p text:style-name="P912"><text:span text:style-name="T913">Nr.<text:s/></text:span><text:a xlink:href="https://www.e-tar.lt/portal/legalAct.html?documentId=TAR.32D62EE9B9D2" office:target-frame-name="_top" xlink:show="replace"><text:span text:style-name="T914">3D-459</text:span></text:a><text:span text:style-name="T915">, 2013-06-27, Žin., 2013, Nr. 72-3602 (2013-07-05), i. k. 1132</text:span><text:span text:style-name="T916">330ISAK003D-459</text:span></text:p>
      <text:p text:style-name="P917"><text:span text:style-name="T918">Dėl žemės ūkio ministro 2007 m. liepos 3 d. įsakymo Nr. 3D-319 "Dėl konkurso "Pažangiausias ekologinis ūkis" pakeitimo</text:span></text:p>
      <text:p text:style-name="P919"/>
      <text:p text:style-name="P920"><text:span text:style-name="T921">7.</text:span></text:p>
      <text:p text:style-name="P922"><text:span text:style-name="T923">Lietuvos Respublikos žemės ūkio ministerija, Įsakymas</text:span></text:p>
      <text:p text:style-name="P924"><text:span text:style-name="T925">Nr.<text:s/></text:span><text:a xlink:href="https://www.e-tar.lt/portal/legalAct.html?documentId=a31ad000774d11e7827cd63159af616c" office:target-frame-name="_top" xlink:show="replace"><text:span text:style-name="T926">3D-512</text:span></text:a><text:span text:style-name="T927">, 2017-08-01, paskelbta TAR 2017-08-02, i. k. 2017-12975</text:span></text:p>
      <text:p text:style-name="P928"><text:span text:style-name="T929">Dėl žemės ūkio ministro 2007 m. liepos 3 d. įsakymo Nr. 3D-319 „Dėl konkurso „Pažangiausias ekolo</text:span><text:span text:style-name="T930">ginis ūkis“ pakeitimo</text:span></text:p>
      <text:p text:style-name="P931"/>
      <text:p text:style-name="P932"><text:span text:style-name="T933">8.</text:span></text:p>
      <text:p text:style-name="P934"><text:span text:style-name="T935">Lietuvos Respublikos žemės ūkio ministerija, Įsakymas</text:span></text:p>
      <text:p text:style-name="P936"><text:span text:style-name="T937">Nr.<text:s/></text:span><text:a xlink:href="https://www.e-tar.lt/portal/legalAct.html?documentId=20e37b108e7f11e8adc2b65cf0f647e0" office:target-frame-name="_top" xlink:show="replace"><text:span text:style-name="T938">3D-497</text:span></text:a><text:span text:style-name="T939">, 2018-07-23, paskelbta TAR 2018-07-24, i. k. 2018-12312</text:span></text:p>
      <text:p text:style-name="P940"><text:span text:style-name="T941">Dėl žemės<text:s/></text:span><text:span text:style-name="T942">ūkio ministro 2007 m. liepos 3 d. įsakymo Nr. 3D-319 „Dėl konkurso „Geriausias ekologinės gamybos ūkis“ pakeitimo</text:span></text:p>
      <text:p text:style-name="P943"/>
      <text:p text:style-name="P944"><text:span text:style-name="T945">9.</text:span></text:p>
      <text:p text:style-name="P946"><text:span text:style-name="T947">Lietuvos Respublikos žemės ūkio ministerija, Įsakymas</text:span></text:p>
      <text:p text:style-name="P948"><text:span text:style-name="T949">Nr.<text:s/></text:span><text:a xlink:href="https://www.e-tar.lt/portal/legalAct.html?documentId=87ace4008de611e9ae2e9d61b1f977b3" office:target-frame-name="_top" xlink:show="replace"><text:span text:style-name="T950">3D-366</text:span></text:a><text:span text:style-name="T951">, 2019-06-13, paskelbta TAR 2019-06-14, i. k. 2019-09627</text:span></text:p>
      <text:p text:style-name="P952"><text:span text:style-name="T953">Dėl žemės ūkio ministro 2007 m. liepos 3 d. įsakymo Nr. 3D-319 „Dėl konkurso „Geriausias ekologinės gamybos ūkis“ arba „Geriausia ekologinės gamybos įmonė“ pakeitimo</text:span></text:p>
      <text:p text:style-name="P954"/>
      <text:p text:style-name="P955"><text:span text:style-name="T956">10.</text:span></text:p>
      <text:p text:style-name="P957"><text:span text:style-name="T958">Liet</text:span><text:span text:style-name="T959">uvos Respublikos žemės ūkio ministerija, Įsakymas</text:span></text:p>
      <text:p text:style-name="P960"><text:span text:style-name="T961">Nr.<text:s/></text:span><text:a xlink:href="https://www.e-tar.lt/portal/legalAct.html?documentId=bb40ce70a47b11e9b474d97de297fe08" office:target-frame-name="_top" xlink:show="replace"><text:span text:style-name="T962">3D-426</text:span></text:a><text:span text:style-name="T963">, 2019-07-12, paskelbta TAR 2019-07-12, i. k. 2019-11564</text:span></text:p>
      <text:p text:style-name="P964"><text:span text:style-name="T965">Dėl žemės ūkio ministro 2007 m. liepos 3<text:s/></text:span><text:span text:style-name="T966">d. įsakymo Nr. 3D-319 „Dėl konkurso „Geriausias ekologinės gamybos ūkis“ arba „Geriausia ekologinės gamybos įmonė“ pakeitimo</text:span></text:p>
      <text:p text:style-name="P967"/>
      <text:p text:style-name="P968"><text:span text:style-name="T969">11.</text:span></text:p>
      <text:p text:style-name="P970"><text:span text:style-name="T971">Lietuvos Respublikos žemės ūkio ministerija, Įsakymas</text:span></text:p>
      <text:p text:style-name="P972"><text:span text:style-name="T973">Nr.<text:s/></text:span><text:a xlink:href="https://www.e-tar.lt/portal/legalAct.html?documentId=30b05e8003ba11efbcbfb318996800a8" office:target-frame-name="_top" xlink:show="replace"><text:span text:style-name="T974">3D-349</text:span></text:a><text:span text:style-name="T975">, 2024-04-26, paskelbta TAR 2024-04-26, i. k. 2024-07744</text:span></text:p>
      <text:p text:style-name="P976"><text:span text:style-name="T977">Dėl žemės ūkio ministro 2007 m. liepos 3 d. įsakymo Nr. 3D-319 „Dėl konkurso „Geriausias ekologinės gamybos ūkis“ arba „Geriausia ekologinės gamybos įmonė“ pakeiti</text:span><text:span text:style-name="T978">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95in" fo:margin-left="0.7875in" fo:margin-bottom="0.7875in" fo:margin-right="0.787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T496" style:parent-style-name="DefaultParagraphFont" style:family="text">
      <style:text-properties style:font-name="Times New Roman" style:font-name-complex="Times New Roman"/>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95"><text:span text:style-name="T496"><text:page-number text:fixed="false">2</text:page-number></text:span></text:p>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668"><text:page-number text:fixed="false">2</text:page-number></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3T06:32:00Z</meta:creation-date>
    <dc:date>2024-05-03T06:32:00Z</dc:date>
    <meta:template xlink:href="Normal.dotm" xlink:type="simple"/>
    <meta:editing-cycles>2</meta:editing-cycles>
    <meta:editing-duration>PT0S</meta:editing-duration>
    <meta:document-statistic meta:page-count="3" meta:paragraph-count="441" meta:word-count="3912" meta:character-count="29608" meta:row-count="1633" meta:non-whitespace-character-count="26137"/>
  </office:meta>
</office:document-meta>
</file>