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347in"/>
    </style:style>
    <style:style style:name="T61" style:parent-style-name="DefaultParagraphFont" style:family="text">
      <style:text-properties fo:color="#000000" fo:letter-spacing="0.0118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P83" style:parent-style-name="Normal" style:family="paragraph">
      <style:paragraph-properties fo:break-before="page"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margin-left="3.1493in">
        <style:tab-stops/>
      </style:paragraph-properties>
    </style:style>
    <style:style style:name="P86" style:parent-style-name="Normal" style:family="paragraph">
      <style:paragraph-properties fo:margin-left="3.1493in">
        <style:tab-stops/>
      </style:paragraph-properties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/>
      <style:text-properties fo:letter-spacing="0.0347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letter-spacing="0.0416in"/>
    </style:style>
    <style:style style:name="T96" style:parent-style-name="DefaultParagraphFont" style:family="text">
      <style:text-properties fo:font-weight="bold" style:font-weight-asian="bold" fo:letter-spacing="0.0416in"/>
    </style:style>
    <style:style style:name="T97" style:parent-style-name="DefaultParagraphFont" style:family="text">
      <style:text-properties fo:font-weight="bold" style:font-weight-asian="bold" fo:text-transform="uppercase"/>
    </style:style>
    <style:style style:name="T98" style:parent-style-name="DefaultParagraphFont" style:family="text">
      <style:text-properties fo:font-weight="bold" style:font-weight-asian="bold" fo:text-transform="uppercase"/>
    </style:style>
    <style:style style:name="P99" style:parent-style-name="Normal" style:family="paragraph">
      <style:paragraph-properties fo:text-align="center"/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center" fo:margin-left="0.4166in" fo:margin-right="0.6055in">
        <style:tab-stops>
          <style:tab-stop style:type="left" style:position="1.0875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text-position="super 63.6%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14" style:parent-style-name="Normal" style:family="paragraph">
      <style:paragraph-properties fo:text-align="center" fo:margin-left="2.8472in">
        <style:tab-stops>
          <style:tab-stop style:type="left" style:position="0.4777in"/>
          <style:tab-stop style:type="right" style:leader-style="solid" style:leader-text="_" style:position="3.4527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T119" style:parent-style-name="DefaultParagraphFont" style:family="text">
      <style:text-properties style:text-position="super 66.6%"/>
    </style:style>
    <style:style style:name="P120" style:parent-style-name="Normal" style:family="paragraph">
      <style:paragraph-properties fo:text-align="center" fo:margin-left="1.9791in">
        <style:tab-stops>
          <style:tab-stop style:type="right" style:leader-style="solid" style:leader-text="_" style:position="4.3208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1.9791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9791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text-position="super 63.6%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text-position="super 63.6%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text-position="super 63.6%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T140" style:parent-style-name="DefaultParagraphFont" style:family="text">
      <style:text-properties style:text-position="super 63.6%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15 iki 2013-08-31</text:span></text:p>
      <text:p text:style-name="P5"/>
      <text:p text:style-name="P6"><text:span text:style-name="T7">Nutarimas paskelbtas: Žin. 2011, Nr.<text:s/></text:span><text:a xlink:href="https://www.e-tar.lt/portal/legalAct.html?documentId=TAR.2AC20F00BC71" office:target-frame-name="_top" xlink:show="replace"><text:span text:style-name="T8">149-7030</text:span></text:a><text:span text:style-name="T9">, i. k. 111106ANUTA00O3-400</text:span></text:p>
      <text:p text:style-name="P10"/>
      <text:p text:style-name="P11"><text:span text:style-name="T12"/><text:span text:style-name="T13">VALSTYBINĖS KAINŲ IR ENERGETIKOS KONTROLĖS KOMISIJOS</text:span></text:p>
      <text:p text:style-name="P14">NUTARIMAS</text:p>
      <text:p text:style-name="P15"/>
      <text:p text:style-name="P16">DĖL PRAŠYMO Išduoti, pakeisti, patikslinti licenciją, išduoti licencijos dublikatą, sustabdyti licencijos galiojimą, panaikinti licencijos galiojimą, panaikinti licencijos galiojimo sustabdymą FORMOS PATVIRTINIMO</text:p>
      <text:p text:style-name="P17"/>
      <text:p text:style-name="P18">2011 m. lapkričio 30 d. Nr. O3-400</text:p>
      <text:p text:style-name="P19">Vilnius</text:p>
      <text:p text:style-name="P20"/>
      <text:p text:style-name="P21"><text:span text:style-name="T22">Vadovaudamasi Lietuvos Respublikos gamtinių dujų įstatymo (Žin., 2000, Nr.<text:s/></text:span><text:a xlink:href="https://www.e-tar.lt/portal/lt/legalAct/TAR.0C5C33AA865C" office:target-frame-name="_blank" xlink:show="new"><text:span text:style-name="T23">89-2743</text:span></text:a><text:span text:style-name="T24">; 2011, Nr.<text:s/></text:span><text:a xlink:href="https://www.e-tar.lt/portal/lt/legalAct/TAR.7866845DACE5" office:target-frame-name="_blank" xlink:show="new"><text:span text:style-name="T25">87-4186</text:span></text:a><text:span text:style-name="T26">; 2012, Nr.<text:s/></text:span><text:a xlink:href="https://www.e-tar.lt/portal/lt/legalAct/TAR.726A21B257D2" office:target-frame-name="_blank" xlink:show="new"><text:span text:style-name="T27">68-3467</text:span></text:a><text:span text:style-name="T28">) 20 ir 28 straipsniais, Lietuvos Respublikos elektros energetikos įstatymo (Žin., 2000, Nr.<text:s/></text:span><text:a xlink:href="https://www.e-tar.lt/portal/lt/legalAct/TAR.F57794B7899F" office:target-frame-name="_blank" xlink:show="new"><text:span text:style-name="T29">66-1984</text:span></text:a><text:span text:style-name="T30">; 2012, Nr.<text:s/></text:span><text:a xlink:href="https://www.e-tar.lt/portal/lt/legalAct/TAR.EC08E3DADC14" office:target-frame-name="_blank" xlink:show="new"><text:span text:style-name="T31">17-752</text:span></text:a><text:span text:style-name="T32">) 15 straipsniu, Lietuvos Respublikos šilumos ūkio įstatymo (Žin., 2003, Nr.<text:s/></text:span><text:a xlink:href="https://www.e-tar.lt/portal/lt/legalAct/TAR.F62AD965997D" office:target-frame-name="_blank" xlink:show="new"><text:span text:style-name="T33">51-2254</text:span></text:a><text:span text:style-name="T34">; 2007, Nr.<text:s/></text:span><text:a xlink:href="https://www.e-tar.lt/portal/lt/legalAct/TAR.A601A252F765" office:target-frame-name="_blank" xlink:show="new"><text:span text:style-name="T35">130-5259</text:span></text:a><text:span text:style-name="T36">; 2010, Nr.<text:s/></text:span><text:a xlink:href="https://www.e-tar.lt/portal/lt/legalAct/TAR.A1311C5AC5DA" office:target-frame-name="_blank" xlink:show="new"><text:span text:style-name="T37">1-6</text:span></text:a><text:span text:style-name="T38">) 30 straipsniu, Lietuvos Respublikos geriamojo vandens tiekimo ir nuotekų tvarkymo įstatymo (Žin., 2006,<text:s/></text:span><text:span text:style-name="T39">Nr.<text:s/></text:span><text:a xlink:href="https://www.e-tar.lt/portal/lt/legalAct/TAR.0AE0464E0EDE" office:target-frame-name="_blank" xlink:show="new"><text:span text:style-name="T40">82-3260</text:span></text:a><text:span text:style-name="T41">) 19 straipsniu, Lietuvos Respublikos energijos išteklių rinkos įstatymo (Žin., 2012, Nr.<text:s/></text:span><text:a xlink:href="https://www.e-tar.lt/portal/lt/legalAct/TAR.A516DE6B7EC2" office:target-frame-name="_blank" xlink:show="new"><text:span text:style-name="T42">63-3164</text:span></text:a><text:span text:style-name="T43">) 11 straipsnio 8 dalimi bei Gamtinių dujų perdavimo, skirstymo, laikymo, skystinimo, tiekimo ir rinkos operatoriaus licencijavimo taisyklių, patvirtintų Lietuvos Respublikos Vyriausybės 2011 m. spalio 27 d. nutarimu Nr. 1246 (Žin., 2</text:span><text:span text:style-name="T44">011, Nr.<text:s/></text:span><text:a xlink:href="https://www.e-tar.lt/portal/lt/legalAct/TAR.82205415D430" office:target-frame-name="_blank" xlink:show="new"><text:span text:style-name="T45">131-6227</text:span></text:a><text:span text:style-name="T46">), 7.1 punktu, Veiklos elektros energetikos sektoriuje licencijavimo taisyklių, patvirtintų Lietuvos Respublikos Vyriausybės 2012 m. birželio 20 d. nutari</text:span><text:span text:style-name="T47">mu Nr. 723 (Žin., 2012, Nr.<text:s/></text:span><text:a xlink:href="https://www.e-tar.lt/portal/lt/legalAct/TAR.C8AC1C628C5D" office:target-frame-name="_blank" xlink:show="new"><text:span text:style-name="T48">71-3660</text:span></text:a><text:span text:style-name="T49">), 10.1 punktu, Šilumos tiekimo licencijavimo taisyklių, patvirtintų Lietuvos Respublikos Vyriausybės 2003 m. liepos 25 d. nutarimu Nr.<text:s/></text:span><text:span text:style-name="T50">982 (Žin., 2003, Nr.<text:s/></text:span><text:a xlink:href="https://www.e-tar.lt/portal/lt/legalAct/TAR.3F4B33788C2A" office:target-frame-name="_blank" xlink:show="new"><text:span text:style-name="T51">75-3481</text:span></text:a><text:span text:style-name="T52">; 2010, Nr.<text:s/></text:span><text:a xlink:href="https://www.e-tar.lt/portal/lt/legalAct/TAR.F7B38B5B4295" office:target-frame-name="_blank" xlink:show="new"><text:span text:style-name="T53">33-1556</text:span></text:a><text:span text:style-name="T54">), 8.1 punktu ir Viešojo vandens tiekim</text:span><text:span text:style-name="T55">o licencijavimo taisyklių, patvirtintų Lietuvos Respublikos Vyriausybės nutarimu Nr. 89 (Žin., 2007, Nr.<text:s/></text:span><text:a xlink:href="https://www.e-tar.lt/portal/lt/legalAct/TAR.A972BA0A147F" office:target-frame-name="_blank" xlink:show="new"><text:span text:style-name="T56">15-533</text:span></text:a><text:span text:style-name="T57">), 6.3 punktu bei atsižvelgdama į Valstybinės kainų ir energ</text:span><text:span text:style-name="T58">etikos kontrolės komisijos (toliau – Komisija) Teisės skyriaus 2012 m. rugpjūčio 30 d. pažymą Nr. O5-187 „Dėl Valstybinės kainų ir energetikos kontrolės komisijos 2011 m. lapkričio 30 d. nutarimo Nr. O3-400 „Dėl prašymo išduoti, pakeisti, patikslinti licen</text:span><text:span text:style-name="T59">ciją, išduoti licencijos dublikatą, sustabdyti licencijos galiojimą, panaikinti licencijos galiojimą, panaikinti licencijos galiojimo sustabdymą formos patvirtinimo“ pakeitimo projekto“, Komisija<text:s/></text:span><text:span text:style-name="T60">nutari</text:span><text:span text:style-name="T61">a:</text:span><text:s/></text:p>
      <text:p text:style-name="P62">Preambulės pakeitimai:</text:p>
      <text:p text:style-name="P63"><text:span text:style-name="T64">Nr.<text:s/></text:span><text:a xlink:href="https://www.e-tar.lt/portal/legalAct.html?documentId=TAR.49F5ACE5FE8B" office:target-frame-name="_top" xlink:show="replace"><text:span text:style-name="T65">O3-220</text:span></text:a><text:span text:style-name="T66">, 2012-09-07, Žin., 2012, Nr. 107-5458 (2012-09-14), i. k. 112106ANUTA00O3-220</text:span></text:p>
      <text:p text:style-name="Normal"/>
      <text:p text:style-name="P67"><text:span text:style-name="T68">1</text:span><text:span text:style-name="T69">. Patvirtinti prašymo išduoti, pakeisti, patikslinti licenciją, išduoti licencijos dublikatą, sustabdyti<text:s/></text:span><text:span text:style-name="T70">licencijos galiojimą, panaikinti licencijos galiojimą, panaikinti licencijos galiojimo sustabdymą formą (pridedama).</text:span></text:p>
      <text:p text:style-name="P71"><text:span text:style-name="T72">2</text:span><text:span text:style-name="T73">. Pripažinti netekusiu galios Komisijos 2008 m. sausio 29 d. nutarimą Nr. O3-8 „Dėl prašymo išduoti arba pakeisti licenciją formos pat</text:span><text:span text:style-name="T74">virtinimo“ (Žin., 2008, Nr.<text:s/></text:span><text:a xlink:href="https://www.e-tar.lt/portal/lt/legalAct/TAR.4217209995E9" office:target-frame-name="_blank" xlink:show="new"><text:span text:style-name="T75">14-505</text:span></text:a><text:span text:style-name="T76">; 2011, Nr.<text:s/></text:span><text:a xlink:href="https://www.e-tar.lt/portal/lt/legalAct/TAR.7A49FABF7AB8" office:target-frame-name="_blank" xlink:show="new"><text:span text:style-name="T77">39-1914</text:span></text:a><text:span text:style-name="T78">).</text:span></text:p>
      <text:p text:style-name="P79"/>
      <text:p text:style-name="P80"/>
      <text:p text:style-name="P81">Komisijos pirmininkė<text:s/><text:tab/>Diana Korsakaitė</text:p>
      <text:p text:style-name="P82"/>
      <text:soft-page-break/>
      <text:p text:style-name="P83">Forma patvirtinta</text:p>
      <text:p text:style-name="P84">Valstybinės kainų ir<text:s/></text:p>
      <text:p text:style-name="P85">energetikos kontrolės komisijos<text:s/></text:p>
      <text:p text:style-name="P86">2011 m. lapkričio 30 d. nutarimu Nr. O3-400</text:p>
      <text:p text:style-name="Normal"/>
      <text:p text:style-name="P87">(ūkio subjekto pavadinimas (fizinio asmens – vardas, pavardė; juridinio asmens – įmonės pavadinimas), kodas (fizinio<text:s/>asmens – asmens kodas, jei asmens kodo neturima, tiksli gimimo data; juridinio asmens – įmonės kodas), fizinio asmens adresas arba juridinio asmens buveinės adresas; telefono ir fakso numeriai, elektroninio pašto adresas, jeigu tokie yra)</text:p>
      <text:p text:style-name="P88"/>
      <text:p text:style-name="P89">Valstybinei kainų ir energetikos<text:s/></text:p>
      <text:p text:style-name="P90">kontrolės komisijai<text:s/></text:p>
      <text:p text:style-name="P91">Algirdo g. 27<text:s/></text:p>
      <text:p text:style-name="P92">LT-03219 Vilnius</text:p>
      <text:p text:style-name="P93"/>
      <text:p text:style-name="P94"><text:span text:style-name="T95">PRAŠYMAS<text:s/></text:span><text:span text:style-name="T96"><text:line-break/></text:span><text:span text:style-name="T97">Išduoti, pakeisti, patikslinti licenciją, išduoti licencijos dublikatą, sustabdyti licencijos galiojimą, panaikinti licencijos galiojimą, panaikinti licencijos galiojimo sust</text:span><text:span text:style-name="T98">abdymą</text:span></text:p>
      <text:p text:style-name="P99"/>
      <text:p text:style-name="P100">__________________</text:p>
      <text:p text:style-name="P101">(data)</text:p>
      <text:p text:style-name="P102">__________________</text:p>
      <text:p text:style-name="P103">(vieta)</text:p>
      <text:p text:style-name="Normal"/>
      <text:p text:style-name="P104">_<text:tab/></text:p>
      <text:p text:style-name="P105">(ūkio subjekto pavadinimas (fizinio asmens – vardas, pavardė; juridinio asmens – įmonės pavadinimas)</text:p>
      <text:p text:style-name="P106">Prašo<text:s/><text:tab/><text:s/>licenciją.</text:p>
      <text:p text:style-name="P107"><text:span text:style-name="T108">(išduoti, pakeisti, patikslinti licenciją, išduoti licencijos<text:s/></text:span><text:span text:style-name="T109">dublikatą, sustabdyti licencijos galiojimą, panaikinti licencijos galiojimą, panaikinti licencijos galiojimo sustabdymą)</text:span><text:span text:style-name="T110">1</text:span></text:p>
      <text:p text:style-name="P111">_<text:tab/></text:p>
      <text:p text:style-name="P112">(licencijuojamos veiklos pavadinimas)</text:p>
      <text:p text:style-name="P113">Licencijos išdavimo data ir numeris:<text:s/><text:tab/></text:p>
      <text:p text:style-name="P114">(nurodyti visais atvejais, išskyrus prašant išduoti licenciją)</text:p>
      <text:p text:style-name="P115">Veiklos teritorija<text:s/><text:tab/></text:p>
      <text:p text:style-name="P116">_<text:tab/></text:p>
      <text:p text:style-name="P117">_<text:tab/>.</text:p>
      <text:p text:style-name="P118">Ūkio subjekto vadovas<text:span text:style-name="T119">2</text:span><text:s/><text:tab/></text:p>
      <text:p text:style-name="P120">(pareigų pavadinimas, vardas ir pavardė, telefono numeris, elektroninio pašto adresas)</text:p>
      <text:p text:style-name="P121">_<text:tab/></text:p>
      <text:p text:style-name="P122"/>
      <text:p text:style-name="P123">PRIDEDAMA:</text:p>
      <text:p text:style-name="P124">1. Dokumentai,           lapai (-ų).</text:p>
      <text:p text:style-name="P125"/>
      <text:p text:style-name="P126"><text:span text:style-name="T127">(pareigų pavadinimas)</text:span><text:span text:style-name="T128">3</text:span><text:span text:style-name="T129"><text:tab/>(parašas)</text:span><text:span text:style-name="T130"><text:tab/>(vardas ir pavardė)</text:span></text:p>
      <text:p text:style-name="P131"/>
      <text:p text:style-name="P132">__________________</text:p>
      <text:p text:style-name="P133"><text:span text:style-name="T134">1</text:span><text:span text:style-name="T135"><text:s/>Reikiamą žodį įrašyti.</text:span></text:p>
      <text:p text:style-name="P136"><text:span text:style-name="T137">2</text:span><text:span text:style-name="T138"><text:s/>Jei ūkio subjektas yra fizinis asmuo, šios eilutės pildyti nereikia.</text:span></text:p>
      <text:soft-page-break/>
      <text:p text:style-name="P139"><text:span text:style-name="T140">3</text:span><text:span text:style-name="T141"><text:s/>Jei ūkio subjektas yra fizinis asmuo, šios eilutės pildyti nereikia.</text:span></text:p>
      <text:p text:style-name="P142"/>
      <text:p text:style-name="P143">_________________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Valstybinė kainų ir energetikos</text:span><text:span text:style-name="T153"><text:s/>kontrolės komisija, Nutarimas</text:span></text:p>
      <text:p text:style-name="P154"><text:span text:style-name="T155">Nr.<text:s/></text:span><text:a xlink:href="https://www.e-tar.lt/portal/legalAct.html?documentId=TAR.49F5ACE5FE8B" office:target-frame-name="_top" xlink:show="replace"><text:span text:style-name="T156">O3-220</text:span></text:a><text:span text:style-name="T157">, 2012-09-07, Žin., 2012, Nr. 107-5458 (2012-09-14), i. k. 112106ANUTA00O3-220</text:span></text:p>
      <text:p text:style-name="P158"><text:span text:style-name="T159">Dėl Valstybinės kainų ir energetikos kontrolės komisij</text:span><text:span text:style-name="T160">os 2011 m. lapkričio 30 d. nutarimo Nr. O3-400 "Dėl prašymo išduoti, pakeisti, patikslinti licenciją, išduoti licencijos dublikatą, sustabdyti licencijos galiojimą, pratęsti licencijos galiojimą, panaikinti licencijos galiojimą, panaikinti licencijos galio</text:span><text:span text:style-name="T161">jimo sustabdymą formos patvirtinimo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2T08:40:00Z</meta:creation-date>
    <dc:date>2016-03-02T08:40:00Z</dc:date>
    <meta:template xlink:href="Normal" xlink:type="simple"/>
    <meta:editing-cycles>2</meta:editing-cycles>
    <meta:editing-duration>PT0S</meta:editing-duration>
    <meta:document-statistic meta:page-count="3" meta:paragraph-count="82" meta:word-count="829" meta:character-count="6750" meta:row-count="171" meta:non-whitespace-character-count="6003"/>
  </office:meta>
</office:document-meta>
</file>