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complex="Courier New" style:language-asian="lt" style:country-asian="LT"/>
    </style:style>
    <style:style style:name="T28" style:parent-style-name="DefaultParagraphFont" style:family="text">
      <style:text-properties style:font-name-complex="Courier New" style:language-asian="lt" style:country-asian="LT"/>
    </style:style>
    <style:style style:name="T29" style:parent-style-name="DefaultParagraphFont" style:family="text">
      <style:text-properties style:font-name-complex="Courier New" style:language-asian="lt" style:country-asian="LT"/>
    </style:style>
    <style:style style:name="T30" style:parent-style-name="DefaultParagraphFont" style:family="text">
      <style:text-properties style:font-name-complex="Courier New" fo:font-weight="bold" style:font-weight-asian="bold" fo:letter-spacing="0.0416in" style:language-asian="lt" style:country-asian="LT"/>
    </style:style>
    <style:style style:name="T31" style:parent-style-name="DefaultParagraphFont" style:family="text">
      <style:text-properties style:font-name-complex="Courier New" fo:letter-spacing="0.0416in" style:language-asian="lt" style:country-asian="LT"/>
    </style:style>
    <style:style style:name="T32" style:parent-style-name="DefaultParagraphFont" style:family="text">
      <style:text-properties style:font-name-complex="Courier New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style:vertical-align="baseline" fo:text-indent="0.5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indent="0.4916in"/>
      <style:text-properties fo:color="#000000"/>
    </style:style>
    <style:style style:name="P114" style:parent-style-name="Normal" style:family="paragraph">
      <style:paragraph-properties fo:text-indent="0.4916in"/>
      <style:text-properties fo:color="#000000"/>
    </style:style>
    <style:style style:name="P115" style:parent-style-name="Normal" style:family="paragraph">
      <style:paragraph-properties fo:text-indent="0.4916in"/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01</text:span></text:p>
      <text:p text:style-name="P10"/>
      <text:p text:style-name="P11"><text:span text:style-name="T12">Nutarimas paskelbtas: Žin. 1997, Nr.<text:s/></text:span><text:a xlink:href="https://www.e-tar.lt/portal/legalAct.html?documentId=TAR.2AE91F836212" office:target-frame-name="_top" xlink:show="replace"><text:span text:style-name="T13">50-1197</text:span></text:a><text:span text:style-name="T14">, i. k. 0971100NUTA0000053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ARPTAUTINIO VALIUTOS FONDO DUOMENŲ PLATINIMO SPECIALIŲJŲ STANDARTŲ TAIKYMO LIETUVOJE</text:p>
      <text:p text:style-name="P22"/>
      <text:p text:style-name="P23">1997 m. birželio 2 d. Nr. 537</text:p>
      <text:p text:style-name="P24">Vilnius</text:p>
      <text:p text:style-name="P25"/>
      <text:p text:style-name="P26"><text:span text:style-name="T27">Vadovaudamasi Lietuvos Respublikos ofici</text:span><text:span text:style-name="T28">aliosios statistikos ir valstybės duomenų valdysenos įstatymo 5 straipsnio 2 dalies 13 punktu, atsižvelgdama į tai, kad Lietuvos ekonomikos raidą gerokai lemia užsienio investuotojai bei šalies atvirumas tarptautinėms finansų rinkoms, ir siekdama užtikrint</text:span><text:span text:style-name="T29">i sėkmingą Tarptautinio valiutos fondo patvirtintų duomenų platinimo specialiųjų standartų taikymą šalyje, Lietuvos Respublikos Vyriausybė</text:span><text:span text:style-name="T30"><text:s/></text:span><text:span text:style-name="T31">nutari</text:span><text:span text:style-name="T32">a:</text:span><text:s/></text:p>
      <text:p text:style-name="P33">Preambulės pakeitimai:</text:p>
      <text:p text:style-name="P34"><text:span text:style-name="T35">Nr.<text:s/></text:span><text:a xlink:href="https://www.e-tar.lt/portal/legalAct.html?documentId=590d60b0330911e69cf5d89a5fdd27cc" office:target-frame-name="_top" xlink:show="replace"><text:span text:style-name="T36">605</text:span></text:a><text:span text:style-name="T37">, 2016-06-15, paskelbta TAR 2016-06-16, i. k. 2016-16908</text:span></text:p>
      <text:p text:style-name="P38"><text:span text:style-name="T39">Nr.<text:s/></text:span><text:a xlink:href="https://www.e-tar.lt/portal/legalAct.html?documentId=20e8d61063f911edbc04912defe897d1" office:target-frame-name="_top" xlink:show="replace"><text:span text:style-name="T40">1113</text:span></text:a><text:span text:style-name="T41">, 2022-11-09, paskelbta TAR 2022-11-14, i. k. 2022-22882</text:span></text:p>
      <text:p text:style-name="Normal"/>
      <text:p text:style-name="P42"><text:span text:style-name="T43">1</text:span><text:span text:style-name="T44">.<text:s/></text:span><text:span text:style-name="T45">Pripažinti, kad Lietuvos bankas yra Tarptautinio valiutos fondo patvirtintų duomenų platinimo specialiųjų standartų (toliau – duomenų platinimo specialieji standartai)</text:span><text:span text:style-name="T46"><text:s/></text:span><text:span text:style-name="T47">taikymo Lietuvos Respublikoje koordinatorius (toliau – koordinatorius), taip pat yra ats</text:span><text:span text:style-name="T48">akingas už duomenų<text:s/></text:span><text:soft-page-break/><text:span text:style-name="T49">platinimo specialiųjų standartų taikymą juose nustatytiems finansų ir išorės sektorių duomenų kategorijų rodikliams.</text:span><text:s/></text:p>
      <text:p text:style-name="P50">Punkto pakeitimai:</text:p>
      <text:p text:style-name="P51"><text:span text:style-name="T52">Nr.<text:s/></text:span><text:a xlink:href="https://www.e-tar.lt/portal/legalAct.html?documentId=590d60b0330911e69cf5d89a5fdd27cc" office:target-frame-name="_top" xlink:show="replace"><text:span text:style-name="T53">605</text:span></text:a><text:span text:style-name="T54">, 2016-06-15, paskelbta TAR 2016-06-16, i. k. 2016-16908</text:span></text:p>
      <text:p text:style-name="Normal"/>
      <text:p text:style-name="P55"><text:span text:style-name="T56">2</text:span><text:span text:style-name="T57">. Pavesti Valstybės duomenų agentūrai rengti<text:s/></text:span><text:span text:style-name="T58">valdžios sektoriaus finansų, nacionalinių sąskaitų, produkcijos indekso, perspektyvas įvertinančius<text:s/></text:span><text:span text:style-name="T59">(pasitikėjimo ir ekonominio vertinimo),<text:s/></text:span><text:span text:style-name="T60">darbo rinkos (užimtumo, nedarbo, darbo užmokesčio), vartotojų ir gamintojų kainų indeksų, užsienio prekybos ir gyventojų rodiklius taikant duomenų platinimo specialiuosius standartus</text:span><text:span text:style-name="T61">.</text:span><text:s/></text:p>
      <text:p text:style-name="P62">Punkto pakeitimai:</text:p>
      <text:p text:style-name="P63"><text:span text:style-name="T64">Nr.<text:s/></text:span><text:a xlink:href="https://www.e-tar.lt/portal/legalAct.html?documentId=590d60b0330911e69cf5d89a5fdd27cc" office:target-frame-name="_top" xlink:show="replace"><text:span text:style-name="T65">605</text:span></text:a><text:span text:style-name="T66">, 2016-06-15, paskelbta TAR 2016-06-16, i. k. 2016-16908</text:span></text:p>
      <text:p text:style-name="P67"><text:span text:style-name="T68">Nr.<text:s/></text:span><text:a xlink:href="https://www.e-tar.lt/portal/legalAct.html?documentId=20e8d61063f911edbc04912defe897d1" office:target-frame-name="_top" xlink:show="replace"><text:span text:style-name="T69">1113</text:span></text:a><text:span text:style-name="T70">, 2022-11-09, paskelbta TAR 2022-11-14,<text:s/></text:span><text:span text:style-name="T71">i. k. 2022-22882</text:span></text:p>
      <text:p text:style-name="Normal"/>
      <text:p text:style-name="P72"><text:span text:style-name="T73">3</text:span><text:span text:style-name="T74">.<text:s/></text:span><text:span text:style-name="T75">Įpareigoti Valstybės duomenų agentūrą</text:span><text:span text:style-name="T76">:</text:span><text:s/></text:p>
      <text:p text:style-name="P77">Punkto pakeitimai:</text:p>
      <text:p text:style-name="P78"><text:span text:style-name="T79">Nr.<text:s/></text:span><text:a xlink:href="https://www.e-tar.lt/portal/legalAct.html?documentId=20e8d61063f911edbc04912defe897d1" office:target-frame-name="_top" xlink:show="replace"><text:span text:style-name="T80">1113</text:span></text:a><text:span text:style-name="T81">, 2022-11-09, paskelbta TAR 2022-11-14, i. k. 2022-22882</text:span></text:p>
      <text:p text:style-name="P82"><text:span text:style-name="T83">3.1</text:span><text:span text:style-name="T84">.<text:s/></text:span><text:span text:style-name="T85">sudaryti atitinkamų rodiklių duomenų rengimo ir skelbimo grafikus (kalendorius), juos tikslinti, atnaujinti ir pateikti koordinatoriui;</text:span></text:p>
      <text:p text:style-name="P86"><text:span text:style-name="T87">3.2</text:span><text:span text:style-name="T88">. iš anksto informuoti koordinatorių apie numatomus rodiklių skaičiavimo metodologijos pakeitimus;</text:span></text:p>
      <text:p text:style-name="P89"><text:span text:style-name="T90">3.3</text:span><text:span text:style-name="T91">. skelb</text:span><text:span text:style-name="T92">ti paaiškinimus dėl anksčiau paskelbtų duomenų pakeitimų ar patikslinimų;</text:span></text:p>
      <text:p text:style-name="P93"><text:span text:style-name="T94">3.4</text:span><text:span text:style-name="T95">. pasikeitus rodiklių turiniui, jų skelbimo būdui ar periodiškumui, teikti koordinatoriui atitinkamai patikslintus anksčiau pateiktus duomenis;</text:span></text:p>
      <text:p text:style-name="P96"><text:span text:style-name="T97">3.5</text:span><text:span text:style-name="T98">.<text:s/></text:span><text:span text:style-name="T99">pasikeitus darbuotojui</text:span><text:span text:style-name="T100">, atsakingam už<text:s/></text:span><text:span text:style-name="T101">duomenų platinimo specialiųjų standartų<text:s/></text:span><text:span text:style-name="T102">taikymą institucijoje, apie tai pranešti koordinatoriui.</text:span><text:s/></text:p>
      <text:p text:style-name="P103">Papunkčio pakeitimai:</text:p>
      <text:p text:style-name="P104"><text:span text:style-name="T105">Nr.<text:s/></text:span><text:a xlink:href="https://www.e-tar.lt/portal/legalAct.html?documentId=590d60b0330911e69cf5d89a5fdd27cc" office:target-frame-name="_top" xlink:show="replace"><text:span text:style-name="T106">605</text:span></text:a><text:span text:style-name="T107">, 2016-06-15, p</text:span><text:span text:style-name="T108">askelbta TAR 2016-06-16, i. k. 2016-16908</text:span></text:p>
      <text:p text:style-name="Normal"/>
      <text:p text:style-name="P109"/>
      <text:p text:style-name="P110"/>
      <text:p text:style-name="P111"/>
      <text:p text:style-name="P112">MINISTRAS PIRMININKAS<text:tab/>GEDIMINAS VAGNORIUS</text:p>
      <text:p text:style-name="P113"/>
      <text:p text:style-name="P114"/>
      <text:p text:style-name="P115"/>
      <text:p text:style-name="P116">FINANSŲ MINISTRAS<text:tab/>ALGIRDAS ŠEMETA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590d60b0330911e69cf5d89a5fdd27cc" office:target-frame-name="_top" xlink:show="replace"><text:span text:style-name="T128">605</text:span></text:a><text:span text:style-name="T129">, 2016-06-15, paskelbta TAR 2016-06-16, i. k. 2016-16908</text:span></text:p>
      <text:p text:style-name="P130"><text:span text:style-name="T131">Dėl Lietuvos Respublikos Vyriausybės 1997 m. birželio 2 d. nutarimo Nr. 537 „Dėl Tarptautinio valiut</text:span><text:span text:style-name="T132">os fondo duomenų platinimo specialiųjų standartų taikymo Lietuvoje“ pakeitimo</text:span></text:p>
      <text:p text:style-name="P133"/>
      <text:p text:style-name="P134"><text:span text:style-name="T135">2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20e8d61063f911edbc04912defe897d1" office:target-frame-name="_top" xlink:show="replace"><text:span text:style-name="T140">1113</text:span></text:a><text:span text:style-name="T141">, 2022-11-09, paskelbta T</text:span><text:span text:style-name="T142">AR 2022-11-14, i. k. 2022-22882</text:span></text:p>
      <text:p text:style-name="P143"><text:span text:style-name="T144">Dėl Lietuvos Respublikos Vyriausybės 1997 m. birželio 2 d. nutarimo Nr. 537 „Dėl Tarptautinio valiutos fondo duomenų platinimo specialiųjų standartų taikymo Lietuvoje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5T06:56:00Z</meta:creation-date>
    <dc:date>2022-11-15T06:56:00Z</dc:date>
    <meta:template xlink:href="Normal.dotm" xlink:type="simple"/>
    <meta:editing-cycles>2</meta:editing-cycles>
    <meta:editing-duration>PT0S</meta:editing-duration>
    <meta:document-statistic meta:page-count="3" meta:paragraph-count="36" meta:word-count="594" meta:character-count="4361" meta:row-count="135" meta:non-whitespace-character-count="3803"/>
  </office:meta>
</office:document-meta>
</file>