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3-28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00AAED3D531D" office:target-frame-name="_top" xlink:show="replace"><text:span text:style-name="T9">ISAK-286</text:span></text:a><text:span text:style-name="T10">, 2004-03-01, Žin., 2004, Nr. 46-1538 (2004-03-27), i. k.<text:s/></text:span><text:span text:style-name="T11">1042070ISAKISAK-286</text:span></text:p>
      <text:p text:style-name="P12"><text:span text:style-name="T13">Dėl Valstybinės kalbos mokėjimo ir Lietuvos Respublikos Konstitucijos pagrindų egzaminų organizavimo ir vykdymo</text:span></text:p>
      <text:p text:style-name="P14"/>
      <text:p text:style-name="P15"><text:span text:style-name="T16">Suvestinė redakcija nuo 2003-10-30 iki 2004-03-27</text:span></text:p>
      <text:p text:style-name="P17"/>
      <text:p text:style-name="P18"><text:span text:style-name="T19">Įsakymas paskelbtas: Žin. 2003, Nr.<text:s/></text:span><text:a xlink:href="https://www.e-tar.lt/portal/legalAct.html?documentId=TAR.2AE9F543BD89" office:target-frame-name="_top" xlink:show="replace"><text:span text:style-name="T20">12-443</text:span></text:a><text:span text:style-name="T21">, i. k. 1032070ISAK00000066</text:span></text:p>
      <text:p text:style-name="P22"/>
      <text:p text:style-name="P23"><text:span text:style-name="T24">TAR pastaba.</text:span><text:span text:style-name="T25"><text:s/>Teisės akto suvestinė redakcija nerengiama (nepaskelti sąrašai)</text:span></text:p>
      <text:p text:style-name="P26">Lietuvos Respublikos švietimo ir mokslo ministerija, Įsakymas</text:p>
      <text:p text:style-name="P27"><text:span text:style-name="T28">Nr.<text:s/></text:span><text:a xlink:href="https://www.e-tar.lt/portal/legalAct.html?documentId=TAR.70CFDFD4DB78" office:target-frame-name="_top" xlink:show="replace"><text:span text:style-name="T29">ISAK-1384</text:span></text:a><text:span text:style-name="T30">, 2003-10-03, Žin., 2003, Nr. 101-4565 (2003-10-29), i. k. 1032070ISAKSAK-1384</text:span></text:p>
      <text:p text:style-name="P31">Dėl švietimo ir mokslo ministro 2003 m. sausio 23 d. įsakymo Nr. 66 "Dėl miestų ir rajonų valstybinės kalbos mokėjimo<text:s/>kvalifikavimo komisijų" pakeitimo</text:p>
      <text:p text:style-name="Normal"/>
      <text:p text:style-name="P32"><text:span text:style-name="T33"/><text:span text:style-name="T34">LIETUVOS RESPUBLIKOS ŠVIETIMO IR MOKSLO MINISTRAS</text:span></text:p>
      <text:p text:style-name="P35"/>
      <text:p text:style-name="P36">Į S A K Y M A S</text:p>
      <text:p text:style-name="P37">DĖL MIESTŲ IR RAJONŲ VALSTYBINĖS KALBOS MOKĖJIMO KVALIFIKAVIMO KOMISIJŲ</text:p>
      <text:p text:style-name="P38"/>
      <text:p text:style-name="P39">2003 m. sausio 23 d.<text:s/>Nr. 66</text:p>
      <text:p text:style-name="P40">Vilnius</text:p>
      <text:p text:style-name="P41"/>
      <text:p text:style-name="P42"><text:span text:style-name="T43">Vykdydamas Lietuvos Respublikos Vyriausybės 1992 m. balandžio 30 d. nutarimo Nr. 314 „Dėl valstybinės kalbos mokėjimo kvalifikacinių kategorijų“ (Žin., 1992, Nr.<text:s/></text:span><text:a xlink:href="https://www.e-tar.lt/portal/lt/legalAct/TAR.6EBA0942C191" office:target-frame-name="_blank" xlink:show="new"><text:span text:style-name="T44">18-538</text:span></text:a><text:span text:style-name="T45">; 1997, Nr.<text:s/></text:span><text:a xlink:href="https://www.e-tar.lt/portal/lt/legalAct/TAR.5F79DAC5C8DE" office:target-frame-name="_blank" xlink:show="new"><text:span text:style-name="T46">55–1269</text:span></text:a><text:span text:style-name="T47">) 3.1 punktą ir remdamasis Lietuvos Respublikos švietimo ir mokslo ministro 1998 m. spalio 6 d. įsakymu Nr. 1282 „Dėl Valstybinės kalbos mo</text:span><text:span text:style-name="T48">kėjimo kvalifikavimo komisijų nuostatų“ patvirtintų Valstybinės kalbos mokėjimo kvalifikavimo komisijų nuostatų (Žin., 1998, Nr.<text:s/></text:span><text:a xlink:href="https://www.e-tar.lt/portal/lt/legalAct/TAR.F1239E994D07" office:target-frame-name="_blank" xlink:show="new"><text:span text:style-name="T49">89-2470</text:span></text:a><text:span text:style-name="T50">) 1.2, 1.4, 1.5 punktais:</text:span></text:p>
      <text:p text:style-name="P51"><text:span text:style-name="T52">1</text:span><text:span text:style-name="T53">.<text:s/></text:span><text:span text:style-name="T54">Tv</text:span><text:span text:style-name="T55">irtinu</text:span><text:span text:style-name="T56"><text:s/>miestų ir rajonų valstybinės kalbos mokėjimo kvalifikavimo komisijas ir jų personalinę sudėtį.*</text:span></text:p>
      <text:p text:style-name="P57"><text:span text:style-name="T58">2</text:span><text:span text:style-name="T59">.<text:s/></text:span><text:span text:style-name="T60">Laikau</text:span><text:span text:style-name="T61"><text:s/>netekusiais galios švietimo ir mokslo ministro 2002 m. sausio 3 d. įsakymą Nr. 2 „Dėl miestų ir rajonų valstybinės kalbos mokėjimo kvalifik</text:span><text:span text:style-name="T62">avimo komisijų“ (Žin., 2002, Nr.<text:s/></text:span><text:a xlink:href="https://www.e-tar.lt/portal/lt/legalAct/TAR.D8AC68BCA1CD" office:target-frame-name="_blank" xlink:show="new"><text:span text:style-name="T63">4-124</text:span></text:a><text:span text:style-name="T64">), 2002 m. lapkričio 25 d. įsakymą Nr. 192 „Dėl švietimo ir mokslo ministro 2002 m. sausio 3 d. įsakymo Nr. 2 „Dėl miestų ir rajonų v</text:span><text:span text:style-name="T65">alstybinės kalbos mokėjimo kvalifikavimo komisijų pakeitimo„.</text:span></text:p>
      <text:p text:style-name="P66"/>
      <text:p text:style-name="P67"/>
      <text:p text:style-name="P68"/>
      <text:p text:style-name="P69">ŠVIETIMO IR MOKSLO MINISTRAS<text:tab/>ALGIRDAS MONKEVIČIUS</text:p>
      <text:p text:style-name="P70"/>
      <text:p text:style-name="P71"/>
      <text:p text:style-name="P72">__________</text:p>
      <text:p text:style-name="P73">* Šiuo įsakymu patvirtintas valstybinės komisijos mokėjimo kvalifikavimo komisijų sąrašas išsiunčiamas savivaldybėms, švietimo<text:s/>skyriams.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švietimo ir mokslo ministerija, Įsakymas</text:span></text:p>
      <text:soft-page-break/>
      <text:p text:style-name="P84"><text:span text:style-name="T85">Nr.<text:s/></text:span><text:a xlink:href="https://www.e-tar.lt/portal/legalAct.html?documentId=TAR.70CFDFD4DB78" office:target-frame-name="_top" xlink:show="replace"><text:span text:style-name="T86">ISAK-1384</text:span></text:a><text:span text:style-name="T87">, 2003-10-03, Žin., 2003, Nr. 101-4565 (2003-10-29), i. k.<text:s/></text:span><text:span text:style-name="T88">1032070ISAKSAK-1384</text:span></text:p>
      <text:p text:style-name="P89"><text:span text:style-name="T90">Dėl švietimo ir mokslo ministro 2003 m. sausio 23 d. įsakymo Nr. 66 "Dėl miestų ir rajonų valstybinės kalbos mokėjimo kvalifikavimo komisijų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11:51:00Z</meta:creation-date>
    <dc:date>2018-06-07T11:51:00Z</dc:date>
    <meta:template xlink:href="Normal.dotm" xlink:type="simple"/>
    <meta:editing-cycles>2</meta:editing-cycles>
    <meta:editing-duration>PT0S</meta:editing-duration>
    <meta:document-statistic meta:page-count="2" meta:paragraph-count="14" meta:word-count="393" meta:character-count="3161" meta:row-count="67" meta:non-whitespace-character-count="2782"/>
  </office:meta>
</office:document-meta>
</file>