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keep-with-next="always"/>
    </style:style>
    <style:style style:name="P72" style:parent-style-name="Normal" style:family="paragraph">
      <style:paragraph-properties fo:keep-with-next="always"/>
    </style:style>
    <style:style style:name="P73" style:parent-style-name="Normal" style:family="paragraph">
      <style:paragraph-properties fo:keep-with-next="always"/>
    </style:style>
    <style:style style:name="P74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margin-left="3.15in">
        <style:tab-stops/>
      </style:paragraph-properties>
    </style:style>
    <style:style style:name="P7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text-transform="uppercase"/>
    </style:style>
    <style:style style:name="P79" style:parent-style-name="Normal" style:family="paragraph">
      <style:paragraph-properties fo:margin-left="3.15in">
        <style:tab-stops/>
      </style:paragraph-properties>
    </style:style>
    <style:style style:name="P80" style:parent-style-name="Normal" style:family="paragraph">
      <style:paragraph-properties fo:margin-left="3.15in">
        <style:tab-stops/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 fo:text-indent="0.0416in"/>
      <style:text-properties fo:font-weight="bold" style:font-weight-asian="bold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keep-with-next="always" fo:text-align="center"/>
    </style:style>
    <style:style style:name="T144" style:parent-style-name="DefaultParagraphFont" style:family="text">
      <style:text-properties fo:font-weight="bold" style:font-weight-asian="bold" fo:text-transform="uppercase"/>
    </style:style>
    <style:style style:name="T145" style:parent-style-name="DefaultParagraphFont" style:family="text">
      <style:text-properties fo:font-weight="bold" style:font-weight-asian="bold" fo:text-transform="uppercase"/>
    </style:style>
    <style:style style:name="T146" style:parent-style-name="DefaultParagraphFont" style:family="text">
      <style:text-properties fo:font-weight="bold" style:font-weight-asian="bold" fo:text-transform="uppercase"/>
    </style:style>
    <style:style style:name="P147" style:parent-style-name="Normal" style:family="paragraph">
      <style:paragraph-properties fo:keep-with-next="always" fo:text-align="justify" fo:text-indent="0.3937in"/>
      <style:text-properties fo:font-weight="bold" style:font-weight-asian="bold" fo:text-transform="uppercase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keep-with-next="always" fo:text-align="justify" fo:text-indent="0.3937in"/>
    </style:style>
    <style:style style:name="P159" style:parent-style-name="Normal" style:family="paragraph">
      <style:paragraph-properties fo:keep-with-next="always" fo:text-align="justify" fo:text-indent="0.3937in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2-03 iki 2020-12-16</text:span></text:p>
      <text:p text:style-name="P5"/>
      <text:p text:style-name="P6"><text:span text:style-name="T7">Nutarimas paskelbtas: Žin. 2010, Nr.<text:s/></text:span><text:a xlink:href="https://www.e-tar.lt/portal/legalAct.html?documentId=TAR.2B0C5318575B" office:target-frame-name="_top" xlink:show="replace"><text:span text:style-name="T8">48-2315</text:span></text:a><text:span text:style-name="T9">, i. k.<text:s/></text:span><text:span text:style-name="T10">1101100NUTA00000429</text:span></text:p>
      <text:p text:style-name="P11"/>
      <text:p text:style-name="P12">Nauja redakcija nuo 2018-02-03:</text:p>
      <text:p text:style-name="Normal"><text:span text:style-name="T13">Nr.<text:s/></text:span><text:a xlink:href="https://www.e-tar.lt/portal/legalAct.html?documentId=dc415c10081011e8a5fc9d9b3a58917b" office:target-frame-name="_top" xlink:show="replace"><text:span text:style-name="T14">107</text:span></text:a><text:span text:style-name="T15">, 2018-01-31, paskelbta TAR 2018-02-02, i. k. 2018-01693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Lietuvos Respublikos Vyriausybės ekstremalių situacijų komisijos sudarymo IR jos nuostatų patvirtinimo</text:span></text:p>
      <text:p text:style-name="P22"/>
      <text:p text:style-name="P23">2010 m. balandžio 21 d. Nr. 429</text:p>
      <text:p text:style-name="P24">Vilnius</text:p>
      <text:p text:style-name="P25"/>
      <text:p text:style-name="P26"><text:span text:style-name="T27">Vadovaudamasi Lietuvos Respublikos Vyriausybės įstatymo 22 straipsnio 15 punktu ir 27 straipsnio 1, 4, 5</text:span><text:span text:style-name="T28"><text:s/>dalimis ir Lietuvos Respublikos civilinės saugos įstatymo 11 straipsnio 2 dalies 2 punktu, Lietuvos Respublikos Vyriausybė</text:span><text:span text:style-name="T29"><text:s/>nutari</text:span><text:span text:style-name="T30">a:<text:s/></text:span></text:p>
      <text:p text:style-name="P31"><text:span text:style-name="T32">1</text:span><text:span text:style-name="T33">. Sudaryti šią Lietuvos Respublikos Vyriausybės ekstremalių situacijų komisiją (toliau – komisija):</text:span></text:p>
      <text:p text:style-name="P34">vidaus reikalų<text:s/>ministras (komisijos pirmininkas);</text:p>
      <text:p text:style-name="P35">vidaus reikalų viceministras (komisijos pirmininko pavaduotojas);</text:p>
      <text:p text:style-name="P36">aplinkos viceministras arba Lietuvos Respublikos aplinkos ministerijos kancleris;</text:p>
      <text:p text:style-name="P37">energetikos viceministras arba Lietuvos Respublikos energetikos ministerijos kancleris;</text:p>
      <text:p text:style-name="P38">finansų viceministras arba Lietuvos Respublikos finansų ministerijos kancleris;</text:p>
      <text:p text:style-name="P39">krašto apsaugos viceministras arba Lietuvos Respublikos krašto apsaugos ministerijos kancleris;</text:p>
      <text:p text:style-name="P40">kultūros viceministras arba Lietuvos Respublikos kultūros ministerijos kancleris;</text:p>
      <text:p text:style-name="P41">socialinės apsaugos ir darbo viceministras arba Lietuvos Respublikos socialinės apsaugos ir darbo ministerijos kancleris;</text:p>
      <text:p text:style-name="P42">susisiekimo viceministras arba Lietuvos Respublikos susisiekimo ministerijos kancleris;</text:p>
      <text:p text:style-name="P43">sveikatos apsaugos viceministras arba Lietuvos Respublikos sveikatos apsaugos ministerijos kancleris;</text:p>
      <text:p text:style-name="P44">švietimo viceministras arba Lietuvos Respublikos švietimo ministerijos kancleris;</text:p>
      <text:p text:style-name="P45">teisingumo viceministras arba Lietuvos Respublikos teisingumo ministerijos kancleris;</text:p>
      <text:p text:style-name="P46">užsienio reikalų viceministras arba Lietuvos Respublikos užsienio reikalų ministerijos kancleris;</text:p>
      <text:p text:style-name="P47">ūkio viceministras arba Lietuvos Respublikos ūkio ministerijos kancleris;</text:p>
      <text:p text:style-name="P48">žemės ūkio viceministras arba Lietuvos Respublikos žemės ūkio ministerijos kancleris;</text:p>
      <text:p text:style-name="P49"><text:span text:style-name="T50">Gynybos</text:span><text:span text:style-name="T51"><text:s/></text:span><text:span text:style-name="T52">štabo</text:span><text:span text:style-name="T53"><text:s/>viršininkas;</text:span></text:p>
      <text:p text:style-name="P54">Lietuvos Respublikos Vyriausybės kanceliarijos atstovas;<text:s/></text:p>
      <text:p text:style-name="P55">policijos generalinis komisaras;</text:p>
      <text:p text:style-name="P56">Priešgaisrinės apsaugos ir gelbėjimo departamento prie Vidaus reikalų ministerijos direktorius;</text:p>
      <text:p text:style-name="P57">Lietuvos Respublikos valstybės saugumo departamento direktorius arba jo pavaduotojas;</text:p>
      <text:p text:style-name="P58"><text:span text:style-name="T59">Valstybės sienos apsaugos tarnybos prie Lietuvos Respublikos vidaus reikalų ministerijos vadas.<text:s/></text:span></text:p>
      <text:p text:style-name="P60"><text:span text:style-name="T61">2</text:span><text:span text:style-name="T62">. Patvirtinti Lietuvos Respublikos Vyriausybės ekstremalių situacijų komisijos nuostatus (pridedama).</text:span></text:p>
      <text:p text:style-name="P63"><text:span text:style-name="T64">3</text:span><text:span text:style-name="T65">. Pavesti vidaus</text:span><text:span text:style-name="T66"><text:s/>reikalų ministrui tvirtinti personalinę Lietuvos Respublikos Vyriausybės ekstremalių situacijų komisijos sudėtį.</text:span><text:s/></text:p>
      <text:p text:style-name="P67"/>
      <text:p text:style-name="P68"/>
      <text:p text:style-name="P69"/>
      <text:p text:style-name="P70">MINISTRAS PIRMININKAS<text:tab/>ANDRIUS KUBILIUS</text:p>
      <text:p text:style-name="P71"/>
      <text:p text:style-name="P72"/>
      <text:p text:style-name="P73"/>
      <text:p text:style-name="P74">VIDAUS REIKALŲ MINISTRAS<text:tab/>RAIMUNDAS PALAITIS</text:p>
      <text:p text:style-name="Normal"/>
      <text:p text:style-name="P75"/>
      <text:soft-page-break/>
      <text:p text:style-name="P76">Patvirtinta</text:p>
      <text:p text:style-name="P79">Lietuvos Respublikos Vyriausybės<text:s/></text:p>
      <text:p text:style-name="P80">2010 m. balandžio 21 d. nutarimu Nr. 429</text:p>
      <text:p text:style-name="P81"/>
      <text:p text:style-name="P82"><text:span text:style-name="T83">LIETUVOS RESPUBLIKOS VYRIAUSYBĖS EKSTREMALIŲ SITUACIJŲ KOMISIJOS</text:span><text:s/><text:span text:style-name="T84">NUOSTATAI</text:span></text:p>
      <text:p text:style-name="P85"/>
      <text:p text:style-name="P86"><text:span text:style-name="T87">I</text:span><text:span text:style-name="T88">.<text:s/></text:span><text:span text:style-name="T89">SKYRIUS BENDROSIOS NUOSTATOS<text:s/></text:span></text:p>
      <text:p text:style-name="P90"/>
      <text:p text:style-name="P91">Pakeistas skyriaus<text:s/>pavadinimas:</text:p>
      <text:p text:style-name="P92"><text:span text:style-name="T93">Nr.<text:s/></text:span><text:a xlink:href="https://www.e-tar.lt/portal/legalAct.html?documentId=9e91279039f211e5aee6f3ae4a9cfa2d" office:target-frame-name="_top" xlink:show="replace"><text:span text:style-name="T94">746</text:span></text:a><text:span text:style-name="T95">, 2015-07-29, paskelbta TAR 2015-08-04, i. k. 2015-11929</text:span></text:p>
      <text:p text:style-name="Normal"/>
      <text:p text:style-name="P96"><text:span text:style-name="T97">1</text:span><text:span text:style-name="T98">. Lietuvos Respublikos Vyriausybės<text:s/></text:span><text:span text:style-name="T99">e</text:span><text:span text:style-name="T100">kstremalių situacijų komisija (toliau – komisija) sudaryta siekiant koordinuoti ekstremaliųjų situacijų prevenciją, valdymą, likvidavimą ir padarinių šalinimą gresiant ar susidarius valstybės lygio ekstremaliajai situacijai.<text:s/></text:span></text:p>
      <text:p text:style-name="P101">Punkto pakeitimai:</text:p>
      <text:p text:style-name="P102"><text:span text:style-name="T103">Nr.<text:s/></text:span><text:a xlink:href="https://www.e-tar.lt/portal/legalAct.html?documentId=9e91279039f211e5aee6f3ae4a9cfa2d" office:target-frame-name="_top" xlink:show="replace"><text:span text:style-name="T104">746</text:span></text:a><text:span text:style-name="T105">, 2015-07-29, paskelbta TAR 2015-08-04, i. k. 2015-11929</text:span></text:p>
      <text:p text:style-name="Normal"/>
      <text:p text:style-name="P106">2. Komisija atskaitinga Lietuvos Respublikos Vyriausybei (toliau – Vyriausybė).<text:s/></text:p>
      <text:p text:style-name="P107">3. Komisija savo veikloje vadovaujasi Lietuvos Respublikos Konstitucija, įstatymais, kitais Lietuvos Respublikos Seimo priimtais teisės aktais, Respublikos Prezidento dekretais, Vyriausybės nutarimais, Ministro Pirmininko potvarkiais, Lietuvos Respublikos tarptautinėmis<text:s/>sutartimis ir šiais nuostatais.</text:p>
      <text:p text:style-name="P108">4. Komisijos pagal kompetenciją priimti sprendimai yra privalomi civilinės saugos sistemos subjektams ir gyventojams.</text:p>
      <text:p text:style-name="P109"><text:span text:style-name="T110">5</text:span><text:span text:style-name="T111">. Komisija savo darbą organizuoja<text:s/></text:span><text:span text:style-name="T112">Lietuvos Respublikos</text:span><text:span text:style-name="T113"><text:s/>Vyriausybės darbo reglamento, patvirtinto<text:s/></text:span><text:span text:style-name="T114">Lietuvos Respublikos Vyriausybės 1994 m. rugpjūčio 11 d. nutarimu Nr. 728<text:s/></text:span><text:span text:style-name="T115">„Dėl Lietuvos Respublikos Vyriausybės darbo reglamento patvirtinimo“</text:span><text:span text:style-name="T116">, nustatyta tvarka.</text:span><text:s/></text:p>
      <text:p text:style-name="P117">Punkto pakeitimai:</text:p>
      <text:p text:style-name="P118"><text:span text:style-name="T119">Nr.<text:s/></text:span><text:a xlink:href="https://www.e-tar.lt/portal/legalAct.html?documentId=9e91279039f211e5aee6f3ae4a9cfa2d" office:target-frame-name="_top" xlink:show="replace"><text:span text:style-name="T120">746</text:span></text:a><text:span text:style-name="T121">, 2015-07-29, paskelbta TAR 2015-08-04, i. k. 2015-11929</text:span></text:p>
      <text:p text:style-name="Normal"/>
      <text:p text:style-name="P122">6. Komisiją ūkiškai ir techniškai aptarnauja Priešgaisrinės apsaugos ir gelbėjimo departamentas prie Vidaus reikalų ministerijos (toliau – PAGD).</text:p>
      <text:p text:style-name="P123"><text:span text:style-name="T124">7</text:span><text:span text:style-name="T125">. Komisijos posėdžių protokolų skaitmeninės versijos skelbiamos PAGD interneto<text:s/></text:span><text:span text:style-name="T126">svetainėje.</text:span><text:span text:style-name="T127"><text:s/></text:span></text:p>
      <text:p text:style-name="P128">Punkto pakeitimai:</text:p>
      <text:p text:style-name="P129"><text:span text:style-name="T130">Nr.<text:s/></text:span><text:a xlink:href="https://www.e-tar.lt/portal/legalAct.html?documentId=9e91279039f211e5aee6f3ae4a9cfa2d" office:target-frame-name="_top" xlink:show="replace"><text:span text:style-name="T131">746</text:span></text:a><text:span text:style-name="T132">, 2015-07-29, paskelbta TAR 2015-08-04,<text:s/></text:span><text:span text:style-name="T133">i. k. 2015-11929</text:span></text:p>
      <text:p text:style-name="Normal"/>
      <text:p text:style-name="P134"><text:span text:style-name="T135">8</text:span><text:span text:style-name="T136">. Šiuose nuostatuose vartojamos sąvokos apibrėžtos Lietuvos Respublikos civilinės saugos įstatyme.</text:span><text:s/></text:p>
      <text:p text:style-name="P137">Punkto pakeitimai:</text:p>
      <text:p text:style-name="P138"><text:span text:style-name="T139">Nr.<text:s/></text:span><text:a xlink:href="https://www.e-tar.lt/portal/legalAct.html?documentId=9e91279039f211e5aee6f3ae4a9cfa2d" office:target-frame-name="_top" xlink:show="replace"><text:span text:style-name="T140">746</text:span></text:a><text:span text:style-name="T141">, 2015-07</text:span><text:span text:style-name="T142">-29, paskelbta TAR 2015-08-04, i. k. 2015-11929</text:span></text:p>
      <text:p text:style-name="Normal"/>
      <text:p text:style-name="P143"><text:span text:style-name="T144">II</text:span><text:span text:style-name="T145">.<text:s/></text:span><text:span text:style-name="T146">SKYRIUS KOMISIJOS FUNKCIJOS, TEISĖS IR PAREIGOS<text:s/></text:span></text:p>
      <text:p text:style-name="P147"/>
      <text:p text:style-name="P148">Pakeistas skyriaus pavadinimas:</text:p>
      <text:p text:style-name="P149"><text:span text:style-name="T150">Nr.<text:s/></text:span><text:a xlink:href="https://www.e-tar.lt/portal/legalAct.html?documentId=9e91279039f211e5aee6f3ae4a9cfa2d" office:target-frame-name="_top" xlink:show="replace"><text:span text:style-name="T151">746</text:span></text:a><text:span text:style-name="T152">,<text:s/></text:span><text:span text:style-name="T153">2015-07-29, paskelbta TAR 2015-08-04, i. k. 2015-11929</text:span></text:p>
      <text:p text:style-name="Normal"/>
      <text:p text:style-name="P154">9. Komisija atlieka šias funkcijas:</text:p>
      <text:p text:style-name="P155">9.1. ne rečiau kaip kartą per metus aptaria šalies civilinės saugos sistemos būklę, vertina valstybės ir savivaldybių institucijų ir įstaigų pasirengimą reaguoti į ekstremaliąsias situacijas ir imasi priemonių šiam pasirengimui gerinti;</text:p>
      <text:p text:style-name="P156">9.2. teikia valstybės rezervo koordinatoriui siūlymus dėl valstybės rezervo materialinių išteklių atsargų kaupimo; </text:p>
      <text:p text:style-name="P157">9.3. svarsto valstybinį ekstremaliųjų situacijų valdymo<text:s/>planą ir teikia PAGD siūlymus dėl jo tobulinimo.</text:p>
      <text:p text:style-name="P158">10. Komisija, gresiant ar susidarius ekstremaliajai situacijai:</text:p>
      <text:p text:style-name="P159">10.1. atlieka funkcijas, nustatytas Lietuvos Respublikos civilinės saugos įstatymo 11 straipsnio 4 dalies 2, 3 ir 4 punktuose;</text:p>
      <text:p text:style-name="P160">10.2. priima sprendimus, kaip galima veiksmingiau ir su mažiausiais ištekliais sustabdyti ekstremaliosios situacijos grėsmę, atlikti gelbėjimo darbus ir pašalinti padarinius;</text:p>
      <text:p text:style-name="P161">10.3. informuoja Vyriausybę apie gresiančią arba susidariusią valstybės lygio ekstremaliąją situaciją, numatomus jos padarinius, taikomas ar siūlomas taikyti priemones valstybės lygio ekstremaliajai situacijai suvaldyti;</text:p>
      <text:p text:style-name="P162">10.4. teikia Vyriausybei siūlymus skelbti arba atšaukti ekstremaliąją situaciją, civilinės saugos parengties lygius šalyje;</text:p>
      <text:p text:style-name="P163">10.5. teikia Ministrui Pirmininkui siūlymus dėl valstybės ekstremaliosios situacijos operacijų vadovo kandidatūros;<text:s/></text:p>
      <text:p text:style-name="P164">10.6. nurodo PAGD sušaukti valstybės operacijų centro pasitarimą;<text:s/></text:p>
      <text:p text:style-name="P165">10.7. teikia Vyriausybei siūlymus dėl valstybės<text:s/>rezervo panaudojimo ekstremaliajai situacijai likviduoti ir jos padariniams šalinti;</text:p>
      <text:p text:style-name="P166">10.8. teikia Vyriausybei siūlymus dėl kreipimosi pagalbos į užsienio valstybes ar tarptautines organizacijas.</text:p>
      <text:p text:style-name="P167">11. Komisija, atlikdama jai pavestas funkcijas ir<text:s/>pareigas, turi teisę:</text:p>
      <text:p text:style-name="P168">11.1. gauti iš civilinės saugos sistemą sudarančių subjektų išsamią informaciją ekstremaliųjų situacijų prevencijos, parengties, pajėgų, materialinių išteklių ir kitais klausimais;</text:p>
      <text:p text:style-name="P169">11.2. prireikus kviestis Lietuvos ūkio ir mokslo specialistus pavojingų objektų veiklos ekspertizės atlikti, ekstremaliųjų situacijų padarinių šalinimo tvarkos nustatyti, taip pat avarijų ir stichinių nelaimių padarinių šalinimo darbų vykdymo technologijos patikslinti;</text:p>
      <text:p text:style-name="P170">11.3. priimti sprendimus dėl<text:s/>gelbėjimo ir kitų neatidėliotinų darbų organizavimo ir pavesti juos vykdyti ministerijoms, kitoms valstybės institucijoms ir įstaigoms.</text:p>
      <text:p text:style-name="P171"/>
      <text:p text:style-name="P172">_________________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9e91279039f211e5aee6f3ae4a9cfa2d" office:target-frame-name="_top" xlink:show="replace"><text:span text:style-name="T184">746</text:span></text:a><text:span text:style-name="T185">, 2015-07-29, paskelbta TAR 2015-08-04, i. k. 2015-11929</text:span></text:p>
      <text:p text:style-name="P186"><text:span text:style-name="T187">Dėl Lietuvos Respublikos Vyriausybės 2010 m. balandžio 21 d. nutarimo Nr. 429 „Dėl Lietuvos Respubli</text:span><text:span text:style-name="T188">kos Vyriausybės ekstremalių situacijų komisijos sudarymo ir jos nuostatų patvirtinimo“ pakeitimo</text:span></text:p>
      <text:p text:style-name="P189"/>
      <text:p text:style-name="P190"><text:span text:style-name="T191">2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dc415c10081011e8a5fc9d9b3a58917b" office:target-frame-name="_top" xlink:show="replace"><text:span text:style-name="T196">107</text:span></text:a><text:span text:style-name="T197">, 2018-</text:span><text:span text:style-name="T198">01-31, paskelbta TAR 2018-02-02, i. k. 2018-01693</text:span></text:p>
      <text:p text:style-name="P199"><text:span text:style-name="T200">Dėl Lietuvos Respublikos Vyriausybės 2010 m. balandžio 21 d. nutarimo Nr. 429 „Dėl Lietuvos Respublikos Vyriausybės ekstremalių situacijų komisijos sudarymo ir jos nuostatų patvirtini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7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7T10:35:00Z</meta:creation-date>
    <dc:date>2020-12-17T10:35:00Z</dc:date>
    <meta:print-date>2010-04-23T05:49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1132" meta:character-count="8912" meta:row-count="186" meta:non-whitespace-character-count="7845"/>
  </office:meta>
</office:document-meta>
</file>