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33" style:parent-style-name="Normal" style:family="paragraph">
      <style:paragraph-properties fo:text-align="center" fo:text-indent="0.043in"/>
      <style:text-properties style:language-asian="lt" style:country-asian="LT"/>
    </style:style>
    <style:style style:name="P34" style:parent-style-name="Normal" style:family="paragraph">
      <style:paragraph-properties fo:text-align="center" fo:text-indent="0.043in"/>
    </style:style>
    <style:style style:name="P35" style:parent-style-name="Normal" style:family="paragraph">
      <style:paragraph-properties fo:text-align="center" fo:text-indent="0.043in"/>
      <style:text-properties style:language-asian="lt" style:country-asian="LT"/>
    </style:style>
    <style:style style:name="P36" style:parent-style-name="Normal" style:family="paragraph">
      <style:paragraph-properties fo:text-align="center" fo:text-indent="0.043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694i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T5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fo:background-color="#FFFFFF" style:language-asian="lt" style:country-asian="LT"/>
    </style:style>
    <style:style style:name="T6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6" style:parent-style-name="DefaultParagraphFont" style:family="text">
      <style:text-properties style:font-size-complex="12pt" fo:background-color="#FFFFFF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fo:background-color="#FFFFFF" style:language-asian="lt" style:country-asian="LT"/>
    </style:style>
    <style:style style:name="T6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 fo:background-color="#FFFFFF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fo:background-color="#FFFFFF" style:language-asian="lt" style:country-asian="LT"/>
    </style:style>
    <style:style style:name="T7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name="T7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fo:background-color="#FFFFFF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fo:background-color="#FFFFFF" style:language-asian="lt" style:country-asian="LT"/>
    </style:style>
    <style:style style:name="T8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2" style:parent-style-name="DefaultParagraphFont" style:family="text">
      <style:text-properties style:font-size-complex="12pt" fo:background-color="#FFFFFF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 fo:background-color="#FFFFFF" style:language-asian="lt" style:country-asian="LT"/>
    </style:style>
    <style:style style:name="T8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6" style:parent-style-name="DefaultParagraphFont" style:family="text">
      <style:text-properties style:font-size-complex="12pt" fo:background-color="#FFFFFF" style:language-asian="lt" style:country-asian="LT"/>
    </style:style>
    <style:style style:name="T8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T8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 fo:background-color="#FFFFFF" style:language-asian="lt" style:country-asian="LT"/>
    </style:style>
    <style:style style:name="T9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4" style:parent-style-name="DefaultParagraphFont" style:family="text">
      <style:text-properties style:font-size-complex="12pt" fo:background-color="#FFFFFF"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fo:background-color="#FFFFFF" style:language-asian="lt" style:country-asian="LT"/>
    </style:style>
    <style:style style:name="T9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8" style:parent-style-name="DefaultParagraphFont" style:family="text">
      <style:text-properties style:font-size-complex="12pt" fo:background-color="#FFFFFF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01" style:parent-style-name="DefaultParagraphFont" style:family="text">
      <style:text-properties style:font-size-complex="12pt" fo:background-color="#FFFFFF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 fo:background-color="#FFFFFF" style:language-asian="lt" style:country-asian="LT"/>
    </style:style>
    <style:style style:name="T10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05" style:parent-style-name="DefaultParagraphFont" style:family="text">
      <style:text-properties style:font-size-complex="12pt" fo:background-color="#FFFFFF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fo:background-color="#FFFFFF" style:language-asian="lt" style:country-asian="LT"/>
    </style:style>
    <style:style style:name="T10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09" style:parent-style-name="DefaultParagraphFont" style:family="text">
      <style:text-properties style:font-size-complex="12pt" fo:background-color="#FFFFFF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fo:background-color="#FFFFFF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fo:background-color="#FFFFFF" style:language-asian="lt" style:country-asian="L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fo:background-color="#FFFFFF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fo:background-color="#FFFFFF" style:language-asian="lt" style:country-asian="LT"/>
    </style:style>
    <style:style style:name="T115" style:parent-style-name="DefaultParagraphFont" style:family="text">
      <style:text-properties style:font-size-complex="12pt" fo:background-color="#FFFFFF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130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131" style:parent-style-name="Normal" style:family="paragraph">
      <style:paragraph-properties fo:keep-with-next="always"/>
    </style:style>
    <style:style style:name="P132" style:parent-style-name="Normal" style:family="paragraph">
      <style:paragraph-properties fo:keep-with-next="always"/>
    </style:style>
    <style:style style:name="P133" style:parent-style-name="Normal" style:family="paragraph">
      <style:paragraph-properties fo:keep-with-next="always"/>
    </style:style>
    <style:style style:name="P134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135" style:parent-style-name="Normal" style:family="paragraph">
      <style:paragraph-properties fo:margin-left="3.15in">
        <style:tab-stops/>
      </style:paragraph-properties>
    </style:style>
    <style:style style:name="P13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text-transform="uppercase"/>
    </style:style>
    <style:style style:name="P139" style:parent-style-name="Normal" style:family="paragraph">
      <style:paragraph-properties fo:margin-left="3.15in">
        <style:tab-stops/>
      </style:paragraph-properties>
    </style:style>
    <style:style style:name="P140" style:parent-style-name="Normal" style:family="paragraph">
      <style:paragraph-properties fo:margin-left="3.15in">
        <style:tab-stops/>
      </style:paragraph-properties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center" fo:text-indent="0.0416in"/>
      <style:text-properties fo:font-weight="bold" style:font-weight-asian="bold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center"/>
      <style:text-properties fo:font-weight="bold" style:font-weight-asian="bold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keep-with-next="always" fo:text-align="center"/>
    </style:style>
    <style:style style:name="T206" style:parent-style-name="DefaultParagraphFont" style:family="text">
      <style:text-properties fo:font-weight="bold" style:font-weight-asian="bold" fo:text-transform="uppercase"/>
    </style:style>
    <style:style style:name="T207" style:parent-style-name="DefaultParagraphFont" style:family="text">
      <style:text-properties fo:font-weight="bold" style:font-weight-asian="bold" fo:text-transform="uppercase"/>
    </style:style>
    <style:style style:name="T208" style:parent-style-name="DefaultParagraphFont" style:family="text">
      <style:text-properties fo:font-weight="bold" style:font-weight-asian="bold" fo:text-transform="uppercase"/>
    </style:style>
    <style:style style:name="P209" style:parent-style-name="Normal" style:family="paragraph">
      <style:paragraph-properties fo:keep-with-next="always" fo:text-align="justify" fo:text-indent="0.3937in"/>
      <style:text-properties fo:font-weight="bold" style:font-weight-asian="bold" fo:text-transform="uppercase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3937in"/>
    </style:style>
    <style:style style:name="P216" style:parent-style-name="Normal" style:family="paragraph">
      <style:paragraph-properties fo:text-align="justify" fo:text-indent="0.3937in"/>
    </style:style>
    <style:style style:name="P217" style:parent-style-name="Normal" style:family="paragraph">
      <style:paragraph-properties fo:text-align="justify" fo:text-indent="0.3937in"/>
    </style:style>
    <style:style style:name="P218" style:parent-style-name="Normal" style:family="paragraph">
      <style:paragraph-properties fo:text-align="justify" fo:text-indent="0.3937in"/>
    </style:style>
    <style:style style:name="P219" style:parent-style-name="Normal" style:family="paragraph">
      <style:paragraph-properties fo:keep-with-next="always" fo:text-align="justify" fo:text-indent="0.3937in"/>
    </style:style>
    <style:style style:name="P220" style:parent-style-name="Normal" style:family="paragraph">
      <style:paragraph-properties fo:keep-with-next="always" fo:text-align="justify" fo:text-indent="0.3937in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paragraph-properties fo:text-align="justify" fo:text-indent="0.3937in"/>
    </style:style>
    <style:style style:name="P223" style:parent-style-name="Normal" style:family="paragraph">
      <style:paragraph-properties fo:text-align="justify" fo:text-indent="0.3937in"/>
    </style:style>
    <style:style style:name="P224" style:parent-style-name="Normal" style:family="paragraph">
      <style:paragraph-properties fo:text-align="justify" fo:text-indent="0.3937in"/>
    </style:style>
    <style:style style:name="P225" style:parent-style-name="Normal" style:family="paragraph">
      <style:paragraph-properties fo:text-align="justify" fo:text-indent="0.3937in"/>
    </style:style>
    <style:style style:name="P226" style:parent-style-name="Normal" style:family="paragraph">
      <style:paragraph-properties fo:text-align="justify" fo:text-indent="0.3937in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 fo:text-align="justify" fo:text-indent="0.3937in"/>
    </style:style>
    <style:style style:name="P229" style:parent-style-name="Normal" style:family="paragraph">
      <style:paragraph-properties fo:text-align="justify" fo:text-indent="0.3937in"/>
    </style:style>
    <style:style style:name="P230" style:parent-style-name="Normal" style:family="paragraph">
      <style:paragraph-properties fo:text-align="justify" fo:text-indent="0.3937in"/>
    </style:style>
    <style:style style:name="P231" style:parent-style-name="Normal" style:family="paragraph">
      <style:paragraph-properties fo:text-align="justify" fo:text-indent="0.3937in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2023-01-01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1c420e00875e11ed8df094f359a60216" office:target-frame-name="_top" xlink:show="replace"><text:span text:style-name="T9">1317</text:span></text:a><text:span text:style-name="T10">, 2022-12-29, paskelbta TAR 2022-12-29, i. k. 2022-27281</text:span></text:p>
      <text:p text:style-name="P11"><text:span text:style-name="T12">Dėl Lietuvos Respublikos krizių valdymo ir civilinės saugos įstatymo įgyvendinimo</text:span></text:p>
      <text:p text:style-name="P13"/>
      <text:p text:style-name="P14"><text:span text:style-name="T15">Suvestinė redakcija nuo 2020-12-17 iki 2022-12-31</text:span></text:p>
      <text:p text:style-name="P16"/>
      <text:p text:style-name="P17"><text:span text:style-name="T18">Nutarimas paskelbtas: Žin. 2010, Nr.<text:s/></text:span><text:a xlink:href="https://www.e-tar.lt/portal/legalAct.html?documentId=TAR.2B0C5318575B" office:target-frame-name="_top" xlink:show="replace"><text:span text:style-name="T19">48-2315</text:span></text:a><text:span text:style-name="T20">, i. k. 1101100NUTA00000429</text:span></text:p>
      <text:p text:style-name="P21"/>
      <text:p text:style-name="P22">Nauja redakcija nuo 2018-02-03:</text:p>
      <text:p text:style-name="Normal"><text:span text:style-name="T23">Nr.<text:s/></text:span><text:a xlink:href="https://www.e-tar.lt/portal/legalAct.html?documentId=dc415c10081011e8a5fc9d9b3a58917b" office:target-frame-name="_top" xlink:show="replace"><text:span text:style-name="T24">107</text:span></text:a><text:span text:style-name="T25">, 2018-01-31, paskelbta T</text:span><text:span text:style-name="T26">AR 2018-02-02, i. k. 2018-01693</text:span></text:p>
      <text:p text:style-name="P27"/>
      <text:p text:style-name="P28">Lietuvos Respublikos Vyriausybė</text:p>
      <text:p text:style-name="P29"/>
      <text:p text:style-name="P30">NUTARIMAS</text:p>
      <text:p text:style-name="P31"><text:span text:style-name="T32">DĖL Lietuvos Respublikos Vyriausybės ekstremalių situacijų komisijos sudarymo IR jos nuostatų patvirtinimo</text:span></text:p>
      <text:p text:style-name="P33"/>
      <text:p text:style-name="P34">2010 m. balandžio 21 d. Nr. 429</text:p>
      <text:p text:style-name="P35">Vilnius</text:p>
      <text:p text:style-name="P36"/>
      <text:p text:style-name="P37"><text:span text:style-name="T38">Vadovaudamasi Lietuvos<text:s/></text:span><text:span text:style-name="T39">Respublikos Vyriausybės įstatymo 22 straipsnio 15 punktu ir 27 straipsnio 1, 4, 5 dalimis ir Lietuvos Respublikos civilinės saugos įstatymo 11 straipsnio 2 dalies 2 punktu, Lietuvos Respublikos Vyriausybė</text:span><text:span text:style-name="T40"><text:s/>nutari</text:span><text:span text:style-name="T41">a:<text:s/></text:span></text:p>
      <text:p text:style-name="P42"><text:span text:style-name="T43">1</text:span><text:span text:style-name="T44">. Sudaryti šią Lietuvos Respublikos<text:s/></text:span><text:span text:style-name="T45">Vyriausybės ekstremalių situacijų komisiją (toliau – komisija):</text:span></text:p>
      <text:p text:style-name="P46">vidaus reikalų ministras (komisijos pirmininkas);</text:p>
      <text:soft-page-break/>
      <text:p text:style-name="P47"><text:span text:style-name="T48">Vyriausybės kancleris<text:s/></text:span><text:span text:style-name="T49">(komisijos pirmininko pavaduotojas);</text:span></text:p>
      <text:p text:style-name="P50"><text:span text:style-name="T51">aplinkos<text:s/></text:span><text:span text:style-name="T52">ministras</text:span><text:span text:style-name="T53">;</text:span></text:p>
      <text:p text:style-name="P54"><text:span text:style-name="T55">energetikos<text:s/></text:span><text:span text:style-name="T56">ministras</text:span><text:span text:style-name="T57">;</text:span></text:p>
      <text:p text:style-name="P58"><text:span text:style-name="T59">finansų<text:s/></text:span><text:span text:style-name="T60">ministras</text:span><text:span text:style-name="T61">;</text:span></text:p>
      <text:p text:style-name="P62"><text:span text:style-name="T63">krašto apsaugos<text:s/></text:span><text:span text:style-name="T64">minis</text:span><text:span text:style-name="T65">tras</text:span><text:span text:style-name="T66">;</text:span></text:p>
      <text:p text:style-name="P67"><text:span text:style-name="T68">kultūros<text:s/></text:span><text:span text:style-name="T69">ministras</text:span><text:span text:style-name="T70">;</text:span></text:p>
      <text:p text:style-name="P71"><text:span text:style-name="T72">socialinės apsaugos ir darbo<text:s/></text:span><text:span text:style-name="T73">ministras</text:span><text:span text:style-name="T74">;<text:s/></text:span></text:p>
      <text:p text:style-name="P75"><text:span text:style-name="T76">susisiekimo<text:s/></text:span><text:span text:style-name="T77">ministras</text:span><text:span text:style-name="T78">;</text:span></text:p>
      <text:p text:style-name="P79"><text:span text:style-name="T80">sveikatos apsaugos<text:s/></text:span><text:span text:style-name="T81">ministras</text:span><text:span text:style-name="T82">;</text:span></text:p>
      <text:p text:style-name="P83"><text:span text:style-name="T84">švietimo</text:span><text:span text:style-name="T85">,</text:span><text:span text:style-name="T86"><text:s/></text:span><text:span text:style-name="T87">mokslo ir sporto</text:span><text:span text:style-name="T88"><text:s/></text:span><text:span text:style-name="T89">ministras</text:span><text:span text:style-name="T90">;</text:span></text:p>
      <text:p text:style-name="P91"><text:span text:style-name="T92">teisingumo<text:s/></text:span><text:span text:style-name="T93">ministras</text:span><text:span text:style-name="T94">;</text:span></text:p>
      <text:p text:style-name="P95"><text:span text:style-name="T96">užsienio reikalų<text:s/></text:span><text:span text:style-name="T97">ministras</text:span><text:span text:style-name="T98">;</text:span></text:p>
      <text:p text:style-name="P99"><text:span text:style-name="T100">ekonomikos ir inovacijų ministras</text:span><text:span text:style-name="T101">;</text:span></text:p>
      <text:p text:style-name="P102"><text:span text:style-name="T103">žemės ūkio<text:s/></text:span><text:span text:style-name="T104">ministras</text:span><text:span text:style-name="T105">;</text:span></text:p>
      <text:p text:style-name="P106"><text:span text:style-name="T107">Gynybos</text:span><text:span text:style-name="T108"><text:s/></text:span><text:span text:style-name="T109">štabo viršininkas;</text:span></text:p>
      <text:p text:style-name="P110">policijos generalinis komisaras;</text:p>
      <text:p text:style-name="P111">Priešgaisrinės apsaugos ir gelbėjimo departamento prie Vidaus reikalų ministerijos direktorius;</text:p>
      <text:p text:style-name="P112">Lietuvos Respublikos valstybės saugumo departamento direktorius;</text:p>
      <text:p text:style-name="P113"><text:span text:style-name="T114">Valstybės sienos apsaugo</text:span><text:span text:style-name="T115">s tarnybos prie Lietuvos Respublikos vidaus reikalų ministerijos vadas.<text:s/></text:span></text:p>
      <text:p text:style-name="P116">Punkto pakeitimai:</text:p>
      <text:p text:style-name="P117"><text:span text:style-name="T118">Nr.<text:s/></text:span><text:a xlink:href="https://www.e-tar.lt/portal/legalAct.html?documentId=f689df003fa011eb8d9fe110e148c770" office:target-frame-name="_top" xlink:show="replace"><text:span text:style-name="T119">1420</text:span></text:a><text:span text:style-name="T120">, 2020-12-16, paskelbta TAR 2020-12-16, i. k. 2020-27424</text:span></text:p>
      <text:p text:style-name="Normal"/>
      <text:p text:style-name="P121"><text:span text:style-name="T122">2</text:span><text:span text:style-name="T123">. Patvirtinti Lietuvos Respublikos Vyriausybės ekstremalių situacijų komisijos nuostatus (pridedama).</text:span></text:p>
      <text:p text:style-name="P124"><text:span text:style-name="T125">3</text:span><text:span text:style-name="T126">. Pavesti vidaus reikalų ministrui tvirtinti personalinę Lietuvos Respublikos Vyriausybės ekstremalių situacijų komisijos sudėtį.</text:span><text:s/></text:p>
      <text:p text:style-name="P127"/>
      <text:p text:style-name="P128"/>
      <text:p text:style-name="P129"/>
      <text:p text:style-name="P130">MINISTRAS PIRMININKAS<text:tab/>ANDRIUS KUBILIUS</text:p>
      <text:p text:style-name="P131"/>
      <text:p text:style-name="P132"/>
      <text:p text:style-name="P133"/>
      <text:p text:style-name="P134">VIDAUS REIKALŲ MINISTRAS<text:tab/>RAIMUNDAS PALAITIS</text:p>
      <text:p text:style-name="Normal"/>
      <text:p text:style-name="P135"/>
      <text:soft-page-break/>
      <text:p text:style-name="P136">Patvirtinta</text:p>
      <text:p text:style-name="P139">Lietuvos Respublikos Vyriausybės<text:s/></text:p>
      <text:p text:style-name="P140">2010 m. balandžio 21 d. nutarimu Nr. 429</text:p>
      <text:p text:style-name="P141"/>
      <text:p text:style-name="P142"><text:span text:style-name="T143">LIETUVOS RESPUBLIKOS<text:s/></text:span><text:span text:style-name="T144">VYRIAUSYBĖS EKSTREMALIŲ SITUACIJŲ KOMISIJOS</text:span><text:s/><text:span text:style-name="T145">NUOSTATAI</text:span></text:p>
      <text:p text:style-name="P146"/>
      <text:p text:style-name="P147"><text:span text:style-name="T148">I</text:span><text:span text:style-name="T149">.<text:s/></text:span><text:span text:style-name="T150">SKYRIUS BENDROSIOS NUOSTATOS<text:s/></text:span></text:p>
      <text:p text:style-name="P151"/>
      <text:p text:style-name="P152">Pakeistas skyriaus pavadinimas:</text:p>
      <text:p text:style-name="P153"><text:span text:style-name="T154">Nr.<text:s/></text:span><text:a xlink:href="https://www.e-tar.lt/portal/legalAct.html?documentId=9e91279039f211e5aee6f3ae4a9cfa2d" office:target-frame-name="_top" xlink:show="replace"><text:span text:style-name="T155">746</text:span></text:a><text:span text:style-name="T156">, 2015-07-29, paskelbta<text:s/></text:span><text:span text:style-name="T157">TAR 2015-08-04, i. k. 2015-11929</text:span></text:p>
      <text:p text:style-name="Normal"/>
      <text:p text:style-name="P158"><text:span text:style-name="T159">1</text:span><text:span text:style-name="T160">. Lietuvos Respublikos Vyriausybės<text:s/></text:span><text:span text:style-name="T161">e</text:span><text:span text:style-name="T162">kstremalių situacijų komisija (toliau – komisija) sudaryta siekiant koordinuoti ekstremaliųjų situacijų prevenciją, valdymą, likvidavimą ir padarinių šalinimą gresiant ar susidarius v</text:span><text:span text:style-name="T163">alstybės lygio ekstremaliajai situacijai.<text:s/></text:span></text:p>
      <text:p text:style-name="P164">Punkto pakeitimai:</text:p>
      <text:p text:style-name="P165"><text:span text:style-name="T166">Nr.<text:s/></text:span><text:a xlink:href="https://www.e-tar.lt/portal/legalAct.html?documentId=9e91279039f211e5aee6f3ae4a9cfa2d" office:target-frame-name="_top" xlink:show="replace"><text:span text:style-name="T167">746</text:span></text:a><text:span text:style-name="T168">, 2015-07-29, paskelbta TAR 2015-08-04, i. k. 2015-11929</text:span></text:p>
      <text:p text:style-name="Normal"/>
      <text:p text:style-name="P169">2. Komisija atskaitinga Lietuvos Respublikos Vyriausybei (toliau – Vyriausybė).<text:s/></text:p>
      <text:p text:style-name="P170">3. Komisija savo veikloje vadovaujasi Lietuvos Respublikos Konstitucija, įstatymais, kitais Lietuvos Respublikos Seimo priimtais teisės aktais, Respublikos Prezidento dekretais, Vyriausybės nutarimais, Ministro Pirmininko potvarkiais, Lietuvos Respublikos tarptautinėmis sutartimis ir šiais nuostatais.</text:p>
      <text:p text:style-name="P171">4. Komisijos pagal kompetenciją priimti sprendimai yra privalomi civilinės saugos sistemos subjektams ir gyventojams.</text:p>
      <text:p text:style-name="P172"><text:span text:style-name="T173">5</text:span><text:span text:style-name="T174">. Komisija savo darbą or</text:span><text:span text:style-name="T175">ganizuoja<text:s/></text:span><text:span text:style-name="T176">Lietuvos Respublikos</text:span><text:span text:style-name="T177"><text:s/>Vyriausybės darbo reglamento, patvirtinto Lietuvos Respublikos Vyriausybės 1994 m. rugpjūčio 11 d. nutarimu Nr. 728<text:s/></text:span><text:span text:style-name="T178">„Dėl Lietuvos Respublikos Vyriausybės darbo reglamento patvirtinimo“</text:span><text:span text:style-name="T179">, nustatyta tvarka.</text:span><text:s/></text:p>
      <text:p text:style-name="P180">Punkto pakeitimai:</text:p>
      <text:p text:style-name="P181"><text:span text:style-name="T182">Nr.<text:s/></text:span><text:a xlink:href="https://www.e-tar.lt/portal/legalAct.html?documentId=9e91279039f211e5aee6f3ae4a9cfa2d" office:target-frame-name="_top" xlink:show="replace"><text:span text:style-name="T183">746</text:span></text:a><text:span text:style-name="T184">, 2015-07-29, paskelbta TAR 2015-08-04, i. k. 2015-11929</text:span></text:p>
      <text:p text:style-name="Normal"/>
      <text:p text:style-name="P185">6. Komisiją ūkiškai ir techniškai aptarnauja Priešgaisrinės apsaugos ir gelbėjimo departamentas prie Vidaus reikalų ministerijos (toliau – PAGD).</text:p>
      <text:p text:style-name="P186"><text:span text:style-name="T187">7</text:span><text:span text:style-name="T188">. Komisijos posėdžių protokolų skaitmeninės versijos skelbiamos PAGD interneto<text:s/></text:span><text:span text:style-name="T189">svetainėje.</text:span><text:span text:style-name="T190"><text:s/></text:span></text:p>
      <text:p text:style-name="P191">Punkto pakeitimai:</text:p>
      <text:p text:style-name="P192"><text:span text:style-name="T193">Nr.<text:s/></text:span><text:a xlink:href="https://www.e-tar.lt/portal/legalAct.html?documentId=9e91279039f211e5aee6f3ae4a9cfa2d" office:target-frame-name="_top" xlink:show="replace"><text:span text:style-name="T194">746</text:span></text:a><text:span text:style-name="T195">, 2015-07-29, paskelbta TAR 2015-08-04, i. k. 2015-11929</text:span></text:p>
      <text:p text:style-name="Normal"/>
      <text:p text:style-name="P196"><text:span text:style-name="T197">8</text:span><text:span text:style-name="T198">. Šiuose nuostatuose vartojamos sąvokos apibrėžtos Lietuvos Respublikos civilinės saugos įstat</text:span><text:span text:style-name="T199">yme.</text:span><text:s/></text:p>
      <text:p text:style-name="P200">Punkto pakeitimai:</text:p>
      <text:p text:style-name="P201"><text:span text:style-name="T202">Nr.<text:s/></text:span><text:a xlink:href="https://www.e-tar.lt/portal/legalAct.html?documentId=9e91279039f211e5aee6f3ae4a9cfa2d" office:target-frame-name="_top" xlink:show="replace"><text:span text:style-name="T203">746</text:span></text:a><text:span text:style-name="T204">, 2015-07-29, paskelbta TAR 2015-08-04, i. k. 2015-11929</text:span></text:p>
      <text:p text:style-name="Normal"/>
      <text:h text:style-name="P205" text:outline-level="2"><text:span text:style-name="T206">II</text:span><text:span text:style-name="T207">.<text:s/></text:span><text:span text:style-name="T208">SKYRIUS KOMISIJOS FUNKCIJOS, TEISĖS IR PAREIGOS<text:s/></text:span></text:h>
      <text:h text:style-name="P209" text:outline-level="2"/>
      <text:p text:style-name="P210">Pakeistas skyriaus pavadinimas:</text:p>
      <text:p text:style-name="P211"><text:span text:style-name="T212">Nr.<text:s/></text:span><text:a xlink:href="https://www.e-tar.lt/portal/legalAct.html?documentId=9e91279039f211e5aee6f3ae4a9cfa2d" office:target-frame-name="_top" xlink:show="replace"><text:span text:style-name="T213">746</text:span></text:a><text:span text:style-name="T214">, 2015-07-29, paskelbta TAR 2015-08-04, i. k. 2015-11929</text:span></text:p>
      <text:p text:style-name="Normal"/>
      <text:p text:style-name="P215">9. Komisija atlieka šias funkcijas:</text:p>
      <text:p text:style-name="P216">9.1. ne rečiau kaip kartą<text:s/>per metus aptaria šalies civilinės saugos sistemos būklę, vertina valstybės ir savivaldybių institucijų ir įstaigų pasirengimą reaguoti į ekstremaliąsias situacijas ir imasi priemonių šiam pasirengimui gerinti;</text:p>
      <text:p text:style-name="P217">9.2. teikia valstybės rezervo koordinatoriui siūlymus dėl valstybės rezervo materialinių išteklių atsargų kaupimo; </text:p>
      <text:p text:style-name="P218">9.3. svarsto valstybinį ekstremaliųjų situacijų valdymo planą ir teikia PAGD siūlymus dėl jo tobulinimo.</text:p>
      <text:p text:style-name="P219">10. Komisija, gresiant ar susidarius ekstremaliajai situacijai:</text:p>
      <text:p text:style-name="P220">10.1. atlieka funkcijas, nustatytas Lietuvos Respublikos civilinės saugos įstatymo 11 straipsnio 4 dalies 2, 3 ir 4 punktuose;</text:p>
      <text:p text:style-name="P221">10.2. priima sprendimus, kaip galima veiksmingiau ir su mažiausiais ištekliais sustabdyti ekstremaliosios situacijos grėsmę,<text:s/>atlikti gelbėjimo darbus ir pašalinti padarinius;</text:p>
      <text:p text:style-name="P222">10.3. informuoja Vyriausybę apie gresiančią arba susidariusią valstybės lygio ekstremaliąją situaciją, numatomus jos padarinius, taikomas ar siūlomas taikyti priemones valstybės lygio ekstremaliajai situacijai suvaldyti;</text:p>
      <text:p text:style-name="P223">10.4. teikia Vyriausybei siūlymus skelbti arba atšaukti ekstremaliąją situaciją, civilinės saugos parengties lygius šalyje;</text:p>
      <text:p text:style-name="P224">10.5. teikia Ministrui Pirmininkui siūlymus dėl valstybės ekstremaliosios situacijos operacijų vadovo kandidatūros;<text:s/></text:p>
      <text:p text:style-name="P225">10.6. nurodo PAGD sušaukti valstybės operacijų centro pasitarimą;<text:s/></text:p>
      <text:p text:style-name="P226">10.7. teikia Vyriausybei siūlymus dėl valstybės rezervo panaudojimo ekstremaliajai situacijai likviduoti ir jos padariniams šalinti;</text:p>
      <text:p text:style-name="P227">10.8. teikia Vyriausybei<text:s/>siūlymus dėl kreipimosi pagalbos į užsienio valstybes ar tarptautines organizacijas.</text:p>
      <text:p text:style-name="P228">11. Komisija, atlikdama jai pavestas funkcijas ir pareigas, turi teisę:</text:p>
      <text:p text:style-name="P229">11.1. gauti iš civilinės saugos sistemą sudarančių subjektų išsamią informaciją ekstremaliųjų situacijų prevencijos, parengties, pajėgų, materialinių išteklių ir kitais klausimais;</text:p>
      <text:p text:style-name="P230">11.2. prireikus kviestis Lietuvos ūkio ir mokslo specialistus pavojingų objektų veiklos ekspertizės atlikti, ekstremaliųjų situacijų padarinių šalinimo tvarkos nustatyti, taip pat avarijų ir stichinių nelaimių padarinių šalinimo darbų vykdymo technologijos patikslinti;</text:p>
      <text:p text:style-name="P231">11.3. priimti sprendimus dėl gelbėjimo ir kitų neatidėliotinų darbų organizavimo ir pavesti juos vykdyti ministerijoms, kitoms valstybės<text:s/>institucijoms ir įstaigoms.</text:p>
      <text:p text:style-name="P232"/>
      <text:p text:style-name="P233">_________________</text:p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ietuvos Respublikos Vyriausybė, Nutarimas</text:span></text:p>
      <text:p text:style-name="P243"><text:span text:style-name="T244">Nr.<text:s/></text:span><text:a xlink:href="https://www.e-tar.lt/portal/legalAct.html?documentId=9e91279039f211e5aee6f3ae4a9cfa2d" office:target-frame-name="_top" xlink:show="replace"><text:span text:style-name="T245">746</text:span></text:a><text:span text:style-name="T246">, 2015-07-29, paskelbta TAR 2015-08</text:span><text:span text:style-name="T247">-04, i. k. 2015-11929</text:span></text:p>
      <text:p text:style-name="P248"><text:span text:style-name="T249">Dėl Lietuvos Respublikos Vyriausybės 2010 m. balandžio 21 d. nutarimo Nr. 429 „Dėl Lietuvos Respublikos Vyriausybės ekstremalių situacijų komisijos sudarymo ir jos nuostatų patvirtinimo“ pakeitimo</text:span></text:p>
      <text:p text:style-name="P250"/>
      <text:p text:style-name="P251"><text:span text:style-name="T252">2.</text:span></text:p>
      <text:p text:style-name="P253"><text:span text:style-name="T254">Lietuvos Respublikos Vyriausybė,<text:s/></text:span><text:span text:style-name="T255">Nutarimas</text:span></text:p>
      <text:p text:style-name="P256"><text:span text:style-name="T257">Nr.<text:s/></text:span><text:a xlink:href="https://www.e-tar.lt/portal/legalAct.html?documentId=dc415c10081011e8a5fc9d9b3a58917b" office:target-frame-name="_top" xlink:show="replace"><text:span text:style-name="T258">107</text:span></text:a><text:span text:style-name="T259">, 2018-01-31, paskelbta TAR 2018-02-02, i. k. 2018-01693</text:span></text:p>
      <text:p text:style-name="P260"><text:span text:style-name="T261">Dėl Lietuvos Respublikos Vyriausybės 2010 m. balandžio 21 d. nutarimo Nr. 429 „Dėl L</text:span><text:span text:style-name="T262">ietuvos Respublikos Vyriausybės ekstremalių situacijų komisijos sudarymo ir jos nuostatų patvirtinimo“ pakeitimo</text:span></text:p>
      <text:p text:style-name="P263"/>
      <text:p text:style-name="P264"><text:span text:style-name="T265">3.</text:span></text:p>
      <text:p text:style-name="P266"><text:span text:style-name="T267">Lietuvos Respublikos Vyriausybė, Nutarimas</text:span></text:p>
      <text:p text:style-name="P268"><text:span text:style-name="T269">Nr.<text:s/></text:span><text:a xlink:href="https://www.e-tar.lt/portal/legalAct.html?documentId=f689df003fa011eb8d9fe110e148c770" office:target-frame-name="_top" xlink:show="replace"><text:span text:style-name="T270">1420</text:span></text:a><text:span text:style-name="T271">, 2020-12-16, paskelbta TAR 2020-12-16, i. k. 2020-27424</text:span></text:p>
      <text:p text:style-name="P272"><text:span text:style-name="T273">Dėl Lietuvos Respublikos Vyriausybės 2010 m. balandžio 21 d. nutarimo Nr. 429 „Dėl Lietuvos Respublikos Vyriausybės ekstremalių situacijų komisijos sudarymo ir jos nuostatų patvirtinimo“ pa</text:span><text:span text:style-name="T274">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Header" style:family="paragraph">
      <style:paragraph-properties fo:text-align="center"/>
    </style:style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137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13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30T12:53:00Z</meta:creation-date>
    <dc:date>2022-12-30T12:53:00Z</dc:date>
    <meta:print-date>2010-04-23T05:49:00Z</meta:print-date>
    <meta:template xlink:href="Normal.dotm" xlink:type="simple"/>
    <meta:editing-cycles>2</meta:editing-cycles>
    <meta:editing-duration>PT0S</meta:editing-duration>
    <meta:document-statistic meta:page-count="8" meta:paragraph-count="179" meta:word-count="1139" meta:character-count="8810" meta:row-count="327" meta:non-whitespace-character-count="7850"/>
  </office:meta>
</office:document-meta>
</file>