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4.5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text-indent="0.3937in"/>
    </style:style>
    <style:style style:name="P698" style:parent-style-name="Normal" style:family="paragraph">
      <style:paragraph-properties style:punctuation-wrap="simple" fo:text-align="justify" style:vertical-align="baseline"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text-indent="0.3937in"/>
    </style:style>
    <style:style style:name="P762" style:parent-style-name="Normal" style:family="paragraph">
      <style:paragraph-properties style:punctuation-wrap="simple" fo:text-align="justify" style:vertical-align="baseline" fo:text-indent="0.3937in"/>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631in" fo:text-indent="0.393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text-transform="uppercase" fo:color="#000000" fo:font-size="13.5pt" style:font-size-asian="13.5pt" style:font-size-complex="13.5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font-size-complex="12pt" style:language-asian="lt" style:country-asian="LT"/>
    </style:style>
    <style:style style:name="P100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2" style:parent-style-name="Normal" style:family="paragraph">
      <style:paragraph-properties fo:widows="0" fo:orphans="0" fo:margin-left="3.149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031" style:family="table-column">
      <style:table-column-properties style:column-width="0.7069in" style:use-optimal-column-width="false"/>
    </style:style>
    <style:style style:name="TableColumn1032" style:family="table-column">
      <style:table-column-properties style:column-width="0.6493in" style:use-optimal-column-width="false"/>
    </style:style>
    <style:style style:name="TableColumn1033" style:family="table-column">
      <style:table-column-properties style:column-width="0.5166in" style:use-optimal-column-width="false"/>
    </style:style>
    <style:style style:name="TableColumn1034" style:family="table-column">
      <style:table-column-properties style:column-width="0.8416in" style:use-optimal-column-width="false"/>
    </style:style>
    <style:style style:name="TableColumn1035" style:family="table-column">
      <style:table-column-properties style:column-width="0.4979in" style:use-optimal-column-width="false"/>
    </style:style>
    <style:style style:name="TableColumn1036" style:family="table-column">
      <style:table-column-properties style:column-width="0.6215in" style:use-optimal-column-width="false"/>
    </style:style>
    <style:style style:name="TableColumn1037" style:family="table-column">
      <style:table-column-properties style:column-width="0.5638in" style:use-optimal-column-width="false"/>
    </style:style>
    <style:style style:name="TableColumn1038" style:family="table-column">
      <style:table-column-properties style:column-width="0.6868in" style:use-optimal-column-width="false"/>
    </style:style>
    <style:style style:name="TableColumn1039" style:family="table-column">
      <style:table-column-properties style:column-width="0.5604in" style:use-optimal-column-width="false"/>
    </style:style>
    <style:style style:name="TableColumn1040" style:family="table-column">
      <style:table-column-properties style:column-width="0.6534in" style:use-optimal-column-width="false"/>
    </style:style>
    <style:style style:name="Table1030" style:family="table">
      <style:table-properties style:width="6.2986in" fo:margin-left="0in" table:align="left"/>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48" style:family="table-row">
      <style:table-row-properties style:min-row-height="0.0416in" style:use-optimal-row-height="false"/>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fo:font-size="9pt" style:font-size-asian="9pt" style:font-size-complex="9pt" style:language-asian="lt" style:country-asian="LT"/>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font-size="9pt" style:font-size-asian="9pt" style:font-size-complex="9pt" style:language-asian="lt" style:country-asian="LT"/>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style:text-properties fo:font-size="9pt" style:font-size-asian="9pt" style:font-size-complex="9pt" style:language-asian="lt" style:country-asian="LT"/>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widows="0" fo:orphans="0"/>
      <style:text-properties fo:font-size="9pt" style:font-size-asian="9pt" style:font-size-complex="9pt" style:language-asian="lt" style:country-asian="LT"/>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font-size="9pt" style:font-size-asian="9pt" style:font-size-complex="9pt" style:language-asian="lt" style:country-asian="LT"/>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font-size="9pt" style:font-size-asian="9pt" style:font-size-complex="9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font-size="9pt" style:font-size-asian="9pt" style:font-size-complex="9pt" style:language-asian="lt" style:country-asian="L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style:text-properties fo:font-size="9pt" style:font-size-asian="9pt" style:font-size-complex="9pt" style:language-asian="lt" style:country-asian="L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font-size="9pt" style:font-size-asian="9pt" style:font-size-complex="9pt" style:language-asian="lt" style:country-asian="L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text-properties fo:font-size="9pt" style:font-size-asian="9pt" style:font-size-complex="9pt" style:language-asian="lt" style:country-asian="LT"/>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style:text-properties fo:font-size="9pt" style:font-size-asian="9pt" style:font-size-complex="9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fo:font-size="9pt" style:font-size-asian="9pt" style:font-size-complex="9pt" style:language-asian="lt" style:country-asian="L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fo:font-size="9pt" style:font-size-asian="9pt" style:font-size-complex="9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font-size="9pt" style:font-size-asian="9pt" style:font-size-complex="9pt" style:language-asian="lt" style:country-asian="LT"/>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fo:font-size="9pt" style:font-size-asian="9pt" style:font-size-complex="9pt" style:language-asian="lt" style:country-asian="LT"/>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font-size="9pt" style:font-size-asian="9pt" style:font-size-complex="9pt" style:language-asian="lt" style:country-asian="LT"/>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widows="0" fo:orphans="0"/>
      <style:text-properties fo:font-size="9pt" style:font-size-asian="9pt" style:font-size-complex="9pt" style:language-asian="lt" style:country-asian="LT"/>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fo:font-size="9pt" style:font-size-asian="9pt" style:font-size-complex="9pt" style:language-asian="lt" style:country-asian="LT"/>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fo:font-size="9pt" style:font-size-asian="9pt" style:font-size-complex="9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widows="0" fo:orphans="0"/>
      <style:text-properties fo:font-size="9pt" style:font-size-asian="9pt" style:font-size-complex="9pt" style:language-asian="lt" style:country-asian="LT"/>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widows="0" fo:orphans="0"/>
      <style:text-properties fo:font-size="9pt" style:font-size-asian="9pt" style:font-size-complex="9pt" style:language-asian="lt" style:country-asian="LT"/>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font-size="9pt" style:font-size-asian="9pt" style:font-size-complex="9pt" style:language-asian="lt" style:country-asian="LT"/>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fo:font-size="9pt" style:font-size-asian="9pt" style:font-size-complex="9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fo:font-size="9pt" style:font-size-asian="9pt" style:font-size-complex="9pt" style:language-asian="lt" style:country-asian="L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fo:font-size="9pt" style:font-size-asian="9pt" style:font-size-complex="9pt" style:language-asian="lt" style:country-asian="LT"/>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fo:font-size="9pt" style:font-size-asian="9pt" style:font-size-complex="9pt" style:language-asian="lt" style:country-asian="LT"/>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widows="0" fo:orphans="0"/>
      <style:text-properties fo:font-size="9pt" style:font-size-asian="9pt" style:font-size-complex="9pt" style:language-asian="lt" style:country-asian="LT"/>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widows="0" fo:orphans="0"/>
      <style:text-properties fo:font-size="9pt" style:font-size-asian="9pt" style:font-size-complex="9pt" style:language-asian="lt" style:country-asian="LT"/>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fo:font-size="9pt" style:font-size-asian="9pt" style:font-size-complex="9pt" style:language-asian="lt" style:country-asian="LT"/>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fo:widows="0" fo:orphans="0"/>
      <style:text-properties fo:font-size="9pt" style:font-size-asian="9pt" style:font-size-complex="9pt" style:language-asian="lt" style:country-asian="LT"/>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style:text-properties fo:font-size="9pt" style:font-size-asian="9pt" style:font-size-complex="9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TableColumn1216" style:family="table-column">
      <style:table-column-properties style:column-width="2.1069in"/>
    </style:style>
    <style:style style:name="TableColumn1217" style:family="table-column">
      <style:table-column-properties style:column-width="2.0965in"/>
    </style:style>
    <style:style style:name="TableColumn1218" style:family="table-column">
      <style:table-column-properties style:column-width="2.0951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fo:text-align="end"/>
      <style:text-properties fo:color="#000000" style:font-size-complex="12pt" style:language-asian="lt" style:country-asian="LT"/>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P1250" style:parent-style-name="Normal" style:family="paragraph">
      <style:paragraph-properties fo:widows="0" fo:orphans="0" fo:text-align="center"/>
      <style:text-properties fo:color="#000000" style:font-size-complex="12pt" style:language-asian="lt" style:country-asian="LT"/>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P12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254" style:family="table-column">
      <style:table-column-properties style:column-width="1.0263in" style:use-optimal-column-width="false"/>
    </style:style>
    <style:style style:name="TableColumn1255" style:family="table-column">
      <style:table-column-properties style:column-width="1.002in" style:use-optimal-column-width="false"/>
    </style:style>
    <style:style style:name="TableColumn1256" style:family="table-column">
      <style:table-column-properties style:column-width="1.0479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0.4472in" style:use-optimal-column-width="false"/>
    </style:style>
    <style:style style:name="TableColumn1259" style:family="table-column">
      <style:table-column-properties style:column-width="0.25in" style:use-optimal-column-width="false"/>
    </style:style>
    <style:style style:name="TableColumn1260" style:family="table-column">
      <style:table-column-properties style:column-width="0.1666in" style:use-optimal-column-width="false"/>
    </style:style>
    <style:style style:name="TableColumn1261" style:family="table-column">
      <style:table-column-properties style:column-width="0.1618in" style:use-optimal-column-width="false"/>
    </style:style>
    <style:style style:name="TableColumn1262" style:family="table-column">
      <style:table-column-properties style:column-width="1.0361in" style:use-optimal-column-width="false"/>
    </style:style>
    <style:style style:name="TableColumn1263" style:family="table-column">
      <style:table-column-properties style:column-width="0.2173in" style:use-optimal-column-width="false"/>
    </style:style>
    <style:style style:name="TableColumn1264" style:family="table-column">
      <style:table-column-properties style:column-width="0.927in" style:use-optimal-column-width="false"/>
    </style:style>
    <style:style style:name="Table1253" style:family="table">
      <style:table-properties style:width="6.2986in" fo:margin-left="0in" table:align="left"/>
    </style:style>
    <style:style style:name="TableRow1265" style:family="table-row">
      <style:table-row-properties style:min-row-height="0.043in" style:use-optimal-row-height="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Cell126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Row1274" style:family="table-row">
      <style:table-row-properties style:min-row-height="0.043in" style:use-optimal-row-height="false"/>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TableRow1285" style:family="table-row">
      <style:table-row-properties style:min-row-height="0.043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Row1298" style:family="table-row">
      <style:table-row-properties style:min-row-height="0.043in" style:use-optimal-row-height="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Row1311" style:family="table-row">
      <style:table-row-properties style:min-row-height="0.043in" style:use-optimal-row-height="false"/>
    </style:style>
    <style:style style:name="TableCell131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ableCell131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min-row-height="0.043in" style:use-optimal-row-height="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fo:color="#000000"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395in" fo:padding-left="0.0395in" fo:padding-bottom="0.0395in" fo:padding-right="0.039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min-row-height="0.043in" style:use-optimal-row-height="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043in" style:use-optimal-row-height="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min-row-height="0.043in" style:use-optimal-row-height="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fo:color="#000000"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043in" style:use-optimal-row-height="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043in" style:use-optimal-row-height="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style:text-properties style:font-size-complex="12pt" style:language-asian="lt" style:country-asian="LT"/>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043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style:font-size-complex="12pt" style:language-asian="lt" style:country-asian="L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TableColumn1609" style:family="table-column">
      <style:table-column-properties style:column-width="2.1069in"/>
    </style:style>
    <style:style style:name="TableColumn1610" style:family="table-column">
      <style:table-column-properties style:column-width="2.0965in"/>
    </style:style>
    <style:style style:name="TableColumn1611" style:family="table-column">
      <style:table-column-properties style:column-width="2.0951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end"/>
      <style:text-properties fo:color="#000000" style:font-size-complex="12pt" style:language-asian="lt" style:country-asian="LT"/>
    </style:style>
    <style:style style:name="P1619" style:parent-style-name="Normal" style:family="paragraph">
      <style:paragraph-properties fo:widows="0" fo:orphans="0" fo:text-align="justify"/>
      <style:text-properties fo:color="#000000" style:font-size-complex="12pt" style:language-asian="lt" style:country-asian="LT"/>
    </style:style>
    <style:style style:name="P1620" style:parent-style-name="Normal" style:family="paragraph">
      <style:paragraph-properties fo:widows="0" fo:orphans="0" fo:text-align="center"/>
    </style:style>
    <style:style style:name="T1621" style:parent-style-name="DefaultParagraphFont" style:family="text">
      <style:text-properties fo:color="#000000" style:font-size-complex="12pt" style:language-asian="lt" style:country-asian="LT"/>
    </style:style>
    <style:style style:name="P1622"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7" style:parent-style-name="Normal" style:family="paragraph">
      <style:paragraph-properties fo:widows="0" fo:orphans="0" fo:margin-left="3.1493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center"/>
      <style:text-properties fo:color="#000000"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center"/>
      <style:text-properties fo:color="#000000" style:font-size-complex="12pt" style:language-asian="lt" style:country-asian="LT"/>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P1641" style:parent-style-name="Normal" style:family="paragraph">
      <style:paragraph-properties fo:widows="0" fo:orphans="0" fo:text-align="center"/>
      <style:text-properties fo:color="#000000" style:font-size-complex="12pt" style:language-asian="lt" style:country-asian="LT"/>
    </style:style>
    <style:style style:name="P16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P1644" style:parent-style-name="Normal" style:family="paragraph">
      <style:paragraph-properties fo:widows="0" fo:orphans="0" fo:text-align="center"/>
      <style:text-properties fo:color="#000000" style:font-size-complex="12pt" style:language-asian="lt" style:country-asian="LT"/>
    </style:style>
    <style:style style:name="TableColumn1646" style:family="table-column">
      <style:table-column-properties style:column-width="0.4347in" style:use-optimal-column-width="false"/>
    </style:style>
    <style:style style:name="TableColumn1647" style:family="table-column">
      <style:table-column-properties style:column-width="1.7284in" style:use-optimal-column-width="false"/>
    </style:style>
    <style:style style:name="TableColumn1648" style:family="table-column">
      <style:table-column-properties style:column-width="0.5625in" style:use-optimal-column-width="false"/>
    </style:style>
    <style:style style:name="TableColumn1649" style:family="table-column">
      <style:table-column-properties style:column-width="0.1472in" style:use-optimal-column-width="false"/>
    </style:style>
    <style:style style:name="TableColumn1650" style:family="table-column">
      <style:table-column-properties style:column-width="0.1666in" style:use-optimal-column-width="false"/>
    </style:style>
    <style:style style:name="TableColumn1651" style:family="table-column">
      <style:table-column-properties style:column-width="0.3333in" style:use-optimal-column-width="false"/>
    </style:style>
    <style:style style:name="TableColumn1652" style:family="table-column">
      <style:table-column-properties style:column-width="0.1736in" style:use-optimal-column-width="false"/>
    </style:style>
    <style:style style:name="TableColumn1653" style:family="table-column">
      <style:table-column-properties style:column-width="0.993in" style:use-optimal-column-width="false"/>
    </style:style>
    <style:style style:name="TableColumn1654" style:family="table-column">
      <style:table-column-properties style:column-width="0.7388in" style:use-optimal-column-width="false"/>
    </style:style>
    <style:style style:name="TableColumn1655" style:family="table-column">
      <style:table-column-properties style:column-width="1.0201in" style:use-optimal-column-width="false"/>
    </style:style>
    <style:style style:name="Table1645" style:family="table">
      <style:table-properties style:width="6.2986in" fo:margin-left="0in" table:align="left"/>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fo:widows="0" fo:orphans="0" fo:text-align="center"/>
      <style:text-properties fo:color="#000000" style:font-size-complex="12pt" style:language-asian="lt" style:country-asian="LT"/>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style:font-size-complex="12pt" style:language-asian="lt" style:country-asian="LT"/>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fo:text-align="center"/>
      <style:text-properties fo:color="#000000" style:font-size-complex="12pt" style:language-asian="lt" style:country-asian="LT"/>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widows="0" fo:orphans="0" fo:text-align="center"/>
      <style:text-properties fo:color="#000000" style:font-size-complex="12pt" style:language-asian="lt" style:country-asian="LT"/>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paragraph-properties fo:widows="0" fo:orphans="0" fo:text-align="center"/>
      <style:text-properties fo:color="#000000" style:font-size-complex="12pt" style:language-asian="lt" style:country-asian="LT"/>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fo:text-align="center"/>
      <style:text-properties fo:color="#000000"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8" style:parent-style-name="Normal" style:family="paragraph">
      <style:paragraph-properties fo:widows="0" fo:orphans="0" fo:text-align="center"/>
      <style:text-properties fo:color="#000000"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2" style:parent-style-name="Normal" style:family="paragraph">
      <style:paragraph-properties fo:widows="0" fo:orphans="0" fo:text-align="center"/>
      <style:text-properties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4" style:parent-style-name="Normal" style:family="paragraph">
      <style:paragraph-properties fo:widows="0" fo:orphans="0" fo:text-align="center"/>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ableCell16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2" style:parent-style-name="Normal" style:family="paragraph">
      <style:paragraph-properties fo:widows="0" fo:orphans="0" fo:text-align="center"/>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4" style:parent-style-name="Normal" style:family="paragraph">
      <style:paragraph-properties fo:widows="0" fo:orphans="0" fo:text-align="center"/>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Cell169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text-properties fo:color="#000000" style:font-size-complex="12pt" style:language-asian="lt" style:country-asian="LT"/>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ableCell17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8" style:parent-style-name="Normal" style:family="paragraph">
      <style:paragraph-properties fo:widows="0" fo:orphans="0"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6" style:parent-style-name="Normal" style:family="paragraph">
      <style:paragraph-properties fo:widows="0" fo:orphans="0" fo:text-align="center"/>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widows="0" fo:orphans="0"/>
      <style:text-properties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style:font-size-complex="12pt" style:language-asian="lt" style:country-asian="LT"/>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fo:widows="0" fo:orphans="0"/>
      <style:text-properties fo:color="#000000" style:font-size-complex="12pt" style:language-asian="lt" style:country-asian="LT"/>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TableColumn1841" style:family="table-column">
      <style:table-column-properties style:column-width="2.1069in"/>
    </style:style>
    <style:style style:name="TableColumn1842" style:family="table-column">
      <style:table-column-properties style:column-width="2.0965in"/>
    </style:style>
    <style:style style:name="TableColumn1843" style:family="table-column">
      <style:table-column-properties style:column-width="2.0951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end"/>
      <style:text-properties fo:color="#000000" style:font-size-complex="12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3">Suvestinė redakcija nuo 2023-01-03 iki 2024-03-01</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5">PATVIRTINTA</text:p>
      <text:p text:style-name="P66">Lietuvos Respublikos žemės ūkio ministro<text:s/></text:p>
      <text:p text:style-name="P67">2013 m. kovo 21 d. įsakymu Nr. 3D-211</text:p>
      <text:p text:style-name="P68"/>
      <text:p text:style-name="P69"><text:span text:style-name="T70">VALSTYBEI NUOSAVYBĖS TEISE PRIKLAUSANČIŲ MELIORACIJOS STATINIŲ IR MELIORACIJOS SISTEMŲ NAUDOJIMO, BŪKLĖS VERTINIMO IR MELIORACIJOS DARBŲ FINA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ei nuosavybės teise priklausančių melioracijos statinių ir melioracijos sistemų naudojimo ir priežiūros, būklės vertinimo, darbų apimčių nustatymo, melioracijos sistemų apsaugos,<text:s/></text:span><text:span text:style-name="T80">melioracijos darbų finansavimo</text:span><text:span text:style-name="T81"><text:s/>ir meliora</text:span><text:span text:style-name="T82">cijos statinių nurašymo taisyklių (toliau – Taisyklės) tikslas – nustatyti reikalavimus ir tvarką vykdant melioruotoje žemėje valstybei nuosavybės teise priklausančių melioracijos ir hidrotechnikos statinių ir melioracijos sistemų naudojimą ir priežiūrą, r</text:span><text:span text:style-name="T83">emontą, rekonstravimą, šių darbų finansavimą, jų būklės vertinimą, darbų apimčių nustatymą, melioracijos sistemų apsaugą ir melioracijos statinių nurašymą,<text:s/></text:span><text:span text:style-name="T84">siekiant užtikrinti gerą melioracijos statinių techninę būklę</text:span><text:span text:style-name="T85"><text:s/>atitinkančią teisės aktų ir melioracij</text:span><text:span text:style-name="T86">os techninių reglamentų reikalavimus.</text:span><text:s/></text:p>
      <text:p text:style-name="P87">Punkto pakeitimai:</text:p>
      <text:p text:style-name="P88"><text:span text:style-name="T89">Nr.<text:s/></text:span><text:a xlink:href="https://www.e-tar.lt/portal/legalAct.html?documentId=4f615d20d59f11ec8d9390588bf2de65" office:target-frame-name="_top" xlink:show="replace"><text:span text:style-name="T90">3D-340</text:span></text:a><text:span text:style-name="T91">, 2022-05-17, paskelbta TAR 2022-05-17, i. k. 2022-10359</text:span></text:p>
      <text:p text:style-name="Normal"/>
      <text:p text:style-name="P92"><text:span text:style-name="T93">2</text:span><text:span text:style-name="T94">. Šios Taisyklės privalomos</text:span><text:span text:style-name="T95">:</text:span></text:p>
      <text:p text:style-name="P96"><text:span text:style-name="T97">2.1</text:span><text:span text:style-name="T98">. savivaldybėms, kurios patikėjimo teise valdo ir naudoja valstybei nuosavybės teise priklausančius melioracijos statinius;</text:span></text:p>
      <text:p text:style-name="P99"><text:span text:style-name="T100">2.2</text:span><text:span text:style-name="T101">. žemės sklypo savininkams ar kitiems naudotojams, kurių žemės sklype yra valstybei nuosavybės teise priklausantys mel</text:span><text:span text:style-name="T102">ioracijos statiniai.</text:span></text:p>
      <text:p text:style-name="P103"><text:span text:style-name="T104">3</text:span><text:span text:style-name="T105">. Taisyklės parengtos atsižvelgiant į šiuos teisės aktus:</text:span></text:p>
      <text:p text:style-name="P106"><text:span text:style-name="T107">3.1</text:span><text:span text:style-name="T108">. Lietuvos Respublikos melioracijos įstatymą;</text:span></text:p>
      <text:p text:style-name="P109"><text:span text:style-name="T110">3.2</text:span><text:span text:style-name="T111">. Lietuvos Respublikos vandens įstatymą;</text:span></text:p>
      <text:p text:style-name="P112"><text:span text:style-name="T113">3.3</text:span><text:span text:style-name="T114">. Lietuvos Respublikos statybos įstatymą;</text:span></text:p>
      <text:p text:style-name="P115"><text:span text:style-name="T116">3.4</text:span><text:span text:style-name="T117">. Lietuvos<text:s/></text:span><text:span text:style-name="T118">Respublikos žemės įstatymą;</text:span></text:p>
      <text:p text:style-name="P119"><text:span text:style-name="T120">3.5</text:span><text:span text:style-name="T121">. Lietuvos Respublikos vietos savivaldos įstatymą;</text:span><text:span text:style-name="T122"><text:s/></text:span></text:p>
      <text:p text:style-name="P123"><text:span text:style-name="T124">3.6</text:span><text:span text:style-name="T125">. Lietuvos Respublikos saugomų teritorijų įstatymą</text:span><text:span text:style-name="T126">;</text:span><text:span text:style-name="T127"><text:s/></text:span></text:p>
      <text:p text:style-name="P128"><text:span text:style-name="T129">3.7</text:span><text:span text:style-name="T130">. Lietuvos Respublikos valstybės ir savivaldybių turto valdymo, naudojimo ir disponavimo juo įstatymą;</text:span></text:p>
      <text:p text:style-name="P131"><text:span text:style-name="T132">3.8</text:span><text:span text:style-name="T133">. Lietuvos Respublikos geodezijos ir kartografijos įstatymą;</text:span></text:p>
      <text:p text:style-name="P134"><text:span text:style-name="T135">3.9</text:span><text:span text:style-name="T136">. Lietuvos Respublikos laukinės gyvūnijos įstatymą;</text:span></text:p>
      <text:p text:style-name="P137"><text:span text:style-name="T138">3.10</text:span><text:span text:style-name="T139">. Lietuvos Respublikos medžioklės įstatymą;</text:span></text:p>
      <text:p text:style-name="P140"><text:span text:style-name="T141">3.11</text:span><text:span text:style-name="T142">. Lietuvos Respublikos administracinių nusižengimų kodeksą;</text:span></text:p>
      <text:p text:style-name="P143"><text:span text:style-name="T144">3.12</text:span><text:span text:style-name="T145">. Lietuvos Respublikos specialiųjų žemės naudojimo sąlygų įstatymą;</text:span></text:p>
      <text:p text:style-name="P146"><text:span text:style-name="T147">3.13</text:span><text:span text:style-name="T148">. Lietuvos Respublikos nekilnojamojo turto kadastro nuostatus, patvirtintus Lietuvos Respublikos Vyriausybės 2002 m. balandžio 15 d. nutarimu Nr. 534 „</text:span><text:span text:style-name="T149">Dėl Lietuvos Respublikos neki</text:span><text:span text:style-name="T150">lnojamojo turto kadastro nuostatų patvirtinimo“</text:span><text:span text:style-name="T151">;</text:span></text:p>
      <text:p text:style-name="P152"><text:span text:style-name="T153">3.14</text:span><text:span text:style-name="T154">. Valstybės lėšų, skirtų valstybės kapitalo investicijoms, planavimo, tikslinimo, naudojimo, apskaitos ir kontrolės taisykles, patvirtintas Lietuvos Respublikos Vyriausybės 2001 m. balandžio 26 d. nu</text:span><text:span text:style-name="T155">tarimu Nr.<text:s/></text:span><text:span text:style-name="T156">478 „</text:span><text:span text:style-name="T157">Dėl Valstybės lėšų, skirtų valstybės kapitalo investicijoms, planavimo, tikslinimo, naudojimo, apskaitos ir kontrolės taisyklių patvirtinimo“</text:span><text:span text:style-name="T158">;</text:span></text:p>
      <text:p text:style-name="P159"><text:span text:style-name="T160">3.15</text:span><text:span text:style-name="T161">. Melioruotos žemės ir melioracijos statinių būklės įvertinimo metodiką, patvirtintą Liet</text:span><text:span text:style-name="T162">uvos Respublikos žemės ūkio ministro 2006 m. vasario 8 d. įsakymu Nr. 3D</text:span><text:span text:style-name="T163">‑51 „</text:span><text:span text:style-name="T164">Dėl Melioruotos žemės ir melioracijos statinių būklės įvertinimo metodikos patvirtinimo“</text:span><text:span text:style-name="T165">;</text:span></text:p>
      <text:p text:style-name="P166"><text:span text:style-name="T167">3.16</text:span><text:span text:style-name="T168">. Lėšų, skirtų valstybinėms (perduotoms savivaldybėms) žemės ūkio funkcijoms<text:s/></text:span><text:span text:style-name="T169">atlikti, apskaičiavimo metodiką, patvirtintą Lietuvos Respublikos žemės ūkio ministro 2006 m. birželio 12 d. įsakymu Nr. 3D-240 „</text:span><text:span text:style-name="T170">Dėl valstybinėms (perduotoms savivaldybėms) žemės ūkio funkcijoms atlikti skirtų lėšų apskaičiavimo metodikų patvirtinimo“</text:span><text:span text:style-name="T171">;</text:span></text:p>
      <text:p text:style-name="P172"><text:span text:style-name="T173">3</text:span><text:span text:style-name="T174">.17</text:span><text:span text:style-name="T175">. Melioracijos programos investicijų projektų finansavimo taisykles, patvirtintas Lietuvos Respublikos žemės ūkio ministro 2011 m. balandžio 18 d. įsakymu Nr. 3D-345 „</text:span><text:span text:style-name="T176">Dėl Melioracijos programos investicijų projektų finansavimo taisyklių patvirtinimo“;</text:span></text:p>
      <text:p text:style-name="P177"><text:span text:style-name="T178">3.18</text:span><text:span text:style-name="T179">. Techninių sąlygų statiniams melioruotoje žemėje projektuoti išdavimo taisykles, patvirtintas Lietuvos Respublikos žemės ūkio ministro 1996 m. liepos 1 d. įsakymu Nr. 283 <text:s/>„</text:span><text:span text:style-name="T180">Dėl Techninių sąlygų statiniams melioruotoje žemėje projektuoti išdavimo<text:s/></text:span><text:span text:style-name="T181">taisyklių patvirtinimo“;</text:span></text:p>
      <text:p text:style-name="P182"><text:span text:style-name="T183">3.19</text:span><text:span text:style-name="T184">. Melioruotos žemės ir melioracijos statinių apskaitos taisykles, patvirtintas Lietuvos Respublikos žemės ūkio ministro 2004 m. balandžio 29 d. įsakymu Nr. 3D</text:span><text:span text:style-name="T185">‑243 <text:s/>„Dėl Melioruotos žemės ir melioracijos statinių apskaitos t</text:span><text:span text:style-name="T186">aisyklių patvirtinimo“;</text:span></text:p>
      <text:p text:style-name="P187"><text:span text:style-name="T188">3.20</text:span><text:span text:style-name="T189">. Melioracijos statinių techninių dokumentų ir kitos informacijos pateikimo melioruotos žemės savininkams ir kitiems naudotojams taisykles, patvirtintas Lietuvos Respublikos žemės ūkio ministro 2004 m. balandžio 26 d. įsakym</text:span><text:span text:style-name="T190">u Nr. 3D</text:span><text:span text:style-name="T191">‑228 „</text:span><text:span text:style-name="T192">Dėl Melioracijos statinių techninių dokumentų ir kitos informacijos pateikimo melioruotos žemės savininkams ir kitiems naudotojams taisyklių</text:span><text:span text:style-name="T193">“;</text:span></text:p>
      <text:p text:style-name="P194"><text:span text:style-name="T195">3.21</text:span><text:span text:style-name="T196">. Melioracijos statinių pripažinimo tinkamais naudoti tvarką, patvirtintą Lietuvos Respubli</text:span><text:span text:style-name="T197">kos žemės ūkio ministro 2006 m. sausio 31 d. įsakymu Nr. 3D</text:span><text:span text:style-name="T198">‑35 „Dėl melioracijos techninio reglamento MTR 1.11.01:2006 „Melioracijos statinių pripažinimo tinkamais naudoti tvarka“;</text:span></text:p>
      <text:p text:style-name="P199"><text:span text:style-name="T200">3.22</text:span><text:span text:style-name="T201">. Melioracijos techninį reglamentą MTR 2.02.01:2006 „Melioracijos s</text:span><text:span text:style-name="T202">tatiniai. Pagrindiniai reikalavimai“, patvirtintą Lietuvos Respublikos žemės ūkio ministro 2006 m. sausio 9 d. įsakymu Nr. 3D</text:span><text:span text:style-name="T203">‑2 <text:s/>„</text:span><text:span text:style-name="T204">Dėl melioracijos techninio reglamento MTR 2.02.01:2006 „Melioracijos statiniai. Pagrindiniai reikalavimai“ patvirtinimo“;</text:span></text:p>
      <text:p text:style-name="P205"><text:span text:style-name="T206">3.</text:span><text:span text:style-name="T207">23</text:span><text:span text:style-name="T208">. Melioracijos techninį reglamentą MTR 1.12.01:2008 „Melioracijos statinių techninės priežiūros taisyklės“,<text:s/></text:span><text:span text:style-name="T209">patvirtintą Lietuvos Respublikos žemės ūkio ministro 2008 m. balandžio 16 d. įsakymu Nr. 3D-218 „D</text:span><text:span text:style-name="T210">ėl melioracijos techninio reglamento MTR 1.12.</text:span><text:span text:style-name="T211">01:2008 „Melioracijos statinių techninės priežiūros taisyklės“ patvirtinimo“</text:span><text:span text:style-name="T212">;</text:span></text:p>
      <text:p text:style-name="P213"><text:span text:style-name="T214">3.24</text:span><text:span text:style-name="T215">. Teritorijų planavimo sąlygų išdavimo tvarkos aprašą, patvirtintą Lietuvos Respublikos aplinkos ministro 2004 m. gegužės 7 d. įsakymu Nr. D1</text:span><text:span text:style-name="T216">‑262 „</text:span><text:span text:style-name="T217">Dėl Teritorijų planavim</text:span><text:span text:style-name="T218">o sąlygų išdavimo tvarkos aprašo patvirtinimo“;</text:span></text:p>
      <text:p text:style-name="P219"><text:span text:style-name="T220">3.25</text:span><text:span text:style-name="T221">. Pavyzdinius melioracijos darbų ir melioracijos statinių naudojimo valstybinės priežiūros taisykles, patvirtintas Lietuvos Respublikos žemės ūkio ministro 2006 m. sausio 31 d. įsakymu Nr. 3D</text:span><text:span text:style-name="T222">‑36 „</text:span><text:span text:style-name="T223">Dėl<text:s/></text:span><text:span text:style-name="T224">melioracijos techninio reglamento MTR 1.12.02:2016 „Melioracijos darbų valstybinės priežiūros ir melioracijos sistemos naudojimo valstybinės priežiūros taisyklės“ patvirtinimo</text:span><text:span text:style-name="T225">“;</text:span></text:p>
      <text:p text:style-name="P226"><text:span text:style-name="T227">3.26</text:span><text:span text:style-name="T228">. Augalų apsaugos produktų saugojimo, tiekimo rinkai, naudojimo taisyk</text:span><text:span text:style-name="T229">les, patvirtintas Lietuvos Respublikos žemės ūkio ministro 2003 m. gruodžio 30 d. įsakymu Nr. 3D</text:span><text:span text:style-name="T230">‑564 „</text:span><text:span text:style-name="T231">Dėl Augalų apsaugos<text:s/></text:span><text:span text:style-name="T232">produktų<text:s/></text:span><text:span text:style-name="T233">saugojimo, tiekimo rinkai, naudojimo taisyklių patvirtinimo</text:span><text:span text:style-name="T234">“;</text:span></text:p>
      <text:p text:style-name="P235"><text:span text:style-name="T236">3.27</text:span><text:span text:style-name="T237">. Paviršinių vandens telkinių apsaugos zonų ir<text:s/></text:span><text:span text:style-name="T238">pakrančių apsaugos juostų nustatymo tvarkos aprašą, patvirtintą Lietuvos Respublikos aplinkos ministro 2001 m. lapkričio 7 d. įsakymu Nr. 540 „D</text:span><text:span text:style-name="T239">ėl Paviršinių vandens telkinių apsaugos zonų ir pakrančių apsaugos juostų nustatymo tvarkos aprašo patvirtinimo</text:span><text:span text:style-name="T240">“</text:span><text:span text:style-name="T241"><text:s/></text:span><text:span text:style-name="T242">(toliau – Paviršinių vandens telkinių aprašas)</text:span><text:span text:style-name="T243">;</text:span></text:p>
      <text:p text:style-name="P244"><text:span text:style-name="T245">3.28</text:span><text:span text:style-name="T246">. Medžiojamųjų gyvūnų padarytos žalos žemės ūkio pasėliams, ūkiniams gyvūnams ir miškui apskaičiavimo metodiką, patvirtintą Lietuvos Respublikos aplinkos ministro ir Lietuvos Respublikos žemės ūkio m</text:span><text:span text:style-name="T247">inistro 2002 m. rugsėjo 23 d. įsakymu Nr. 486/359 „</text:span><text:span text:style-name="T248">Dėl Medžiojamųjų gyvūnų padarytos žalos žemės ūkio pasėliams, ūkiniams gyvūnams ir miškui apskaičiavimo metodikos patvirtinimo</text:span><text:span text:style-name="T249">“</text:span><text:span text:style-name="T250"><text:s/></text:span><text:span text:style-name="T251">(toliau – Medžiojamų gyvūnų metodika);</text:span></text:p>
      <text:p text:style-name="P252"><text:span text:style-name="T253">3.29</text:span><text:span text:style-name="T254">.<text:s/></text:span><text:span text:style-name="T255">Bebrų populiacijos gausos re</text:span><text:span text:style-name="T256">guliavimo tvarkos nustatymą, patvirtintą<text:s/></text:span><text:span text:style-name="T257">Lietuvos Respublikos aplinkos ministro 2003 m. gegužės 29 d. įsakymą Nr. 265 „Dėl Bebrų populiacijos gausos reguliavimo tvarkos nustatymo“;</text:span></text:p>
      <text:p text:style-name="P258"><text:span text:style-name="T259">3.30</text:span><text:span text:style-name="T260">. Geodezijos kartografijos techninį reglamentą<text:s/></text:span><text:span text:style-name="T261">GKTR 2.02.02:1999 „T</text:span><text:span text:style-name="T262">opografinio M1:10 000 žemėlapio turinys, kodai ir sutartiniai ženklai“, patvirtintą<text:s/></text:span><text:span text:style-name="T263">Valstybinės geodezijos ir kartografijos tarnybos prie Lietuvos Respublikos Vyriausybės direktoriaus 1999 m. liepos 7 d. įsakymu Nr. 27 „Dėl Techninių reikalavimų topografin</text:span><text:span text:style-name="T264">iams žemėlapiams M 1:10000 reglamento patvirtinimo“;</text:span></text:p>
      <text:p text:style-name="P265"><text:span text:style-name="T266">3.31</text:span><text:span text:style-name="T267">. Geodezijos kartografijos techninį reglamentą GKTR 1.01:2020 „Topografinių objektų geodezinių matavimų atitikimo ir topografinių planų sudarymo tvarka“, patvirtintą Lietuvos Respublikos žemės ūk</text:span><text:span text:style-name="T268">io ministro 2021 m. liepos 1 d. įsakymu Nr. 3D-420 „Dėl Geodezijos ir kartografijos techninių reikalavimų reglamento GKTR 1.01:2020 „Topografinių objektų geodezinių matavimų atlikimo ir topografinių planų sudarymo tvarka“ patvirtinimo“;</text:span></text:p>
      <text:p text:style-name="P269"><text:span text:style-name="T270">3.32</text:span><text:span text:style-name="T271">. Geodezijo</text:span><text:span text:style-name="T272">s kartografijos techninį reglamentą GKTR 2.01:2020 „Inžinerinių tinklų objektų geodezinių matavimų atlikimo ir inžinerinių tinklų planų sudarymo tvarka“, patvirtintą Lietuvos Respublikos žemės ūkio ministro 2021 m. liepos 1 d. įsakymu Nr. 3D-421 „Dėl Geode</text:span><text:span text:style-name="T273">zijos ir kartografijos techninių reikalavimų reglamento GKTR 2.01:2020 „Inžinerinių tinklų objektų geodezinių matavimų atlikimo ir inžinerinių tinklų planų sudarymo tvarka“ patvirtinimo“;</text:span></text:p>
      <text:p text:style-name="P274"><text:span text:style-name="T275">3.33</text:span><text:span text:style-name="T276">. Geodezijos kartografijos techninį reglamentą GKTR 3.01:202</text:span><text:span text:style-name="T277">0 „Išmatuotų topografinių ir inžinerinių tinklų objektų erdvinių duomenų rinkinys“, patvirtintą Lietuvos Respublikos žemės ūkio ministro 2021 m. liepos 1 d. įsakymu Nr. 3D-422 „Dėl Geodezijos ir kartografijos techninių reikalavimų reglamento GKTR 3.01:2020</text:span><text:span text:style-name="T278"><text:s/>„Išmatuotų topografinių ir inžinerinių tinklų objektų erdvinių duomenų rinkinys“ patvirtinimo</text:span><text:s/></text:p>
      <text:p text:style-name="P279">Punkto pakeitimai:</text:p>
      <text:p text:style-name="P280"><text:span text:style-name="T281">Nr.<text:s/></text:span><text:a xlink:href="https://www.e-tar.lt/portal/legalAct.html?documentId=4f615d20d59f11ec8d9390588bf2de65" office:target-frame-name="_top" xlink:show="replace"><text:span text:style-name="T282">3D-340</text:span></text:a><text:span text:style-name="T283">, 2022-05-17, paskelbta TAR<text:s/></text:span><text:span text:style-name="T284">2022-05-17, i. k. 2022-10359</text:span></text:p>
      <text:p text:style-name="Normal"/>
      <text:p text:style-name="P285"><text:span text:style-name="T286">II</text:span><text:span text:style-name="T287">.<text:s/></text:span><text:span text:style-name="T288">PAGRINDINĖS SĄVOKOS</text:span></text:p>
      <text:p text:style-name="P289"/>
      <text:p text:style-name="P290"><text:span text:style-name="T291">4</text:span><text:span text:style-name="T292">. Taisyklėse vartojamos sąvokos:</text:span></text:p>
      <text:p text:style-name="P293"><text:span text:style-name="T294">Melioracijos sistemos priežiūra<text:s/></text:span><text:span text:style-name="T295">– visuma administracinių ir techninių priemonių, kuriomis siekiama, kad melioracijos sistemos techninė būklė būtų gera visą n</text:span><text:span text:style-name="T296">audojimo laiką.</text:span></text:p>
      <text:p text:style-name="P297"><text:span text:style-name="T298">Melioracijos statinio pažaida<text:s/></text:span><text:span text:style-name="T299">– į melioracijos sistemą įeinančio statinio konstrukcinių dalių ir jo projekto ar normatyvų reikalavimų nesutapimas, atsiradęs dėl išorinių veiksnių poveikio naudojant šį statinį.</text:span></text:p>
      <text:p text:style-name="P300"><text:span text:style-name="T301">Periodinė melioracijos sistemo</text:span><text:span text:style-name="T302">s patikra<text:s/></text:span><text:span text:style-name="T303">– nustatytu dažnumu atliekamas melioracijos sistemos būklės ir naudojimo sąlygų tikrinimas.</text:span></text:p>
      <text:p text:style-name="P304"><text:span text:style-name="T305">5</text:span><text:span text:style-name="T306">. Kitos Taisyklėse vartojamos sąvokos apibrėžtos Melioracijos įstatyme, Statybos įstatyme, Melioracijos techniniame reglamente MTR 2.02.01:2006 „Meli</text:span><text:span text:style-name="T307">oracijos statiniai. Pagrindiniai reikalavimai“, patvirtintame Lietuvos Respublikos žemės ūkio ministro 2006 m. sausio 9 d. įsakymu Nr. 3D</text:span><text:span text:style-name="T308">‑2 „</text:span><text:span text:style-name="T309">Dėl melioracijos techninio reglamento MTR 2.02.01:2006 „Melioracijos statiniai. Pagrindiniai reikalavimai“ patvirti</text:span><text:span text:style-name="T310">nimo“</text:span><text:span text:style-name="T311">, Melioracijos techniniame reglamente MTR 1.11.01:2006 „Melioracijos statinių pripažinimo tinkamais naudoti tvarka“, patvirtintame Lietuvos Respublikos žemės ūkio ministro 2006 m. sausio 31 d. įsakymu Nr. 3D</text:span><text:span text:style-name="T312">‑35 „Dėl melioracijos techninio reglamento M</text:span><text:span text:style-name="T313">TR 1.11.01:2006 „Melioracijos statinių pripažinimo tinkamais naudoti tvarka“, ir Melioracijos techniniame reglamente MTR 1.12.01:2008 „Melioracijos statinių techninės priežiūros taisyklės“, patvirtintame Lietuvos Respublikos žemės ūkio ministro 2008 m. bal</text:span><text:span text:style-name="T314">andžio 16 d. įsakymu Nr. 3D-218 „D</text:span><text:span text:style-name="T315">ėl melioracijos techninio reglamento MTR 1.12.01:2008 „Melioracijos statinių techninės priežiūros taisyklės“ patvirtinimo“</text:span><text:span text:style-name="T316">.</text:span><text:s/></text:p>
      <text:p text:style-name="P317">Punkto pakeitimai:</text:p>
      <text:p text:style-name="P318"><text:span text:style-name="T319">Nr.<text:s/></text:span><text:a xlink:href="https://www.e-tar.lt/portal/legalAct.html?documentId=4f615d20d59f11ec8d9390588bf2de65" office:target-frame-name="_top" xlink:show="replace"><text:span text:style-name="T320">3D-340</text:span></text:a><text:span text:style-name="T321">, 2022-05-17, paskelbta TAR 2022-05-17, i. k. 2022-10359</text:span></text:p>
      <text:p text:style-name="Normal"/>
      <text:p text:style-name="P322"><text:span text:style-name="T323">III</text:span><text:span text:style-name="T324">.<text:s/></text:span><text:span text:style-name="T325">MELIORACIJOS STATINIŲ IR SISTEMŲ NAUDOJIMO IR PRIEŽIŪROS ORGANIZAVIMAS</text:span></text:p>
      <text:p text:style-name="P326"/>
      <text:p text:style-name="P327"><text:span text:style-name="T328">6</text:span><text:span text:style-name="T329">. Valsty</text:span><text:span text:style-name="T330">bei nuosavybės teise priklausančius melioracijos statinius naudoja ir priežiūrą organizuoja savivaldybės.</text:span></text:p>
      <text:p text:style-name="P331"><text:span text:style-name="T332">7</text:span><text:span text:style-name="T333">. Melioracijos sistemų, kuriose yra valstybei nuosavybės teise priklausančių ir privačių melioracijos statinių, naudojimą ir priežiūrą organizuoj</text:span><text:span text:style-name="T334">a savivaldybė bei melioruotos žemės sklypo savininkai ar kiti naudotojai.</text:span></text:p>
      <text:p text:style-name="P335"><text:span text:style-name="T336">8</text:span><text:span text:style-name="T337">. Melioracijos sistemų naudojimo ir priežiūros specialistų (toliau – specialistai) skaičius bei lėšų poreikis jų darbo užmokesčiui apskaičiuojamas Lėšų, skirtų valstybinėms<text:s/></text:span><text:span text:style-name="T338">(perduotoms savivaldybėms) žemės ūkio funkcijoms atlikti, apskaičiavimo metodikoje nustatyta tvarka.</text:span></text:p>
      <text:p text:style-name="P339"><text:span text:style-name="T340">9</text:span><text:span text:style-name="T341">. Savivaldybės administracija nustatyta tvarka organizuoja savivaldybėse dirbančių specialistų kvalifikacijos kėlimą ir mokymą.</text:span></text:p>
      <text:p text:style-name="P342"><text:span text:style-name="T343">10</text:span><text:span text:style-name="T344">. Savivaldybės s</text:span><text:span text:style-name="T345">pecialistų teises ir pareigas rekomenduojama nustatyti vadovaujantis Savivaldybės administracijos valstybės tarnautojų ir darbuotojų, dirbančių pagal darbo sutartis, atsakingų už melioraciją, pavyzdiniais nuostatais, patvirtintais Lietuvos Respublikos žemė</text:span><text:span text:style-name="T346">s ūkio ministro 2006 m. vasario 2 d. įsakymu Nr. 3D</text:span><text:span text:style-name="T347">‑44 „</text:span><text:span text:style-name="T348">Dėl savivaldybės administracijos valstybės tarnautojų ir darbuotojų, dirbančių pagal darbo sutartis, atsakingų už melioraciją, pavyzdinių nuostatų patvirtinimo</text:span><text:span text:style-name="T349">“.</text:span><text:s/></text:p>
      <text:p text:style-name="P350">Punkto pakeitimai:</text:p>
      <text:p text:style-name="P351"><text:span text:style-name="T352">Nr.<text:s/></text:span><text:a xlink:href="https://www.e-tar.lt/portal/legalAct.html?documentId=4f615d20d59f11ec8d9390588bf2de65" office:target-frame-name="_top" xlink:show="replace"><text:span text:style-name="T353">3D-340</text:span></text:a><text:span text:style-name="T354">, 2022-05-17, paskelbta TAR 2022-05-17, i. k. 2022-10359</text:span></text:p>
      <text:p text:style-name="Normal"/>
      <text:p text:style-name="P355"><text:span text:style-name="T356">11</text:span><text:span text:style-name="T357">. Valstybei nuosavybės teise priklausančių melioracijos statinių naudojimas ir priežiūra vykdoma pagal</text:span><text:span text:style-name="T358"><text:s/>melioracijos statinių būklės patikrinimo duomenis, sudarytus bei savivaldybės patvirtintus metinius priežiūros planus ir pagal Lietuvos Respublikos žemės ūkio ministro įsakymu patvirtintus prioritetus.</text:span></text:p>
      <text:p text:style-name="P359"/>
      <text:p text:style-name="P360"><text:span text:style-name="T361">IV</text:span><text:span text:style-name="T362">.<text:s/></text:span><text:span text:style-name="T363">MELIORACIJOS STATINIŲ IR MELIORACIJOS SIST</text:span><text:span text:style-name="T364">EMŲ BŪKLĖS VERTINIMAS IR MELIORACIJOS DARBŲ APIMČIŲ NUSTATYMAS</text:span></text:p>
      <text:p text:style-name="P365"/>
      <text:p text:style-name="P366"><text:span text:style-name="T367">12</text:span><text:span text:style-name="T368">. Melioracijos statinių ir melioracijos sistemų būklės vertinimas (apžiūra) atliekamas kasmet.</text:span></text:p>
      <text:p text:style-name="P369"><text:span text:style-name="T370">13</text:span><text:span text:style-name="T371">. Melioracijos ir hidrotechnikos statinių kasmetinei apžiūrai atlikti savivaldybė pat</text:span><text:span text:style-name="T372">virtina grafiką ir paskiria atsakingus asmenis<text:s/></text:span><text:span text:style-name="T373">arba perka šias paslaugas viešųjų pirkimų nustatyta tvarka</text:span><text:span text:style-name="T374">.</text:span><text:s/></text:p>
      <text:p text:style-name="P375">Punkto pakeitimai:</text:p>
      <text:p text:style-name="P376"><text:span text:style-name="T377">Nr.<text:s/></text:span><text:a xlink:href="https://www.e-tar.lt/portal/legalAct.html?documentId=4f615d20d59f11ec8d9390588bf2de65" office:target-frame-name="_top" xlink:show="replace"><text:span text:style-name="T378">3D-340</text:span></text:a><text:span text:style-name="T379">, 2022-05-17, paskelb</text:span><text:span text:style-name="T380">ta TAR 2022-05-17, i. k. 2022-10359</text:span></text:p>
      <text:p text:style-name="Normal"/>
      <text:p text:style-name="P381"><text:span text:style-name="T382">14</text:span><text:span text:style-name="T383">. Melioruotos žemės ir melioracijos statinių būklės kasmetinis vertinimas atliekamas vadovaujantis Melioruotos žemės ir melioracijos statinių būklės įvertinimo metodika, patvirtinta Lietuvos Respublikos žemės ūkio</text:span><text:span text:style-name="T384"><text:s/>ministro 2006 m. vasario 8 d. įsakymu Nr. 3D-51 „</text:span><text:span text:style-name="T385">Dėl Melioruotos žemės ir melioracijos statinių būklės įvertinimo metodikos patvirtinimo</text:span><text:span text:style-name="T386">“, ir Melioracijos techniniu reglamentu MTR 1.12.01:2008 „Melioracijos statinių techninės priežiūros taisyklės“, patvir</text:span><text:span text:style-name="T387">tintu Lietuvos Respublikos žemės ūkio ministro 2008 m. balandžio 16 d. įsakymu Nr. 3D-218 „</text:span><text:span text:style-name="T388">Dėl melioracijos techninio reglamento MTR 1.12.01:2008„Melioracijos statinių techninės priežiūros taisyklės“ patvirtinimo</text:span><text:span text:style-name="T389">“ patikslinant:</text:span><text:s/></text:p>
      <text:p text:style-name="P390">Punkto pakeitimai:</text:p>
      <text:p text:style-name="P391"><text:span text:style-name="T392">Nr.<text:s/></text:span><text:a xlink:href="https://www.e-tar.lt/portal/legalAct.html?documentId=4f615d20d59f11ec8d9390588bf2de65" office:target-frame-name="_top" xlink:show="replace"><text:span text:style-name="T393">3D-340</text:span></text:a><text:span text:style-name="T394">, 2022-05-17, paskelbta TAR 2022-05-17, i. k. 2022-10359</text:span></text:p>
      <text:p text:style-name="P395"><text:span text:style-name="T396">14.1</text:span><text:span text:style-name="T397">. nusausintų ir drėkinamų žemių plotus;</text:span></text:p>
      <text:p text:style-name="P398"><text:span text:style-name="T399">14.2</text:span><text:span text:style-name="T400">. nusausintų ir drėkinamų žemių melioracijos<text:s/></text:span><text:span text:style-name="T401">būklę ir neefektyviai veikiantį sausinamąjį tinklą;</text:span></text:p>
      <text:p text:style-name="P402"><text:span text:style-name="T403">14.3</text:span><text:span text:style-name="T404">. duomenis apie Lietuvos valstybei išimtine nuosavybės teise priklausančiose melioruotose žemėse esančius melioracijos statinius ir jų būklę;</text:span></text:p>
      <text:p text:style-name="P405"><text:span text:style-name="T406">14.4</text:span><text:span text:style-name="T407">. analoginius ir skaitmeninius melioruotos žem</text:span><text:span text:style-name="T408">ės ir melioracijos statinių inventorizavimo planus (kartografinę medžiagą).</text:span></text:p>
      <text:p text:style-name="P409"><text:span text:style-name="T410">15</text:span><text:span text:style-name="T411">. Kasmetinio vertinimo metu:</text:span></text:p>
      <text:p text:style-name="P412"><text:span text:style-name="T413">15.1</text:span><text:span text:style-name="T414">. specialistai po potvynių apžiūri valstybei<text:s/></text:span><text:span text:style-name="T415">nuosavybės teise priklausančių melioracijos ir hidrotechnikos statinių būklę ir duomenis sur</text:span><text:span text:style-name="T416">ašo į šių taisyklių 16.8 ir 17.4 papunkčiuose nustatytos formos aktus arba fiksuoja MelGIS erdvinių duomenų rinkiniuose;</text:span><text:s/></text:p>
      <text:p text:style-name="P417">Punkto pakeitimai:</text:p>
      <text:p text:style-name="P418"><text:span text:style-name="T419">Nr.<text:s/></text:span><text:a xlink:href="https://www.e-tar.lt/portal/legalAct.html?documentId=4f615d20d59f11ec8d9390588bf2de65" office:target-frame-name="_top" xlink:show="replace"><text:span text:style-name="T420">3D-340</text:span></text:a><text:span text:style-name="T421">, 2022-</text:span><text:span text:style-name="T422">05-17, paskelbta TAR 2022-05-17, i. k. 2022-10359</text:span></text:p>
      <text:p text:style-name="Normal"/>
      <text:p text:style-name="P423"><text:span text:style-name="T424">15.2</text:span><text:span text:style-name="T425">. prireikus specialistai atlieka geodezinius matavimus naudodami geodezinius matavimo prietaisus (GPS imtuvai, elektroniniai tacheometrai, elektroniniai teodolitai ir kt.), panaudoja Integruotos<text:s/></text:span><text:span text:style-name="T426">geoinformacinės sistemos (InGIS) geoduomenų specifikaciją ir MelGIS specifikaciją bei bazinės kartografinės medžiagos specifikacijas;</text:span></text:p>
      <text:p text:style-name="P427"><text:span text:style-name="T428">15.3</text:span><text:span text:style-name="T429">. lauko darbų duomenims apdoroti, kartografuoti, vertei apskaičiuoti specialistai naudoja kompiuterines programas;</text:span></text:p>
      <text:p text:style-name="P430"><text:span text:style-name="T431">15.4</text:span><text:span text:style-name="T432">. apibendrinti duomenys pateikiami melioruotos žemės ir melioracijos statinių apskaitos tvarkytojui;</text:span></text:p>
      <text:p text:style-name="P433"><text:span text:style-name="T434">15.5</text:span><text:span text:style-name="T435">. visa pirminė medžiaga, lauko darbų matavimų duomenys ir originalūs dokumentai (su parašais) saugomi savivaldybėse;</text:span></text:p>
      <text:p text:style-name="P436"><text:span text:style-name="T437">15.6</text:span><text:span text:style-name="T438">. apžiūros me</text:span><text:span text:style-name="T439">tu turi būti įvertinta melioracijos ir</text:span><text:span text:style-name="T440"><text:s/></text:span><text:span text:style-name="T441">hidrotechnikos statinių būklė pagal melioracijos ir hidrotechnikos statinių būklės vertinimo kriterijus (pagal šių taisyklių 16.8 ir 17.4 papunkčiuose nustatytus priedus, arba fiksuoja MelGIS erdvinių duomenų rinkiniu</text:span><text:span text:style-name="T442">ose</text:span><text:span text:style-name="T443">);</text:span><text:s/></text:p>
      <text:p text:style-name="P444">Punkto pakeitimai:</text:p>
      <text:p text:style-name="P445"><text:span text:style-name="T446">Nr.<text:s/></text:span><text:a xlink:href="https://www.e-tar.lt/portal/legalAct.html?documentId=4f615d20d59f11ec8d9390588bf2de65" office:target-frame-name="_top" xlink:show="replace"><text:span text:style-name="T447">3D-340</text:span></text:a><text:span text:style-name="T448">, 2022-05-17, paskelbta TAR 2022-05-17, i. k. 2022-10359</text:span></text:p>
      <text:p text:style-name="Normal"/>
      <text:p text:style-name="P449"><text:span text:style-name="T450">15.7</text:span><text:span text:style-name="T451">. detalioji apžiūra vykdoma šalinant didelius avarinius<text:s/></text:span><text:span text:style-name="T452">gedimus melioracijos sistemose, vertinant melioracijos statinių būklę, matuojant nuotėkio modulius, gruntinio vandens lygius, atliekant sausinamojo tinklo atkasimo darbus ir t. t.;</text:span></text:p>
      <text:p text:style-name="P453"><text:span text:style-name="T454">15.8</text:span><text:span text:style-name="T455">. melioracijos statinių apžiūrų išvadose turi būti duomenys apie pr</text:span><text:span text:style-name="T456">ognozuojamas remonto ar rekonstravimo darbų datas ir apimtis atsižvelgiant į nustatytus prioritetus.</text:span></text:p>
      <text:p text:style-name="P457"><text:span text:style-name="T458">16</text:span><text:span text:style-name="T459">. Griovių techninės būklės vertinimas, priežiūros, remonto ir rekonstravimo darbų apimčių nustatymas:</text:span></text:p>
      <text:p text:style-name="P460"><text:span text:style-name="T461">16.1</text:span><text:span text:style-name="T462">. grioviai ir juose esantys kiti melior</text:span><text:span text:style-name="T463">acijos ar hidrotechnikos statiniai patikrinami po potvynių ir nustatomi gedimai;</text:span><text:s/></text:p>
      <text:p text:style-name="P464">Punkto pakeitimai:</text:p>
      <text:p text:style-name="P465"><text:span text:style-name="T466">Nr.<text:s/></text:span><text:a xlink:href="https://www.e-tar.lt/portal/legalAct.html?documentId=4f615d20d59f11ec8d9390588bf2de65" office:target-frame-name="_top" xlink:show="replace"><text:span text:style-name="T467">3D-340</text:span></text:a><text:span text:style-name="T468">, 2022-05-17, paskelbta TAR 2022-05-17, i. k.<text:s/></text:span><text:span text:style-name="T469">2022-10359</text:span></text:p>
      <text:p text:style-name="Normal"/>
      <text:p text:style-name="P470"><text:span text:style-name="T471">16.2</text:span><text:span text:style-name="T472">. šlaitų šienavimo apimtys nustatomos įvertinant, kad visi griovių šlaitai ir apsauginės juostos kasmet turi būti nušienaujamos nuo liepos 1 d. iki spalio 1 d., jeigu nenumatoma kitaip pagal patvirtintus projektus, sutartis ar programas</text:span><text:span text:style-name="T473">;</text:span><text:s/></text:p>
      <text:p text:style-name="P474">Punkto pakeitimai:</text:p>
      <text:p text:style-name="P475"><text:span text:style-name="T476">Nr.<text:s/></text:span><text:a xlink:href="https://www.e-tar.lt/portal/legalAct.html?documentId=4f615d20d59f11ec8d9390588bf2de65" office:target-frame-name="_top" xlink:show="replace"><text:span text:style-name="T477">3D-340</text:span></text:a><text:span text:style-name="T478">, 2022-05-17, paskelbta TAR 2022-05-17, i. k. 2022-10359</text:span></text:p>
      <text:p text:style-name="Normal"/>
      <text:p text:style-name="P479"><text:span text:style-name="T480">16.3</text:span><text:span text:style-name="T481">. dugno valymas privalomas, kai dėl sąnašų susikaupimo kyla<text:s/></text:span><text:span text:style-name="T482">pavojus, kad įprastinis vandens lygis patvenks žemiausiai esančias žiotis;</text:span></text:p>
      <text:p text:style-name="P483"><text:span text:style-name="T484">16.4</text:span><text:span text:style-name="T485">. kai griovio dugnas tvirtas, valymo apimtys nustatomos matuojant charakteringose vietose sąnašų sluoksnį kas 100 m. Numatomuose valyti ruožuose darbų apimtys apskaičiuojamo</text:span><text:span text:style-name="T486">s pagal vidutinį sąnašų sluoksnio storį ir projektinį griovio dugno plotį;</text:span></text:p>
      <text:p text:style-name="P487"><text:span text:style-name="T488">16.5</text:span><text:span text:style-name="T489">. kai griovio dugnas netvirtas (sapropelis, klampi durpė), nustatomi esamo dugno ir vandens lygiai kas 100 m niveliuojant nuo reperių. Sąnašų sluoksnis nustatomas kaip skirt</text:span><text:span text:style-name="T490">umas tarp esamo faktinio ir suprojektuoto dugno aukščio;</text:span></text:p>
      <text:p text:style-name="P491"><text:span text:style-name="T492">16.6</text:span><text:span text:style-name="T493">. grioviuose, kurių dugno plotis didesnis kaip 2 m, sąnašų sluoksniui nustatyti kas 100 m sudaromi skersinai profiliai;</text:span></text:p>
      <text:p text:style-name="P494"><text:span text:style-name="T495">16.7</text:span><text:span text:style-name="T496">. melioracijos statinių, esančių grioviuose (pralaidų, tiltų, s</text:span><text:span text:style-name="T497">lenksčių ir kt.), priežiūros, remonto, rekonstravimo darbų apimtys nustatomos pagal atliktus faktinius matavimus ir projektinius parametrus pagal galiojančius statinių projektavimo, statybos ir techninės būklės reikalavimus;</text:span></text:p>
      <text:p text:style-name="P498"><text:span text:style-name="T499">16.8</text:span><text:span text:style-name="T500">. griovių techninės būk</text:span><text:span text:style-name="T501">lės įvertinimas surašomas nustatytos formos aktuose (1, 2 priedai) arba fiksuojamas skaitmeninėje duomenų bazėje MelGIS;</text:span></text:p>
      <text:p text:style-name="P502"><text:span text:style-name="T503">16.9</text:span><text:span text:style-name="T504">. nuslinkusių šlaitų iki 100 m</text:span><text:span text:style-name="T505">2</text:span><text:span text:style-name="T506"><text:s/>1 km griovio, išplautų latakų, kitų melioracijos statinių smulkiems gedimams sutaisyti (plyšiam</text:span><text:span text:style-name="T507">s, įtrūkimams užbetonuoti, išplautoms vietoms šlaituose užtaisyti gruntu ir akmenimis, šlaitams šienauti, krūmams pašalinti, reperiams, piketams, sargšuliams atstatyti bei kitiems gedimams sutvarkyti) sudaroma sąmata, parengiamas objekto planas M 1:2000, p</text:span><text:span text:style-name="T508">ažymimi esami ir numatyti tvarkyti grioviai, melioracijos statiniai, pridedami patvirtinti nustatyta tvarka techninės būklės patikrinimo aktai, tyrinėjimo ir niveliacijos duomenys, griovių profiliai su pažymėtu projektiniu ir faktiniu dugnu, vandens lygiu,</text:span><text:span text:style-name="T509"><text:s/>drenažo žiotimis, pralaidomis;</text:span></text:p>
      <text:p text:style-name="P510"><text:span text:style-name="T511">16.10</text:span><text:span text:style-name="T512">. projektiniams matmenims, nuolydžiams, sugriautiems šlaitams ir jų sutvirtinimams atstatyti, kai darbų apimtis didesnė kaip 100 m</text:span><text:span text:style-name="T513">2</text:span><text:span text:style-name="T514"><text:s/>1 km griovio, atskirų barų trasoms pakeisti, melioracijos statiniams atstatyti nustatyta tvarka rengiami remonto ir rekonstravimo projektai;</text:span></text:p>
      <text:p text:style-name="P515"><text:span text:style-name="T516">16.11</text:span><text:span text:style-name="T517">. rengiant remonto ir rekonstravimo projektą numatomi darbai, nustatyti 16.8 punkto prieduose, ir kiti<text:s/></text:span><text:span text:style-name="T518">projektui įgyvendinti reikalingi atlikti parengiamieji darbai;</text:span></text:p>
      <text:p text:style-name="P519"><text:span text:style-name="T520">16.12</text:span><text:span text:style-name="T521">. avariniu remontu laikomas potvynių ir kitų veiksnių padarytų sugriovimų, dėl kurių nustojo funkcionuoti griovys ir jame esantys statiniai, padarinių likvidavimas, kuris vykdomas nepl</text:span><text:span text:style-name="T522">anine tvarka;</text:span></text:p>
      <text:p text:style-name="P523"><text:span text:style-name="T524">16.13</text:span><text:span text:style-name="T525">. suremontuoti grioviai ir statiniai turi atitikti techniniame projekte ir normatyviniuose statybos techniniuose dokumentuose nustatytus reikalavimus;</text:span></text:p>
      <text:p text:style-name="P526"><text:span text:style-name="T527">16.14</text:span><text:span text:style-name="T528">. krūmai naikinami rankiniu ar mechanizuotu būdu ir pašalinami išvežant a</text:span><text:span text:style-name="T529">rba kitokiu būdu;</text:span></text:p>
      <text:p text:style-name="P530"><text:span text:style-name="T531">16.15</text:span><text:span text:style-name="T532">. stambiastiebės ir kitokios piktžolės ir krūmų atžalos gali būti apdorojamos cheminiais preparatais vadovaujantis Augalų apsaugos produktų įvežimo, sandėliavimo, prekybos ir naudojimo taisyklėmis;</text:span></text:p>
      <text:p text:style-name="P533"><text:span text:style-name="T534">16.16</text:span><text:span text:style-name="T535">. piktžolės ir krūmų a</text:span><text:span text:style-name="T536">tžalos naikinamos vegetacijos laikotarpiu;</text:span></text:p>
      <text:p text:style-name="P537"><text:span text:style-name="T538">16.17</text:span><text:span text:style-name="T539">. dirbant su preparatais, būtina naudotis tinkamomis asmeninėmis apsaugos priemonėmis, kurios nurodytos produktų etiketėse.</text:span></text:p>
      <text:p text:style-name="P540"><text:span text:style-name="T541">17</text:span><text:span text:style-name="T542">. Drenažo techninės būklės vertinimas, priežiūros, remonto ir rekonstrav</text:span><text:span text:style-name="T543">imo darbų apimčių nustatymas:</text:span></text:p>
      <text:p text:style-name="P544"><text:span text:style-name="T545">17.1</text:span><text:span text:style-name="T546">. patikrinama, ar vanduo griovyje netvenkia drenažo žiočių, įvertinama drenažo žiočių, latakų, kontrolinių šulinių būklė;</text:span></text:p>
      <text:p text:style-name="P547"><text:span text:style-name="T548">17.2</text:span><text:span text:style-name="T549">. pažymimi drenažo plane M 1:2000 visi rinktuvų trasoje pastebėti išoriniai gedimai, grunt</text:span><text:span text:style-name="T550">inio vandens šaltiniai, paviršinio vandens susikaupimo vietos, grunto suslūgimai, įsiurbimai, duobės, naujai pastatyti melioracijos statiniai, įrengtos požeminių komunikacijų linijos, augantys medžiai ir krūmai, įvertinama privačiuose sklypuose esančio dre</text:span><text:span text:style-name="T551">nažo būklės įtaka gedimams;</text:span></text:p>
      <text:p text:style-name="P552"><text:span text:style-name="T553">17.3</text:span><text:span text:style-name="T554">. patikrinamas paviršinio vandens pritekėjimas į drenuotą plotą iš gretimų plotų bei į drenažą per vandens nuleistuvus, nustatoma, ar pakanka paviršinio vandens nuleidimo priemonių pagal nustatytus reikalavimus;</text:span></text:p>
      <text:p text:style-name="P555"><text:span text:style-name="T556">17.4</text:span><text:span text:style-name="T557">. drenažo techninės būklės įvertinimas surašomas nustatytos formos akte (3 priedas) arba fiksuojamas skaitmeninėje duomenų bazėje MelGIS;</text:span></text:p>
      <text:p text:style-name="P558"><text:span text:style-name="T559">17.5</text:span><text:span text:style-name="T560">. surašoma užduotis drenažo remonto ar rekonstravimo projektui sudaryti;</text:span></text:p>
      <text:p text:style-name="P561"><text:span text:style-name="T562">17.6</text:span><text:span text:style-name="T563">. sudarant projektą privaloma</text:span><text:span text:style-name="T564"><text:s/>atsižvelgti į privačiuose sklypuose esančio drenažo gedimus bei jų įtaką remontuojamam ar rekonstruojamam drenažui ir pasiūlyti savininkui ar jo įgaliotajam asmeniui imtis priemonių gedimams pašalinti arba projektuojant priimti tokius techninius sprendimu</text:span><text:span text:style-name="T565">s, kad nebūtų pažeisti kitų naudotojų ar valstybei nuosavybės teise priklausantys melioracijos statiniai;</text:span></text:p>
      <text:p text:style-name="P566"><text:span text:style-name="T567">17.7</text:span><text:span text:style-name="T568">. pagal nustatytą tvarką numatomas projekto vykdymas.</text:span></text:p>
      <text:p text:style-name="P569"><text:span text:style-name="T570">18</text:span><text:span text:style-name="T571">. Melioracijos statinių ir melioracijos sistemų priežiūros, remonto ir rekonstra</text:span><text:span text:style-name="T572">vimo darbų kokybė tikrinama vadovaujantis Lietuvos Respublikos žemės ūkio ministro patvirtintais melioracijos techniniais reglamentais ir turi atitikti techniniame projekte ir normatyviniuose statybos techniniuose dokumentuose nustatytus reikalavimus.</text:span></text:p>
      <text:p text:style-name="P573"/>
      <text:p text:style-name="P574"><text:span text:style-name="T575">V</text:span><text:span text:style-name="T576">.<text:s/></text:span><text:span text:style-name="T577">MELIORACIJOS DARBŲ PLANAVIMAS IR FINANSAVIMO ŠALTINIAI</text:span></text:p>
      <text:p text:style-name="P578"/>
      <text:p text:style-name="P579"><text:span text:style-name="T580">19</text:span><text:span text:style-name="T581">. Valstybei nuosavybės teise priklausančių melioracijos statinių ir melioracijos sistemų rekonstravimo, remonto ir priežiūros darbų planavimas:</text:span></text:p>
      <text:p text:style-name="P582"><text:span text:style-name="T583">19.1</text:span><text:span text:style-name="T584">. savivaldybių administracijos parengi</text:span><text:span text:style-name="T585">a ir patvirtina melioracijos statinių priežiūros, remonto ir rekonstravimo darbus<text:s/></text:span><text:span text:style-name="T586">3 metams</text:span><text:span text:style-name="T587">;</text:span><text:s/></text:p>
      <text:p text:style-name="P588">Punkto pakeitimai:</text:p>
      <text:p text:style-name="P589"><text:span text:style-name="T590">Nr.<text:s/></text:span><text:a xlink:href="https://www.e-tar.lt/portal/legalAct.html?documentId=4f615d20d59f11ec8d9390588bf2de65" office:target-frame-name="_top" xlink:show="replace"><text:span text:style-name="T591">3D-340</text:span></text:a><text:span text:style-name="T592">, 2022-05-17, paskelbta TAR 2022-05-</text:span><text:span text:style-name="T593">17, i. k. 2022-10359</text:span></text:p>
      <text:p text:style-name="Normal"/>
      <text:p text:style-name="P594"><text:span text:style-name="T595">19.2</text:span><text:span text:style-name="T596">. melioracijos sistemų ir jų statinių priežiūrai, remontui ir rekonstravimui reikalingos lėšos įvertinamos atsižvelgiant į melioracijos statinių techninę būklę, darbų įkainius ir Žemės ūkio ministerijos patvirtintus prioritetu</text:span><text:span text:style-name="T597">s.</text:span></text:p>
      <text:p text:style-name="P598"><text:span text:style-name="T599">20</text:span><text:span text:style-name="T600">. Valstybei nuosavybės teise priklausančių melioracijos statinių priežiūros, paprastojo remonto, rekonstravimo bei melioracijos informacinių sistemų duomenų bazių eksploatavimo finansavimo šaltiniai yra šie:</text:span></text:p>
      <text:p text:style-name="P601"><text:span text:style-name="T602">20.1</text:span><text:span text:style-name="T603">. valstybės biudžeto lėšos, iš<text:s/></text:span><text:span text:style-name="T604">jų ES finansinės paramos lėšos;</text:span></text:p>
      <text:p text:style-name="P605"><text:span text:style-name="T606">20.2</text:span><text:span text:style-name="T607">. savivaldybių lėšos.</text:span></text:p>
      <text:p text:style-name="P608"><text:span text:style-name="T609">21</text:span><text:span text:style-name="T610">. Siekiant efektyviai naudoti biudžeto lėšas melioracijai, rengiami melioracijos kompleksiniai projektai, kurie susiejami su planuojamais vykdyti ar vykdomais kaimo vandentvarkos,<text:s/></text:span><text:span text:style-name="T611">gyvenviečių sausinimo, melioruotos žemės sklypų savininkų ar kitais naudotojų vykdomais melioracijos projektais, kuriems teikiama valstybės ir ES fondų finansinė parama.</text:span></text:p>
      <text:p text:style-name="P612"><text:span text:style-name="T613">22</text:span><text:span text:style-name="T614">. Melioracijos darbų investicijų projektai atrenkami ir apjungiami į investicijų</text:span><text:span text:style-name="T615"><text:s/>projektų įgyvendinimo programą vadovaujantis Valstybės lėšų, skirtų valstybės kapitalo investicijoms, planavimo, tikslinimo, naudojimo, apskaitos ir kontrolės taisyklėmis.</text:span></text:p>
      <text:p text:style-name="P616"/>
      <text:p text:style-name="P617"><text:span text:style-name="T618">VI</text:span><text:span text:style-name="T619">.<text:s/></text:span><text:span text:style-name="T620">MELIORACIJOS DARBŲ FINANSAVIMAS VALSTYBĖS BIUDŽETO LĖŠOMIS, SKIRTOMIS KA</text:span><text:span text:style-name="T621">PITALO INVESTICIJOMS, IR ATSKAITOMYBĖ UŽ ŠIŲ LĖŠŲ PANAUDOJIMĄ</text:span></text:p>
      <text:p text:style-name="P622"/>
      <text:p text:style-name="P623"><text:span text:style-name="T624">23</text:span><text:span text:style-name="T625">. Melioracijos rekonstravimo darbai finansuojami valstybės biudžeto lėšomis, skirtomis kapitalo investicijoms, pagal Melioracijos programos investicijų projektus Melioracijos programos in</text:span><text:span text:style-name="T626">vesticijų projektų finansavimo taisyklių nustatyta tvarka.</text:span></text:p>
      <text:p text:style-name="P627"><text:span text:style-name="T628">24</text:span><text:span text:style-name="T629">. Tinkamos finansuoti šios išlaidos:</text:span></text:p>
      <text:p text:style-name="P630"><text:span text:style-name="T631">24.1</text:span><text:span text:style-name="T632">. melioracijos statinių rekonstravimo darbai;</text:span></text:p>
      <text:p text:style-name="P633"><text:span text:style-name="T634">24.2</text:span><text:span text:style-name="T635">. melioracijos statinių tyrinėjimo ir projektavimo darbai;</text:span></text:p>
      <text:p text:style-name="P636"><text:span text:style-name="T637">24.3</text:span><text:span text:style-name="T638">. melioracijos darbų techni</text:span><text:span text:style-name="T639">nė priežiūra;</text:span></text:p>
      <text:p text:style-name="P640"><text:span text:style-name="T641">24.4</text:span><text:span text:style-name="T642">. melioracijos projektų ekspertizės išlaidos.</text:span></text:p>
      <text:p text:style-name="P643"><text:span text:style-name="T644">25</text:span><text:span text:style-name="T645">. Atskaitomybė už lėšų panaudojimą vykdoma Melioracijos programos investicijų projektų finansavimo taisyklių nustatyta tvarka.</text:span></text:p>
      <text:p text:style-name="P646"><text:span text:style-name="T647">26</text:span><text:span text:style-name="T648">.<text:s/></text:span><text:span text:style-name="T649">Informaciją apie valstybės biudžeto lėšomis,<text:s/></text:span><text:span text:style-name="T650">skirtomis kapitalo investicijoms, atliktus melioracijos darbus savivaldybės perduoda elektroniniu būdu melioruotos žemės ir melioracijos statinių apskaitos tvarkytojui<text:s/></text:span><text:span text:style-name="T651">Melioruotos žemės ir melioracijos statinių apskaitos taisykles, patvirtintas Lietuvos Re</text:span><text:span text:style-name="T652">spublikos žemės ūkio ministro 2004 m. balandžio 29 d. įsakymu Nr. 3D</text:span><text:span text:style-name="T653">‑243 <text:s/>„Dėl Melioruotos žemės ir melioracijos statinių apskaitos taisyklių patvirtinimo“ (toliau – Melioruotos žemės ir melioracijos statinių apskaita)</text:span><text:span text:style-name="T654"><text:s/>nustatyta tvarka. Melioruotos žemės i</text:span><text:span text:style-name="T655">r melioracijos statinių apskaitos tvarkytojas pateikia Žemės ūkio ministerijai suvestines žinias iki kiekvieno mėnesio 10 d.</text:span><text:s/></text:p>
      <text:p text:style-name="P656">Punkto pakeitimai:</text:p>
      <text:p text:style-name="P657"><text:span text:style-name="T658">Nr.<text:s/></text:span><text:a xlink:href="https://www.e-tar.lt/portal/legalAct.html?documentId=4f615d20d59f11ec8d9390588bf2de65" office:target-frame-name="_top" xlink:show="replace"><text:span text:style-name="T659">3D-340</text:span></text:a><text:span text:style-name="T660">,<text:s/></text:span><text:span text:style-name="T661">2022-05-17, paskelbta TAR 2022-05-17, i. k. 2022-10359</text:span></text:p>
      <text:p text:style-name="Normal"/>
      <text:p text:style-name="P662"><text:span text:style-name="T663">VII</text:span><text:span text:style-name="T664">.<text:s/></text:span><text:span text:style-name="T665">MELIORACIJOS DARBŲ FINANSAVIMAS VALSTYBĖS BIUDŽETO DOTACIJOMIS EINAMIESIEMS TIKSLAMS IR ATSKAITOMYBĖ UŽ ŠIŲ LĖŠŲ PANAUDOJIMĄ</text:span></text:p>
      <text:p text:style-name="P666"/>
      <text:p text:style-name="P667"><text:span text:style-name="T668">27</text:span><text:span text:style-name="T669">. Melioracijos ir hidrotechnikos statinių eksploatavimo v</text:span><text:span text:style-name="T670">alstybinė (valstybės perduota savivaldybėms) funkcija finansuojama valstybės biudžeto dotacijomis einamiesiems tikslams.</text:span></text:p>
      <text:p text:style-name="P671"><text:span text:style-name="T672">27</text:span><text:span text:style-name="T673">1</text:span><text:span text:style-name="T674">.<text:s/></text:span><text:span text:style-name="T675">Priemonės tikslas – užtikrinti, kad savivaldybės erdvinių duomenų rinkinys MEL_DR2LT būtų sudarytas ir nuolat atnaujinamas (ti</text:span><text:span text:style-name="T676">kslinimas) pagal Lietuvos Respublikos teritorijos M 1:2000 melioruotos žemės ir melioracijos statinių erdvinių duomenų rinkinio Mel_DR2LT sudarymo specifikaciją, patvirtintą valstybės įmonės Valstybės žemės fondo direktoriaus 2016 m. rugsėjo 19 d. įsakymu<text:s/></text:span><text:span text:style-name="T677">Nr. GĮ-250 „Dėl Lietuvos Respublikos teritorijoms M 1:2000 melioruotos žemės ir melioracijos statinių erdvinių duomenų rinkinio MEL_DR2LT sudarymo techninių reikalavimų ir specifikacijos patvirtinimo“. Priemonės vertinimo kriterijus – savivaldybės erdvinių</text:span><text:span text:style-name="T678"><text:s/>duomenų rinkinio MEL_DR2LT atitikimas specifikacijai.</text:span><text:s/></text:p>
      <text:p text:style-name="P679">Papildyta punktu:</text:p>
      <text:p text:style-name="P680"><text:span text:style-name="T681">Nr.<text:s/></text:span><text:a xlink:href="https://www.e-tar.lt/portal/legalAct.html?documentId=4f615d20d59f11ec8d9390588bf2de65" office:target-frame-name="_top" xlink:show="replace"><text:span text:style-name="T682">3D-340</text:span></text:a><text:span text:style-name="T683">, 2022-05-17, paskelbta TAR 2022-05-17, i. k. 2022-10359</text:span></text:p>
      <text:p text:style-name="Normal"/>
      <text:p text:style-name="P684"><text:span text:style-name="T685">28</text:span><text:span text:style-name="T686">. Lėšų por</text:span><text:span text:style-name="T687">eikį melioracijos ir hidrotechnikos statinių eksploatavimo valstybinei (valstybės perduotai savivaldybėms) funkcijai atlikti savivaldybės įvertina pagal Melioruotos žemės ir melioracijos statinių būklės įvertinimo metodiką.</text:span><text:s/></text:p>
      <text:p text:style-name="P688">Punkto pakeitimai:</text:p>
      <text:p text:style-name="P689"><text:span text:style-name="T690">Nr.<text:s/></text:span><text:a xlink:href="https://www.e-tar.lt/portal/legalAct.html?documentId=4f615d20d59f11ec8d9390588bf2de65" office:target-frame-name="_top" xlink:show="replace"><text:span text:style-name="T691">3D-340</text:span></text:a><text:span text:style-name="T692">, 2022-05-17, paskelbta TAR 2022-05-17, i. k. 2022-10359</text:span></text:p>
      <text:p text:style-name="Normal"/>
      <text:p text:style-name="P693"><text:span text:style-name="T694">29</text:span><text:span text:style-name="T695">. Lėšos skiriamos vadovaujantis Melioracijos ir hidrotechnikos statinių eksploatavimo<text:s/></text:span><text:span text:style-name="T696">valstybinei (valstybės perduotai savivaldybėms) funkcijai atlikti skirtų lėšų apskaičiavimo metodika.</text:span></text:p>
      <text:p text:style-name="P697">30. Tinkamos finansuoti išlaidos:</text:p>
      <text:p text:style-name="P698">30.1. valstybei nuosavybės teise priklausančių melioracijos statinių<text:s/><text:span text:style-name="T699">būklės vertinimo,</text:span><text:s/>priežiūros ir remonto darbai, įskaitant priešprojektinius tyrinėjimus, techninės-sąmatinės dokumentacijos sudarymą, jos ekspertizę, darbų techninę priežiūrą bei kitus su šių projektų įgyvendinimu susijusius darbus:</text:p>
      <text:p text:style-name="P700">Punkto pakeitimai:</text:p>
      <text:p text:style-name="P701"><text:span text:style-name="T702">Nr.<text:s/></text:span><text:a xlink:href="https://www.e-tar.lt/portal/legalAct.html?documentId=4f615d20d59f11ec8d9390588bf2de65" office:target-frame-name="_top" xlink:show="replace"><text:span text:style-name="T703">3D-340</text:span></text:a><text:span text:style-name="T704">, 2022-05-17, paskelbta TAR 2022-05-17, i. k. 2022-10359</text:span></text:p>
      <text:p text:style-name="P705"><text:span text:style-name="T706">30.1.1</text:span><text:span text:style-name="T707">. avarinių valstybei nuosavybės teise priklausančių melioracijos statinių gedimų remontas, neviršijant 30 proc. melioracijos darbams</text:span><text:span text:style-name="T708"><text:s/>skirtų lėšų. Apie savivaldybės administracijos nustatytus avarinius gedimus VĮ Žemės ūkio duomenų centras turi būti informuotas raštu, pateikiant šiuos dokumentus: melioruotos žemės sklypo savininko ar naudotojo prašymo kopiją, vietos schemą su tiksliai n</text:span><text:span text:style-name="T709">urodyta avarinio gedimo vieta, melioracijos statinių avarinių gedimų apžiūros aktą;</text:span><text:s/></text:p>
      <text:p text:style-name="P710">Punkto pakeitimai:</text:p>
      <text:p text:style-name="P711"><text:span text:style-name="T712">Nr.<text:s/></text:span><text:a xlink:href="https://www.e-tar.lt/portal/legalAct.html?documentId=e41ab600752c11edbc04912defe897d1" office:target-frame-name="_top" xlink:show="replace"><text:span text:style-name="T713">3D-767</text:span></text:a><text:span text:style-name="T714">, 2022-12-06, paskelbta TAR 2022-12-06, i. k</text:span><text:span text:style-name="T715">. 2022-24807</text:span></text:p>
      <text:p text:style-name="Normal"/>
      <text:p text:style-name="P716"><text:span text:style-name="T717">30.1.2</text:span><text:span text:style-name="T718">.<text:s/></text:span><text:span text:style-name="T719">tvenkinių hidrotechnikos statinių priežiūra ir remontas,<text:s/></text:span><text:span text:style-name="T720">išskyrus išnuomotų hidroenergetikai</text:span><text:span text:style-name="T721"><text:s/>ir tvenkinių, priklausančių nuosavybės teise privatiems asmenims,</text:span><text:span text:style-name="T722"><text:s/>vadovaujantis Tvenkinių naudojimo ir priežiūros tipinėmis taisyklėmis,<text:s/></text:span><text:span text:style-name="T723">patvirtintomis Lietuvos Respublikos aplinkos ministro 1997 m. birželio 25 d. įsakymu Nr. 109 „Dėl Tvenkinių naudojimo ir priežiūros tipinių taisyklių (LAND 2-95) patvirtinimo“ ar kitaip perleistų kitiems naudotojams, įskaitant sargšulių bei apsauginių turė</text:span><text:span text:style-name="T724">klų ir hidrotechninių statinių parametrų atnaujinimą ir hidrotechninių statinių techninių parametrų pažeidimus;</text:span><text:s/></text:p>
      <text:p text:style-name="P725">Punkto pakeitimai:</text:p>
      <text:p text:style-name="P726"><text:span text:style-name="T727">Nr.<text:s/></text:span><text:a xlink:href="https://www.e-tar.lt/portal/legalAct.html?documentId=fc0850f098ee11e58fd1fc0b9bba68a7" office:target-frame-name="_top" xlink:show="replace"><text:span text:style-name="T728">3D-886</text:span></text:a><text:span text:style-name="T729">, 2015-12-01, pa</text:span><text:span text:style-name="T730">skelbta TAR 2015-12-02, i. k. 2015-19195</text:span></text:p>
      <text:p text:style-name="P731"><text:span text:style-name="T732">Nr.<text:s/></text:span><text:a xlink:href="https://www.e-tar.lt/portal/legalAct.html?documentId=4f615d20d59f11ec8d9390588bf2de65" office:target-frame-name="_top" xlink:show="replace"><text:span text:style-name="T733">3D-340</text:span></text:a><text:span text:style-name="T734">, 2022-05-17, paskelbta TAR 2022-05-17, i. k. 2022-10359</text:span></text:p>
      <text:p text:style-name="Normal"/>
      <text:p text:style-name="P735"><text:span text:style-name="T736">30.1.3.</text:span><text:span text:style-name="T737"><text:s/>Neteko galios nuo 2023-01-01</text:span></text:p>
      <text:p text:style-name="P738">Punkto<text:s/>naikinimas:</text:p>
      <text:p text:style-name="P739"><text:span text:style-name="T740">Nr.<text:s/></text:span><text:a xlink:href="https://www.e-tar.lt/portal/legalAct.html?documentId=4f615d20d59f11ec8d9390588bf2de65" office:target-frame-name="_top" xlink:show="replace"><text:span text:style-name="T741">3D-340</text:span></text:a><text:span text:style-name="T742">, 2022-05-17, paskelbta TAR 2022-05-17, i. k. 2022-10359</text:span></text:p>
      <text:p text:style-name="Normal"/>
      <text:p text:style-name="P743">30.1.4. polderių siurblinių, taip pat kitų sausinimo siurblinių priežiūra,<text:s/>šių sistemų melioracijos ir hidrotechnikos statinių remontas;</text:p>
      <text:p text:style-name="P744"><text:span text:style-name="T745">30.1.5</text:span><text:span text:style-name="T746">.<text:s/></text:span><text:span text:style-name="T747">melioracijos griovių, sureguliuotų upelių ir jų statinių (</text:span><text:span text:style-name="T748">grioviuose ir sureguliuotuose upeliuose esančių: pralaidų, drenažo žiočių, slenksčių, greitviečių, kitų hidrotechnikos stat</text:span><text:span text:style-name="T749">inių sankaupų kaupimosi ir dugno bei šlaitų išplovimo barų remontas, augalijos bei krūmų šalinimas</text:span><text:span text:style-name="T750">) priežiūra, įskaitant tiltų ir pralaidų sargšulių bei apsauginių turėklų atnaujinimą ir statinių parametrų atstatymą;</text:span><text:s/></text:p>
      <text:p text:style-name="P751">Punkto pakeitimai:</text:p>
      <text:p text:style-name="P752"><text:span text:style-name="T753">Nr.<text:s/></text:span><text:a xlink:href="https://www.e-tar.lt/portal/legalAct.html?documentId=fc0850f098ee11e58fd1fc0b9bba68a7" office:target-frame-name="_top" xlink:show="replace"><text:span text:style-name="T754">3D-886</text:span></text:a><text:span text:style-name="T755">, 2015-12-01, paskelbta TAR 2015-12-02, i. k. 2015-19195</text:span></text:p>
      <text:p text:style-name="P756"><text:span text:style-name="T757">Nr.<text:s/></text:span><text:a xlink:href="https://www.e-tar.lt/portal/legalAct.html?documentId=4f615d20d59f11ec8d9390588bf2de65" office:target-frame-name="_top" xlink:show="replace"><text:span text:style-name="T758">3D-340</text:span></text:a><text:span text:style-name="T759">,<text:s/></text:span><text:span text:style-name="T760">2022-05-17, paskelbta TAR 2022-05-17, i. k. 2022-10359</text:span></text:p>
      <text:p text:style-name="Normal"/>
      <text:p text:style-name="P761">30.1.6. melioracijos griovių ir jų statinių remontas:</text:p>
      <text:p text:style-name="P762">30.1.6.1. dugno valymas iki projektinio gylio sąnašų kaupimosi vietose;</text:p>
      <text:p text:style-name="P763">30.1.6.2. drenažo žiočių keitimas;</text:p>
      <text:p text:style-name="P764"><text:span text:style-name="T765">30.1.6.3</text:span><text:span text:style-name="T766">. pralaidų remont</text:span><text:span text:style-name="T767">as.</text:span><text:s/></text:p>
      <text:p text:style-name="P768">Punkto pakeitimai:</text:p>
      <text:p text:style-name="P769"><text:span text:style-name="T770">Nr.<text:s/></text:span><text:a xlink:href="https://www.e-tar.lt/portal/legalAct.html?documentId=4f615d20d59f11ec8d9390588bf2de65" office:target-frame-name="_top" xlink:show="replace"><text:span text:style-name="T771">3D-340</text:span></text:a><text:span text:style-name="T772">, 2022-05-17, paskelbta TAR 2022-05-17, i. k. 2022-10359</text:span></text:p>
      <text:p text:style-name="Normal"/>
      <text:p text:style-name="P773"><text:span text:style-name="T774">30.2.</text:span><text:span text:style-name="T775"><text:s/>Neteko galios nuo 2023-01-01</text:span></text:p>
      <text:p text:style-name="P776">Punkto naikinimas:</text:p>
      <text:p text:style-name="P777"><text:span text:style-name="T778">Nr.<text:s/></text:span><text:a xlink:href="https://www.e-tar.lt/portal/legalAct.html?documentId=4f615d20d59f11ec8d9390588bf2de65" office:target-frame-name="_top" xlink:show="replace"><text:span text:style-name="T779">3D-340</text:span></text:a><text:span text:style-name="T780">, 2022-05-17, paskelbta TAR 2022-05-17, i. k. 2022-10359</text:span></text:p>
      <text:p text:style-name="Normal"/>
      <text:p text:style-name="P781">30.3. darbai, susiję su melioracijos sistemų statinių remontu ir rekonstravimu bei jų duomenų bazių priežiūra:</text:p>
      <text:p text:style-name="P782"><text:span text:style-name="T783">30.3.1</text:span><text:span text:style-name="T784">.<text:s/></text:span><text:span text:style-name="T785">Melioruotos žemės ir melioracijos statinių apskaitos duomenų rinkinių tvarkymas;</text:span><text:s/></text:p>
      <text:p text:style-name="P786">Punkto pakeitimai:</text:p>
      <text:p text:style-name="P787"><text:span text:style-name="T788">Nr.<text:s/></text:span><text:a xlink:href="https://www.e-tar.lt/portal/legalAct.html?documentId=fc0850f098ee11e58fd1fc0b9bba68a7" office:target-frame-name="_top" xlink:show="replace"><text:span text:style-name="T789">3D-886</text:span></text:a><text:span text:style-name="T790">, 2015-12-01, pask</text:span><text:span text:style-name="T791">elbta TAR 2015-12-02, i. k. 2015-19195</text:span></text:p>
      <text:p text:style-name="P792"><text:span text:style-name="T793">Nr.<text:s/></text:span><text:a xlink:href="https://www.e-tar.lt/portal/legalAct.html?documentId=4f615d20d59f11ec8d9390588bf2de65" office:target-frame-name="_top" xlink:show="replace"><text:span text:style-name="T794">3D-340</text:span></text:a><text:span text:style-name="T795">, 2022-05-17, paskelbta TAR 2022-05-17, i. k. 2022-10359</text:span></text:p>
      <text:p text:style-name="Normal"/>
      <text:p text:style-name="P796"><text:span text:style-name="T797">30.3.2</text:span><text:span text:style-name="T798">. techninių ir teisinių dokumentų, reikal</text:span><text:span text:style-name="T799">ingų žemės ūkio paskirties hidrotechnikos kompleksams inventorizuoti ir teisiškai registruoti, parengimas;</text:span><text:s/></text:p>
      <text:p text:style-name="P800">Punkto pakeitimai:</text:p>
      <text:p text:style-name="P801"><text:span text:style-name="T802">Nr.<text:s/></text:span><text:a xlink:href="https://www.e-tar.lt/portal/legalAct.html?documentId=fc0850f098ee11e58fd1fc0b9bba68a7" office:target-frame-name="_top" xlink:show="replace"><text:span text:style-name="T803">3D-886</text:span></text:a><text:span text:style-name="T804">, 2015-12-01,<text:s/></text:span><text:span text:style-name="T805">paskelbta TAR 2015-12-02, i. k. 2015-19195</text:span></text:p>
      <text:p text:style-name="Normal"/>
      <text:p text:style-name="P806"><text:span text:style-name="T807">30.3.3.</text:span><text:span text:style-name="T808"><text:s/>Neteko galios nuo 2023-01-01</text:span></text:p>
      <text:p text:style-name="P809">Punkto naikinimas:</text:p>
      <text:p text:style-name="P810"><text:span text:style-name="T811">Nr.<text:s/></text:span><text:a xlink:href="https://www.e-tar.lt/portal/legalAct.html?documentId=4f615d20d59f11ec8d9390588bf2de65" office:target-frame-name="_top" xlink:show="replace"><text:span text:style-name="T812">3D-340</text:span></text:a><text:span text:style-name="T813">, 2022-05-17, paskelbta TAR 2022-05-17, i. k.<text:s/></text:span><text:span text:style-name="T814">2022-10359</text:span></text:p>
      <text:p text:style-name="P815">Punkto pakeitimai:</text:p>
      <text:p text:style-name="P816"><text:span text:style-name="T817">Nr.<text:s/></text:span><text:a xlink:href="https://www.e-tar.lt/portal/legalAct.html?documentId=fc0850f098ee11e58fd1fc0b9bba68a7" office:target-frame-name="_top" xlink:show="replace"><text:span text:style-name="T818">3D-886</text:span></text:a><text:span text:style-name="T819">, 2015-12-01, paskelbta TAR 2015-12-02, i. k. 2015-19195</text:span></text:p>
      <text:p text:style-name="Normal"/>
      <text:p text:style-name="P820"><text:span text:style-name="T821">30.3.4</text:span><text:span text:style-name="T822">.<text:s/></text:span><text:span text:style-name="T823">Melioracijos erdvinių duomenų rinkinio</text:span><text:span text:style-name="T824"><text:s/>MelGIS</text:span><text:span text:style-name="T825"><text:s/>tvarkymas pagal Melioracijos statinių erdvinių duomenų rinkinio MEL_DR2LT specifikaciją, patvirtintą<text:s/></text:span><text:span text:style-name="T826">valstybės įmonės Valstybės žemės fondo direktoriaus 2016 m. rugsėjo 19 d. įsakymu Nr. GĮ-250 „Dėl Lietuvos Respublikos teritorijoms M1:2000 melioruotos že</text:span><text:span text:style-name="T827">mės ir melioracijos statinių erdvinių duomenų rinkinio MEL_DR2LT sudarymo techninių reikalavimų ir specifikacijos patvirtinimo“ ir<text:s/></text:span><text:span text:style-name="T828">Geodezijos ir kartografijos techninių reikalavimų reglamentą GKTR 2.17.02.:2015 „Lietuvos Respublikos teritorijos M 1:10000 ž</text:span><text:span text:style-name="T829">emių melioracinės būklės ir užmirkimo erdvinių duomenų rinkinio MEL_DR10LT specifikacija, patvirtinta Nacionalinės žemės tarnybos prie Žemės ūkio ministerijos direktoriaus 2006 m. kovo 24 d. įsakymu Nr. 1P-33 „Dėl geodezijos ir kartografijos techninių reik</text:span><text:span text:style-name="T830">alavimų reglamento GKTR 2.17.02.:2015 „Lietuvos Respublikos teritorijos</text:span><text:span text:style-name="T831"><text:s/></text:span><text:span text:style-name="T832">M 1:10000 žemių melioracinės būklės ir užmirkimo erdvinių duomenų rinkinio MEL_DR10LT specifikacija“ patvirtinimo</text:span><text:span text:style-name="T833">“</text:span><text:span text:style-name="T834">;</text:span><text:s/></text:p>
      <text:p text:style-name="P835">Punkto pakeitimai:</text:p>
      <text:p text:style-name="P836"><text:span text:style-name="T837">Nr.<text:s/></text:span><text:a xlink:href="https://www.e-tar.lt/portal/legalAct.html?documentId=4f615d20d59f11ec8d9390588bf2de65" office:target-frame-name="_top" xlink:show="replace"><text:span text:style-name="T838">3D-340</text:span></text:a><text:span text:style-name="T839">, 2022-05-17, paskelbta TAR 2022-05-17, i. k. 2022-10359</text:span></text:p>
      <text:p text:style-name="Normal"/>
      <text:p text:style-name="P840">30.3.5. žemių melioracinės būklės M 1:10000 duomenų atnaujinimas kadastro vietovėms;</text:p>
      <text:p text:style-name="P841"><text:span text:style-name="T842">30.3.6.</text:span><text:span text:style-name="T843"><text:s/>Neteko galios nuo 2023-01-01</text:span></text:p>
      <text:p text:style-name="P844">Punkto<text:s/>naikinimas:</text:p>
      <text:p text:style-name="P845"><text:span text:style-name="T846">Nr.<text:s/></text:span><text:a xlink:href="https://www.e-tar.lt/portal/legalAct.html?documentId=4f615d20d59f11ec8d9390588bf2de65" office:target-frame-name="_top" xlink:show="replace"><text:span text:style-name="T847">3D-340</text:span></text:a><text:span text:style-name="T848">, 2022-05-17, paskelbta TAR 2022-05-17, i. k. 2022-10359</text:span></text:p>
      <text:p text:style-name="Normal"/>
      <text:p text:style-name="P849"><text:span text:style-name="T850">30.4.<text:s/></text:span><text:span text:style-name="T851">savivaldybėms, kurioms melioracijai skiriama iki 50 tūkst. Eur, tais</text:span><text:span text:style-name="T852">yklių 30.1.1 papunktyje nustatytas lėšų limitas netaikomas.</text:span><text:s/></text:p>
      <text:p text:style-name="P853">Papildyta punktu:</text:p>
      <text:p text:style-name="P854"><text:span text:style-name="T855">Nr.<text:s/></text:span><text:a xlink:href="https://www.e-tar.lt/portal/legalAct.html?documentId=fc0850f098ee11e58fd1fc0b9bba68a7" office:target-frame-name="_top" xlink:show="replace"><text:span text:style-name="T856">3D-886</text:span></text:a><text:span text:style-name="T857">, 2015-12-01, paskelbta TAR 2015-12-02, i. k. 2015-19195</text:span></text:p>
      <text:p text:style-name="P858">Punkto pakeitimai:</text:p>
      <text:p text:style-name="P859"><text:span text:style-name="T860">Nr.<text:s/></text:span><text:a xlink:href="https://www.e-tar.lt/portal/legalAct.html?documentId=4f615d20d59f11ec8d9390588bf2de65" office:target-frame-name="_top" xlink:show="replace"><text:span text:style-name="T861">3D-340</text:span></text:a><text:span text:style-name="T862">, 2022-05-17, paskelbta TAR 2022-05-17, i. k. 2022-10359</text:span></text:p>
      <text:p text:style-name="Normal"/>
      <text:p text:style-name="P863"><text:span text:style-name="T864">30.5</text:span><text:span text:style-name="T865"><text:s/>Valstybei nuosavybės teise priklausiusių ir nurašytų melioracijos statinių</text:span><text:span text:style-name="T866"><text:s/>demontavimas ir utilizavimas</text:span>.</text:p>
      <text:p text:style-name="P867">Papildyta papunkčiu:</text:p>
      <text:p text:style-name="P868"><text:span text:style-name="T869">Nr.<text:s/></text:span><text:a xlink:href="https://www.e-tar.lt/portal/legalAct.html?documentId=4e3cd430e2ec11ea9342c1d4e2ff6ff6" office:target-frame-name="_top" xlink:show="replace"><text:span text:style-name="T870">3D-613</text:span></text:a><text:span text:style-name="T871">, 2020-08-20, paskelbta TAR 2020-08-20, i. k. 2020-17605</text:span></text:p>
      <text:p text:style-name="Normal"/>
      <text:p text:style-name="P872">Punkto pakeitimai:</text:p>
      <text:p text:style-name="P873"><text:span text:style-name="T874">Nr.<text:s/></text:span><text:a xlink:href="https://www.e-tar.lt/portal/legalAct.html?documentId=TAR.3F7565DFA315" office:target-frame-name="_top" xlink:show="replace"><text:span text:style-name="T875">3D-708</text:span></text:a><text:span text:style-name="T876">, 2013-10-15, Žin., 2013, Nr. 111-5537 (2013-10-24), i. k. 1132330ISAK003D-708</text:span></text:p>
      <text:p text:style-name="P877"><text:span text:style-name="T878">Nr.<text:s/></text:span><text:a xlink:href="https://www.e-tar.lt/portal/legalAct.html?documentId=b72de40085cf11e481c9c95e73113964" office:target-frame-name="_top" xlink:show="replace"><text:span text:style-name="T879">3D-972</text:span></text:a><text:span text:style-name="T880">, 2014-12-17, paskelbta TAR 2014-12-18, i. k. 2014-19904</text:span></text:p>
      <text:p text:style-name="Normal"/>
      <text:p text:style-name="P881"><text:span text:style-name="T882">31</text:span><text:span text:style-name="T883">. Atskaitomybė už lėšų panaudojimą vykdoma Valstybės biudžeto specialiųjų tikslinių dotaci</text:span><text:span text:style-name="T884">jų, skiriamų savivaldybių biudžetams Žemės ūkio ministerijos kuruojamoms valstybinėms (valstybės perduotoms savivaldybėms) funkcijoms atlikti, paskirstymo, pervedimo, naudojimo ir atsiskaitymo Žemės ūkio ministerijai tvarkos aprašo, patvirtinto Lietuvos Re</text:span><text:span text:style-name="T885">spublikos žemės ūkio ministro 2012 m. birželio 21 d. įsakymu Nr. 3D-486 „</text:span><text:span text:style-name="T886">Dėl Valstybės biudžeto specialiųjų tikslinių dotacijų, skiriamų savivaldybių biudžetams žemės ūkio ministerijos kuruojamoms valstybinėms (valstybės perduotoms savivaldybėms) funkcijom</text:span><text:span text:style-name="T887">s atlikti paskirstymo, pervedimo, naudojimo ir atsiskaitymo žemės ūkio ministerijai tvarkos aprašo patvirtinimo“</text:span><text:span text:style-name="T888">, nustatyta tvarka.</text:span><text:s/></text:p>
      <text:p text:style-name="P889">Punkto pakeitimai:</text:p>
      <text:p text:style-name="P890"><text:span text:style-name="T891">Nr.<text:s/></text:span><text:a xlink:href="https://www.e-tar.lt/portal/legalAct.html?documentId=4f615d20d59f11ec8d9390588bf2de65" office:target-frame-name="_top" xlink:show="replace"><text:span text:style-name="T892">3D</text:span><text:span text:style-name="T893">-340</text:span></text:a><text:span text:style-name="T894">, 2022-05-17, paskelbta TAR 2022-05-17, i. k. 2022-10359</text:span></text:p>
      <text:p text:style-name="Normal"/>
      <text:p text:style-name="P895"><text:span text:style-name="T896">32</text:span><text:span text:style-name="T897">. Informaciją apie valstybės biudžeto dotacijomis einamiesiems tikslams atliktus melioracijos darbus savivaldybės perduoda elektroniniu būdu melioruotos žemės ir melioracijos statinių duom</text:span><text:span text:style-name="T898">enų bazė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899"/>
      <text:p text:style-name="P900"><text:span text:style-name="T901">VIII</text:span><text:span text:style-name="T902">.<text:s/></text:span><text:span text:style-name="T903">MELIORACIJOS STATINIŲ NURAŠYMAS</text:span></text:p>
      <text:p text:style-name="P904"/>
      <text:p text:style-name="P905"><text:span text:style-name="T906">33</text:span><text:span text:style-name="T907">.<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8">Punkto pakeitimai:</text:p>
      <text:p text:style-name="P909"><text:span text:style-name="T910">Nr.<text:s/></text:span><text:a xlink:href="https://www.e-tar.lt/portal/legalAct.html?documentId=4f615d20d59f11ec8d9390588bf2de65" office:target-frame-name="_top" xlink:show="replace"><text:span text:style-name="T911">3D-340</text:span></text:a><text:span text:style-name="T912">, 2022-05-17, paskelbta TAR 2022-05-17, i. k. 2022-10359</text:span></text:p>
      <text:p text:style-name="Normal"/>
      <text:p text:style-name="P913"><text:span text:style-name="T914">34</text:span><text:span text:style-name="T915">. Valstybei nuosavybės teise priklausančių melioracijos statinių nurašymo įforminimą atlie</text:span><text:span text:style-name="T916">ka savivaldybės, kurios patikėjimo teise valdo ir naudoja melioracijos statinius.</text:span></text:p>
      <text:p text:style-name="P917"><text:span text:style-name="T918">35</text:span><text:span text:style-name="T919">. Valstybei nuosavybės teise priklausančių melioracijos statinių nurašymas atliekamas vadovaujantis Lietuvos Respublikos valstybės ir savivaldybių turto valdymo, naudoj</text:span><text:span text:style-name="T920">imo ir disponavimo juo įstatymu ir Pripažinto nereikalingu arba netinkamu (negalimu) naudoti valstybės ir savivaldybių turto nurašymo, išardymo ir likvidavimo tvarkos aprašu, patvirtintu Lietuvos Respublikos Vyriausybės 2001 m. spalio 19 d. nutarimu Nr. 12</text:span><text:span text:style-name="T921">50 „D</text:span><text:span text:style-name="T922">ėl Pripažinto nereikalingu arba netinkamu (negalimu) naudoti valstybės ir savivaldybių turto nurašymo, išardymo ir likvidavimo tvarkos aprašo patvirtinimo</text:span><text:span text:style-name="T923">“.</text:span><text:s/></text:p>
      <text:p text:style-name="P924">Punkto pakeitimai:</text:p>
      <text:p text:style-name="P925"><text:span text:style-name="T926">Nr.<text:s/></text:span><text:a xlink:href="https://www.e-tar.lt/portal/legalAct.html?documentId=4f615d20d59f11ec8d9390588bf2de65" office:target-frame-name="_top" xlink:show="replace"><text:span text:style-name="T927">3D-340</text:span></text:a><text:span text:style-name="T928">, 2022-05-17, paskelbta TAR 2022-05-17, i. k. 2022-10359</text:span></text:p>
      <text:p text:style-name="Normal"/>
      <text:p text:style-name="P929"><text:span text:style-name="T930">36</text:span><text:span text:style-name="T931">. Melioracijos statinių nurašymo faktas fiksuojamas Centriniame melioruotos žemės ir melioracijos statinių apskaitos duomenų banke.</text:span></text:p>
      <text:p text:style-name="P932"/>
      <text:p text:style-name="P933"><text:span text:style-name="T934">IX</text:span><text:span text:style-name="T935">.<text:s/></text:span><text:span text:style-name="T936">MELIORACIJOS ST</text:span><text:span text:style-name="T937">ATINIŲ NAUDOJIMO KONTROLĖ IR VALSTYBINĖ PRIEŽIŪRA</text:span></text:p>
      <text:p text:style-name="P938"/>
      <text:p text:style-name="P939"><text:span text:style-name="T940">37</text:span><text:span text:style-name="T941">. Melioracijos statinių naudojimo kontrolė ir valstybinė priežiūra vykdoma vadovaujantis Melioracijos įstatymu.</text:span></text:p>
      <text:p text:style-name="P942"><text:span text:style-name="T943">38</text:span><text:span text:style-name="T944">. Melioracijos statinių techninė priežiūra vykdoma Lietuvos Respublikos žemės<text:s/></text:span><text:span text:style-name="T945">ūkio ministro nustatyta tvarka.</text:span></text:p>
      <text:p text:style-name="P946"><text:span text:style-name="T947">39</text:span><text:span text:style-name="T948">.</text:span><text:span text:style-name="T949"><text:s/>Melioracijos statinių projektavimas, statyba, statybos techninė priežiūra ir ekspertizė atliekama Melioracijos įstatymo, Statybos įstatymo ir kitų teisės aktų nustatyta tvarka.</text:span><text:s/></text:p>
      <text:p text:style-name="P950">Punkto pakeitimai:</text:p>
      <text:p text:style-name="P951"><text:span text:style-name="T952">Nr.<text:s/></text:span><text:a xlink:href="https://www.e-tar.lt/portal/legalAct.html?documentId=4f615d20d59f11ec8d9390588bf2de65" office:target-frame-name="_top" xlink:show="replace"><text:span text:style-name="T953">3D-340</text:span></text:a><text:span text:style-name="T954">, 2022-05-17, paskelbta TAR 2022-05-17, i. k. 2022-10359</text:span></text:p>
      <text:p text:style-name="Normal"/>
      <text:p text:style-name="P955"><text:span text:style-name="T956">X</text:span><text:span text:style-name="T957">.<text:s/></text:span><text:span text:style-name="T958">MELIORACIJOS SISTEMŲ APSAUGA</text:span></text:p>
      <text:p text:style-name="P959"/>
      <text:p text:style-name="P960"><text:span text:style-name="T961">40</text:span><text:span text:style-name="T962">. Siekiant, kad būtų užtikrintas ilgalaikis meliora</text:span><text:span text:style-name="T963">cijos statinių veikimas, melioracijos statinių ir melioracijos sistemų naudotojai privalo:</text:span></text:p>
      <text:p text:style-name="P964"><text:span text:style-name="T965">40.1</text:span><text:span text:style-name="T966">. melioracijos statinius ir melioracijos sistemas, melioruotą žemę naudoti tik pagal tikslinę paskirtį;</text:span></text:p>
      <text:p text:style-name="P967"><text:span text:style-name="T968">40.2</text:span><text:span text:style-name="T969">. stebėti, prižiūrėti ir skubiai remontuoti mel</text:span><text:span text:style-name="T970">ioracijos statinius ir melioracijos sistemas, jei dėl gedimo gali būti padaryta žalos kitų asmenų turtui;</text:span></text:p>
      <text:p text:style-name="P971"><text:span text:style-name="T972">40.3</text:span><text:span text:style-name="T973">. vadovautis Paviršinių vandens telkinių</text:span><text:span text:style-name="T974">, Specialiųjų žemės naudojimo sąlygų įstatymu</text:span><text:span text:style-name="T975"><text:s/>ir kitų žemės naudojimo teisės aktų reikalavimais.</text:span><text:s/></text:p>
      <text:p text:style-name="P976">Punkto pakeitimai:</text:p>
      <text:p text:style-name="P977"><text:span text:style-name="T978">Nr.<text:s/></text:span><text:a xlink:href="https://www.e-tar.lt/portal/legalAct.html?documentId=4f615d20d59f11ec8d9390588bf2de65" office:target-frame-name="_top" xlink:show="replace"><text:span text:style-name="T979">3D-340</text:span></text:a><text:span text:style-name="T980">, 2022-05-17, paskelbta TAR 2022-05-17, i. k. 2022-10359</text:span></text:p>
      <text:p text:style-name="Normal"/>
      <text:p text:style-name="P981"><text:span text:style-name="T982">41</text:span><text:span text:style-name="T983">.<text:s/></text:span><text:span text:style-name="T984">Medžiojamų gyvūnų daroma žala žmogaus ūkinės veiklos objektam</text:span><text:span text:style-name="T985">s, žemės, miško sklypų ir vandens telkinių savininkams,</text:span><text:span text:style-name="T986"><text:s/></text:span><text:span text:style-name="T987">valdytojams ar naudotojams, tarp jų ir hidrotechnikos (melioracijos) statiniams, atlyginama Medžiojamų gyvūnų padarytos žalos žemės ūkio pasėliams, ūkiniams gyvūnams ir miškui apskaičiavimo metodikoje</text:span><text:span text:style-name="T988">, nustatyta tvarka.</text:span><text:s/></text:p>
      <text:p text:style-name="P989">Punkto pakeitimai:</text:p>
      <text:p text:style-name="P990"><text:span text:style-name="T991">Nr.<text:s/></text:span><text:a xlink:href="https://www.e-tar.lt/portal/legalAct.html?documentId=4f615d20d59f11ec8d9390588bf2de65" office:target-frame-name="_top" xlink:show="replace"><text:span text:style-name="T992">3D-340</text:span></text:a><text:span text:style-name="T993">, 2022-05-17, paskelbta TAR 2022-05-17, i. k. 2022-10359</text:span></text:p>
      <text:p text:style-name="Normal"/>
      <text:p text:style-name="P994"><text:span text:style-name="T995">XI</text:span><text:span text:style-name="T996">.<text:s/></text:span><text:span text:style-name="T997">BAIGIAMOSIOS NUOSTATOS, KONTROLĖ, GINČAI</text:span></text:p>
      <text:p text:style-name="P998"/>
      <text:p text:style-name="P999"><text:span text:style-name="T1000">42</text:span><text:span text:style-name="T1001">. Už šių taisyklių pažeidimus asmenys atsako teisės aktų nustatyta tvarka.</text:span></text:p>
      <text:p text:style-name="P1002"><text:span text:style-name="T1003">43</text:span><text:span text:style-name="T1004">. Ginčai dėl šių taisyklių įgyvendinimo sprendžiami teisės aktų nustatyta tvarka.</text:span></text:p>
      <text:p text:style-name="P1005"><text:span text:style-name="T1006">_________________</text:span></text:p>
      <text:p text:style-name="P1007">Valstybei nuosavybės teise priklausančių<text:s/></text:p>
      <text:p text:style-name="P1009">melioracijos statinių ir melioracijos sistemų<text:s/></text:p>
      <text:p text:style-name="P1010">naudojimo, būklės vertinimo ir melioracijos<text:s/></text:p>
      <text:p text:style-name="P1011">darbų finansavimo taisyklių</text:p>
      <text:p text:style-name="P1012"><text:span text:style-name="T1013">1</text:span><text:span text:style-name="T1014"><text:s/>priedas</text:span></text:p>
      <text:p text:style-name="P1015"/>
      <text:p text:style-name="P1016"><text:span text:style-name="T1017">(Melioracijos griovių techninės būklės vertinimo akto forma)</text:span></text:p>
      <text:p text:style-name="P1018"/>
      <text:p text:style-name="P1019">...................... SAVIVALDYBĖS ADMINISTRACIJOS ...................................... SKYRIUS</text:p>
      <text:p text:style-name="P1020"/>
      <text:p text:style-name="P1021">MELIORACIJOS GRIOVIŲ TECHNINĖS BŪKLĖS ĮVERTINIMO</text:p>
      <text:p text:style-name="P1022">AKTAS</text:p>
      <text:p text:style-name="P1023"/>
      <text:p text:style-name="P1024">201 – Nr.</text:p>
      <text:p text:style-name="P1025">___________________________</text:p>
      <text:p text:style-name="P1026">(dokumento sudarymo vieta)</text:p>
      <text:p text:style-name="P1027"/>
      <text:p text:style-name="P1028">____________________ kadastrinė vietovė, melioracijos projektas Nr. _____________</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ikrinimo data</text:p>
          </table:table-cell>
          <table:table-cell table:style-name="TableCell1044" table:number-rows-spanned="2">
            <text:p text:style-name="P1045">Griovio pavad. piketai</text:p>
          </table:table-cell>
          <table:table-cell table:style-name="TableCell1046" table:number-columns-spanned="8">
            <text:p text:style-name="P1047">Būklė (pažeida)</text:p>
          </table: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griovio dugno išplovimas</text:p>
          </table:table-cell>
          <table:table-cell table:style-name="TableCell1053">
            <text:p text:style-name="P1054">griovio vagos užnešimas nešmenimis</text:p>
          </table:table-cell>
          <table:table-cell table:style-name="TableCell1055">
            <text:p text:style-name="P1056">griovio vagos užaugimas</text:p>
          </table:table-cell>
          <table:table-cell table:style-name="TableCell1057">
            <text:p text:style-name="P1058">šlaitų nuslinkimas ir kitos deformacijos</text:p>
          </table:table-cell>
          <table:table-cell table:style-name="TableCell1059">
            <text:p text:style-name="P1060">griovio šlaitų apaugimas<text:s/>žoline augalija</text:p>
          </table:table-cell>
          <table:table-cell table:style-name="TableCell1061">
            <text:p text:style-name="P1062">griovio šlaitų apaugimas krūmais ir medžiais</text:p>
          </table:table-cell>
          <table:table-cell table:style-name="TableCell1063">
            <text:p text:style-name="P1064">griovio vagos patvenkimas</text:p>
          </table:table-cell>
          <table:table-cell table:style-name="TableCell1065">
            <text:p text:style-name="P1066">apsauginės juostos vertinimas</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Savivaldybės melioracijos specialistas<text:s/></text:p>
          </table:table-cell>
          <table:table-cell table:style-name="TableCell1222">
            <text:p text:style-name="P1223">(Parašas)</text:p>
          </table:table-cell>
          <table:table-cell table:style-name="TableCell1224">
            <text:p text:style-name="P1225">(Vardas ir pavardė)</text:p>
          </table:table-cell>
        </table:table-row>
      </table:table>
      <text:p text:style-name="P1226"/>
      <text:p text:style-name="P1227"><text:span text:style-name="T1228">_________________</text:span></text:p>
      <text:p text:style-name="P1229">Valstybei nuosavybės teise priklausančių<text:s/></text:p>
      <text:p text:style-name="P1231">melioracijos statinių ir melioracijos sistemų<text:s/></text:p>
      <text:p text:style-name="P1232">naudojimo, būklės vertinimo ir melioracijos<text:s/></text:p>
      <text:p text:style-name="P1233">darbų finansavimo taisyklių</text:p>
      <text:p text:style-name="P1234"><text:span text:style-name="T1235">2</text:span><text:span text:style-name="T1236"><text:s/>priedas</text:span></text:p>
      <text:p text:style-name="P1237"/>
      <text:p text:style-name="P1238"><text:span text:style-name="T1239">(Meliora</text:span><text:span text:style-name="T1240">cijos statinių grioviuose techninės būklės vertinimo akto forma)</text:span></text:p>
      <text:p text:style-name="P1241"/>
      <text:p text:style-name="P1242">...................... SAVIVALDYBĖS ADMINISTRACIJOS ...................................... SKYRIUS</text:p>
      <text:p text:style-name="P1243"/>
      <text:p text:style-name="P1244">MELIORACIJOS STATINIŲ GRIOVIUOSE TECHNINĖS BŪKLĖS ĮVERTINIMO</text:p>
      <text:p text:style-name="P1245">AKTAS</text:p>
      <text:p text:style-name="P1246"/>
      <text:p text:style-name="P1247">201 - Nr.</text:p>
      <text:p text:style-name="P1248">_________________________</text:p>
      <text:p text:style-name="P1249">(dokumento sudarymo vieta)</text:p>
      <text:p text:style-name="P1250"/>
      <text:p text:style-name="P1251">____________________ kadastrinė vietovė, melioracijos projektas Nr. _____________</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Statinių rūšis, piketas</text:p>
          </table:table-cell>
          <table:table-cell table:style-name="TableCell1268" table:number-columns-spanned="2">
            <text:p text:style-name="P1269">Būklė</text:p>
          </table:table-cell>
          <table:covered-table-cell/>
          <table:table-cell table:style-name="TableCell1270" table:number-columns-spanned="7">
            <text:p text:style-name="P1271">Reikia</text:p>
          </table:table-cell>
          <table:covered-table-cell/>
          <table:covered-table-cell/>
          <table:covered-table-cell/>
          <table:covered-table-cell/>
          <table:covered-table-cell/>
          <table:covered-table-cell/>
          <table:table-cell table:style-name="TableCell1272" table:number-rows-spanned="2">
            <text:p text:style-name="P1273">Numatomų atlikti darbų trumpas aprašymas</text:p>
          </table:table-cell>
        </table:table-row>
        <table:table-row table:style-name="TableRow1274">
          <table:covered-table-cell>
            <text:p text:style-name="P1275"/>
          </table:covered-table-cell>
          <table:table-cell table:style-name="TableCell1276">
            <text:p text:style-name="P1277">gera<text:s/></text:p>
          </table:table-cell>
          <table:table-cell table:style-name="TableCell1278">
            <text:p text:style-name="P1279">bloga<text:s/></text:p>
          </table:table-cell>
          <table:table-cell table:style-name="TableCell1280" table:number-columns-spanned="5">
            <text:p text:style-name="P1281">remonto</text:p>
          </table:table-cell>
          <table:covered-table-cell/>
          <table:covered-table-cell/>
          <table:covered-table-cell/>
          <table:covered-table-cell/>
          <table:table-cell table:style-name="TableCell1282" table:number-columns-spanned="2">
            <text:p text:style-name="P1283">rekonstravimo</text:p>
          </table:table-cell>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able:number-columns-spanned="2">
            <text:p text:style-name="P1304">3</text:p>
          </table:table-cell>
          <table:covered-table-cell/>
          <table:table-cell table:style-name="TableCell1305" table:number-columns-spanned="4">
            <text:p text:style-name="P1306">4</text:p>
          </table:table-cell>
          <table:covered-table-cell/>
          <table:covered-table-cell/>
          <table:covered-table-cell/>
          <table:table-cell table:style-name="TableCell1307">
            <text:p text:style-name="P1308">5</text:p>
          </table:table-cell>
          <table:table-cell table:style-name="TableCell1309" table:number-columns-spanned="2">
            <text:p text:style-name="P1310">6</text:p>
          </table:table-cell>
          <table:covered-table-cell/>
        </table:table-row>
        <table:table-row table:style-name="TableRow1311">
          <table:table-cell table:style-name="TableCell1312" table:number-columns-spanned="5">
            <text:p text:style-name="P1313"><text:span text:style-name="T1314">Sistemos, griovio pavadinimas</text:span></text:p>
          </table:table-cell>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Pralaidos</text:span></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2.</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text:span text:style-name="T1368">Tiltai<text:s/></text:span></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1.<text:s/></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2.<text:s/></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text:span text:style-name="T1408">Lieptai<text:s/></text:span></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text:span text:style-name="T1448">Greitvietės, slenksčiai<text:s/></text:span></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4">
            <text:p text:style-name="P1467"/>
          </table:table-cell>
          <table:covered-table-cell/>
          <table:covered-table-cell/>
          <table:covered-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text:span text:style-name="T1488">Latakai<text:s/></text:span></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text:span text:style-name="T1528">Drenažo žiotys<text:s/></text:span></text:p>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4">
            <text:p text:style-name="P1547"/>
          </table: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text:span text:style-name="T1568">Kiti statiniai</text:span></text:p>
          </table: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4">
            <text:p text:style-name="P1574"/>
          </table:table-cell>
          <table:covered-table-cell/>
          <table:covered-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4">
            <text:p text:style-name="P1587"/>
          </table:table-cell>
          <table:covered-table-cell/>
          <table:covered-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2.</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able:number-columns-spanned="2">
            <text:p text:style-name="P1604"/>
          </table:table-cell>
          <table:covered-table-cell/>
        </table:table-row>
      </table:table>
      <text:p text:style-name="P1605"/>
      <text:p text:style-name="P1606">(Kitų statinių grupėje būtina įrašyti kanalizuotos griovio dalies būklę)<text: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Savivaldybės melioracijos specialistas<text:s/></text:p>
          </table:table-cell>
          <table:table-cell table:style-name="TableCell1615">
            <text:p text:style-name="P1616">(Parašas)</text:p>
          </table:table-cell>
          <table:table-cell table:style-name="TableCell1617">
            <text:p text:style-name="P1618">(Vardas ir pavardė)</text:p>
          </table:table-cell>
        </table:table-row>
      </table:table>
      <text:p text:style-name="P1619"/>
      <text:p text:style-name="P1620"><text:span text:style-name="T1621">_________________</text:span></text:p>
      <text:p text:style-name="P1622">Valstybei nuosavybės teise priklausančių<text:s/></text:p>
      <text:p text:style-name="P1624">melioracijos statinių ir melioracijos sistemų<text:s/></text:p>
      <text:p text:style-name="P1625">naudojimo, būklės vertinimo ir melioracijos<text:s/></text:p>
      <text:p text:style-name="P1626">darbų finansavimo taisyklių</text:p>
      <text:p text:style-name="P1627"><text:span text:style-name="T1628">3</text:span><text:span text:style-name="T1629"><text:s/>priedas</text:span></text:p>
      <text:p text:style-name="P1630"/>
      <text:p text:style-name="P1631"><text:span text:style-name="T1632">(Drenažo sistemos ir jų elementų techninės būklės vertinimo akto forma)</text:span></text:p>
      <text:p text:style-name="P1633"/>
      <text:p text:style-name="P1634">...................... SAVIVALDYBĖS ADMINISTRACIJOS ...................................... SKYRIUS</text:p>
      <text:p text:style-name="P1635"/>
      <text:p text:style-name="P1636">DRENAŽO SISTEMOS IR JŲ ELEMENTŲ TECHNINĖS BŪKLĖS</text:p>
      <text:p text:style-name="P1637">VERTINIMO AKTAS</text:p>
      <text:p text:style-name="P1638"/>
      <text:p text:style-name="P1639">201 m. Nr.</text:p>
      <text:p text:style-name="P1640">________________________</text:p>
      <text:p text:style-name="P1641">(dokumento sudarymo vieta)</text:p>
      <text:p text:style-name="P1642"/>
      <text:p text:style-name="P1643">____________________ kadastrinė vietovė, melioracijos projektas Nr. _____________</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Sist.</text:p>
            <text:p text:style-name="P1659">Nr.</text:p>
          </table:table-cell>
          <table:table-cell table:style-name="TableCell1660">
            <text:p text:style-name="P1661">Pavadinimas<text:s/></text:p>
          </table:table-cell>
          <table:table-cell table:style-name="TableCell1662">
            <text:p text:style-name="P1663">Mato vnt.</text:p>
          </table:table-cell>
          <table:table-cell table:style-name="TableCell1664" table:number-columns-spanned="4">
            <text:p text:style-name="P1665">Kiekis</text:p>
          </table:table-cell>
          <table:covered-table-cell/>
          <table:covered-table-cell/>
          <table:covered-table-cell/>
          <table:table-cell table:style-name="TableCell1666">
            <text:p text:style-name="P1667">Konstrukcija</text:p>
          </table:table-cell>
          <table:table-cell table:style-name="TableCell1668">
            <text:p text:style-name="P1669">Būklė<text:s/></text:p>
          </table:table-cell>
          <table:table-cell table:style-name="TableCell1670">
            <text:p text:style-name="P1671">Kita<text: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able:number-columns-spanned="4">
            <text:p text:style-name="P1680">4</text:p>
          </table:table-cell>
          <table:covered-table-cell/>
          <table:covered-table-cell/>
          <table:covered-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able:table-row table:style-name="TableRow1687">
          <table:table-cell table:style-name="TableCell1688" table:number-columns-spanned="4">
            <text:p text:style-name="P1689"><text:span text:style-name="T1690">Sistemos pavadinimas</text:span></text:p>
          </table: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Drenažas<text:s/></text:p>
          </table:table-cell>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Šuliniai<text:s/></text:p>
          </table:table-cell>
          <table:table-cell table:style-name="TableCell1723">
            <text:p text:style-name="P1724"/>
          </table:table-cell>
          <table:table-cell table:style-name="TableCell1725" table:number-columns-spanned="4">
            <text:p text:style-name="P1726"/>
          </table: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Vandens nuleistuvai</text:p>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Kiti melioracijos statiniai<text:s/></text:p>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4">
            <text:p text:style-name="P1765"><text:span text:style-name="T1766">Sistemos pavadinimas</text:span></text:p>
          </table: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P1783">Drenažas<text:s/></text:p>
          </table:table-cell>
          <table:table-cell table:style-name="TableCell1784">
            <text:p text:style-name="P1785"/>
          </table:table-cell>
          <table:table-cell table:style-name="TableCell1786" table:number-columns-spanned="4">
            <text:p text:style-name="P1787"/>
          </table:table-cell>
          <table:covered-table-cell/>
          <table:covered-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Šuliniai</text:p>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Vandens nuleistuvai<text:s/></text:p>
          </table:table-cell>
          <table:table-cell table:style-name="TableCell1814">
            <text:p text:style-name="P1815"/>
          </table:table-cell>
          <table:table-cell table:style-name="TableCell1816" table:number-columns-spanned="4">
            <text:p text:style-name="P1817"/>
          </table: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Kiti melioracijos statiniai</text:p>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Savivaldybės melioracijos specialistas<text:s/></text:p>
          </table:table-cell>
          <table:table-cell table:style-name="TableCell1847">
            <text:p text:style-name="P1848">(Parašas)</text:p>
          </table:table-cell>
          <table:table-cell table:style-name="TableCell1849">
            <text:p text:style-name="P1850">(Vardas ir pavardė)</text:p>
          </table:table-cell>
        </table:table-row>
      </table:table>
      <text:p text:style-name="P1851"><text:span text:style-name="T1852">_________________</text:span></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žemės ūkio ministerija, Įsakymas</text:span></text:p>
      <text:p text:style-name="P1862"><text:span text:style-name="T1863">Nr.<text:s/></text:span><text:a xlink:href="https://www.e-tar.lt/portal/legalAct.html?documentId=TAR.3F7565DFA315" office:target-frame-name="_top" xlink:show="replace"><text:span text:style-name="T1864">3D-708</text:span></text:a><text:span text:style-name="T1865">, 2013-10-15, Žin., 2013, Nr. 111-5537 (2013-10-24), i. k. 1132330ISAK003D-708</text:span></text:p>
      <text:p text:style-name="P1866"><text:span text:style-name="T1867">Dėl žemės<text:s/></text:span><text:span text:style-name="T1868">ūkio ministro 2013 m. kovo 21 d. įsakymo Nr. 3D-211 "Dėl Valstybei nuosavybės teise priklausančių melioracijos statinių ir melioracijos sistemų naudojimo, būklės vertinimo ir melioracijos darbų finansavimo taisyklių patvirtinimo" pakeitimo</text:span></text:p>
      <text:p text:style-name="P1869"/>
      <text:p text:style-name="P1870"><text:span text:style-name="T1871">2.</text:span></text:p>
      <text:p text:style-name="P1872"><text:span text:style-name="T1873">Lietuvos Res</text:span><text:span text:style-name="T1874">publikos žemės ūkio ministerija, Įsakymas</text:span></text:p>
      <text:p text:style-name="P1875"><text:span text:style-name="T1876">Nr.<text:s/></text:span><text:a xlink:href="https://www.e-tar.lt/portal/legalAct.html?documentId=b72de40085cf11e481c9c95e73113964" office:target-frame-name="_top" xlink:show="replace"><text:span text:style-name="T1877">3D-972</text:span></text:a><text:span text:style-name="T1878">, 2014-12-17, paskelbta TAR 2014-12-18, i. k. 2014-19904</text:span></text:p>
      <text:p text:style-name="P1879"><text:span text:style-name="T1880">Dėl žemės ūkio ministro 2013 m. kovo 21 d. įsakym</text:span><text:span text:style-name="T1881">o Nr. 3D-211 „Dėl Valstybei nuosavybės teise priklausančių melioracijos statinių ir melioracijos sistemų naudojimo, būklės vertinimo ir melioracijos darbų finansavimo taisyklių patvirtinimo“ pakeitimo</text:span></text:p>
      <text:p text:style-name="P1882"/>
      <text:p text:style-name="P1883"><text:span text:style-name="T1884">3.</text:span></text:p>
      <text:p text:style-name="P1885"><text:span text:style-name="T1886">Lietuvos Respublikos žemės ūkio ministerija, Įsakym</text:span><text:span text:style-name="T1887">as</text:span></text:p>
      <text:p text:style-name="P1888"><text:span text:style-name="T1889">Nr.<text:s/></text:span><text:a xlink:href="https://www.e-tar.lt/portal/legalAct.html?documentId=fc0850f098ee11e58fd1fc0b9bba68a7" office:target-frame-name="_top" xlink:show="replace"><text:span text:style-name="T1890">3D-886</text:span></text:a><text:span text:style-name="T1891">, 2015-12-01, paskelbta TAR 2015-12-02, i. k. 2015-19195</text:span></text:p>
      <text:p text:style-name="P1892"><text:span text:style-name="T1893">Dėl žemės ūkio ministro 2013 m. kovo 21 d. įsakymo Nr. 3D-211 „Dėl Valstybei nuosavybės<text:s/></text:span><text:span text:style-name="T1894">teise priklausančių melioracijos statinių ir melioracijos sistemų naudojimo, būklės vertinimo ir melioracijos darbų finansavimo taisyklių patvirtinimo“ pakeitimo</text:span></text:p>
      <text:p text:style-name="P1895"/>
      <text:p text:style-name="P1896"><text:span text:style-name="T1897">4.</text:span></text:p>
      <text:p text:style-name="P1898"><text:span text:style-name="T1899">Lietuvos Respublikos žemės ūkio ministerija, Įsakymas</text:span></text:p>
      <text:p text:style-name="P1900"><text:span text:style-name="T1901">Nr.<text:s/></text:span><text:a xlink:href="https://www.e-tar.lt/portal/legalAct.html?documentId=4e3cd430e2ec11ea9342c1d4e2ff6ff6" office:target-frame-name="_top" xlink:show="replace"><text:span text:style-name="T1902">3D-613</text:span></text:a><text:span text:style-name="T1903">, 2020-08-20, paskelbta TAR 2020-08-20, i. k. 2020-17605</text:span></text:p>
      <text:p text:style-name="P1904"><text:span text:style-name="T1905">Dėl žemės ūkio ministro 2013 m. kovo 21 d. įsakymo Nr. 3D-211 „Dėl Valstybei nuosavybės teise priklausančių melioracijos<text:s/></text:span><text:span text:style-name="T1906">statinių ir melioracijos sistemų naudojimo, būklės vertinimo ir melioracijos darbų finansavimo taisyklių patvirtinimo“ pakeitimo</text:span></text:p>
      <text:p text:style-name="P1907"/>
      <text:p text:style-name="P1908"><text:span text:style-name="T1909">5.</text:span></text:p>
      <text:p text:style-name="P1910"><text:span text:style-name="T1911">Lietuvos Respublikos žemės ūkio ministerija, Įsakymas</text:span></text:p>
      <text:p text:style-name="P1912"><text:span text:style-name="T1913">Nr.<text:s/></text:span><text:a xlink:href="https://www.e-tar.lt/portal/legalAct.html?documentId=4f615d20d59f11ec8d9390588bf2de65" office:target-frame-name="_top" xlink:show="replace"><text:span text:style-name="T1914">3D-340</text:span></text:a><text:span text:style-name="T1915">, 2022-05-17, paskelbta TAR 2022-05-17, i. k. 2022-10359</text:span></text:p>
      <text:p text:style-name="P1916"><text:span text:style-name="T1917">Dėl žemės ūkio ministro 2013 m. kovo 21 d. įsakymo Nr. 3D-211 „Dėl Valstybei nuosavybės teise priklausančių melioracijos statinių ir melioracijos sistemų naudoj</text:span><text:span text:style-name="T1918">imo, būklės vertinimo ir melioracijos darbų finansavimo taisyklių patvirtinimo“ pakeitimo</text:span></text:p>
      <text:p text:style-name="P1919"/>
      <text:p text:style-name="P1920"><text:span text:style-name="T1921">6.</text:span></text:p>
      <text:p text:style-name="P1922"><text:span text:style-name="T1923">Lietuvos Respublikos žemės ūkio ministerija, Įsakymas</text:span></text:p>
      <text:p text:style-name="P1924"><text:span text:style-name="T1925">Nr.<text:s/></text:span><text:a xlink:href="https://www.e-tar.lt/portal/legalAct.html?documentId=e41ab600752c11edbc04912defe897d1" office:target-frame-name="_top" xlink:show="replace"><text:span text:style-name="T1926">3D-767</text:span></text:a><text:span text:style-name="T1927">, 2022-12-06, paskelbta TAR 2022-12-06, i. k. 2022-24807</text:span></text:p>
      <text:p text:style-name="P1928"><text:span text:style-name="T1929">Dėl žemės ūkio ministro 2022 m. gegužės 17 d. įsakymo Nr. 3D-340 „Dėl žemės ūkio ministro 2013 m. kovo 21 d. įsakymo Nr. 3D-211 „Dėl Valstybei nuosavybės teise priklausančių melioracijos statinių ir<text:s/></text:span><text:span text:style-name="T1930">melioracijos sistemų naudojimo, būklės vertinimo ir melioracijos darbų finansavimo taisyklių patvirtinimo“ pakeit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4"><text:page-number text:fixed="false">9</text:page-number></text:p>
        <text:p text:style-name="Header"/>
      </style:header>
    </style:master-page>
    <style:master-page style:next-style-name="MP1" style:name="MPF1" style:page-layout-name="PL1"/>
    <style:master-page style:name="MP2" style:page-layout-name="PL2">
      <style:header>
        <text:p text:style-name="P1008"><text:page-number text:fixed="false">9</text:page-number></text:p>
        <text:p text:style-name="Header"/>
      </style:header>
    </style:master-page>
    <style:master-page style:next-style-name="MP2" style:name="MPF2" style:page-layout-name="PL2"/>
    <style:master-page style:name="MP3" style:page-layout-name="PL3">
      <style:header>
        <text:p text:style-name="P1230"><text:page-number text:fixed="false">9</text:page-number></text:p>
        <text:p text:style-name="Header"/>
      </style:header>
    </style:master-page>
    <style:master-page style:next-style-name="MP3" style:name="MPF3" style:page-layout-name="PL3"/>
    <style:master-page style:name="MP4" style:page-layout-name="PL4">
      <style:header>
        <text:p text:style-name="P1623"><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1:55:00Z</meta:creation-date>
    <dc:date>2024-03-05T11:55:00Z</dc:date>
    <meta:template xlink:href="Normal.dotm" xlink:type="simple"/>
    <meta:editing-cycles>2</meta:editing-cycles>
    <meta:editing-duration>PT0S</meta:editing-duration>
    <meta:document-statistic meta:page-count="3" meta:paragraph-count="724" meta:word-count="6243" meta:character-count="48539" meta:row-count="1344" meta:non-whitespace-character-count="43020"/>
  </office:meta>
</office:document-meta>
</file>