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letter-spacing="0.0416in"/>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letter-spacing="0.0416in"/>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text-properties style:font-size-complex="4pt"/>
    </style:style>
    <style:style style:name="P135" style:parent-style-name="Normal" style:family="paragraph">
      <style:paragraph-properties fo:text-align="justify" fo:text-indent="0.4923in"/>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4" style:parent-style-name="Normal" style:family="paragraph">
      <style:paragraph-properties fo:text-align="justify" fo:text-indent="0.4923in"/>
      <style:text-properties style:font-size-complex="4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text-align="justify" fo:text-indent="0.4923in"/>
      <style:text-properties style:font-size-complex="4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9pt"/>
    </style:style>
    <style:style style:name="T151" style:parent-style-name="DefaultParagraphFont" style:family="text">
      <style:text-properties fo:font-weight="bold" style:font-weight-asian="bold" style:font-weight-complex="bold" fo:text-transform="uppercase" style:font-size-complex="9pt"/>
    </style:style>
    <style:style style:name="T152" style:parent-style-name="DefaultParagraphFont" style:family="text">
      <style:text-properties fo:font-weight="bold" style:font-weight-asian="bold" style:font-weight-complex="bold" fo:text-transform="uppercase" style:font-size-complex="9pt"/>
    </style:style>
    <style:style style:name="P153" style:parent-style-name="Normal" style:family="paragraph">
      <style:paragraph-properties fo:text-align="justify" fo:text-indent="0.4923in"/>
      <style:text-properties style:font-size-complex="4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9pt"/>
    </style:style>
    <style:style style:name="T156" style:parent-style-name="DefaultParagraphFont" style:family="text">
      <style:text-properties style:font-size-complex="9pt"/>
    </style:style>
    <style:style style:name="T157" style:parent-style-name="DefaultParagraphFont" style:family="text">
      <style:text-properties fo:color="#000000"/>
    </style:style>
    <style:style style:name="T158" style:parent-style-name="DefaultParagraphFont" style:family="text">
      <style:text-properties style:font-size-complex="9pt"/>
    </style:style>
    <style:style style:name="P159" style:parent-style-name="Normal" style:family="paragraph">
      <style:paragraph-properties fo:text-align="justify" fo:text-indent="0.4923in"/>
      <style:text-properties style:font-size-complex="9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9pt"/>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P191" style:parent-style-name="Normal" style:family="paragraph">
      <style:paragraph-properties fo:text-align="justify" fo:text-indent="0.4923in"/>
      <style:text-properties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9pt"/>
    </style:style>
    <style:style style:name="T194" style:parent-style-name="DefaultParagraphFont" style:family="text">
      <style:text-properties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T198" style:parent-style-name="DefaultParagraphFont" style:family="text">
      <style:text-properties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style:font-size-complex="9pt"/>
    </style:style>
    <style:style style:name="T209" style:parent-style-name="DefaultParagraphFont" style:family="text">
      <style:text-properties style:font-size-complex="9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9pt"/>
    </style:style>
    <style:style style:name="T222" style:parent-style-name="DefaultParagraphFont" style:family="text">
      <style:text-properties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T226" style:parent-style-name="DefaultParagraphFont" style:family="text">
      <style:text-properties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T230" style:parent-style-name="DefaultParagraphFont" style:family="text">
      <style:text-properties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9pt"/>
    </style:style>
    <style:style style:name="T240" style:parent-style-name="DefaultParagraphFont" style:family="text">
      <style:text-properties style:font-size-complex="9pt"/>
    </style:style>
    <style:style style:name="T241" style:parent-style-name="DefaultParagraphFont" style:family="text">
      <style:text-properties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9pt"/>
    </style:style>
    <style:style style:name="T244" style:parent-style-name="DefaultParagraphFont" style:family="text">
      <style:text-properties style:font-size-complex="9pt"/>
    </style:style>
    <style:style style:name="T245" style:parent-style-name="DefaultParagraphFont" style:family="text">
      <style:text-properties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T249" style:parent-style-name="DefaultParagraphFont" style:family="text">
      <style:text-properties style:font-size-complex="9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9pt"/>
    </style:style>
    <style:style style:name="T257" style:parent-style-name="DefaultParagraphFont" style:family="text">
      <style:text-properties style:font-size-complex="9pt"/>
    </style:style>
    <style:style style:name="T258" style:parent-style-name="DefaultParagraphFont" style:family="text">
      <style:text-properties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9pt"/>
    </style:style>
    <style:style style:name="T261" style:parent-style-name="DefaultParagraphFont" style:family="text">
      <style:text-properties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9pt"/>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9pt"/>
    </style:style>
    <style:style style:name="T268" style:parent-style-name="DefaultParagraphFont" style:family="text">
      <style:text-properties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9pt"/>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T316" style:parent-style-name="DefaultParagraphFont" style:family="text">
      <style:text-properties style:font-size-complex="9pt"/>
    </style:style>
    <style:style style:name="T317" style:parent-style-name="DefaultParagraphFont" style:family="text">
      <style:text-properties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9pt"/>
    </style:style>
    <style:style style:name="T320" style:parent-style-name="DefaultParagraphFont" style:family="text">
      <style:text-properties fo:font-weight="bold" style:font-weight-asian="bold" style:font-weight-complex="bold" style:font-size-complex="9pt"/>
    </style:style>
    <style:style style:name="T321" style:parent-style-name="DefaultParagraphFont" style:family="text">
      <style:text-properties style:font-size-complex="9pt"/>
    </style:style>
    <style:style style:name="T322" style:parent-style-name="DefaultParagraphFont" style:family="text">
      <style:text-properties fo:font-weight="bold" style:font-weight-asian="bold" style:font-weight-complex="bold" style:font-size-complex="9pt"/>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P325" style:parent-style-name="Normal" style:family="paragraph">
      <style:paragraph-properties fo:text-align="justify" fo:text-indent="0.4923in"/>
      <style:text-properties style:font-size-complex="9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9pt"/>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9pt"/>
    </style:style>
    <style:style style:name="T346" style:parent-style-name="DefaultParagraphFont" style:family="text">
      <style:text-properties style:font-size-complex="9pt"/>
    </style:style>
    <style:style style:name="T347" style:parent-style-name="DefaultParagraphFont" style:family="text">
      <style:text-properties style:font-size-complex="9pt"/>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9pt"/>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9pt"/>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9pt"/>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P388" style:parent-style-name="Normal" style:family="paragraph">
      <style:paragraph-properties fo:text-align="justify" fo:text-indent="0.4923in"/>
      <style:text-properties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T392" style:parent-style-name="DefaultParagraphFont" style:family="text">
      <style:text-properties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9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9pt"/>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P404" style:parent-style-name="Normal" style:family="paragraph">
      <style:paragraph-properties fo:text-align="justify" fo:text-indent="0.4923in"/>
      <style:text-properties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T422" style:parent-style-name="DefaultParagraphFont" style:family="text">
      <style:text-properties style:font-size-complex="9pt"/>
    </style:style>
    <style:style style:name="T423" style:parent-style-name="DefaultParagraphFont" style:family="text">
      <style:text-properties style:font-size-complex="9pt"/>
    </style:style>
    <style:style style:name="T424" style:parent-style-name="DefaultParagraphFont" style:family="text">
      <style:text-properties style:font-size-complex="9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9pt"/>
    </style:style>
    <style:style style:name="T432" style:parent-style-name="DefaultParagraphFont" style:family="text">
      <style:text-properties style:font-size-complex="9pt"/>
    </style:style>
    <style:style style:name="T433" style:parent-style-name="DefaultParagraphFont" style:family="text">
      <style:text-properties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9pt"/>
    </style:style>
    <style:style style:name="T436" style:parent-style-name="DefaultParagraphFont" style:family="text">
      <style:text-properties style:font-size-complex="9pt"/>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9pt"/>
    </style:style>
    <style:style style:name="T451" style:parent-style-name="DefaultParagraphFont" style:family="text">
      <style:text-properties style:font-size-complex="9p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style:font-size-complex="9pt"/>
    </style:style>
    <style:style style:name="P459" style:parent-style-name="Normal" style:family="paragraph">
      <style:paragraph-properties fo:text-align="justify" fo:text-indent="0.4923in"/>
      <style:text-properties style:font-size-complex="9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9pt"/>
    </style:style>
    <style:style style:name="T472" style:parent-style-name="DefaultParagraphFont" style:family="text">
      <style:text-properties style:font-size-complex="9pt"/>
    </style:style>
    <style:style style:name="T473" style:parent-style-name="DefaultParagraphFont" style:family="text">
      <style:text-properties style:font-size-complex="9p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style:font-size-complex="9pt"/>
    </style:style>
    <style:style style:name="T477" style:parent-style-name="DefaultParagraphFont" style:family="text">
      <style:text-properties fo:font-weight="bold" style:font-weight-asian="bold" style:font-weight-complex="bold" fo:text-transform="uppercase" style:font-size-complex="9pt"/>
    </style:style>
    <style:style style:name="T478" style:parent-style-name="DefaultParagraphFont" style:family="text">
      <style:text-properties fo:font-weight="bold" style:font-weight-asian="bold" style:font-weight-complex="bold" fo:text-transform="uppercase" style:font-size-complex="9pt"/>
    </style:style>
    <style:style style:name="P479" style:parent-style-name="Normal" style:family="paragraph">
      <style:paragraph-properties fo:text-align="justify" fo:text-indent="0.4923in"/>
      <style:text-properties style:font-size-complex="4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9pt"/>
    </style:style>
    <style:style style:name="T486" style:parent-style-name="DefaultParagraphFont" style:family="text">
      <style:text-properties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9pt"/>
    </style:style>
    <style:style style:name="T489" style:parent-style-name="DefaultParagraphFont" style:family="text">
      <style:text-properties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9pt"/>
    </style:style>
    <style:style style:name="T492" style:parent-style-name="DefaultParagraphFont" style:family="text">
      <style:text-properties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9pt"/>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9pt"/>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9pt"/>
    </style:style>
    <style:style style:name="T517" style:parent-style-name="DefaultParagraphFont" style:family="text">
      <style:text-properties style:font-size-complex="9pt"/>
    </style:style>
    <style:style style:name="T518" style:parent-style-name="DefaultParagraphFont" style:family="text">
      <style:text-properties style:font-size-complex="9pt"/>
    </style:style>
    <style:style style:name="T519" style:parent-style-name="DefaultParagraphFont" style:family="text">
      <style:text-properties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9pt"/>
    </style:style>
    <style:style style:name="T522" style:parent-style-name="DefaultParagraphFont" style:family="text">
      <style:text-properties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9pt"/>
    </style:style>
    <style:style style:name="T525" style:parent-style-name="DefaultParagraphFont" style:family="text">
      <style:text-properties style:font-size-complex="9pt"/>
    </style:style>
    <style:style style:name="T526" style:parent-style-name="DefaultParagraphFont" style:family="text">
      <style:text-properties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9pt"/>
    </style:style>
    <style:style style:name="T529" style:parent-style-name="DefaultParagraphFont" style:family="text">
      <style:text-properties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9pt"/>
    </style:style>
    <style:style style:name="T532" style:parent-style-name="DefaultParagraphFont" style:family="text">
      <style:text-properties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9pt"/>
    </style:style>
    <style:style style:name="T535" style:parent-style-name="DefaultParagraphFont" style:family="text">
      <style:text-properties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9pt"/>
    </style:style>
    <style:style style:name="T538" style:parent-style-name="DefaultParagraphFont" style:family="text">
      <style:text-properties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9pt"/>
    </style:style>
    <style:style style:name="T541" style:parent-style-name="DefaultParagraphFont" style:family="text">
      <style:text-properties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9pt"/>
    </style:style>
    <style:style style:name="T544" style:parent-style-name="DefaultParagraphFont" style:family="text">
      <style:text-properties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9pt"/>
    </style:style>
    <style:style style:name="T547" style:parent-style-name="DefaultParagraphFont" style:family="text">
      <style:text-properties style:font-size-complex="9pt"/>
    </style:style>
    <style:style style:name="T548" style:parent-style-name="DefaultParagraphFont" style:family="text">
      <style:text-properties style:font-size-complex="9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fo:color="#0000FF" style:text-underline-type="single" style:text-underline-style="solid" style:text-underline-width="auto" style:text-underline-mode="continuous"/>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9pt"/>
    </style:style>
    <style:style style:name="T582" style:parent-style-name="DefaultParagraphFont" style:family="text">
      <style:text-properties style:font-size-complex="9pt"/>
    </style:style>
    <style:style style:name="T583" style:parent-style-name="DefaultParagraphFont" style:family="text">
      <style:text-properties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9pt"/>
    </style:style>
    <style:style style:name="T586" style:parent-style-name="DefaultParagraphFont" style:family="text">
      <style:text-properties style:font-size-complex="9pt"/>
    </style:style>
    <style:style style:name="T587" style:parent-style-name="DefaultParagraphFont" style:family="text">
      <style:text-properties fo:font-weight="bold" style:font-weight-asian="bold" style:font-weight-complex="bold" style:font-size-complex="9pt"/>
    </style:style>
    <style:style style:name="T588" style:parent-style-name="DefaultParagraphFont" style:family="text">
      <style:text-properties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9pt"/>
    </style:style>
    <style:style style:name="T591" style:parent-style-name="DefaultParagraphFont" style:family="text">
      <style:text-properties style:font-size-complex="9pt"/>
    </style:style>
    <style:style style:name="T592" style:parent-style-name="DefaultParagraphFont" style:family="text">
      <style:text-properties fo:font-style="italic" style:font-style-asian="italic" style:font-style-complex="italic" style:font-size-complex="9pt"/>
    </style:style>
    <style:style style:name="T593" style:parent-style-name="DefaultParagraphFont" style:family="text">
      <style:text-properties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9pt"/>
    </style:style>
    <style:style style:name="T596" style:parent-style-name="DefaultParagraphFont" style:family="text">
      <style:text-properties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9pt"/>
    </style:style>
    <style:style style:name="T599" style:parent-style-name="DefaultParagraphFont" style:family="text">
      <style:text-properties style:font-size-complex="9pt"/>
    </style:style>
    <style:style style:name="T600" style:parent-style-name="DefaultParagraphFont" style:family="text">
      <style:text-properties style:font-size-complex="9pt"/>
    </style:style>
    <style:style style:name="T601" style:parent-style-name="DefaultParagraphFont" style:family="text">
      <style:text-properties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9pt"/>
    </style:style>
    <style:style style:name="T604" style:parent-style-name="DefaultParagraphFont" style:family="text">
      <style:text-properties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9pt"/>
    </style:style>
    <style:style style:name="T607" style:parent-style-name="DefaultParagraphFont" style:family="text">
      <style:text-properties style:font-size-complex="9pt"/>
    </style:style>
    <style:style style:name="T608" style:parent-style-name="DefaultParagraphFont" style:family="text">
      <style:text-properties style:font-size-complex="9pt"/>
    </style:style>
    <style:style style:name="P609" style:parent-style-name="Normal" style:family="paragraph">
      <style:paragraph-properties fo:text-align="justify"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9pt"/>
    </style:style>
    <style:style style:name="T617" style:parent-style-name="DefaultParagraphFont" style:family="text">
      <style:text-properties style:font-size-complex="9pt"/>
    </style:style>
    <style:style style:name="T618" style:parent-style-name="DefaultParagraphFont" style:family="text">
      <style:text-properties fo:font-style="italic" style:font-style-asian="italic" style:font-style-complex="italic" style:font-size-complex="9pt"/>
    </style:style>
    <style:style style:name="T619" style:parent-style-name="DefaultParagraphFont" style:family="text">
      <style:text-properties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9pt"/>
    </style:style>
    <style:style style:name="T622" style:parent-style-name="DefaultParagraphFont" style:family="text">
      <style:text-properties style:font-size-complex="9pt"/>
    </style:style>
    <style:style style:name="T623" style:parent-style-name="DefaultParagraphFont" style:family="text">
      <style:text-properties style:font-size-complex="9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9pt"/>
    </style:style>
    <style:style style:name="T631" style:parent-style-name="DefaultParagraphFont" style:family="text">
      <style:text-properties style:font-size-complex="9pt"/>
    </style:style>
    <style:style style:name="T632" style:parent-style-name="DefaultParagraphFont" style:family="text">
      <style:text-properties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9pt"/>
    </style:style>
    <style:style style:name="T635" style:parent-style-name="DefaultParagraphFont" style:family="text">
      <style:text-properties style:font-size-complex="9pt"/>
    </style:style>
    <style:style style:name="T636" style:parent-style-name="DefaultParagraphFont" style:family="text">
      <style:text-properties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9pt"/>
    </style:style>
    <style:style style:name="T639" style:parent-style-name="DefaultParagraphFont" style:family="text">
      <style:text-properties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9pt"/>
    </style:style>
    <style:style style:name="T642" style:parent-style-name="DefaultParagraphFont" style:family="text">
      <style:text-properties style:font-size-complex="9pt"/>
    </style:style>
    <style:style style:name="T643" style:parent-style-name="DefaultParagraphFont" style:family="text">
      <style:text-properties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9pt"/>
    </style:style>
    <style:style style:name="T646" style:parent-style-name="DefaultParagraphFont" style:family="text">
      <style:text-properties style:font-size-complex="9pt"/>
    </style:style>
    <style:style style:name="T647" style:parent-style-name="DefaultParagraphFont" style:family="text">
      <style:text-properties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9pt"/>
    </style:style>
    <style:style style:name="T650" style:parent-style-name="DefaultParagraphFont" style:family="text">
      <style:text-properties style:font-size-complex="9pt"/>
    </style:style>
    <style:style style:name="T651" style:parent-style-name="DefaultParagraphFont" style:family="text">
      <style:text-properties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9pt"/>
    </style:style>
    <style:style style:name="T654" style:parent-style-name="DefaultParagraphFont" style:family="text">
      <style:text-properties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9pt"/>
    </style:style>
    <style:style style:name="T657" style:parent-style-name="DefaultParagraphFont" style:family="text">
      <style:text-properties style:font-size-complex="9pt"/>
    </style:style>
    <style:style style:name="T658" style:parent-style-name="DefaultParagraphFont" style:family="text">
      <style:text-properties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9pt"/>
    </style:style>
    <style:style style:name="T661" style:parent-style-name="DefaultParagraphFont" style:family="text">
      <style:text-properties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9pt"/>
    </style:style>
    <style:style style:name="T664" style:parent-style-name="DefaultParagraphFont" style:family="text">
      <style:text-properties style:font-size-complex="9pt"/>
    </style:style>
    <style:style style:name="T665" style:parent-style-name="DefaultParagraphFont" style:family="text">
      <style:text-properties fo:font-weight="bold" style:font-weight-asian="bold" style:font-weight-complex="bold" style:font-size-complex="9pt"/>
    </style:style>
    <style:style style:name="T666" style:parent-style-name="DefaultParagraphFont" style:family="text">
      <style:text-properties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9pt"/>
    </style:style>
    <style:style style:name="T669" style:parent-style-name="DefaultParagraphFont" style:family="text">
      <style:text-properties style:font-size-complex="9pt"/>
    </style:style>
    <style:style style:name="T670" style:parent-style-name="DefaultParagraphFont" style:family="text">
      <style:text-properties style:font-size-complex="9pt"/>
    </style:style>
    <style:style style:name="T671" style:parent-style-name="DefaultParagraphFont" style:family="text">
      <style:text-properties style:font-size-complex="9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9pt"/>
    </style:style>
    <style:style style:name="T683" style:parent-style-name="DefaultParagraphFont" style:family="text">
      <style:text-properties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9pt"/>
    </style:style>
    <style:style style:name="T789" style:parent-style-name="DefaultParagraphFont" style:family="text">
      <style:text-properties style:font-size-complex="9pt"/>
    </style:style>
    <style:style style:name="T790" style:parent-style-name="DefaultParagraphFont" style:family="text">
      <style:text-properties fo:font-weight="bold" style:font-weight-asian="bold" style:font-weight-complex="bold" style:font-size-complex="9pt"/>
    </style:style>
    <style:style style:name="T791" style:parent-style-name="DefaultParagraphFont" style:family="text">
      <style:text-properties style:font-size-complex="9pt"/>
    </style:style>
    <style:style style:name="P792" style:parent-style-name="Normal" style:family="paragraph">
      <style:paragraph-properties fo:text-align="justify" fo:text-indent="0.4923in"/>
      <style:text-properties style:font-size-complex="9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9pt"/>
    </style:style>
    <style:style style:name="T795" style:parent-style-name="DefaultParagraphFont" style:family="text">
      <style:text-properties style:font-size-complex="9pt"/>
    </style:style>
    <style:style style:name="T796" style:parent-style-name="DefaultParagraphFont" style:family="text">
      <style:text-properties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font-weight="bold" style:font-weight-asian="bold" style:font-weight-complex="bold"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9pt"/>
    </style:style>
    <style:style style:name="T809" style:parent-style-name="DefaultParagraphFont" style:family="text">
      <style:text-properties style:font-size-complex="9pt"/>
    </style:style>
    <style:style style:name="T810" style:parent-style-name="DefaultParagraphFont" style:family="text">
      <style:text-properties style:font-size-complex="9pt"/>
    </style:style>
    <style:style style:name="T811" style:parent-style-name="DefaultParagraphFont" style:family="text">
      <style:text-properties fo:font-weight="bold" style:font-weight-asian="bold" style:font-weight-complex="bold" style:font-size-complex="9pt"/>
    </style:style>
    <style:style style:name="T812" style:parent-style-name="DefaultParagraphFont" style:family="text">
      <style:text-properties style:font-size-complex="9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9pt"/>
    </style:style>
    <style:style style:name="T820" style:parent-style-name="DefaultParagraphFont" style:family="text">
      <style:text-properties style:font-size-complex="9pt"/>
    </style:style>
    <style:style style:name="T821" style:parent-style-name="DefaultParagraphFont" style:family="text">
      <style:text-properties fo:font-weight="bold" style:font-weight-asian="bold" style:font-weight-complex="bold" style:font-size-complex="9pt"/>
    </style:style>
    <style:style style:name="T822" style:parent-style-name="DefaultParagraphFont" style:family="text">
      <style:text-properties style:font-size-complex="9pt"/>
    </style:style>
    <style:style style:name="T823" style:parent-style-name="DefaultParagraphFont" style:family="text">
      <style:text-properties style:font-size-complex="9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9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9pt"/>
    </style:style>
    <style:style style:name="T828" style:parent-style-name="DefaultParagraphFont" style:family="text">
      <style:text-properties style:font-size-complex="9pt"/>
    </style:style>
    <style:style style:name="T829" style:parent-style-name="DefaultParagraphFont" style:family="text">
      <style:text-properties fo:font-weight="bold" style:font-weight-asian="bold" style:font-weight-complex="bold" style:font-size-complex="9pt"/>
    </style:style>
    <style:style style:name="T830" style:parent-style-name="DefaultParagraphFont" style:family="text">
      <style:text-properties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9pt"/>
    </style:style>
    <style:style style:name="T833" style:parent-style-name="DefaultParagraphFont" style:family="text">
      <style:text-properties style:font-size-complex="9pt"/>
    </style:style>
    <style:style style:name="T834" style:parent-style-name="DefaultParagraphFont" style:family="text">
      <style:text-properties fo:font-style="italic" style:font-style-asian="italic" style:font-style-complex="italic" style:font-size-complex="9pt"/>
    </style:style>
    <style:style style:name="T835" style:parent-style-name="DefaultParagraphFont" style:family="text">
      <style:text-properties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font-weight="bold" style:font-weight-asian="bold" style:font-weight-complex="bold"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9pt"/>
    </style:style>
    <style:style style:name="T862" style:parent-style-name="DefaultParagraphFont" style:family="text">
      <style:text-properties style:font-size-complex="9pt"/>
    </style:style>
    <style:style style:name="T863" style:parent-style-name="DefaultParagraphFont" style:family="text">
      <style:text-properties fo:font-weight="bold" style:font-weight-asian="bold" style:font-weight-complex="bold" style:font-size-complex="9pt"/>
    </style:style>
    <style:style style:name="T864" style:parent-style-name="DefaultParagraphFont" style:family="text">
      <style:text-properties style:font-size-complex="9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9pt"/>
    </style:style>
    <style:style style:name="T867" style:parent-style-name="DefaultParagraphFont" style:family="text">
      <style:text-properties style:font-size-complex="9pt"/>
    </style:style>
    <style:style style:name="T868" style:parent-style-name="DefaultParagraphFont" style:family="text">
      <style:text-properties fo:font-weight="bold" style:font-weight-asian="bold" style:font-weight-complex="bold" style:font-size-complex="9pt"/>
    </style:style>
    <style:style style:name="T869" style:parent-style-name="DefaultParagraphFont" style:family="text">
      <style:text-properties fo:font-weight="bold" style:font-weight-asian="bold" style:font-weight-complex="bold" style:font-size-complex="9pt"/>
    </style:style>
    <style:style style:name="T870" style:parent-style-name="DefaultParagraphFont" style:family="text">
      <style:text-properties style:font-size-complex="9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9pt"/>
    </style:style>
    <style:style style:name="T873" style:parent-style-name="DefaultParagraphFont" style:family="text">
      <style:text-properties style:font-size-complex="9pt"/>
    </style:style>
    <style:style style:name="T874" style:parent-style-name="DefaultParagraphFont" style:family="text">
      <style:text-properties fo:font-weight="bold" style:font-weight-asian="bold" style:font-weight-complex="bold" style:font-size-complex="9pt"/>
    </style:style>
    <style:style style:name="T875" style:parent-style-name="DefaultParagraphFont" style:family="text">
      <style:text-properties style:font-size-complex="9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9pt"/>
    </style:style>
    <style:style style:name="T878" style:parent-style-name="DefaultParagraphFont" style:family="text">
      <style:text-properties style:font-size-complex="9pt"/>
    </style:style>
    <style:style style:name="T879" style:parent-style-name="DefaultParagraphFont" style:family="text">
      <style:text-properties fo:font-weight="bold" style:font-weight-asian="bold" style:font-weight-complex="bold" style:font-size-complex="9pt"/>
    </style:style>
    <style:style style:name="T880" style:parent-style-name="DefaultParagraphFont" style:family="text">
      <style:text-properties style:font-size-complex="9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9pt"/>
    </style:style>
    <style:style style:name="T883" style:parent-style-name="DefaultParagraphFont" style:family="text">
      <style:text-properties style:font-size-complex="9pt"/>
    </style:style>
    <style:style style:name="T884" style:parent-style-name="DefaultParagraphFont" style:family="text">
      <style:text-properties fo:font-weight="bold" style:font-weight-asian="bold" style:font-weight-complex="bold" style:font-size-complex="9pt"/>
    </style:style>
    <style:style style:name="T885" style:parent-style-name="DefaultParagraphFont" style:family="text">
      <style:text-properties style:font-size-complex="9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9pt"/>
    </style:style>
    <style:style style:name="T888" style:parent-style-name="DefaultParagraphFont" style:family="text">
      <style:text-properties style:font-size-complex="9pt"/>
    </style:style>
    <style:style style:name="T889" style:parent-style-name="DefaultParagraphFont" style:family="text">
      <style:text-properties style:font-size-complex="9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9pt"/>
    </style:style>
    <style:style style:name="T897" style:parent-style-name="DefaultParagraphFont" style:family="text">
      <style:text-properties style:font-size-complex="9pt"/>
    </style:style>
    <style:style style:name="T898" style:parent-style-name="DefaultParagraphFont" style:family="text">
      <style:text-properties style:font-size-complex="9pt"/>
    </style:style>
    <style:style style:name="T899" style:parent-style-name="DefaultParagraphFont" style:family="text">
      <style:text-properties style:font-size-complex="9pt"/>
    </style:style>
    <style:style style:name="T900" style:parent-style-name="DefaultParagraphFont" style:family="text">
      <style:text-properties style:font-size-complex="9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9pt"/>
    </style:style>
    <style:style style:name="T912" style:parent-style-name="DefaultParagraphFont" style:family="text">
      <style:text-properties style:font-size-complex="9pt"/>
    </style:style>
    <style:style style:name="T913" style:parent-style-name="DefaultParagraphFont" style:family="text">
      <style:text-properties style:font-size-complex="9pt"/>
    </style:style>
    <style:style style:name="T914" style:parent-style-name="DefaultParagraphFont" style:family="text">
      <style:text-properties style:font-size-complex="9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9pt"/>
    </style:style>
    <style:style style:name="T927" style:parent-style-name="DefaultParagraphFont" style:family="text">
      <style:text-properties style:font-size-complex="9pt"/>
    </style:style>
    <style:style style:name="T928" style:parent-style-name="DefaultParagraphFont" style:family="text">
      <style:text-properties fo:font-weight="bold" style:font-weight-asian="bold" style:font-weight-complex="bold" style:font-size-complex="9pt"/>
    </style:style>
    <style:style style:name="T929" style:parent-style-name="DefaultParagraphFont" style:family="text">
      <style:text-properties style:font-size-complex="9pt"/>
    </style:style>
    <style:style style:name="P930" style:parent-style-name="Normal" style:family="paragraph">
      <style:paragraph-properties fo:widows="0" fo:orphans="0" fo:text-align="justify" fo:text-indent="0.4923in"/>
    </style:style>
    <style:style style:name="P931" style:parent-style-name="Normal" style:family="paragraph">
      <style:paragraph-properties fo:widows="0" fo:orphans="0"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23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style:text-position="super 66.6%"/>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9pt"/>
    </style:style>
    <style:style style:name="T952" style:parent-style-name="DefaultParagraphFont" style:family="text">
      <style:text-properties style:font-size-complex="9pt"/>
    </style:style>
    <style:style style:name="T953" style:parent-style-name="DefaultParagraphFont" style:family="text">
      <style:text-properties fo:font-weight="bold" style:font-weight-asian="bold" style:font-weight-complex="bold" style:font-size-complex="9pt"/>
    </style:style>
    <style:style style:name="T954" style:parent-style-name="DefaultParagraphFont" style:family="text">
      <style:text-properties style:font-size-complex="9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9pt"/>
    </style:style>
    <style:style style:name="T957" style:parent-style-name="DefaultParagraphFont" style:family="text">
      <style:text-properties style:font-size-complex="9pt"/>
    </style:style>
    <style:style style:name="T958" style:parent-style-name="DefaultParagraphFont" style:family="text">
      <style:text-properties fo:font-weight="bold" style:font-weight-asian="bold" style:font-weight-complex="bold" style:font-size-complex="9pt"/>
    </style:style>
    <style:style style:name="T959" style:parent-style-name="DefaultParagraphFont" style:family="text">
      <style:text-properties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9pt"/>
    </style:style>
    <style:style style:name="T962" style:parent-style-name="DefaultParagraphFont" style:family="text">
      <style:text-properties style:font-size-complex="9pt"/>
    </style:style>
    <style:style style:name="T963" style:parent-style-name="DefaultParagraphFont" style:family="text">
      <style:text-properties fo:font-weight="bold" style:font-weight-asian="bold" style:font-weight-complex="bold" style:font-size-complex="9pt"/>
    </style:style>
    <style:style style:name="T964" style:parent-style-name="DefaultParagraphFont" style:family="text">
      <style:text-properties style:font-size-complex="9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9pt"/>
    </style:style>
    <style:style style:name="T967" style:parent-style-name="DefaultParagraphFont" style:family="text">
      <style:text-properties style:font-size-complex="9pt"/>
    </style:style>
    <style:style style:name="T968" style:parent-style-name="DefaultParagraphFont" style:family="text">
      <style:text-properties style:font-size-complex="9pt"/>
    </style:style>
    <style:style style:name="T969" style:parent-style-name="DefaultParagraphFont" style:family="text">
      <style:text-properties style:font-size-complex="9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9pt"/>
    </style:style>
    <style:style style:name="T972" style:parent-style-name="DefaultParagraphFont" style:family="text">
      <style:text-properties style:font-size-complex="9pt"/>
    </style:style>
    <style:style style:name="T973" style:parent-style-name="DefaultParagraphFont" style:family="text">
      <style:text-properties style:font-size-complex="9pt"/>
    </style:style>
    <style:style style:name="T974" style:parent-style-name="DefaultParagraphFont" style:family="text">
      <style:text-properties style:font-size-complex="9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9pt"/>
    </style:style>
    <style:style style:name="T987" style:parent-style-name="DefaultParagraphFont" style:family="text">
      <style:text-properties style:font-size-complex="9pt"/>
    </style:style>
    <style:style style:name="T988" style:parent-style-name="DefaultParagraphFont" style:family="text">
      <style:text-properties fo:font-weight="bold" style:font-weight-asian="bold" style:font-weight-complex="bold" style:font-size-complex="9pt"/>
    </style:style>
    <style:style style:name="T989" style:parent-style-name="DefaultParagraphFont" style:family="text">
      <style:text-properties fo:font-weight="bold" style:font-weight-asian="bold" style:font-weight-complex="bold" style:font-size-complex="9pt"/>
    </style:style>
    <style:style style:name="T990" style:parent-style-name="DefaultParagraphFont" style:family="text">
      <style:text-properties style:font-size-complex="9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9pt"/>
    </style:style>
    <style:style style:name="T993" style:parent-style-name="DefaultParagraphFont" style:family="text">
      <style:text-properties style:font-size-complex="9pt"/>
    </style:style>
    <style:style style:name="T994" style:parent-style-name="DefaultParagraphFont" style:family="text">
      <style:text-properties fo:font-weight="bold" style:font-weight-asian="bold" style:font-weight-complex="bold" style:font-size-complex="9pt"/>
    </style:style>
    <style:style style:name="T995" style:parent-style-name="DefaultParagraphFont" style:family="text">
      <style:text-properties style:font-size-complex="9pt"/>
    </style:style>
    <style:style style:name="T996" style:parent-style-name="DefaultParagraphFont" style:family="text">
      <style:text-properties style:font-size-complex="9pt"/>
    </style:style>
    <style:style style:name="P997" style:parent-style-name="Normal" style:family="paragraph">
      <style:paragraph-properties fo:text-align="justify" fo:text-indent="0.4923in"/>
      <style:text-properties style:font-size-complex="9pt"/>
    </style:style>
    <style:style style:name="P998" style:parent-style-name="Normal" style:family="paragraph">
      <style:paragraph-properties fo:text-align="justify" fo:text-indent="0.4923in"/>
      <style:text-properties style:font-size-complex="9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9pt"/>
    </style:style>
    <style:style style:name="T1001" style:parent-style-name="DefaultParagraphFont" style:family="text">
      <style:text-properties style:font-size-complex="9pt"/>
    </style:style>
    <style:style style:name="T1002" style:parent-style-name="DefaultParagraphFont" style:family="text">
      <style:text-properties style:font-size-complex="9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9pt"/>
    </style:style>
    <style:style style:name="T1005" style:parent-style-name="DefaultParagraphFont" style:family="text">
      <style:text-properties style:font-size-complex="9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9pt"/>
    </style:style>
    <style:style style:name="T1008" style:parent-style-name="DefaultParagraphFont" style:family="text">
      <style:text-properties style:font-size-complex="9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9pt"/>
    </style:style>
    <style:style style:name="T1011" style:parent-style-name="DefaultParagraphFont" style:family="text">
      <style:text-properties style:font-size-complex="9pt"/>
    </style:style>
    <style:style style:name="T1012" style:parent-style-name="DefaultParagraphFont" style:family="text">
      <style:text-properties style:font-size-complex="9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9pt"/>
    </style:style>
    <style:style style:name="T1015" style:parent-style-name="DefaultParagraphFont" style:family="text">
      <style:text-properties style:font-size-complex="9pt"/>
    </style:style>
    <style:style style:name="T1016" style:parent-style-name="DefaultParagraphFont" style:family="text">
      <style:text-properties fo:font-weight="bold" style:font-weight-asian="bold" style:font-weight-complex="bold" style:font-size-complex="9pt"/>
    </style:style>
    <style:style style:name="T1017" style:parent-style-name="DefaultParagraphFont" style:family="text">
      <style:text-properties style:font-size-complex="9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9pt"/>
    </style:style>
    <style:style style:name="T1020" style:parent-style-name="DefaultParagraphFont" style:family="text">
      <style:text-properties style:font-size-complex="9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9pt"/>
    </style:style>
    <style:style style:name="T1023" style:parent-style-name="DefaultParagraphFont" style:family="text">
      <style:text-properties style:font-size-complex="9pt"/>
    </style:style>
    <style:style style:name="T1024" style:parent-style-name="DefaultParagraphFont" style:family="text">
      <style:text-properties style:font-size-complex="9pt"/>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9pt"/>
    </style:style>
    <style:style style:name="T1040" style:parent-style-name="DefaultParagraphFont" style:family="text">
      <style:text-properties style:font-size-complex="9pt"/>
    </style:style>
    <style:style style:name="T1041" style:parent-style-name="DefaultParagraphFont" style:family="text">
      <style:text-properties fo:font-weight="bold" style:font-weight-asian="bold" style:font-weight-complex="bold" style:font-size-complex="9pt"/>
    </style:style>
    <style:style style:name="T1042" style:parent-style-name="DefaultParagraphFont" style:family="text">
      <style:text-properties style:font-size-complex="9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9pt"/>
    </style:style>
    <style:style style:name="T1045" style:parent-style-name="DefaultParagraphFont" style:family="text">
      <style:text-properties style:font-size-complex="9pt"/>
    </style:style>
    <style:style style:name="T1046" style:parent-style-name="DefaultParagraphFont" style:family="text">
      <style:text-properties style:font-size-complex="9pt"/>
    </style:style>
    <style:style style:name="T1047" style:parent-style-name="DefaultParagraphFont" style:family="text">
      <style:text-properties style:font-size-complex="9pt"/>
    </style:style>
    <style:style style:name="T1048" style:parent-style-name="DefaultParagraphFont" style:family="text">
      <style:text-properties style:font-size-complex="9pt"/>
    </style:style>
    <style:style style:name="T1049" style:parent-style-name="DefaultParagraphFont" style:family="text">
      <style:text-properties style:font-size-complex="9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9pt"/>
    </style:style>
    <style:style style:name="T1052" style:parent-style-name="DefaultParagraphFont" style:family="text">
      <style:text-properties style:font-size-complex="9pt"/>
    </style:style>
    <style:style style:name="T1053" style:parent-style-name="DefaultParagraphFont" style:family="text">
      <style:text-properties style:font-size-complex="9pt"/>
    </style:style>
    <style:style style:name="T1054" style:parent-style-name="DefaultParagraphFont" style:family="text">
      <style:text-properties style:font-size-complex="9pt"/>
    </style:style>
    <style:style style:name="T1055" style:parent-style-name="DefaultParagraphFont" style:family="text">
      <style:text-properties style:font-size-complex="9pt"/>
    </style:style>
    <style:style style:name="T1056" style:parent-style-name="DefaultParagraphFont" style:family="text">
      <style:text-properties style:font-size-complex="9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9pt"/>
    </style:style>
    <style:style style:name="T1059" style:parent-style-name="DefaultParagraphFont" style:family="text">
      <style:text-properties style:font-size-complex="9pt"/>
    </style:style>
    <style:style style:name="T1060" style:parent-style-name="DefaultParagraphFont" style:family="text">
      <style:text-properties fo:font-weight="bold" style:font-weight-asian="bold" style:font-weight-complex="bold" style:font-size-complex="9pt"/>
    </style:style>
    <style:style style:name="T1061" style:parent-style-name="DefaultParagraphFont" style:family="text">
      <style:text-properties style:font-size-complex="9pt"/>
    </style:style>
    <style:style style:name="T1062" style:parent-style-name="DefaultParagraphFont" style:family="text">
      <style:text-properties style:font-size-complex="9pt"/>
    </style:style>
    <style:style style:name="P1063" style:parent-style-name="Normal" style:family="paragraph">
      <style:paragraph-properties fo:text-align="justify" fo:text-indent="0.4923in"/>
      <style:text-properties style:font-size-complex="9pt"/>
    </style:style>
    <style:style style:name="P1064" style:parent-style-name="Normal" style:family="paragraph">
      <style:paragraph-properties fo:text-align="justify" fo:text-indent="0.4923in"/>
      <style:text-properties style:font-size-complex="9pt"/>
    </style:style>
    <style:style style:name="P1065" style:parent-style-name="Normal" style:family="paragraph">
      <style:paragraph-properties fo:text-align="justify" fo:text-indent="0.4923in"/>
      <style:text-properties style:font-size-complex="9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9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9pt"/>
    </style:style>
    <style:style style:name="T1070" style:parent-style-name="DefaultParagraphFont" style:family="text">
      <style:text-properties style:font-size-complex="9pt"/>
    </style:style>
    <style:style style:name="T1071" style:parent-style-name="DefaultParagraphFont" style:family="text">
      <style:text-properties fo:font-weight="bold" style:font-weight-asian="bold" style:font-weight-complex="bold" style:font-size-complex="9pt"/>
    </style:style>
    <style:style style:name="T1072" style:parent-style-name="DefaultParagraphFont" style:family="text">
      <style:text-properties style:font-size-complex="9pt"/>
    </style:style>
    <style:style style:name="P1073" style:parent-style-name="Normal" style:family="paragraph">
      <style:paragraph-properties fo:widows="0" fo:orphans="0" fo:text-align="justify" fo:text-indent="0.4923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9pt"/>
    </style:style>
    <style:style style:name="T1091" style:parent-style-name="DefaultParagraphFont" style:family="text">
      <style:text-properties style:font-size-complex="9pt"/>
    </style:style>
    <style:style style:name="T1092" style:parent-style-name="DefaultParagraphFont" style:family="text">
      <style:text-properties fo:font-weight="bold" style:font-weight-asian="bold" style:font-weight-complex="bold" style:font-size-complex="9pt"/>
    </style:style>
    <style:style style:name="T1093" style:parent-style-name="DefaultParagraphFont" style:family="text">
      <style:text-properties style:font-size-complex="9pt"/>
    </style:style>
    <style:style style:name="T1094" style:parent-style-name="DefaultParagraphFont" style:family="text">
      <style:text-properties style:font-size-complex="9pt"/>
    </style:style>
    <style:style style:name="T1095" style:parent-style-name="DefaultParagraphFont" style:family="text">
      <style:text-properties style:font-size-complex="9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9pt"/>
    </style:style>
    <style:style style:name="T1098" style:parent-style-name="DefaultParagraphFont" style:family="text">
      <style:text-properties style:font-size-complex="9pt"/>
    </style:style>
    <style:style style:name="T1099" style:parent-style-name="DefaultParagraphFont" style:family="text">
      <style:text-properties fo:font-weight="bold" style:font-weight-asian="bold" style:font-weight-complex="bold" style:font-size-complex="9pt"/>
    </style:style>
    <style:style style:name="T1100" style:parent-style-name="DefaultParagraphFont" style:family="text">
      <style:text-properties style:font-size-complex="9pt"/>
    </style:style>
    <style:style style:name="T1101" style:parent-style-name="DefaultParagraphFont" style:family="text">
      <style:text-properties style:font-size-complex="9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9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9pt"/>
    </style:style>
    <style:style style:name="T1106" style:parent-style-name="DefaultParagraphFont" style:family="text">
      <style:text-properties style:font-size-complex="9pt"/>
    </style:style>
    <style:style style:name="T1107" style:parent-style-name="DefaultParagraphFont" style:family="text">
      <style:text-properties fo:font-weight="bold" style:font-weight-asian="bold" style:font-weight-complex="bold" style:font-size-complex="9pt"/>
    </style:style>
    <style:style style:name="T1108" style:parent-style-name="DefaultParagraphFont" style:family="text">
      <style:text-properties style:font-size-complex="9pt"/>
    </style:style>
    <style:style style:name="T1109" style:parent-style-name="DefaultParagraphFont" style:family="text">
      <style:text-properties style:font-size-complex="9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9pt"/>
    </style:style>
    <style:style style:name="T1112" style:parent-style-name="DefaultParagraphFont" style:family="text">
      <style:text-properties style:font-size-complex="9pt"/>
    </style:style>
    <style:style style:name="T1113" style:parent-style-name="DefaultParagraphFont" style:family="text">
      <style:text-properties fo:font-weight="bold" style:font-weight-asian="bold" style:font-weight-complex="bold" style:font-size-complex="9pt"/>
    </style:style>
    <style:style style:name="T1114" style:parent-style-name="DefaultParagraphFont" style:family="text">
      <style:text-properties style:font-size-complex="9pt"/>
    </style:style>
    <style:style style:name="P1115" style:parent-style-name="Normal" style:family="paragraph">
      <style:paragraph-properties fo:widows="0" fo:orphans="0" fo:text-align="justify" fo:text-indent="0.4923in"/>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9pt"/>
    </style:style>
    <style:style style:name="T1139" style:parent-style-name="DefaultParagraphFont" style:family="text">
      <style:text-properties style:font-size-complex="9pt"/>
    </style:style>
    <style:style style:name="T1140" style:parent-style-name="DefaultParagraphFont" style:family="text">
      <style:text-properties fo:font-weight="bold" style:font-weight-asian="bold" style:font-weight-complex="bold" style:font-size-complex="9pt"/>
    </style:style>
    <style:style style:name="T1141" style:parent-style-name="DefaultParagraphFont" style:family="text">
      <style:text-properties fo:font-weight="bold" style:font-weight-asian="bold" style:font-weight-complex="bold" style:font-size-complex="9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9pt"/>
    </style:style>
    <style:style style:name="T1144" style:parent-style-name="DefaultParagraphFont" style:family="text">
      <style:text-properties style:font-size-complex="9pt"/>
    </style:style>
    <style:style style:name="T1145" style:parent-style-name="DefaultParagraphFont" style:family="text">
      <style:text-properties fo:font-style="italic" style:font-style-asian="italic" style:font-style-complex="italic" style:font-size-complex="9pt"/>
    </style:style>
    <style:style style:name="T1146" style:parent-style-name="DefaultParagraphFont" style:family="text">
      <style:text-properties style:font-size-complex="9pt"/>
    </style:style>
    <style:style style:name="T1147" style:parent-style-name="DefaultParagraphFont" style:family="text">
      <style:text-properties style:font-size-complex="9pt"/>
    </style:style>
    <style:style style:name="P1148" style:parent-style-name="Normal" style:family="paragraph">
      <style:paragraph-properties fo:text-align="justify" fo:text-indent="0.4923in"/>
      <style:text-properties style:font-size-complex="9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9pt"/>
    </style:style>
    <style:style style:name="T1151" style:parent-style-name="DefaultParagraphFont" style:family="text">
      <style:text-properties style:font-size-complex="9pt"/>
    </style:style>
    <style:style style:name="T1152" style:parent-style-name="DefaultParagraphFont" style:family="text">
      <style:text-properties style:font-size-complex="9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9pt"/>
    </style:style>
    <style:style style:name="T1155" style:parent-style-name="DefaultParagraphFont" style:family="text">
      <style:text-properties style:font-size-complex="9pt"/>
    </style:style>
    <style:style style:name="T1156" style:parent-style-name="DefaultParagraphFont" style:family="text">
      <style:text-properties fo:font-style="italic" style:font-style-asian="italic" style:font-style-complex="italic" style:font-size-complex="9pt"/>
    </style:style>
    <style:style style:name="T1157" style:parent-style-name="DefaultParagraphFont" style:family="text">
      <style:text-properties style:font-size-complex="9pt"/>
    </style:style>
    <style:style style:name="T1158" style:parent-style-name="DefaultParagraphFont" style:family="text">
      <style:text-properties style:font-size-complex="9pt"/>
    </style:style>
    <style:style style:name="P1159" style:parent-style-name="Normal" style:family="paragraph">
      <style:paragraph-properties fo:text-align="justify" fo:text-indent="0.4923in"/>
      <style:text-properties style:font-size-complex="9pt"/>
    </style:style>
    <style:style style:name="P1160" style:parent-style-name="Normal" style:family="paragraph">
      <style:paragraph-properties fo:text-align="justify" fo:text-indent="0.4923in"/>
      <style:text-properties style:font-size-complex="9pt"/>
    </style:style>
    <style:style style:name="P1161" style:parent-style-name="Normal" style:family="paragraph">
      <style:paragraph-properties fo:text-align="justify" fo:text-indent="0.4923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9pt"/>
    </style:style>
    <style:style style:name="T1170" style:parent-style-name="DefaultParagraphFont" style:family="text">
      <style:text-properties style:font-size-complex="9pt"/>
    </style:style>
    <style:style style:name="T1171" style:parent-style-name="DefaultParagraphFont" style:family="text">
      <style:text-properties fo:font-style="italic" style:font-style-asian="italic" style:font-style-complex="italic" style:font-size-complex="9pt"/>
    </style:style>
    <style:style style:name="T1172" style:parent-style-name="DefaultParagraphFont" style:family="text">
      <style:text-properties style:font-size-complex="9pt"/>
    </style:style>
    <style:style style:name="T1173" style:parent-style-name="DefaultParagraphFont" style:family="text">
      <style:text-properties fo:font-weight="bold" style:font-weight-asian="bold" style:font-weight-complex="bold" fo:font-style="italic" style:font-style-asian="italic" style:font-style-complex="italic" style:font-size-complex="9pt"/>
    </style:style>
    <style:style style:name="T1174" style:parent-style-name="DefaultParagraphFont" style:family="text">
      <style:text-properties style:font-size-complex="9pt"/>
    </style:style>
    <style:style style:name="T1175" style:parent-style-name="DefaultParagraphFont" style:family="text">
      <style:text-properties style:font-size-complex="9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9pt"/>
    </style:style>
    <style:style style:name="T1178" style:parent-style-name="DefaultParagraphFont" style:family="text">
      <style:text-properties style:font-size-complex="9pt"/>
    </style:style>
    <style:style style:name="T1179" style:parent-style-name="DefaultParagraphFont" style:family="text">
      <style:text-properties style:font-size-complex="9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9pt"/>
    </style:style>
    <style:style style:name="T1182" style:parent-style-name="DefaultParagraphFont" style:family="text">
      <style:text-properties style:font-size-complex="9pt"/>
    </style:style>
    <style:style style:name="T1183" style:parent-style-name="DefaultParagraphFont" style:family="text">
      <style:text-properties fo:font-weight="bold" style:font-weight-asian="bold" style:font-weight-complex="bold" style:font-size-complex="9pt"/>
    </style:style>
    <style:style style:name="T1184" style:parent-style-name="DefaultParagraphFont" style:family="text">
      <style:text-properties style:font-size-complex="9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9pt"/>
    </style:style>
    <style:style style:name="T1187" style:parent-style-name="DefaultParagraphFont" style:family="text">
      <style:text-properties style:font-size-complex="9pt"/>
    </style:style>
    <style:style style:name="T1188" style:parent-style-name="DefaultParagraphFont" style:family="text">
      <style:text-properties fo:font-weight="bold" style:font-weight-asian="bold" style:font-weight-complex="bold" style:font-size-complex="9pt"/>
    </style:style>
    <style:style style:name="T1189" style:parent-style-name="DefaultParagraphFont" style:family="text">
      <style:text-properties style:font-size-complex="9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9pt"/>
    </style:style>
    <style:style style:name="T1192" style:parent-style-name="DefaultParagraphFont" style:family="text">
      <style:text-properties style:font-size-complex="9pt"/>
    </style:style>
    <style:style style:name="T1193" style:parent-style-name="DefaultParagraphFont" style:family="text">
      <style:text-properties fo:font-style="italic" style:font-style-asian="italic" style:font-style-complex="italic" style:font-size-complex="9pt"/>
    </style:style>
    <style:style style:name="T1194" style:parent-style-name="DefaultParagraphFont" style:family="text">
      <style:text-properties style:font-size-complex="9pt"/>
    </style:style>
    <style:style style:name="T1195" style:parent-style-name="DefaultParagraphFont" style:family="text">
      <style:text-properties style:font-size-complex="9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9pt"/>
    </style:style>
    <style:style style:name="T1198" style:parent-style-name="DefaultParagraphFont" style:family="text">
      <style:text-properties style:font-size-complex="9pt"/>
    </style:style>
    <style:style style:name="T1199" style:parent-style-name="DefaultParagraphFont" style:family="text">
      <style:text-properties style:font-size-complex="9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font-style="italic" style:font-style-asian="italic" style:font-style-complex="italic" fo:color="#000000" style:font-size-complex="11pt"/>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T1221" style:parent-style-name="DefaultParagraphFont" style:family="text">
      <style:text-properties fo:font-style="italic" style:font-style-asian="italic" style:font-style-complex="italic" fo:color="#000000" style:font-size-complex="11pt"/>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4923in"/>
    </style:style>
    <style:style style:name="T1231" style:parent-style-name="DefaultParagraphFont" style:family="text">
      <style:text-properties fo:color="#0000FF" style:text-underline-type="single" style:text-underline-style="solid" style:text-underline-width="auto" style:text-underline-mode="continuous"/>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9pt"/>
    </style:style>
    <style:style style:name="T1239" style:parent-style-name="DefaultParagraphFont" style:family="text">
      <style:text-properties style:font-size-complex="9pt"/>
    </style:style>
    <style:style style:name="T1240" style:parent-style-name="DefaultParagraphFont" style:family="text">
      <style:text-properties fo:font-weight="bold" style:font-weight-asian="bold" style:font-weight-complex="bold" style:font-size-complex="9pt"/>
    </style:style>
    <style:style style:name="T1241" style:parent-style-name="DefaultParagraphFont" style:family="text">
      <style:text-properties style:font-size-complex="9pt"/>
    </style:style>
    <style:style style:name="P1242" style:parent-style-name="Normal" style:family="paragraph">
      <style:paragraph-properties fo:text-align="justify" fo:text-indent="0.4923in"/>
      <style:text-properties style:font-size-complex="9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9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9pt"/>
    </style:style>
    <style:style style:name="T1247" style:parent-style-name="DefaultParagraphFont" style:family="text">
      <style:text-properties style:font-size-complex="9pt"/>
    </style:style>
    <style:style style:name="T1248" style:parent-style-name="DefaultParagraphFont" style:family="text">
      <style:text-properties fo:font-weight="bold" style:font-weight-asian="bold" style:font-weight-complex="bold" style:font-size-complex="9pt"/>
    </style:style>
    <style:style style:name="T1249" style:parent-style-name="DefaultParagraphFont" style:family="text">
      <style:text-properties style:font-size-complex="9pt"/>
    </style:style>
    <style:style style:name="T1250" style:parent-style-name="DefaultParagraphFont" style:family="text">
      <style:text-properties style:font-size-complex="9pt"/>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style:font-size-complex="9pt"/>
    </style:style>
    <style:style style:name="T1254" style:parent-style-name="DefaultParagraphFont" style:family="text">
      <style:text-properties style:font-size-complex="9pt"/>
    </style:style>
    <style:style style:name="T1255" style:parent-style-name="DefaultParagraphFont" style:family="text">
      <style:text-properties style:font-size-complex="9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9pt"/>
    </style:style>
    <style:style style:name="T1263" style:parent-style-name="DefaultParagraphFont" style:family="text">
      <style:text-properties style:font-size-complex="9pt"/>
    </style:style>
    <style:style style:name="T1264" style:parent-style-name="DefaultParagraphFont" style:family="text">
      <style:text-properties fo:font-weight="bold" style:font-weight-asian="bold" style:font-weight-complex="bold" style:font-size-complex="9pt"/>
    </style:style>
    <style:style style:name="T1265" style:parent-style-name="DefaultParagraphFont" style:family="text">
      <style:text-properties style:font-size-complex="9pt"/>
    </style:style>
    <style:style style:name="P1266" style:parent-style-name="Normal" style:family="paragraph">
      <style:paragraph-properties fo:text-align="justify" fo:text-indent="0.4923in"/>
      <style:text-properties style:font-size-complex="9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9pt"/>
    </style:style>
    <style:style style:name="T1269" style:parent-style-name="DefaultParagraphFont" style:family="text">
      <style:text-properties style:font-size-complex="9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9pt"/>
    </style:style>
    <style:style style:name="T1272" style:parent-style-name="DefaultParagraphFont" style:family="text">
      <style:text-properties style:font-size-complex="9pt"/>
    </style:style>
    <style:style style:name="T1273" style:parent-style-name="DefaultParagraphFont" style:family="text">
      <style:text-properties fo:font-weight="bold" style:font-weight-asian="bold" style:font-weight-complex="bold" style:font-size-complex="9pt"/>
    </style:style>
    <style:style style:name="T1274" style:parent-style-name="DefaultParagraphFont" style:family="text">
      <style:text-properties style:font-size-complex="9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9pt"/>
    </style:style>
    <style:style style:name="T1277" style:parent-style-name="DefaultParagraphFont" style:family="text">
      <style:text-properties style:font-size-complex="9pt"/>
    </style:style>
    <style:style style:name="T1278" style:parent-style-name="DefaultParagraphFont" style:family="text">
      <style:text-properties fo:font-style="italic" style:font-style-asian="italic" style:font-style-complex="italic" style:font-size-complex="9pt"/>
    </style:style>
    <style:style style:name="T1279" style:parent-style-name="DefaultParagraphFont" style:family="text">
      <style:text-properties style:font-size-complex="9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9pt"/>
    </style:style>
    <style:style style:name="T1282" style:parent-style-name="DefaultParagraphFont" style:family="text">
      <style:text-properties style:font-size-complex="9pt"/>
    </style:style>
    <style:style style:name="T1283" style:parent-style-name="DefaultParagraphFont" style:family="text">
      <style:text-properties style:font-size-complex="9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9pt"/>
    </style:style>
    <style:style style:name="T1286" style:parent-style-name="DefaultParagraphFont" style:family="text">
      <style:text-properties style:font-size-complex="9pt"/>
    </style:style>
    <style:style style:name="T1287" style:parent-style-name="DefaultParagraphFont" style:family="text">
      <style:text-properties fo:font-style="italic" style:font-style-asian="italic" style:font-style-complex="italic" style:font-size-complex="9pt"/>
    </style:style>
    <style:style style:name="T1288" style:parent-style-name="DefaultParagraphFont" style:family="text">
      <style:text-properties style:font-size-complex="9pt"/>
    </style:style>
    <style:style style:name="T1289" style:parent-style-name="DefaultParagraphFont" style:family="text">
      <style:text-properties style:font-size-complex="9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9pt"/>
    </style:style>
    <style:style style:name="T1292" style:parent-style-name="DefaultParagraphFont" style:family="text">
      <style:text-properties style:font-size-complex="9pt"/>
    </style:style>
    <style:style style:name="T1293" style:parent-style-name="DefaultParagraphFont" style:family="text">
      <style:text-properties fo:font-weight="bold" style:font-weight-asian="bold" style:font-weight-complex="bold" style:font-size-complex="9pt"/>
    </style:style>
    <style:style style:name="T1294" style:parent-style-name="DefaultParagraphFont" style:family="text">
      <style:text-properties style:font-size-complex="9pt"/>
    </style:style>
    <style:style style:name="T1295" style:parent-style-name="DefaultParagraphFont" style:family="text">
      <style:text-properties style:font-size-complex="9pt"/>
    </style:style>
    <style:style style:name="P1296" style:parent-style-name="Normal" style:family="paragraph">
      <style:paragraph-properties fo:text-align="justify" fo:text-indent="0.4923in"/>
      <style:text-properties style:font-size-complex="9pt"/>
    </style:style>
    <style:style style:name="P1297" style:parent-style-name="Normal" style:family="paragraph">
      <style:paragraph-properties fo:text-align="justify" fo:text-indent="0.4923in"/>
      <style:text-properties style:font-size-complex="9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9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9pt"/>
    </style:style>
    <style:style style:name="T1302" style:parent-style-name="DefaultParagraphFont" style:family="text">
      <style:text-properties style:font-size-complex="9pt"/>
    </style:style>
    <style:style style:name="T1303" style:parent-style-name="DefaultParagraphFont" style:family="text">
      <style:text-properties fo:font-weight="bold" style:font-weight-asian="bold" style:font-weight-complex="bold" style:font-size-complex="9pt"/>
    </style:style>
    <style:style style:name="T1304" style:parent-style-name="DefaultParagraphFont" style:family="text">
      <style:text-properties style:font-size-complex="9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9pt"/>
    </style:style>
    <style:style style:name="T1307" style:parent-style-name="DefaultParagraphFont" style:family="text">
      <style:text-properties style:font-size-complex="9pt"/>
    </style:style>
    <style:style style:name="T1308" style:parent-style-name="DefaultParagraphFont" style:family="text">
      <style:text-properties fo:font-weight="bold" style:font-weight-asian="bold" style:font-weight-complex="bold" style:font-size-complex="9pt"/>
    </style:style>
    <style:style style:name="T1309" style:parent-style-name="DefaultParagraphFont" style:family="text">
      <style:text-properties style:font-size-complex="9pt"/>
    </style:style>
    <style:style style:name="T1310" style:parent-style-name="DefaultParagraphFont" style:family="text">
      <style:text-properties style:font-size-complex="9pt"/>
    </style:style>
    <style:style style:name="T1311" style:parent-style-name="DefaultParagraphFont" style:family="text">
      <style:text-properties style:font-size-complex="9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9pt"/>
    </style:style>
    <style:style style:name="T1314" style:parent-style-name="DefaultParagraphFont" style:family="text">
      <style:text-properties style:font-size-complex="9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9pt"/>
    </style:style>
    <style:style style:name="T1317" style:parent-style-name="DefaultParagraphFont" style:family="text">
      <style:text-properties style:font-size-complex="9pt"/>
    </style:style>
    <style:style style:name="T1318" style:parent-style-name="DefaultParagraphFont" style:family="text">
      <style:text-properties style:font-size-complex="9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9pt"/>
    </style:style>
    <style:style style:name="T1321" style:parent-style-name="DefaultParagraphFont" style:family="text">
      <style:text-properties style:font-size-complex="9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9pt"/>
    </style:style>
    <style:style style:name="T1324" style:parent-style-name="DefaultParagraphFont" style:family="text">
      <style:text-properties style:font-size-complex="9pt"/>
    </style:style>
    <style:style style:name="T1325" style:parent-style-name="DefaultParagraphFont" style:family="text">
      <style:text-properties style:font-size-complex="9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9pt"/>
    </style:style>
    <style:style style:name="T1328" style:parent-style-name="DefaultParagraphFont" style:family="text">
      <style:text-properties style:font-size-complex="9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9pt"/>
    </style:style>
    <style:style style:name="T1331" style:parent-style-name="DefaultParagraphFont" style:family="text">
      <style:text-properties style:font-size-complex="9pt"/>
    </style:style>
    <style:style style:name="T1332" style:parent-style-name="DefaultParagraphFont" style:family="text">
      <style:text-properties fo:font-weight="bold" style:font-weight-asian="bold" style:font-weight-complex="bold" style:font-size-complex="9pt"/>
    </style:style>
    <style:style style:name="T1333" style:parent-style-name="DefaultParagraphFont" style:family="text">
      <style:text-properties style:font-size-complex="9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9pt"/>
    </style:style>
    <style:style style:name="T1336" style:parent-style-name="DefaultParagraphFont" style:family="text">
      <style:text-properties style:font-size-complex="9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9pt"/>
    </style:style>
    <style:style style:name="T1339" style:parent-style-name="DefaultParagraphFont" style:family="text">
      <style:text-properties style:font-size-complex="9pt"/>
    </style:style>
    <style:style style:name="T1340" style:parent-style-name="DefaultParagraphFont" style:family="text">
      <style:text-properties fo:font-weight="bold" style:font-weight-asian="bold" style:font-weight-complex="bold" style:font-size-complex="9pt"/>
    </style:style>
    <style:style style:name="T1341" style:parent-style-name="DefaultParagraphFont" style:family="text">
      <style:text-properties style:font-size-complex="9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9pt"/>
    </style:style>
    <style:style style:name="T1344" style:parent-style-name="DefaultParagraphFont" style:family="text">
      <style:text-properties style:font-size-complex="9pt"/>
    </style:style>
    <style:style style:name="T1345" style:parent-style-name="DefaultParagraphFont" style:family="text">
      <style:text-properties style:font-size-complex="9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9pt"/>
    </style:style>
    <style:style style:name="T1348" style:parent-style-name="DefaultParagraphFont" style:family="text">
      <style:text-properties style:font-size-complex="9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9pt"/>
    </style:style>
    <style:style style:name="T1351" style:parent-style-name="DefaultParagraphFont" style:family="text">
      <style:text-properties style:font-size-complex="9pt"/>
    </style:style>
    <style:style style:name="T1352" style:parent-style-name="DefaultParagraphFont" style:family="text">
      <style:text-properties style:font-size-complex="9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9pt"/>
    </style:style>
    <style:style style:name="T1355" style:parent-style-name="DefaultParagraphFont" style:family="text">
      <style:text-properties style:font-size-complex="9pt"/>
    </style:style>
    <style:style style:name="T1356" style:parent-style-name="DefaultParagraphFont" style:family="text">
      <style:text-properties style:font-size-complex="9pt"/>
    </style:style>
    <style:style style:name="T1357" style:parent-style-name="DefaultParagraphFont" style:family="text">
      <style:text-properties style:font-size-complex="9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9pt"/>
    </style:style>
    <style:style style:name="T1360" style:parent-style-name="DefaultParagraphFont" style:family="text">
      <style:text-properties style:font-size-complex="9pt"/>
    </style:style>
    <style:style style:name="T1361" style:parent-style-name="DefaultParagraphFont" style:family="text">
      <style:text-properties style:font-size-complex="9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9pt"/>
    </style:style>
    <style:style style:name="T1364" style:parent-style-name="DefaultParagraphFont" style:family="text">
      <style:text-properties style:font-size-complex="9pt"/>
    </style:style>
    <style:style style:name="T1365" style:parent-style-name="DefaultParagraphFont" style:family="text">
      <style:text-properties style:font-size-complex="9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9pt"/>
    </style:style>
    <style:style style:name="T1368" style:parent-style-name="DefaultParagraphFont" style:family="text">
      <style:text-properties style:font-size-complex="9pt"/>
    </style:style>
    <style:style style:name="T1369" style:parent-style-name="DefaultParagraphFont" style:family="text">
      <style:text-properties style:font-size-complex="9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9pt"/>
    </style:style>
    <style:style style:name="T1372" style:parent-style-name="DefaultParagraphFont" style:family="text">
      <style:text-properties style:font-size-complex="9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9pt"/>
    </style:style>
    <style:style style:name="T1375" style:parent-style-name="DefaultParagraphFont" style:family="text">
      <style:text-properties style:font-size-complex="9pt"/>
    </style:style>
    <style:style style:name="T1376" style:parent-style-name="DefaultParagraphFont" style:family="text">
      <style:text-properties style:font-size-complex="9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9pt"/>
    </style:style>
    <style:style style:name="T1379" style:parent-style-name="DefaultParagraphFont" style:family="text">
      <style:text-properties style:font-size-complex="9pt"/>
    </style:style>
    <style:style style:name="T1380" style:parent-style-name="DefaultParagraphFont" style:family="text">
      <style:text-properties style:font-size-complex="9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9pt"/>
    </style:style>
    <style:style style:name="T1383" style:parent-style-name="DefaultParagraphFont" style:family="text">
      <style:text-properties style:font-size-complex="9pt"/>
    </style:style>
    <style:style style:name="T1384" style:parent-style-name="DefaultParagraphFont" style:family="text">
      <style:text-properties style:font-size-complex="9pt"/>
    </style:style>
    <style:style style:name="T1385" style:parent-style-name="DefaultParagraphFont" style:family="text">
      <style:text-properties style:font-size-complex="9p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9pt"/>
    </style:style>
    <style:style style:name="T1388" style:parent-style-name="DefaultParagraphFont" style:family="text">
      <style:text-properties style:font-size-complex="9pt"/>
    </style:style>
    <style:style style:name="T1389" style:parent-style-name="DefaultParagraphFont" style:family="text">
      <style:text-properties fo:color="#0000FF" style:text-underline-type="single" style:text-underline-style="solid" style:text-underline-width="auto" style:text-underline-mode="continuous"/>
    </style:style>
    <style:style style:name="T1390" style:parent-style-name="DefaultParagraphFont" style:family="text">
      <style:text-properties style:font-size-complex="9pt"/>
    </style:style>
    <style:style style:name="T1391" style:parent-style-name="DefaultParagraphFont" style:family="text">
      <style:text-properties style:font-size-complex="9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9pt"/>
    </style:style>
    <style:style style:name="T1399" style:parent-style-name="DefaultParagraphFont" style:family="text">
      <style:text-properties style:font-size-complex="9pt"/>
    </style:style>
    <style:style style:name="T1400" style:parent-style-name="DefaultParagraphFont" style:family="text">
      <style:text-properties style:font-size-complex="9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9pt"/>
    </style:style>
    <style:style style:name="T1403" style:parent-style-name="DefaultParagraphFont" style:family="text">
      <style:text-properties style:font-size-complex="9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9pt"/>
    </style:style>
    <style:style style:name="T1406" style:parent-style-name="DefaultParagraphFont" style:family="text">
      <style:text-properties style:font-size-complex="9pt"/>
    </style:style>
    <style:style style:name="T1407" style:parent-style-name="DefaultParagraphFont" style:family="text">
      <style:text-properties style:font-size-complex="9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9pt"/>
    </style:style>
    <style:style style:name="T1410" style:parent-style-name="DefaultParagraphFont" style:family="text">
      <style:text-properties style:font-size-complex="9pt"/>
    </style:style>
    <style:style style:name="T1411" style:parent-style-name="DefaultParagraphFont" style:family="text">
      <style:text-properties fo:font-weight="bold" style:font-weight-asian="bold" style:font-weight-complex="bold" style:font-size-complex="9pt"/>
    </style:style>
    <style:style style:name="T1412" style:parent-style-name="DefaultParagraphFont" style:family="text">
      <style:text-properties style:font-size-complex="9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9pt"/>
    </style:style>
    <style:style style:name="T1415" style:parent-style-name="DefaultParagraphFont" style:family="text">
      <style:text-properties style:font-size-complex="9pt"/>
    </style:style>
    <style:style style:name="T1416" style:parent-style-name="DefaultParagraphFont" style:family="text">
      <style:text-properties fo:font-weight="bold" style:font-weight-asian="bold" style:font-weight-complex="bold" style:font-size-complex="9pt"/>
    </style:style>
    <style:style style:name="T1417" style:parent-style-name="DefaultParagraphFont" style:family="text">
      <style:text-properties style:font-size-complex="9pt"/>
    </style:style>
    <style:style style:name="T1418" style:parent-style-name="DefaultParagraphFont" style:family="text">
      <style:text-properties style:font-size-complex="9pt"/>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style:font-size-complex="9pt"/>
    </style:style>
    <style:style style:name="P1423" style:parent-style-name="Normal" style:family="paragraph">
      <style:paragraph-properties fo:text-align="justify" fo:text-indent="0.4923in"/>
      <style:text-properties style:font-size-complex="9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9pt"/>
    </style:style>
    <style:style style:name="T1436" style:parent-style-name="DefaultParagraphFont" style:family="text">
      <style:text-properties style:font-size-complex="9pt"/>
    </style:style>
    <style:style style:name="T1437" style:parent-style-name="DefaultParagraphFont" style:family="text">
      <style:text-properties fo:font-weight="bold" style:font-weight-asian="bold" style:font-weight-complex="bold" style:font-size-complex="9pt"/>
    </style:style>
    <style:style style:name="T1438" style:parent-style-name="DefaultParagraphFont" style:family="text">
      <style:text-properties style:font-size-complex="9pt"/>
    </style:style>
    <style:style style:name="T1439" style:parent-style-name="DefaultParagraphFont" style:family="text">
      <style:text-properties style:font-size-complex="9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9pt"/>
    </style:style>
    <style:style style:name="T1442" style:parent-style-name="DefaultParagraphFont" style:family="text">
      <style:text-properties style:font-size-complex="9pt"/>
    </style:style>
    <style:style style:name="T1443" style:parent-style-name="DefaultParagraphFont" style:family="text">
      <style:text-properties fo:font-style="italic" style:font-style-asian="italic" style:font-style-complex="italic" style:font-size-complex="9pt"/>
    </style:style>
    <style:style style:name="T1444" style:parent-style-name="DefaultParagraphFont" style:family="text">
      <style:text-properties style:font-size-complex="9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9pt"/>
    </style:style>
    <style:style style:name="T1447" style:parent-style-name="DefaultParagraphFont" style:family="text">
      <style:text-properties style:font-size-complex="9pt"/>
    </style:style>
    <style:style style:name="T1448" style:parent-style-name="DefaultParagraphFont" style:family="text">
      <style:text-properties fo:font-style="italic" style:font-style-asian="italic" style:font-style-complex="italic" style:font-size-complex="9pt"/>
    </style:style>
    <style:style style:name="T1449" style:parent-style-name="DefaultParagraphFont" style:family="text">
      <style:text-properties style:font-size-complex="9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9pt"/>
    </style:style>
    <style:style style:name="T1452" style:parent-style-name="DefaultParagraphFont" style:family="text">
      <style:text-properties style:font-size-complex="9pt"/>
    </style:style>
    <style:style style:name="T1453" style:parent-style-name="DefaultParagraphFont" style:family="text">
      <style:text-properties fo:font-style="italic" style:font-style-asian="italic" style:font-style-complex="italic" style:font-size-complex="9pt"/>
    </style:style>
    <style:style style:name="T1454" style:parent-style-name="DefaultParagraphFont" style:family="text">
      <style:text-properties fo:font-style="italic" style:font-style-asian="italic" style:font-style-complex="italic" style:font-size-complex="9pt"/>
    </style:style>
    <style:style style:name="T1455" style:parent-style-name="DefaultParagraphFont" style:family="text">
      <style:text-properties style:font-size-complex="9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9pt"/>
    </style:style>
    <style:style style:name="T1458" style:parent-style-name="DefaultParagraphFont" style:family="text">
      <style:text-properties style:font-size-complex="9pt"/>
    </style:style>
    <style:style style:name="T1459" style:parent-style-name="DefaultParagraphFont" style:family="text">
      <style:text-properties fo:font-style="italic" style:font-style-asian="italic" style:font-style-complex="italic" style:font-size-complex="9pt"/>
    </style:style>
    <style:style style:name="T1460" style:parent-style-name="DefaultParagraphFont" style:family="text">
      <style:text-properties style:font-size-complex="9pt"/>
    </style:style>
    <style:style style:name="T1461" style:parent-style-name="DefaultParagraphFont" style:family="text">
      <style:text-properties style:font-size-complex="9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9pt"/>
    </style:style>
    <style:style style:name="T1464" style:parent-style-name="DefaultParagraphFont" style:family="text">
      <style:text-properties style:font-size-complex="9pt"/>
    </style:style>
    <style:style style:name="T1465" style:parent-style-name="DefaultParagraphFont" style:family="text">
      <style:text-properties fo:font-style="italic" style:font-style-asian="italic" style:font-style-complex="italic" style:font-size-complex="9pt"/>
    </style:style>
    <style:style style:name="T1466" style:parent-style-name="DefaultParagraphFont" style:family="text">
      <style:text-properties style:font-size-complex="9pt"/>
    </style:style>
    <style:style style:name="T1467" style:parent-style-name="DefaultParagraphFont" style:family="text">
      <style:text-properties style:font-size-complex="9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9pt"/>
    </style:style>
    <style:style style:name="T1470" style:parent-style-name="DefaultParagraphFont" style:family="text">
      <style:text-properties style:font-size-complex="9pt"/>
    </style:style>
    <style:style style:name="T1471" style:parent-style-name="DefaultParagraphFont" style:family="text">
      <style:text-properties fo:font-style="italic" style:font-style-asian="italic" style:font-style-complex="italic" style:font-size-complex="9pt"/>
    </style:style>
    <style:style style:name="T1472" style:parent-style-name="DefaultParagraphFont" style:family="text">
      <style:text-properties style:font-size-complex="9pt"/>
    </style:style>
    <style:style style:name="T1473" style:parent-style-name="DefaultParagraphFont" style:family="text">
      <style:text-properties style:font-size-complex="9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9pt"/>
    </style:style>
    <style:style style:name="T1476" style:parent-style-name="DefaultParagraphFont" style:family="text">
      <style:text-properties style:font-size-complex="9pt"/>
    </style:style>
    <style:style style:name="T1477" style:parent-style-name="DefaultParagraphFont" style:family="text">
      <style:text-properties fo:font-style="italic" style:font-style-asian="italic" style:font-style-complex="italic" style:font-size-complex="9pt"/>
    </style:style>
    <style:style style:name="T1478" style:parent-style-name="DefaultParagraphFont" style:family="text">
      <style:text-properties style:font-size-complex="9pt"/>
    </style:style>
    <style:style style:name="T1479" style:parent-style-name="DefaultParagraphFont" style:family="text">
      <style:text-properties style:font-size-complex="9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9pt"/>
    </style:style>
    <style:style style:name="T1482" style:parent-style-name="DefaultParagraphFont" style:family="text">
      <style:text-properties style:font-size-complex="9pt"/>
    </style:style>
    <style:style style:name="T1483" style:parent-style-name="DefaultParagraphFont" style:family="text">
      <style:text-properties fo:font-style="italic" style:font-style-asian="italic" style:font-style-complex="italic" style:font-size-complex="9pt"/>
    </style:style>
    <style:style style:name="T1484" style:parent-style-name="DefaultParagraphFont" style:family="text">
      <style:text-properties style:font-size-complex="9pt"/>
    </style:style>
    <style:style style:name="T1485" style:parent-style-name="DefaultParagraphFont" style:family="text">
      <style:text-properties style:font-size-complex="9pt"/>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9pt"/>
    </style:style>
    <style:style style:name="T1503" style:parent-style-name="DefaultParagraphFont" style:family="text">
      <style:text-properties style:font-size-complex="9pt"/>
    </style:style>
    <style:style style:name="T1504" style:parent-style-name="DefaultParagraphFont" style:family="text">
      <style:text-properties fo:font-weight="bold" style:font-weight-asian="bold" style:font-weight-complex="bold" style:font-size-complex="9pt"/>
    </style:style>
    <style:style style:name="T1505" style:parent-style-name="DefaultParagraphFont" style:family="text">
      <style:text-properties style:font-size-complex="9pt"/>
    </style:style>
    <style:style style:name="T1506" style:parent-style-name="DefaultParagraphFont" style:family="text">
      <style:text-properties style:font-size-complex="9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9pt"/>
    </style:style>
    <style:style style:name="T1509" style:parent-style-name="DefaultParagraphFont" style:family="text">
      <style:text-properties style:font-size-complex="9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9pt"/>
    </style:style>
    <style:style style:name="T1512" style:parent-style-name="DefaultParagraphFont" style:family="text">
      <style:text-properties style:font-size-complex="9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9pt"/>
    </style:style>
    <style:style style:name="T1515" style:parent-style-name="DefaultParagraphFont" style:family="text">
      <style:text-properties style:font-size-complex="9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9pt"/>
    </style:style>
    <style:style style:name="T1518" style:parent-style-name="DefaultParagraphFont" style:family="text">
      <style:text-properties style:font-size-complex="9pt"/>
    </style:style>
    <style:style style:name="T1519" style:parent-style-name="DefaultParagraphFont" style:family="text">
      <style:text-properties style:font-size-complex="9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9pt"/>
    </style:style>
    <style:style style:name="T1522" style:parent-style-name="DefaultParagraphFont" style:family="text">
      <style:text-properties style:font-size-complex="9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9pt"/>
    </style:style>
    <style:style style:name="T1525" style:parent-style-name="DefaultParagraphFont" style:family="text">
      <style:text-properties style:font-size-complex="9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9pt"/>
    </style:style>
    <style:style style:name="T1528" style:parent-style-name="DefaultParagraphFont" style:family="text">
      <style:text-properties style:font-size-complex="9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9pt"/>
    </style:style>
    <style:style style:name="T1531" style:parent-style-name="DefaultParagraphFont" style:family="text">
      <style:text-properties style:font-size-complex="9pt"/>
    </style:style>
    <style:style style:name="T1532" style:parent-style-name="DefaultParagraphFont" style:family="text">
      <style:text-properties style:font-size-complex="9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9pt"/>
    </style:style>
    <style:style style:name="T1535" style:parent-style-name="DefaultParagraphFont" style:family="text">
      <style:text-properties style:font-size-complex="9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9pt"/>
    </style:style>
    <style:style style:name="T1538" style:parent-style-name="DefaultParagraphFont" style:family="text">
      <style:text-properties style:font-size-complex="9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9pt"/>
    </style:style>
    <style:style style:name="T1541" style:parent-style-name="DefaultParagraphFont" style:family="text">
      <style:text-properties style:font-size-complex="9pt"/>
    </style:style>
    <style:style style:name="T1542" style:parent-style-name="DefaultParagraphFont" style:family="text">
      <style:text-properties style:font-size-complex="9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9pt"/>
    </style:style>
    <style:style style:name="T1545" style:parent-style-name="DefaultParagraphFont" style:family="text">
      <style:text-properties style:font-size-complex="9pt"/>
    </style:style>
    <style:style style:name="T1546" style:parent-style-name="DefaultParagraphFont" style:family="text">
      <style:text-properties fo:font-weight="bold" style:font-weight-asian="bold" style:font-weight-complex="bold" style:font-size-complex="9pt"/>
    </style:style>
    <style:style style:name="T1547" style:parent-style-name="DefaultParagraphFont" style:family="text">
      <style:text-properties style:font-size-complex="9pt"/>
    </style:style>
    <style:style style:name="P1548" style:parent-style-name="Normal" style:family="paragraph">
      <style:paragraph-properties fo:text-align="justify" fo:text-indent="0.4923in"/>
      <style:text-properties style:font-size-complex="9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9pt"/>
    </style:style>
    <style:style style:name="T1551" style:parent-style-name="DefaultParagraphFont" style:family="text">
      <style:text-properties style:font-size-complex="9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9pt"/>
    </style:style>
    <style:style style:name="T1554" style:parent-style-name="DefaultParagraphFont" style:family="text">
      <style:text-properties style:font-size-complex="9pt"/>
    </style:style>
    <style:style style:name="T1555" style:parent-style-name="DefaultParagraphFont" style:family="text">
      <style:text-properties fo:font-weight="bold" style:font-weight-asian="bold" style:font-weight-complex="bold" style:font-size-complex="9pt"/>
    </style:style>
    <style:style style:name="T1556" style:parent-style-name="DefaultParagraphFont" style:family="text">
      <style:text-properties style:font-size-complex="9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9pt"/>
    </style:style>
    <style:style style:name="T1559" style:parent-style-name="DefaultParagraphFont" style:family="text">
      <style:text-properties style:font-size-complex="9pt"/>
    </style:style>
    <style:style style:name="T1560" style:parent-style-name="DefaultParagraphFont" style:family="text">
      <style:text-properties fo:font-weight="bold" style:font-weight-asian="bold" style:font-weight-complex="bold" style:font-size-complex="9pt"/>
    </style:style>
    <style:style style:name="T1561" style:parent-style-name="DefaultParagraphFont" style:family="text">
      <style:text-properties style:font-size-complex="9pt"/>
    </style:style>
    <style:style style:name="T1562" style:parent-style-name="DefaultParagraphFont" style:family="text">
      <style:text-properties style:font-size-complex="9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9pt"/>
    </style:style>
    <style:style style:name="T1565" style:parent-style-name="DefaultParagraphFont" style:family="text">
      <style:text-properties style:font-size-complex="9pt"/>
    </style:style>
    <style:style style:name="T1566" style:parent-style-name="DefaultParagraphFont" style:family="text">
      <style:text-properties fo:font-weight="bold" style:font-weight-asian="bold" style:font-weight-complex="bold" style:font-size-complex="9pt"/>
    </style:style>
    <style:style style:name="T1567" style:parent-style-name="DefaultParagraphFont" style:family="text">
      <style:text-properties style:font-size-complex="9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9pt"/>
    </style:style>
    <style:style style:name="T1570" style:parent-style-name="DefaultParagraphFont" style:family="text">
      <style:text-properties style:font-size-complex="9pt"/>
    </style:style>
    <style:style style:name="T1571" style:parent-style-name="DefaultParagraphFont" style:family="text">
      <style:text-properties fo:font-weight="bold" style:font-weight-asian="bold" style:font-weight-complex="bold" style:font-size-complex="9pt"/>
    </style:style>
    <style:style style:name="T1572" style:parent-style-name="DefaultParagraphFont" style:family="text">
      <style:text-properties style:font-size-complex="9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9pt"/>
    </style:style>
    <style:style style:name="T1575" style:parent-style-name="DefaultParagraphFont" style:family="text">
      <style:text-properties style:font-size-complex="9pt"/>
    </style:style>
    <style:style style:name="T1576" style:parent-style-name="DefaultParagraphFont" style:family="text">
      <style:text-properties fo:font-weight="bold" style:font-weight-asian="bold" style:font-weight-complex="bold" style:font-size-complex="9pt"/>
    </style:style>
    <style:style style:name="T1577" style:parent-style-name="DefaultParagraphFont" style:family="text">
      <style:text-properties style:font-size-complex="9pt"/>
    </style:style>
    <style:style style:name="T1578" style:parent-style-name="DefaultParagraphFont" style:family="text">
      <style:text-properties style:font-size-complex="9pt"/>
    </style:style>
    <style:style style:name="P1579" style:parent-style-name="Normal" style:family="paragraph">
      <style:paragraph-properties fo:text-align="justify" fo:text-indent="0.4923in"/>
      <style:text-properties style:font-size-complex="9pt"/>
    </style:style>
    <style:style style:name="P1580" style:parent-style-name="Normal" style:family="paragraph">
      <style:paragraph-properties fo:text-align="justify" fo:text-indent="0.4923in"/>
      <style:text-properties style:font-size-complex="9pt"/>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fo:text-transform="uppercase" style:font-size-complex="9pt"/>
    </style:style>
    <style:style style:name="T1584" style:parent-style-name="DefaultParagraphFont" style:family="text">
      <style:text-properties fo:font-weight="bold" style:font-weight-asian="bold" style:font-weight-complex="bold" fo:text-transform="uppercase" style:font-size-complex="9pt"/>
    </style:style>
    <style:style style:name="T1585" style:parent-style-name="DefaultParagraphFont" style:family="text">
      <style:text-properties fo:font-weight="bold" style:font-weight-asian="bold" style:font-weight-complex="bold" fo:text-transform="uppercase" style:font-size-complex="9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text-transform="uppercase" style:font-size-complex="9pt"/>
    </style:style>
    <style:style style:name="P1588" style:parent-style-name="Normal" style:family="paragraph">
      <style:paragraph-properties fo:text-align="justify" fo:text-indent="0.4923in"/>
      <style:text-properties style:font-size-complex="4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9pt"/>
    </style:style>
    <style:style style:name="T1591" style:parent-style-name="DefaultParagraphFont" style:family="text">
      <style:text-properties style:font-size-complex="9pt"/>
    </style:style>
    <style:style style:name="T1592" style:parent-style-name="DefaultParagraphFont" style:family="text">
      <style:text-properties style:font-size-complex="9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9pt"/>
    </style:style>
    <style:style style:name="T1595" style:parent-style-name="DefaultParagraphFont" style:family="text">
      <style:text-properties style:font-size-complex="9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9pt"/>
    </style:style>
    <style:style style:name="T1598" style:parent-style-name="DefaultParagraphFont" style:family="text">
      <style:text-properties style:font-size-complex="9pt"/>
    </style:style>
    <style:style style:name="T1599" style:parent-style-name="DefaultParagraphFont" style:family="text">
      <style:text-properties fo:font-weight="bold" style:font-weight-asian="bold" style:font-weight-complex="bold" style:font-size-complex="9pt"/>
    </style:style>
    <style:style style:name="T1600" style:parent-style-name="DefaultParagraphFont" style:family="text">
      <style:text-properties fo:font-weight="bold" style:font-weight-asian="bold" style:font-weight-complex="bold" style:font-size-complex="9pt"/>
    </style:style>
    <style:style style:name="T1601" style:parent-style-name="DefaultParagraphFont" style:family="text">
      <style:text-properties style:font-size-complex="9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9pt"/>
    </style:style>
    <style:style style:name="T1604" style:parent-style-name="DefaultParagraphFont" style:family="text">
      <style:text-properties style:font-size-complex="9pt"/>
    </style:style>
    <style:style style:name="T1605" style:parent-style-name="DefaultParagraphFont" style:family="text">
      <style:text-properties fo:font-style="italic" style:font-style-asian="italic" style:font-style-complex="italic" style:font-size-complex="9pt"/>
    </style:style>
    <style:style style:name="T1606" style:parent-style-name="DefaultParagraphFont" style:family="text">
      <style:text-properties style:font-size-complex="9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9pt"/>
    </style:style>
    <style:style style:name="T1609" style:parent-style-name="DefaultParagraphFont" style:family="text">
      <style:text-properties style:font-size-complex="9pt"/>
    </style:style>
    <style:style style:name="T1610" style:parent-style-name="DefaultParagraphFont" style:family="text">
      <style:text-properties fo:font-style="italic" style:font-style-asian="italic" style:font-style-complex="italic" style:font-size-complex="9pt"/>
    </style:style>
    <style:style style:name="T1611" style:parent-style-name="DefaultParagraphFont" style:family="text">
      <style:text-properties style:font-size-complex="9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9pt"/>
    </style:style>
    <style:style style:name="T1614" style:parent-style-name="DefaultParagraphFont" style:family="text">
      <style:text-properties style:font-size-complex="9pt"/>
    </style:style>
    <style:style style:name="T1615" style:parent-style-name="DefaultParagraphFont" style:family="text">
      <style:text-properties fo:font-style="italic" style:font-style-asian="italic" style:font-style-complex="italic" style:font-size-complex="9pt"/>
    </style:style>
    <style:style style:name="T1616" style:parent-style-name="DefaultParagraphFont" style:family="text">
      <style:text-properties style:font-size-complex="9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9pt"/>
    </style:style>
    <style:style style:name="T1619" style:parent-style-name="DefaultParagraphFont" style:family="text">
      <style:text-properties style:font-size-complex="9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9pt"/>
    </style:style>
    <style:style style:name="T1622" style:parent-style-name="DefaultParagraphFont" style:family="text">
      <style:text-properties style:font-size-complex="9pt"/>
    </style:style>
    <style:style style:name="T1623" style:parent-style-name="DefaultParagraphFont" style:family="text">
      <style:text-properties style:font-size-complex="9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9pt"/>
    </style:style>
    <style:style style:name="T1631" style:parent-style-name="DefaultParagraphFont" style:family="text">
      <style:text-properties style:font-size-complex="9pt"/>
    </style:style>
    <style:style style:name="T1632" style:parent-style-name="DefaultParagraphFont" style:family="text">
      <style:text-properties style:font-size-complex="9pt"/>
    </style:style>
    <style:style style:name="P1633" style:parent-style-name="Normal" style:family="paragraph">
      <style:paragraph-properties fo:text-align="justify" fo:text-indent="0.4923in"/>
    </style:style>
    <style:style style:name="T1634" style:parent-style-name="DefaultParagraphFont" style:family="text">
      <style:text-properties style:font-weight-complex="bold" style:font-size-complex="9pt"/>
    </style:style>
    <style:style style:name="T1635" style:parent-style-name="DefaultParagraphFont" style:family="text">
      <style:text-properties fo:font-weight="bold" style:font-weight-asian="bold" style:font-weight-complex="bold" style:font-size-complex="9pt"/>
    </style:style>
    <style:style style:name="T1636" style:parent-style-name="DefaultParagraphFont" style:family="text">
      <style:text-properties fo:font-weight="bold" style:font-weight-asian="bold" style:font-weight-complex="bold" style:font-size-complex="9pt"/>
    </style:style>
    <style:style style:name="T1637" style:parent-style-name="DefaultParagraphFont" style:family="text">
      <style:text-properties style:font-size-complex="9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9pt"/>
    </style:style>
    <style:style style:name="T1640" style:parent-style-name="DefaultParagraphFont" style:family="text">
      <style:text-properties style:font-size-complex="9pt"/>
    </style:style>
    <style:style style:name="T1641" style:parent-style-name="DefaultParagraphFont" style:family="text">
      <style:text-properties style:font-size-complex="9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font-size-complex="11pt"/>
    </style:style>
    <style:style style:name="T1649" style:parent-style-name="DefaultParagraphFont" style:family="text">
      <style:text-properties fo:color="#000000" style:font-size-complex="11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font-size-complex="11pt"/>
    </style:style>
    <style:style style:name="T1653" style:parent-style-name="DefaultParagraphFont" style:family="text">
      <style:text-properties fo:color="#000000" style:font-size-complex="11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9pt"/>
    </style:style>
    <style:style style:name="T1656" style:parent-style-name="DefaultParagraphFont" style:family="text">
      <style:text-properties style:font-size-complex="9pt"/>
    </style:style>
    <style:style style:name="T1657" style:parent-style-name="DefaultParagraphFont" style:family="text">
      <style:text-properties style:font-size-complex="9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9pt"/>
    </style:style>
    <style:style style:name="T1670" style:parent-style-name="DefaultParagraphFont" style:family="text">
      <style:text-properties style:font-size-complex="9pt"/>
    </style:style>
    <style:style style:name="T1671" style:parent-style-name="DefaultParagraphFont" style:family="text">
      <style:text-properties fo:font-weight="bold" style:font-weight-asian="bold" style:font-weight-complex="bold" style:font-size-complex="9pt"/>
    </style:style>
    <style:style style:name="T1672" style:parent-style-name="DefaultParagraphFont" style:family="text">
      <style:text-properties style:font-size-complex="9pt"/>
    </style:style>
    <style:style style:name="T1673" style:parent-style-name="DefaultParagraphFont" style:family="text">
      <style:text-properties style:font-size-complex="9pt"/>
    </style:style>
    <style:style style:name="P1674" style:parent-style-name="Normal" style:family="paragraph">
      <style:paragraph-properties fo:text-align="justify" fo:text-indent="0.4923in"/>
      <style:text-properties style:font-size-complex="9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9pt"/>
    </style:style>
    <style:style style:name="T1677" style:parent-style-name="DefaultParagraphFont" style:family="text">
      <style:text-properties style:font-size-complex="9pt"/>
    </style:style>
    <style:style style:name="T1678" style:parent-style-name="DefaultParagraphFont" style:family="text">
      <style:text-properties style:font-size-complex="9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1pt" style:language-asian="lt" style:country-asian="LT"/>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font-weight="bold" style:font-weight-asian="bold" style:font-weight-complex="bold" fo:color="#000000"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9pt"/>
    </style:style>
    <style:style style:name="T1692" style:parent-style-name="DefaultParagraphFont" style:family="text">
      <style:text-properties style:font-size-complex="9pt"/>
    </style:style>
    <style:style style:name="T1693" style:parent-style-name="DefaultParagraphFont" style:family="text">
      <style:text-properties fo:font-weight="bold" style:font-weight-asian="bold" style:font-weight-complex="bold" style:font-size-complex="9pt"/>
    </style:style>
    <style:style style:name="T1694" style:parent-style-name="DefaultParagraphFont" style:family="text">
      <style:text-properties style:font-size-complex="9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9pt"/>
    </style:style>
    <style:style style:name="T1702" style:parent-style-name="DefaultParagraphFont" style:family="text">
      <style:text-properties style:font-size-complex="9pt"/>
    </style:style>
    <style:style style:name="T1703" style:parent-style-name="DefaultParagraphFont" style:family="text">
      <style:text-properties fo:font-weight="bold" style:font-weight-asian="bold" style:font-weight-complex="bold" style:font-size-complex="9pt"/>
    </style:style>
    <style:style style:name="T1704" style:parent-style-name="DefaultParagraphFont" style:family="text">
      <style:text-properties style:font-size-complex="9p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9pt"/>
    </style:style>
    <style:style style:name="T1707" style:parent-style-name="DefaultParagraphFont" style:family="text">
      <style:text-properties style:font-size-complex="9pt"/>
    </style:style>
    <style:style style:name="T1708" style:parent-style-name="DefaultParagraphFont" style:family="text">
      <style:text-properties fo:font-weight="bold" style:font-weight-asian="bold" style:font-weight-complex="bold" style:font-size-complex="9pt"/>
    </style:style>
    <style:style style:name="T1709" style:parent-style-name="DefaultParagraphFont" style:family="text">
      <style:text-properties fo:font-weight="bold" style:font-weight-asian="bold" style:font-weight-complex="bold" style:font-size-complex="9pt"/>
    </style:style>
    <style:style style:name="T1710" style:parent-style-name="DefaultParagraphFont" style:family="text">
      <style:text-properties style:font-size-complex="9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9pt"/>
    </style:style>
    <style:style style:name="T1713" style:parent-style-name="DefaultParagraphFont" style:family="text">
      <style:text-properties style:font-size-complex="9pt"/>
    </style:style>
    <style:style style:name="T1714" style:parent-style-name="DefaultParagraphFont" style:family="text">
      <style:text-properties style:font-size-complex="9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9pt"/>
    </style:style>
    <style:style style:name="T1722" style:parent-style-name="DefaultParagraphFont" style:family="text">
      <style:text-properties style:font-size-complex="9pt"/>
    </style:style>
    <style:style style:name="T1723" style:parent-style-name="DefaultParagraphFont" style:family="text">
      <style:text-properties style:font-size-complex="9pt"/>
    </style:style>
    <style:style style:name="T1724" style:parent-style-name="DefaultParagraphFont" style:family="text">
      <style:text-properties style:font-size-complex="9pt"/>
    </style:style>
    <style:style style:name="T1725" style:parent-style-name="DefaultParagraphFont" style:family="text">
      <style:text-properties style:font-size-complex="9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9pt"/>
    </style:style>
    <style:style style:name="T1738" style:parent-style-name="DefaultParagraphFont" style:family="text">
      <style:text-properties style:font-size-complex="9pt"/>
    </style:style>
    <style:style style:name="T1739" style:parent-style-name="DefaultParagraphFont" style:family="text">
      <style:text-properties style:font-size-complex="9pt"/>
    </style:style>
    <style:style style:name="T1740" style:parent-style-name="DefaultParagraphFont" style:family="text">
      <style:text-properties style:font-size-complex="9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9pt"/>
    </style:style>
    <style:style style:name="T1753" style:parent-style-name="DefaultParagraphFont" style:family="text">
      <style:text-properties style:font-size-complex="9pt"/>
    </style:style>
    <style:style style:name="T1754" style:parent-style-name="DefaultParagraphFont" style:family="text">
      <style:text-properties fo:font-weight="bold" style:font-weight-asian="bold" style:font-weight-complex="bold" style:font-size-complex="9pt"/>
    </style:style>
    <style:style style:name="T1755" style:parent-style-name="DefaultParagraphFont" style:family="text">
      <style:text-properties fo:font-weight="bold" style:font-weight-asian="bold" style:font-weight-complex="bold" style:font-size-complex="9pt"/>
    </style:style>
    <style:style style:name="T1756" style:parent-style-name="DefaultParagraphFont" style:family="text">
      <style:text-properties style:font-size-complex="9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9pt"/>
    </style:style>
    <style:style style:name="T1759" style:parent-style-name="DefaultParagraphFont" style:family="text">
      <style:text-properties style:font-size-complex="9pt"/>
    </style:style>
    <style:style style:name="T1760" style:parent-style-name="DefaultParagraphFont" style:family="text">
      <style:text-properties fo:font-weight="bold" style:font-weight-asian="bold" style:font-weight-complex="bold" style:font-size-complex="9pt"/>
    </style:style>
    <style:style style:name="T1761" style:parent-style-name="DefaultParagraphFont" style:family="text">
      <style:text-properties style:font-size-complex="9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9pt"/>
    </style:style>
    <style:style style:name="T1764" style:parent-style-name="DefaultParagraphFont" style:family="text">
      <style:text-properties style:font-size-complex="9pt"/>
    </style:style>
    <style:style style:name="T1765" style:parent-style-name="DefaultParagraphFont" style:family="text">
      <style:text-properties fo:font-weight="bold" style:font-weight-asian="bold" style:font-weight-complex="bold" style:font-size-complex="9pt"/>
    </style:style>
    <style:style style:name="T1766" style:parent-style-name="DefaultParagraphFont" style:family="text">
      <style:text-properties style:font-size-complex="9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9pt"/>
    </style:style>
    <style:style style:name="T1769" style:parent-style-name="DefaultParagraphFont" style:family="text">
      <style:text-properties style:font-size-complex="9pt"/>
    </style:style>
    <style:style style:name="T1770" style:parent-style-name="DefaultParagraphFont" style:family="text">
      <style:text-properties fo:font-weight="bold" style:font-weight-asian="bold" style:font-weight-complex="bold" style:font-size-complex="9pt"/>
    </style:style>
    <style:style style:name="T1771" style:parent-style-name="DefaultParagraphFont" style:family="text">
      <style:text-properties style:font-size-complex="9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9pt"/>
    </style:style>
    <style:style style:name="T1774" style:parent-style-name="DefaultParagraphFont" style:family="text">
      <style:text-properties style:font-size-complex="9pt"/>
    </style:style>
    <style:style style:name="T1775" style:parent-style-name="DefaultParagraphFont" style:family="text">
      <style:text-properties fo:font-weight="bold" style:font-weight-asian="bold" style:font-weight-complex="bold" style:font-size-complex="9pt"/>
    </style:style>
    <style:style style:name="T1776" style:parent-style-name="DefaultParagraphFont" style:family="text">
      <style:text-properties fo:font-weight="bold" style:font-weight-asian="bold" style:font-weight-complex="bold" style:font-size-complex="9pt"/>
    </style:style>
    <style:style style:name="T1777" style:parent-style-name="DefaultParagraphFont" style:family="text">
      <style:text-properties style:font-size-complex="9p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9pt"/>
    </style:style>
    <style:style style:name="T1780" style:parent-style-name="DefaultParagraphFont" style:family="text">
      <style:text-properties style:font-size-complex="9pt"/>
    </style:style>
    <style:style style:name="T1781" style:parent-style-name="DefaultParagraphFont" style:family="text">
      <style:text-properties fo:font-weight="bold" style:font-weight-asian="bold" style:font-weight-complex="bold" style:font-size-complex="9pt"/>
    </style:style>
    <style:style style:name="T1782" style:parent-style-name="DefaultParagraphFont" style:family="text">
      <style:text-properties style:font-size-complex="9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9pt"/>
    </style:style>
    <style:style style:name="T1785" style:parent-style-name="DefaultParagraphFont" style:family="text">
      <style:text-properties style:font-size-complex="9pt"/>
    </style:style>
    <style:style style:name="T1786" style:parent-style-name="DefaultParagraphFont" style:family="text">
      <style:text-properties fo:font-weight="bold" style:font-weight-asian="bold" style:font-weight-complex="bold" style:font-size-complex="9pt"/>
    </style:style>
    <style:style style:name="T1787" style:parent-style-name="DefaultParagraphFont" style:family="text">
      <style:text-properties style:font-size-complex="9pt"/>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9pt"/>
    </style:style>
    <style:style style:name="T1790" style:parent-style-name="DefaultParagraphFont" style:family="text">
      <style:text-properties style:font-size-complex="9pt"/>
    </style:style>
    <style:style style:name="T1791" style:parent-style-name="DefaultParagraphFont" style:family="text">
      <style:text-properties fo:font-weight="bold" style:font-weight-asian="bold" style:font-weight-complex="bold" style:font-size-complex="9p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9pt"/>
    </style:style>
    <style:style style:name="T1794" style:parent-style-name="DefaultParagraphFont" style:family="text">
      <style:text-properties style:font-size-complex="9pt"/>
    </style:style>
    <style:style style:name="T1795" style:parent-style-name="DefaultParagraphFont" style:family="text">
      <style:text-properties fo:font-style="italic" style:font-style-asian="italic" style:font-style-complex="italic" style:font-size-complex="9pt"/>
    </style:style>
    <style:style style:name="T1796" style:parent-style-name="DefaultParagraphFont" style:family="text">
      <style:text-properties style:font-size-complex="9pt"/>
    </style:style>
    <style:style style:name="P1797" style:parent-style-name="Normal" style:family="paragraph">
      <style:paragraph-properties fo:text-align="justify" fo:text-indent="0.4923in"/>
      <style:text-properties style:font-size-complex="9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9pt"/>
    </style:style>
    <style:style style:name="T1800" style:parent-style-name="DefaultParagraphFont" style:family="text">
      <style:text-properties style:font-size-complex="9p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9pt"/>
    </style:style>
    <style:style style:name="T1803" style:parent-style-name="DefaultParagraphFont" style:family="text">
      <style:text-properties style:font-size-complex="9pt"/>
    </style:style>
    <style:style style:name="T1804" style:parent-style-name="DefaultParagraphFont" style:family="text">
      <style:text-properties style:font-size-complex="9pt"/>
    </style:style>
    <style:style style:name="T1805" style:parent-style-name="DefaultParagraphFont" style:family="text">
      <style:text-properties fo:font-style="italic" style:font-style-asian="italic" style:font-style-complex="italic" style:font-size-complex="9pt"/>
    </style:style>
    <style:style style:name="T1806" style:parent-style-name="DefaultParagraphFont" style:family="text">
      <style:text-properties style:font-size-complex="9p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9pt"/>
    </style:style>
    <style:style style:name="T1809" style:parent-style-name="DefaultParagraphFont" style:family="text">
      <style:text-properties style:font-size-complex="9pt"/>
    </style:style>
    <style:style style:name="T1810" style:parent-style-name="DefaultParagraphFont" style:family="text">
      <style:text-properties fo:font-style="italic" style:font-style-asian="italic" style:font-style-complex="italic" style:font-size-complex="9pt"/>
    </style:style>
    <style:style style:name="T1811" style:parent-style-name="DefaultParagraphFont" style:family="text">
      <style:text-properties fo:font-style="italic" style:font-style-asian="italic" style:font-style-complex="italic" style:font-size-complex="9pt"/>
    </style:style>
    <style:style style:name="T1812" style:parent-style-name="DefaultParagraphFont" style:family="text">
      <style:text-properties style:font-size-complex="9pt"/>
    </style:style>
    <style:style style:name="T1813" style:parent-style-name="DefaultParagraphFont" style:family="text">
      <style:text-properties fo:font-weight="bold" style:font-weight-asian="bold" style:font-weight-complex="bold" fo:font-style="italic" style:font-style-asian="italic" style:font-style-complex="italic" style:font-size-complex="9pt"/>
    </style:style>
    <style:style style:name="T1814" style:parent-style-name="DefaultParagraphFont" style:family="text">
      <style:text-properties style:font-size-complex="9pt"/>
    </style:style>
    <style:style style:name="T1815" style:parent-style-name="DefaultParagraphFont" style:family="text">
      <style:text-properties style:font-size-complex="9p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9pt"/>
    </style:style>
    <style:style style:name="T1818" style:parent-style-name="DefaultParagraphFont" style:family="text">
      <style:text-properties style:font-size-complex="9p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9pt"/>
    </style:style>
    <style:style style:name="T1821" style:parent-style-name="DefaultParagraphFont" style:family="text">
      <style:text-properties style:font-size-complex="9pt"/>
    </style:style>
    <style:style style:name="T1822" style:parent-style-name="DefaultParagraphFont" style:family="text">
      <style:text-properties fo:font-weight="bold" style:font-weight-asian="bold" style:font-weight-complex="bold" style:font-size-complex="9pt"/>
    </style:style>
    <style:style style:name="T1823" style:parent-style-name="DefaultParagraphFont" style:family="text">
      <style:text-properties style:font-size-complex="9p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9pt"/>
    </style:style>
    <style:style style:name="T1826" style:parent-style-name="DefaultParagraphFont" style:family="text">
      <style:text-properties style:font-size-complex="9pt"/>
    </style:style>
    <style:style style:name="T1827" style:parent-style-name="DefaultParagraphFont" style:family="text">
      <style:text-properties fo:font-weight="bold" style:font-weight-asian="bold" style:font-weight-complex="bold" style:font-size-complex="9pt"/>
    </style:style>
    <style:style style:name="T1828" style:parent-style-name="DefaultParagraphFont" style:family="text">
      <style:text-properties style:font-size-complex="9pt"/>
    </style:style>
    <style:style style:name="T1829" style:parent-style-name="DefaultParagraphFont" style:family="text">
      <style:text-properties style:font-size-complex="9p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9pt"/>
    </style:style>
    <style:style style:name="T1832" style:parent-style-name="DefaultParagraphFont" style:family="text">
      <style:text-properties style:font-size-complex="9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9pt"/>
    </style:style>
    <style:style style:name="T1835" style:parent-style-name="DefaultParagraphFont" style:family="text">
      <style:text-properties style:font-size-complex="9pt"/>
    </style:style>
    <style:style style:name="T1836" style:parent-style-name="DefaultParagraphFont" style:family="text">
      <style:text-properties fo:font-weight="bold" style:font-weight-asian="bold" style:font-weight-complex="bold" style:font-size-complex="9pt"/>
    </style:style>
    <style:style style:name="T1837" style:parent-style-name="DefaultParagraphFont" style:family="text">
      <style:text-properties style:font-size-complex="9pt"/>
    </style:style>
    <style:style style:name="T1838" style:parent-style-name="DefaultParagraphFont" style:family="text">
      <style:text-properties style:font-size-complex="9p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9pt"/>
    </style:style>
    <style:style style:name="T1841" style:parent-style-name="DefaultParagraphFont" style:family="text">
      <style:text-properties style:font-size-complex="9p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9pt"/>
    </style:style>
    <style:style style:name="T1844" style:parent-style-name="DefaultParagraphFont" style:family="text">
      <style:text-properties style:font-size-complex="9pt"/>
    </style:style>
    <style:style style:name="T1845" style:parent-style-name="DefaultParagraphFont" style:family="text">
      <style:text-properties fo:font-weight="bold" style:font-weight-asian="bold" style:font-weight-complex="bold" style:font-size-complex="9pt"/>
    </style:style>
    <style:style style:name="T1846" style:parent-style-name="DefaultParagraphFont" style:family="text">
      <style:text-properties style:font-size-complex="9pt"/>
    </style:style>
    <style:style style:name="P1847" style:parent-style-name="Normal" style:family="paragraph">
      <style:paragraph-properties fo:text-align="justify" fo:text-indent="0.4923in"/>
      <style:text-properties style:font-size-complex="9p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9p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9pt"/>
    </style:style>
    <style:style style:name="T1852" style:parent-style-name="DefaultParagraphFont" style:family="text">
      <style:text-properties style:font-size-complex="9pt"/>
    </style:style>
    <style:style style:name="T1853" style:parent-style-name="DefaultParagraphFont" style:family="text">
      <style:text-properties fo:font-weight="bold" style:font-weight-asian="bold" style:font-weight-complex="bold" style:font-size-complex="9pt"/>
    </style:style>
    <style:style style:name="T1854" style:parent-style-name="DefaultParagraphFont" style:family="text">
      <style:text-properties fo:font-weight="bold" style:font-weight-asian="bold" style:font-weight-complex="bold" style:font-size-complex="9pt"/>
    </style:style>
    <style:style style:name="T1855" style:parent-style-name="DefaultParagraphFont" style:family="text">
      <style:text-properties style:font-size-complex="9pt"/>
    </style:style>
    <style:style style:name="T1856" style:parent-style-name="DefaultParagraphFont" style:family="text">
      <style:text-properties style:font-size-complex="9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9pt"/>
    </style:style>
    <style:style style:name="T1859" style:parent-style-name="DefaultParagraphFont" style:family="text">
      <style:text-properties style:font-size-complex="9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9pt"/>
    </style:style>
    <style:style style:name="T1862" style:parent-style-name="DefaultParagraphFont" style:family="text">
      <style:text-properties style:font-size-complex="9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9pt"/>
    </style:style>
    <style:style style:name="T1865" style:parent-style-name="DefaultParagraphFont" style:family="text">
      <style:text-properties style:font-size-complex="9p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9pt"/>
    </style:style>
    <style:style style:name="T1868" style:parent-style-name="DefaultParagraphFont" style:family="text">
      <style:text-properties style:font-size-complex="9pt"/>
    </style:style>
    <style:style style:name="T1869" style:parent-style-name="DefaultParagraphFont" style:family="text">
      <style:text-properties fo:font-weight="bold" style:font-weight-asian="bold" style:font-weight-complex="bold" style:font-size-complex="9pt"/>
    </style:style>
    <style:style style:name="T1870" style:parent-style-name="DefaultParagraphFont" style:family="text">
      <style:text-properties style:font-size-complex="9p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9pt"/>
    </style:style>
    <style:style style:name="T1873" style:parent-style-name="DefaultParagraphFont" style:family="text">
      <style:text-properties style:font-size-complex="9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9pt"/>
    </style:style>
    <style:style style:name="T1876" style:parent-style-name="DefaultParagraphFont" style:family="text">
      <style:text-properties style:font-size-complex="9pt"/>
    </style:style>
    <style:style style:name="T1877" style:parent-style-name="DefaultParagraphFont" style:family="text">
      <style:text-properties style:font-size-complex="9p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9pt"/>
    </style:style>
    <style:style style:name="T1880" style:parent-style-name="DefaultParagraphFont" style:family="text">
      <style:text-properties style:font-size-complex="9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9pt"/>
    </style:style>
    <style:style style:name="T1883" style:parent-style-name="DefaultParagraphFont" style:family="text">
      <style:text-properties style:font-size-complex="9pt"/>
    </style:style>
    <style:style style:name="T1884" style:parent-style-name="DefaultParagraphFont" style:family="text">
      <style:text-properties style:font-size-complex="9p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9pt"/>
    </style:style>
    <style:style style:name="T1887" style:parent-style-name="DefaultParagraphFont" style:family="text">
      <style:text-properties style:font-size-complex="9pt"/>
    </style:style>
    <style:style style:name="T1888" style:parent-style-name="DefaultParagraphFont" style:family="text">
      <style:text-properties style:font-size-complex="9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9pt"/>
    </style:style>
    <style:style style:name="T1891" style:parent-style-name="DefaultParagraphFont" style:family="text">
      <style:text-properties style:font-size-complex="9pt"/>
    </style:style>
    <style:style style:name="T1892" style:parent-style-name="DefaultParagraphFont" style:family="text">
      <style:text-properties style:font-size-complex="9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9pt"/>
    </style:style>
    <style:style style:name="T1900" style:parent-style-name="DefaultParagraphFont" style:family="text">
      <style:text-properties style:font-size-complex="9p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9pt"/>
    </style:style>
    <style:style style:name="T1903" style:parent-style-name="DefaultParagraphFont" style:family="text">
      <style:text-properties style:font-size-complex="9pt"/>
    </style:style>
    <style:style style:name="T1904" style:parent-style-name="DefaultParagraphFont" style:family="text">
      <style:text-properties fo:font-weight="bold" style:font-weight-asian="bold" style:font-weight-complex="bold" style:font-size-complex="9pt"/>
    </style:style>
    <style:style style:name="T1905" style:parent-style-name="DefaultParagraphFont" style:family="text">
      <style:text-properties style:font-size-complex="9p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9pt"/>
    </style:style>
    <style:style style:name="T1908" style:parent-style-name="DefaultParagraphFont" style:family="text">
      <style:text-properties style:font-size-complex="9pt"/>
    </style:style>
    <style:style style:name="T1909" style:parent-style-name="DefaultParagraphFont" style:family="text">
      <style:text-properties fo:font-weight="bold" style:font-weight-asian="bold" style:font-weight-complex="bold" style:font-size-complex="9pt"/>
    </style:style>
    <style:style style:name="T1910" style:parent-style-name="DefaultParagraphFont" style:family="text">
      <style:text-properties style:font-size-complex="9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9pt"/>
    </style:style>
    <style:style style:name="T1913" style:parent-style-name="DefaultParagraphFont" style:family="text">
      <style:text-properties style:font-size-complex="9pt"/>
    </style:style>
    <style:style style:name="T1914" style:parent-style-name="DefaultParagraphFont" style:family="text">
      <style:text-properties fo:font-weight="bold" style:font-weight-asian="bold" style:font-weight-complex="bold" style:font-size-complex="9pt"/>
    </style:style>
    <style:style style:name="T1915" style:parent-style-name="DefaultParagraphFont" style:family="text">
      <style:text-properties style:font-size-complex="9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9pt"/>
    </style:style>
    <style:style style:name="T1918" style:parent-style-name="DefaultParagraphFont" style:family="text">
      <style:text-properties style:font-size-complex="9pt"/>
    </style:style>
    <style:style style:name="T1919" style:parent-style-name="DefaultParagraphFont" style:family="text">
      <style:text-properties fo:font-weight="bold" style:font-weight-asian="bold" style:font-weight-complex="bold" style:font-size-complex="9pt"/>
    </style:style>
    <style:style style:name="T1920" style:parent-style-name="DefaultParagraphFont" style:family="text">
      <style:text-properties style:font-size-complex="9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9pt"/>
    </style:style>
    <style:style style:name="T1923" style:parent-style-name="DefaultParagraphFont" style:family="text">
      <style:text-properties style:font-size-complex="9pt"/>
    </style:style>
    <style:style style:name="T1924" style:parent-style-name="DefaultParagraphFont" style:family="text">
      <style:text-properties fo:font-weight="bold" style:font-weight-asian="bold" style:font-weight-complex="bold" style:font-size-complex="9pt"/>
    </style:style>
    <style:style style:name="T1925" style:parent-style-name="DefaultParagraphFont" style:family="text">
      <style:text-properties style:font-size-complex="9pt"/>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9pt"/>
    </style:style>
    <style:style style:name="T1928" style:parent-style-name="DefaultParagraphFont" style:family="text">
      <style:text-properties style:font-size-complex="9pt"/>
    </style:style>
    <style:style style:name="T1929" style:parent-style-name="DefaultParagraphFont" style:family="text">
      <style:text-properties fo:font-weight="bold" style:font-weight-asian="bold" style:font-weight-complex="bold" style:font-size-complex="9pt"/>
    </style:style>
    <style:style style:name="T1930" style:parent-style-name="DefaultParagraphFont" style:family="text">
      <style:text-properties style:font-size-complex="9pt"/>
    </style:style>
    <style:style style:name="T1931" style:parent-style-name="DefaultParagraphFont" style:family="text">
      <style:text-properties style:font-size-complex="9pt"/>
    </style:style>
    <style:style style:name="P1932" style:parent-style-name="Normal" style:family="paragraph">
      <style:paragraph-properties fo:text-align="justify" fo:text-indent="0.4923in"/>
      <style:text-properties style:font-size-complex="9p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9pt"/>
    </style:style>
    <style:style style:name="T1935" style:parent-style-name="DefaultParagraphFont" style:family="text">
      <style:text-properties style:font-size-complex="9p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9pt"/>
    </style:style>
    <style:style style:name="T1938" style:parent-style-name="DefaultParagraphFont" style:family="text">
      <style:text-properties style:font-size-complex="9pt"/>
    </style:style>
    <style:style style:name="T1939" style:parent-style-name="DefaultParagraphFont" style:family="text">
      <style:text-properties fo:font-weight="bold" style:font-weight-asian="bold" style:font-weight-complex="bold" style:font-size-complex="9pt"/>
    </style:style>
    <style:style style:name="T1940" style:parent-style-name="DefaultParagraphFont" style:family="text">
      <style:text-properties fo:font-weight="bold" style:font-weight-asian="bold" style:font-weight-complex="bold" style:font-size-complex="9pt"/>
    </style:style>
    <style:style style:name="T1941" style:parent-style-name="DefaultParagraphFont" style:family="text">
      <style:text-properties style:font-size-complex="9p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9pt"/>
    </style:style>
    <style:style style:name="T1944" style:parent-style-name="DefaultParagraphFont" style:family="text">
      <style:text-properties style:font-size-complex="9pt"/>
    </style:style>
    <style:style style:name="T1945" style:parent-style-name="DefaultParagraphFont" style:family="text">
      <style:text-properties fo:font-weight="bold" style:font-weight-asian="bold" style:font-weight-complex="bold" style:font-size-complex="9pt"/>
    </style:style>
    <style:style style:name="T1946" style:parent-style-name="DefaultParagraphFont" style:family="text">
      <style:text-properties style:font-size-complex="9pt"/>
    </style:style>
    <style:style style:name="P1947" style:parent-style-name="Normal" style:family="paragraph">
      <style:paragraph-properties fo:text-align="justify" fo:text-indent="0.4923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fo:text-transform="uppercase" style:font-size-complex="9pt"/>
    </style:style>
    <style:style style:name="T1950" style:parent-style-name="DefaultParagraphFont" style:family="text">
      <style:text-properties fo:font-weight="bold" style:font-weight-asian="bold" style:font-weight-complex="bold" fo:text-transform="uppercase" style:font-size-complex="9pt"/>
    </style:style>
    <style:style style:name="T1951" style:parent-style-name="DefaultParagraphFont" style:family="text">
      <style:text-properties fo:font-weight="bold" style:font-weight-asian="bold" style:font-weight-complex="bold" fo:text-transform="uppercase" style:font-size-complex="9pt"/>
    </style:style>
    <style:style style:name="P1952" style:parent-style-name="Normal" style:family="paragraph">
      <style:paragraph-properties fo:text-align="justify" fo:text-indent="0.4923in"/>
      <style:text-properties style:font-size-complex="4pt"/>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9pt"/>
    </style:style>
    <style:style style:name="T1955" style:parent-style-name="DefaultParagraphFont" style:family="text">
      <style:text-properties style:font-size-complex="9pt"/>
    </style:style>
    <style:style style:name="T1956" style:parent-style-name="DefaultParagraphFont" style:family="text">
      <style:text-properties style:font-size-complex="9pt"/>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9pt"/>
    </style:style>
    <style:style style:name="T1959" style:parent-style-name="DefaultParagraphFont" style:family="text">
      <style:text-properties style:font-size-complex="9p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9pt"/>
    </style:style>
    <style:style style:name="T1962" style:parent-style-name="DefaultParagraphFont" style:family="text">
      <style:text-properties style:font-size-complex="9pt"/>
    </style:style>
    <style:style style:name="P1963" style:parent-style-name="Normal" style:family="paragraph">
      <style:paragraph-properties fo:text-align="justify" fo:text-indent="0.4923in"/>
    </style:style>
    <style:style style:name="T1964" style:parent-style-name="DefaultParagraphFont" style:family="text">
      <style:text-properties style:font-size-complex="9pt"/>
    </style:style>
    <style:style style:name="T1965" style:parent-style-name="DefaultParagraphFont" style:family="text">
      <style:text-properties style:font-size-complex="9pt"/>
    </style:style>
    <style:style style:name="T1966" style:parent-style-name="DefaultParagraphFont" style:family="text">
      <style:text-properties style:font-size-complex="9pt"/>
    </style:style>
    <style:style style:name="T1967" style:parent-style-name="DefaultParagraphFont" style:family="text">
      <style:text-properties style:font-size-complex="9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9pt"/>
    </style:style>
    <style:style style:name="T1976" style:parent-style-name="DefaultParagraphFont" style:family="text">
      <style:text-properties style:font-size-complex="9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9pt"/>
    </style:style>
    <style:style style:name="T1979" style:parent-style-name="DefaultParagraphFont" style:family="text">
      <style:text-properties style:font-size-complex="9pt"/>
    </style:style>
    <style:style style:name="T1980" style:parent-style-name="DefaultParagraphFont" style:family="text">
      <style:text-properties style:font-size-complex="9p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9pt"/>
    </style:style>
    <style:style style:name="T1983" style:parent-style-name="DefaultParagraphFont" style:family="text">
      <style:text-properties style:font-size-complex="9p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9pt"/>
    </style:style>
    <style:style style:name="T1986" style:parent-style-name="DefaultParagraphFont" style:family="text">
      <style:text-properties style:font-size-complex="9pt"/>
    </style:style>
    <style:style style:name="T1987" style:parent-style-name="DefaultParagraphFont" style:family="text">
      <style:text-properties style:font-size-complex="9p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9pt"/>
    </style:style>
    <style:style style:name="T1990" style:parent-style-name="DefaultParagraphFont" style:family="text">
      <style:text-properties style:font-size-complex="9pt"/>
    </style:style>
    <style:style style:name="T1991" style:parent-style-name="DefaultParagraphFont" style:family="text">
      <style:text-properties style:font-size-complex="9p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9pt"/>
    </style:style>
    <style:style style:name="T1994" style:parent-style-name="DefaultParagraphFont" style:family="text">
      <style:text-properties style:font-size-complex="9pt"/>
    </style:style>
    <style:style style:name="T1995" style:parent-style-name="DefaultParagraphFont" style:family="text">
      <style:text-properties style:font-size-complex="9pt"/>
    </style:style>
    <style:style style:name="P1996" style:parent-style-name="Normal" style:family="paragraph">
      <style:paragraph-properties fo:text-align="justify" fo:text-indent="0.3937in"/>
    </style:style>
    <style:style style:name="T1997" style:parent-style-name="DefaultParagraphFont" style:family="text">
      <style:text-properties fo:font-size="11pt" style:font-size-asian="11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9pt"/>
    </style:style>
    <style:style style:name="T2007" style:parent-style-name="DefaultParagraphFont" style:family="text">
      <style:text-properties style:font-size-complex="9pt"/>
    </style:style>
    <style:style style:name="T2008" style:parent-style-name="DefaultParagraphFont" style:family="text">
      <style:text-properties style:font-size-complex="9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9pt"/>
    </style:style>
    <style:style style:name="T2011" style:parent-style-name="DefaultParagraphFont" style:family="text">
      <style:text-properties style:font-size-complex="9p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9pt"/>
    </style:style>
    <style:style style:name="T2014" style:parent-style-name="DefaultParagraphFont" style:family="text">
      <style:text-properties style:font-size-complex="9pt"/>
    </style:style>
    <style:style style:name="T2015" style:parent-style-name="DefaultParagraphFont" style:family="text">
      <style:text-properties style:font-size-complex="9pt"/>
    </style:style>
    <style:style style:name="T2016" style:parent-style-name="DefaultParagraphFont" style:family="text">
      <style:text-properties style:font-size-complex="9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9pt"/>
    </style:style>
    <style:style style:name="T2024" style:parent-style-name="DefaultParagraphFont" style:family="text">
      <style:text-properties style:font-size-complex="9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9pt"/>
    </style:style>
    <style:style style:name="T2027" style:parent-style-name="DefaultParagraphFont" style:family="text">
      <style:text-properties style:font-size-complex="9pt"/>
    </style:style>
    <style:style style:name="T2028" style:parent-style-name="DefaultParagraphFont" style:family="text">
      <style:text-properties style:font-size-complex="9p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9pt"/>
    </style:style>
    <style:style style:name="T2031" style:parent-style-name="DefaultParagraphFont" style:family="text">
      <style:text-properties style:font-size-complex="9pt"/>
    </style:style>
    <style:style style:name="T2032" style:parent-style-name="DefaultParagraphFont" style:family="text">
      <style:text-properties style:font-size-complex="9p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9pt"/>
    </style:style>
    <style:style style:name="T2035" style:parent-style-name="DefaultParagraphFont" style:family="text">
      <style:text-properties style:font-size-complex="9pt"/>
    </style:style>
    <style:style style:name="T2036" style:parent-style-name="DefaultParagraphFont" style:family="text">
      <style:text-properties style:font-size-complex="9pt"/>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9pt"/>
    </style:style>
    <style:style style:name="T2039" style:parent-style-name="DefaultParagraphFont" style:family="text">
      <style:text-properties style:font-size-complex="9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9pt"/>
    </style:style>
    <style:style style:name="T2042" style:parent-style-name="DefaultParagraphFont" style:family="text">
      <style:text-properties style:font-size-complex="9pt"/>
    </style:style>
    <style:style style:name="P2043" style:parent-style-name="Normal" style:family="paragraph">
      <style:paragraph-properties fo:text-align="justify" fo:text-indent="0.4923in"/>
    </style:style>
    <style:style style:name="T2044" style:parent-style-name="DefaultParagraphFont" style:family="text">
      <style:text-properties style:font-size-complex="9pt"/>
    </style:style>
    <style:style style:name="T2045" style:parent-style-name="DefaultParagraphFont" style:family="text">
      <style:text-properties style:font-size-complex="9p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9pt"/>
    </style:style>
    <style:style style:name="T2048" style:parent-style-name="DefaultParagraphFont" style:family="text">
      <style:text-properties style:font-size-complex="9pt"/>
    </style:style>
    <style:style style:name="T2049" style:parent-style-name="DefaultParagraphFont" style:family="text">
      <style:text-properties style:font-size-complex="9p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9pt"/>
    </style:style>
    <style:style style:name="T2052" style:parent-style-name="DefaultParagraphFont" style:family="text">
      <style:text-properties style:font-size-complex="9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9pt"/>
    </style:style>
    <style:style style:name="T2055" style:parent-style-name="DefaultParagraphFont" style:family="text">
      <style:text-properties style:font-size-complex="9p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9pt"/>
    </style:style>
    <style:style style:name="T2058" style:parent-style-name="DefaultParagraphFont" style:family="text">
      <style:text-properties style:font-size-complex="9p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9pt"/>
    </style:style>
    <style:style style:name="T2061" style:parent-style-name="DefaultParagraphFont" style:family="text">
      <style:text-properties style:font-size-complex="9pt"/>
    </style:style>
    <style:style style:name="T2062" style:parent-style-name="DefaultParagraphFont" style:family="text">
      <style:text-properties style:font-size-complex="9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9pt"/>
    </style:style>
    <style:style style:name="T2065" style:parent-style-name="DefaultParagraphFont" style:family="text">
      <style:text-properties style:font-size-complex="9pt"/>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9pt"/>
    </style:style>
    <style:style style:name="T2083" style:parent-style-name="DefaultParagraphFont" style:family="text">
      <style:text-properties style:font-size-complex="9p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9pt"/>
    </style:style>
    <style:style style:name="T2086" style:parent-style-name="DefaultParagraphFont" style:family="text">
      <style:text-properties style:font-size-complex="9pt"/>
    </style:style>
    <style:style style:name="T2087" style:parent-style-name="DefaultParagraphFont" style:family="text">
      <style:text-properties fo:font-weight="bold" style:font-weight-asian="bold" style:font-weight-complex="bold" style:font-size-complex="9pt"/>
    </style:style>
    <style:style style:name="T2088" style:parent-style-name="DefaultParagraphFont" style:family="text">
      <style:text-properties style:font-size-complex="9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9pt"/>
    </style:style>
    <style:style style:name="T2091" style:parent-style-name="DefaultParagraphFont" style:family="text">
      <style:text-properties style:font-size-complex="9pt"/>
    </style:style>
    <style:style style:name="T2092" style:parent-style-name="DefaultParagraphFont" style:family="text">
      <style:text-properties fo:font-style="italic" style:font-style-asian="italic" style:font-style-complex="italic" style:font-size-complex="9pt"/>
    </style:style>
    <style:style style:name="T2093" style:parent-style-name="DefaultParagraphFont" style:family="text">
      <style:text-properties style:font-size-complex="9pt"/>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9pt"/>
    </style:style>
    <style:style style:name="T2096" style:parent-style-name="DefaultParagraphFont" style:family="text">
      <style:text-properties style:font-size-complex="9pt"/>
    </style:style>
    <style:style style:name="T2097" style:parent-style-name="DefaultParagraphFont" style:family="text">
      <style:text-properties style:font-size-complex="9p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9pt"/>
    </style:style>
    <style:style style:name="T2100" style:parent-style-name="DefaultParagraphFont" style:family="text">
      <style:text-properties style:font-size-complex="9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9pt"/>
    </style:style>
    <style:style style:name="T2103" style:parent-style-name="DefaultParagraphFont" style:family="text">
      <style:text-properties style:font-size-complex="9pt"/>
    </style:style>
    <style:style style:name="T2104" style:parent-style-name="DefaultParagraphFont" style:family="text">
      <style:text-properties style:font-size-complex="9pt"/>
    </style:style>
    <style:style style:name="P2105" style:parent-style-name="Normal" style:family="paragraph">
      <style:paragraph-properties fo:text-align="justify" fo:text-indent="0.4923in"/>
    </style:style>
    <style:style style:name="T2106" style:parent-style-name="DefaultParagraphFont" style:family="text">
      <style:text-properties style:font-size-complex="9pt"/>
    </style:style>
    <style:style style:name="T2107" style:parent-style-name="DefaultParagraphFont" style:family="text">
      <style:text-properties style:font-size-complex="9pt"/>
    </style:style>
    <style:style style:name="T2108" style:parent-style-name="DefaultParagraphFont" style:family="text">
      <style:text-properties style:font-size-complex="9pt"/>
    </style:style>
    <style:style style:name="P2109" style:parent-style-name="Normal" style:family="paragraph">
      <style:paragraph-properties fo:text-align="justify" fo:text-indent="0.4923in"/>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9pt"/>
    </style:style>
    <style:style style:name="T2117" style:parent-style-name="DefaultParagraphFont" style:family="text">
      <style:text-properties style:font-size-complex="9pt"/>
    </style:style>
    <style:style style:name="T2118" style:parent-style-name="DefaultParagraphFont" style:family="text">
      <style:text-properties fo:font-style="italic" style:font-style-asian="italic" style:font-style-complex="italic" style:font-size-complex="9pt"/>
    </style:style>
    <style:style style:name="T2119" style:parent-style-name="DefaultParagraphFont" style:family="text">
      <style:text-properties style:font-size-complex="9pt"/>
    </style:style>
    <style:style style:name="P2120" style:parent-style-name="Normal" style:family="paragraph">
      <style:paragraph-properties fo:text-align="justify" fo:text-indent="0.4923in"/>
    </style:style>
    <style:style style:name="T2121" style:parent-style-name="DefaultParagraphFont" style:family="text">
      <style:text-properties style:font-size-complex="9pt"/>
    </style:style>
    <style:style style:name="T2122" style:parent-style-name="DefaultParagraphFont" style:family="text">
      <style:text-properties style:font-size-complex="9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9pt"/>
    </style:style>
    <style:style style:name="T2130" style:parent-style-name="DefaultParagraphFont" style:family="text">
      <style:text-properties style:font-size-complex="9pt"/>
    </style:style>
    <style:style style:name="T2131" style:parent-style-name="DefaultParagraphFont" style:family="text">
      <style:text-properties style:font-size-complex="9p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9pt"/>
    </style:style>
    <style:style style:name="T2134" style:parent-style-name="DefaultParagraphFont" style:family="text">
      <style:text-properties style:font-size-complex="9pt"/>
    </style:style>
    <style:style style:name="T2135" style:parent-style-name="DefaultParagraphFont" style:family="text">
      <style:text-properties style:font-size-complex="9p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9pt"/>
    </style:style>
    <style:style style:name="T2138" style:parent-style-name="DefaultParagraphFont" style:family="text">
      <style:text-properties style:font-size-complex="9p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9pt"/>
    </style:style>
    <style:style style:name="T2141" style:parent-style-name="DefaultParagraphFont" style:family="text">
      <style:text-properties style:font-size-complex="9pt"/>
    </style:style>
    <style:style style:name="T2142" style:parent-style-name="DefaultParagraphFont" style:family="text">
      <style:text-properties style:font-size-complex="9pt"/>
    </style:style>
    <style:style style:name="T2143" style:parent-style-name="DefaultParagraphFont" style:family="text">
      <style:text-properties style:font-size-complex="9pt"/>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9pt"/>
    </style:style>
    <style:style style:name="T2146" style:parent-style-name="DefaultParagraphFont" style:family="text">
      <style:text-properties style:font-size-complex="9pt"/>
    </style:style>
    <style:style style:name="T2147" style:parent-style-name="DefaultParagraphFont" style:family="text">
      <style:text-properties style:font-size-complex="9p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9pt"/>
    </style:style>
    <style:style style:name="T2150" style:parent-style-name="DefaultParagraphFont" style:family="text">
      <style:text-properties style:font-size-complex="9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9pt"/>
    </style:style>
    <style:style style:name="T2153" style:parent-style-name="DefaultParagraphFont" style:family="text">
      <style:text-properties style:font-size-complex="9pt"/>
    </style:style>
    <style:style style:name="T2154" style:parent-style-name="DefaultParagraphFont" style:family="text">
      <style:text-properties style:font-size-complex="9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9pt"/>
    </style:style>
    <style:style style:name="T2157" style:parent-style-name="DefaultParagraphFont" style:family="text">
      <style:text-properties style:font-size-complex="9pt"/>
    </style:style>
    <style:style style:name="T2158" style:parent-style-name="DefaultParagraphFont" style:family="text">
      <style:text-properties style:font-size-complex="9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9pt"/>
    </style:style>
    <style:style style:name="T2161" style:parent-style-name="DefaultParagraphFont" style:family="text">
      <style:text-properties style:font-size-complex="9pt"/>
    </style:style>
    <style:style style:name="T2162" style:parent-style-name="DefaultParagraphFont" style:family="text">
      <style:text-properties fo:font-style="italic" style:font-style-asian="italic" style:font-style-complex="italic" style:font-size-complex="9pt"/>
    </style:style>
    <style:style style:name="T2163" style:parent-style-name="DefaultParagraphFont" style:family="text">
      <style:text-properties style:font-size-complex="9p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font-size-complex="11pt"/>
    </style:style>
    <style:style style:name="T2166" style:parent-style-name="DefaultParagraphFont" style:family="text">
      <style:text-properties fo:color="#000000" style:font-size-complex="11pt"/>
    </style:style>
    <style:style style:name="T2167" style:parent-style-name="DefaultParagraphFont" style:family="text">
      <style:text-properties fo:color="#000000" style:font-size-complex="11p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1pt"/>
    </style:style>
    <style:style style:name="T2170" style:parent-style-name="DefaultParagraphFont" style:family="text">
      <style:text-properties fo:color="#000000" style:font-size-complex="11pt"/>
    </style:style>
    <style:style style:name="T2171" style:parent-style-name="DefaultParagraphFont" style:family="text">
      <style:text-properties fo:color="#000000" style:font-size-complex="11p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1pt"/>
    </style:style>
    <style:style style:name="T2174" style:parent-style-name="DefaultParagraphFont" style:family="text">
      <style:text-properties fo:color="#000000" style:font-size-complex="11p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11pt"/>
    </style:style>
    <style:style style:name="T2177" style:parent-style-name="DefaultParagraphFont" style:family="text">
      <style:text-properties fo:color="#000000" style:font-size-complex="11p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11pt"/>
    </style:style>
    <style:style style:name="T2180" style:parent-style-name="DefaultParagraphFont" style:family="text">
      <style:text-properties fo:color="#000000" style:font-size-complex="11pt"/>
    </style:style>
    <style:style style:name="T2181" style:parent-style-name="DefaultParagraphFont" style:family="text">
      <style:text-properties fo:color="#000000" style:font-size-complex="11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1pt"/>
    </style:style>
    <style:style style:name="T2184" style:parent-style-name="DefaultParagraphFont" style:family="text">
      <style:text-properties fo:color="#000000" style:font-size-complex="11pt"/>
    </style:style>
    <style:style style:name="T2185" style:parent-style-name="DefaultParagraphFont" style:family="text">
      <style:text-properties fo:color="#000000" style:font-size-complex="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9pt"/>
    </style:style>
    <style:style style:name="T2193" style:parent-style-name="DefaultParagraphFont" style:family="text">
      <style:text-properties style:font-size-complex="9pt"/>
    </style:style>
    <style:style style:name="T2194" style:parent-style-name="DefaultParagraphFont" style:family="text">
      <style:text-properties fo:font-weight="bold" style:font-weight-asian="bold" style:font-weight-complex="bold" style:font-size-complex="9pt"/>
    </style:style>
    <style:style style:name="T2195" style:parent-style-name="DefaultParagraphFont" style:family="text">
      <style:text-properties style:font-size-complex="9pt"/>
    </style:style>
    <style:style style:name="T2196" style:parent-style-name="DefaultParagraphFont" style:family="text">
      <style:text-properties style:font-size-complex="9pt"/>
    </style:style>
    <style:style style:name="P2197" style:parent-style-name="Normal" style:family="paragraph">
      <style:paragraph-properties fo:text-align="justify" fo:text-indent="0.4923in"/>
      <style:text-properties style:font-size-complex="9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9pt"/>
    </style:style>
    <style:style style:name="T2200" style:parent-style-name="DefaultParagraphFont" style:family="text">
      <style:text-properties style:font-size-complex="9p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11pt" style:language-asian="lt" style:country-asian="LT"/>
    </style:style>
    <style:style style:name="T2203" style:parent-style-name="DefaultParagraphFont" style:family="text">
      <style:text-properties fo:color="#000000" style:font-size-complex="11pt" style:language-asian="lt" style:country-asian="LT"/>
    </style:style>
    <style:style style:name="T2204" style:parent-style-name="DefaultParagraphFont" style:family="text">
      <style:text-properties fo:font-weight="bold" style:font-weight-asian="bold" style:font-weight-complex="bold" fo:color="#000000" style:font-size-complex="11pt" style:language-asian="lt" style:country-asian="LT"/>
    </style:style>
    <style:style style:name="T2205" style:parent-style-name="DefaultParagraphFont" style:family="text">
      <style:text-properties fo:color="#000000" style:font-size-complex="11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9pt"/>
    </style:style>
    <style:style style:name="T2213" style:parent-style-name="DefaultParagraphFont" style:family="text">
      <style:text-properties style:font-size-complex="9pt"/>
    </style:style>
    <style:style style:name="T2214" style:parent-style-name="DefaultParagraphFont" style:family="text">
      <style:text-properties fo:font-weight="bold" style:font-weight-asian="bold" style:font-weight-complex="bold" style:font-size-complex="9pt"/>
    </style:style>
    <style:style style:name="T2215" style:parent-style-name="DefaultParagraphFont" style:family="text">
      <style:text-properties style:font-size-complex="9pt"/>
    </style:style>
    <style:style style:name="T2216" style:parent-style-name="DefaultParagraphFont" style:family="text">
      <style:text-properties style:font-size-complex="9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style>
    <style:style style:name="T2224" style:parent-style-name="DefaultParagraphFont" style:family="text">
      <style:text-properties style:font-size-complex="9pt"/>
    </style:style>
    <style:style style:name="T2225" style:parent-style-name="DefaultParagraphFont" style:family="text">
      <style:text-properties style:font-size-complex="9pt"/>
    </style:style>
    <style:style style:name="T2226" style:parent-style-name="DefaultParagraphFont" style:family="text">
      <style:text-properties fo:font-weight="bold" style:font-weight-asian="bold" style:font-weight-complex="bold" style:font-size-complex="9pt"/>
    </style:style>
    <style:style style:name="T2227" style:parent-style-name="DefaultParagraphFont" style:family="text">
      <style:text-properties style:font-size-complex="9p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9p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9pt"/>
    </style:style>
    <style:style style:name="T2232" style:parent-style-name="DefaultParagraphFont" style:family="text">
      <style:text-properties style:font-size-complex="9pt"/>
    </style:style>
    <style:style style:name="T2233" style:parent-style-name="DefaultParagraphFont" style:family="text">
      <style:text-properties fo:font-weight="bold" style:font-weight-asian="bold" style:font-weight-complex="bold" style:font-size-complex="9pt"/>
    </style:style>
    <style:style style:name="T2234" style:parent-style-name="DefaultParagraphFont" style:family="text">
      <style:text-properties fo:font-weight="bold" style:font-weight-asian="bold" style:font-weight-complex="bold" style:font-size-complex="9pt"/>
    </style:style>
    <style:style style:name="T2235" style:parent-style-name="DefaultParagraphFont" style:family="text">
      <style:text-properties style:font-size-complex="9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9pt"/>
    </style:style>
    <style:style style:name="T2238" style:parent-style-name="DefaultParagraphFont" style:family="text">
      <style:text-properties style:font-size-complex="9pt"/>
    </style:style>
    <style:style style:name="T2239" style:parent-style-name="DefaultParagraphFont" style:family="text">
      <style:text-properties fo:font-style="italic" style:font-style-asian="italic" style:font-style-complex="italic" style:font-size-complex="9pt"/>
    </style:style>
    <style:style style:name="T2240" style:parent-style-name="DefaultParagraphFont" style:family="text">
      <style:text-properties style:font-size-complex="9p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9pt"/>
    </style:style>
    <style:style style:name="T2243" style:parent-style-name="DefaultParagraphFont" style:family="text">
      <style:text-properties style:font-size-complex="9pt"/>
    </style:style>
    <style:style style:name="T2244" style:parent-style-name="DefaultParagraphFont" style:family="text">
      <style:text-properties fo:font-weight="bold" style:font-weight-asian="bold" style:font-weight-complex="bold" style:font-size-complex="9pt"/>
    </style:style>
    <style:style style:name="T2245" style:parent-style-name="DefaultParagraphFont" style:family="text">
      <style:text-properties style:font-size-complex="9p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font-size-complex="11pt"/>
    </style:style>
    <style:style style:name="T2248" style:parent-style-name="DefaultParagraphFont" style:family="text">
      <style:text-properties fo:color="#000000" style:font-size-complex="11pt"/>
    </style:style>
    <style:style style:name="T2249" style:parent-style-name="DefaultParagraphFont" style:family="text">
      <style:text-properties fo:color="#000000"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9pt"/>
    </style:style>
    <style:style style:name="T2270" style:parent-style-name="DefaultParagraphFont" style:family="text">
      <style:text-properties style:font-size-complex="9p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9pt"/>
    </style:style>
    <style:style style:name="T2273" style:parent-style-name="DefaultParagraphFont" style:family="text">
      <style:text-properties style:font-size-complex="9pt"/>
    </style:style>
    <style:style style:name="T2274" style:parent-style-name="DefaultParagraphFont" style:family="text">
      <style:text-properties style:font-size-complex="9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9pt"/>
    </style:style>
    <style:style style:name="T2277" style:parent-style-name="DefaultParagraphFont" style:family="text">
      <style:text-properties style:font-size-complex="9p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font-size-complex="11pt"/>
    </style:style>
    <style:style style:name="T2280" style:parent-style-name="DefaultParagraphFont" style:family="text">
      <style:text-properties fo:color="#000000" style:font-size-complex="11pt"/>
    </style:style>
    <style:style style:name="T2281" style:parent-style-name="DefaultParagraphFont" style:family="text">
      <style:text-properties fo:color="#000000" style:font-size-complex="11pt"/>
    </style:style>
    <style:style style:name="T2282" style:parent-style-name="DefaultParagraphFont" style:family="text">
      <style:text-properties fo:color="#000000" style:font-size-complex="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style>
    <style:style style:name="T2296" style:parent-style-name="DefaultParagraphFont" style:family="text">
      <style:text-properties fo:font-size="11pt" style:font-size-asian="11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9pt"/>
    </style:style>
    <style:style style:name="T2306" style:parent-style-name="DefaultParagraphFont" style:family="text">
      <style:text-properties style:font-size-complex="9pt"/>
    </style:style>
    <style:style style:name="T2307" style:parent-style-name="DefaultParagraphFont" style:family="text">
      <style:text-properties fo:font-weight="bold" style:font-weight-asian="bold" style:font-weight-complex="bold" style:font-size-complex="9pt"/>
    </style:style>
    <style:style style:name="T2308" style:parent-style-name="DefaultParagraphFont" style:family="text">
      <style:text-properties style:font-size-complex="9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9pt"/>
    </style:style>
    <style:style style:name="T2311" style:parent-style-name="DefaultParagraphFont" style:family="text">
      <style:text-properties style:font-size-complex="9pt"/>
    </style:style>
    <style:style style:name="T2312" style:parent-style-name="DefaultParagraphFont" style:family="text">
      <style:text-properties fo:font-weight="bold" style:font-weight-asian="bold" style:font-weight-complex="bold" style:font-size-complex="9pt"/>
    </style:style>
    <style:style style:name="T2313" style:parent-style-name="DefaultParagraphFont" style:family="text">
      <style:text-properties style:font-size-complex="9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9pt"/>
    </style:style>
    <style:style style:name="T2316" style:parent-style-name="DefaultParagraphFont" style:family="text">
      <style:text-properties style:font-size-complex="9pt"/>
    </style:style>
    <style:style style:name="T2317" style:parent-style-name="DefaultParagraphFont" style:family="text">
      <style:text-properties fo:font-weight="bold" style:font-weight-asian="bold" style:font-weight-complex="bold" style:font-size-complex="9pt"/>
    </style:style>
    <style:style style:name="T2318" style:parent-style-name="DefaultParagraphFont" style:family="text">
      <style:text-properties style:font-size-complex="9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9pt"/>
    </style:style>
    <style:style style:name="T2321" style:parent-style-name="DefaultParagraphFont" style:family="text">
      <style:text-properties style:font-size-complex="9pt"/>
    </style:style>
    <style:style style:name="T2322" style:parent-style-name="DefaultParagraphFont" style:family="text">
      <style:text-properties fo:font-weight="bold" style:font-weight-asian="bold" style:font-weight-complex="bold" style:font-size-complex="9pt"/>
    </style:style>
    <style:style style:name="T2323" style:parent-style-name="DefaultParagraphFont" style:family="text">
      <style:text-properties fo:font-weight="bold" style:font-weight-asian="bold" style:font-weight-complex="bold" style:font-size-complex="9pt"/>
    </style:style>
    <style:style style:name="T2324" style:parent-style-name="DefaultParagraphFont" style:family="text">
      <style:text-properties style:font-size-complex="9p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9pt"/>
    </style:style>
    <style:style style:name="T2327" style:parent-style-name="DefaultParagraphFont" style:family="text">
      <style:text-properties style:font-size-complex="9pt"/>
    </style:style>
    <style:style style:name="T2328" style:parent-style-name="DefaultParagraphFont" style:family="text">
      <style:text-properties fo:font-weight="bold" style:font-weight-asian="bold" style:font-weight-complex="bold" style:font-size-complex="9pt"/>
    </style:style>
    <style:style style:name="T2329" style:parent-style-name="DefaultParagraphFont" style:family="text">
      <style:text-properties style:font-size-complex="9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9pt"/>
    </style:style>
    <style:style style:name="T2332" style:parent-style-name="DefaultParagraphFont" style:family="text">
      <style:text-properties style:font-size-complex="9pt"/>
    </style:style>
    <style:style style:name="T2333" style:parent-style-name="DefaultParagraphFont" style:family="text">
      <style:text-properties fo:font-weight="bold" style:font-weight-asian="bold" style:font-weight-complex="bold" style:font-size-complex="9pt"/>
    </style:style>
    <style:style style:name="T2334" style:parent-style-name="DefaultParagraphFont" style:family="text">
      <style:text-properties style:font-size-complex="9p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9pt"/>
    </style:style>
    <style:style style:name="T2337" style:parent-style-name="DefaultParagraphFont" style:family="text">
      <style:text-properties style:font-size-complex="9pt"/>
    </style:style>
    <style:style style:name="T2338" style:parent-style-name="DefaultParagraphFont" style:family="text">
      <style:text-properties style:font-size-complex="9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9pt"/>
    </style:style>
    <style:style style:name="T2346" style:parent-style-name="DefaultParagraphFont" style:family="text">
      <style:text-properties style:font-size-complex="9pt"/>
    </style:style>
    <style:style style:name="T2347" style:parent-style-name="DefaultParagraphFont" style:family="text">
      <style:text-properties style:font-size-complex="9pt"/>
    </style:style>
    <style:style style:name="T2348" style:parent-style-name="DefaultParagraphFont" style:family="text">
      <style:text-properties style:font-size-complex="9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9pt"/>
    </style:style>
    <style:style style:name="T2361" style:parent-style-name="DefaultParagraphFont" style:family="text">
      <style:text-properties style:font-size-complex="9pt"/>
    </style:style>
    <style:style style:name="T2362" style:parent-style-name="DefaultParagraphFont" style:family="text">
      <style:text-properties style:font-size-complex="9pt"/>
    </style:style>
    <style:style style:name="T2363" style:parent-style-name="DefaultParagraphFont" style:family="text">
      <style:text-properties style:font-size-complex="9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923in"/>
    </style:style>
    <style:style style:name="T2375" style:parent-style-name="DefaultParagraphFont" style:family="text">
      <style:text-properties style:font-size-complex="9pt"/>
    </style:style>
    <style:style style:name="T2376" style:parent-style-name="DefaultParagraphFont" style:family="text">
      <style:text-properties style:font-size-complex="9pt"/>
    </style:style>
    <style:style style:name="T2377" style:parent-style-name="DefaultParagraphFont" style:family="text">
      <style:text-properties fo:font-weight="bold" style:font-weight-asian="bold" style:font-weight-complex="bold" style:font-size-complex="9pt"/>
    </style:style>
    <style:style style:name="T2378" style:parent-style-name="DefaultParagraphFont" style:family="text">
      <style:text-properties style:font-size-complex="9pt"/>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9pt"/>
    </style:style>
    <style:style style:name="T2381" style:parent-style-name="DefaultParagraphFont" style:family="text">
      <style:text-properties style:font-size-complex="9pt"/>
    </style:style>
    <style:style style:name="T2382" style:parent-style-name="DefaultParagraphFont" style:family="text">
      <style:text-properties fo:font-weight="bold" style:font-weight-asian="bold" style:font-weight-complex="bold" style:font-size-complex="9pt"/>
    </style:style>
    <style:style style:name="T2383" style:parent-style-name="DefaultParagraphFont" style:family="text">
      <style:text-properties style:font-size-complex="9pt"/>
    </style:style>
    <style:style style:name="P2384" style:parent-style-name="Normal" style:family="paragraph">
      <style:paragraph-properties fo:text-align="justify" fo:text-indent="0.4923in"/>
    </style:style>
    <style:style style:name="T2385" style:parent-style-name="DefaultParagraphFont" style:family="text">
      <style:text-properties style:font-size-complex="9pt"/>
    </style:style>
    <style:style style:name="T2386" style:parent-style-name="DefaultParagraphFont" style:family="text">
      <style:text-properties style:font-size-complex="9pt"/>
    </style:style>
    <style:style style:name="T2387" style:parent-style-name="DefaultParagraphFont" style:family="text">
      <style:text-properties style:font-size-complex="9pt"/>
    </style:style>
    <style:style style:name="T2388" style:parent-style-name="DefaultParagraphFont" style:family="text">
      <style:text-properties style:font-size-complex="9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9pt"/>
    </style:style>
    <style:style style:name="T2396" style:parent-style-name="DefaultParagraphFont" style:family="text">
      <style:text-properties style:font-size-complex="9pt"/>
    </style:style>
    <style:style style:name="T2397" style:parent-style-name="DefaultParagraphFont" style:family="text">
      <style:text-properties style:font-size-complex="9pt"/>
    </style:style>
    <style:style style:name="T2398" style:parent-style-name="DefaultParagraphFont" style:family="text">
      <style:text-properties style:font-size-complex="9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9pt"/>
    </style:style>
    <style:style style:name="T2401" style:parent-style-name="DefaultParagraphFont" style:family="text">
      <style:text-properties style:font-size-complex="9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4923in"/>
    </style:style>
    <style:style style:name="T2408" style:parent-style-name="DefaultParagraphFont" style:family="text">
      <style:text-properties style:font-size-complex="9pt"/>
    </style:style>
    <style:style style:name="T2409" style:parent-style-name="DefaultParagraphFont" style:family="text">
      <style:text-properties style:font-size-complex="9pt"/>
    </style:style>
    <style:style style:name="T2410" style:parent-style-name="DefaultParagraphFont" style:family="text">
      <style:text-properties fo:font-weight="bold" style:font-weight-asian="bold" style:font-weight-complex="bold" style:font-size-complex="9pt"/>
    </style:style>
    <style:style style:name="T2411" style:parent-style-name="DefaultParagraphFont" style:family="text">
      <style:text-properties style:font-size-complex="9pt"/>
    </style:style>
    <style:style style:name="T2412" style:parent-style-name="DefaultParagraphFont" style:family="text">
      <style:text-properties style:font-size-complex="9pt"/>
    </style:style>
    <style:style style:name="P2413" style:parent-style-name="Normal" style:family="paragraph">
      <style:paragraph-properties fo:text-align="justify" fo:text-indent="0.4923in"/>
    </style:style>
    <style:style style:name="T2414" style:parent-style-name="DefaultParagraphFont" style:family="text">
      <style:text-properties style:font-size-complex="9pt"/>
    </style:style>
    <style:style style:name="T2415" style:parent-style-name="DefaultParagraphFont" style:family="text">
      <style:text-properties style:font-size-complex="9pt"/>
    </style:style>
    <style:style style:name="T2416" style:parent-style-name="DefaultParagraphFont" style:family="text">
      <style:text-properties fo:font-weight="bold" style:font-weight-asian="bold" style:font-weight-complex="bold" style:font-size-complex="9pt"/>
    </style:style>
    <style:style style:name="T2417" style:parent-style-name="DefaultParagraphFont" style:family="text">
      <style:text-properties style:font-size-complex="9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9pt"/>
    </style:style>
    <style:style style:name="T2420" style:parent-style-name="DefaultParagraphFont" style:family="text">
      <style:text-properties style:font-size-complex="9pt"/>
    </style:style>
    <style:style style:name="T2421" style:parent-style-name="DefaultParagraphFont" style:family="text">
      <style:text-properties fo:font-weight="bold" style:font-weight-asian="bold" style:font-weight-complex="bold" style:font-size-complex="9pt"/>
    </style:style>
    <style:style style:name="T2422" style:parent-style-name="DefaultParagraphFont" style:family="text">
      <style:text-properties style:font-size-complex="9p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9pt"/>
    </style:style>
    <style:style style:name="T2425" style:parent-style-name="DefaultParagraphFont" style:family="text">
      <style:text-properties style:font-size-complex="9pt"/>
    </style:style>
    <style:style style:name="T2426" style:parent-style-name="DefaultParagraphFont" style:family="text">
      <style:text-properties fo:font-weight="bold" style:font-weight-asian="bold" style:font-weight-complex="bold" style:font-size-complex="9pt"/>
    </style:style>
    <style:style style:name="T2427" style:parent-style-name="DefaultParagraphFont" style:family="text">
      <style:text-properties fo:font-weight="bold" style:font-weight-asian="bold" fo:color="#000000" style:font-size-complex="11pt"/>
    </style:style>
    <style:style style:name="T2428" style:parent-style-name="DefaultParagraphFont" style:family="text">
      <style:text-properties fo:font-weight="bold" style:font-weight-asian="bold" style:font-weight-complex="bold" style:font-size-complex="9pt"/>
    </style:style>
    <style:style style:name="T2429" style:parent-style-name="DefaultParagraphFont" style:family="text">
      <style:text-properties style:font-size-complex="9pt"/>
    </style:style>
    <style:style style:name="T2430" style:parent-style-name="DefaultParagraphFont" style:family="text">
      <style:text-properties style:font-size-complex="9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4923in"/>
    </style:style>
    <style:style style:name="T2438" style:parent-style-name="DefaultParagraphFont" style:family="text">
      <style:text-properties style:font-size-complex="9pt"/>
    </style:style>
    <style:style style:name="T2439" style:parent-style-name="DefaultParagraphFont" style:family="text">
      <style:text-properties style:font-size-complex="9pt"/>
    </style:style>
    <style:style style:name="T2440" style:parent-style-name="DefaultParagraphFont" style:family="text">
      <style:text-properties fo:font-weight="bold" style:font-weight-asian="bold" style:font-weight-complex="bold" style:font-size-complex="9pt"/>
    </style:style>
    <style:style style:name="T2441" style:parent-style-name="DefaultParagraphFont" style:family="text">
      <style:text-properties style:font-size-complex="9p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9pt"/>
    </style:style>
    <style:style style:name="T2444" style:parent-style-name="DefaultParagraphFont" style:family="text">
      <style:text-properties style:font-size-complex="9pt"/>
    </style:style>
    <style:style style:name="T2445" style:parent-style-name="DefaultParagraphFont" style:family="text">
      <style:text-properties fo:font-weight="bold" style:font-weight-asian="bold" style:font-weight-complex="bold" style:font-size-complex="9pt"/>
    </style:style>
    <style:style style:name="T2446" style:parent-style-name="DefaultParagraphFont" style:family="text">
      <style:text-properties style:font-size-complex="9pt"/>
    </style:style>
    <style:style style:name="T2447" style:parent-style-name="DefaultParagraphFont" style:family="text">
      <style:text-properties style:font-size-complex="9pt"/>
    </style:style>
    <style:style style:name="T2448" style:parent-style-name="DefaultParagraphFont" style:family="text">
      <style:text-properties style:font-size-complex="9pt"/>
    </style:style>
    <style:style style:name="P2449" style:parent-style-name="Normal" style:family="paragraph">
      <style:paragraph-properties fo:text-align="justify" fo:text-indent="0.4923in"/>
      <style:text-properties style:font-size-complex="9pt"/>
    </style:style>
    <style:style style:name="P2450" style:parent-style-name="Normal" style:family="paragraph">
      <style:paragraph-properties fo:text-align="justify" fo:text-indent="0.4923in"/>
      <style:text-properties style:font-size-complex="9pt"/>
    </style:style>
    <style:style style:name="P2451" style:parent-style-name="Normal" style:family="paragraph">
      <style:paragraph-properties fo:text-align="justify" fo:text-indent="0.4923in"/>
    </style:style>
    <style:style style:name="T2452" style:parent-style-name="DefaultParagraphFont" style:family="text">
      <style:text-properties style:font-size-complex="9pt"/>
    </style:style>
    <style:style style:name="T2453" style:parent-style-name="DefaultParagraphFont" style:family="text">
      <style:text-properties style:font-size-complex="9pt"/>
    </style:style>
    <style:style style:name="P2454" style:parent-style-name="Normal" style:family="paragraph">
      <style:paragraph-properties fo:text-align="justify" fo:text-indent="0.4923in"/>
    </style:style>
    <style:style style:name="T2455" style:parent-style-name="DefaultParagraphFont" style:family="text">
      <style:text-properties style:font-size-complex="9pt"/>
    </style:style>
    <style:style style:name="T2456" style:parent-style-name="DefaultParagraphFont" style:family="text">
      <style:text-properties style:font-size-complex="9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9pt"/>
    </style:style>
    <style:style style:name="T2459" style:parent-style-name="DefaultParagraphFont" style:family="text">
      <style:text-properties style:font-size-complex="9pt"/>
    </style:style>
    <style:style style:name="T2460" style:parent-style-name="DefaultParagraphFont" style:family="text">
      <style:text-properties style:font-size-complex="9p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9pt"/>
    </style:style>
    <style:style style:name="T2463" style:parent-style-name="DefaultParagraphFont" style:family="text">
      <style:text-properties style:font-size-complex="9pt"/>
    </style:style>
    <style:style style:name="T2464" style:parent-style-name="DefaultParagraphFont" style:family="text">
      <style:text-properties fo:font-weight="bold" style:font-weight-asian="bold" style:font-weight-complex="bold" style:font-size-complex="9pt"/>
    </style:style>
    <style:style style:name="T2465" style:parent-style-name="DefaultParagraphFont" style:family="text">
      <style:text-properties style:font-size-complex="9p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9pt"/>
    </style:style>
    <style:style style:name="T2468" style:parent-style-name="DefaultParagraphFont" style:family="text">
      <style:text-properties style:font-size-complex="9pt"/>
    </style:style>
    <style:style style:name="T2469" style:parent-style-name="DefaultParagraphFont" style:family="text">
      <style:text-properties style:font-size-complex="9p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9pt"/>
    </style:style>
    <style:style style:name="T2472" style:parent-style-name="DefaultParagraphFont" style:family="text">
      <style:text-properties style:font-size-complex="9pt"/>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9pt"/>
    </style:style>
    <style:style style:name="T2489" style:parent-style-name="DefaultParagraphFont" style:family="text">
      <style:text-properties style:font-size-complex="9pt"/>
    </style:style>
    <style:style style:name="T2490" style:parent-style-name="DefaultParagraphFont" style:family="text">
      <style:text-properties fo:font-weight="bold" style:font-weight-asian="bold" style:font-weight-complex="bold" style:font-size-complex="9pt"/>
    </style:style>
    <style:style style:name="T2491" style:parent-style-name="DefaultParagraphFont" style:family="text">
      <style:text-properties style:font-size-complex="9pt"/>
    </style:style>
    <style:style style:name="T2492" style:parent-style-name="DefaultParagraphFont" style:family="text">
      <style:text-properties style:font-size-complex="9pt"/>
    </style:style>
    <style:style style:name="T2493" style:parent-style-name="DefaultParagraphFont" style:family="text">
      <style:text-properties style:font-size-complex="9pt"/>
    </style:style>
    <style:style style:name="P2494" style:parent-style-name="Normal" style:family="paragraph">
      <style:paragraph-properties fo:text-align="justify" fo:text-indent="0.4923in"/>
      <style:text-properties style:font-size-complex="9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9pt"/>
    </style:style>
    <style:style style:name="T2497" style:parent-style-name="DefaultParagraphFont" style:family="text">
      <style:text-properties style:font-size-complex="9p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9pt"/>
    </style:style>
    <style:style style:name="T2500" style:parent-style-name="DefaultParagraphFont" style:family="text">
      <style:text-properties style:font-size-complex="9pt"/>
    </style:style>
    <style:style style:name="T2501" style:parent-style-name="DefaultParagraphFont" style:family="text">
      <style:text-properties fo:font-weight="bold" style:font-weight-asian="bold" style:font-weight-complex="bold" style:font-size-complex="9pt"/>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9pt"/>
    </style:style>
    <style:style style:name="T2504" style:parent-style-name="DefaultParagraphFont" style:family="text">
      <style:text-properties style:font-size-complex="9pt"/>
    </style:style>
    <style:style style:name="T2505" style:parent-style-name="DefaultParagraphFont" style:family="text">
      <style:text-properties style:font-size-complex="9p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9pt"/>
    </style:style>
    <style:style style:name="T2508" style:parent-style-name="DefaultParagraphFont" style:family="text">
      <style:text-properties style:font-size-complex="9pt"/>
    </style:style>
    <style:style style:name="T2509" style:parent-style-name="DefaultParagraphFont" style:family="text">
      <style:text-properties style:font-size-complex="9pt"/>
    </style:style>
    <style:style style:name="P2510" style:parent-style-name="Normal" style:family="paragraph">
      <style:paragraph-properties fo:text-align="justify" fo:text-indent="0.4923in"/>
    </style:style>
    <style:style style:name="T2511" style:parent-style-name="DefaultParagraphFont" style:family="text">
      <style:text-properties style:font-size-complex="9pt"/>
    </style:style>
    <style:style style:name="T2512" style:parent-style-name="DefaultParagraphFont" style:family="text">
      <style:text-properties style:font-size-complex="9pt"/>
    </style:style>
    <style:style style:name="T2513" style:parent-style-name="DefaultParagraphFont" style:family="text">
      <style:text-properties style:font-size-complex="9p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9pt"/>
    </style:style>
    <style:style style:name="T2516" style:parent-style-name="DefaultParagraphFont" style:family="text">
      <style:text-properties style:font-size-complex="9pt"/>
    </style:style>
    <style:style style:name="T2517" style:parent-style-name="DefaultParagraphFont" style:family="text">
      <style:text-properties fo:font-weight="bold" style:font-weight-asian="bold" style:font-weight-complex="bold" style:font-size-complex="9pt"/>
    </style:style>
    <style:style style:name="T2518" style:parent-style-name="DefaultParagraphFont" style:family="text">
      <style:text-properties style:font-size-complex="9pt"/>
    </style:style>
    <style:style style:name="P2519" style:parent-style-name="Normal" style:family="paragraph">
      <style:paragraph-properties fo:text-align="justify" fo:text-indent="0.4923in"/>
    </style:style>
    <style:style style:name="T2520" style:parent-style-name="DefaultParagraphFont" style:family="text">
      <style:text-properties style:font-size-complex="9pt"/>
    </style:style>
    <style:style style:name="T2521" style:parent-style-name="DefaultParagraphFont" style:family="text">
      <style:text-properties style:font-size-complex="9pt"/>
    </style:style>
    <style:style style:name="T2522" style:parent-style-name="DefaultParagraphFont" style:family="text">
      <style:text-properties fo:font-weight="bold" style:font-weight-asian="bold" style:font-weight-complex="bold" style:font-size-complex="9pt"/>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style:font-size-complex="9pt"/>
    </style:style>
    <style:style style:name="P2527" style:parent-style-name="Normal" style:family="paragraph">
      <style:paragraph-properties fo:text-align="justify" fo:text-indent="0.4923in"/>
      <style:text-properties style:font-size-complex="9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4923in"/>
    </style:style>
    <style:style style:name="T2538" style:parent-style-name="DefaultParagraphFont" style:family="text">
      <style:text-properties style:font-size-complex="9pt"/>
    </style:style>
    <style:style style:name="T2539" style:parent-style-name="DefaultParagraphFont" style:family="text">
      <style:text-properties style:font-size-complex="9pt"/>
    </style:style>
    <style:style style:name="T2540" style:parent-style-name="DefaultParagraphFont" style:family="text">
      <style:text-properties fo:font-weight="bold" style:font-weight-asian="bold" style:font-weight-complex="bold" style:font-size-complex="9pt"/>
    </style:style>
    <style:style style:name="T2541" style:parent-style-name="DefaultParagraphFont" style:family="text">
      <style:text-properties style:font-size-complex="9pt"/>
    </style:style>
    <style:style style:name="T2542" style:parent-style-name="DefaultParagraphFont" style:family="text">
      <style:text-properties style:font-size-complex="9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9pt"/>
    </style:style>
    <style:style style:name="T2545" style:parent-style-name="DefaultParagraphFont" style:family="text">
      <style:text-properties style:font-size-complex="9pt"/>
    </style:style>
    <style:style style:name="T2546" style:parent-style-name="DefaultParagraphFont" style:family="text">
      <style:text-properties fo:font-weight="bold" style:font-weight-asian="bold" style:font-weight-complex="bold" style:font-size-complex="9pt"/>
    </style:style>
    <style:style style:name="T2547" style:parent-style-name="DefaultParagraphFont" style:family="text">
      <style:text-properties style:font-size-complex="9pt"/>
    </style:style>
    <style:style style:name="T2548" style:parent-style-name="DefaultParagraphFont" style:family="text">
      <style:text-properties style:font-size-complex="9pt"/>
    </style:style>
    <style:style style:name="P2549" style:parent-style-name="Normal" style:family="paragraph">
      <style:paragraph-properties fo:text-align="justify" fo:text-indent="0.4923in"/>
    </style:style>
    <style:style style:name="T2550" style:parent-style-name="DefaultParagraphFont" style:family="text">
      <style:text-properties style:font-size-complex="9pt"/>
    </style:style>
    <style:style style:name="T2551" style:parent-style-name="DefaultParagraphFont" style:family="text">
      <style:text-properties style:font-size-complex="9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9pt"/>
    </style:style>
    <style:style style:name="T2554" style:parent-style-name="DefaultParagraphFont" style:family="text">
      <style:text-properties style:font-size-complex="9pt"/>
    </style:style>
    <style:style style:name="T2555" style:parent-style-name="DefaultParagraphFont" style:family="text">
      <style:text-properties fo:font-weight="bold" style:font-weight-asian="bold" style:font-weight-complex="bold" style:font-size-complex="9pt"/>
    </style:style>
    <style:style style:name="T2556" style:parent-style-name="DefaultParagraphFont" style:family="text">
      <style:text-properties style:font-size-complex="9pt"/>
    </style:style>
    <style:style style:name="P2557" style:parent-style-name="Normal" style:family="paragraph">
      <style:paragraph-properties fo:text-align="justify" fo:text-indent="0.4923in"/>
    </style:style>
    <style:style style:name="T2558" style:parent-style-name="DefaultParagraphFont" style:family="text">
      <style:text-properties style:font-size-complex="9pt"/>
    </style:style>
    <style:style style:name="T2559" style:parent-style-name="DefaultParagraphFont" style:family="text">
      <style:text-properties style:font-size-complex="9pt"/>
    </style:style>
    <style:style style:name="T2560" style:parent-style-name="DefaultParagraphFont" style:family="text">
      <style:text-properties fo:font-weight="bold" style:font-weight-asian="bold" style:font-weight-complex="bold" style:font-size-complex="9pt"/>
    </style:style>
    <style:style style:name="T2561" style:parent-style-name="DefaultParagraphFont" style:family="text">
      <style:text-properties style:font-size-complex="9p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9pt"/>
    </style:style>
    <style:style style:name="T2564" style:parent-style-name="DefaultParagraphFont" style:family="text">
      <style:text-properties style:font-size-complex="9pt"/>
    </style:style>
    <style:style style:name="T2565" style:parent-style-name="DefaultParagraphFont" style:family="text">
      <style:text-properties fo:font-weight="bold" style:font-weight-asian="bold" style:font-weight-complex="bold" style:font-size-complex="9pt"/>
    </style:style>
    <style:style style:name="T2566" style:parent-style-name="DefaultParagraphFont" style:family="text">
      <style:text-properties style:font-size-complex="9pt"/>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9pt"/>
    </style:style>
    <style:style style:name="T2578" style:parent-style-name="DefaultParagraphFont" style:family="text">
      <style:text-properties style:font-size-complex="9pt"/>
    </style:style>
    <style:style style:name="T2579" style:parent-style-name="DefaultParagraphFont" style:family="text">
      <style:text-properties fo:font-weight="bold" style:font-weight-asian="bold" style:font-weight-complex="bold" style:font-size-complex="9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9pt"/>
    </style:style>
    <style:style style:name="T2582" style:parent-style-name="DefaultParagraphFont" style:family="text">
      <style:text-properties style:font-size-complex="9pt"/>
    </style:style>
    <style:style style:name="T2583" style:parent-style-name="DefaultParagraphFont" style:family="text">
      <style:text-properties fo:font-style="italic" style:font-style-asian="italic" style:font-style-complex="italic" style:font-size-complex="9pt"/>
    </style:style>
    <style:style style:name="T2584" style:parent-style-name="DefaultParagraphFont" style:family="text">
      <style:text-properties style:font-size-complex="9pt"/>
    </style:style>
    <style:style style:name="T2585" style:parent-style-name="DefaultParagraphFont" style:family="text">
      <style:text-properties style:font-size-complex="9pt"/>
    </style:style>
    <style:style style:name="P2586" style:parent-style-name="Normal" style:family="paragraph">
      <style:paragraph-properties fo:text-align="justify" fo:text-indent="0.4923in"/>
      <style:text-properties style:font-size-complex="9p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9pt"/>
    </style:style>
    <style:style style:name="T2589" style:parent-style-name="DefaultParagraphFont" style:family="text">
      <style:text-properties style:font-size-complex="9pt"/>
    </style:style>
    <style:style style:name="P2590" style:parent-style-name="Normal" style:family="paragraph">
      <style:paragraph-properties fo:widows="0" fo:orphans="0" fo:text-align="justify" fo:text-indent="0.4923in"/>
    </style:style>
    <style:style style:name="P2591" style:parent-style-name="Normal" style:family="paragraph">
      <style:paragraph-properties fo:widows="0" fo:orphans="0" fo:text-align="justify" fo:text-indent="0.4923in"/>
    </style:style>
    <style:style style:name="P2592" style:parent-style-name="Normal" style:family="paragraph">
      <style:paragraph-properties fo:widows="0" fo:orphans="0" fo:text-align="justify" fo:text-indent="0.4923in"/>
    </style:style>
    <style:style style:name="P2593" style:parent-style-name="Normal" style:family="paragraph">
      <style:paragraph-properties fo:widows="0" fo:orphans="0" fo:text-align="justify" fo:text-indent="0.4923in"/>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4923in"/>
    </style:style>
    <style:style style:name="T2600" style:parent-style-name="DefaultParagraphFont" style:family="text">
      <style:text-properties style:font-size-complex="9pt"/>
    </style:style>
    <style:style style:name="T2601" style:parent-style-name="DefaultParagraphFont" style:family="text">
      <style:text-properties style:font-size-complex="9pt"/>
    </style:style>
    <style:style style:name="T2602" style:parent-style-name="DefaultParagraphFont" style:family="text">
      <style:text-properties fo:font-style="italic" style:font-style-asian="italic" style:font-style-complex="italic" style:font-size-complex="9pt"/>
    </style:style>
    <style:style style:name="T2603" style:parent-style-name="DefaultParagraphFont" style:family="text">
      <style:text-properties style:font-size-complex="9pt"/>
    </style:style>
    <style:style style:name="T2604" style:parent-style-name="DefaultParagraphFont" style:family="text">
      <style:text-properties style:font-size-complex="9pt"/>
    </style:style>
    <style:style style:name="T2605" style:parent-style-name="DefaultParagraphFont" style:family="text">
      <style:text-properties fo:font-weight="bold" style:font-weight-asian="bold" style:font-weight-complex="bold" fo:font-style="italic" style:font-style-asian="italic" style:font-style-complex="italic" style:font-size-complex="9pt"/>
    </style:style>
    <style:style style:name="T2606" style:parent-style-name="DefaultParagraphFont" style:family="text">
      <style:text-properties style:font-size-complex="9pt"/>
    </style:style>
    <style:style style:name="T2607" style:parent-style-name="DefaultParagraphFont" style:family="text">
      <style:text-properties style:font-size-complex="9pt"/>
    </style:style>
    <style:style style:name="P2608" style:parent-style-name="Normal" style:family="paragraph">
      <style:paragraph-properties fo:text-align="justify" fo:text-indent="0.4923in"/>
    </style:style>
    <style:style style:name="T2609" style:parent-style-name="DefaultParagraphFont" style:family="text">
      <style:text-properties style:font-size-complex="9pt"/>
    </style:style>
    <style:style style:name="T2610" style:parent-style-name="DefaultParagraphFont" style:family="text">
      <style:text-properties style:font-size-complex="9pt"/>
    </style:style>
    <style:style style:name="P2611" style:parent-style-name="Normal" style:family="paragraph">
      <style:paragraph-properties fo:text-align="justify" fo:text-indent="0.4923in"/>
    </style:style>
    <style:style style:name="T2612" style:parent-style-name="DefaultParagraphFont" style:family="text">
      <style:text-properties style:font-size-complex="9pt"/>
    </style:style>
    <style:style style:name="T2613" style:parent-style-name="DefaultParagraphFont" style:family="text">
      <style:text-properties style:font-size-complex="9pt"/>
    </style:style>
    <style:style style:name="T2614" style:parent-style-name="DefaultParagraphFont" style:family="text">
      <style:text-properties fo:font-weight="bold" style:font-weight-asian="bold" style:font-weight-complex="bold" style:font-size-complex="9pt"/>
    </style:style>
    <style:style style:name="T2615" style:parent-style-name="DefaultParagraphFont" style:family="text">
      <style:text-properties style:font-size-complex="9pt"/>
    </style:style>
    <style:style style:name="T2616" style:parent-style-name="DefaultParagraphFont" style:family="text">
      <style:text-properties style:font-size-complex="9pt"/>
    </style:style>
    <style:style style:name="P2617" style:parent-style-name="Normal" style:family="paragraph">
      <style:paragraph-properties fo:text-align="justify" fo:text-indent="0.4923in"/>
    </style:style>
    <style:style style:name="T2618" style:parent-style-name="DefaultParagraphFont" style:family="text">
      <style:text-properties style:font-size-complex="9pt"/>
    </style:style>
    <style:style style:name="T2619" style:parent-style-name="DefaultParagraphFont" style:family="text">
      <style:text-properties style:font-size-complex="9pt"/>
    </style:style>
    <style:style style:name="T2620" style:parent-style-name="DefaultParagraphFont" style:family="text">
      <style:text-properties fo:font-weight="bold" style:font-weight-asian="bold" style:font-weight-complex="bold" style:font-size-complex="9pt"/>
    </style:style>
    <style:style style:name="T2621" style:parent-style-name="DefaultParagraphFont" style:family="text">
      <style:text-properties style:font-size-complex="9p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9pt"/>
    </style:style>
    <style:style style:name="T2624" style:parent-style-name="DefaultParagraphFont" style:family="text">
      <style:text-properties style:font-size-complex="9pt"/>
    </style:style>
    <style:style style:name="T2625" style:parent-style-name="DefaultParagraphFont" style:family="text">
      <style:text-properties fo:font-style="italic" style:font-style-asian="italic" style:font-style-complex="italic" style:font-size-complex="9pt"/>
    </style:style>
    <style:style style:name="T2626" style:parent-style-name="DefaultParagraphFont" style:family="text">
      <style:text-properties style:font-size-complex="9pt"/>
    </style:style>
    <style:style style:name="T2627" style:parent-style-name="DefaultParagraphFont" style:family="text">
      <style:text-properties style:font-size-complex="9pt"/>
    </style:style>
    <style:style style:name="P2628" style:parent-style-name="Normal" style:family="paragraph">
      <style:paragraph-properties fo:text-align="justify" fo:text-indent="0.4923in"/>
    </style:style>
    <style:style style:name="T2629" style:parent-style-name="DefaultParagraphFont" style:family="text">
      <style:text-properties style:font-size-complex="9pt"/>
    </style:style>
    <style:style style:name="T2630" style:parent-style-name="DefaultParagraphFont" style:family="text">
      <style:text-properties style:font-size-complex="9pt"/>
    </style:style>
    <style:style style:name="T2631" style:parent-style-name="DefaultParagraphFont" style:family="text">
      <style:text-properties fo:font-style="italic" style:font-style-asian="italic" style:font-style-complex="italic" style:font-size-complex="9pt"/>
    </style:style>
    <style:style style:name="T2632" style:parent-style-name="DefaultParagraphFont" style:family="text">
      <style:text-properties style:font-size-complex="9pt"/>
    </style:style>
    <style:style style:name="T2633" style:parent-style-name="DefaultParagraphFont" style:family="text">
      <style:text-properties style:font-size-complex="9pt"/>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font-size-complex="11pt"/>
    </style:style>
    <style:style style:name="T2636" style:parent-style-name="DefaultParagraphFont" style:family="text">
      <style:text-properties fo:color="#000000" style:font-size-complex="11pt"/>
    </style:style>
    <style:style style:name="T2637" style:parent-style-name="DefaultParagraphFont" style:family="text">
      <style:text-properties fo:font-style="italic" style:font-style-asian="italic" style:font-style-complex="italic" fo:color="#000000" style:font-size-complex="11pt"/>
    </style:style>
    <style:style style:name="T2638" style:parent-style-name="DefaultParagraphFont" style:family="text">
      <style:text-properties fo:color="#000000" style:font-size-complex="11pt"/>
    </style:style>
    <style:style style:name="T2639" style:parent-style-name="DefaultParagraphFont" style:family="text">
      <style:text-properties fo:color="#000000"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font-size-complex="11pt"/>
    </style:style>
    <style:style style:name="T2648" style:parent-style-name="DefaultParagraphFont" style:family="text">
      <style:text-properties fo:color="#000000" style:font-size-complex="11pt"/>
    </style:style>
    <style:style style:name="T2649" style:parent-style-name="DefaultParagraphFont" style:family="text">
      <style:text-properties fo:font-style="italic" style:font-style-asian="italic" style:font-style-complex="italic" fo:color="#000000" style:font-size-complex="11pt"/>
    </style:style>
    <style:style style:name="T2650" style:parent-style-name="DefaultParagraphFont" style:family="text">
      <style:text-properties fo:color="#000000" style:font-size-complex="11pt"/>
    </style:style>
    <style:style style:name="T2651" style:parent-style-name="DefaultParagraphFont" style:family="text">
      <style:text-properties fo:color="#000000"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23in"/>
    </style:style>
    <style:style style:name="T2659" style:parent-style-name="DefaultParagraphFont" style:family="text">
      <style:text-properties style:font-size-complex="9pt"/>
    </style:style>
    <style:style style:name="T2660" style:parent-style-name="DefaultParagraphFont" style:family="text">
      <style:text-properties style:font-size-complex="9pt"/>
    </style:style>
    <style:style style:name="T2661" style:parent-style-name="DefaultParagraphFont" style:family="text">
      <style:text-properties fo:font-style="italic" style:font-style-asian="italic" style:font-style-complex="italic" style:font-size-complex="9pt"/>
    </style:style>
    <style:style style:name="T2662" style:parent-style-name="DefaultParagraphFont" style:family="text">
      <style:text-properties style:font-size-complex="9pt"/>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9pt"/>
    </style:style>
    <style:style style:name="T2665" style:parent-style-name="DefaultParagraphFont" style:family="text">
      <style:text-properties style:font-size-complex="9pt"/>
    </style:style>
    <style:style style:name="T2666" style:parent-style-name="DefaultParagraphFont" style:family="text">
      <style:text-properties style:font-size-complex="9pt"/>
    </style:style>
    <style:style style:name="P2667" style:parent-style-name="Normal" style:family="paragraph">
      <style:paragraph-properties fo:text-align="justify" fo:text-indent="0.4923in"/>
    </style:style>
    <style:style style:name="T2668" style:parent-style-name="DefaultParagraphFont" style:family="text">
      <style:text-properties style:font-size-complex="9pt"/>
    </style:style>
    <style:style style:name="T2669" style:parent-style-name="DefaultParagraphFont" style:family="text">
      <style:text-properties style:font-size-complex="9p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9pt"/>
    </style:style>
    <style:style style:name="T2672" style:parent-style-name="DefaultParagraphFont" style:family="text">
      <style:text-properties style:font-size-complex="9pt"/>
    </style:style>
    <style:style style:name="T2673" style:parent-style-name="DefaultParagraphFont" style:family="text">
      <style:text-properties style:font-size-complex="9pt"/>
    </style:style>
    <style:style style:name="P2674" style:parent-style-name="Normal" style:family="paragraph">
      <style:paragraph-properties fo:text-align="justify" fo:text-indent="0.4923in"/>
    </style:style>
    <style:style style:name="T2675" style:parent-style-name="DefaultParagraphFont" style:family="text">
      <style:text-properties style:font-size-complex="9pt"/>
    </style:style>
    <style:style style:name="T2676" style:parent-style-name="DefaultParagraphFont" style:family="text">
      <style:text-properties style:font-size-complex="9pt"/>
    </style:style>
    <style:style style:name="T2677" style:parent-style-name="DefaultParagraphFont" style:family="text">
      <style:text-properties style:font-size-complex="9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fo:text-align="justify" fo:text-indent="0.4923in"/>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9pt"/>
    </style:style>
    <style:style style:name="T2691" style:parent-style-name="DefaultParagraphFont" style:family="text">
      <style:text-properties style:font-size-complex="9pt"/>
    </style:style>
    <style:style style:name="T2692" style:parent-style-name="DefaultParagraphFont" style:family="text">
      <style:text-properties fo:font-weight="bold" style:font-weight-asian="bold" style:font-weight-complex="bold" style:font-size-complex="9pt"/>
    </style:style>
    <style:style style:name="T2693" style:parent-style-name="DefaultParagraphFont" style:family="text">
      <style:text-properties fo:font-weight="bold" style:font-weight-asian="bold" style:font-weight-complex="bold" style:font-size-complex="9pt"/>
    </style:style>
    <style:style style:name="T2694" style:parent-style-name="DefaultParagraphFont" style:family="text">
      <style:text-properties style:font-size-complex="9pt"/>
    </style:style>
    <style:style style:name="T2695" style:parent-style-name="DefaultParagraphFont" style:family="text">
      <style:text-properties style:font-size-complex="9p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9pt"/>
    </style:style>
    <style:style style:name="P2698" style:parent-style-name="Normal" style:family="paragraph">
      <style:paragraph-properties fo:text-align="justify" fo:text-indent="0.4923in"/>
    </style:style>
    <style:style style:name="T2699" style:parent-style-name="DefaultParagraphFont" style:family="text">
      <style:text-properties style:font-size-complex="9pt"/>
    </style:style>
    <style:style style:name="T2700" style:parent-style-name="DefaultParagraphFont" style:family="text">
      <style:text-properties style:font-size-complex="9pt"/>
    </style:style>
    <style:style style:name="T2701" style:parent-style-name="DefaultParagraphFont" style:family="text">
      <style:text-properties fo:font-weight="bold" style:font-weight-asian="bold" style:font-weight-complex="bold" style:font-size-complex="9pt"/>
    </style:style>
    <style:style style:name="T2702" style:parent-style-name="DefaultParagraphFont" style:family="text">
      <style:text-properties fo:font-weight="bold" style:font-weight-asian="bold" style:font-weight-complex="bold" style:font-size-complex="9pt"/>
    </style:style>
    <style:style style:name="T2703" style:parent-style-name="DefaultParagraphFont" style:family="text">
      <style:text-properties style:font-size-complex="9pt"/>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9pt"/>
    </style:style>
    <style:style style:name="T2706" style:parent-style-name="DefaultParagraphFont" style:family="text">
      <style:text-properties style:font-size-complex="9pt"/>
    </style:style>
    <style:style style:name="T2707" style:parent-style-name="DefaultParagraphFont" style:family="text">
      <style:text-properties fo:font-weight="bold" style:font-weight-asian="bold" style:font-weight-complex="bold" style:font-size-complex="9pt"/>
    </style:style>
    <style:style style:name="T2708" style:parent-style-name="DefaultParagraphFont" style:family="text">
      <style:text-properties style:font-size-complex="9pt"/>
    </style:style>
    <style:style style:name="T2709" style:parent-style-name="DefaultParagraphFont" style:family="text">
      <style:text-properties style:font-size-complex="9pt"/>
    </style:style>
    <style:style style:name="P2710" style:parent-style-name="Normal" style:family="paragraph">
      <style:paragraph-properties fo:text-align="justify" fo:text-indent="0.4923in"/>
      <style:text-properties style:font-size-complex="9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9pt"/>
    </style:style>
    <style:style style:name="P2713" style:parent-style-name="Normal" style:family="paragraph">
      <style:paragraph-properties fo:text-align="justify" fo:text-indent="0.4923in"/>
    </style:style>
    <style:style style:name="T2714" style:parent-style-name="DefaultParagraphFont" style:family="text">
      <style:text-properties style:font-size-complex="9pt"/>
    </style:style>
    <style:style style:name="T2715" style:parent-style-name="DefaultParagraphFont" style:family="text">
      <style:text-properties style:font-size-complex="9pt"/>
    </style:style>
    <style:style style:name="T2716" style:parent-style-name="DefaultParagraphFont" style:family="text">
      <style:text-properties fo:font-weight="bold" style:font-weight-asian="bold" style:font-weight-complex="bold" style:font-size-complex="9pt"/>
    </style:style>
    <style:style style:name="T2717" style:parent-style-name="DefaultParagraphFont" style:family="text">
      <style:text-properties style:font-size-complex="9pt"/>
    </style:style>
    <style:style style:name="T2718" style:parent-style-name="DefaultParagraphFont" style:family="text">
      <style:text-properties style:font-size-complex="9pt"/>
    </style:style>
    <style:style style:name="P2719" style:parent-style-name="Normal" style:family="paragraph">
      <style:paragraph-properties fo:text-align="justify" fo:text-indent="0.4923in"/>
      <style:text-properties style:font-size-complex="9pt"/>
    </style:style>
    <style:style style:name="P2720" style:parent-style-name="Normal" style:family="paragraph">
      <style:paragraph-properties fo:text-align="justify" fo:text-indent="0.4923in"/>
    </style:style>
    <style:style style:name="T2721" style:parent-style-name="DefaultParagraphFont" style:family="text">
      <style:text-properties style:font-size-complex="9pt"/>
    </style:style>
    <style:style style:name="T2722" style:parent-style-name="DefaultParagraphFont" style:family="text">
      <style:text-properties style:font-size-complex="9pt"/>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9pt"/>
    </style:style>
    <style:style style:name="T2725" style:parent-style-name="DefaultParagraphFont" style:family="text">
      <style:text-properties style:font-size-complex="9pt"/>
    </style:style>
    <style:style style:name="T2726" style:parent-style-name="DefaultParagraphFont" style:family="text">
      <style:text-properties style:font-size-complex="9pt"/>
    </style:style>
    <style:style style:name="P2727" style:parent-style-name="Normal" style:family="paragraph">
      <style:paragraph-properties fo:text-align="justify" fo:text-indent="0.4923in"/>
    </style:style>
    <style:style style:name="T2728" style:parent-style-name="DefaultParagraphFont" style:family="text">
      <style:text-properties style:font-size-complex="9pt"/>
    </style:style>
    <style:style style:name="T2729" style:parent-style-name="DefaultParagraphFont" style:family="text">
      <style:text-properties style:font-size-complex="9pt"/>
    </style:style>
    <style:style style:name="T2730" style:parent-style-name="DefaultParagraphFont" style:family="text">
      <style:text-properties style:font-size-complex="9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4923in"/>
    </style:style>
    <style:style style:name="T2737" style:parent-style-name="DefaultParagraphFont" style:family="text">
      <style:text-properties style:font-size-complex="9pt"/>
    </style:style>
    <style:style style:name="T2738" style:parent-style-name="DefaultParagraphFont" style:family="text">
      <style:text-properties style:font-size-complex="9pt"/>
    </style:style>
    <style:style style:name="T2739" style:parent-style-name="DefaultParagraphFont" style:family="text">
      <style:text-properties fo:font-weight="bold" style:font-weight-asian="bold" style:font-weight-complex="bold" style:font-size-complex="9pt"/>
    </style:style>
    <style:style style:name="T2740" style:parent-style-name="DefaultParagraphFont" style:family="text">
      <style:text-properties style:font-size-complex="9pt"/>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9pt"/>
    </style:style>
    <style:style style:name="T2743" style:parent-style-name="DefaultParagraphFont" style:family="text">
      <style:text-properties style:font-size-complex="9pt"/>
    </style:style>
    <style:style style:name="T2744" style:parent-style-name="DefaultParagraphFont" style:family="text">
      <style:text-properties fo:font-style="italic" style:font-style-asian="italic" style:font-style-complex="italic" style:font-size-complex="9pt"/>
    </style:style>
    <style:style style:name="T2745" style:parent-style-name="DefaultParagraphFont" style:family="text">
      <style:text-properties style:font-size-complex="9pt"/>
    </style:style>
    <style:style style:name="T2746" style:parent-style-name="DefaultParagraphFont" style:family="text">
      <style:text-properties style:font-size-complex="9pt"/>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9pt"/>
    </style:style>
    <style:style style:name="T2749" style:parent-style-name="DefaultParagraphFont" style:family="text">
      <style:text-properties style:font-size-complex="9pt"/>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9pt"/>
    </style:style>
    <style:style style:name="T2752" style:parent-style-name="DefaultParagraphFont" style:family="text">
      <style:text-properties style:font-size-complex="9pt"/>
    </style:style>
    <style:style style:name="T2753" style:parent-style-name="DefaultParagraphFont" style:family="text">
      <style:text-properties fo:font-style="italic" style:font-style-asian="italic" style:font-style-complex="italic" style:font-size-complex="9pt"/>
    </style:style>
    <style:style style:name="T2754" style:parent-style-name="DefaultParagraphFont" style:family="text">
      <style:text-properties fo:font-style="italic" style:font-style-asian="italic" style:font-style-complex="italic" style:font-size-complex="9pt"/>
    </style:style>
    <style:style style:name="T2755" style:parent-style-name="DefaultParagraphFont" style:family="text">
      <style:text-properties style:font-size-complex="9pt"/>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9pt"/>
    </style:style>
    <style:style style:name="T2758" style:parent-style-name="DefaultParagraphFont" style:family="text">
      <style:text-properties style:font-size-complex="9pt"/>
    </style:style>
    <style:style style:name="T2759" style:parent-style-name="DefaultParagraphFont" style:family="text">
      <style:text-properties fo:font-weight="bold" style:font-weight-asian="bold" style:font-weight-complex="bold" style:font-size-complex="9pt"/>
    </style:style>
    <style:style style:name="T2760" style:parent-style-name="DefaultParagraphFont" style:family="text">
      <style:text-properties fo:font-weight="bold" style:font-weight-asian="bold" style:font-weight-complex="bold" style:font-size-complex="9pt"/>
    </style:style>
    <style:style style:name="T2761" style:parent-style-name="DefaultParagraphFont" style:family="text">
      <style:text-properties style:font-size-complex="9pt"/>
    </style:style>
    <style:style style:name="P2762" style:parent-style-name="Normal" style:family="paragraph">
      <style:paragraph-properties fo:text-align="justify" fo:text-indent="0.4923in"/>
      <style:text-properties style:font-size-complex="9pt"/>
    </style:style>
    <style:style style:name="P2763" style:parent-style-name="Normal" style:family="paragraph">
      <style:paragraph-properties fo:text-align="justify" fo:text-indent="0.4923in"/>
    </style:style>
    <style:style style:name="T2764" style:parent-style-name="DefaultParagraphFont" style:family="text">
      <style:text-properties style:font-size-complex="9pt"/>
    </style:style>
    <style:style style:name="P2765" style:parent-style-name="Normal" style:family="paragraph">
      <style:paragraph-properties fo:text-align="justify" fo:text-indent="0.4923in"/>
    </style:style>
    <style:style style:name="T2766" style:parent-style-name="DefaultParagraphFont" style:family="text">
      <style:text-properties style:font-size-complex="9pt"/>
    </style:style>
    <style:style style:name="T2767" style:parent-style-name="DefaultParagraphFont" style:family="text">
      <style:text-properties style:font-size-complex="9pt"/>
    </style:style>
    <style:style style:name="T2768" style:parent-style-name="DefaultParagraphFont" style:family="text">
      <style:text-properties fo:font-weight="bold" style:font-weight-asian="bold" style:font-weight-complex="bold" style:font-size-complex="9pt"/>
    </style:style>
    <style:style style:name="T2769" style:parent-style-name="DefaultParagraphFont" style:family="text">
      <style:text-properties style:font-size-complex="9pt"/>
    </style:style>
    <style:style style:name="T2770" style:parent-style-name="DefaultParagraphFont" style:family="text">
      <style:text-properties style:font-size-complex="9pt"/>
    </style:style>
    <style:style style:name="P2771" style:parent-style-name="Normal" style:family="paragraph">
      <style:paragraph-properties fo:text-align="justify" fo:text-indent="0.4923in"/>
    </style:style>
    <style:style style:name="T2772" style:parent-style-name="DefaultParagraphFont" style:family="text">
      <style:text-properties style:font-size-complex="9pt"/>
    </style:style>
    <style:style style:name="P2773" style:parent-style-name="Normal" style:family="paragraph">
      <style:paragraph-properties fo:text-align="justify" fo:text-indent="0.4923in"/>
    </style:style>
    <style:style style:name="T2774" style:parent-style-name="DefaultParagraphFont" style:family="text">
      <style:text-properties style:font-size-complex="9pt"/>
    </style:style>
    <style:style style:name="T2775" style:parent-style-name="DefaultParagraphFont" style:family="text">
      <style:text-properties style:font-size-complex="9pt"/>
    </style:style>
    <style:style style:name="T2776" style:parent-style-name="DefaultParagraphFont" style:family="text">
      <style:text-properties fo:font-weight="bold" style:font-weight-asian="bold" style:font-weight-complex="bold" style:font-size-complex="9pt"/>
    </style:style>
    <style:style style:name="T2777" style:parent-style-name="DefaultParagraphFont" style:family="text">
      <style:text-properties style:font-size-complex="9pt"/>
    </style:style>
    <style:style style:name="T2778" style:parent-style-name="DefaultParagraphFont" style:family="text">
      <style:text-properties style:font-size-complex="9pt"/>
    </style:style>
    <style:style style:name="P2779" style:parent-style-name="Normal" style:family="paragraph">
      <style:paragraph-properties fo:text-align="justify" fo:text-indent="0.4923in"/>
    </style:style>
    <style:style style:name="T2780" style:parent-style-name="DefaultParagraphFont" style:family="text">
      <style:text-properties style:font-size-complex="9pt"/>
    </style:style>
    <style:style style:name="T2781" style:parent-style-name="DefaultParagraphFont" style:family="text">
      <style:text-properties style:font-size-complex="9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9pt"/>
    </style:style>
    <style:style style:name="T2784" style:parent-style-name="DefaultParagraphFont" style:family="text">
      <style:text-properties style:font-size-complex="9pt"/>
    </style:style>
    <style:style style:name="T2785" style:parent-style-name="DefaultParagraphFont" style:family="text">
      <style:text-properties style:font-size-complex="9pt"/>
    </style:style>
    <style:style style:name="P2786" style:parent-style-name="Normal" style:family="paragraph">
      <style:paragraph-properties fo:widows="0" fo:orphans="0" fo:text-align="justify" fo:text-indent="0.4923in"/>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4923in"/>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4923in"/>
    </style:style>
    <style:style style:name="T2800" style:parent-style-name="DefaultParagraphFont" style:family="text">
      <style:text-properties style:font-size-complex="9pt"/>
    </style:style>
    <style:style style:name="T2801" style:parent-style-name="DefaultParagraphFont" style:family="text">
      <style:text-properties style:font-size-complex="9pt"/>
    </style:style>
    <style:style style:name="T2802" style:parent-style-name="DefaultParagraphFont" style:family="text">
      <style:text-properties style:font-size-complex="9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9pt"/>
    </style:style>
    <style:style style:name="T2805" style:parent-style-name="DefaultParagraphFont" style:family="text">
      <style:text-properties style:font-size-complex="9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9pt"/>
    </style:style>
    <style:style style:name="T2808" style:parent-style-name="DefaultParagraphFont" style:family="text">
      <style:text-properties style:font-size-complex="9pt"/>
    </style:style>
    <style:style style:name="T2809" style:parent-style-name="DefaultParagraphFont" style:family="text">
      <style:text-properties fo:font-weight="bold" style:font-weight-asian="bold" style:font-weight-complex="bold" style:font-size-complex="9pt"/>
    </style:style>
    <style:style style:name="T2810" style:parent-style-name="DefaultParagraphFont" style:family="text">
      <style:text-properties style:font-size-complex="9pt"/>
    </style:style>
    <style:style style:name="P2811" style:parent-style-name="Normal" style:family="paragraph">
      <style:paragraph-properties fo:text-align="justify" fo:text-indent="0.4923in"/>
    </style:style>
    <style:style style:name="T2812" style:parent-style-name="DefaultParagraphFont" style:family="text">
      <style:text-properties style:font-size-complex="9pt"/>
    </style:style>
    <style:style style:name="T2813" style:parent-style-name="DefaultParagraphFont" style:family="text">
      <style:text-properties style:font-size-complex="9pt"/>
    </style:style>
    <style:style style:name="P2814" style:parent-style-name="Normal" style:family="paragraph">
      <style:paragraph-properties fo:text-align="justify" fo:text-indent="0.4923in"/>
    </style:style>
    <style:style style:name="T2815" style:parent-style-name="DefaultParagraphFont" style:family="text">
      <style:text-properties style:font-size-complex="9pt"/>
    </style:style>
    <style:style style:name="T2816" style:parent-style-name="DefaultParagraphFont" style:family="text">
      <style:text-properties style:font-size-complex="9pt"/>
    </style:style>
    <style:style style:name="T2817" style:parent-style-name="DefaultParagraphFont" style:family="text">
      <style:text-properties fo:font-weight="bold" style:font-weight-asian="bold" style:font-weight-complex="bold" style:font-size-complex="9pt"/>
    </style:style>
    <style:style style:name="T2818" style:parent-style-name="DefaultParagraphFont" style:family="text">
      <style:text-properties style:font-size-complex="9pt"/>
    </style:style>
    <style:style style:name="T2819" style:parent-style-name="DefaultParagraphFont" style:family="text">
      <style:text-properties style:font-size-complex="9pt"/>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9pt"/>
    </style:style>
    <style:style style:name="T2822" style:parent-style-name="DefaultParagraphFont" style:family="text">
      <style:text-properties style:font-size-complex="9pt"/>
    </style:style>
    <style:style style:name="P2823" style:parent-style-name="Normal" style:family="paragraph">
      <style:paragraph-properties fo:text-align="justify" fo:text-indent="0.4923in"/>
    </style:style>
    <style:style style:name="T2824" style:parent-style-name="DefaultParagraphFont" style:family="text">
      <style:text-properties style:font-size-complex="9pt"/>
    </style:style>
    <style:style style:name="T2825" style:parent-style-name="DefaultParagraphFont" style:family="text">
      <style:text-properties style:font-size-complex="9pt"/>
    </style:style>
    <style:style style:name="T2826" style:parent-style-name="DefaultParagraphFont" style:family="text">
      <style:text-properties fo:font-weight="bold" style:font-weight-asian="bold" style:font-weight-complex="bold" style:font-size-complex="9pt"/>
    </style:style>
    <style:style style:name="T2827" style:parent-style-name="DefaultParagraphFont" style:family="text">
      <style:text-properties style:font-size-complex="9pt"/>
    </style:style>
    <style:style style:name="T2828" style:parent-style-name="DefaultParagraphFont" style:family="text">
      <style:text-properties style:font-size-complex="9pt"/>
    </style:style>
    <style:style style:name="P2829" style:parent-style-name="Normal" style:family="paragraph">
      <style:paragraph-properties fo:text-align="justify" fo:text-indent="0.4923in"/>
    </style:style>
    <style:style style:name="T2830" style:parent-style-name="DefaultParagraphFont" style:family="text">
      <style:text-properties style:font-size-complex="9pt"/>
    </style:style>
    <style:style style:name="P2831" style:parent-style-name="Normal" style:family="paragraph">
      <style:paragraph-properties fo:text-align="justify" fo:text-indent="0.4923in"/>
    </style:style>
    <style:style style:name="T2832" style:parent-style-name="DefaultParagraphFont" style:family="text">
      <style:text-properties style:font-size-complex="9pt"/>
    </style:style>
    <style:style style:name="T2833" style:parent-style-name="DefaultParagraphFont" style:family="text">
      <style:text-properties style:font-size-complex="9pt"/>
    </style:style>
    <style:style style:name="T2834" style:parent-style-name="DefaultParagraphFont" style:family="text">
      <style:text-properties fo:font-weight="bold" style:font-weight-asian="bold" style:font-weight-complex="bold" style:font-size-complex="9pt"/>
    </style:style>
    <style:style style:name="T2835" style:parent-style-name="DefaultParagraphFont" style:family="text">
      <style:text-properties style:font-size-complex="9p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9pt"/>
    </style:style>
    <style:style style:name="T2838" style:parent-style-name="DefaultParagraphFont" style:family="text">
      <style:text-properties style:font-size-complex="9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9pt"/>
    </style:style>
    <style:style style:name="T2841" style:parent-style-name="DefaultParagraphFont" style:family="text">
      <style:text-properties style:font-size-complex="9pt"/>
    </style:style>
    <style:style style:name="T2842" style:parent-style-name="DefaultParagraphFont" style:family="text">
      <style:text-properties style:font-size-complex="9pt"/>
    </style:style>
    <style:style style:name="P2843" style:parent-style-name="Normal" style:family="paragraph">
      <style:paragraph-properties fo:text-align="justify" fo:text-indent="0.4923in"/>
    </style:style>
    <style:style style:name="T2844" style:parent-style-name="DefaultParagraphFont" style:family="text">
      <style:text-properties style:font-size-complex="9pt"/>
    </style:style>
    <style:style style:name="T2845" style:parent-style-name="DefaultParagraphFont" style:family="text">
      <style:text-properties style:font-size-complex="9pt"/>
    </style:style>
    <style:style style:name="T2846" style:parent-style-name="DefaultParagraphFont" style:family="text">
      <style:text-properties style:font-size-complex="9pt"/>
    </style:style>
    <style:style style:name="P2847" style:parent-style-name="Normal" style:family="paragraph">
      <style:paragraph-properties fo:text-align="justify" fo:text-indent="0.4923in"/>
    </style:style>
    <style:style style:name="T2848" style:parent-style-name="DefaultParagraphFont" style:family="text">
      <style:text-properties style:font-size-complex="9pt"/>
    </style:style>
    <style:style style:name="T2849" style:parent-style-name="DefaultParagraphFont" style:family="text">
      <style:text-properties style:font-size-complex="9pt"/>
    </style:style>
    <style:style style:name="T2850" style:parent-style-name="DefaultParagraphFont" style:family="text">
      <style:text-properties style:font-size-complex="9pt"/>
    </style:style>
    <style:style style:name="P2851" style:parent-style-name="Normal" style:family="paragraph">
      <style:paragraph-properties fo:text-align="justify" fo:text-indent="0.4923in"/>
    </style:style>
    <style:style style:name="T2852" style:parent-style-name="DefaultParagraphFont" style:family="text">
      <style:text-properties style:font-size-complex="9pt"/>
    </style:style>
    <style:style style:name="T2853" style:parent-style-name="DefaultParagraphFont" style:family="text">
      <style:text-properties style:font-size-complex="9pt"/>
    </style:style>
    <style:style style:name="T2854" style:parent-style-name="DefaultParagraphFont" style:family="text">
      <style:text-properties style:font-size-complex="9p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9pt"/>
    </style:style>
    <style:style style:name="T2857" style:parent-style-name="DefaultParagraphFont" style:family="text">
      <style:text-properties style:font-size-complex="9pt"/>
    </style:style>
    <style:style style:name="P2858" style:parent-style-name="Normal" style:family="paragraph">
      <style:paragraph-properties fo:text-align="justify" fo:text-indent="0.4923in"/>
    </style:style>
    <style:style style:name="T2859" style:parent-style-name="DefaultParagraphFont" style:family="text">
      <style:text-properties style:font-size-complex="9pt"/>
    </style:style>
    <style:style style:name="T2860" style:parent-style-name="DefaultParagraphFont" style:family="text">
      <style:text-properties style:font-size-complex="9pt"/>
    </style:style>
    <style:style style:name="T2861" style:parent-style-name="DefaultParagraphFont" style:family="text">
      <style:text-properties style:font-size-complex="9pt"/>
    </style:style>
    <style:style style:name="P2862" style:parent-style-name="Normal" style:family="paragraph">
      <style:paragraph-properties fo:text-align="justify" fo:text-indent="0.4923in"/>
    </style:style>
    <style:style style:name="T2863" style:parent-style-name="DefaultParagraphFont" style:family="text">
      <style:text-properties style:font-size-complex="9pt"/>
    </style:style>
    <style:style style:name="T2864" style:parent-style-name="DefaultParagraphFont" style:family="text">
      <style:text-properties style:font-size-complex="9pt"/>
    </style:style>
    <style:style style:name="T2865" style:parent-style-name="DefaultParagraphFont" style:family="text">
      <style:text-properties style:font-size-complex="9pt"/>
    </style:style>
    <style:style style:name="T2866" style:parent-style-name="DefaultParagraphFont" style:family="text">
      <style:text-properties style:font-size-complex="9p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9pt"/>
    </style:style>
    <style:style style:name="T2869" style:parent-style-name="DefaultParagraphFont" style:family="text">
      <style:text-properties style:font-size-complex="9pt"/>
    </style:style>
    <style:style style:name="T2870" style:parent-style-name="DefaultParagraphFont" style:family="text">
      <style:text-properties style:font-size-complex="9pt"/>
    </style:style>
    <style:style style:name="P2871" style:parent-style-name="Normal" style:family="paragraph">
      <style:paragraph-properties fo:text-align="justify" fo:text-indent="0.4923in"/>
    </style:style>
    <style:style style:name="T2872" style:parent-style-name="DefaultParagraphFont" style:family="text">
      <style:text-properties style:font-size-complex="9pt"/>
    </style:style>
    <style:style style:name="T2873" style:parent-style-name="DefaultParagraphFont" style:family="text">
      <style:text-properties style:font-size-complex="9pt"/>
    </style:style>
    <style:style style:name="T2874" style:parent-style-name="DefaultParagraphFont" style:family="text">
      <style:text-properties style:font-size-complex="9p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9pt"/>
    </style:style>
    <style:style style:name="T2877" style:parent-style-name="DefaultParagraphFont" style:family="text">
      <style:text-properties style:font-size-complex="9pt"/>
    </style:style>
    <style:style style:name="T2878" style:parent-style-name="DefaultParagraphFont" style:family="text">
      <style:text-properties style:font-size-complex="9pt"/>
    </style:style>
    <style:style style:name="P2879" style:parent-style-name="Normal" style:family="paragraph">
      <style:paragraph-properties fo:text-align="justify" fo:text-indent="0.4923in"/>
    </style:style>
    <style:style style:name="T2880" style:parent-style-name="DefaultParagraphFont" style:family="text">
      <style:text-properties style:font-size-complex="9pt"/>
    </style:style>
    <style:style style:name="T2881" style:parent-style-name="DefaultParagraphFont" style:family="text">
      <style:text-properties style:font-size-complex="9pt"/>
    </style:style>
    <style:style style:name="T2882" style:parent-style-name="DefaultParagraphFont" style:family="text">
      <style:text-properties fo:color="#000000" style:font-size-complex="11pt" style:language-asian="lt" style:country-asian="LT"/>
    </style:style>
    <style:style style:name="T2883" style:parent-style-name="DefaultParagraphFont" style:family="text">
      <style:text-properties fo:color="#000000" style:font-size-complex="11pt" style:language-asian="lt" style:country-asian="LT"/>
    </style:style>
    <style:style style:name="T2884" style:parent-style-name="DefaultParagraphFont" style:family="text">
      <style:text-properties style:font-size-complex="9pt"/>
    </style:style>
    <style:style style:name="T2885" style:parent-style-name="DefaultParagraphFont" style:family="text">
      <style:text-properties style:font-size-complex="9pt"/>
    </style:style>
    <style:style style:name="P2886" style:parent-style-name="Normal" style:family="paragraph">
      <style:paragraph-properties fo:text-align="justify" fo:text-indent="0.4923in"/>
    </style:style>
    <style:style style:name="T2887" style:parent-style-name="DefaultParagraphFont" style:family="text">
      <style:text-properties style:font-size-complex="9pt"/>
    </style:style>
    <style:style style:name="T2888" style:parent-style-name="DefaultParagraphFont" style:family="text">
      <style:text-properties style:font-size-complex="9pt"/>
    </style:style>
    <style:style style:name="T2889" style:parent-style-name="DefaultParagraphFont" style:family="text">
      <style:text-properties style:font-size-complex="9pt"/>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9pt"/>
    </style:style>
    <style:style style:name="T2892" style:parent-style-name="DefaultParagraphFont" style:family="text">
      <style:text-properties style:font-size-complex="9pt"/>
    </style:style>
    <style:style style:name="T2893" style:parent-style-name="DefaultParagraphFont" style:family="text">
      <style:text-properties style:font-size-complex="9pt"/>
    </style:style>
    <style:style style:name="T2894" style:parent-style-name="DefaultParagraphFont" style:family="text">
      <style:text-properties style:font-size-complex="9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4923in"/>
    </style:style>
    <style:style style:name="T2911" style:parent-style-name="DefaultParagraphFont" style:family="text">
      <style:text-properties style:font-size-complex="9pt"/>
    </style:style>
    <style:style style:name="T2912" style:parent-style-name="DefaultParagraphFont" style:family="text">
      <style:text-properties style:font-size-complex="9pt"/>
    </style:style>
    <style:style style:name="P2913" style:parent-style-name="Normal" style:family="paragraph">
      <style:paragraph-properties fo:text-align="justify" fo:text-indent="0.4923in"/>
    </style:style>
    <style:style style:name="T2914" style:parent-style-name="DefaultParagraphFont" style:family="text">
      <style:text-properties style:font-size-complex="9pt"/>
    </style:style>
    <style:style style:name="T2915" style:parent-style-name="DefaultParagraphFont" style:family="text">
      <style:text-properties style:font-size-complex="9pt"/>
    </style:style>
    <style:style style:name="T2916" style:parent-style-name="DefaultParagraphFont" style:family="text">
      <style:text-properties style:font-size-complex="9pt"/>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9pt"/>
    </style:style>
    <style:style style:name="T2919" style:parent-style-name="DefaultParagraphFont" style:family="text">
      <style:text-properties style:font-size-complex="9pt"/>
    </style:style>
    <style:style style:name="P2920" style:parent-style-name="Normal" style:family="paragraph">
      <style:paragraph-properties fo:text-align="justify" fo:text-indent="0.4923in"/>
    </style:style>
    <style:style style:name="T2921" style:parent-style-name="DefaultParagraphFont" style:family="text">
      <style:text-properties style:font-size-complex="9pt"/>
    </style:style>
    <style:style style:name="T2922" style:parent-style-name="DefaultParagraphFont" style:family="text">
      <style:text-properties style:font-size-complex="9pt"/>
    </style:style>
    <style:style style:name="T2923" style:parent-style-name="DefaultParagraphFont" style:family="text">
      <style:text-properties fo:font-weight="bold" style:font-weight-asian="bold" style:font-weight-complex="bold" style:font-size-complex="9pt"/>
    </style:style>
    <style:style style:name="T2924" style:parent-style-name="DefaultParagraphFont" style:family="text">
      <style:text-properties style:font-size-complex="9pt"/>
    </style:style>
    <style:style style:name="T2925" style:parent-style-name="DefaultParagraphFont" style:family="text">
      <style:text-properties style:font-size-complex="9pt"/>
    </style:style>
    <style:style style:name="P2926" style:parent-style-name="Normal" style:family="paragraph">
      <style:paragraph-properties fo:text-align="justify" fo:text-indent="0.4923in"/>
    </style:style>
    <style:style style:name="T2927" style:parent-style-name="DefaultParagraphFont" style:family="text">
      <style:text-properties style:font-size-complex="9pt"/>
    </style:style>
    <style:style style:name="T2928" style:parent-style-name="DefaultParagraphFont" style:family="text">
      <style:text-properties style:font-size-complex="9pt"/>
    </style:style>
    <style:style style:name="T2929" style:parent-style-name="DefaultParagraphFont" style:family="text">
      <style:text-properties fo:font-weight="bold" style:font-weight-asian="bold" style:font-weight-complex="bold" style:font-size-complex="9pt"/>
    </style:style>
    <style:style style:name="T2930" style:parent-style-name="DefaultParagraphFont" style:family="text">
      <style:text-properties style:font-size-complex="9pt"/>
    </style:style>
    <style:style style:name="P2931" style:parent-style-name="Normal" style:family="paragraph">
      <style:paragraph-properties fo:text-align="justify" fo:text-indent="0.4923in"/>
    </style:style>
    <style:style style:name="T2932" style:parent-style-name="DefaultParagraphFont" style:family="text">
      <style:text-properties style:font-size-complex="9pt"/>
    </style:style>
    <style:style style:name="T2933" style:parent-style-name="DefaultParagraphFont" style:family="text">
      <style:text-properties style:font-size-complex="9pt"/>
    </style:style>
    <style:style style:name="T2934" style:parent-style-name="DefaultParagraphFont" style:family="text">
      <style:text-properties fo:font-weight="bold" style:font-weight-asian="bold" style:font-weight-complex="bold" style:font-size-complex="9pt"/>
    </style:style>
    <style:style style:name="T2935" style:parent-style-name="DefaultParagraphFont" style:family="text">
      <style:text-properties style:font-size-complex="9pt"/>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style:font-size-complex="9pt"/>
    </style:style>
    <style:style style:name="P2939" style:parent-style-name="Normal" style:family="paragraph">
      <style:paragraph-properties fo:text-align="justify" fo:text-indent="0.4923in"/>
      <style:text-properties style:font-size-complex="9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4923in"/>
    </style:style>
    <style:style style:name="T2950" style:parent-style-name="DefaultParagraphFont" style:family="text">
      <style:text-properties style:font-size-complex="9pt"/>
    </style:style>
    <style:style style:name="T2951" style:parent-style-name="DefaultParagraphFont" style:family="text">
      <style:text-properties style:font-size-complex="9pt"/>
    </style:style>
    <style:style style:name="T2952" style:parent-style-name="DefaultParagraphFont" style:family="text">
      <style:text-properties fo:font-weight="bold" style:font-weight-asian="bold" style:font-weight-complex="bold" style:font-size-complex="9pt"/>
    </style:style>
    <style:style style:name="T2953" style:parent-style-name="DefaultParagraphFont" style:family="text">
      <style:text-properties style:font-size-complex="9pt"/>
    </style:style>
    <style:style style:name="T2954" style:parent-style-name="DefaultParagraphFont" style:family="text">
      <style:text-properties style:font-size-complex="9p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9pt"/>
    </style:style>
    <style:style style:name="T2957" style:parent-style-name="DefaultParagraphFont" style:family="text">
      <style:text-properties style:font-size-complex="9pt"/>
    </style:style>
    <style:style style:name="T2958" style:parent-style-name="DefaultParagraphFont" style:family="text">
      <style:text-properties fo:font-style="italic" style:font-style-asian="italic" style:font-style-complex="italic" style:font-size-complex="9pt"/>
    </style:style>
    <style:style style:name="T2959" style:parent-style-name="DefaultParagraphFont" style:family="text">
      <style:text-properties style:font-size-complex="9pt"/>
    </style:style>
    <style:style style:name="P2960" style:parent-style-name="Normal" style:family="paragraph">
      <style:paragraph-properties fo:text-align="justify" fo:text-indent="0.4923in"/>
    </style:style>
    <style:style style:name="T2961" style:parent-style-name="DefaultParagraphFont" style:family="text">
      <style:text-properties style:font-size-complex="9pt"/>
    </style:style>
    <style:style style:name="T2962" style:parent-style-name="DefaultParagraphFont" style:family="text">
      <style:text-properties style:font-size-complex="9pt"/>
    </style:style>
    <style:style style:name="T2963" style:parent-style-name="DefaultParagraphFont" style:family="text">
      <style:text-properties style:font-size-complex="9pt"/>
    </style:style>
    <style:style style:name="P2964" style:parent-style-name="Normal" style:family="paragraph">
      <style:paragraph-properties fo:text-align="justify" fo:text-indent="0.4923in"/>
    </style:style>
    <style:style style:name="T2965" style:parent-style-name="DefaultParagraphFont" style:family="text">
      <style:text-properties style:font-size-complex="9pt"/>
    </style:style>
    <style:style style:name="T2966" style:parent-style-name="DefaultParagraphFont" style:family="text">
      <style:text-properties style:font-size-complex="9pt"/>
    </style:style>
    <style:style style:name="P2967" style:parent-style-name="Normal" style:family="paragraph">
      <style:paragraph-properties fo:text-align="justify" fo:text-indent="0.4923in"/>
    </style:style>
    <style:style style:name="T2968" style:parent-style-name="DefaultParagraphFont" style:family="text">
      <style:text-properties style:font-size-complex="9pt"/>
    </style:style>
    <style:style style:name="T2969" style:parent-style-name="DefaultParagraphFont" style:family="text">
      <style:text-properties style:font-size-complex="9pt"/>
    </style:style>
    <style:style style:name="T2970" style:parent-style-name="DefaultParagraphFont" style:family="text">
      <style:text-properties fo:font-style="italic" style:font-style-asian="italic" style:font-style-complex="italic" style:font-size-complex="9pt"/>
    </style:style>
    <style:style style:name="T2971" style:parent-style-name="DefaultParagraphFont" style:family="text">
      <style:text-properties style:font-size-complex="9p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9pt"/>
    </style:style>
    <style:style style:name="T2974" style:parent-style-name="DefaultParagraphFont" style:family="text">
      <style:text-properties style:font-size-complex="9pt"/>
    </style:style>
    <style:style style:name="T2975" style:parent-style-name="DefaultParagraphFont" style:family="text">
      <style:text-properties style:font-size-complex="9pt"/>
    </style:style>
    <style:style style:name="P2976" style:parent-style-name="Normal" style:family="paragraph">
      <style:paragraph-properties fo:text-align="justify" fo:text-indent="0.4923in"/>
    </style:style>
    <style:style style:name="T2977" style:parent-style-name="DefaultParagraphFont" style:family="text">
      <style:text-properties style:font-size-complex="9pt"/>
    </style:style>
    <style:style style:name="T2978" style:parent-style-name="DefaultParagraphFont" style:family="text">
      <style:text-properties style:font-size-complex="9pt"/>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9pt"/>
    </style:style>
    <style:style style:name="T2981" style:parent-style-name="DefaultParagraphFont" style:family="text">
      <style:text-properties style:font-size-complex="9pt"/>
    </style:style>
    <style:style style:name="T2982" style:parent-style-name="DefaultParagraphFont" style:family="text">
      <style:text-properties style:font-size-complex="9pt"/>
    </style:style>
    <style:style style:name="P2983" style:parent-style-name="Normal" style:family="paragraph">
      <style:paragraph-properties fo:text-align="justify" fo:text-indent="0.4923in"/>
    </style:style>
    <style:style style:name="T2984" style:parent-style-name="DefaultParagraphFont" style:family="text">
      <style:text-properties style:font-size-complex="9pt"/>
    </style:style>
    <style:style style:name="T2985" style:parent-style-name="DefaultParagraphFont" style:family="text">
      <style:text-properties style:font-size-complex="9pt"/>
    </style:style>
    <style:style style:name="P2986" style:parent-style-name="Normal" style:family="paragraph">
      <style:paragraph-properties fo:text-align="justify" fo:text-indent="0.4923in"/>
    </style:style>
    <style:style style:name="T2987" style:parent-style-name="DefaultParagraphFont" style:family="text">
      <style:text-properties style:font-size-complex="9pt"/>
    </style:style>
    <style:style style:name="T2988" style:parent-style-name="DefaultParagraphFont" style:family="text">
      <style:text-properties style:font-size-complex="9pt"/>
    </style:style>
    <style:style style:name="T2989" style:parent-style-name="DefaultParagraphFont" style:family="text">
      <style:text-properties style:font-size-complex="9pt"/>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9pt"/>
    </style:style>
    <style:style style:name="T2992" style:parent-style-name="DefaultParagraphFont" style:family="text">
      <style:text-properties style:font-size-complex="9pt"/>
    </style:style>
    <style:style style:name="P2993" style:parent-style-name="Normal" style:family="paragraph">
      <style:paragraph-properties fo:text-align="justify" fo:text-indent="0.4923in"/>
    </style:style>
    <style:style style:name="T2994" style:parent-style-name="DefaultParagraphFont" style:family="text">
      <style:text-properties style:font-size-complex="9pt"/>
    </style:style>
    <style:style style:name="T2995" style:parent-style-name="DefaultParagraphFont" style:family="text">
      <style:text-properties style:font-size-complex="9pt"/>
    </style:style>
    <style:style style:name="T2996" style:parent-style-name="DefaultParagraphFont" style:family="text">
      <style:text-properties fo:font-style="italic" style:font-style-asian="italic" style:font-style-complex="italic" style:font-size-complex="9pt"/>
    </style:style>
    <style:style style:name="T2997" style:parent-style-name="DefaultParagraphFont" style:family="text">
      <style:text-properties style:font-size-complex="9pt"/>
    </style:style>
    <style:style style:name="P2998" style:parent-style-name="Normal" style:family="paragraph">
      <style:paragraph-properties fo:text-align="justify" fo:text-indent="0.4923in"/>
    </style:style>
    <style:style style:name="T2999" style:parent-style-name="DefaultParagraphFont" style:family="text">
      <style:text-properties style:font-size-complex="9pt"/>
    </style:style>
    <style:style style:name="T3000" style:parent-style-name="DefaultParagraphFont" style:family="text">
      <style:text-properties style:font-size-complex="9p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9pt"/>
    </style:style>
    <style:style style:name="T3003" style:parent-style-name="DefaultParagraphFont" style:family="text">
      <style:text-properties style:font-size-complex="9pt"/>
    </style:style>
    <style:style style:name="T3004" style:parent-style-name="DefaultParagraphFont" style:family="text">
      <style:text-properties style:font-size-complex="9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9pt"/>
    </style:style>
    <style:style style:name="T3007" style:parent-style-name="DefaultParagraphFont" style:family="text">
      <style:text-properties style:font-size-complex="9pt"/>
    </style:style>
    <style:style style:name="T3008" style:parent-style-name="DefaultParagraphFont" style:family="text">
      <style:text-properties style:font-size-complex="9pt"/>
    </style:style>
    <style:style style:name="P3009" style:parent-style-name="Normal" style:family="paragraph">
      <style:paragraph-properties fo:text-align="justify" fo:text-indent="0.4923in"/>
    </style:style>
    <style:style style:name="T3010" style:parent-style-name="DefaultParagraphFont" style:family="text">
      <style:text-properties style:font-size-complex="9pt"/>
    </style:style>
    <style:style style:name="T3011" style:parent-style-name="DefaultParagraphFont" style:family="text">
      <style:text-properties style:font-size-complex="9p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9pt"/>
    </style:style>
    <style:style style:name="T3014" style:parent-style-name="DefaultParagraphFont" style:family="text">
      <style:text-properties style:font-size-complex="9pt"/>
    </style:style>
    <style:style style:name="T3015" style:parent-style-name="DefaultParagraphFont" style:family="text">
      <style:text-properties style:font-size-complex="9pt"/>
    </style:style>
    <style:style style:name="P3016" style:parent-style-name="Normal" style:family="paragraph">
      <style:paragraph-properties fo:text-align="justify" fo:text-indent="0.4923in"/>
    </style:style>
    <style:style style:name="T3017" style:parent-style-name="DefaultParagraphFont" style:family="text">
      <style:text-properties style:font-size-complex="9pt"/>
    </style:style>
    <style:style style:name="T3018" style:parent-style-name="DefaultParagraphFont" style:family="text">
      <style:text-properties style:font-size-complex="9pt"/>
    </style:style>
    <style:style style:name="T3019" style:parent-style-name="DefaultParagraphFont" style:family="text">
      <style:text-properties fo:font-style="italic" style:font-style-asian="italic" style:font-style-complex="italic" style:font-size-complex="9pt"/>
    </style:style>
    <style:style style:name="T3020" style:parent-style-name="DefaultParagraphFont" style:family="text">
      <style:text-properties style:font-size-complex="9pt"/>
    </style:style>
    <style:style style:name="T3021" style:parent-style-name="DefaultParagraphFont" style:family="text">
      <style:text-properties style:font-size-complex="9pt"/>
    </style:style>
    <style:style style:name="T3022" style:parent-style-name="DefaultParagraphFont" style:family="text">
      <style:text-properties style:font-size-complex="9pt"/>
    </style:style>
    <style:style style:name="P3023" style:parent-style-name="Normal" style:family="paragraph">
      <style:paragraph-properties fo:widows="0" fo:orphans="0" fo:text-align="justify" fo:text-indent="0.4923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widows="0" fo:orphans="0" fo:text-align="justify" fo:text-indent="0.4923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justify" fo:text-indent="0.4923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widows="0" fo:orphans="0" fo:text-align="justify" fo:text-indent="0.4923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4923in"/>
    </style:style>
    <style:style style:name="T3093" style:parent-style-name="DefaultParagraphFont" style:family="text">
      <style:text-properties style:font-size-complex="9pt"/>
    </style:style>
    <style:style style:name="T3094" style:parent-style-name="DefaultParagraphFont" style:family="text">
      <style:text-properties style:font-size-complex="9pt"/>
    </style:style>
    <style:style style:name="T3095" style:parent-style-name="DefaultParagraphFont" style:family="text">
      <style:text-properties fo:font-weight="bold" style:font-weight-asian="bold" style:font-weight-complex="bold" style:font-size-complex="9pt"/>
    </style:style>
    <style:style style:name="T3096" style:parent-style-name="DefaultParagraphFont" style:family="text">
      <style:text-properties style:font-size-complex="9pt"/>
    </style:style>
    <style:style style:name="T3097" style:parent-style-name="DefaultParagraphFont" style:family="text">
      <style:text-properties style:font-size-complex="9pt"/>
    </style:style>
    <style:style style:name="P3098" style:parent-style-name="Normal" style:family="paragraph">
      <style:paragraph-properties fo:text-align="justify" fo:text-indent="0.4923in"/>
    </style:style>
    <style:style style:name="T3099" style:parent-style-name="DefaultParagraphFont" style:family="text">
      <style:text-properties style:font-size-complex="9pt"/>
    </style:style>
    <style:style style:name="T3100" style:parent-style-name="DefaultParagraphFont" style:family="text">
      <style:text-properties style:font-size-complex="9pt"/>
    </style:style>
    <style:style style:name="P3101" style:parent-style-name="Normal" style:family="paragraph">
      <style:paragraph-properties fo:text-align="justify" fo:text-indent="0.4923in"/>
    </style:style>
    <style:style style:name="T3102" style:parent-style-name="DefaultParagraphFont" style:family="text">
      <style:text-properties style:font-size-complex="9pt"/>
    </style:style>
    <style:style style:name="T3103" style:parent-style-name="DefaultParagraphFont" style:family="text">
      <style:text-properties style:font-size-complex="9pt"/>
    </style:style>
    <style:style style:name="P3104" style:parent-style-name="Normal" style:family="paragraph">
      <style:paragraph-properties fo:text-align="justify" fo:text-indent="0.4923in"/>
    </style:style>
    <style:style style:name="T3105" style:parent-style-name="DefaultParagraphFont" style:family="text">
      <style:text-properties style:font-size-complex="9pt"/>
    </style:style>
    <style:style style:name="T3106" style:parent-style-name="DefaultParagraphFont" style:family="text">
      <style:text-properties style:font-size-complex="9pt"/>
    </style:style>
    <style:style style:name="P3107" style:parent-style-name="Normal" style:family="paragraph">
      <style:paragraph-properties fo:text-align="justify" fo:text-indent="0.4923in"/>
    </style:style>
    <style:style style:name="T3108" style:parent-style-name="DefaultParagraphFont" style:family="text">
      <style:text-properties style:font-size-complex="9pt"/>
    </style:style>
    <style:style style:name="T3109" style:parent-style-name="DefaultParagraphFont" style:family="text">
      <style:text-properties style:font-size-complex="9pt"/>
    </style:style>
    <style:style style:name="T3110" style:parent-style-name="DefaultParagraphFont" style:family="text">
      <style:text-properties style:font-size-complex="9pt"/>
    </style:style>
    <style:style style:name="P3111" style:parent-style-name="Normal" style:family="paragraph">
      <style:paragraph-properties fo:text-align="justify" fo:text-indent="0.4923in"/>
    </style:style>
    <style:style style:name="T3112" style:parent-style-name="DefaultParagraphFont" style:family="text">
      <style:text-properties style:font-size-complex="9pt"/>
    </style:style>
    <style:style style:name="T3113" style:parent-style-name="DefaultParagraphFont" style:family="text">
      <style:text-properties style:font-size-complex="9pt"/>
    </style:style>
    <style:style style:name="P3114" style:parent-style-name="Normal" style:family="paragraph">
      <style:paragraph-properties fo:text-align="justify" fo:text-indent="0.4923in"/>
    </style:style>
    <style:style style:name="T3115" style:parent-style-name="DefaultParagraphFont" style:family="text">
      <style:text-properties style:font-size-complex="9pt"/>
    </style:style>
    <style:style style:name="T3116" style:parent-style-name="DefaultParagraphFont" style:family="text">
      <style:text-properties style:font-size-complex="9pt"/>
    </style:style>
    <style:style style:name="P3117" style:parent-style-name="Normal" style:family="paragraph">
      <style:paragraph-properties fo:text-align="justify" fo:text-indent="0.4923in"/>
    </style:style>
    <style:style style:name="T3118" style:parent-style-name="DefaultParagraphFont" style:family="text">
      <style:text-properties style:font-size-complex="9pt"/>
    </style:style>
    <style:style style:name="T3119" style:parent-style-name="DefaultParagraphFont" style:family="text">
      <style:text-properties style:font-size-complex="9pt"/>
    </style:style>
    <style:style style:name="P3120" style:parent-style-name="Normal" style:family="paragraph">
      <style:paragraph-properties fo:text-align="justify" fo:text-indent="0.4923in"/>
    </style:style>
    <style:style style:name="T3121" style:parent-style-name="DefaultParagraphFont" style:family="text">
      <style:text-properties style:font-size-complex="9pt"/>
    </style:style>
    <style:style style:name="T3122" style:parent-style-name="DefaultParagraphFont" style:family="text">
      <style:text-properties style:font-size-complex="9pt"/>
    </style:style>
    <style:style style:name="T3123" style:parent-style-name="DefaultParagraphFont" style:family="text">
      <style:text-properties style:font-size-complex="9pt"/>
    </style:style>
    <style:style style:name="P3124" style:parent-style-name="Normal" style:family="paragraph">
      <style:paragraph-properties fo:text-align="justify" fo:text-indent="0.4923in"/>
    </style:style>
    <style:style style:name="T3125" style:parent-style-name="DefaultParagraphFont" style:family="text">
      <style:text-properties style:font-size-complex="9pt"/>
    </style:style>
    <style:style style:name="T3126" style:parent-style-name="DefaultParagraphFont" style:family="text">
      <style:text-properties style:font-size-complex="9pt"/>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font-size-complex="11pt" style:language-asian="lt" style:country-asian="LT"/>
    </style:style>
    <style:style style:name="T3129" style:parent-style-name="DefaultParagraphFont" style:family="text">
      <style:text-properties fo:color="#000000" style:font-size-complex="11pt" style:language-asian="lt" style:country-asian="LT"/>
    </style:style>
    <style:style style:name="T3130" style:parent-style-name="DefaultParagraphFont" style:family="text">
      <style:text-properties fo:color="#000000" style:font-size-complex="11pt" style:language-asian="lt" style:country-asian="L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font-size-complex="11pt" style:language-asian="lt" style:country-asian="LT"/>
    </style:style>
    <style:style style:name="T3139" style:parent-style-name="DefaultParagraphFont" style:family="text">
      <style:text-properties fo:color="#000000" style:font-size-complex="11pt" style:language-asian="lt" style:country-asian="LT"/>
    </style:style>
    <style:style style:name="T3140" style:parent-style-name="DefaultParagraphFont" style:family="text">
      <style:text-properties fo:color="#000000" style:font-size-complex="11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4923in"/>
    </style:style>
    <style:style style:name="T3148" style:parent-style-name="DefaultParagraphFont" style:family="text">
      <style:text-properties style:font-size-complex="9pt"/>
    </style:style>
    <style:style style:name="T3149" style:parent-style-name="DefaultParagraphFont" style:family="text">
      <style:text-properties style:font-size-complex="9pt"/>
    </style:style>
    <style:style style:name="T3150" style:parent-style-name="DefaultParagraphFont" style:family="text">
      <style:text-properties fo:font-weight="bold" style:font-weight-asian="bold" style:font-weight-complex="bold" style:font-size-complex="9pt"/>
    </style:style>
    <style:style style:name="T3151" style:parent-style-name="DefaultParagraphFont" style:family="text">
      <style:text-properties style:font-size-complex="9p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9pt"/>
    </style:style>
    <style:style style:name="T3154" style:parent-style-name="DefaultParagraphFont" style:family="text">
      <style:text-properties style:font-size-complex="9pt"/>
    </style:style>
    <style:style style:name="T3155" style:parent-style-name="DefaultParagraphFont" style:family="text">
      <style:text-properties fo:font-weight="bold" style:font-weight-asian="bold" style:font-weight-complex="bold" style:font-size-complex="9pt"/>
    </style:style>
    <style:style style:name="T3156" style:parent-style-name="DefaultParagraphFont" style:family="text">
      <style:text-properties style:font-size-complex="9p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9pt"/>
    </style:style>
    <style:style style:name="T3159" style:parent-style-name="DefaultParagraphFont" style:family="text">
      <style:text-properties style:font-size-complex="9pt"/>
    </style:style>
    <style:style style:name="T3160" style:parent-style-name="DefaultParagraphFont" style:family="text">
      <style:text-properties fo:font-weight="bold" style:font-weight-asian="bold" style:font-weight-complex="bold" style:font-size-complex="9pt"/>
    </style:style>
    <style:style style:name="T3161" style:parent-style-name="DefaultParagraphFont" style:family="text">
      <style:text-properties style:font-size-complex="9pt"/>
    </style:style>
    <style:style style:name="P3162" style:parent-style-name="Normal" style:family="paragraph">
      <style:paragraph-properties fo:text-align="justify" fo:text-indent="0.4923in"/>
    </style:style>
    <style:style style:name="T3163" style:parent-style-name="DefaultParagraphFont" style:family="text">
      <style:text-properties style:font-size-complex="9pt"/>
    </style:style>
    <style:style style:name="T3164" style:parent-style-name="DefaultParagraphFont" style:family="text">
      <style:text-properties style:font-size-complex="9pt"/>
    </style:style>
    <style:style style:name="T3165" style:parent-style-name="DefaultParagraphFont" style:family="text">
      <style:text-properties fo:font-weight="bold" style:font-weight-asian="bold" style:font-weight-complex="bold" style:font-size-complex="9pt"/>
    </style:style>
    <style:style style:name="T3166" style:parent-style-name="DefaultParagraphFont" style:family="text">
      <style:text-properties fo:font-weight="bold" style:font-weight-asian="bold" style:font-weight-complex="bold" style:font-size-complex="9pt"/>
    </style:style>
    <style:style style:name="T3167" style:parent-style-name="DefaultParagraphFont" style:family="text">
      <style:text-properties style:font-size-complex="9pt"/>
    </style:style>
    <style:style style:name="P3168" style:parent-style-name="Normal" style:family="paragraph">
      <style:paragraph-properties fo:text-align="justify" fo:text-indent="0.4923in"/>
    </style:style>
    <style:style style:name="T3169" style:parent-style-name="DefaultParagraphFont" style:family="text">
      <style:text-properties style:font-size-complex="9pt"/>
    </style:style>
    <style:style style:name="T3170" style:parent-style-name="DefaultParagraphFont" style:family="text">
      <style:text-properties style:font-size-complex="9pt"/>
    </style:style>
    <style:style style:name="T3171" style:parent-style-name="DefaultParagraphFont" style:family="text">
      <style:text-properties fo:font-weight="bold" style:font-weight-asian="bold" style:font-weight-complex="bold" style:font-size-complex="9pt"/>
    </style:style>
    <style:style style:name="T3172" style:parent-style-name="DefaultParagraphFont" style:family="text">
      <style:text-properties style:font-size-complex="9pt"/>
    </style:style>
    <style:style style:name="P3173" style:parent-style-name="Normal" style:family="paragraph">
      <style:paragraph-properties fo:text-align="justify" fo:text-indent="0.4923in"/>
    </style:style>
    <style:style style:name="T3174" style:parent-style-name="DefaultParagraphFont" style:family="text">
      <style:text-properties style:font-size-complex="9pt"/>
    </style:style>
    <style:style style:name="T3175" style:parent-style-name="DefaultParagraphFont" style:family="text">
      <style:text-properties style:font-size-complex="9pt"/>
    </style:style>
    <style:style style:name="T3176" style:parent-style-name="DefaultParagraphFont" style:family="text">
      <style:text-properties fo:font-weight="bold" style:font-weight-asian="bold" style:font-weight-complex="bold" style:font-size-complex="9pt"/>
    </style:style>
    <style:style style:name="T3177" style:parent-style-name="DefaultParagraphFont" style:family="text">
      <style:text-properties style:font-size-complex="9pt"/>
    </style:style>
    <style:style style:name="P3178" style:parent-style-name="Normal" style:family="paragraph">
      <style:paragraph-properties fo:text-align="justify" fo:text-indent="0.4923in"/>
      <style:text-properties style:font-size-complex="9pt"/>
    </style:style>
    <style:style style:name="P3179" style:parent-style-name="Normal" style:family="paragraph">
      <style:paragraph-properties fo:text-align="justify" fo:text-indent="0.4923in"/>
      <style:text-properties style:font-size-complex="9pt"/>
    </style:style>
    <style:style style:name="P3180" style:parent-style-name="Normal" style:family="paragraph">
      <style:paragraph-properties fo:text-align="justify" fo:text-indent="0.4923in"/>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font-weight-complex="bold" fo:text-transform="uppercase" style:font-size-complex="9pt"/>
    </style:style>
    <style:style style:name="T3183" style:parent-style-name="DefaultParagraphFont" style:family="text">
      <style:text-properties fo:font-weight="bold" style:font-weight-asian="bold" style:font-weight-complex="bold" fo:text-transform="uppercase" style:font-size-complex="9pt"/>
    </style:style>
    <style:style style:name="T3184" style:parent-style-name="DefaultParagraphFont" style:family="text">
      <style:text-properties fo:font-weight="bold" style:font-weight-asian="bold" style:font-weight-complex="bold" fo:text-transform="uppercase" style:font-size-complex="9pt"/>
    </style:style>
    <style:style style:name="T3185" style:parent-style-name="DefaultParagraphFont" style:family="text">
      <style:text-properties fo:font-weight="bold" style:font-weight-asian="bold" style:font-weight-complex="bold" fo:text-transform="uppercase" style:font-size-complex="9pt"/>
    </style:style>
    <style:style style:name="P3186" style:parent-style-name="Normal" style:family="paragraph">
      <style:paragraph-properties fo:text-align="justify" fo:text-indent="0.4923in"/>
      <style:text-properties style:font-size-complex="4p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9pt"/>
    </style:style>
    <style:style style:name="T3189" style:parent-style-name="DefaultParagraphFont" style:family="text">
      <style:text-properties style:font-size-complex="9pt"/>
    </style:style>
    <style:style style:name="P3190" style:parent-style-name="Normal" style:family="paragraph">
      <style:paragraph-properties fo:text-align="justify" fo:text-indent="0.4923in"/>
    </style:style>
    <style:style style:name="T3191" style:parent-style-name="DefaultParagraphFont" style:family="text">
      <style:text-properties style:font-size-complex="9pt"/>
    </style:style>
    <style:style style:name="T3192" style:parent-style-name="DefaultParagraphFont" style:family="text">
      <style:text-properties style:font-size-complex="9pt"/>
    </style:style>
    <style:style style:name="P3193" style:parent-style-name="Normal" style:family="paragraph">
      <style:paragraph-properties fo:text-align="justify" fo:text-indent="0.4923in"/>
    </style:style>
    <style:style style:name="T3194" style:parent-style-name="DefaultParagraphFont" style:family="text">
      <style:text-properties style:font-size-complex="9pt"/>
    </style:style>
    <style:style style:name="T3195" style:parent-style-name="DefaultParagraphFont" style:family="text">
      <style:text-properties style:font-size-complex="9pt"/>
    </style:style>
    <style:style style:name="P3196" style:parent-style-name="Normal" style:family="paragraph">
      <style:paragraph-properties fo:text-align="justify" fo:text-indent="0.4923in"/>
    </style:style>
    <style:style style:name="T3197" style:parent-style-name="DefaultParagraphFont" style:family="text">
      <style:text-properties style:font-size-complex="9pt"/>
    </style:style>
    <style:style style:name="T3198" style:parent-style-name="DefaultParagraphFont" style:family="text">
      <style:text-properties style:font-size-complex="9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9pt"/>
    </style:style>
    <style:style style:name="T3210" style:parent-style-name="DefaultParagraphFont" style:family="text">
      <style:text-properties style:font-size-complex="9pt"/>
    </style:style>
    <style:style style:name="P3211" style:parent-style-name="Normal" style:family="paragraph">
      <style:paragraph-properties fo:text-align="justify" fo:text-indent="0.4923in"/>
    </style:style>
    <style:style style:name="T3212" style:parent-style-name="DefaultParagraphFont" style:family="text">
      <style:text-properties style:font-size-complex="9pt"/>
    </style:style>
    <style:style style:name="T3213" style:parent-style-name="DefaultParagraphFont" style:family="text">
      <style:text-properties style:font-size-complex="9pt"/>
    </style:style>
    <style:style style:name="T3214" style:parent-style-name="DefaultParagraphFont" style:family="text">
      <style:text-properties style:font-size-complex="9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9pt"/>
    </style:style>
    <style:style style:name="T3217" style:parent-style-name="DefaultParagraphFont" style:family="text">
      <style:text-properties style:font-size-complex="9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9pt"/>
    </style:style>
    <style:style style:name="T3230" style:parent-style-name="DefaultParagraphFont" style:family="text">
      <style:text-properties style:font-size-complex="9pt"/>
    </style:style>
    <style:style style:name="T3231" style:parent-style-name="DefaultParagraphFont" style:family="text">
      <style:text-properties style:font-size-complex="9pt"/>
    </style:style>
    <style:style style:name="T3232" style:parent-style-name="DefaultParagraphFont" style:family="text">
      <style:text-properties style:font-size-complex="9pt"/>
    </style:style>
    <style:style style:name="T3233" style:parent-style-name="DefaultParagraphFont" style:family="text">
      <style:text-properties style:text-position="50% 100%" style:font-size-complex="5pt"/>
    </style:style>
    <style:style style:name="T3234" style:parent-style-name="DefaultParagraphFont" style:family="text">
      <style:text-properties style:font-size-complex="9pt"/>
    </style:style>
    <style:style style:name="P3235" style:parent-style-name="Normal" style:family="paragraph">
      <style:paragraph-properties fo:text-align="justify" fo:text-indent="0.4923in"/>
    </style:style>
    <style:style style:name="T3236" style:parent-style-name="DefaultParagraphFont" style:family="text">
      <style:text-properties style:font-size-complex="9pt"/>
    </style:style>
    <style:style style:name="T3237" style:parent-style-name="DefaultParagraphFont" style:family="text">
      <style:text-properties style:font-size-complex="9p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9pt"/>
    </style:style>
    <style:style style:name="T3240" style:parent-style-name="DefaultParagraphFont" style:family="text">
      <style:text-properties style:font-size-complex="9pt"/>
    </style:style>
    <style:style style:name="T3241" style:parent-style-name="DefaultParagraphFont" style:family="text">
      <style:text-properties fo:font-weight="bold" style:font-weight-asian="bold" style:font-weight-complex="bold" style:font-size-complex="9pt"/>
    </style:style>
    <style:style style:name="T3242" style:parent-style-name="DefaultParagraphFont" style:family="text">
      <style:text-properties fo:font-weight="bold" style:font-weight-asian="bold" style:font-weight-complex="bold" style:font-size-complex="9pt"/>
    </style:style>
    <style:style style:name="T3243" style:parent-style-name="DefaultParagraphFont" style:family="text">
      <style:text-properties style:font-size-complex="9pt"/>
    </style:style>
    <style:style style:name="P3244" style:parent-style-name="Normal" style:family="paragraph">
      <style:paragraph-properties fo:text-align="justify" fo:text-indent="0.4923in"/>
    </style:style>
    <style:style style:name="T3245" style:parent-style-name="DefaultParagraphFont" style:family="text">
      <style:text-properties style:font-size-complex="9pt"/>
    </style:style>
    <style:style style:name="T3246" style:parent-style-name="DefaultParagraphFont" style:family="text">
      <style:text-properties style:font-size-complex="9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9pt"/>
    </style:style>
    <style:style style:name="T3249" style:parent-style-name="DefaultParagraphFont" style:family="text">
      <style:text-properties style:font-size-complex="9pt"/>
    </style:style>
    <style:style style:name="P3250" style:parent-style-name="Normal" style:family="paragraph">
      <style:paragraph-properties fo:text-align="justify" fo:text-indent="0.4923in"/>
    </style:style>
    <style:style style:name="T3251" style:parent-style-name="DefaultParagraphFont" style:family="text">
      <style:text-properties style:font-size-complex="9pt"/>
    </style:style>
    <style:style style:name="T3252" style:parent-style-name="DefaultParagraphFont" style:family="text">
      <style:text-properties style:font-size-complex="9pt"/>
    </style:style>
    <style:style style:name="P3253" style:parent-style-name="Normal" style:family="paragraph">
      <style:paragraph-properties fo:text-align="justify" fo:text-indent="0.4923in"/>
    </style:style>
    <style:style style:name="T3254" style:parent-style-name="DefaultParagraphFont" style:family="text">
      <style:text-properties style:font-size-complex="9pt"/>
    </style:style>
    <style:style style:name="T3255" style:parent-style-name="DefaultParagraphFont" style:family="text">
      <style:text-properties style:font-size-complex="9p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9pt"/>
    </style:style>
    <style:style style:name="T3258" style:parent-style-name="DefaultParagraphFont" style:family="text">
      <style:text-properties style:font-size-complex="9pt"/>
    </style:style>
    <style:style style:name="P3259" style:parent-style-name="Normal" style:family="paragraph">
      <style:paragraph-properties fo:text-align="justify" fo:text-indent="0.4923in"/>
    </style:style>
    <style:style style:name="T3260" style:parent-style-name="DefaultParagraphFont" style:family="text">
      <style:text-properties style:font-size-complex="9pt"/>
    </style:style>
    <style:style style:name="T3261" style:parent-style-name="DefaultParagraphFont" style:family="text">
      <style:text-properties style:font-size-complex="9pt"/>
    </style:style>
    <style:style style:name="T3262" style:parent-style-name="DefaultParagraphFont" style:family="text">
      <style:text-properties style:font-size-complex="9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4923in"/>
    </style:style>
    <style:style style:name="T3269" style:parent-style-name="DefaultParagraphFont" style:family="text">
      <style:text-properties style:font-size-complex="9pt"/>
    </style:style>
    <style:style style:name="T3270" style:parent-style-name="DefaultParagraphFont" style:family="text">
      <style:text-properties style:font-size-complex="9pt"/>
    </style:style>
    <style:style style:name="T3271" style:parent-style-name="DefaultParagraphFont" style:family="text">
      <style:text-properties style:font-size-complex="9pt"/>
    </style:style>
    <style:style style:name="P3272" style:parent-style-name="Normal" style:family="paragraph">
      <style:paragraph-properties fo:text-align="justify" fo:text-indent="0.4923in"/>
    </style:style>
    <style:style style:name="T3273" style:parent-style-name="DefaultParagraphFont" style:family="text">
      <style:text-properties style:font-size-complex="9pt"/>
    </style:style>
    <style:style style:name="T3274" style:parent-style-name="DefaultParagraphFont" style:family="text">
      <style:text-properties style:font-size-complex="9pt"/>
    </style:style>
    <style:style style:name="T3275" style:parent-style-name="DefaultParagraphFont" style:family="text">
      <style:text-properties style:font-size-complex="9pt"/>
    </style:style>
    <style:style style:name="T3276" style:parent-style-name="DefaultParagraphFont" style:family="text">
      <style:text-properties style:font-size-complex="9p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9pt"/>
    </style:style>
    <style:style style:name="T3279" style:parent-style-name="DefaultParagraphFont" style:family="text">
      <style:text-properties style:font-size-complex="9pt"/>
    </style:style>
    <style:style style:name="T3280" style:parent-style-name="DefaultParagraphFont" style:family="text">
      <style:text-properties fo:font-weight="bold" style:font-weight-asian="bold" style:font-weight-complex="bold" style:font-size-complex="9pt"/>
    </style:style>
    <style:style style:name="T3281" style:parent-style-name="DefaultParagraphFont" style:family="text">
      <style:text-properties fo:font-weight="bold" style:font-weight-asian="bold" style:font-weight-complex="bold" style:font-size-complex="9pt"/>
    </style:style>
    <style:style style:name="T3282" style:parent-style-name="DefaultParagraphFont" style:family="text">
      <style:text-properties style:font-size-complex="9pt"/>
    </style:style>
    <style:style style:name="T3283" style:parent-style-name="DefaultParagraphFont" style:family="text">
      <style:text-properties style:font-size-complex="9pt"/>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9pt"/>
    </style:style>
    <style:style style:name="T3286" style:parent-style-name="DefaultParagraphFont" style:family="text">
      <style:text-properties style:font-size-complex="9pt"/>
    </style:style>
    <style:style style:name="P3287" style:parent-style-name="Normal" style:family="paragraph">
      <style:paragraph-properties fo:text-align="justify" fo:text-indent="0.4923in"/>
      <style:text-properties style:font-size-complex="9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4923in"/>
    </style:style>
    <style:style style:name="T3303" style:parent-style-name="DefaultParagraphFont" style:family="text">
      <style:text-properties style:font-size-complex="9pt"/>
    </style:style>
    <style:style style:name="T3304" style:parent-style-name="DefaultParagraphFont" style:family="text">
      <style:text-properties style:font-size-complex="9pt"/>
    </style:style>
    <style:style style:name="T3305" style:parent-style-name="DefaultParagraphFont" style:family="text">
      <style:text-properties fo:font-weight="bold" style:font-weight-asian="bold" style:font-weight-complex="bold" style:font-size-complex="9pt"/>
    </style:style>
    <style:style style:name="T3306" style:parent-style-name="DefaultParagraphFont" style:family="text">
      <style:text-properties style:font-size-complex="9pt"/>
    </style:style>
    <style:style style:name="P3307" style:parent-style-name="Normal" style:family="paragraph">
      <style:paragraph-properties fo:text-align="justify" fo:text-indent="0.4923in"/>
      <style:text-properties style:font-size-complex="9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9pt"/>
    </style:style>
    <style:style style:name="T3315" style:parent-style-name="DefaultParagraphFont" style:family="text">
      <style:text-properties style:font-size-complex="9pt"/>
    </style:style>
    <style:style style:name="T3316" style:parent-style-name="DefaultParagraphFont" style:family="text">
      <style:text-properties fo:font-weight="bold" style:font-weight-asian="bold" style:font-weight-complex="bold" style:font-size-complex="9pt"/>
    </style:style>
    <style:style style:name="T3317" style:parent-style-name="DefaultParagraphFont" style:family="text">
      <style:text-properties style:font-size-complex="9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9pt"/>
    </style:style>
    <style:style style:name="T3320" style:parent-style-name="DefaultParagraphFont" style:family="text">
      <style:text-properties style:font-size-complex="9pt"/>
    </style:style>
    <style:style style:name="T3321" style:parent-style-name="DefaultParagraphFont" style:family="text">
      <style:text-properties fo:font-weight="bold" style:font-weight-asian="bold" style:font-weight-complex="bold" style:font-size-complex="9pt"/>
    </style:style>
    <style:style style:name="T3322" style:parent-style-name="DefaultParagraphFont" style:family="text">
      <style:text-properties style:font-size-complex="9pt"/>
    </style:style>
    <style:style style:name="T3323" style:parent-style-name="DefaultParagraphFont" style:family="text">
      <style:text-properties style:font-size-complex="9pt"/>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9pt"/>
    </style:style>
    <style:style style:name="T3326" style:parent-style-name="DefaultParagraphFont" style:family="text">
      <style:text-properties style:font-size-complex="9pt"/>
    </style:style>
    <style:style style:name="T3327" style:parent-style-name="DefaultParagraphFont" style:family="text">
      <style:text-properties fo:font-weight="bold" style:font-weight-asian="bold" style:font-weight-complex="bold" style:font-size-complex="9pt"/>
    </style:style>
    <style:style style:name="T3328" style:parent-style-name="DefaultParagraphFont" style:family="text">
      <style:text-properties style:font-size-complex="9pt"/>
    </style:style>
    <style:style style:name="T3329" style:parent-style-name="DefaultParagraphFont" style:family="text">
      <style:text-properties style:font-size-complex="9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font-size-complex="11pt" style:language-asian="lt" style:country-asian="LT"/>
    </style:style>
    <style:style style:name="T3337" style:parent-style-name="DefaultParagraphFont" style:family="text">
      <style:text-properties fo:color="#000000" style:font-size-complex="11pt" style:language-asian="lt" style:country-asian="LT"/>
    </style:style>
    <style:style style:name="T3338" style:parent-style-name="DefaultParagraphFont" style:family="text">
      <style:text-properties fo:font-weight="bold" style:font-weight-asian="bold" style:font-weight-complex="bold" fo:color="#000000" style:font-size-complex="11pt" style:language-asian="lt" style:country-asian="LT"/>
    </style:style>
    <style:style style:name="T3339" style:parent-style-name="DefaultParagraphFont" style:family="text">
      <style:text-properties fo:color="#000000" style:font-size-complex="1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4923in"/>
    </style:style>
    <style:style style:name="T3346" style:parent-style-name="DefaultParagraphFont" style:family="text">
      <style:text-properties style:font-size-complex="9pt"/>
    </style:style>
    <style:style style:name="T3347" style:parent-style-name="DefaultParagraphFont" style:family="text">
      <style:text-properties style:font-size-complex="9pt"/>
    </style:style>
    <style:style style:name="T3348" style:parent-style-name="DefaultParagraphFont" style:family="text">
      <style:text-properties fo:font-weight="bold" style:font-weight-asian="bold" style:font-weight-complex="bold" style:font-size-complex="9pt"/>
    </style:style>
    <style:style style:name="T3349" style:parent-style-name="DefaultParagraphFont" style:family="text">
      <style:text-properties style:font-size-complex="9pt"/>
    </style:style>
    <style:style style:name="T3350" style:parent-style-name="DefaultParagraphFont" style:family="text">
      <style:text-properties style:font-size-complex="9pt"/>
    </style:style>
    <style:style style:name="P3351" style:parent-style-name="Normal" style:family="paragraph">
      <style:paragraph-properties fo:text-align="justify" fo:text-indent="0.4923in"/>
    </style:style>
    <style:style style:name="T3352" style:parent-style-name="DefaultParagraphFont" style:family="text">
      <style:text-properties style:font-size-complex="9pt"/>
    </style:style>
    <style:style style:name="T3353" style:parent-style-name="DefaultParagraphFont" style:family="text">
      <style:text-properties style:font-size-complex="9pt"/>
    </style:style>
    <style:style style:name="P3354" style:parent-style-name="Normal" style:family="paragraph">
      <style:paragraph-properties fo:text-align="justify" fo:text-indent="0.4923in"/>
      <style:text-properties style:font-size-complex="9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4923in"/>
    </style:style>
    <style:style style:name="T3370" style:parent-style-name="DefaultParagraphFont" style:family="text">
      <style:text-properties style:font-size-complex="9pt"/>
    </style:style>
    <style:style style:name="T3371" style:parent-style-name="DefaultParagraphFont" style:family="text">
      <style:text-properties style:font-size-complex="9pt"/>
    </style:style>
    <style:style style:name="T3372" style:parent-style-name="DefaultParagraphFont" style:family="text">
      <style:text-properties fo:font-weight="bold" style:font-weight-asian="bold" style:font-weight-complex="bold" style:font-size-complex="9pt"/>
    </style:style>
    <style:style style:name="T3373" style:parent-style-name="DefaultParagraphFont" style:family="text">
      <style:text-properties style:font-size-complex="9pt"/>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9pt"/>
    </style:style>
    <style:style style:name="T3376" style:parent-style-name="DefaultParagraphFont" style:family="text">
      <style:text-properties style:font-size-complex="9pt"/>
    </style:style>
    <style:style style:name="T3377" style:parent-style-name="DefaultParagraphFont" style:family="text">
      <style:text-properties fo:font-weight="bold" style:font-weight-asian="bold" style:font-weight-complex="bold" style:font-size-complex="9pt"/>
    </style:style>
    <style:style style:name="T3378" style:parent-style-name="DefaultParagraphFont" style:family="text">
      <style:text-properties fo:font-weight="bold" style:font-weight-asian="bold" style:font-weight-complex="bold" style:font-size-complex="9pt"/>
    </style:style>
    <style:style style:name="T3379" style:parent-style-name="DefaultParagraphFont" style:family="text">
      <style:text-properties style:font-size-complex="9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9pt"/>
    </style:style>
    <style:style style:name="T3382" style:parent-style-name="DefaultParagraphFont" style:family="text">
      <style:text-properties style:font-size-complex="9pt"/>
    </style:style>
    <style:style style:name="T3383" style:parent-style-name="DefaultParagraphFont" style:family="text">
      <style:text-properties fo:font-weight="bold" style:font-weight-asian="bold" style:font-weight-complex="bold" style:font-size-complex="9pt"/>
    </style:style>
    <style:style style:name="T3384" style:parent-style-name="DefaultParagraphFont" style:family="text">
      <style:text-properties style:font-size-complex="9p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9pt"/>
    </style:style>
    <style:style style:name="T3387" style:parent-style-name="DefaultParagraphFont" style:family="text">
      <style:text-properties style:font-size-complex="9pt"/>
    </style:style>
    <style:style style:name="T3388" style:parent-style-name="DefaultParagraphFont" style:family="text">
      <style:text-properties fo:font-weight="bold" style:font-weight-asian="bold" style:font-weight-complex="bold" style:font-size-complex="9pt"/>
    </style:style>
    <style:style style:name="T3389" style:parent-style-name="DefaultParagraphFont" style:family="text">
      <style:text-properties style:font-size-complex="9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9pt"/>
    </style:style>
    <style:style style:name="T3392" style:parent-style-name="DefaultParagraphFont" style:family="text">
      <style:text-properties style:font-size-complex="9pt"/>
    </style:style>
    <style:style style:name="T3393" style:parent-style-name="DefaultParagraphFont" style:family="text">
      <style:text-properties fo:font-weight="bold" style:font-weight-asian="bold" style:font-weight-complex="bold" style:font-size-complex="9pt"/>
    </style:style>
    <style:style style:name="T3394" style:parent-style-name="DefaultParagraphFont" style:family="text">
      <style:text-properties style:font-size-complex="9p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9pt"/>
    </style:style>
    <style:style style:name="T3397" style:parent-style-name="DefaultParagraphFont" style:family="text">
      <style:text-properties style:font-size-complex="9pt"/>
    </style:style>
    <style:style style:name="T3398" style:parent-style-name="DefaultParagraphFont" style:family="text">
      <style:text-properties fo:font-weight="bold" style:font-weight-asian="bold" style:font-weight-complex="bold" style:font-size-complex="9pt"/>
    </style:style>
    <style:style style:name="T3399" style:parent-style-name="DefaultParagraphFont" style:family="text">
      <style:text-properties style:font-size-complex="9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font-size-complex="11pt" style:language-asian="lt" style:country-asian="LT"/>
    </style:style>
    <style:style style:name="T3407" style:parent-style-name="DefaultParagraphFont" style:family="text">
      <style:text-properties fo:color="#000000" style:font-size-complex="11pt" style:language-asian="lt" style:country-asian="LT"/>
    </style:style>
    <style:style style:name="T3408" style:parent-style-name="DefaultParagraphFont" style:family="text">
      <style:text-properties fo:font-weight="bold" style:font-weight-asian="bold" style:font-weight-complex="bold" fo:color="#000000" style:font-size-complex="11pt" style:language-asian="lt" style:country-asian="LT"/>
    </style:style>
    <style:style style:name="T3409" style:parent-style-name="DefaultParagraphFont" style:family="text">
      <style:text-properties fo:color="#000000" style:font-size-complex="11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9pt"/>
    </style:style>
    <style:style style:name="T3418" style:parent-style-name="DefaultParagraphFont" style:family="text">
      <style:text-properties style:font-size-complex="9pt"/>
    </style:style>
    <style:style style:name="T3419" style:parent-style-name="DefaultParagraphFont" style:family="text">
      <style:text-properties fo:font-weight="bold" style:font-weight-asian="bold" style:font-weight-complex="bold" style:font-size-complex="9pt"/>
    </style:style>
    <style:style style:name="T3420" style:parent-style-name="DefaultParagraphFont" style:family="text">
      <style:text-properties style:font-size-complex="9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9pt"/>
    </style:style>
    <style:style style:name="T3423" style:parent-style-name="DefaultParagraphFont" style:family="text">
      <style:text-properties style:font-size-complex="9pt"/>
    </style:style>
    <style:style style:name="T3424" style:parent-style-name="DefaultParagraphFont" style:family="text">
      <style:text-properties fo:font-weight="bold" style:font-weight-asian="bold" style:font-weight-complex="bold" style:font-size-complex="9pt"/>
    </style:style>
    <style:style style:name="T3425" style:parent-style-name="DefaultParagraphFont" style:family="text">
      <style:text-properties style:font-size-complex="9pt"/>
    </style:style>
    <style:style style:name="P3426" style:parent-style-name="Normal" style:family="paragraph">
      <style:paragraph-properties fo:text-align="justify" fo:text-indent="0.4923in"/>
    </style:style>
    <style:style style:name="T3427" style:parent-style-name="DefaultParagraphFont" style:family="text">
      <style:text-properties style:font-size-complex="9pt"/>
    </style:style>
    <style:style style:name="T3428" style:parent-style-name="DefaultParagraphFont" style:family="text">
      <style:text-properties style:font-size-complex="9pt"/>
    </style:style>
    <style:style style:name="T3429" style:parent-style-name="DefaultParagraphFont" style:family="text">
      <style:text-properties fo:font-weight="bold" style:font-weight-asian="bold" style:font-weight-complex="bold" style:font-size-complex="9pt"/>
    </style:style>
    <style:style style:name="T3430" style:parent-style-name="DefaultParagraphFont" style:family="text">
      <style:text-properties style:font-size-complex="9pt"/>
    </style:style>
    <style:style style:name="T3431" style:parent-style-name="DefaultParagraphFont" style:family="text">
      <style:text-properties style:font-size-complex="9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font-size-complex="11pt" style:language-asian="lt" style:country-asian="LT"/>
    </style:style>
    <style:style style:name="T3439" style:parent-style-name="DefaultParagraphFont" style:family="text">
      <style:text-properties fo:color="#000000" style:font-size-complex="11pt" style:language-asian="lt" style:country-asian="LT"/>
    </style:style>
    <style:style style:name="T3440" style:parent-style-name="DefaultParagraphFont" style:family="text">
      <style:text-properties fo:font-weight="bold" style:font-weight-asian="bold" style:font-weight-complex="bold" fo:color="#000000" style:font-size-complex="11pt" style:language-asian="lt" style:country-asian="LT"/>
    </style:style>
    <style:style style:name="T3441" style:parent-style-name="DefaultParagraphFont" style:family="text">
      <style:text-properties fo:color="#000000" style:font-size-complex="11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4923in"/>
    </style:style>
    <style:style style:name="T3448" style:parent-style-name="DefaultParagraphFont" style:family="text">
      <style:text-properties style:font-size-complex="9pt"/>
    </style:style>
    <style:style style:name="T3449" style:parent-style-name="DefaultParagraphFont" style:family="text">
      <style:text-properties style:font-size-complex="9pt"/>
    </style:style>
    <style:style style:name="T3450" style:parent-style-name="DefaultParagraphFont" style:family="text">
      <style:text-properties fo:font-weight="bold" style:font-weight-asian="bold" style:font-weight-complex="bold" style:font-size-complex="9pt"/>
    </style:style>
    <style:style style:name="T3451" style:parent-style-name="DefaultParagraphFont" style:family="text">
      <style:text-properties style:font-size-complex="9pt"/>
    </style:style>
    <style:style style:name="P3452" style:parent-style-name="Normal" style:family="paragraph">
      <style:paragraph-properties fo:text-align="justify" fo:text-indent="0.4923in"/>
    </style:style>
    <style:style style:name="T3453" style:parent-style-name="DefaultParagraphFont" style:family="text">
      <style:text-properties style:font-size-complex="9pt"/>
    </style:style>
    <style:style style:name="T3454" style:parent-style-name="DefaultParagraphFont" style:family="text">
      <style:text-properties style:font-size-complex="9pt"/>
    </style:style>
    <style:style style:name="T3455" style:parent-style-name="DefaultParagraphFont" style:family="text">
      <style:text-properties fo:font-weight="bold" style:font-weight-asian="bold" style:font-weight-complex="bold" style:font-size-complex="9pt"/>
    </style:style>
    <style:style style:name="T3456" style:parent-style-name="DefaultParagraphFont" style:family="text">
      <style:text-properties fo:font-weight="bold" style:font-weight-asian="bold" style:font-weight-complex="bold" style:font-size-complex="9pt"/>
    </style:style>
    <style:style style:name="T3457" style:parent-style-name="DefaultParagraphFont" style:family="text">
      <style:text-properties style:font-size-complex="9pt"/>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9pt"/>
    </style:style>
    <style:style style:name="T3460" style:parent-style-name="DefaultParagraphFont" style:family="text">
      <style:text-properties style:font-size-complex="9p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9pt"/>
    </style:style>
    <style:style style:name="T3463" style:parent-style-name="DefaultParagraphFont" style:family="text">
      <style:text-properties style:font-size-complex="9pt"/>
    </style:style>
    <style:style style:name="T3464" style:parent-style-name="DefaultParagraphFont" style:family="text">
      <style:text-properties style:font-size-complex="9pt"/>
    </style:style>
    <style:style style:name="P3465" style:parent-style-name="Normal" style:family="paragraph">
      <style:paragraph-properties fo:text-align="justify" fo:text-indent="0.4923in"/>
    </style:style>
    <style:style style:name="T3466" style:parent-style-name="DefaultParagraphFont" style:family="text">
      <style:text-properties style:font-size-complex="9pt"/>
    </style:style>
    <style:style style:name="T3467" style:parent-style-name="DefaultParagraphFont" style:family="text">
      <style:text-properties style:font-size-complex="9pt"/>
    </style:style>
    <style:style style:name="T3468" style:parent-style-name="DefaultParagraphFont" style:family="text">
      <style:text-properties style:font-size-complex="9p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9pt"/>
    </style:style>
    <style:style style:name="P3471" style:parent-style-name="Normal" style:family="paragraph">
      <style:paragraph-properties fo:text-align="justify" fo:text-indent="0.4923in"/>
    </style:style>
    <style:style style:name="T3472" style:parent-style-name="DefaultParagraphFont" style:family="text">
      <style:text-properties style:font-size-complex="9pt"/>
    </style:style>
    <style:style style:name="T3473" style:parent-style-name="DefaultParagraphFont" style:family="text">
      <style:text-properties style:font-size-complex="9pt"/>
    </style:style>
    <style:style style:name="T3474" style:parent-style-name="DefaultParagraphFont" style:family="text">
      <style:text-properties style:font-size-complex="9pt"/>
    </style:style>
    <style:style style:name="T3475" style:parent-style-name="DefaultParagraphFont" style:family="text">
      <style:text-properties style:font-size-complex="9pt"/>
    </style:style>
    <style:style style:name="P3476" style:parent-style-name="Normal" style:family="paragraph">
      <style:paragraph-properties fo:text-align="justify" fo:text-indent="0.4923in"/>
    </style:style>
    <style:style style:name="T3477" style:parent-style-name="DefaultParagraphFont" style:family="text">
      <style:text-properties style:font-size-complex="9pt"/>
    </style:style>
    <style:style style:name="T3478" style:parent-style-name="DefaultParagraphFont" style:family="text">
      <style:text-properties style:font-size-complex="9pt"/>
    </style:style>
    <style:style style:name="T3479" style:parent-style-name="DefaultParagraphFont" style:family="text">
      <style:text-properties style:font-size-complex="9pt"/>
    </style:style>
    <style:style style:name="T3480" style:parent-style-name="DefaultParagraphFont" style:family="text">
      <style:text-properties style:font-size-complex="9pt"/>
    </style:style>
    <style:style style:name="T3481" style:parent-style-name="DefaultParagraphFont" style:family="text">
      <style:text-properties style:font-size-complex="9p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9pt"/>
    </style:style>
    <style:style style:name="T3484" style:parent-style-name="DefaultParagraphFont" style:family="text">
      <style:text-properties style:font-size-complex="9pt"/>
    </style:style>
    <style:style style:name="T3485" style:parent-style-name="DefaultParagraphFont" style:family="text">
      <style:text-properties fo:font-weight="bold" style:font-weight-asian="bold" style:font-weight-complex="bold" style:font-size-complex="9pt"/>
    </style:style>
    <style:style style:name="T3486" style:parent-style-name="DefaultParagraphFont" style:family="text">
      <style:text-properties style:font-size-complex="9pt"/>
    </style:style>
    <style:style style:name="T3487" style:parent-style-name="DefaultParagraphFont" style:family="text">
      <style:text-properties fo:font-weight="bold" style:font-weight-asian="bold" style:font-weight-complex="bold" style:font-size-complex="9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9pt"/>
    </style:style>
    <style:style style:name="T3490" style:parent-style-name="DefaultParagraphFont" style:family="text">
      <style:text-properties style:font-size-complex="9pt"/>
    </style:style>
    <style:style style:name="T3491" style:parent-style-name="DefaultParagraphFont" style:family="text">
      <style:text-properties style:font-size-complex="9pt"/>
    </style:style>
    <style:style style:name="P3492" style:parent-style-name="Normal" style:family="paragraph">
      <style:paragraph-properties fo:text-align="justify" fo:text-indent="0.4923in"/>
    </style:style>
    <style:style style:name="T3493" style:parent-style-name="DefaultParagraphFont" style:family="text">
      <style:text-properties style:font-size-complex="9pt"/>
    </style:style>
    <style:style style:name="T3494" style:parent-style-name="DefaultParagraphFont" style:family="text">
      <style:text-properties style:font-size-complex="9pt"/>
    </style:style>
    <style:style style:name="P3495" style:parent-style-name="Normal" style:family="paragraph">
      <style:paragraph-properties fo:text-align="justify" fo:text-indent="0.4923in"/>
    </style:style>
    <style:style style:name="T3496" style:parent-style-name="DefaultParagraphFont" style:family="text">
      <style:text-properties style:font-size-complex="9pt"/>
    </style:style>
    <style:style style:name="T3497" style:parent-style-name="DefaultParagraphFont" style:family="text">
      <style:text-properties style:font-size-complex="9pt"/>
    </style:style>
    <style:style style:name="T3498" style:parent-style-name="DefaultParagraphFont" style:family="text">
      <style:text-properties fo:font-weight="bold" style:font-weight-asian="bold" style:font-weight-complex="bold" style:font-size-complex="9pt"/>
    </style:style>
    <style:style style:name="T3499" style:parent-style-name="DefaultParagraphFont" style:family="text">
      <style:text-properties style:font-size-complex="9pt"/>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font-size-complex="11pt"/>
    </style:style>
    <style:style style:name="T3502" style:parent-style-name="DefaultParagraphFont" style:family="text">
      <style:text-properties fo:color="#000000" style:font-size-complex="11pt"/>
    </style:style>
    <style:style style:name="T3503" style:parent-style-name="DefaultParagraphFont" style:family="text">
      <style:text-properties fo:font-weight="bold" style:font-weight-asian="bold" style:font-weight-complex="bold" fo:color="#000000" style:font-size-complex="11pt"/>
    </style:style>
    <style:style style:name="T3504" style:parent-style-name="DefaultParagraphFont" style:family="text">
      <style:text-properties fo:font-weight="bold" style:font-weight-asian="bold" style:font-weight-complex="bold" fo:color="#000000" style:font-size-complex="11pt"/>
    </style:style>
    <style:style style:name="T3505" style:parent-style-name="DefaultParagraphFont" style:family="text">
      <style:text-properties fo:color="#000000" style:font-size-complex="11pt"/>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font-size-complex="11pt"/>
    </style:style>
    <style:style style:name="T3508" style:parent-style-name="DefaultParagraphFont" style:family="text">
      <style:text-properties fo:color="#000000" style:font-size-complex="11pt"/>
    </style:style>
    <style:style style:name="T3509" style:parent-style-name="DefaultParagraphFont" style:family="text">
      <style:text-properties fo:color="#000000" style:font-size-complex="11pt"/>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font-size-complex="11pt"/>
    </style:style>
    <style:style style:name="T3512" style:parent-style-name="DefaultParagraphFont" style:family="text">
      <style:text-properties fo:color="#000000" style:font-size-complex="11pt"/>
    </style:style>
    <style:style style:name="T3513" style:parent-style-name="DefaultParagraphFont" style:family="text">
      <style:text-properties fo:color="#000000" style:font-size-complex="11pt"/>
    </style:style>
    <style:style style:name="T3514" style:parent-style-name="DefaultParagraphFont" style:family="text">
      <style:text-properties fo:color="#000000" style:font-size-complex="11pt"/>
    </style:style>
    <style:style style:name="T3515" style:parent-style-name="DefaultParagraphFont" style:family="text">
      <style:text-properties fo:color="#000000" style:font-size-complex="11pt"/>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font-size-complex="11pt"/>
    </style:style>
    <style:style style:name="T3518" style:parent-style-name="DefaultParagraphFont" style:family="text">
      <style:text-properties fo:color="#000000" style:font-size-complex="11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9pt"/>
    </style:style>
    <style:style style:name="T3526" style:parent-style-name="DefaultParagraphFont" style:family="text">
      <style:text-properties style:font-size-complex="9pt"/>
    </style:style>
    <style:style style:name="T3527" style:parent-style-name="DefaultParagraphFont" style:family="text">
      <style:text-properties fo:font-weight="bold" style:font-weight-asian="bold" style:font-weight-complex="bold" style:font-size-complex="9pt"/>
    </style:style>
    <style:style style:name="T3528" style:parent-style-name="DefaultParagraphFont" style:family="text">
      <style:text-properties style:font-size-complex="9pt"/>
    </style:style>
    <style:style style:name="P3529" style:parent-style-name="Normal" style:family="paragraph">
      <style:paragraph-properties fo:text-align="justify" fo:text-indent="0.4923in"/>
    </style:style>
    <style:style style:name="T3530" style:parent-style-name="DefaultParagraphFont" style:family="text">
      <style:text-properties style:font-size-complex="9pt"/>
    </style:style>
    <style:style style:name="T3531" style:parent-style-name="DefaultParagraphFont" style:family="text">
      <style:text-properties style:font-size-complex="9pt"/>
    </style:style>
    <style:style style:name="T3532" style:parent-style-name="DefaultParagraphFont" style:family="text">
      <style:text-properties fo:font-weight="bold" style:font-weight-asian="bold" style:font-weight-complex="bold" style:font-size-complex="9pt"/>
    </style:style>
    <style:style style:name="T3533" style:parent-style-name="DefaultParagraphFont" style:family="text">
      <style:text-properties style:font-size-complex="9pt"/>
    </style:style>
    <style:style style:name="P3534" style:parent-style-name="Normal" style:family="paragraph">
      <style:paragraph-properties fo:text-align="justify" fo:text-indent="0.4923in"/>
    </style:style>
    <style:style style:name="T3535" style:parent-style-name="DefaultParagraphFont" style:family="text">
      <style:text-properties style:font-size-complex="9pt"/>
    </style:style>
    <style:style style:name="T3536" style:parent-style-name="DefaultParagraphFont" style:family="text">
      <style:text-properties style:font-size-complex="9pt"/>
    </style:style>
    <style:style style:name="T3537" style:parent-style-name="DefaultParagraphFont" style:family="text">
      <style:text-properties fo:font-weight="bold" style:font-weight-asian="bold" style:font-weight-complex="bold" style:font-size-complex="9pt"/>
    </style:style>
    <style:style style:name="T3538" style:parent-style-name="DefaultParagraphFont" style:family="text">
      <style:text-properties style:font-size-complex="9pt"/>
    </style:style>
    <style:style style:name="P3539" style:parent-style-name="Normal" style:family="paragraph">
      <style:paragraph-properties fo:text-align="justify" fo:text-indent="0.4923in"/>
    </style:style>
    <style:style style:name="T3540" style:parent-style-name="DefaultParagraphFont" style:family="text">
      <style:text-properties style:font-size-complex="9pt"/>
    </style:style>
    <style:style style:name="T3541" style:parent-style-name="DefaultParagraphFont" style:family="text">
      <style:text-properties style:font-size-complex="9pt"/>
    </style:style>
    <style:style style:name="T3542" style:parent-style-name="DefaultParagraphFont" style:family="text">
      <style:text-properties fo:font-weight="bold" style:font-weight-asian="bold" style:font-weight-complex="bold" style:font-size-complex="9pt"/>
    </style:style>
    <style:style style:name="T3543" style:parent-style-name="DefaultParagraphFont" style:family="text">
      <style:text-properties style:font-size-complex="9pt"/>
    </style:style>
    <style:style style:name="T3544" style:parent-style-name="DefaultParagraphFont" style:family="text">
      <style:text-properties style:font-size-complex="9pt"/>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9pt"/>
    </style:style>
    <style:style style:name="T3547" style:parent-style-name="DefaultParagraphFont" style:family="text">
      <style:text-properties style:font-size-complex="9pt"/>
    </style:style>
    <style:style style:name="T3548" style:parent-style-name="DefaultParagraphFont" style:family="text">
      <style:text-properties fo:font-weight="bold" style:font-weight-asian="bold" style:font-weight-complex="bold" style:font-size-complex="9pt"/>
    </style:style>
    <style:style style:name="T3549" style:parent-style-name="DefaultParagraphFont" style:family="text">
      <style:text-properties style:font-size-complex="9pt"/>
    </style:style>
    <style:style style:name="T3550" style:parent-style-name="DefaultParagraphFont" style:family="text">
      <style:text-properties style:font-size-complex="9pt"/>
    </style:style>
    <style:style style:name="P3551" style:parent-style-name="Normal" style:family="paragraph">
      <style:paragraph-properties fo:text-align="justify" fo:text-indent="0.4923in"/>
    </style:style>
    <style:style style:name="T3552" style:parent-style-name="DefaultParagraphFont" style:family="text">
      <style:text-properties style:font-size-complex="9pt"/>
    </style:style>
    <style:style style:name="T3553" style:parent-style-name="DefaultParagraphFont" style:family="text">
      <style:text-properties style:font-size-complex="9pt"/>
    </style:style>
    <style:style style:name="T3554" style:parent-style-name="DefaultParagraphFont" style:family="text">
      <style:text-properties fo:font-weight="bold" style:font-weight-asian="bold" style:font-weight-complex="bold" style:font-size-complex="9pt"/>
    </style:style>
    <style:style style:name="T3555" style:parent-style-name="DefaultParagraphFont" style:family="text">
      <style:text-properties style:font-size-complex="9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9pt"/>
    </style:style>
    <style:style style:name="T3558" style:parent-style-name="DefaultParagraphFont" style:family="text">
      <style:text-properties style:font-size-complex="9pt"/>
    </style:style>
    <style:style style:name="T3559" style:parent-style-name="DefaultParagraphFont" style:family="text">
      <style:text-properties fo:font-weight="bold" style:font-weight-asian="bold" style:font-weight-complex="bold" style:font-size-complex="9pt"/>
    </style:style>
    <style:style style:name="T3560" style:parent-style-name="DefaultParagraphFont" style:family="text">
      <style:text-properties style:font-size-complex="9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9pt"/>
    </style:style>
    <style:style style:name="T3563" style:parent-style-name="DefaultParagraphFont" style:family="text">
      <style:text-properties style:font-size-complex="9pt"/>
    </style:style>
    <style:style style:name="T3564" style:parent-style-name="DefaultParagraphFont" style:family="text">
      <style:text-properties fo:font-weight="bold" style:font-weight-asian="bold" style:font-weight-complex="bold" style:font-size-complex="9pt"/>
    </style:style>
    <style:style style:name="T3565" style:parent-style-name="DefaultParagraphFont" style:family="text">
      <style:text-properties style:font-size-complex="9pt"/>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font-size-complex="11pt" style:language-asian="lt" style:country-asian="LT"/>
    </style:style>
    <style:style style:name="T3568" style:parent-style-name="DefaultParagraphFont" style:family="text">
      <style:text-properties fo:color="#000000" style:font-size-complex="11pt" style:language-asian="lt" style:country-asian="LT"/>
    </style:style>
    <style:style style:name="T3569" style:parent-style-name="DefaultParagraphFont" style:family="text">
      <style:text-properties fo:font-weight="bold" style:font-weight-asian="bold" style:font-weight-complex="bold" fo:color="#000000" style:font-size-complex="11pt" style:language-asian="lt" style:country-asian="LT"/>
    </style:style>
    <style:style style:name="T3570" style:parent-style-name="DefaultParagraphFont" style:family="text">
      <style:text-properties fo:color="#000000" style:font-size-complex="11pt" style:language-asian="lt" style:country-asian="L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9pt"/>
    </style:style>
    <style:style style:name="T3578" style:parent-style-name="DefaultParagraphFont" style:family="text">
      <style:text-properties style:font-size-complex="9pt"/>
    </style:style>
    <style:style style:name="T3579" style:parent-style-name="DefaultParagraphFont" style:family="text">
      <style:text-properties fo:font-weight="bold" style:font-weight-asian="bold" style:font-weight-complex="bold" style:font-size-complex="9pt"/>
    </style:style>
    <style:style style:name="T3580" style:parent-style-name="DefaultParagraphFont" style:family="text">
      <style:text-properties style:font-size-complex="9pt"/>
    </style:style>
    <style:style style:name="P3581" style:parent-style-name="Normal" style:family="paragraph">
      <style:paragraph-properties fo:text-align="justify" fo:text-indent="0.4923in"/>
    </style:style>
    <style:style style:name="T3582" style:parent-style-name="DefaultParagraphFont" style:family="text">
      <style:text-properties style:font-size-complex="9pt"/>
    </style:style>
    <style:style style:name="T3583" style:parent-style-name="DefaultParagraphFont" style:family="text">
      <style:text-properties style:font-size-complex="9pt"/>
    </style:style>
    <style:style style:name="T3584" style:parent-style-name="DefaultParagraphFont" style:family="text">
      <style:text-properties fo:font-style="italic" style:font-style-asian="italic" style:font-style-complex="italic" style:font-size-complex="9pt"/>
    </style:style>
    <style:style style:name="T3585" style:parent-style-name="DefaultParagraphFont" style:family="text">
      <style:text-properties fo:font-style="italic" style:font-style-asian="italic" style:font-style-complex="italic" style:font-size-complex="9pt"/>
    </style:style>
    <style:style style:name="T3586" style:parent-style-name="DefaultParagraphFont" style:family="text">
      <style:text-properties style:font-size-complex="9pt"/>
    </style:style>
    <style:style style:name="P3587" style:parent-style-name="Normal" style:family="paragraph">
      <style:paragraph-properties fo:text-align="justify" fo:text-indent="0.4923in"/>
      <style:text-properties style:font-size-complex="9pt"/>
    </style:style>
    <style:style style:name="P3588" style:parent-style-name="Normal" style:family="paragraph">
      <style:paragraph-properties fo:text-align="justify" fo:text-indent="0.4923in"/>
      <style:text-properties style:font-size-complex="9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9pt"/>
    </style:style>
    <style:style style:name="T3597" style:parent-style-name="DefaultParagraphFont" style:family="text">
      <style:text-properties style:font-size-complex="9pt"/>
    </style:style>
    <style:style style:name="T3598" style:parent-style-name="DefaultParagraphFont" style:family="text">
      <style:text-properties fo:font-style="italic" style:font-style-asian="italic" style:font-style-complex="italic" style:font-size-complex="9pt"/>
    </style:style>
    <style:style style:name="T3599" style:parent-style-name="DefaultParagraphFont" style:family="text">
      <style:text-properties style:font-size-complex="9pt"/>
    </style:style>
    <style:style style:name="T3600" style:parent-style-name="DefaultParagraphFont" style:family="text">
      <style:text-properties style:font-size-complex="9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9pt"/>
    </style:style>
    <style:style style:name="T3603" style:parent-style-name="DefaultParagraphFont" style:family="text">
      <style:text-properties style:font-size-complex="9pt"/>
    </style:style>
    <style:style style:name="P3604" style:parent-style-name="Normal" style:family="paragraph">
      <style:paragraph-properties fo:text-align="justify" fo:text-indent="0.4923in"/>
    </style:style>
    <style:style style:name="T3605" style:parent-style-name="DefaultParagraphFont" style:family="text">
      <style:text-properties style:font-size-complex="9pt"/>
    </style:style>
    <style:style style:name="T3606" style:parent-style-name="DefaultParagraphFont" style:family="text">
      <style:text-properties style:font-size-complex="9pt"/>
    </style:style>
    <style:style style:name="T3607" style:parent-style-name="DefaultParagraphFont" style:family="text">
      <style:text-properties fo:font-weight="bold" style:font-weight-asian="bold" style:font-weight-complex="bold" style:font-size-complex="9pt"/>
    </style:style>
    <style:style style:name="T3608" style:parent-style-name="DefaultParagraphFont" style:family="text">
      <style:text-properties style:font-size-complex="9p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9pt"/>
    </style:style>
    <style:style style:name="T3611" style:parent-style-name="DefaultParagraphFont" style:family="text">
      <style:text-properties style:font-size-complex="9pt"/>
    </style:style>
    <style:style style:name="T3612" style:parent-style-name="DefaultParagraphFont" style:family="text">
      <style:text-properties fo:font-weight="bold" style:font-weight-asian="bold" style:font-weight-complex="bold" style:font-size-complex="9pt"/>
    </style:style>
    <style:style style:name="P3613" style:parent-style-name="Normal" style:family="paragraph">
      <style:paragraph-properties fo:text-align="justify" fo:text-indent="0.4923in"/>
    </style:style>
    <style:style style:name="T3614" style:parent-style-name="DefaultParagraphFont" style:family="text">
      <style:text-properties style:font-size-complex="9pt"/>
    </style:style>
    <style:style style:name="T3615" style:parent-style-name="DefaultParagraphFont" style:family="text">
      <style:text-properties style:font-size-complex="9pt"/>
    </style:style>
    <style:style style:name="P3616" style:parent-style-name="Normal" style:family="paragraph">
      <style:paragraph-properties fo:text-align="justify" fo:text-indent="0.4923in"/>
    </style:style>
    <style:style style:name="T3617" style:parent-style-name="DefaultParagraphFont" style:family="text">
      <style:text-properties style:font-size-complex="9pt"/>
    </style:style>
    <style:style style:name="T3618" style:parent-style-name="DefaultParagraphFont" style:family="text">
      <style:text-properties style:font-size-complex="9pt"/>
    </style:style>
    <style:style style:name="T3619" style:parent-style-name="DefaultParagraphFont" style:family="text">
      <style:text-properties style:font-size-complex="9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9pt"/>
    </style:style>
    <style:style style:name="T3622" style:parent-style-name="DefaultParagraphFont" style:family="text">
      <style:text-properties style:font-size-complex="9p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9pt"/>
    </style:style>
    <style:style style:name="T3625" style:parent-style-name="DefaultParagraphFont" style:family="text">
      <style:text-properties style:font-size-complex="9pt"/>
    </style:style>
    <style:style style:name="T3626" style:parent-style-name="DefaultParagraphFont" style:family="text">
      <style:text-properties style:font-size-complex="9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9pt"/>
    </style:style>
    <style:style style:name="T3629" style:parent-style-name="DefaultParagraphFont" style:family="text">
      <style:text-properties style:font-size-complex="9pt"/>
    </style:style>
    <style:style style:name="T3630" style:parent-style-name="DefaultParagraphFont" style:family="text">
      <style:text-properties fo:font-weight="bold" style:font-weight-asian="bold" style:font-weight-complex="bold" style:font-size-complex="9pt"/>
    </style:style>
    <style:style style:name="T3631" style:parent-style-name="DefaultParagraphFont" style:family="text">
      <style:text-properties style:font-size-complex="9pt"/>
    </style:style>
    <style:style style:name="P3632" style:parent-style-name="Normal" style:family="paragraph">
      <style:paragraph-properties fo:text-align="justify" fo:text-indent="0.4923in"/>
    </style:style>
    <style:style style:name="T3633" style:parent-style-name="DefaultParagraphFont" style:family="text">
      <style:text-properties style:font-size-complex="9pt"/>
    </style:style>
    <style:style style:name="T3634" style:parent-style-name="DefaultParagraphFont" style:family="text">
      <style:text-properties style:font-size-complex="9pt"/>
    </style:style>
    <style:style style:name="T3635" style:parent-style-name="DefaultParagraphFont" style:family="text">
      <style:text-properties fo:font-weight="bold" style:font-weight-asian="bold" style:font-weight-complex="bold" style:font-size-complex="9pt"/>
    </style:style>
    <style:style style:name="T3636" style:parent-style-name="DefaultParagraphFont" style:family="text">
      <style:text-properties style:font-size-complex="9pt"/>
    </style:style>
    <style:style style:name="T3637" style:parent-style-name="DefaultParagraphFont" style:family="text">
      <style:text-properties style:font-size-complex="9pt"/>
    </style:style>
    <style:style style:name="P3638" style:parent-style-name="Normal" style:family="paragraph">
      <style:paragraph-properties fo:text-align="justify" fo:text-indent="0.4923in"/>
      <style:text-properties style:font-size-complex="9pt"/>
    </style:style>
    <style:style style:name="P3639" style:parent-style-name="Normal" style:family="paragraph">
      <style:paragraph-properties fo:text-align="justify" fo:text-indent="0.4923in"/>
      <style:text-properties style:font-size-complex="9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4923in"/>
    </style:style>
    <style:style style:name="T3646" style:parent-style-name="DefaultParagraphFont" style:family="text">
      <style:text-properties style:font-size-complex="9pt"/>
    </style:style>
    <style:style style:name="T3647" style:parent-style-name="DefaultParagraphFont" style:family="text">
      <style:text-properties style:font-size-complex="9pt"/>
    </style:style>
    <style:style style:name="T3648" style:parent-style-name="DefaultParagraphFont" style:family="text">
      <style:text-properties fo:font-weight="bold" style:font-weight-asian="bold" style:font-weight-complex="bold" style:font-size-complex="9pt"/>
    </style:style>
    <style:style style:name="T3649" style:parent-style-name="DefaultParagraphFont" style:family="text">
      <style:text-properties style:font-size-complex="9pt"/>
    </style:style>
    <style:style style:name="P3650" style:parent-style-name="Normal" style:family="paragraph">
      <style:paragraph-properties fo:text-align="justify" fo:text-indent="0.4923in"/>
    </style:style>
    <style:style style:name="T3651" style:parent-style-name="DefaultParagraphFont" style:family="text">
      <style:text-properties style:font-size-complex="9pt"/>
    </style:style>
    <style:style style:name="T3652" style:parent-style-name="DefaultParagraphFont" style:family="text">
      <style:text-properties style:font-size-complex="9pt"/>
    </style:style>
    <style:style style:name="T3653" style:parent-style-name="DefaultParagraphFont" style:family="text">
      <style:text-properties fo:font-weight="bold" style:font-weight-asian="bold" style:font-weight-complex="bold" style:font-size-complex="9pt"/>
    </style:style>
    <style:style style:name="T3654" style:parent-style-name="DefaultParagraphFont" style:family="text">
      <style:text-properties style:font-size-complex="9pt"/>
    </style:style>
    <style:style style:name="T3655" style:parent-style-name="DefaultParagraphFont" style:family="text">
      <style:text-properties style:font-size-complex="9pt"/>
    </style:style>
    <style:style style:name="P3656" style:parent-style-name="Normal" style:family="paragraph">
      <style:paragraph-properties fo:text-align="justify" fo:text-indent="0.4923in"/>
      <style:text-properties style:font-size-complex="9pt"/>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9pt"/>
    </style:style>
    <style:style style:name="P3659" style:parent-style-name="Normal" style:family="paragraph">
      <style:paragraph-properties fo:text-align="justify" fo:text-indent="0.4923in"/>
    </style:style>
    <style:style style:name="T3660" style:parent-style-name="DefaultParagraphFont" style:family="text">
      <style:text-properties style:font-size-complex="9pt"/>
    </style:style>
    <style:style style:name="T3661" style:parent-style-name="DefaultParagraphFont" style:family="text">
      <style:text-properties style:font-size-complex="9pt"/>
    </style:style>
    <style:style style:name="T3662" style:parent-style-name="DefaultParagraphFont" style:family="text">
      <style:text-properties fo:font-weight="bold" style:font-weight-asian="bold" style:font-weight-complex="bold" style:font-size-complex="9pt"/>
    </style:style>
    <style:style style:name="T3663" style:parent-style-name="DefaultParagraphFont" style:family="text">
      <style:text-properties style:font-size-complex="9pt"/>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9pt"/>
    </style:style>
    <style:style style:name="T3666" style:parent-style-name="DefaultParagraphFont" style:family="text">
      <style:text-properties style:font-size-complex="9pt"/>
    </style:style>
    <style:style style:name="T3667" style:parent-style-name="DefaultParagraphFont" style:family="text">
      <style:text-properties fo:font-weight="bold" style:font-weight-asian="bold" style:font-weight-complex="bold" style:font-size-complex="9pt"/>
    </style:style>
    <style:style style:name="T3668" style:parent-style-name="DefaultParagraphFont" style:family="text">
      <style:text-properties fo:font-weight="bold" style:font-weight-asian="bold" style:font-weight-complex="bold" style:font-size-complex="9pt"/>
    </style:style>
    <style:style style:name="T3669" style:parent-style-name="DefaultParagraphFont" style:family="text">
      <style:text-properties style:font-size-complex="9pt"/>
    </style:style>
    <style:style style:name="P3670" style:parent-style-name="Normal" style:family="paragraph">
      <style:paragraph-properties fo:text-align="justify" fo:text-indent="0.4923in"/>
    </style:style>
    <style:style style:name="T3671" style:parent-style-name="DefaultParagraphFont" style:family="text">
      <style:text-properties style:font-size-complex="9pt"/>
    </style:style>
    <style:style style:name="T3672" style:parent-style-name="DefaultParagraphFont" style:family="text">
      <style:text-properties style:font-size-complex="9pt"/>
    </style:style>
    <style:style style:name="T3673" style:parent-style-name="DefaultParagraphFont" style:family="text">
      <style:text-properties style:font-size-complex="9pt"/>
    </style:style>
    <style:style style:name="P3674" style:parent-style-name="Normal" style:family="paragraph">
      <style:paragraph-properties fo:text-align="justify" fo:text-indent="0.4923in"/>
    </style:style>
    <style:style style:name="T3675" style:parent-style-name="DefaultParagraphFont" style:family="text">
      <style:text-properties style:font-size-complex="9pt"/>
    </style:style>
    <style:style style:name="T3676" style:parent-style-name="DefaultParagraphFont" style:family="text">
      <style:text-properties style:font-size-complex="9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9pt"/>
    </style:style>
    <style:style style:name="T3679" style:parent-style-name="DefaultParagraphFont" style:family="text">
      <style:text-properties style:font-size-complex="9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9pt"/>
    </style:style>
    <style:style style:name="T3682" style:parent-style-name="DefaultParagraphFont" style:family="text">
      <style:text-properties style:font-size-complex="9pt"/>
    </style:style>
    <style:style style:name="T3683" style:parent-style-name="DefaultParagraphFont" style:family="text">
      <style:text-properties style:font-size-complex="9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9pt"/>
    </style:style>
    <style:style style:name="T3686" style:parent-style-name="DefaultParagraphFont" style:family="text">
      <style:text-properties style:font-size-complex="9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9pt"/>
    </style:style>
    <style:style style:name="T3689" style:parent-style-name="DefaultParagraphFont" style:family="text">
      <style:text-properties style:font-size-complex="9pt"/>
    </style:style>
    <style:style style:name="T3690" style:parent-style-name="DefaultParagraphFont" style:family="text">
      <style:text-properties style:font-size-complex="9p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9pt"/>
    </style:style>
    <style:style style:name="T3693" style:parent-style-name="DefaultParagraphFont" style:family="text">
      <style:text-properties style:font-size-complex="9pt"/>
    </style:style>
    <style:style style:name="P3694" style:parent-style-name="Normal" style:family="paragraph">
      <style:paragraph-properties fo:text-align="justify" fo:text-indent="0.4923in"/>
    </style:style>
    <style:style style:name="T3695" style:parent-style-name="DefaultParagraphFont" style:family="text">
      <style:text-properties style:font-size-complex="9pt"/>
    </style:style>
    <style:style style:name="T3696" style:parent-style-name="DefaultParagraphFont" style:family="text">
      <style:text-properties style:font-size-complex="9pt"/>
    </style:style>
    <style:style style:name="T3697" style:parent-style-name="DefaultParagraphFont" style:family="text">
      <style:text-properties style:font-size-complex="9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4923in"/>
    </style:style>
    <style:style style:name="T3705" style:parent-style-name="DefaultParagraphFont" style:family="text">
      <style:text-properties style:font-size-complex="9pt"/>
    </style:style>
    <style:style style:name="T3706" style:parent-style-name="DefaultParagraphFont" style:family="text">
      <style:text-properties style:font-size-complex="9pt"/>
    </style:style>
    <style:style style:name="T3707" style:parent-style-name="DefaultParagraphFont" style:family="text">
      <style:text-properties fo:font-weight="bold" style:font-weight-asian="bold" style:font-weight-complex="bold" style:font-size-complex="9pt"/>
    </style:style>
    <style:style style:name="T3708" style:parent-style-name="DefaultParagraphFont" style:family="text">
      <style:text-properties style:font-size-complex="9pt"/>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9pt"/>
    </style:style>
    <style:style style:name="T3711" style:parent-style-name="DefaultParagraphFont" style:family="text">
      <style:text-properties style:font-size-complex="9pt"/>
    </style:style>
    <style:style style:name="T3712" style:parent-style-name="DefaultParagraphFont" style:family="text">
      <style:text-properties fo:font-weight="bold" style:font-weight-asian="bold" style:font-weight-complex="bold" style:font-size-complex="9pt"/>
    </style:style>
    <style:style style:name="T3713" style:parent-style-name="DefaultParagraphFont" style:family="text">
      <style:text-properties style:font-size-complex="9p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9pt"/>
    </style:style>
    <style:style style:name="T3716" style:parent-style-name="DefaultParagraphFont" style:family="text">
      <style:text-properties style:font-size-complex="9pt"/>
    </style:style>
    <style:style style:name="T3717" style:parent-style-name="DefaultParagraphFont" style:family="text">
      <style:text-properties style:font-size-complex="9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9pt"/>
    </style:style>
    <style:style style:name="T3720" style:parent-style-name="DefaultParagraphFont" style:family="text">
      <style:text-properties style:font-size-complex="9pt"/>
    </style:style>
    <style:style style:name="T3721" style:parent-style-name="DefaultParagraphFont" style:family="text">
      <style:text-properties style:font-size-complex="9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9pt"/>
    </style:style>
    <style:style style:name="T3724" style:parent-style-name="DefaultParagraphFont" style:family="text">
      <style:text-properties style:font-size-complex="9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9pt"/>
    </style:style>
    <style:style style:name="T3727" style:parent-style-name="DefaultParagraphFont" style:family="text">
      <style:text-properties style:font-size-complex="9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9pt"/>
    </style:style>
    <style:style style:name="T3730" style:parent-style-name="DefaultParagraphFont" style:family="text">
      <style:text-properties style:font-size-complex="9pt"/>
    </style:style>
    <style:style style:name="T3731" style:parent-style-name="DefaultParagraphFont" style:family="text">
      <style:text-properties style:font-size-complex="9pt"/>
    </style:style>
    <style:style style:name="T3732" style:parent-style-name="DefaultParagraphFont" style:family="text">
      <style:text-properties style:font-size-complex="9pt"/>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font-size-complex="11pt" style:language-asian="lt" style:country-asian="LT"/>
    </style:style>
    <style:style style:name="T3735" style:parent-style-name="DefaultParagraphFont" style:family="text">
      <style:text-properties fo:color="#000000" style:font-size-complex="11pt" style:language-asian="lt" style:country-asian="LT"/>
    </style:style>
    <style:style style:name="T3736" style:parent-style-name="DefaultParagraphFont" style:family="text">
      <style:text-properties fo:font-weight="bold" style:font-weight-asian="bold" style:font-weight-complex="bold" fo:color="#000000" style:font-size-complex="11pt" style:language-asian="lt" style:country-asian="LT"/>
    </style:style>
    <style:style style:name="T3737" style:parent-style-name="DefaultParagraphFont" style:family="text">
      <style:text-properties fo:font-weight="bold" style:font-weight-asian="bold" style:font-weight-complex="bold" fo:color="#000000" style:font-size-complex="11pt" style:language-asian="lt" style:country-asian="LT"/>
    </style:style>
    <style:style style:name="T3738" style:parent-style-name="DefaultParagraphFont" style:family="text">
      <style:text-properties fo:color="#000000" style:font-size-complex="11pt" style:language-asian="lt" style:country-asian="LT"/>
    </style:style>
    <style:style style:name="T3739" style:parent-style-name="DefaultParagraphFont" style:family="text">
      <style:text-properties fo:font-weight="bold" style:font-weight-asian="bold" style:font-weight-complex="bold" fo:color="#000000" style:font-size-complex="11pt" style:language-asian="lt" style:country-asian="LT"/>
    </style:style>
    <style:style style:name="T3740" style:parent-style-name="DefaultParagraphFont" style:family="text">
      <style:text-properties fo:color="#000000" style:font-size-complex="11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9pt"/>
    </style:style>
    <style:style style:name="T3749" style:parent-style-name="DefaultParagraphFont" style:family="text">
      <style:text-properties style:font-size-complex="9pt"/>
    </style:style>
    <style:style style:name="T3750" style:parent-style-name="DefaultParagraphFont" style:family="text">
      <style:text-properties fo:font-weight="bold" style:font-weight-asian="bold" style:font-weight-complex="bold" style:font-size-complex="9pt"/>
    </style:style>
    <style:style style:name="T3751" style:parent-style-name="DefaultParagraphFont" style:family="text">
      <style:text-properties style:font-size-complex="9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9pt"/>
    </style:style>
    <style:style style:name="T3754" style:parent-style-name="DefaultParagraphFont" style:family="text">
      <style:text-properties style:font-size-complex="9pt"/>
    </style:style>
    <style:style style:name="T3755" style:parent-style-name="DefaultParagraphFont" style:family="text">
      <style:text-properties fo:font-weight="bold" style:font-weight-asian="bold" style:font-weight-complex="bold" style:font-size-complex="9pt"/>
    </style:style>
    <style:style style:name="T3756" style:parent-style-name="DefaultParagraphFont" style:family="text">
      <style:text-properties style:font-size-complex="9p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9pt"/>
    </style:style>
    <style:style style:name="T3759" style:parent-style-name="DefaultParagraphFont" style:family="text">
      <style:text-properties style:font-size-complex="9pt"/>
    </style:style>
    <style:style style:name="T3760" style:parent-style-name="DefaultParagraphFont" style:family="text">
      <style:text-properties fo:font-weight="bold" style:font-weight-asian="bold" style:font-weight-complex="bold" style:font-size-complex="9pt"/>
    </style:style>
    <style:style style:name="T3761" style:parent-style-name="DefaultParagraphFont" style:family="text">
      <style:text-properties style:font-size-complex="9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9pt"/>
    </style:style>
    <style:style style:name="T3764" style:parent-style-name="DefaultParagraphFont" style:family="text">
      <style:text-properties style:font-size-complex="9pt"/>
    </style:style>
    <style:style style:name="T3765" style:parent-style-name="DefaultParagraphFont" style:family="text">
      <style:text-properties fo:font-weight="bold" style:font-weight-asian="bold" style:font-weight-complex="bold" style:font-size-complex="9pt"/>
    </style:style>
    <style:style style:name="T3766" style:parent-style-name="DefaultParagraphFont" style:family="text">
      <style:text-properties style:font-size-complex="9pt"/>
    </style:style>
    <style:style style:name="P3767" style:parent-style-name="Normal" style:family="paragraph">
      <style:paragraph-properties fo:text-align="justify" fo:text-indent="0.4923in"/>
    </style:style>
    <style:style style:name="T3768" style:parent-style-name="DefaultParagraphFont" style:family="text">
      <style:text-properties style:font-size-complex="9pt"/>
    </style:style>
    <style:style style:name="T3769" style:parent-style-name="DefaultParagraphFont" style:family="text">
      <style:text-properties style:font-size-complex="9pt"/>
    </style:style>
    <style:style style:name="T3770" style:parent-style-name="DefaultParagraphFont" style:family="text">
      <style:text-properties fo:font-weight="bold" style:font-weight-asian="bold" style:font-weight-complex="bold" style:font-size-complex="9pt"/>
    </style:style>
    <style:style style:name="T3771" style:parent-style-name="DefaultParagraphFont" style:family="text">
      <style:text-properties style:font-size-complex="9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9pt"/>
    </style:style>
    <style:style style:name="T3774" style:parent-style-name="DefaultParagraphFont" style:family="text">
      <style:text-properties style:font-size-complex="9pt"/>
    </style:style>
    <style:style style:name="T3775" style:parent-style-name="DefaultParagraphFont" style:family="text">
      <style:text-properties style:font-size-complex="9pt"/>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font-size-complex="11pt"/>
    </style:style>
    <style:style style:name="T3778" style:parent-style-name="DefaultParagraphFont" style:family="text">
      <style:text-properties fo:color="#000000" style:font-size-complex="11pt"/>
    </style:style>
    <style:style style:name="T3779" style:parent-style-name="DefaultParagraphFont" style:family="text">
      <style:text-properties fo:color="#000000"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9pt"/>
    </style:style>
    <style:style style:name="T3796" style:parent-style-name="DefaultParagraphFont" style:family="text">
      <style:text-properties style:font-size-complex="9pt"/>
    </style:style>
    <style:style style:name="T3797" style:parent-style-name="DefaultParagraphFont" style:family="text">
      <style:text-properties style:font-size-complex="9pt"/>
    </style:style>
    <style:style style:name="T3798" style:parent-style-name="DefaultParagraphFont" style:family="text">
      <style:text-properties style:font-size-complex="9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9pt"/>
    </style:style>
    <style:style style:name="T3801" style:parent-style-name="DefaultParagraphFont" style:family="text">
      <style:text-properties style:font-size-complex="9pt"/>
    </style:style>
    <style:style style:name="T3802" style:parent-style-name="DefaultParagraphFont" style:family="text">
      <style:text-properties style:font-size-complex="9pt"/>
    </style:style>
    <style:style style:name="T3803" style:parent-style-name="DefaultParagraphFont" style:family="text">
      <style:text-properties style:font-size-complex="9pt"/>
    </style:style>
    <style:style style:name="T3804" style:parent-style-name="DefaultParagraphFont" style:family="text">
      <style:text-properties style:font-size-complex="9pt"/>
    </style:style>
    <style:style style:name="P3805" style:parent-style-name="Normal" style:family="paragraph">
      <style:paragraph-properties fo:text-align="justify" fo:text-indent="0.4923in"/>
    </style:style>
    <style:style style:name="T3806" style:parent-style-name="DefaultParagraphFont" style:family="text">
      <style:text-properties style:font-size-complex="9pt"/>
    </style:style>
    <style:style style:name="T3807" style:parent-style-name="DefaultParagraphFont" style:family="text">
      <style:text-properties style:font-size-complex="9pt"/>
    </style:style>
    <style:style style:name="T3808" style:parent-style-name="DefaultParagraphFont" style:family="text">
      <style:text-properties fo:font-weight="bold" style:font-weight-asian="bold" style:font-weight-complex="bold" style:font-size-complex="9pt"/>
    </style:style>
    <style:style style:name="T3809" style:parent-style-name="DefaultParagraphFont" style:family="text">
      <style:text-properties style:font-size-complex="9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9pt"/>
    </style:style>
    <style:style style:name="T3812" style:parent-style-name="DefaultParagraphFont" style:family="text">
      <style:text-properties style:font-size-complex="9pt"/>
    </style:style>
    <style:style style:name="T3813" style:parent-style-name="DefaultParagraphFont" style:family="text">
      <style:text-properties fo:color="#000000" style:font-size-complex="11pt" style:language-asian="lt" style:country-asian="LT"/>
    </style:style>
    <style:style style:name="T3814" style:parent-style-name="DefaultParagraphFont" style:family="text">
      <style:text-properties fo:color="#000000" style:font-size-complex="11pt" style:language-asian="lt" style:country-asian="LT"/>
    </style:style>
    <style:style style:name="T3815" style:parent-style-name="DefaultParagraphFont" style:family="text">
      <style:text-properties fo:color="#000000"/>
    </style:style>
    <style:style style:name="T3816" style:parent-style-name="DefaultParagraphFont" style:family="text">
      <style:text-properties style:font-size-complex="12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9pt"/>
    </style:style>
    <style:style style:name="T3828" style:parent-style-name="DefaultParagraphFont" style:family="text">
      <style:text-properties style:font-size-complex="9pt"/>
    </style:style>
    <style:style style:name="T3829" style:parent-style-name="DefaultParagraphFont" style:family="text">
      <style:text-properties style:font-size-complex="9pt"/>
    </style:style>
    <style:style style:name="T3830" style:parent-style-name="DefaultParagraphFont" style:family="text">
      <style:text-properties fo:color="#000000"/>
    </style:style>
    <style:style style:name="T3831" style:parent-style-name="DefaultParagraphFont" style:family="text">
      <style:text-properties style:font-size-complex="9pt"/>
    </style:style>
    <style:style style:name="T3832" style:parent-style-name="DefaultParagraphFont" style:family="text">
      <style:text-properties style:font-size-complex="9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4923in"/>
    </style:style>
    <style:style style:name="T3853" style:parent-style-name="DefaultParagraphFont" style:family="text">
      <style:text-properties style:font-size-complex="9pt"/>
    </style:style>
    <style:style style:name="T3854" style:parent-style-name="DefaultParagraphFont" style:family="text">
      <style:text-properties style:font-size-complex="9pt"/>
    </style:style>
    <style:style style:name="T3855" style:parent-style-name="DefaultParagraphFont" style:family="text">
      <style:text-properties fo:font-weight="bold" style:font-weight-asian="bold" style:font-weight-complex="bold" style:font-size-complex="9pt"/>
    </style:style>
    <style:style style:name="T3856" style:parent-style-name="DefaultParagraphFont" style:family="text">
      <style:text-properties style:font-size-complex="9pt"/>
    </style:style>
    <style:style style:name="P3857" style:parent-style-name="Normal" style:family="paragraph">
      <style:paragraph-properties fo:text-align="justify" fo:text-indent="0.4923in"/>
    </style:style>
    <style:style style:name="T3858" style:parent-style-name="DefaultParagraphFont" style:family="text">
      <style:text-properties style:font-size-complex="9pt"/>
    </style:style>
    <style:style style:name="T3859" style:parent-style-name="DefaultParagraphFont" style:family="text">
      <style:text-properties style:font-size-complex="9pt"/>
    </style:style>
    <style:style style:name="T3860" style:parent-style-name="DefaultParagraphFont" style:family="text">
      <style:text-properties style:font-size-complex="9p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9pt"/>
    </style:style>
    <style:style style:name="T3863" style:parent-style-name="DefaultParagraphFont" style:family="text">
      <style:text-properties style:font-size-complex="9pt"/>
    </style:style>
    <style:style style:name="P3864" style:parent-style-name="Normal" style:family="paragraph">
      <style:paragraph-properties fo:text-align="justify" fo:text-indent="0.4923in"/>
    </style:style>
    <style:style style:name="T3865" style:parent-style-name="DefaultParagraphFont" style:family="text">
      <style:text-properties style:font-size-complex="9pt"/>
    </style:style>
    <style:style style:name="T3866" style:parent-style-name="DefaultParagraphFont" style:family="text">
      <style:text-properties style:font-size-complex="9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9pt"/>
    </style:style>
    <style:style style:name="T3869" style:parent-style-name="DefaultParagraphFont" style:family="text">
      <style:text-properties style:font-size-complex="9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9pt"/>
    </style:style>
    <style:style style:name="T3872" style:parent-style-name="DefaultParagraphFont" style:family="text">
      <style:text-properties style:font-size-complex="9pt"/>
    </style:style>
    <style:style style:name="T3873" style:parent-style-name="DefaultParagraphFont" style:family="text">
      <style:text-properties style:font-size-complex="9pt"/>
    </style:style>
    <style:style style:name="T3874" style:parent-style-name="DefaultParagraphFont" style:family="text">
      <style:text-properties style:font-size-complex="9pt"/>
    </style:style>
    <style:style style:name="P3875" style:parent-style-name="Normal" style:family="paragraph">
      <style:paragraph-properties fo:text-align="justify" fo:text-indent="0.4923in"/>
    </style:style>
    <style:style style:name="T3876" style:parent-style-name="DefaultParagraphFont" style:family="text">
      <style:text-properties style:font-size-complex="9pt"/>
    </style:style>
    <style:style style:name="T3877" style:parent-style-name="DefaultParagraphFont" style:family="text">
      <style:text-properties style:font-size-complex="9pt"/>
    </style:style>
    <style:style style:name="T3878" style:parent-style-name="DefaultParagraphFont" style:family="text">
      <style:text-properties fo:font-weight="bold" style:font-weight-asian="bold" style:font-weight-complex="bold" style:font-size-complex="9pt"/>
    </style:style>
    <style:style style:name="T3879" style:parent-style-name="DefaultParagraphFont" style:family="text">
      <style:text-properties style:font-size-complex="9pt"/>
    </style:style>
    <style:style style:name="T3880" style:parent-style-name="DefaultParagraphFont" style:family="text">
      <style:text-properties style:font-size-complex="9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9pt"/>
    </style:style>
    <style:style style:name="T3883" style:parent-style-name="DefaultParagraphFont" style:family="text">
      <style:text-properties style:font-size-complex="9pt"/>
    </style:style>
    <style:style style:name="T3884" style:parent-style-name="DefaultParagraphFont" style:family="text">
      <style:text-properties fo:font-weight="bold" style:font-weight-asian="bold" style:font-weight-complex="bold" style:font-size-complex="9pt"/>
    </style:style>
    <style:style style:name="T3885" style:parent-style-name="DefaultParagraphFont" style:family="text">
      <style:text-properties style:font-size-complex="9pt"/>
    </style:style>
    <style:style style:name="T3886" style:parent-style-name="DefaultParagraphFont" style:family="text">
      <style:text-properties style:font-size-complex="9pt"/>
    </style:style>
    <style:style style:name="T3887" style:parent-style-name="DefaultParagraphFont" style:family="text">
      <style:text-properties fo:color="#000000"/>
    </style:style>
    <style:style style:name="T3888" style:parent-style-name="DefaultParagraphFont" style:family="text">
      <style:text-properties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9pt"/>
    </style:style>
    <style:style style:name="T3900" style:parent-style-name="DefaultParagraphFont" style:family="text">
      <style:text-properties style:font-size-complex="9pt"/>
    </style:style>
    <style:style style:name="T3901" style:parent-style-name="DefaultParagraphFont" style:family="text">
      <style:text-properties fo:font-weight="bold" style:font-weight-asian="bold" style:font-weight-complex="bold" style:font-size-complex="9pt"/>
    </style:style>
    <style:style style:name="T3902" style:parent-style-name="DefaultParagraphFont" style:family="text">
      <style:text-properties style:font-size-complex="9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9pt"/>
    </style:style>
    <style:style style:name="T3905" style:parent-style-name="DefaultParagraphFont" style:family="text">
      <style:text-properties style:font-size-complex="9pt"/>
    </style:style>
    <style:style style:name="T3906" style:parent-style-name="DefaultParagraphFont" style:family="text">
      <style:text-properties fo:font-weight="bold" style:font-weight-asian="bold" style:font-weight-complex="bold" style:font-size-complex="9pt"/>
    </style:style>
    <style:style style:name="T3907" style:parent-style-name="DefaultParagraphFont" style:family="text">
      <style:text-properties style:font-size-complex="9pt"/>
    </style:style>
    <style:style style:name="T3908" style:parent-style-name="DefaultParagraphFont" style:family="text">
      <style:text-properties style:font-size-complex="9pt"/>
    </style:style>
    <style:style style:name="T3909" style:parent-style-name="DefaultParagraphFont" style:family="text">
      <style:text-properties style:font-size-complex="9pt"/>
    </style:style>
    <style:style style:name="T3910" style:parent-style-name="DefaultParagraphFont" style:family="text">
      <style:text-properties style:font-size-complex="9pt"/>
    </style:style>
    <style:style style:name="P3911" style:parent-style-name="Normal" style:family="paragraph">
      <style:paragraph-properties fo:text-align="justify" fo:text-indent="0.4923in"/>
    </style:style>
    <style:style style:name="T3912" style:parent-style-name="DefaultParagraphFont" style:family="text">
      <style:text-properties style:font-size-complex="9pt"/>
    </style:style>
    <style:style style:name="T3913" style:parent-style-name="DefaultParagraphFont" style:family="text">
      <style:text-properties style:font-size-complex="9pt"/>
    </style:style>
    <style:style style:name="P3914" style:parent-style-name="Normal" style:family="paragraph">
      <style:paragraph-properties fo:text-align="justify" fo:text-indent="0.4923in"/>
    </style:style>
    <style:style style:name="T3915" style:parent-style-name="DefaultParagraphFont" style:family="text">
      <style:text-properties style:font-size-complex="9pt"/>
    </style:style>
    <style:style style:name="T3916" style:parent-style-name="DefaultParagraphFont" style:family="text">
      <style:text-properties style:font-size-complex="9pt"/>
    </style:style>
    <style:style style:name="T3917" style:parent-style-name="DefaultParagraphFont" style:family="text">
      <style:text-properties style:font-size-complex="9pt"/>
    </style:style>
    <style:style style:name="P3918" style:parent-style-name="Normal" style:family="paragraph">
      <style:paragraph-properties fo:text-align="justify" fo:text-indent="0.4923in"/>
    </style:style>
    <style:style style:name="T3919" style:parent-style-name="DefaultParagraphFont" style:family="text">
      <style:text-properties style:font-size-complex="9pt"/>
    </style:style>
    <style:style style:name="T3920" style:parent-style-name="DefaultParagraphFont" style:family="text">
      <style:text-properties style:font-size-complex="9pt"/>
    </style:style>
    <style:style style:name="P3921" style:parent-style-name="Normal" style:family="paragraph">
      <style:paragraph-properties fo:text-align="justify" fo:text-indent="0.4923in"/>
    </style:style>
    <style:style style:name="T3922" style:parent-style-name="DefaultParagraphFont" style:family="text">
      <style:text-properties style:font-size-complex="9pt"/>
    </style:style>
    <style:style style:name="T3923" style:parent-style-name="DefaultParagraphFont" style:family="text">
      <style:text-properties style:font-size-complex="9pt"/>
    </style:style>
    <style:style style:name="T3924" style:parent-style-name="DefaultParagraphFont" style:family="text">
      <style:text-properties fo:font-weight="bold" style:font-weight-asian="bold" style:font-weight-complex="bold" style:font-size-complex="9pt"/>
    </style:style>
    <style:style style:name="T3925" style:parent-style-name="DefaultParagraphFont" style:family="text">
      <style:text-properties style:font-size-complex="9pt"/>
    </style:style>
    <style:style style:name="T3926" style:parent-style-name="DefaultParagraphFont" style:family="text">
      <style:text-properties style:font-size-complex="9pt"/>
    </style:style>
    <style:style style:name="T3927" style:parent-style-name="DefaultParagraphFont" style:family="text">
      <style:text-properties style:font-size-complex="9pt"/>
    </style:style>
    <style:style style:name="P3928" style:parent-style-name="Normal" style:family="paragraph">
      <style:paragraph-properties fo:text-align="justify" fo:text-indent="0.4923in"/>
    </style:style>
    <style:style style:name="T3929" style:parent-style-name="DefaultParagraphFont" style:family="text">
      <style:text-properties style:font-size-complex="9pt"/>
    </style:style>
    <style:style style:name="T3930" style:parent-style-name="DefaultParagraphFont" style:family="text">
      <style:text-properties style:font-size-complex="9pt"/>
    </style:style>
    <style:style style:name="P3931" style:parent-style-name="Normal" style:family="paragraph">
      <style:paragraph-properties fo:text-align="justify" fo:text-indent="0.4923in"/>
    </style:style>
    <style:style style:name="T3932" style:parent-style-name="DefaultParagraphFont" style:family="text">
      <style:text-properties style:font-size-complex="9pt"/>
    </style:style>
    <style:style style:name="T3933" style:parent-style-name="DefaultParagraphFont" style:family="text">
      <style:text-properties style:font-size-complex="9pt"/>
    </style:style>
    <style:style style:name="T3934" style:parent-style-name="DefaultParagraphFont" style:family="text">
      <style:text-properties style:font-size-complex="9pt"/>
    </style:style>
    <style:style style:name="P3935" style:parent-style-name="Normal" style:family="paragraph">
      <style:paragraph-properties fo:text-align="justify" fo:text-indent="0.4923in"/>
    </style:style>
    <style:style style:name="T3936" style:parent-style-name="DefaultParagraphFont" style:family="text">
      <style:text-properties style:font-size-complex="9pt"/>
    </style:style>
    <style:style style:name="T3937" style:parent-style-name="DefaultParagraphFont" style:family="text">
      <style:text-properties style:font-size-complex="9pt"/>
    </style:style>
    <style:style style:name="T3938" style:parent-style-name="DefaultParagraphFont" style:family="text">
      <style:text-properties style:font-size-complex="9pt"/>
    </style:style>
    <style:style style:name="P3939" style:parent-style-name="Normal" style:family="paragraph">
      <style:paragraph-properties fo:text-align="justify" fo:text-indent="0.4923in"/>
    </style:style>
    <style:style style:name="T3940" style:parent-style-name="DefaultParagraphFont" style:family="text">
      <style:text-properties style:font-size-complex="9pt"/>
    </style:style>
    <style:style style:name="T3941" style:parent-style-name="DefaultParagraphFont" style:family="text">
      <style:text-properties style:font-size-complex="9pt"/>
    </style:style>
    <style:style style:name="T3942" style:parent-style-name="DefaultParagraphFont" style:family="text">
      <style:text-properties style:font-size-complex="9pt"/>
    </style:style>
    <style:style style:name="P3943" style:parent-style-name="Normal" style:family="paragraph">
      <style:paragraph-properties fo:text-align="justify" fo:text-indent="0.3937in"/>
    </style:style>
    <style:style style:name="T3944" style:parent-style-name="DefaultParagraphFont" style:family="text">
      <style:text-properties fo:font-size="11pt" style:font-size-asian="11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4923in"/>
    </style:style>
    <style:style style:name="T3953" style:parent-style-name="DefaultParagraphFont" style:family="text">
      <style:text-properties style:font-size-complex="9pt"/>
    </style:style>
    <style:style style:name="T3954" style:parent-style-name="DefaultParagraphFont" style:family="text">
      <style:text-properties style:font-size-complex="9pt"/>
    </style:style>
    <style:style style:name="P3955" style:parent-style-name="Normal" style:family="paragraph">
      <style:paragraph-properties fo:text-align="justify" fo:text-indent="0.4923in"/>
    </style:style>
    <style:style style:name="T3956" style:parent-style-name="DefaultParagraphFont" style:family="text">
      <style:text-properties style:font-size-complex="9pt"/>
    </style:style>
    <style:style style:name="T3957" style:parent-style-name="DefaultParagraphFont" style:family="text">
      <style:text-properties style:font-size-complex="9pt"/>
    </style:style>
    <style:style style:name="T3958" style:parent-style-name="DefaultParagraphFont" style:family="text">
      <style:text-properties style:font-size-complex="9pt"/>
    </style:style>
    <style:style style:name="T3959" style:parent-style-name="DefaultParagraphFont" style:family="text">
      <style:text-properties style:font-size-complex="9pt"/>
    </style:style>
    <style:style style:name="P3960" style:parent-style-name="Normal" style:family="paragraph">
      <style:paragraph-properties fo:text-align="justify" fo:text-indent="0.4923in"/>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weight-complex="bold" fo:text-transform="uppercase" style:font-size-complex="9pt"/>
    </style:style>
    <style:style style:name="T3963" style:parent-style-name="DefaultParagraphFont" style:family="text">
      <style:text-properties fo:font-weight="bold" style:font-weight-asian="bold" style:font-weight-complex="bold" fo:text-transform="uppercase" style:font-size-complex="9pt"/>
    </style:style>
    <style:style style:name="T3964" style:parent-style-name="DefaultParagraphFont" style:family="text">
      <style:text-properties fo:font-weight="bold" style:font-weight-asian="bold" style:font-weight-complex="bold" fo:text-transform="uppercase" style:font-size-complex="9pt"/>
    </style:style>
    <style:style style:name="P3965" style:parent-style-name="Normal" style:family="paragraph">
      <style:paragraph-properties fo:text-align="justify" fo:text-indent="0.4923in"/>
      <style:text-properties style:font-size-complex="4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4923in"/>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4923in"/>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4923in"/>
    </style:style>
    <style:style style:name="P3986" style:parent-style-name="Normal" style:family="paragraph">
      <style:paragraph-properties fo:text-align="justify" fo:text-indent="0.4923in"/>
    </style:style>
    <style:style style:name="P3987" style:parent-style-name="Normal" style:family="paragraph">
      <style:paragraph-properties fo:text-align="justify" fo:text-indent="0.4923in"/>
    </style:style>
    <style:style style:name="P3988" style:parent-style-name="Normal" style:family="paragraph">
      <style:paragraph-properties fo:text-align="justify" fo:text-indent="0.4923in"/>
    </style:style>
    <style:style style:name="P3989" style:parent-style-name="Normal" style:family="paragraph">
      <style:paragraph-properties fo:text-align="justify" fo:text-indent="0.4923in"/>
    </style:style>
    <style:style style:name="P3990" style:parent-style-name="Normal" style:family="paragraph">
      <style:paragraph-properties fo:text-align="justify" fo:text-indent="0.4923in"/>
    </style:style>
    <style:style style:name="P3991" style:parent-style-name="Normal" style:family="paragraph">
      <style:paragraph-properties fo:text-align="justify" fo:text-indent="0.4923in"/>
    </style:style>
    <style:style style:name="P3992" style:parent-style-name="Normal" style:family="paragraph">
      <style:paragraph-properties fo:text-align="justify" fo:text-indent="0.4923in"/>
    </style:style>
    <style:style style:name="P3993" style:parent-style-name="Normal" style:family="paragraph">
      <style:paragraph-properties fo:text-align="justify" fo:text-indent="0.4923in"/>
    </style:style>
    <style:style style:name="P3994" style:parent-style-name="Normal" style:family="paragraph">
      <style:paragraph-properties fo:text-align="justify" fo:text-indent="0.4923in"/>
    </style:style>
    <style:style style:name="P3995" style:parent-style-name="Normal" style:family="paragraph">
      <style:paragraph-properties fo:text-align="justify" fo:text-indent="0.4923in"/>
    </style:style>
    <style:style style:name="P3996" style:parent-style-name="Normal" style:family="paragraph">
      <style:paragraph-properties fo:text-align="justify" fo:text-indent="0.4923in"/>
    </style:style>
    <style:style style:name="P3997" style:parent-style-name="Normal" style:family="paragraph">
      <style:paragraph-properties fo:text-align="justify" fo:text-indent="0.4923in"/>
    </style:style>
    <style:style style:name="T3998" style:parent-style-name="DefaultParagraphFont" style:family="text">
      <style:text-properties fo:font-style="italic" style:font-style-asian="italic" style:font-style-complex="italic"/>
    </style:style>
    <style:style style:name="P3999" style:parent-style-name="Normal" style:family="paragraph">
      <style:paragraph-properties fo:text-align="justify" fo:text-indent="0.4923in"/>
    </style:style>
    <style:style style:name="T4000" style:parent-style-name="DefaultParagraphFont" style:family="text">
      <style:text-properties fo:font-style="italic" style:font-style-asian="italic" style:font-style-complex="italic"/>
    </style:style>
    <style:style style:name="P4001" style:parent-style-name="Normal" style:family="paragraph">
      <style:paragraph-properties fo:text-align="justify" fo:text-indent="0.4923in"/>
    </style:style>
    <style:style style:name="P4002" style:parent-style-name="Normal" style:family="paragraph">
      <style:paragraph-properties fo:text-align="justify" fo:text-indent="0.4923in"/>
    </style:style>
    <style:style style:name="P4003" style:parent-style-name="Normal" style:family="paragraph">
      <style:paragraph-properties fo:text-align="justify" fo:text-indent="0.4923in"/>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font-weight-complex="bold" fo:text-transform="uppercase" style:font-size-complex="9pt"/>
    </style:style>
    <style:style style:name="T4011" style:parent-style-name="DefaultParagraphFont" style:family="text">
      <style:text-properties fo:font-weight="bold" style:font-weight-asian="bold" style:font-weight-complex="bold" fo:text-transform="uppercase" style:font-size-complex="9pt"/>
    </style:style>
    <style:style style:name="T4012" style:parent-style-name="DefaultParagraphFont" style:family="text">
      <style:text-properties fo:font-weight="bold" style:font-weight-asian="bold" style:font-weight-complex="bold" fo:text-transform="uppercase" style:font-size-complex="9pt"/>
    </style:style>
    <style:style style:name="P4013" style:parent-style-name="Normal" style:family="paragraph">
      <style:paragraph-properties fo:text-align="justify" fo:text-indent="0.4923in"/>
      <style:text-properties style:font-size-complex="4pt"/>
    </style:style>
    <style:style style:name="P4014" style:parent-style-name="Normal" style:family="paragraph">
      <style:paragraph-properties fo:text-align="justify" fo:text-indent="0.4923in"/>
    </style:style>
    <style:style style:name="T4015" style:parent-style-name="DefaultParagraphFont" style:family="text">
      <style:text-properties style:font-size-complex="9pt"/>
    </style:style>
    <style:style style:name="T4016" style:parent-style-name="DefaultParagraphFont" style:family="text">
      <style:text-properties style:font-size-complex="9pt"/>
    </style:style>
    <style:style style:name="T4017" style:parent-style-name="DefaultParagraphFont" style:family="text">
      <style:text-properties style:font-size-complex="9pt"/>
    </style:style>
    <style:style style:name="P4018" style:parent-style-name="Normal" style:family="paragraph">
      <style:paragraph-properties fo:text-align="justify" fo:text-indent="0.4923in"/>
    </style:style>
    <style:style style:name="T4019" style:parent-style-name="DefaultParagraphFont" style:family="text">
      <style:text-properties style:font-size-complex="9pt"/>
    </style:style>
    <style:style style:name="T4020" style:parent-style-name="DefaultParagraphFont" style:family="text">
      <style:text-properties style:font-size-complex="9pt"/>
    </style:style>
    <style:style style:name="T4021" style:parent-style-name="DefaultParagraphFont" style:family="text">
      <style:text-properties style:font-size-complex="9pt"/>
    </style:style>
    <style:style style:name="P4022" style:parent-style-name="Normal" style:family="paragraph">
      <style:paragraph-properties fo:text-align="justify" fo:text-indent="0.4923in"/>
    </style:style>
    <style:style style:name="T4023" style:parent-style-name="DefaultParagraphFont" style:family="text">
      <style:text-properties style:font-size-complex="9pt"/>
    </style:style>
    <style:style style:name="T4024" style:parent-style-name="DefaultParagraphFont" style:family="text">
      <style:text-properties style:font-size-complex="9pt"/>
    </style:style>
    <style:style style:name="P4025" style:parent-style-name="Normal" style:family="paragraph">
      <style:paragraph-properties fo:text-align="justify" fo:text-indent="0.4923in"/>
    </style:style>
    <style:style style:name="T4026" style:parent-style-name="DefaultParagraphFont" style:family="text">
      <style:text-properties style:font-size-complex="9pt"/>
    </style:style>
    <style:style style:name="T4027" style:parent-style-name="DefaultParagraphFont" style:family="text">
      <style:text-properties style:font-size-complex="9pt"/>
    </style:style>
    <style:style style:name="P4028" style:parent-style-name="Normal" style:family="paragraph">
      <style:paragraph-properties fo:text-align="justify" fo:text-indent="0.4923in"/>
    </style:style>
    <style:style style:name="T4029" style:parent-style-name="DefaultParagraphFont" style:family="text">
      <style:text-properties style:font-size-complex="9pt"/>
    </style:style>
    <style:style style:name="T4030" style:parent-style-name="DefaultParagraphFont" style:family="text">
      <style:text-properties style:font-size-complex="9pt"/>
    </style:style>
    <style:style style:name="T4031" style:parent-style-name="DefaultParagraphFont" style:family="text">
      <style:text-properties style:font-size-complex="9pt"/>
    </style:style>
    <style:style style:name="T4032" style:parent-style-name="DefaultParagraphFont" style:family="text">
      <style:text-properties style:font-size-complex="9pt"/>
    </style:style>
    <style:style style:name="P4033" style:parent-style-name="Normal" style:family="paragraph">
      <style:paragraph-properties fo:text-align="justify" fo:text-indent="0.4923in"/>
    </style:style>
    <style:style style:name="T4034" style:parent-style-name="DefaultParagraphFont" style:family="text">
      <style:text-properties style:font-size-complex="9pt"/>
    </style:style>
    <style:style style:name="T4035" style:parent-style-name="DefaultParagraphFont" style:family="text">
      <style:text-properties style:font-size-complex="9pt"/>
    </style:style>
    <style:style style:name="T4036" style:parent-style-name="DefaultParagraphFont" style:family="text">
      <style:text-properties style:font-size-complex="9pt"/>
    </style:style>
    <style:style style:name="T4037" style:parent-style-name="DefaultParagraphFont" style:family="text">
      <style:text-properties style:font-size-complex="9pt"/>
    </style:style>
    <style:style style:name="P4038" style:parent-style-name="Normal" style:family="paragraph">
      <style:paragraph-properties fo:text-align="center"/>
    </style:style>
    <style:style style:name="P4039" style:parent-style-name="Normal" style:family="paragraph">
      <style:paragraph-properties fo:text-align="justify"/>
      <style:text-properties fo:font-weight="bold" style:font-weight-asian="bold" fo:font-size="10pt" style:font-size-asian="10pt"/>
    </style:style>
    <style:style style:name="P4040" style:parent-style-name="Normal" style:family="paragraph">
      <style:paragraph-properties fo:text-align="justify"/>
      <style:text-properties fo:font-weight="bold" style:font-weight-asian="bold"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weight="bold" style:font-weight-asian="bold"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widows="0" fo:orphans="0"/>
    </style:style>
  </office:automatic-styles>
  <office:body>
    <office:text text:use-soft-page-breaks="true">
      <text:p text:style-name="P1"><text:span text:style-name="T9">Suvestinė redakcija nuo 2011-02-01 iki 2013-02-28</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text:s/><text:span text:style-name="T26">2010 m. lapkričio 18 d. Komisijos reglamentu (ES) Nr. 1063/2010 (OL 2010 L307, p. 1</text:span>) 30A, 37 ir 38 priedais bei siekdamas nustatyti<text:s/><text:span text:style-name="T27">bendrojo administracinio dokumento</text:span><text:s/>pildymo tvarką:</text:p>
      <text:p text:style-name="P28">Preambulės pakeitimai:</text:p>
      <text:p text:style-name="P29"><text:span text:style-name="T30">Nr.<text:s/></text:span><text:a xlink:href="https://www.e-tar.lt/portal/legalAct.html?documentId=TAR.D36E5B1F32D2" office:target-frame-name="_top" xlink:show="replace"><text:span text:style-name="T31">1B-769</text:span></text:a><text:span text:style-name="T32">, 2005-11-29, Žin., 2005, Nr. 142-5164 (2005-12-03), i. k. 1053030ISAK001B</text:span><text:span text:style-name="T33">-769</text:span></text:p>
      <text:p text:style-name="P34"><text:span text:style-name="T35">Nr.<text:s/></text:span><text:a xlink:href="https://www.e-tar.lt/portal/legalAct.html?documentId=TAR.484995C1AE60" office:target-frame-name="_top" xlink:show="replace"><text:span text:style-name="T36">1B-829</text:span></text:a><text:span text:style-name="T37">, 2008-12-24, Žin., 2008, Nr. 150-6134 (2008-12-31), i. k. 1083030ISAK001B-829</text:span></text:p>
      <text:p text:style-name="P38"><text:span text:style-name="T39">Nr.<text:s/></text:span><text:a xlink:href="https://www.e-tar.lt/portal/legalAct.html?documentId=TAR.72F80801C3C6" office:target-frame-name="_top" xlink:show="replace"><text:span text:style-name="T40">1B-364</text:span></text:a><text:span text:style-name="T41">, 2009-06-26, Žin., 2009, Nr. 78-3262 (2009-06-30), i. k. 1093030ISAK001B-364</text:span></text:p>
      <text:p text:style-name="P42"><text:span text:style-name="T43">Nr.<text:s/></text:span><text:a xlink:href="https://www.e-tar.lt/portal/legalAct.html?documentId=TAR.B2EF1E105943" office:target-frame-name="_top" xlink:show="replace"><text:span text:style-name="T44">1B-485</text:span></text:a><text:span text:style-name="T45">, 2010-07-22, Žin., 2010, Nr. 90-4797 (2010-07-29), i. k.<text:s/></text:span><text:span text:style-name="T46">1103030ISAK001B-485</text:span></text:p>
      <text:p text:style-name="P47"><text:span text:style-name="T48">Nr.<text:s/></text:span><text:a xlink:href="https://www.e-tar.lt/portal/legalAct.html?documentId=TAR.0D4F6D12A554" office:target-frame-name="_top" xlink:show="replace"><text:span text:style-name="T49">1B-37</text:span></text:a><text:span text:style-name="T50">, 2011-01-24, Žin., 2011, Nr. 12-565 (2011-01-29), i. k. 1113030ISAK0001B-37</text:span></text:p>
      <text:p text:style-name="Normal"/>
      <text:p text:style-name="P51">1.<text:s/><text:span text:style-name="T52">Tvirtinu</text:span><text:s/>pridedamą Bendrojo administracinio dokumento pildymo instrukciją.</text:p>
      <text:p text:style-name="P53">2.<text:s/><text:span text:style-name="T54">Pripažįstu</text:span><text:s/>netekusiais galios:</text:p>
      <text:p text:style-name="P55">2.1. Muitinės departamento 1994 m. gruodžio 30 d. įsakymą Nr. 527 „Dėl Bendrojo dokumento įvedimo“;</text:p>
      <text:p text:style-name="P56">2.2. Muitinės departamento 1996 m. gegužės 29 d. įsakymą Nr. 261 „Dėl Bendrojo dokumento pildymo<text:s/>instrukcijos dalinio pakeitimo ir papildymo bei Įvežamų (išvežamų) transporto priemonių (numeruojamųjų agregatų) muitinio įforminimo tvarkos“ (Žin., 1996, Nr.<text:s/><text:a xlink:href="https://www.e-tar.lt/portal/lt/legalAct/TAR.18D3349C0F1F" office:target-frame-name="_blank" xlink:show="new"><text:span text:style-name="T57">51-1237</text:span></text:a>);</text:p>
      <text:p text:style-name="P58">2.3. Muitinės departamento 1996 m. liepos 19 d. įsakymą Nr. 375 „Dėl Bendrojo dokumento muitinio tikrinimo tvarkos nustatymo“ (Žin., 1996, Nr.<text:s/><text:a xlink:href="https://www.e-tar.lt/portal/lt/legalAct/TAR.BB85D407E404" office:target-frame-name="_blank" xlink:show="new"><text:span text:style-name="T59">69-1688</text:span></text:a>);</text:p>
      <text:p text:style-name="P60">2.4. Muitinės departamento 1997 m. gruodžio 1 d. įsakymą Nr. 390 „Dėl Įvežamų (išvežamų) transporto priemonių (numeruojamųjų agregatų) muitinio tikrinimo ir įforminimo tvarkos“ (Žin., 1997, Nr.<text:s/><text:a xlink:href="https://www.e-tar.lt/portal/lt/legalAct/TAR.A29758D6EE6D" office:target-frame-name="_blank" xlink:show="new"><text:span text:style-name="T61">112-2857</text:span></text:a>);</text:p>
      <text:p text:style-name="P62">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63">58-1639</text:span></text:a>);</text:p>
      <text:p text:style-name="P64">2.6. Muitinės departamento direktoriaus 1999 m. gruodžio 24 d. įsakymą Nr. 331 „Dėl Bendrojo dokumento pildymo instrukcijos patvirtinimo“ (Žin., 2000, Nr.<text:s/><text:a xlink:href="https://www.e-tar.lt/portal/lt/legalAct/TAR.919B34D3ECE4" office:target-frame-name="_blank" xlink:show="new"><text:span text:style-name="T65">1-28</text:span></text:a>);</text:p>
      <text:p text:style-name="P66">2.7. Muitinės departamento direktoriaus 2000 m. vasario 25 d. įsakymą 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67">19-481</text:span></text:a>);</text:p>
      <text:p text:style-name="P68">2.8. Muitinės departamento direktoriaus 2000 m. kovo 27 d. įsakymą Nr. 93 „Dėl Geležinkelių transportu gabenamų prekių muitinio įforminimo tvarkos supaprastinimo“ (Žin., 2000, Nr.<text:s/><text:a xlink:href="https://www.e-tar.lt/portal/lt/legalAct/TAR.E4D28171D8B1" office:target-frame-name="_blank" xlink:show="new"><text:span text:style-name="T69">26-711</text:span></text:a>);</text:p>
      <text:p text:style-name="P70">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71">27-750</text:span></text:a>);</text:p>
      <text:p text:style-name="P72">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73">52-1515</text:span></text:a>);</text:p>
      <text:p text:style-name="P74">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75">65-1978</text:span></text:a>);</text:p>
      <text:p text:style-name="P76">2.12. Muitinės departamento direktoriaus 2000 m. rugpjūčio 3 d. įsakymo Nr. 303 „Dėl Grynųjų pinigų, kuriuos per valstybės sieną gabena Lietuvos Respublikos ūkio subjektai, deklaravimo tvarkos patvirtinimo ir<text:s/>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77">67-2039</text:span></text:a>) 1 punktą;</text:p>
      <text:p text:style-name="P78">2.13. Muitinės 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79">82-2502</text:span></text:a>);</text:p>
      <text:p text:style-name="P80">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81">108-3474</text:span></text:a>);</text:p>
      <text:p text:style-name="P82">2.15. Muitinės departamento direktoriaus 2001 m. sausio 25 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83">10-306</text:span></text:a>);</text:p>
      <text:p text:style-name="P84">2.16. Muitinės departamento direktoriaus 2001 m. spalio 25 d. įsakymą Nr. 669 „Dėl Bendrojo dokumento pildymo instrukcijos, patvirtintos Muitinės departamento direktoriaus 1999 m. gruodžio 24 d. įsakymu Nr. 331 „Dėl Bendrojo dokumento pildymo instrukcijos patvirtinimo“, dalinio pakeitimo“ (Žin., 2001, Nr.<text:s/><text:a xlink:href="https://www.e-tar.lt/portal/lt/legalAct/TAR.24129ED28D30" office:target-frame-name="_blank" xlink:show="new"><text:span text:style-name="T85">92-3243</text:span></text:a>);</text:p>
      <text:p text:style-name="P86">2.17. Muitinės departamento direktoriaus 2002 m. balandžio 15 d. įsakymą Nr. 196 „Dėl Bendrojo dokumento pildymo instrukcijos, patvirtintos Muitinės departamento direktoriaus 1999 m. gruodžio 24 d. įsakymu Nr. 331 „Dėl Bendrojo dokumento pildymo instrukcijos patvirtinimo“,<text:s/>dalinio pakeitimo“ (Žin., 2002, Nr.<text:s/><text:a xlink:href="https://www.e-tar.lt/portal/lt/legalAct/TAR.3667BB846126" office:target-frame-name="_blank" xlink:show="new"><text:span text:style-name="T87">41-1548</text:span></text:a>);</text:p>
      <text:p text:style-name="P88">2.18. Muitinės departamento direktoriaus 2002 m. birželio 11 d. įsakymą Nr. 336 „Dėl Bendrojo dokumento pildymo instrukcijos, patvirtintos Muitinės departamento direktoriaus 1999 m. gruodžio 24 d. įsakymu Nr. 331, pakeitimo“ (Žin., 2002, Nr.<text:s/><text:a xlink:href="https://www.e-tar.lt/portal/lt/legalAct/TAR.E199010C2CE3" office:target-frame-name="_blank" xlink:show="new"><text:span text:style-name="T89">58-2379</text:span></text:a>);</text:p>
      <text:p text:style-name="P90">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91">66-2740</text:span></text:a>);</text:p>
      <text:p text:style-name="P92">2.20. Muitinės departamento direktoriaus 2002 m. rugpjūčio 2 d. įsakymą Nr. 473 „Dėl vamzdynais tiekiamos naftos ir jos produktų deklaravimo pasirinktai importo<text:s/>muitinės procedūrai“ (Žin., 2002, Nr.<text:s/><text:a xlink:href="https://www.e-tar.lt/portal/lt/legalAct/TAR.9E8700098860" office:target-frame-name="_blank" xlink:show="new"><text:span text:style-name="T93">79-3395</text:span></text:a>);</text:p>
      <text:p text:style-name="P94">2.21. Muitinės departamento direktoriaus 2003 m. vasario 5 d. įsakymą Nr. 1B-100 „Dėl Geležinkelių transportu gabenamų<text:s/>kelių transporto priemonių ir konteinerių muitinio įforminimo tvarkos supaprastinimo“ (Žin., 2003, Nr.<text:s/><text:a xlink:href="https://www.e-tar.lt/portal/lt/legalAct/TAR.723D83162D6A" office:target-frame-name="_blank" xlink:show="new"><text:span text:style-name="T95">14-592</text:span></text:a>);</text:p>
      <text:p text:style-name="P96">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97">103-4627</text:span></text:a>);</text:p>
      <text:p text:style-name="P98">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99">123-5638</text:span></text:a>);</text:p>
      <text:p text:style-name="P100">2.24. Muitinės departamento direktoriaus 2003 m. gruodžio 29 d. įsakymą Nr. 1B-1160 „Dėl Muitinės departamento direktoriaus 2003 m. gruodžio 24 d. įsakymo Nr. 1B-1136 „Dėl Muitinės<text:s/><text:soft-page-break/>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101">124-5656</text:span></text:a>).</text:p>
      <text:p text:style-name="P102">3.<text:s/><text:span text:style-name="T103">Pavedu</text:span><text:s/>Muitų teisės derinimo skyriui (Š. Avižienis) šį įsakymą paskelbti oficialiame leidinyje „Valstybės žinios“.</text:p>
      <text:p text:style-name="P104">4. Šiuo įsakymu patvirtintos Bendrojo administracinio dokumento pildymo instrukcijos 22.44.3.1 ir<text:s/><text:span text:style-name="T105">27.49.3.1<text:s/></text:span>punktai taikomi nuo 2011 m. sausio 1 d.</text:p>
      <text:p text:style-name="P106">Punkto pakeitimai:</text:p>
      <text:p text:style-name="P107"><text:span text:style-name="T108">Nr.<text:s/></text:span><text:a xlink:href="https://www.e-tar.lt/portal/legalAct.html?documentId=TAR.61D0523B25DB" office:target-frame-name="_top" xlink:show="replace"><text:span text:style-name="T109">1B-744</text:span></text:a><text:span text:style-name="T110">, 2004-07-28, Žin., 2004, Nr. 118-4411 (2004-07-31), i. k. 1043030ISAK001B-744</text:span></text:p>
      <text:p text:style-name="P111"><text:span text:style-name="T112">Nr.<text:s/></text:span><text:a xlink:href="https://www.e-tar.lt/portal/legalAct.html?documentId=TAR.C107E9842CC2" office:target-frame-name="_top" xlink:show="replace"><text:span text:style-name="T113">1B-1189</text:span></text:a><text:span text:style-name="T114">, 2004-12-27, Žin., 2004, Nr. 187-6985 (2004-12-30), i. k. 1043030ISAK01</text:span><text:span text:style-name="T115">B-1189</text:span></text:p>
      <text:p text:style-name="P116"><text:span text:style-name="T117">Nr.<text:s/></text:span><text:a xlink:href="https://www.e-tar.lt/portal/legalAct.html?documentId=TAR.D36E5B1F32D2" office:target-frame-name="_top" xlink:show="replace"><text:span text:style-name="T118">1B-769</text:span></text:a><text:span text:style-name="T119">, 2005-11-29, Žin., 2005, Nr. 142-5164 (2005-12-03), i. k. 1053030ISAK001B-769</text:span></text:p>
      <text:p text:style-name="P120"><text:span text:style-name="T121">Nr.<text:s/></text:span><text:a xlink:href="https://www.e-tar.lt/portal/legalAct.html?documentId=TAR.F2A5FCF1DCE2" office:target-frame-name="_top" xlink:show="replace"><text:span text:style-name="T122">1B-775</text:span></text:a><text:span text:style-name="T123">, 2006-11-22, Žin., 2006, Nr. 130-4935 (2006-11-30), i. k. 1063030ISAK001B-775</text:span></text:p>
      <text:p text:style-name="P124"><text:span text:style-name="T125">Nr.<text:s/></text:span><text:a xlink:href="https://www.e-tar.lt/portal/legalAct.html?documentId=TAR.484995C1AE60" office:target-frame-name="_top" xlink:show="replace"><text:span text:style-name="T126">1B-82</text:span><text:span text:style-name="T127">9</text:span></text:a><text:span text:style-name="T128">, 2008-12-24, Žin., 2008, Nr. 150-6134 (2008-12-31), i. k. 1083030ISAK001B-829</text:span></text:p>
      <text:p text:style-name="P129"><text:span text:style-name="T130">Nr.<text:s/></text:span><text:a xlink:href="https://www.e-tar.lt/portal/legalAct.html?documentId=TAR.6283489F9239" office:target-frame-name="_top" xlink:show="replace"><text:span text:style-name="T131">1B-98</text:span></text:a><text:span text:style-name="T132">, 2010-02-22, Žin., 2010, Nr. 23-1105 (2010-02-25), i. k. 1103030ISAK0001B-98</text:span></text:p>
      <text:p text:style-name="Normal"/>
      <text:p text:style-name="P133">5. Šis įsakymas, išskyrus 3 punktą, įsigalioja nuo 2004 m. gegužės 1 d.</text:p>
      <text:p text:style-name="P134"/>
      <text:p text:style-name="P135"/>
      <text:p text:style-name="P136"><text:span text:style-name="T137">DIREKTORIUS</text:span><text:span text:style-name="T138"><text:tab/>RIMUTIS KLEVEČKA</text:span></text:p>
      <text:soft-page-break/>
      <text:p text:style-name="P139">PATVIRTINTA</text:p>
      <text:p text:style-name="P140">Muitinės departamento prie Lietuvos</text:p>
      <text:p text:style-name="P141">Respublikos finansų ministerijos</text:p>
      <text:p text:style-name="P142">direktoriaus 2004 m. balandžio 13 d.</text:p>
      <text:p text:style-name="P143">įsakymu Nr. 1B-329</text:p>
      <text:p text:style-name="P144"/>
      <text:p text:style-name="P145"><text:span text:style-name="T146">BENDROJO<text:s/></text:span><text:span text:style-name="T147">Administracinio DOKUMENTO PILDYMO INSTRUKCIJA</text:span></text:p>
      <text:p text:style-name="P148"/>
      <text:p text:style-name="P149"><text:span text:style-name="T150">I</text:span><text:span text:style-name="T151">.<text:s/></text:span><text:span text:style-name="T152">BENDROSIOS NUOSTATOS</text:span></text:p>
      <text:p text:style-name="P153"/>
      <text:p text:style-name="P154"><text:span text:style-name="T155">1</text:span><text:span text:style-name="T156">.<text:s/></text:span>Ši instrukcija parengta vadovaujantis 1993 m. liepos 2 d. Komisijos reglamento (EEB) Nr. 2454/93, išdėstančio Tarybos reglamento (EEB) Nr. 2913/92, nustatančio Bendrijos muitinės kodeksą, įgyvendinimo nuostatas (OL 2004 m. specialusis leidimas, 2 skyrius, 6 tomas, p. 3) (su paskutiniais pakeitimais, padarytais<text:s/><text:span text:style-name="T157">2010 m. lapkričio 18 d. Komisijos reglamentu (ES) Nr. 1063/2010 (OL 2010 L307, p. 1</text:span>) 30A, 37 ir 38 priedais ir nustato bendrojo administracinio dokumento ir jo papildomųjų lapų rinkinių pildymo tvarką deklaruojant prekes Lietuvos Respublikos muitinei<text:span text:style-name="T158">.</text:span></text:p>
      <text:p text:style-name="P159">Tais atvejais, kai teisės aktų nustatyta speciali nurodytųjų rinkinių ar atskirų jų langelių pildymo tvarka, turi būti vadovaujamasi tų teisės aktų nuostatomis.</text:p>
      <text:p text:style-name="P160">Punkto pakeitimai:</text:p>
      <text:p text:style-name="P161"><text:span text:style-name="T162">Nr.<text:s/></text:span><text:a xlink:href="https://www.e-tar.lt/portal/legalAct.html?documentId=TAR.D36E5B1F32D2" office:target-frame-name="_top" xlink:show="replace"><text:span text:style-name="T163">1B-769</text:span></text:a><text:span text:style-name="T164">, 2005-11-29, Žin., 2005, Nr. 142-5164 (2005-12-03), i. k. 1053030ISAK001B-769</text:span></text:p>
      <text:p text:style-name="P165"><text:span text:style-name="T166">Nr.<text:s/></text:span><text:a xlink:href="https://www.e-tar.lt/portal/legalAct.html?documentId=TAR.A98376CD5B3A" office:target-frame-name="_top" xlink:show="replace"><text:span text:style-name="T167">1B-289</text:span></text:a><text:span text:style-name="T168">, 2007-04-23, Žin., 2007, Nr. 47-1844 (2007-04-28), i. k. 1073030ISAK001B-289</text:span></text:p>
      <text:p text:style-name="P169"><text:span text:style-name="T170">Nr.<text:s/></text:span><text:a xlink:href="https://www.e-tar.lt/portal/legalAct.html?documentId=TAR.484995C1AE60" office:target-frame-name="_top" xlink:show="replace"><text:span text:style-name="T171">1B-829</text:span></text:a><text:span text:style-name="T172">, 2008-12-24, Žin.,<text:s/></text:span><text:span text:style-name="T173">2008, Nr. 150-6134 (2008-12-31), i. k. 1083030ISAK001B-829</text:span></text:p>
      <text:p text:style-name="P174"><text:span text:style-name="T175">Nr.<text:s/></text:span><text:a xlink:href="https://www.e-tar.lt/portal/legalAct.html?documentId=TAR.72F80801C3C6" office:target-frame-name="_top" xlink:show="replace"><text:span text:style-name="T176">1B-364</text:span></text:a><text:span text:style-name="T177">, 2009-06-26, Žin., 2009, Nr. 78-3262 (2009-06-30), i. k. 1093030ISAK001B-364</text:span></text:p>
      <text:p text:style-name="P178"><text:span text:style-name="T179">Nr.<text:s/></text:span><text:a xlink:href="https://www.e-tar.lt/portal/legalAct.html?documentId=TAR.B2EF1E105943" office:target-frame-name="_top" xlink:show="replace"><text:span text:style-name="T180">1B-485</text:span></text:a><text:span text:style-name="T181">, 2010-07-22, Žin., 2010, Nr. 90-4797 (2010-07-29), i. k. 1103030ISAK001B-485</text:span></text:p>
      <text:p text:style-name="P182"><text:span text:style-name="T183">Nr.<text:s/></text:span><text:a xlink:href="https://www.e-tar.lt/portal/legalAct.html?documentId=TAR.0D4F6D12A554" office:target-frame-name="_top" xlink:show="replace"><text:span text:style-name="T184">1B-37</text:span></text:a><text:span text:style-name="T185">, 2011-01-24, Žin., 20</text:span><text:span text:style-name="T186">11, Nr. 12-565 (2011-01-29), i. k. 1113030ISAK0001B-37</text:span></text:p>
      <text:p text:style-name="Normal"/>
      <text:p text:style-name="P187"><text:span text:style-name="T188">2</text:span><text:span text:style-name="T189">. Bendrasis administracinis dokumentas – tai Reglamento Nr. 2454/93 31 priede nustatytos formos dokumentas (muitinės deklaracija), kuriame nurodomi muitinės reikalaujami duomenys apie deklaranto<text:s/></text:span><text:span text:style-name="T190">pasirinktai muitinės procedūrai ar kitam muitinės sankcionuotam veiksmui įforminti pateikiamas prekes.</text:span></text:p>
      <text:p text:style-name="P191">Bendrasis administracinis dokumentas gali būti pateikiamas kartu su jo papildomaisiais lapais, kurių forma nustatyta Reglamento Nr. 2454/93 33 priede.</text:p>
      <text:p text:style-name="P192"><text:span text:style-name="T193">Be</text:span><text:span text:style-name="T194">ndrojo administracinio dokumento ir jo papildomųjų lapų egzemplioriai gali būti komplektuojami į tokius rinkinius: nesutrumpintą, eksporto, tranzito, importo.</text:span></text:p>
      <text:p text:style-name="P195"><text:span text:style-name="T196">3</text:span><text:span text:style-name="T197">. Bendrojo administracinio dokumento ir jo papildomųjų lapų nesutrumpintą rinkinį sudaro 8 e</text:span><text:span text:style-name="T198">gzemplioriai:</text:span></text:p>
      <text:p text:style-name="P199"><text:span text:style-name="T200">3.1</text:span><text:span text:style-name="T201">. 1-asis egzempliorius paliekamas muitinės įstaigoje, atlikusioje prekių eksporto (išsiuntimo) arba Bendrijos ar bendrojo tranzito pradžios formalumus;</text:span></text:p>
      <text:p text:style-name="P202"><text:span text:style-name="T203">3.2</text:span><text:span text:style-name="T204">. 2-asis egzempliorius naudojamas eksporto statistikos reikmėms. Jis taip pat<text:s/></text:span><text:span text:style-name="T205">naudojamas prekybos tarp Lietuvos Respublikos ir Bendrijos fiskalinei teritorijai nepriklausančių Bendrijos muitų teritorijos dalių (t. y. Kanarų salų (Ispanija), Prancūzijos užjūrio departamentų (Gvadelupa, Gajana, Martinika, Reunionas), Atono kalno (Grai</text:span><text:span text:style-name="T206">kija), Alandų salų (Suomija),<text:s/></text:span><text:span text:style-name="T207">Normandijos salų (Didžioji Britanija)</text:span><text:span text:style-name="T208"><text:s/>toliau kartu vadinama Bendrijos muitų teritorijos dalimi, kurioje netaikomos<text:s/></text:span>2006 m. lapkričio 28 d. Tarybos direktyvos Nr. 2006/112/EB dėl pridėtinės vertės mokesčio bendros sistemos (OL<text:s/>2006 L 347 p. 1) (toliau – Tarybos direktyva Nr. 2006/112/EB<text:span text:style-name="T209">) statistikai (paliekamas muitinės įstaigoje, atlikusioje prekių eksporto arba išsiuntimo formalumus);</text:span></text:p>
      <text:p text:style-name="P210">Punkto pakeitimai:</text:p>
      <text:p text:style-name="P211"><text:span text:style-name="T212">Nr.<text:s/></text:span><text:a xlink:href="https://www.e-tar.lt/portal/legalAct.html?documentId=TAR.C107E9842CC2" office:target-frame-name="_top" xlink:show="replace"><text:span text:style-name="T213">1B-1189</text:span></text:a><text:span text:style-name="T214">, 2004-12-27, Žin., 2004, Nr. 187-6985 (2004-12-30), i. k. 1043030ISAK01B-1189</text:span></text:p>
      <text:p text:style-name="P215"><text:span text:style-name="T216">Nr.<text:s/></text:span><text:a xlink:href="https://www.e-tar.lt/portal/legalAct.html?documentId=TAR.A98376CD5B3A" office:target-frame-name="_top" xlink:show="replace"><text:span text:style-name="T217">1B-289</text:span></text:a><text:span text:style-name="T218">, 2007-04-23, Žin., 2007, Nr. 47-1844 (2007-04-28), i. k.<text:s/></text:span><text:span text:style-name="T219">1073030ISAK001B-289</text:span></text:p>
      <text:p text:style-name="Normal"/>
      <text:p text:style-name="P220"><text:span text:style-name="T221">3.3</text:span><text:span text:style-name="T222">. 3-iasis egzempliorius, atlikus prekių eksporto arba išsiuntimo formalumus, grąžinamas eksportuotojui;</text:span></text:p>
      <text:p text:style-name="P223"><text:span text:style-name="T224">3.4</text:span><text:span text:style-name="T225">. 4-asis egzempliorius paliekamas paskirties įstaigoje, užbaigus Bendrijos arba bendrąją tranzito operaciją. Jis taip</text:span><text:span text:style-name="T226"><text:s/>pat naudojamas kaip Bendrijos prekių muitinį statusą įrodantis dokumentas;</text:span></text:p>
      <text:p text:style-name="P227"><text:span text:style-name="T228">3.5</text:span><text:span text:style-name="T229">. 5-asis (grąžinamasis) egzempliorius skirtas Bendrijos arba bendrosios tranzito procedūros kontrolei (grąžinamas į išvykimo įstaigą arba muitinės įstaigą, kuriai perduodama</text:span><text:span text:style-name="T230">s 1-asis egzempliorius, iš paskirties įstaigos);</text:span></text:p>
      <text:p text:style-name="P231"><text:span text:style-name="T232">3.6</text:span><text:span text:style-name="T233">. 6-asis egzempliorius paliekamas muitinės įstaigoje, atlikusioje prekių importo formalumus;</text:span></text:p>
      <text:p text:style-name="P234"><text:span text:style-name="T235">3.7</text:span><text:span text:style-name="T236">. 7-asis egzempliorius naudojamas importo statistikos reikmėms, įskaitant prekybos tarp Lietuvos Res</text:span><text:span text:style-name="T237">publikos ir Bendrijos fiskalinei teritorijai nepriklausančių Bendrijos muitų teritorijos dalių statistiką (paliekamas muitinės įstaigoje, atlikusioje prekių importo formalumus);</text:span></text:p>
      <text:p text:style-name="P238"><text:span text:style-name="T239">3.8</text:span><text:span text:style-name="T240">. 8-asis egzempliorius, atlikus prekių importo formalumus, grąžinamas g</text:span><text:span text:style-name="T241">avėjui (importuotojui).</text:span></text:p>
      <text:p text:style-name="P242"><text:span text:style-name="T243">4</text:span><text:span text:style-name="T244">. Nesutrumpintas bendrojo administracinio dokumento ir jo papildomųjų lapų rinkinys Lietuvos Respublikos muitinėje naudojamas tik mokymo tikslams. Deklaranto, muitinės procedūros vykdytojo arba jo atstovo (toliau – deklaranto</text:span><text:span text:style-name="T245">) pageidavimu gali būti naudojami tokie jo pasirinktai muitinės procedūrai ar kitam muitinės sankcionuotam veiksmui įforminti tinkami (žr. šios instrukcijos 20, 25 ir 28 punktus) bendrojo administracinio dokumento ir jo papildomųjų lapų rinkiniai:</text:span></text:p>
      <text:p text:style-name="P246"><text:span text:style-name="T247">4.1</text:span><text:span text:style-name="T248">.<text:s/></text:span>eksporto arba eksporto/saugumo<text:span text:style-name="T249">: 1–3-iasis egzemplioriai;</text:span></text:p>
      <text:p text:style-name="P250">Punkto pakeitimai:</text:p>
      <text:p text:style-name="P251"><text:span text:style-name="T252">Nr.<text:s/></text:span><text:a xlink:href="https://www.e-tar.lt/portal/legalAct.html?documentId=TAR.72F80801C3C6" office:target-frame-name="_top" xlink:show="replace"><text:span text:style-name="T253">1B-364</text:span></text:a><text:span text:style-name="T254">, 2009-06-26, Žin., 2009, Nr. 78-3262 (2009-06-30), i. k. 1093030ISAK001B-364</text:span></text:p>
      <text:p text:style-name="Normal"/>
      <text:p text:style-name="P255"><text:span text:style-name="T256">4.2</text:span><text:span text:style-name="T257">. t</text:span><text:span text:style-name="T258">ranzito: 1-asis, 4-asis ir 5-asis egzemplioriai;</text:span></text:p>
      <text:p text:style-name="P259"><text:span text:style-name="T260">4.3</text:span><text:span text:style-name="T261">. importo: 6–8-asis egzemplioriai.</text:span></text:p>
      <text:p text:style-name="P262"><text:span text:style-name="T263">5</text:span><text:span text:style-name="T264">. Tais atvejais, kai Bendrijos prekių muitinis statusas įrodomas paskirties įstaigoje, bendrojo administracinio dokumento tranzito rinkinio 4-asis<text:s/></text:span><text:span text:style-name="T265">egzempliorius naudojamas kaip T2L dokumentas.</text:span></text:p>
      <text:p text:style-name="P266"><text:span text:style-name="T267">6</text:span><text:span text:style-name="T268">. Jeigu muitinės deklaracija pateikiama naudojantis automatinio duomenų apdorojimo techninėmis priemonėmis, jos rašytinė kopija gali būti Reglamento Nr. 2454/93 32 priede pateiktos formos.</text:span></text:p>
      <text:p text:style-name="P269"><text:span text:style-name="T270">7</text:span><text:span text:style-name="T271">. Bendrojo administracinio dokumento tranzito rinkinys gali būti naudojamas Bendrijos arba bendrajai tranzito procedūrai įforminti tik Reglamento Nr. 2454/93 353 straipsnio<text:s/></text:span>2 dalyje<text:span text:style-name="T272"><text:s/>nurodytais atvejais (kai prekes Bendrijos arba bendrajai tranzito procedūr</text:span><text:span text:style-name="T273">ai įforminti deklaruoja keleivis arba kai taikoma grįžtamoji procedūra).</text:span><text:s/></text:p>
      <text:p text:style-name="P274">Punkto pakeitimai:</text:p>
      <text:p text:style-name="P275"><text:span text:style-name="T276">Nr.<text:s/></text:span><text:a xlink:href="https://www.e-tar.lt/portal/legalAct.html?documentId=TAR.D36E5B1F32D2" office:target-frame-name="_top" xlink:show="replace"><text:span text:style-name="T277">1B-769</text:span></text:a><text:span text:style-name="T278">, 2005-11-29, Žin., 2005, Nr. 142-5164 (2005-12-03), i. k. 1053030ISAK0</text:span><text:span text:style-name="T279">01B-769</text:span></text:p>
      <text:p text:style-name="P280"><text:span text:style-name="T281">Nr.<text:s/></text:span><text:a xlink:href="https://www.e-tar.lt/portal/legalAct.html?documentId=TAR.72F80801C3C6" office:target-frame-name="_top" xlink:show="replace"><text:span text:style-name="T282">1B-364</text:span></text:a><text:span text:style-name="T283">, 2009-06-26, Žin., 2009, Nr. 78-3262 (2009-06-30), i. k. 1093030ISAK001B-364</text:span></text:p>
      <text:p text:style-name="Normal"/>
      <text:p text:style-name="P284"><text:span text:style-name="T285">8.</text:span><text:span text:style-name="T286"><text:s/>Neteko galios nuo 2006-01-01</text:span></text:p>
      <text:p text:style-name="P287">Punkto naikinimas:</text:p>
      <text:p text:style-name="P288"><text:span text:style-name="T289">Nr.<text:s/></text:span><text:a xlink:href="https://www.e-tar.lt/portal/legalAct.html?documentId=TAR.D36E5B1F32D2" office:target-frame-name="_top" xlink:show="replace"><text:span text:style-name="T290">1B-769</text:span></text:a><text:span text:style-name="T291">, 2005-11-29, Žin. 2005, Nr. 142-5164 (2005-12-03), i. k. 1053030ISAK001B-769</text:span></text:p>
      <text:p text:style-name="Normal"/>
      <text:p text:style-name="P292">8. Bendrojo administracinio dokumento eksporto arba eksporto/saugumo rinkinys gali būti naudojamas deklaruojant prekes šios instrukcijos 20 punkte nurodytoms muitinės procedūros ar kitiems sankcionuotiems veiksmams įforminti tik Reglamento Nr. 2454/93 787 straipsnio 2 ir 5 dalyse nurodytais atvejais (kai taikoma grįžtamoji procedūra).<text:s/></text:p>
      <text:p text:style-name="P293">Papildyta punktu:</text:p>
      <text:p text:style-name="P294"><text:span text:style-name="T295">Nr.<text:s/></text:span><text:a xlink:href="https://www.e-tar.lt/portal/legalAct.html?documentId=TAR.72F80801C3C6" office:target-frame-name="_top" xlink:show="replace"><text:span text:style-name="T296">1B-364</text:span></text:a><text:span text:style-name="T297">, 2009-06-26, Žin., 2009, Nr. 78-3262 (2009-06-30), i. k. 1093030ISAK001B-364</text:span></text:p>
      <text:p text:style-name="Normal"/>
      <text:p text:style-name="P298">9. Prekėms deklaruoti gali būti naudojami bendrojo administracinio dokumento ir jo papildomųjų lapų rinkinių:<text:s/></text:p>
      <text:p text:style-name="P299">„9.1. blankai, atitinkantys šių dokumentų spausdinimo reikalavimus, nustatytus Reglamento Nr. 2454/93 ir juo vadovaujantis parengtų Muitinės departamento teisės aktų; arba</text:p>
      <text:p text:style-name="P300">9.2. egzemplioriai, atspausdinti ant paprasto balto popieriaus naudojant valstybės institucijų arba kitų asmenų kompiuterines priemones ir atitinkantys Reglamento Nr. 2454/93 31–34, 45k ir 45l prieduose pateiktas atitinkamų egzempliorių formas.<text:s/></text:p>
      <text:p text:style-name="P301">Punkto pakeitimai:</text:p>
      <text:p text:style-name="P302"><text:span text:style-name="T303">Nr.<text:s/></text:span><text:a xlink:href="https://www.e-tar.lt/portal/legalAct.html?documentId=TAR.D36E5B1F32D2" office:target-frame-name="_top" xlink:show="replace"><text:span text:style-name="T304">1B-769</text:span></text:a><text:span text:style-name="T305">, 2005-11-29, Žin., 2005, Nr. 142-5164 (2005-12-03), i. k. 1053030ISAK001B-769</text:span></text:p>
      <text:p text:style-name="P306"><text:span text:style-name="T307">Nr.<text:s/></text:span><text:a xlink:href="https://www.e-tar.lt/portal/legalAct.html?documentId=TAR.72F80801C3C6" office:target-frame-name="_top" xlink:show="replace"><text:span text:style-name="T308">1B-36</text:span><text:span text:style-name="T309">4</text:span></text:a><text:span text:style-name="T310">, 2009-06-26, Žin., 2009, Nr. 78-3262 (2009-06-30), i. k. 1093030ISAK001B-364</text:span></text:p>
      <text:p text:style-name="Normal"/>
      <text:p text:style-name="P311"><text:span text:style-name="T312">10</text:span><text:span text:style-name="T313">. Jeigu ši instrukcija nenustato ko kita, vienai prekių siuntai, t.y. vieno siuntėjo vienam gavėjui siunčiamoms prekėms, kurioms pageidaujama įforminti tą pačią muitinės<text:s/></text:span><text:span text:style-name="T314">procedūrą ar kitą muitinės sankcionuotą veiksmą, gabenamoms viena transporto priemone turi būti pateikiamas pasirinktai muitinės procedūrai ar kitam muitinės sankcionuotam veiksmui įforminti tinkamas bendrojo administracinio dokumento egzempliorių rinkinys</text:span><text:span text:style-name="T315">, nurodytas šios instrukcijos 4.1–4.3 punktuose, kartu su jo papildomaisiais<text:s/></text:span>lapais ar prekių sąrašais<text:span text:style-name="T316"><text:s/>arba be jų (toliau – deklaracija). Viena tranzito deklaracija gali būti pateikiama tik tuo atveju, jeigu prekių siunta gabenama iš vienos išvykimo įstaig</text:span><text:span text:style-name="T317">os į vieną paskirties įstaigą.</text:span></text:p>
      <text:p text:style-name="P318"><text:span text:style-name="T319">Reikalavimas, kad vieną prekių siuntą sudarančios prekės būtų gabenamos viena transporto priemone, netaikomas, jeigu jos gabenamos autotraukiniu,</text:span><text:span text:style-name="T320"><text:s/></text:span><text:span text:style-name="T321">į vieną transporto priemonę arba į</text:span><text:span text:style-name="T322"><text:s/></text:span><text:span text:style-name="T323">autotraukinį pakrautais konteineriais arba š</text:span><text:span text:style-name="T324">ios instrukcijos 11 punkto nustatytais atvejais.</text:span></text:p>
      <text:p text:style-name="P325">Viena transporto priemone gabenamoms prekėms, kurioms pageidaujama įforminti skirtingas muitinės procedūras arba kitus muitinės sankcionuotus veiksmus arba kurios pateikiamos muitiniam tikrinimui ne vienu metu arba ne vienoje muitinės įstaigoje, turi būti pateikiamas atitinkamas deklaracijų skaičius.</text:p>
      <text:p text:style-name="P326">Punkto pakeitimai:</text:p>
      <text:p text:style-name="P327"><text:span text:style-name="T328">Nr.<text:s/></text:span><text:a xlink:href="https://www.e-tar.lt/portal/legalAct.html?documentId=TAR.D36E5B1F32D2" office:target-frame-name="_top" xlink:show="replace"><text:span text:style-name="T329">1B-769</text:span></text:a><text:span text:style-name="T330">, 2005-11-29, Žin., 2005, Nr. 142-5164<text:s/></text:span><text:span text:style-name="T331">(2005-12-03), i. k. 1053030ISAK001B-769</text:span></text:p>
      <text:p text:style-name="P332"><text:span text:style-name="T333">Nr.<text:s/></text:span><text:a xlink:href="https://www.e-tar.lt/portal/legalAct.html?documentId=TAR.72F80801C3C6" office:target-frame-name="_top" xlink:show="replace"><text:span text:style-name="T334">1B-364</text:span></text:a><text:span text:style-name="T335">, 2009-06-26, Žin., 2009, Nr. 78-3262 (2009-06-30), i. k. 1093030ISAK001B-364</text:span></text:p>
      <text:p text:style-name="Normal"/>
      <text:p text:style-name="P336"><text:span text:style-name="T337">11</text:span><text:span text:style-name="T338">. Deklaranto pageidavimu, keliomis tran</text:span><text:span text:style-name="T339">sporto priemonėmis gabenamai prekių siuntai, kuriai pageidaujama įforminti tą pačią muitinės procedūrą ar kitą muitinės sankcionuotą veiksmą, gali būti pateikiama viena:</text:span></text:p>
      <text:p text:style-name="P340"><text:span text:style-name="T341">11.1</text:span><text:span text:style-name="T342">. importo deklaracija, jeigu importuojamų arba laikinai importuojamų (žr. šios i</text:span><text:span text:style-name="T343">nstrukcijos 25.2 punktą) arba deklaruojamų muitinio sandėliavimo procedūrai prekių siunta pateikiama muitiniam tikrinimui vienu metu ir vienoje muitinės įstaigoje;</text:span></text:p>
      <text:p text:style-name="P344"><text:span text:style-name="T345">11.2</text:span><text:span text:style-name="T346">. eksporto<text:s/></text:span>arba eksporto/saugumo<text:span text:style-name="T347"><text:s/>deklaracija, jeigu eksportuojamų (įskaitant laikina</text:span><text:span text:style-name="T348">i išvežamas), reeksportuojamų arba laikinai išvežamų perdirbti prekių siunta pateikiama muitiniam tikrinimui vienu metu, vienoje muitinės įstaigoje ir šioms prekėms išgabenti iš Bendrijos muitų teritorijos Europos Sąjungos (toliau – ES) teisės aktų nustaty</text:span><text:span text:style-name="T349">ta tvarka taikoma Bendrijos arba bendroji tranzito procedūra;</text:span></text:p>
      <text:p text:style-name="P350">Punkto pakeitimai:</text:p>
      <text:p text:style-name="P351"><text:span text:style-name="T352">Nr.<text:s/></text:span><text:a xlink:href="https://www.e-tar.lt/portal/legalAct.html?documentId=TAR.72F80801C3C6" office:target-frame-name="_top" xlink:show="replace"><text:span text:style-name="T353">1B-364</text:span></text:a><text:span text:style-name="T354">, 2009-06-26, Žin., 2009, Nr. 78-3262 (2009-06-30), i. k. 1093030ISAK001B-364</text:span></text:p>
      <text:p text:style-name="Normal"/>
      <text:p text:style-name="P355"><text:span text:style-name="T356">11.3</text:span><text:span text:style-name="T357">. eksporto<text:s/></text:span>arba eksporto/saugumo<text:span text:style-name="T358"><text:s/>deklaracija, jeigu eksportuojamų (įskaitant laikinai išvežamas) prekių, kurioms išgabenti iš Bendrijos muitų teritorijos ES teisės aktų nustatyta tvarka netaikoma Bendrijos arba bendroji tranzito procedūra, siunta pat</text:span><text:span text:style-name="T359">eikiama muitiniam tikrinimui vienu metu ir vienoje muitinės įstaigoje, ir vežėjas įsipareigoja, kad transporto priemonės, gabenančios šią prekių siuntą iki išvežimo iš Bendrijos muitų teritorijos muitinės įstaigos, esančios Lietuvos Respublikoje, vyks kart</text:span><text:span text:style-name="T360">u (pvz., kartu sukabinti geležinkelio vagonai, laivų vilkstinė). Ši nuostata netaikoma, jeigu išvežimo iš Bendrijos muitų teritorijos įstaiga yra ne Lietuvos Respublikoje;</text:span></text:p>
      <text:p text:style-name="P361">Punkto pakeitimai:</text:p>
      <text:p text:style-name="P362"><text:span text:style-name="T363">Nr.<text:s/></text:span><text:a xlink:href="https://www.e-tar.lt/portal/legalAct.html?documentId=TAR.72F80801C3C6" office:target-frame-name="_top" xlink:show="replace"><text:span text:style-name="T364">1B-364</text:span></text:a><text:span text:style-name="T365">, 2009-06-26, Žin., 2009, Nr. 78-3262 (2009-06-30), i. k. 1093030ISAK001B-364</text:span></text:p>
      <text:p text:style-name="Normal"/>
      <text:p text:style-name="P366"><text:span text:style-name="T367">11.4</text:span><text:span text:style-name="T368">. tranzito deklaracija, jeigu vieno siuntėjo vienam gavėjui siunčiamos prekės, kurioms taikoma Bendrijos arba bendroji tranzito procedūra, gab</text:span><text:span text:style-name="T369">enamos keliais geležinkelio vagonais (cisternomis) arba visu traukinio sąstatu, kurie pateikiami muitiniam tikrinimui ir vyksta vienu metu (tik muitinio tranzito procedūros vykdytojui įsipareigojus laikytis tokio reikalavimo).</text:span></text:p>
      <text:p text:style-name="P370">12. Bendrojo administracinio dokumento papildomųjų lapų rinkiniai arba prekių sąrašai naudojami, kai deklaruojamos kelių rūšių vieną prekių siuntą sudarančios prekės. Kiekviename papildomojo lapo rinkinyje gali būti pateikiama informacija apie trijų rūšių deklaruojamas prekes. Viename prekių sąrašo lape pateikiama informacija apie konkrečiai nenustatytą deklaruojamų prekių rūšių skaičių, tačiau šiame lape pateikti duomenys turi būti lengvai įskaitomi.</text:p>
      <text:p text:style-name="P371">Vienos rūšies prekės – tai prekės, kurios deklaracijoje klasifikuojamos vienodai ir kurioms taikomos tos pačios muitų ir mokesčių normos ar tos pačios atleidimo nuo muitų ir mokesčių sąlygos.</text:p>
      <text:p text:style-name="P372">Papildomųjų lapų rinkiniai arba prekių sąrašai gali būti pateikiami tik kartu su atitinkamu bendrojo administracinio dokumento rinkiniu. Papildomųjų lapų rinkinio arba prekių sąrašo langeliai pildomi taip pat kaip ir atitinkami bendrojo administracinio dokumento rinkinio langeliai.<text:s/></text:p>
      <text:p text:style-name="P373">Punkto pakeitimai:</text:p>
      <text:p text:style-name="P374"><text:span text:style-name="T375">Nr.<text:s/></text:span><text:a xlink:href="https://www.e-tar.lt/portal/legalAct.html?documentId=TAR.D36E5B1F32D2" office:target-frame-name="_top" xlink:show="replace"><text:span text:style-name="T376">1B-769</text:span></text:a><text:span text:style-name="T377">, 20</text:span><text:span text:style-name="T378">05-11-29, Žin., 2005, Nr. 142-5164 (2005-12-03), i. k. 1053030ISAK001B-769</text:span></text:p>
      <text:p text:style-name="P379"><text:span text:style-name="T380">Nr.<text:s/></text:span><text:a xlink:href="https://www.e-tar.lt/portal/legalAct.html?documentId=TAR.72F80801C3C6" office:target-frame-name="_top" xlink:show="replace"><text:span text:style-name="T381">1B-364</text:span></text:a><text:span text:style-name="T382">, 2009-06-26, Žin., 2009, Nr. 78-3262 (2009-06-30), i. k. 1093030ISAK001B-364</text:span></text:p>
      <text:p text:style-name="Normal"/>
      <text:p text:style-name="P383"><text:span text:style-name="T384">13</text:span><text:span text:style-name="T385">. De</text:span><text:span text:style-name="T386">klaracija pildoma lietuvių kalba (išskyrus šios instrukcijos 15 ir 16 punktų nustatytus atvejus) rašomąja mašinėle arba spausdintuvu. Jeigu muitinės procedūros arba kito muitinės sankcionuoto veiksmo pradžia ir pabaiga įforminama Lietuvos Respublikoje, dek</text:span><text:span text:style-name="T387">laracija gali būti surašyta ranka rašaline rašymo priemone spausdintinėmis raidėmis.</text:span></text:p>
      <text:p text:style-name="P388">Visi lapai turi būti užpildyti vienodai (išskyrus langelius, kurių informacija savaiminio kopijavimo būdu neturi atsispausti), aiškiai ir tvarkingai.</text:p>
      <text:p text:style-name="P389"><text:span text:style-name="T390">Jeigu šios instrukcij</text:span><text:span text:style-name="T391">os nurodytais atvejais pildant bendrojo administracinio dokumento arba jo papildomųjų lapų rinkinius kelių langelių duomenis leidžiama pateikti pridedamuose sąrašuose, visi šie duomenys gali būti surašyti viename bendrame sąraše, prieš kiekvieno langelio d</text:span><text:span text:style-name="T392">uomenis nurodant langelio numerį. Sąrašas turi būti atspausdintas ant deklaranto firminio blanko ir pasirašytas deklaranto įgalioto asmens, nurodant datą.</text:span></text:p>
      <text:p text:style-name="P393">Kartu su deklaracija turi būti pateikiamas sąrašas, kuriame nurodomi tam tikrų jos langelių duomenys<text:s/>ir kuris pridedamas prie bendrojo administracinio dokumento eksporto, eksporto/saugumo arba tranzito rinkinio 1-ojo egzemplioriaus arba importo rinkinio 6-ojo egzemplioriaus<text:span text:style-name="T394">.</text:span></text:p>
      <text:p text:style-name="P395">Punkto pakeitimai:</text:p>
      <text:p text:style-name="P396"><text:span text:style-name="T397">Nr.<text:s/></text:span><text:a xlink:href="https://www.e-tar.lt/portal/legalAct.html?documentId=TAR.72F80801C3C6" office:target-frame-name="_top" xlink:show="replace"><text:span text:style-name="T398">1B-364</text:span></text:a><text:span text:style-name="T399">, 2009-06-26, Žin., 2009, Nr. 78-3262 (2009-06-30), i. k. 1093030ISAK001B-364</text:span></text:p>
      <text:p text:style-name="Normal"/>
      <text:p text:style-name="P400"><text:span text:style-name="T401">14</text:span><text:span text:style-name="T402">. Skaičiai, kurie deklaracijos langeliuose turi būti nurodomi suapvalinti, apvalinami</text:span><text:span text:style-name="T403"><text:s/>pagal šias bendrąsias apvalinimo taisykles, jeigu ši instrukcija nenustato ko kita:</text:span></text:p>
      <text:p text:style-name="P404">– dalis nuo 0,001 iki 0,499 apvalinama iki artimiausio sveikojo skaičiaus į mažėjimo pusę (pvz., 6,455 apvalinama iki 6),</text:p>
      <text:p text:style-name="P405"><text:span text:style-name="T406">– dalis nuo 0,500 iki 0,999 apvalinama iki artimi</text:span><text:span text:style-name="T407">ausio sveikojo skaičiaus į didėjimo pusę (pvz., 12,503 apvalinama iki 13).</text:span></text:p>
      <text:p text:style-name="P408"><text:span text:style-name="T409">15</text:span><text:span text:style-name="T410">. Gabenant prekes, kurioms taikoma bendroji tranzito procedūra, įforminta ne Lietuvos Respublikoje, naudojami tik bendrojo administracinio dokumento ir jo papildomųjų lapų arb</text:span><text:span text:style-name="T411">a krovinio aprašo blankai, atitinkantys Bendrosios tranzito procedūros konvencijose nustatytus reikalavimus. Bendrojo administracinio dokumento ir jo papildomųjų lapų tranzito arba krovinio aprašo rinkiniai turi būti užpildyti laikantis minėtos konvencijos</text:span><text:span text:style-name="T412"><text:s/>reikalavimų (įskaitant kalbas, kuriomis šie dokumentai pildomi), kurie gali skirtis nuo šios instrukcijos reikalavimų.</text:span></text:p>
      <text:p text:style-name="P413">Punkto pakeitimai:</text:p>
      <text:p text:style-name="P414"><text:span text:style-name="T415">Nr.<text:s/></text:span><text:a xlink:href="https://www.e-tar.lt/portal/legalAct.html?documentId=TAR.D36E5B1F32D2" office:target-frame-name="_top" xlink:show="replace"><text:span text:style-name="T416">1B-769</text:span></text:a><text:span text:style-name="T417">, 2005-11-29, Žin., 2005,</text:span><text:span text:style-name="T418"><text:s/>Nr. 142-5164 (2005-12-03), i. k. 1053030ISAK001B-769</text:span></text:p>
      <text:p text:style-name="Normal"/>
      <text:p text:style-name="P419"><text:span text:style-name="T420">16</text:span><text:span text:style-name="T421">. Gabenant prekes, kurioms taikoma Bendrijos tranzito procedūra, įforminta ne Lietuvos Respublikoje, naudojami tik bendrojo administracinio dokumento ir jo papildomųjų lapų arba krovinio aprašo b</text:span><text:span text:style-name="T422">lankai, atitinkantys Reglamento Nr. 2454/93 nustatytus reikalavimus. Šiuo atveju bendrojo administracinio dokumento ir jo papildomųjų lapų tranzito arba krovinio aprašo rinkiniai turi būti užpildyti oficialia ES valstybės narės, kurioje įforminta Bendrijos</text:span><text:span text:style-name="T423"><text:s/>tranzito procedūra, kalba, laikantis Reglamento Nr. 2454/93 ir atitinkamos ES valstybės narės teisės aktų reikalavimų, kurie gali skirtis nuo šios instrukcijos reikalavimų (taikomų pildant tuos pirmiau minėtų dokumentų langelius arba skiltis, kurių pildym</text:span><text:span text:style-name="T424">o tvarka priklauso ES valstybių narių kompetencijai).</text:span></text:p>
      <text:p text:style-name="P425">Punkto pakeitimai:</text:p>
      <text:p text:style-name="P426"><text:span text:style-name="T427">Nr.<text:s/></text:span><text:a xlink:href="https://www.e-tar.lt/portal/legalAct.html?documentId=TAR.D36E5B1F32D2" office:target-frame-name="_top" xlink:show="replace"><text:span text:style-name="T428">1B-769</text:span></text:a><text:span text:style-name="T429">, 2005-11-29, Žin., 2005, Nr. 142-5164 (2005-12-03), i. k. 1053030ISAK001B-769</text:span></text:p>
      <text:p text:style-name="Normal"/>
      <text:p text:style-name="P430"><text:span text:style-name="T431">17</text:span><text:span text:style-name="T432">. Dek</text:span><text:span text:style-name="T433">laranto įgaliotas asmuo pildo tik skaičiais paženklintus deklaracijos langelius. Kiti langeliai, paženklinti raidėmis, skirti muitinės įstaigų atliekamo muitinio įforminimo, kontrolės ir tyrimų tikslams.</text:span></text:p>
      <text:p text:style-name="P434"><text:span text:style-name="T435">Bendrojo administracinio dokumento 1–30 ir 48–56 lan</text:span><text:span text:style-name="T436">geliuose nurodomi duomenys, kurie yra bendri visoms vienu bendrojo administracinio dokumento rinkiniu su jo papildomaisiais lapais<text:s/></text:span>arba prekių sąrašais<text:span text:style-name="T437"><text:s/>deklaruojamoms prekėms. 31–47 langeliuose pateikiama informacija apie vienos rūšies prekes (išskyrus atv</text:span><text:span text:style-name="T438">ejus, kai šios instrukcijos nustatytais atvejais 44 langelyje gali būti nurodoma informacija, bendra visoms vienu bendrojo administracinio dokumento rinkiniu su jo papildomaisiais lapais deklaruojamoms prekėms).</text:span></text:p>
      <text:p text:style-name="P439">Punkto pakeitimai:</text:p>
      <text:p text:style-name="P440"><text:span text:style-name="T441">Nr.<text:s/></text:span><text:a xlink:href="https://www.e-tar.lt/portal/legalAct.html?documentId=TAR.D36E5B1F32D2" office:target-frame-name="_top" xlink:show="replace"><text:span text:style-name="T442">1B-769</text:span></text:a><text:span text:style-name="T443">, 2005-11-29, Žin., 2005, Nr. 142-5164 (2005-12-03), i. k. 1053030ISAK001B-769</text:span></text:p>
      <text:p text:style-name="P444"><text:span text:style-name="T445">Nr.<text:s/></text:span><text:a xlink:href="https://www.e-tar.lt/portal/legalAct.html?documentId=TAR.72F80801C3C6" office:target-frame-name="_top" xlink:show="replace"><text:span text:style-name="T446">1B-364</text:span></text:a><text:span text:style-name="T447">, 2009-06-26, Žin.</text:span><text:span text:style-name="T448">, 2009, Nr. 78-3262 (2009-06-30), i. k. 1093030ISAK001B-364</text:span></text:p>
      <text:p text:style-name="Normal"/>
      <text:p text:style-name="P449"><text:span text:style-name="T450">18</text:span><text:span text:style-name="T451">.<text:s/></text:span><text:span text:style-name="T452">Deklaracijose negali būti išskutimų, sutepimų, uždažymų ar užklijavimų. Visus taisymus reikia atlikti tvarkingai išbraukiant klaidingus duomenis ir virš jų atspausdinant ar aiškiai užrašant teisingus. Kiekvienas taisymas tvirtinamas jį atlikusio deklaranto</text:span><text:span text:style-name="T453"><text:s/>įgalioto asmens parašu. Muitinės pareigūnai minėtus deklaracijų taisymus tvirtina Bendrojo administracinio dokumento muitinio įforminimo instrukcijos nustatyta tvarka. Bendrojo administracinio dokumento ir jo papildomųjų lapų<text:s/></text:span>rinkinių arba prekių sąrašų<text:span text:style-name="T454"><text:s/>l</text:span><text:span text:style-name="T455">angelių duomenis galima taisyti tik vieną kartą, visuose egzemplioriuose vienodai. Kiekviename bendrojo administracinio dokumento ir jo papildomųjų lapų<text:s/></text:span>rinkinyje arba prekių sąraše<text:span text:style-name="T456"><text:s/>galima taisyti ne daugiau kaip 5 langelius. Taisant deklaracijos duomenis<text:s/></text:span><text:span text:style-name="T457">negalima uždengti kitų (netaisomų) duomenų</text:span><text:span text:style-name="T458">.</text:span></text:p>
      <text:p text:style-name="P459">Jeigu deklaracijos duomenys taisyti nesilaikant šios instrukcijos reikalavimų arba deklaracijos vieno langelio ar skilties duomenys taisyti daugiau nei vieną kartą arba deklaracijoje taisyta didesnė dalis duomenų, muitinės pareigūnas Bendrojo administracinio dokumento muitinio įforminimo instrukcijos nustatyta tvarka deklaracijoje pažymi, kad ji nepriimta, ir reikalauja pateikti kitą deklaraciją.</text:p>
      <text:p text:style-name="P460">Punkto pakeitimai:</text:p>
      <text:p text:style-name="P461"><text:span text:style-name="T462">Nr.<text:s/></text:span><text:a xlink:href="https://www.e-tar.lt/portal/legalAct.html?documentId=TAR.D36E5B1F32D2" office:target-frame-name="_top" xlink:show="replace"><text:span text:style-name="T463">1B-769</text:span></text:a><text:span text:style-name="T464">, 2005-11-29, Žin., 2005, Nr. 142-5164 (2005-12-03), i. k. 1053030ISAK001B-769</text:span></text:p>
      <text:p text:style-name="P465"><text:span text:style-name="T466">Nr.<text:s/></text:span><text:a xlink:href="https://www.e-tar.lt/portal/legalAct.html?documentId=TAR.72F80801C3C6" office:target-frame-name="_top" xlink:show="replace"><text:span text:style-name="T467">1B-364</text:span></text:a><text:span text:style-name="T468">, 2009-06-26, Žin., 2009, Nr. 78-3262 (200</text:span><text:span text:style-name="T469">9-06-30), i. k. 1093030ISAK001B-364</text:span></text:p>
      <text:p text:style-name="Normal"/>
      <text:p text:style-name="P470"><text:span text:style-name="T471">19</text:span><text:span text:style-name="T472">. Bendrojo administracinio dokumento ir jo papildomųjų lapų rinkinių langelių duomenys, kurie savaiminio kopijavimo būdu neatsispaudžia visuose egzemplioriuose, neturi būti papildomai įrašomi ten, kur jie neatsisp</text:span><text:span text:style-name="T473">audžia.</text:span></text:p>
      <text:p text:style-name="P474"/>
      <text:p text:style-name="P475"><text:span text:style-name="T476">II</text:span><text:span text:style-name="T477">.<text:s/></text:span><text:span text:style-name="T478">BENDROJO ADMINISTRACINIO DOKUMENTO EKSPORTO RINKINIO PILDYMAS</text:span></text:p>
      <text:p text:style-name="P479"/>
      <text:p text:style-name="P480"><text:span text:style-name="T481">20</text:span><text:span text:style-name="T482">. Eksporto deklaracija (bendrojo administracinio dokumento 1-asis, 2-asis ir 3-asis egzemplioriai) pateikiama deklaruojant prekes šiems muitinės sankcionuotiems<text:s/></text:span><text:span text:style-name="T483">veiksmams įforminti:</text:span></text:p>
      <text:p text:style-name="P484"><text:span text:style-name="T485">20.1</text:span><text:span text:style-name="T486">. eksportui:</text:span></text:p>
      <text:p text:style-name="P487"><text:span text:style-name="T488">20.1.1</text:span><text:span text:style-name="T489">. negrąžinamajam eksportui:</text:span></text:p>
      <text:p text:style-name="P490"><text:span text:style-name="T491">20.1.1.1</text:span><text:span text:style-name="T492">. eksportuojant Bendrijos prekes į trečiąsias šalis, įskaitant:</text:span></text:p>
      <text:p text:style-name="P493"><text:span text:style-name="T494">20.1.1.1.1</text:span><text:span text:style-name="T495">. neperdirbtų muitinės sandėlyje arba laisvosiose zonose saugotų žemės ūkio produktų ir prekių</text:span><text:span text:style-name="T496">, kuriems buvo taikytas išankstinis grąžinamųjų išmokų (kompensacijų) mokėjimas, eksportą;</text:span></text:p>
      <text:p text:style-name="P497"><text:span text:style-name="T498">20.1.1.1.2.</text:span><text:span text:style-name="T499"><text:s/>Neteko galios nuo 2009-07-01</text:span></text:p>
      <text:p text:style-name="P500">Punkto naikinimas:</text:p>
      <text:p text:style-name="P501"><text:span text:style-name="T502">Nr.<text:s/></text:span><text:a xlink:href="https://www.e-tar.lt/portal/legalAct.html?documentId=TAR.72F80801C3C6" office:target-frame-name="_top" xlink:show="replace"><text:span text:style-name="T503">1B-364</text:span></text:a><text:span text:style-name="T504">,<text:s/></text:span><text:span text:style-name="T505">2009-06-26, Žin. 2009, Nr. 78-3262 (2009-06-30), i. k. 1093030ISAK001B-364</text:span></text:p>
      <text:p text:style-name="Normal"/>
      <text:p text:style-name="P506"><text:span text:style-name="T507">20.1.1.2</text:span><text:span text:style-name="T508">. išgabenant Bendrijos prekes į tą Bendrijos muitų teritorijos dalį, kurioje netaikomos Tarybos direktyvos Nr.<text:s/></text:span>2006/112/EB<text:span text:style-name="T509"><text:s/>nuostatos;</text:span></text:p>
      <text:p text:style-name="P510">Punkto pakeitimai:</text:p>
      <text:p text:style-name="P511"><text:span text:style-name="T512">Nr.<text:s/></text:span><text:a xlink:href="https://www.e-tar.lt/portal/legalAct.html?documentId=TAR.A98376CD5B3A" office:target-frame-name="_top" xlink:show="replace"><text:span text:style-name="T513">1B-289</text:span></text:a><text:span text:style-name="T514">, 2007-04-23, Žin., 2007, Nr. 47-1844 (2007-04-28), i. k. 1073030ISAK001B-289</text:span></text:p>
      <text:p text:style-name="Normal"/>
      <text:p text:style-name="P515"><text:span text:style-name="T516">20.1.1.3</text:span><text:span text:style-name="T517">. išgabenant Bendrijos žemės ūkio produktus ir prekes, kuriems buvo taikytas išankstin</text:span><text:span text:style-name="T518">is grąžinamųjų išmokų (kompensacijų) mokėjimas, į Bendrijos muitų teritorijos vietas, nurodytas 1999 m. balandžio 15 d. Komisijos reglamento (EB) Nr. 800/99, nustatančio bendrąsias išsamias eksporto grąžinamųjų išmokų taikymo žemės ūkio produktams taisykle</text:span><text:span text:style-name="T519">s, 36 straipsnio 1 dalies a, b bei c punktuose, 40 ir 44 straipsniuose;</text:span></text:p>
      <text:p text:style-name="P520"><text:span text:style-name="T521">20.1.2</text:span><text:span text:style-name="T522">. laikinajam išvežimui (pvz., laikinai išvežant parodos, vykstančios trečiojoje šalyje, eksponatus);</text:span></text:p>
      <text:p text:style-name="P523"><text:span text:style-name="T524">20.1.3</text:span><text:span text:style-name="T525">. kompensacinių produktų, gautų iš ekvivalentiškų prekių, eks</text:span><text:span text:style-name="T526">portui, įforminamam prieš laikinai įvežant atitinkamas prekes perdirbti;</text:span></text:p>
      <text:p text:style-name="P527"><text:span text:style-name="T528">20.2</text:span><text:span text:style-name="T529">. laikinajam išvežimui perdirbti;</text:span></text:p>
      <text:p text:style-name="P530"><text:span text:style-name="T531">20.3</text:span><text:span text:style-name="T532">. reeksportui:</text:span></text:p>
      <text:p text:style-name="P533"><text:span text:style-name="T534">20.3.1</text:span><text:span text:style-name="T535">. reeksportuojant muitinės sandėlyje laikytas prekes;</text:span></text:p>
      <text:p text:style-name="P536"><text:span text:style-name="T537">20.3.2</text:span><text:span text:style-name="T538">. reeksportuojant laikinai įvežtas prekes;</text:span></text:p>
      <text:p text:style-name="P539"><text:span text:style-name="T540">20.3.3</text:span><text:span text:style-name="T541">. reeksportuojant laikinai įvežtas perdirbti prekes arba iš jų pagamintus kompensacinius produktus;</text:span></text:p>
      <text:p text:style-name="P542"><text:span text:style-name="T543">20.3.4</text:span><text:span text:style-name="T544">. reeksportuojant muitinei prižiūrint perdirbtas prekes arba iš jų pagamintus perdirbtuosius produktus;</text:span></text:p>
      <text:p text:style-name="P545"><text:span text:style-name="T546">20.4</text:span><text:span text:style-name="T547">. muitinio sandėliavimo</text:span><text:span text:style-name="T548"><text:s/>procedūrai įforminti žemės ūkio produktus, kuriems taikomas išankstinis eksporto grąžinamųjų išmokų (kompensacijų) finansavimas (toliau – per sandėlius eksportuojami žemės ūkio produktai):</text:span></text:p>
      <text:p text:style-name="P549"><text:span text:style-name="T550">20.4.1.</text:span><text:span text:style-name="T551"><text:s/>Neteko galios nuo 2009-07-01</text:span></text:p>
      <text:p text:style-name="P552">Punkto naikinimas:</text:p>
      <text:p text:style-name="P553"><text:span text:style-name="T554">Nr.<text:s/></text:span><text:a xlink:href="https://www.e-tar.lt/portal/legalAct.html?documentId=TAR.72F80801C3C6" office:target-frame-name="_top" xlink:show="replace"><text:span text:style-name="T555">1B-364</text:span></text:a><text:span text:style-name="T556">, 2009-06-26, Žin. 2009, Nr. 78-3262 (2009-06-30), i. k. 1093030ISAK001B-364</text:span></text:p>
      <text:p text:style-name="Normal"/>
      <text:p text:style-name="P557"><text:span text:style-name="T558">20.4.2.</text:span><text:span text:style-name="T559"><text:s/>Neteko galios nuo 2009-07-01</text:span></text:p>
      <text:p text:style-name="P560">Punkto naikinimas:</text:p>
      <text:p text:style-name="P561"><text:span text:style-name="T562">Nr.<text:s/></text:span><text:a xlink:href="https://www.e-tar.lt/portal/legalAct.html?documentId=TAR.72F80801C3C6" office:target-frame-name="_top" xlink:show="replace"><text:span text:style-name="T563">1B-364</text:span></text:a><text:span text:style-name="T564">, 2009-06-26, Žin. 2009, Nr. 78-3262 (2009-06-30), i. k. 1093030ISAK001B-364</text:span></text:p>
      <text:p text:style-name="Normal"/>
      <text:p text:style-name="P565">21. Eksporto deklaracija gali būti pateikiama tik tais atvejais, kai nereikia muitinei pateikti saugumo ir saugos duomenų, nurodytų Reglamento Nr. 2454/93 30A priede, t. y. kai per sandėlius eksportuojami žemės ūkio produktai, kai Bendrijos prekės išgabenamos į Bendrijos muitų teritorijos dalį, kurioje netaikomos Tarybos direktyvos Nr. 2006/112/EB nuostatos, arba kai prekės eksportuojamos, laikinai išvežamos perdirbti ar reeksportuojamos į Andoros Kunigaikštystę, Lichtenšteino Kunigaikštystę, Norvegijos Karalystę, San Marino Respubliką arba Šveicarijos Konfederaciją. Kitais atvejais turi būti pateikiama eksporto/saugumo deklaracija.</text:p>
      <text:p text:style-name="P566">Jeigu vadovaujantis Muitinės departamento generalinio direktoriaus 2007 m. gegužės 25 d. įsakymu Nr. 1B-373 patvirtintomis į Europos Bendriją per Lietuvos Respubliką iš trečiųjų šalių įvežamomis ir iš Europos Bendrijos per Lietuvos Respubliką į trečiąsias šalis išvežamų grynųjų pinigų sumų kontrolės taisyklėmis (Žin., 2007, Nr.<text:s/><text:a xlink:href="https://www.e-tar.lt/portal/lt/legalAct/TAR.5D382352B602" office:target-frame-name="_blank" xlink:show="new"><text:span text:style-name="T567">60-2336</text:span></text:a>) grynieji pinigai deklaruojami pateikiant bendrojo administracinio dokumento eksporto rinkinį, turi būti pateikiama tiek bendrojo administracinio dokumento eksporto rinkinių, kiek skirtingų valiutų grynųjų pinigų yra deklaruojama. Kitos prekės kartu su grynaisiais pinigais nedeklaruojamos.<text:s/></text:p>
      <text:p text:style-name="P568"><text:span text:style-name="T569">Negrąžinamai eksportuojamos prekės e</text:span><text:span text:style-name="T570">ksporto deklaracijoje gali būti priskiriamos Kombinuotosios nomenklatūros 99050000 arba 99190000 subpozicijoms, jeigu jos eksportuojamos minėtose subpozicijose nurodytais atvejais ir jeigu prekių siuntą sudarančių prekių tarifinis klasifikavimas skiriasi.</text:span></text:p>
      <text:p text:style-name="P571">Punkto pakeitimai:</text:p>
      <text:p text:style-name="P572"><text:span text:style-name="T573">Nr.<text:s/></text:span><text:a xlink:href="https://www.e-tar.lt/portal/legalAct.html?documentId=TAR.72F80801C3C6" office:target-frame-name="_top" xlink:show="replace"><text:span text:style-name="T574">1B-364</text:span></text:a><text:span text:style-name="T575">, 2009-06-26, Žin., 2009, Nr. 78-3262 (2009-06-30), i. k. 1093030ISAK001B-364</text:span></text:p>
      <text:p text:style-name="P576"><text:span text:style-name="T577">Nr.<text:s/></text:span><text:a xlink:href="https://www.e-tar.lt/portal/legalAct.html?documentId=TAR.0D4F6D12A554" office:target-frame-name="_top" xlink:show="replace"><text:span text:style-name="T578">1B-37</text:span></text:a><text:span text:style-name="T579">, 2011-01-24, Žin., 2011, Nr. 12-565 (2011-01-29), i. k. 1113030ISAK0001B-37</text:span></text:p>
      <text:p text:style-name="Normal"/>
      <text:p text:style-name="P580"><text:span text:style-name="T581">22</text:span><text:span text:style-name="T582">. Bendrojo administracinio dokumento ir jo papildomųjų lapų eksporto rinkinių langeliai</text:span><text:span text:style-name="T583"><text:s/>pildomi tokia tvarka:</text:span></text:p>
      <text:p text:style-name="P584"><text:span text:style-name="T585">22.1</text:span><text:span text:style-name="T586">.</text:span><text:span text:style-name="T587"><text:s/>1 langelyje „Deklaracija“</text:span><text:span text:style-name="T588"><text:s/>įrašoma:</text:span></text:p>
      <text:p text:style-name="P589"><text:span text:style-name="T590">22.1.1</text:span><text:span text:style-name="T591">.<text:s/></text:span><text:span text:style-name="T592">pirmoje skiltyje</text:span><text:span text:style-name="T593">:</text:span></text:p>
      <text:p text:style-name="P594"><text:span text:style-name="T595">22.1.1.1</text:span><text:span text:style-name="T596">. „EX“ („EX/c“ – papildomajame lape), jeigu:</text:span></text:p>
      <text:p text:style-name="P597"><text:span text:style-name="T598">22.1.1.1.1</text:span><text:span text:style-name="T599">. deklaruojamos eksportuojamos, laikinai išvežamos perdirbti, reeksportuojamos prekės, kuriomis</text:span><text:span text:style-name="T600"><text:s/>prekiaujama su šalimis ir teritorijomis, nepriklausančiomis Bendrijos muitų teritorijai, ir Europos laisvosios prekybos asociacijos (Islandijos Respublika, Lichtenšteino Kunigaikštystė, Norvegijos Karalystė, Šveicarijos Konfederacija) (toliau – ELPA) šali</text:span><text:span text:style-name="T601">ms;</text:span></text:p>
      <text:p text:style-name="P602"><text:span text:style-name="T603">22.1.1.1.2</text:span><text:span text:style-name="T604">. deklaruojamos išsiunčiamos ne Bendrijos prekės, kuriomis prekiaujama su kitomis ES valstybėmis narėmis;</text:span></text:p>
      <text:p text:style-name="P605"><text:span text:style-name="T606">22.1.1.2</text:span><text:span text:style-name="T607">. „EU“ („EU/c“ – papildomajame lape), jeigu deklaruojamos eksportuojamos, laikinai išvežamos perdirbti, reeksportuojam</text:span><text:span text:style-name="T608">os prekės, kuriomis prekiaujama su ELPA šalimis;</text:span></text:p>
      <text:p text:style-name="P609">27.1.1.3. „CO“ („CO/c“ – papildomajame lape), jeigu deklaruojamos Bendrijos prekės, kurios išgabenamos į Bendrijos muitų teritorijos dalį, kurioje netaikomos Tarybos direktyvos Nr. 2006/112/EB nuostatos;<text:s/></text:p>
      <text:p text:style-name="P610">Punkto pakeitimai:</text:p>
      <text:p text:style-name="P611"><text:span text:style-name="T612">Nr.<text:s/></text:span><text:a xlink:href="https://www.e-tar.lt/portal/legalAct.html?documentId=TAR.72F80801C3C6" office:target-frame-name="_top" xlink:show="replace"><text:span text:style-name="T613">1B-364</text:span></text:a><text:span text:style-name="T614">, 2009-06-26, Žin., 2009, Nr. 78-3262 (2009-06-30), i. k. 1093030ISAK001B-364</text:span></text:p>
      <text:p text:style-name="Normal"/>
      <text:p text:style-name="P615"><text:span text:style-name="T616">22.1.2</text:span><text:span text:style-name="T617">.<text:s/></text:span><text:span text:style-name="T618">antroje skiltyje</text:span><text:span text:style-name="T619">:</text:span></text:p>
      <text:p text:style-name="P620"><text:span text:style-name="T621">22.1.2.1</text:span><text:span text:style-name="T622">. „A“, jeigu<text:s/></text:span><text:span text:style-name="T623">pateikiama įprastinė deklaracija;</text:span></text:p>
      <text:p text:style-name="P624">Punkto pakeitimai:</text:p>
      <text:p text:style-name="P625"><text:span text:style-name="T626">Nr.<text:s/></text:span><text:a xlink:href="https://www.e-tar.lt/portal/legalAct.html?documentId=TAR.6283489F9239" office:target-frame-name="_top" xlink:show="replace"><text:span text:style-name="T627">1B-98</text:span></text:a><text:span text:style-name="T628">, 2010-02-22, Žin., 2010, Nr. 23-1105 (2010-02-25), i. k. 1103030ISAK0001B-98</text:span></text:p>
      <text:p text:style-name="Normal"/>
      <text:p text:style-name="P629"><text:span text:style-name="T630">22.1.2.2</text:span><text:span text:style-name="T631">. „B“, jeigu<text:s/></text:span><text:span text:style-name="T632">pateikiama deklaracija, kurioje nenurodyta tam tikra informacija (supaprastintų procedūrų (deklaracijos, kurioje nenurodyta tam tikra informacija, pateikimo procedūros) taikymo atveju);</text:span></text:p>
      <text:p text:style-name="P633"><text:span text:style-name="T634">22.1.2.3</text:span><text:span text:style-name="T635">. „C“, jeigu pateikiama supaprastinta deklaracija (supapra</text:span><text:span text:style-name="T636">stintų procedūrų (supaprastinto deklaravimo procedūros) taikymo atveju);</text:span></text:p>
      <text:p text:style-name="P637"><text:span text:style-name="T638">22.1.2.4</text:span><text:span text:style-name="T639">. „D“, jeigu muitinei leidus įprastinė deklaracija pateikiama iš anksto, prieš pateikiant muitinei prekes (vadovaujantis Reglamento Nr. 2454/93 201 straipsnio 2 dalimi);</text:span></text:p>
      <text:p text:style-name="P640"><text:span text:style-name="T641">22.1.2.5</text:span><text:span text:style-name="T642">. „E“, jeigu muitinei leidus deklaracija, kurioje nenurodyta tam tikra informacija (supaprastintų procedūrų (deklaracijos, kurioje nenurodyta tam tikra informacija, pateikimo procedūros) taikymo atveju) pateikiama iš anksto, prieš pateikiant mui</text:span><text:span text:style-name="T643">tinei prekes (vadovaujantis Reglamento Nr. 2454/93 201 straipsnio 2 dalimi);</text:span></text:p>
      <text:p text:style-name="P644"><text:span text:style-name="T645">22.1.2.6</text:span><text:span text:style-name="T646">. „F“, jeigu muitinei leidus supaprastinta deklaracija (supaprastintų procedūrų (supaprastinto deklaravimo procedūros) taikymo atveju) pateikiama iš anksto, prieš pate</text:span><text:span text:style-name="T647">ikiant muitinei prekes (vadovaujantis Reglamento Nr. 2454/93 201 straipsnio 2 dalimi);</text:span></text:p>
      <text:p text:style-name="P648"><text:span text:style-name="T649">22.1.2.7</text:span><text:span text:style-name="T650">. „X“, jeigu pateikiama papildoma deklaracija (supaprastintų procedūrų (deklaracijos, kurioje nenurodyta tam tikra informacija, pateikimo procedūros) taikymo</text:span><text:span text:style-name="T651"><text:s/>atveju);</text:span></text:p>
      <text:p text:style-name="P652"><text:span text:style-name="T653">22.1.2.8</text:span><text:span text:style-name="T654">. „Y“, jeigu pateikiama papildoma deklaracija (supaprastintų procedūrų (supaprastinto deklaravimo procedūros) taikymo atveju);</text:span></text:p>
      <text:p text:style-name="P655"><text:span text:style-name="T656">22.1.2.9</text:span><text:span text:style-name="T657">. „Z“, jeigu pateikiama papildoma deklaracija (supaprastintų procedūrų (procedūros, įforminamos</text:span><text:span text:style-name="T658"><text:s/>asmens pageidaujamoje vietoje) taikymo atveju);</text:span></text:p>
      <text:p text:style-name="P659"><text:span text:style-name="T660">22.1.3</text:span><text:span text:style-name="T661">. trečia skiltis nepildoma.</text:span></text:p>
      <text:p text:style-name="P662"><text:span text:style-name="T663">22.2</text:span><text:span text:style-name="T664">.<text:s/></text:span><text:span text:style-name="T665">2 langelyje „Siuntėjas/Eksportuotojas“</text:span><text:span text:style-name="T666"><text:s/>įrašoma:</text:span></text:p>
      <text:p text:style-name="P667"><text:span text:style-name="T668">22.2.1</text:span><text:span text:style-name="T669">. asmenį identifikuojantis (langelio viršuje, į dešinę nuo raidžių „Nr.“)<text:s/></text:span>kodas iš Ekonominių operacijų vykdytojų registravimo ir identifikavimo sistemos (toliau – EORI kodas)<text:span text:style-name="T670">, jeigu prekes (įskaitant per sandėlius eksportuojamus žemės ūkio produktus) eksportuoja, laikinai išveža perdirbti arba reeksportuoja šios instrukcijos 22.2.2 punkte nurodytas asm</text:span><text:span text:style-name="T671">uo;</text:span></text:p>
      <text:p text:style-name="P672">Punkto pakeitimai:</text:p>
      <text:p text:style-name="P673"><text:span text:style-name="T674">Nr.<text:s/></text:span><text:a xlink:href="https://www.e-tar.lt/portal/legalAct.html?documentId=TAR.77CA8C736576" office:target-frame-name="_top" xlink:show="replace"><text:span text:style-name="T675">1B-454</text:span></text:a><text:span text:style-name="T676">, 2005-06-28, Žin., 2005, Nr. 80-2928 (2005-06-30), i. k. 1053030ISAK001B-454</text:span></text:p>
      <text:p text:style-name="P677"><text:span text:style-name="T678">Nr.<text:s/></text:span><text:a xlink:href="https://www.e-tar.lt/portal/legalAct.html?documentId=TAR.72F80801C3C6" office:target-frame-name="_top" xlink:show="replace"><text:span text:style-name="T679">1B-364</text:span></text:a><text:span text:style-name="T680">, 2009-06-26, Žin., 2009, Nr. 78-3262 (2009-06-30), i. k. 1093030ISAK001B-364</text:span></text:p>
      <text:p text:style-name="Normal"/>
      <text:p text:style-name="P681"><text:span text:style-name="T682">22.2.2</text:span><text:span text:style-name="T683">. asmens:</text:span></text:p>
      <text:p text:style-name="P684"><text:span text:style-name="T685">22.2.2.1</text:span><text:span text:style-name="T686">. pavadinimas ir tikslus buveinės adresas:</text:span></text:p>
      <text:p text:style-name="P687"><text:span text:style-name="T688">22.2.2.1.1</text:span><text:span text:style-name="T689">. Liet</text:span><text:span text:style-name="T690">uvos Respublikoje įsteigto asmens, kuris eksporto deklaracijos priėmimo metu:</text:span></text:p>
      <text:p text:style-name="P691"><text:span text:style-name="T692">22.2.2.1.1.1</text:span><text:span text:style-name="T693">. yra eksportuojamų Bendrijos prekių savininkas arba turi teisę sudaryti jų perdavimo kito asmens nuosavybėn sandorį ir dėl jo sudaryto šių prekių pardavimo arba ki</text:span><text:span text:style-name="T694">tokio jų tiekimo sandorio prekės yra išgabenamos į:</text:span></text:p>
      <text:p text:style-name="P695"><text:span text:style-name="T696">22.2.2.1.1.1.1</text:span><text:span text:style-name="T697">. trečiąsias šalis;</text:span></text:p>
      <text:p text:style-name="P698"><text:span text:style-name="T699">22.2.2.1.1.1.2</text:span><text:span text:style-name="T700">. tą Bendrijos muitų teritorijos dalį, kurioje netaikomos Tarybos direktyvos Nr.<text:s/></text:span>2006/112/EB<text:span text:style-name="T701"><text:s/>nuostatos;</text:span></text:p>
      <text:p text:style-name="P702">Punkto pakeitimai:</text:p>
      <text:p text:style-name="P703"><text:span text:style-name="T704">Nr.<text:s/></text:span><text:a xlink:href="https://www.e-tar.lt/portal/legalAct.html?documentId=TAR.A98376CD5B3A" office:target-frame-name="_top" xlink:show="replace"><text:span text:style-name="T705">1B-289</text:span></text:a><text:span text:style-name="T706">, 2007-04-23, Žin., 2007, Nr. 47-1844 (2007-04-28), i. k. 1073030ISAK001B-289</text:span></text:p>
      <text:p text:style-name="Normal"/>
      <text:p text:style-name="P707"><text:span text:style-name="T708">22.2.2.1.1.2</text:span><text:span text:style-name="T709">. turi teisę gauti grąžinamąsias išmokas (kompensacijas) už eksportuojamus žemės ūkio<text:s/></text:span><text:span text:style-name="T710">produktus arba prekes, jeigu deklaruojami produktai arba prekės:</text:span></text:p>
      <text:p text:style-name="P711"><text:span text:style-name="T712">22.2.2.1.1.2.1</text:span><text:span text:style-name="T713">. išgabenami į trečiąsias šalis;</text:span></text:p>
      <text:p text:style-name="P714"><text:span text:style-name="T715">22.2.2.1.1.2.2</text:span><text:span text:style-name="T716">. išgabenami į Bendrijos muitų teritorijos vietas, nurodytas 1999 m. balandžio 15 d. Komisijos reglamento Nr. 800/99,<text:s/></text:span><text:span text:style-name="T717">nustatančio bendrąsias išsamias eksporto grąžinamųjų išmokų taikymo žemės ūkio produktams taisykles, 36 straipsnio 1 dalies a, b bei c punktuose, 40 ir 44 straipsniuose;</text:span></text:p>
      <text:p text:style-name="P718">22.2.2.1.1.2.3<text:s/>padedami į muitinės sandėlius;<text:s/></text:p>
      <text:p text:style-name="P719">Punkto pakeitimai:</text:p>
      <text:p text:style-name="P720"><text:span text:style-name="T721">Nr.<text:s/></text:span><text:a xlink:href="https://www.e-tar.lt/portal/legalAct.html?documentId=TAR.72F80801C3C6" office:target-frame-name="_top" xlink:show="replace"><text:span text:style-name="T722">1B-364</text:span></text:a><text:span text:style-name="T723">, 2009-06-26, Žin., 2009, Nr. 78-3262 (2009-06-30), i. k. 1093030ISAK001B-364</text:span></text:p>
      <text:p text:style-name="Normal"/>
      <text:p text:style-name="P724"><text:span text:style-name="T725">22.2.2.1.1.3</text:span><text:span text:style-name="T726">. muitinės sandėlio savininkas arba muitinio sandėliavimo procedūros vykdytojas, je</text:span><text:span text:style-name="T727">igu deklaruojami išgabenami per sandėlius eksportuojami žemės ūkio produktai;</text:span></text:p>
      <text:p text:style-name="P728"><text:span text:style-name="T729">22.2.2.1.1.4</text:span><text:span text:style-name="T730">. yra sudaręs sutartį su trečiojoje šalyje įsteigtu asmeniu dėl dvigubos paskirties prekių eksporto ir turi teisę išgabenti šias prekes iš Bendrijos muitų teritor</text:span><text:span text:style-name="T731">ijos;</text:span></text:p>
      <text:p text:style-name="P732"><text:span text:style-name="T733">22.2.2.1.1.5</text:span><text:span text:style-name="T734">. turi eksporto leidimą arba licenciją, jeigu deklaruojamų prekių eksportui taikomi draudimai ir (arba) apribojimai;</text:span></text:p>
      <text:p text:style-name="P735"><text:span text:style-name="T736">22.2.2.1.1.6</text:span><text:span text:style-name="T737">. turi nustatyta tvarka išduotą leidimą laikinai išvežti prekes perdirbti arba teisę gauti minėtą lei</text:span><text:span text:style-name="T738">dimą supaprastinta tvarka<text:s/></text:span>arba turi minėto leidimo turėtojo nurodymą išsiųsti leidime nurodytas prekes perdirbti<text:span text:style-name="T739">;</text:span></text:p>
      <text:p text:style-name="P740">Punkto pakeitimai:</text:p>
      <text:p text:style-name="P741"><text:span text:style-name="T742">Nr.<text:s/></text:span><text:a xlink:href="https://www.e-tar.lt/portal/legalAct.html?documentId=TAR.72F80801C3C6" office:target-frame-name="_top" xlink:show="replace"><text:span text:style-name="T743">1B-364</text:span></text:a><text:span text:style-name="T744">, 2009-06-26, Žin., 2009, Nr. 7</text:span><text:span text:style-name="T745">8-3262 (2009-06-30), i. k. 1093030ISAK001B-364</text:span></text:p>
      <text:p text:style-name="Normal"/>
      <text:p text:style-name="P746"><text:span text:style-name="T747">22.2.2.1.1.7</text:span><text:span text:style-name="T748">. yra reeksportuojamoms prekėms taikytos muitinės procedūros vykdytojas;</text:span></text:p>
      <text:p text:style-name="P749"><text:span text:style-name="T750">22.2.2.1.2</text:span><text:span text:style-name="T751">. Bendrijoje įsteigto asmens, kuris eksporto deklaracijos priėmimo metu:</text:span></text:p>
      <text:p text:style-name="P752"><text:span text:style-name="T753">22.2.2.1.2.1</text:span><text:span text:style-name="T754">. yra gavęs Liet</text:span><text:span text:style-name="T755">uvos muitinės leidimą atlikti eksporto muitinės procedūrą Lietuvos Respublikoje ir atitinka šios instrukcijos 22.2.1.1.1–22.2.1.1.5 punktų reikalavimus. Minėto leidimo nereikia, jeigu šis asmuo yra sudaręs sutartį su Lietuvos Respublikoje įsteigtu asmeniu<text:s/></text:span><text:span text:style-name="T756">dėl eksportuojamų prekių gamybos, parengimo transportuoti, pakrovimo, distribucijos ir pan.;</text:span></text:p>
      <text:p text:style-name="P757"><text:span text:style-name="T758">22.2.2.1.2.2</text:span><text:span text:style-name="T759">. turi Lietuvos muitinės išduotą leidimą arba kitos Europos Sąjungos valstybės narės muitinės išduotą bendrą leidimą laikinai išvežti prekes perdirbti, kuriame kaip procedūros pradžios įforminimo įstaiga (-os) nurodyta Lietuvos muitinės įstaiga (-os), arba</text:span><text:span text:style-name="T760"><text:s/>yra reeksportuojamoms prekėms taikytos muitinės procedūros vykdytojas;<text:s/></text:span></text:p>
      <text:p text:style-name="P761">Punkto pakeitimai:</text:p>
      <text:p text:style-name="P762"><text:span text:style-name="T763">Nr.<text:s/></text:span><text:a xlink:href="https://www.e-tar.lt/portal/legalAct.html?documentId=TAR.ED04A0950BDC" office:target-frame-name="_top" xlink:show="replace"><text:span text:style-name="T764">1B-69</text:span></text:a><text:span text:style-name="T765">, 2005-01-26, Žin., 2005, Nr. 14-452 (2005-01-29), i. k. 1053030ISAK0001B</text:span><text:span text:style-name="T766">-69</text:span></text:p>
      <text:p text:style-name="Normal"/>
      <text:p text:style-name="P767">Punkto pakeitimai:</text:p>
      <text:p text:style-name="P768"><text:span text:style-name="T769">Nr.<text:s/></text:span><text:a xlink:href="https://www.e-tar.lt/portal/legalAct.html?documentId=TAR.C107E9842CC2" office:target-frame-name="_top" xlink:show="replace"><text:span text:style-name="T770">1B-1189</text:span></text:a><text:span text:style-name="T771">, 2004-12-27, Žin., 2004, Nr. 187-6985 (2004-12-30), i. k. 1043030ISAK01B-1189</text:span></text:p>
      <text:p text:style-name="Normal"/>
      <text:p text:style-name="P772">22.2.2.2. vardas, pavardė ir tikslus nuolatinės gyvenamosios vietos adresas, jeigu prekes eksportuoja Bendrijos fizinis asmuo;<text:s/></text:p>
      <text:p text:style-name="P773">Punkto pakeitimai:</text:p>
      <text:p text:style-name="P774"><text:span text:style-name="T775">Nr.<text:s/></text:span><text:a xlink:href="https://www.e-tar.lt/portal/legalAct.html?documentId=TAR.72F80801C3C6" office:target-frame-name="_top" xlink:show="replace"><text:span text:style-name="T776">1B-364</text:span></text:a><text:span text:style-name="T777">, 2009-06-26, Žin., 2009, Nr. 78-3262 (2009-06-30), i. k.<text:s/></text:span><text:span text:style-name="T778">1093030ISAK001B-364</text:span></text:p>
      <text:p text:style-name="Normal"/>
      <text:p text:style-name="P779"><text:span text:style-name="T780">22.2.2.3.</text:span><text:span text:style-name="T781"><text:s/>Neteko galios nuo 2009-07-01</text:span></text:p>
      <text:p text:style-name="P782">Punkto naikinimas:</text:p>
      <text:p text:style-name="P783"><text:span text:style-name="T784">Nr.<text:s/></text:span><text:a xlink:href="https://www.e-tar.lt/portal/legalAct.html?documentId=TAR.72F80801C3C6" office:target-frame-name="_top" xlink:show="replace"><text:span text:style-name="T785">1B-364</text:span></text:a><text:span text:style-name="T786">, 2009-06-26, Žin. 2009, Nr. 78-3262 (2009-06-30), i. k. 1093030ISAK001B-364</text:span></text:p>
      <text:p text:style-name="Normal"/>
      <text:p text:style-name="P787"><text:span text:style-name="T788">22.3</text:span><text:span text:style-name="T789">.<text:s/></text:span><text:span text:style-name="T790">3 langelio „Lapai“</text:span><text:span text:style-name="T791"><text:s/>pirmoje skiltyje įrašomas bendrojo administracinio dokumento arba jo papildomojo lapo rinkinio eilės numeris, antroje – bendrojo administracinio dokumento ir jo papildomųjų lapų rinkinių bendras skaičius.</text:span></text:p>
      <text:p text:style-name="P792">Pavyzdžiui, jeigu pateikiami bendrojo administracinio dokumento eksporto rinkinys su dviem papildomųjų lapų rinkiniais, bendrojo administracinio dokumento rinkinyje įrašoma – 1/3, pirmojo papildomojo lapo rinkinyje – 2/3, antrojo – 3/3.</text:p>
      <text:p text:style-name="P793"><text:span text:style-name="T794">Langelis nepildomas, jeigu eksporto<text:s/></text:span><text:span text:style-name="T795">deklaracija pateikiama naudojantis automatinio duomenų apdorojimo techninėmis priemonėmis arba eksporto deklaracija deklaruojamos vienos rūšies prekės. Pastaruoju atveju bendrojo administracinio dokumento eksporto rinkinio 5 langelyje „Iš viso prekių“ įraš</text:span><text:span text:style-name="T796">oma „1“.</text:span></text:p>
      <text:p text:style-name="P797"><text:span text:style-name="T798">22.4</text:span><text:span text:style-name="T799">.<text:s/></text:span><text:span text:style-name="T800">4 langelis „Krovinio aprašai“</text:span><text:span text:style-name="T801"><text:s/>nepildomas.</text:span><text:s/></text:p>
      <text:p text:style-name="P802">Punkto pakeitimai:</text:p>
      <text:p text:style-name="P803"><text:span text:style-name="T804">Nr.<text:s/></text:span><text:a xlink:href="https://www.e-tar.lt/portal/legalAct.html?documentId=TAR.D36E5B1F32D2" office:target-frame-name="_top" xlink:show="replace"><text:span text:style-name="T805">1B-769</text:span></text:a><text:span text:style-name="T806">, 2005-11-29, Žin., 2005, Nr. 142-5164 (2005-12-03), i. k. 1053030ISAK001B-769</text:span></text:p>
      <text:p text:style-name="Normal"/>
      <text:p text:style-name="P807"><text:span text:style-name="T808">2</text:span><text:span text:style-name="T809">2.5</text:span><text:span text:style-name="T810">.</text:span><text:span text:style-name="T811"><text:s/>5 langelyje „Iš viso prekių“</text:span><text:span text:style-name="T812"><text:s/>įrašomas bendras bendrojo administracinio dokumento eksporto rinkinyje ir jo papildomųjų lapų nurodytų prekių rūšių skaičius.</text:span></text:p>
      <text:p text:style-name="P813">Punkto pakeitimai:</text:p>
      <text:p text:style-name="P814"><text:span text:style-name="T815">Nr.<text:s/></text:span><text:a xlink:href="https://www.e-tar.lt/portal/legalAct.html?documentId=TAR.D36E5B1F32D2" office:target-frame-name="_top" xlink:show="replace"><text:span text:style-name="T816">1B-769</text:span></text:a><text:span text:style-name="T817">, 2005-11-29, Žin., 2005, Nr. 142-5164 (2005-12-03), i. k. 1053030ISAK001B-769</text:span></text:p>
      <text:p text:style-name="Normal"/>
      <text:p text:style-name="P818"><text:span text:style-name="T819">22.6</text:span><text:span text:style-name="T820">.</text:span><text:span text:style-name="T821"><text:s/>6 langelyje „Iš viso vietų“</text:span><text:span text:style-name="T822"><text:s/>įrašomas bendras eksporto deklaracijoje nurodytų prekių rūšių didžiausių pakuočių (maišų, dėžių, ryšulių ar kt.) skaičius</text:span><text:span text:style-name="T823">.</text:span></text:p>
      <text:p text:style-name="P824"><text:span text:style-name="T825">Langelis nepildomas, kai deklaruojami per sandėlius eksportuojami žemės ūkio produktai.</text:span></text:p>
      <text:p text:style-name="P826"><text:span text:style-name="T827">22.7</text:span><text:span text:style-name="T828">.</text:span><text:span text:style-name="T829"><text:s/>7 langelis „Registracijos numeris“</text:span><text:span text:style-name="T830"><text:s/>pildomas deklaranto pageidavimu.</text:span></text:p>
      <text:p text:style-name="P831"><text:span text:style-name="T832">Langelyje įrašomas eksporto deklaracijos registracijos numeris, kurį suteikė deklarantas</text:span><text:span text:style-name="T833">. Šio numerio struktūra gali atitikti Muitinių bendradarbiavimo tarybos 2001 m. birželio 30 d. rekomendacijoje „Dėl vieningo siuntos registracijos numerio“ nurodytą UCR (</text:span><text:span text:style-name="T834">Unique Consigment Reference Number</text:span><text:span text:style-name="T835">) struktūrą.</text:span></text:p>
      <text:p text:style-name="P836"><text:span text:style-name="T837">22.8</text:span><text:span text:style-name="T838">.<text:s/></text:span><text:span text:style-name="T839">8 langelyje „Gavėjas“</text:span><text:span text:style-name="T840"><text:s/>įrašoma:</text:span></text:p>
      <text:p text:style-name="P841"><text:span text:style-name="T842">22.8.1</text:span><text:span text:style-name="T843">. asmens, sudariusio su eksporto deklaracijos 2 langelyje „Siuntėjas/eksportuotojas“ nurodytu asmeniu eksportuojamų, laikinai išvežamų perdirbti arba reeksportuojamų prekių pirkimo arba kitokį jų tiekimo sandorį:</text:span></text:p>
      <text:p text:style-name="P844"><text:span text:style-name="T845">22.8.1.1</text:span><text:span text:style-name="T846">. pavadinimas i</text:span><text:span text:style-name="T847">r tikslus buveinės adresas, jeigu sandoris sudarytas su juridiniu asmeniu;</text:span></text:p>
      <text:p text:style-name="P848"><text:span text:style-name="T849">22.8.1.2</text:span><text:span text:style-name="T850">. pavardė ir nuolatinės gyvenamosios vietos adresas, jeigu sandoris sudarytas su fiziniu asmeniu;</text:span></text:p>
      <text:p text:style-name="P851"><text:span text:style-name="T852">22.8.2</text:span><text:span text:style-name="T853">. šios instrukcijos 22.2.2 punkte nurodyti duomenys, jeigu<text:s/></text:span><text:span text:style-name="T854">prekių pirkimo arba kitoks jų tiekimo sandoris nebuvo sudarytas arba jeigu eksporto deklaracijos 2 langelyje „Siuntėjas/eksportuotojas“ nurodytas asmuo prekes įsigijo mažmeninėje prekyboje.</text:span><text:s/></text:p>
      <text:p text:style-name="P855">Punkto pakeitimai:</text:p>
      <text:p text:style-name="P856"><text:span text:style-name="T857">Nr.<text:s/></text:span><text:a xlink:href="https://www.e-tar.lt/portal/legalAct.html?documentId=TAR.61D0523B25DB" office:target-frame-name="_top" xlink:show="replace"><text:span text:style-name="T858">1B-744</text:span></text:a><text:span text:style-name="T859">, 2004-07-28, Žin., 2004, Nr. 118-4411 (2004-07-31), i. k. 1043030ISAK001B-744</text:span></text:p>
      <text:p text:style-name="Normal"/>
      <text:p text:style-name="P860"><text:span text:style-name="T861">22.9</text:span><text:span text:style-name="T862">.</text:span><text:span text:style-name="T863"><text:s/>9 langelis „Asmuo, atsakingas už finansinį atsiskaitymą“</text:span><text:span text:style-name="T864"><text:s/>nepildomas.</text:span></text:p>
      <text:p text:style-name="P865"><text:span text:style-name="T866">22.10</text:span><text:span text:style-name="T867">.</text:span><text:span text:style-name="T868"><text:s/></text:span><text:span text:style-name="T869">10 langelis „Pirmoji šalis gavėja“</text:span><text:span text:style-name="T870"><text:s/>nepildomas.</text:span></text:p>
      <text:p text:style-name="P871"><text:span text:style-name="T872">22.11</text:span><text:span text:style-name="T873">.</text:span><text:span text:style-name="T874"><text:s/>11 langelis „Prekiaujančioji šalis“</text:span><text:span text:style-name="T875"><text:s/>nepildomas.</text:span></text:p>
      <text:p text:style-name="P876"><text:span text:style-name="T877">22.12</text:span><text:span text:style-name="T878">.</text:span><text:span text:style-name="T879"><text:s/>13 langelis „BŽŪP“</text:span><text:span text:style-name="T880"><text:s/>(bendroji žemės ūkio politika) nepildomas.</text:span></text:p>
      <text:p text:style-name="P881"><text:span text:style-name="T882">22.13</text:span><text:span text:style-name="T883">.</text:span><text:span text:style-name="T884"><text:s/>14 langelyje „Deklarantas/Atstovas“</text:span><text:span text:style-name="T885"><text:s/>įrašoma:</text:span></text:p>
      <text:p text:style-name="P886"><text:span text:style-name="T887">22.13.1</text:span><text:span text:style-name="T888">. „[1]“, žodis ir skaičiai „Eksportuotojas – 00400“ arba „Siuntėjas – 00300“ ir eksportuotoją arba siuntėją identifikuojantis<text:s/></text:span>EORI kodas<text:span text:style-name="T889">, jeigu prekes deklaruoja asmuo, nurodytas eksporto deklaracijos 2 langelyje „Siuntėjas/Eksportuotojas“;</text:span></text:p>
      <text:p text:style-name="P890">Punkto pakeitimai:</text:p>
      <text:p text:style-name="P891"><text:span text:style-name="T892">Nr.<text:s/></text:span><text:a xlink:href="https://www.e-tar.lt/portal/legalAct.html?documentId=TAR.72F80801C3C6" office:target-frame-name="_top" xlink:show="replace"><text:span text:style-name="T893">1B-364</text:span></text:a><text:span text:style-name="T894">, 2009-06-26, Žin., 2009, Nr. 78-3262 (2009-06-30), i. k. 1093030ISAK001B-364</text:span></text:p>
      <text:p text:style-name="Normal"/>
      <text:p text:style-name="P895"><text:span text:style-name="T896">22.13.2</text:span><text:span text:style-name="T897">. „[2]“, Lietuvos Respublikoje įsteigto muitinės tarpininko pavadinima</text:span><text:span text:style-name="T898">s, tikslus jo buveinės adresas ir jį identifikuojantis<text:s/></text:span>EORI kodas<text:span text:style-name="T899">, jeigu muitinės tarpininkas, atstovaudamas asmeniui, nurodytam eksporto deklaracijos 2 langelyje „Siuntėjas/Eksportuotojas“, veikia atstovaujamojo asmens vardu ir atstovaujamojo sąskaita bei</text:span><text:span text:style-name="T900"><text:s/>dėl jo interesų;</text:span></text:p>
      <text:p text:style-name="P901">Punkto pakeitimai:</text:p>
      <text:p text:style-name="P902"><text:span text:style-name="T903">Nr.<text:s/></text:span><text:a xlink:href="https://www.e-tar.lt/portal/legalAct.html?documentId=TAR.77CA8C736576" office:target-frame-name="_top" xlink:show="replace"><text:span text:style-name="T904">1B-454</text:span></text:a><text:span text:style-name="T905">, 2005-06-28, Žin., 2005, Nr. 80-2928 (2005-06-30), i. k. 1053030ISAK001B-454</text:span></text:p>
      <text:p text:style-name="P906"><text:span text:style-name="T907">Nr.<text:s/></text:span><text:a xlink:href="https://www.e-tar.lt/portal/legalAct.html?documentId=TAR.72F80801C3C6" office:target-frame-name="_top" xlink:show="replace"><text:span text:style-name="T908">1B-364</text:span></text:a><text:span text:style-name="T909">, 2009-06-26, Žin., 2009, Nr. 78-3262 (2009-06-30), i. k. 1093030ISAK001B-364</text:span></text:p>
      <text:p text:style-name="Normal"/>
      <text:p text:style-name="P910"><text:span text:style-name="T911">22.13.3</text:span><text:span text:style-name="T912">. „[3]“, Bendrijoje įsteigto asmens pavadinimas, tikslus jo buveinės adresas ir jį identifikuojantis<text:s/></text:span>EORI kodas<text:span text:style-name="T913">, jeigu šis<text:s/></text:span><text:span text:style-name="T914">asmuo, tarpininkaudamas asmeniui, nurodytam eksporto deklaracijos 2 langelyje „Siuntėjas/Eksportuotojas“, veikia savo vardu ir asmens, kuriam tarpininkaujama, arba savo sąskaita bei dėl jo interesų.</text:span></text:p>
      <text:p text:style-name="P915">Punkto pakeitimai:</text:p>
      <text:p text:style-name="P916"><text:span text:style-name="T917">Nr.<text:s/></text:span><text:a xlink:href="https://www.e-tar.lt/portal/legalAct.html?documentId=TAR.77CA8C736576" office:target-frame-name="_top" xlink:show="replace"><text:span text:style-name="T918">1B-454</text:span></text:a><text:span text:style-name="T919">, 2005-06-28, Žin., 2005, Nr. 80-2928 (2005-06-30), i. k. 1053030ISAK001B-454</text:span></text:p>
      <text:p text:style-name="P920"><text:span text:style-name="T921">Nr.<text:s/></text:span><text:a xlink:href="https://www.e-tar.lt/portal/legalAct.html?documentId=TAR.72F80801C3C6" office:target-frame-name="_top" xlink:show="replace"><text:span text:style-name="T922">1B-364</text:span></text:a><text:span text:style-name="T923">, 2009-06-26, Žin., 2009, Nr.<text:s/></text:span><text:span text:style-name="T924">78-3262 (2009-06-30), i. k. 1093030ISAK001B-364</text:span></text:p>
      <text:p text:style-name="Normal"/>
      <text:p text:style-name="P925"><text:span text:style-name="T926">22.14</text:span><text:span text:style-name="T927">.</text:span><text:span text:style-name="T928"><text:s/>15 langelis „Šalis siuntėja/eksportuotoja“<text:s/></text:span><text:span text:style-name="T929">nepildomas.</text:span></text:p>
      <text:p text:style-name="P930">22.15. 15a langelyje „Šalies siuntėjos/eksportuotojos kodas“ įrašomas:</text:p>
      <text:p text:style-name="P931">22.15.1. valstybės narės, iš kurios eksportuojamos (įskaitant<text:s/>per sandėlius eksportuojamus žemės ūkio produktus), laikinai išvežamos perdirbti arba reeksportuojamos prekės iš pradžių buvo išsiųstos eksporto deklaracijos 37 langelyje „Procedūra“ įrašytos procedūros taikymo tikslais, kodas iš 2006 m. gruodžio 13 d. Komisijos reglamento (EB) Nr. 1833/2006 dėl šalių ir teritorijų nomenklatūros, skirtos Bendrijos užsienio prekybos ir prekybos tarp valstybių narių statistikai (OL 2006 L354, p. 19), jeigu asmuo, nurodytas 2 langelyje „Siuntėjas/Eksportuotojas“, įsteigtas ne<text:s/>Lietuvos Respublikoje;</text:p>
      <text:p text:style-name="P932">Punkto pakeitimai:</text:p>
      <text:p text:style-name="P933"><text:span text:style-name="T934">Nr.<text:s/></text:span><text:a xlink:href="https://www.e-tar.lt/portal/legalAct.html?documentId=TAR.72F80801C3C6" office:target-frame-name="_top" xlink:show="replace"><text:span text:style-name="T935">1B-364</text:span></text:a><text:span text:style-name="T936">, 2009-06-26, Žin., 2009, Nr. 78-3262 (2009-06-30), i. k. 1093030ISAK001B-364</text:span></text:p>
      <text:p text:style-name="Normal"/>
      <text:p text:style-name="P937">22.15.2. „LT“ – kitais atvejais.<text:s/></text:p>
      <text:p text:style-name="P938">Punkto pakeitimai:</text:p>
      <text:p text:style-name="P939"><text:span text:style-name="T940">Nr.<text:s/></text:span><text:a xlink:href="https://www.e-tar.lt/portal/legalAct.html?documentId=TAR.A98376CD5B3A" office:target-frame-name="_top" xlink:show="replace"><text:span text:style-name="T941">1B-289</text:span></text:a><text:span text:style-name="T942">, 2007-04-23, Žin., 2007, Nr. 47-1844 (2007-04-28), i. k. 1073030ISAK001B-289</text:span></text:p>
      <text:p text:style-name="Normal"/>
      <text:p text:style-name="P943">22.15<text:span text:style-name="T944">1</text:span>. 15b langelis „Šalies siuntėjos/eksportuotojos kodas“ nepildomas.<text:s/></text:p>
      <text:p text:style-name="P945">Papildyta punktu:</text:p>
      <text:p text:style-name="P946"><text:span text:style-name="T947">Nr.<text:s/></text:span><text:a xlink:href="https://www.e-tar.lt/portal/legalAct.html?documentId=TAR.A98376CD5B3A" office:target-frame-name="_top" xlink:show="replace"><text:span text:style-name="T948">1B-289</text:span></text:a><text:span text:style-name="T949">, 2007-04-23, Žin., 2007, Nr. 47-1844 (2007-04-28), i. k. 1073030ISAK001B-289</text:span></text:p>
      <text:p text:style-name="Normal"/>
      <text:p text:style-name="P950"><text:span text:style-name="T951">22.16</text:span><text:span text:style-name="T952">.</text:span><text:span text:style-name="T953"><text:s/>16 langelyje „Kilmės šalis“</text:span><text:span text:style-name="T954"><text:s/>nepildomas.</text:span></text:p>
      <text:p text:style-name="P955"><text:span text:style-name="T956">22.17</text:span><text:span text:style-name="T957">.</text:span><text:span text:style-name="T958"><text:s/>17 langelis „Šalis gavėja“</text:span><text:span text:style-name="T959"><text:s/>nepildomas.</text:span></text:p>
      <text:p text:style-name="P960"><text:span text:style-name="T961">22.18</text:span><text:span text:style-name="T962">.</text:span><text:span text:style-name="T963"><text:s/>17a langelyje „Šalies gavėjos kodas“</text:span><text:span text:style-name="T964"><text:s/>įrašomas:</text:span></text:p>
      <text:p text:style-name="P965"><text:span text:style-name="T966">22.18.1</text:span><text:span text:style-name="T967">. paskutinės eksporto deklaracijos priėmimo metu žinomos paskirties šalies, į kurią prekės (įskaitant per sandėlius eksportuojamus žemės ūkio</text:span><text:span text:style-name="T968"><text:s/>produktus) eksportuojamos, laikinai išvežamos perdirbti arba reeksportuojamos, raidinis kodas iš eksporto deklaracijos priėmimo metu galiojančio Komisijos reglamento „Dėl Šalių ir teritorijų nomenklatūros, naudojamos Bendrijos užsienio prekybos statistika</text:span><text:span text:style-name="T969">i ir prekybos tarp valstybių narių statistikai“;</text:span></text:p>
      <text:p text:style-name="P970"><text:span text:style-name="T971">22.18.2</text:span><text:span text:style-name="T972">. „QS“, jeigu deklaruojamos prekės, tiekiamos kaip atsargos tarptautiniais maršrutais vykstantiems laivams, orlaiviams ar traukiniams arba parduodamos neapmuitinamose parduotuvėse keleiviams, išvy</text:span><text:span text:style-name="T973">kstantiems į trečiasiąs šalis arba Bendrijos teritorijos muitų dalis, kuriose netaikomos Tarybos direktyvos<text:s/></text:span>2006/112/EB<text:span text:style-name="T974"><text:s/>nuostatos.</text:span></text:p>
      <text:p text:style-name="P975">Punkto pakeitimai:</text:p>
      <text:p text:style-name="P976"><text:span text:style-name="T977">Nr.<text:s/></text:span><text:a xlink:href="https://www.e-tar.lt/portal/legalAct.html?documentId=TAR.61D0523B25DB" office:target-frame-name="_top" xlink:show="replace"><text:span text:style-name="T978">1B-744</text:span></text:a><text:span text:style-name="T979">, 2004-07-28,<text:s/></text:span><text:span text:style-name="T980">Žin., 2004, Nr. 118-4411 (2004-07-31), i. k. 1043030ISAK001B-744</text:span></text:p>
      <text:p text:style-name="P981"><text:span text:style-name="T982">Nr.<text:s/></text:span><text:a xlink:href="https://www.e-tar.lt/portal/legalAct.html?documentId=TAR.A98376CD5B3A" office:target-frame-name="_top" xlink:show="replace"><text:span text:style-name="T983">1B-289</text:span></text:a><text:span text:style-name="T984">, 2007-04-23, Žin., 2007, Nr. 47-1844 (2007-04-28), i. k. 1073030ISAK001B-289</text:span></text:p>
      <text:p text:style-name="Normal"/>
      <text:p text:style-name="P985"><text:span text:style-name="T986">22.19</text:span><text:span text:style-name="T987">.</text:span><text:span text:style-name="T988"><text:s/>17b lan</text:span><text:span text:style-name="T989">gelis „Šalies gavėjos kodas“</text:span><text:span text:style-name="T990"><text:s/>nepildomas.</text:span></text:p>
      <text:p text:style-name="P991"><text:span text:style-name="T992">22.20</text:span><text:span text:style-name="T993">.</text:span><text:span text:style-name="T994"><text:s/>18 langelyje „Transporto priemonė ir jos registracijos šalis išvykstant“</text:span><text:span text:style-name="T995"><text:s/>įrašomi duomenys apie transporto priemonę, į kurią prekių išsiuntimo vietoje pakraunamos eksportuojamos, laikinai išvežamos perdirb</text:span><text:span text:style-name="T996">ti arba reeksportuojamos prekės (laivo pavadinimas, geležinkelio vagono numeris, orlaivio reiso numeris ir data (jei orlaivio reisas neturi numerio, įrašomas orlaivio registracijos numeris), automobilio registracijos numeris).</text:span></text:p>
      <text:p text:style-name="P997">Šiame langelyje turi 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998">Langelis nepildomas, jeigu deklaruojami:</text:p>
      <text:p text:style-name="P999"><text:span text:style-name="T1000">22.20.1</text:span><text:span text:style-name="T1001">. per sandėl</text:span><text:span text:style-name="T1002">ius eksportuojami žemės ūkio produktai;</text:span></text:p>
      <text:p text:style-name="P1003"><text:span text:style-name="T1004">22.20.2</text:span><text:span text:style-name="T1005">. prekės, reeksportuojamos iš muitinės sandėlių;</text:span></text:p>
      <text:p text:style-name="P1006"><text:span text:style-name="T1007">22.20.3</text:span><text:span text:style-name="T1008">. prekės, išsiunčiamos paštu per valstybės įmonę „Lietuvos paštas“ (jeigu pašto siunta nepažymėta žyma „Konsignacija“);</text:span></text:p>
      <text:p text:style-name="P1009"><text:span text:style-name="T1010">22.20.4</text:span><text:span text:style-name="T1011">. prekės,<text:s/></text:span><text:span text:style-name="T1012">išgabenamos stacionariuoju transportu.</text:span></text:p>
      <text:p text:style-name="P1013"><text:span text:style-name="T1014">22.21</text:span><text:span text:style-name="T1015">.</text:span><text:span text:style-name="T1016"><text:s/>19 langelyje „Konteineris“<text:s/></text:span><text:span text:style-name="T1017">įrašoma:</text:span></text:p>
      <text:p text:style-name="P1018"><text:span text:style-name="T1019">22.21.1</text:span><text:span text:style-name="T1020">. „1“, jeigu deklaruojamos eksportuojamos, laikinai išvežamos perdirbti arba reeksportuojamos prekės, kurios gabenamos konteineryje;</text:span></text:p>
      <text:p text:style-name="P1021"><text:span text:style-name="T1022">22.21.2</text:span><text:span text:style-name="T1023">. „0“, jeigu de</text:span><text:span text:style-name="T1024">klaruojamos eksportuojamos, laikinai išvežamos perdirbti arba reeksportuojamos prekės, kurios gabenamos ne konteineryje.</text:span></text:p>
      <text:p text:style-name="P1025">22.22. 20 langelyje „Pristatymo sąlygos“ įrašoma:</text:p>
      <text:p text:style-name="P1026">22.22.1. pirmoje skiltyje – pristatymo sąlygų triraidis kodas iš Reglamento Nr. 2454/93 38 priedo (kodai, naudojami pildant 20 langelį);</text:p>
      <text:p text:style-name="P1027">22.22.2. antroje skiltyje – vietos (uosto) pavadinimas pagal vietą, nurodytą Reglamento Nr. 2454/93 38 priede (kodai, naudojami pildant 20 langelį, lentelės paskutinioji skiltis);</text:p>
      <text:p text:style-name="P1028">22.22.3.<text:s/>trečioje skiltyje:</text:p>
      <text:p text:style-name="P1029">22.22.3.1. „1“ – jeigu antroje skiltyje nurodytoji vieta (uostas) yra Lietuvos Respublikoje;</text:p>
      <text:p text:style-name="P1030">22.22.3.2. „2“ – jeigu antroje skiltyje nurodytoji vieta (uostas) yra kitoje Europos Sąjungos valstybėje narėje;</text:p>
      <text:p text:style-name="P1031">22.22.3.3. „3“ – jeigu antroje skiltyje nurodytoji vieta (uostas) yra trečiojoje šalyje;</text:p>
      <text:p text:style-name="P1032">22.22.4. visos trys langelio skiltys nepildomos deklaruojant per sandėlius eksportuojamus žemės ūkio produktus ir reeksportuojant muitinės sandėlyje laikytas prekes;<text:s/></text:p>
      <text:p text:style-name="P1033">Punkto pakeitimai:</text:p>
      <text:p text:style-name="P1034"><text:span text:style-name="T1035">Nr.<text:s/></text:span><text:a xlink:href="https://www.e-tar.lt/portal/legalAct.html?documentId=TAR.72F80801C3C6" office:target-frame-name="_top" xlink:show="replace"><text:span text:style-name="T1036">1B-364</text:span></text:a><text:span text:style-name="T1037">, 2009-06-26, Žin., 2009, Nr. 78-3262 (2009-06-30), i. k. 1093030ISAK001B-364</text:span></text:p>
      <text:p text:style-name="Normal"/>
      <text:p text:style-name="P1038"><text:span text:style-name="T1039">22.23</text:span><text:span text:style-name="T1040">.</text:span><text:span text:style-name="T1041"><text:s/>21 langelyje „Aktyvioji transporto priemonė ir jos registracijos šalis vykstant per sieną“</text:span><text:span text:style-name="T1042"><text:s/>įrašoma:</text:span></text:p>
      <text:p text:style-name="P1043"><text:span text:style-name="T1044">22.23.1</text:span><text:span text:style-name="T1045">. duomenys apie transporto priemonę (laivo pavadinimas, geležinkelio vagono numeris, orlaivio reiso numeris ir data (jei orlaivio reisas neturi nu</text:span><text:span text:style-name="T1046">merio, įrašomas orlaivio registracijos numeris), automobilio registracijos numeris), kuria prekes numatoma (pagal eksporto deklaracijos priėmimo metu turimą informaciją) gabenti per Bendrijos muitų sieną, jeigu deklaruojami eksportuojami žemės ūkio produkt</text:span><text:span text:style-name="T1047">ai (išskyrus per sandėlius eksportuojamus žemės ūkio produktus), už kuriuos mokamos grąžinamosios išmokos. Šiame langelyje turi būti nurodyti visų transporto priemonių registracijos numeriai, jeigu jie skiriasi (pvz., vilkiko ir puspriekabės arba priekabos</text:span><text:span text:style-name="T1048">). Jeigu šios instrukcijos 11.2 arba 11.3 punktuose nurodytais atvejais langelyje nepakanka vietos transporto priemonių registracijos numeriams nurodyti, jame įrašoma „Įvairūs“. Tada kartu su eksporto deklaracija turi būti pateiktas transporto priemonių są</text:span><text:span text:style-name="T1049">rašas, kuriame nurodyti visų transporto priemonių registracijos numeriai;</text:span></text:p>
      <text:p text:style-name="P1050"><text:span text:style-name="T1051">22.23.2</text:span><text:span text:style-name="T1052">. specialiame langelio lauke – šalies, kurioje registruota aktyvioji transporto priemonė, kuria prekes numatoma (pagal eksporto deklaracijos priėmimo metu turimą informaci</text:span><text:span text:style-name="T1053">ją) gabenti per Bendrijos muitų sieną, raidinis kodas iš eksporto deklaracijos priėmimo metu galiojančio Komisijos reglamento „Dėl Šalių ir teritorijų nomenklatūros, naudojamos Bendrijos užsienio prekybos statistikai ir prekybos tarp valstybių narių statis</text:span><text:span text:style-name="T1054">tikai“, jeigu prekes per Bendrijos muitų sieną numatoma išgabenti jūrų, oro arba kelių transporto priemone. Jeigu prekės gabenamos kombinuotuoju transportu arba kelių rūšių transporto priemonėmis, aktyviąja transporto priemone laikoma ta, kuri gabena visas</text:span><text:span text:style-name="T1055"><text:s/>kitas (pvz., jeigu automobilis gabenamas laivu, aktyviąja transporto priemone laikomas laivas; jeigu vilkikas traukia priekabą, aktyviąja transporto priemone laikomas vilkikas). Specialus langelio laukas nepildomas deklaruojant per sandėlius eksportuojamu</text:span><text:span text:style-name="T1056">s žemės ūkio produktus ir prekes, reeksportuojamas iš muitinės sandėlių.</text:span></text:p>
      <text:p text:style-name="P1057"><text:span text:style-name="T1058">22.24</text:span><text:span text:style-name="T1059">.</text:span><text:span text:style-name="T1060"><text:s/>22 langelyje „Valiuta ir bendroji faktūrinė vertė“</text:span><text:span text:style-name="T1061"><text:s/>įrašoma valiuta, kuria, remiantis muitiniam tikrinimui pateikta sąskaita-faktūra (pirkimo-pardavimo atveju) arba sąskai</text:span><text:span text:style-name="T1062">ta-proforma (kitais atvejais), deklaruojama eksporto deklaracijoje nurodytų prekių vertė, ir ja išreikšta deklaruojamų prekių bendroji faktūrinė vertė.</text:span></text:p>
      <text:p text:style-name="P1063">Pirmoje skiltyje įrašomas valiutos, kuria deklaruojama prekių bendroji faktūrinė vertė, kodas iš Valiutų, naudojamų deklaruojant prekes Lietuvos muitinei, sąrašo.</text:p>
      <text:p text:style-name="P1064">Antroje skiltyje skaičiais įrašoma tiksli (dviejų ženklų po kablelio tikslumu) bendroji deklaruojamų prekių faktūrinė vertė.</text:p>
      <text:p text:style-name="P1065">Jeigu deklaruojami grynieji pinigai, šiame langelyje įrašoma bendroji grynųjų pinigų nominali vertė.</text:p>
      <text:p text:style-name="P1066"><text:span text:style-name="T1067">Langelis nepildomas deklaruojant per sandėlius eksportuojamus žemės ūkio produktus ir prekes, reeksportuojamas iš muitinės sandėlių.</text:span></text:p>
      <text:p text:style-name="P1068"><text:span text:style-name="T1069">22.25</text:span><text:span text:style-name="T1070">.</text:span><text:span text:style-name="T1071"><text:s/>23 langelis „Kursas“</text:span><text:span text:style-name="T1072"><text:s/>nepildomas.</text:span></text:p>
      <text:p text:style-name="P1073"><text:span text:style-name="T1074">22.26</text:span><text:span text:style-name="T1075">. 24 langelio „Sandorio rūšis“ specialiuo</text:span><text:span text:style-name="T1076">se laukuose įrašomas sandorių pobūdžio skaitmeninis kodas iš 2010 m. vasario 9 d. Komisijos reglamento (EB) Nr. 113/2010, kuriuo įgyvendinamos Europos Parlamento ir Tarybos reglamento (EB) Nr. 471/2009 dėl Bendrijos statistikos, susijusios su išorės prekyb</text:span><text:span text:style-name="T1077">a su ES nepriklausančiomis šalimis, nuostatos dėl prekybos aprėpties, duomenų apibrėžčių, pagal verslo charakteristikas ir sąskaitose faktūrose nurodytą valiutą suskirstytos prekybos statistikos rengimo ir specifinių prekių arba prekių gabenimo (OL 2010 L<text:s/></text:span><text:span text:style-name="T1078">37, p. 1) (toliau – Reglamentas Nr. 113/2010), II priede pateikto sandorių pobūdžio kodų sąrašo. Pirmame specialiame lauke įrašomas kodas iš minėto sąrašo A skilties, antrame – iš B skilties. Jeigu minėto sąrašo B skiltyje yra nuoroda į kodus, kuriuos naci</text:span><text:span text:style-name="T1079">onaliniams tikslams nustato valstybės narės, šio langelio antrame specialiame lauke įrašomas kodas iš Muitinės departamento generalinio direktoriaus įsakymu patvirtinto Sandorių pobūdžio kodų, naudojamų statistikos tikslams, sąrašo.</text:span><text:s/></text:p>
      <text:p text:style-name="P1080">Punkto pakeitimai:</text:p>
      <text:p text:style-name="P1081"><text:span text:style-name="T1082">Nr.<text:s/></text:span><text:a xlink:href="https://www.e-tar.lt/portal/legalAct.html?documentId=TAR.D36E5B1F32D2" office:target-frame-name="_top" xlink:show="replace"><text:span text:style-name="T1083">1B-769</text:span></text:a><text:span text:style-name="T1084">, 2005-11-29, Žin., 2005, Nr. 142-5164 (2005-12-03), i. k. 1053030ISAK001B-769</text:span></text:p>
      <text:p text:style-name="P1085"><text:span text:style-name="T1086">Nr.<text:s/></text:span><text:a xlink:href="https://www.e-tar.lt/portal/legalAct.html?documentId=TAR.6283489F9239" office:target-frame-name="_top" xlink:show="replace"><text:span text:style-name="T1087">1B-98</text:span></text:a><text:span text:style-name="T1088">, 2010-02-22, Žin., 2010, Nr. 23-1105 (2010-02-25), i. k. 1103030ISAK0001B-98</text:span></text:p>
      <text:p text:style-name="Normal"/>
      <text:p text:style-name="P1089"><text:span text:style-name="T1090">22.27</text:span><text:span text:style-name="T1091">.</text:span><text:span text:style-name="T1092"><text:s/>25 langelyje „Transporto rūšis pasienyje“<text:s/></text:span><text:span text:style-name="T1093">įrašomas aktyviosios transporto priemonės, kuria eksportuojamas prekes (įskaitant per sandėlius eksportuojamus žemės ū</text:span><text:span text:style-name="T1094">kio produktus), laikinai išvežamas perdirbti arba reeksportuojamas prekes numatoma (pagal eksporto deklaracijos priėmimo metu turimą informaciją) išvežti per Bendrijos muitų sieną, rūšies kodas iš Reglamento Nr. 2454/93 38 priedo (kodai, naudojami pildant<text:s/></text:span><text:span text:style-name="T1095">25 langelį).</text:span></text:p>
      <text:p text:style-name="P1096"><text:span text:style-name="T1097">22.28</text:span><text:span text:style-name="T1098">.</text:span><text:span text:style-name="T1099"><text:s/>26 langelyje „Vidaus transporto rūšis“</text:span><text:span text:style-name="T1100"><text:s/>įrašomas aktyviosios transporto priemonės, į kurią prekių išsiuntimo vietoje pakraunamos eksportuojamos prekės (įskaitant per sandėlius eksportuojamus žemės ūkio produktus), laikinai išvežamos arba reeksportuojamos prekės rūšies skaitmeninis kodas iš Regl</text:span><text:span text:style-name="T1101">amento Nr. 2454/93 38 priedo (kodai, naudojami pildant 25 langelį).</text:span></text:p>
      <text:p text:style-name="P1102"><text:span text:style-name="T1103">Langelis nepildomas, jeigu eksporto deklaracija pateikiama Lietuvos muitinės įstaigai, kuri yra išvežimo iš Bendrijos muitų teritorijos įstaiga.</text:span></text:p>
      <text:p text:style-name="P1104"><text:span text:style-name="T1105">22.29</text:span><text:span text:style-name="T1106">.<text:s/></text:span><text:span text:style-name="T1107">27 langelis „Pakrovimo vieta“</text:span><text:span text:style-name="T1108"><text:s/>ne</text:span><text:span text:style-name="T1109">pildomas.</text:span></text:p>
      <text:p text:style-name="P1110"><text:span text:style-name="T1111">22.30</text:span><text:span text:style-name="T1112">.</text:span><text:span text:style-name="T1113"><text:s/>28 langelis „Finansiniai ir banko duomenys“</text:span><text:span text:style-name="T1114"><text:s/>nepildomas.</text:span></text:p>
      <text:p text:style-name="P1115">22.31. 29 langelyje „Išvykimo per sieną įstaiga“ įrašomas išvežimo iš Bendrijos muitų teritorijos muitinės įstaigos kodas iš Tranzito muitinės įstaigų sąrašo, paskelbto interneto Europos Komisijos Mokesčių ir muitų sąjungos generalinio direktorato tinklalapyje (<text:span text:style-name="T1116">http://ec.europa.eu/taxation_customs/dds/home_lt.htm</text:span>).<text:s/></text:p>
      <text:p text:style-name="P1117">Punkto pakeitimai:</text:p>
      <text:p text:style-name="P1118"><text:span text:style-name="T1119">Nr.<text:s/></text:span><text:a xlink:href="https://www.e-tar.lt/portal/legalAct.html?documentId=TAR.A98376CD5B3A" office:target-frame-name="_top" xlink:show="replace"><text:span text:style-name="T1120">1B-289</text:span></text:a><text:span text:style-name="T1121">,<text:s/></text:span><text:span text:style-name="T1122">2007-04-23, Žin., 2007, Nr. 47-1844 (2007-04-28), i. k. 1073030ISAK001B-289</text:span></text:p>
      <text:p text:style-name="P1123"><text:span text:style-name="T1124">Nr.<text:s/></text:span><text:a xlink:href="https://www.e-tar.lt/portal/legalAct.html?documentId=TAR.6283489F9239" office:target-frame-name="_top" xlink:show="replace"><text:span text:style-name="T1125">1B-98</text:span></text:a><text:span text:style-name="T1126">, 2010-02-22, Žin., 2010, Nr. 23-1105 (2010-02-25), i. k. 1103030ISAK0001B-98</text:span></text:p>
      <text:p text:style-name="Normal"/>
      <text:p text:style-name="P1127">22.32.<text:s/>30 langelyje „Prekių buvimo vieta“ įrašoma:</text:p>
      <text:p text:style-name="P1128">22.32.1. supaprastintų procedūrų, įforminamų asmens pageidaujamoje vietoje, taikymo atveju – leidime taikyti šią procedūrą nurodytos vietos, kurioje įgaliotasis eksportuotojas (siuntėjas) pakrauna į transporto<text:s/>priemonę eksportuojamas, laikinai išvežamas perdirbti arba reeksportuojamas prekes, kodas;</text:p>
      <text:p text:style-name="P1129">22.32.2. deklaracijos, kurioje nenurodyta tam tikra informacija, ir supaprastinto deklaravimo procedūrų taikymo bei įprastinių procedūrų taikymo atveju – vietos, kur galima patikrinti eksportuojamas, laikinai išvežamas perdirbti arba reeksportuojamas prekes, kodas iš Muitinio tikrinimo vietų klasifikatoriaus, jeigu vietos, kurioje prekės pateikiamos muitiniam tikrinimui, adresas skiriasi nuo muitinės įstaigos, kuriai pateikta eksporto deklaracija, adreso;</text:p>
      <text:p text:style-name="P1130">22.32.3. tiksli vieta, kurioje galima fiziškai patikrinti per sandėlius eksportuojamus žemės ūkio produktus, jeigu ji nesutampa su šios instrukcijos 22.32.1 arba 22.32.2 punkte nurodyta vieta;</text:p>
      <text:p text:style-name="P1131">22.32.4. kitais atvejais – langelis nepildomas.<text:s/></text:p>
      <text:p text:style-name="P1132">Punkto pakeitimai:</text:p>
      <text:p text:style-name="P1133"><text:span text:style-name="T1134">Nr.<text:s/></text:span><text:a xlink:href="https://www.e-tar.lt/portal/legalAct.html?documentId=TAR.72F80801C3C6" office:target-frame-name="_top" xlink:show="replace"><text:span text:style-name="T1135">1B-364</text:span></text:a><text:span text:style-name="T1136">, 2009-06-26, Žin., 2009, Nr. 78-3262 (2009-06-30), i. k. 1093030ISAK001B-364</text:span></text:p>
      <text:p text:style-name="Normal"/>
      <text:p text:style-name="P1137"><text:span text:style-name="T1138">22.33</text:span><text:span text:style-name="T1139">.</text:span><text:span text:style-name="T1140"><text:s/>31 langelio</text:span><text:span text:style-name="T1141"><text:s/>„Krovinio vietos ir prekės aprašymas“:</text:span></text:p>
      <text:p text:style-name="P1142"><text:span text:style-name="T1143">22.33.1</text:span><text:span text:style-name="T1144">.<text:s/></text:span><text:span text:style-name="T1145">viršutinėje dalyje, kairėje pusėje</text:span><text:span text:style-name="T1146"><text:s/>įrašomas prekių pakuočių rūšies kodas iš Reglamento Nr. 2454/93 38 priedo (kodai, naudojami pildant 31 langelį) ir šios rūšies pakuočių tikslus skaičius, duomenys apie pa</text:span><text:span text:style-name="T1147">kuočių ženklinimą.</text:span></text:p>
      <text:p text:style-name="P1148">Jei prekės gabenamos konteineriuose, šioje langelio vietoje turi būti nurodyti konteinerių numeriai (pvz., „Kont. Nr. DWFO4592578“).</text:p>
      <text:p text:style-name="P1149"><text:span text:style-name="T1150">Jeigu šiame langelyje aprašomos prekės užima ne visą pakuotę ar ne visą konteinerį, tokia prekių pakuotė</text:span><text:span text:style-name="T1151"><text:s/>ar konteineris turi būti įskaitomas į bendrą pakuočių skaičių, o langelyje papildomai įrašoma: „viena dėžė nepilna“ „dalis konteinerio“ ir pan. Jeigu šiame langelyje aprašomos prekės gabenamos nesupakuotos, turi būti nurodytas tikslus tokių prekių kiekis<text:s/></text:span><text:span text:style-name="T1152">ir duomenys, reikalingi joms identifikuoti;</text:span></text:p>
      <text:p text:style-name="P1153"><text:span text:style-name="T1154">22.33.2</text:span><text:span text:style-name="T1155">.<text:s/></text:span><text:span text:style-name="T1156">vidurinėje dalyje, kairėje pusėje</text:span><text:span text:style-name="T1157"><text:s/>įrašomas prekių rūšies aprašymas, kuris paprastai vartojamas prekyboje. Prekės turi būti aprašytos taip, kad pakaktų duomenų jas vienareikšmiškai suklasifikuoti paga</text:span><text:span text:style-name="T1158">l Kombinuotąją nomenklatūrą, prekių eksporto (įskaitant per sandėlius eksportuojamų žemės ūkio produktų), laikinojo išvežimo perdirbti arba reeksporto draudimams bei apribojimams taikyti, nustatytiems eksporto muitams ar mokesčiams apskaičiuoti.</text:span></text:p>
      <text:p text:style-name="P1159">Jeigu<text:s/>deklaruojami grynieji pinigai, įrašomas grynųjų pinigų pavadinimas iš Valiutų, naudojamų deklaruojant prekes Lietuvos muitinei, sąrašo ir šalia, skiausteliuose, žodis „banknotai“ arba „monetos“ atsižvelgiant į deklaruojamų grynųjų pinigų formą.</text:p>
      <text:p text:style-name="P1160">Jeigu deklaruojamos eksportuojamos kelių transporto priemonės, įrašomas transporto priemonės modelis, spalva, pagaminimo metai, identifikavimo (kėbulo) numeris, variklio cilindrų tūris ir galingumas;</text:p>
      <text:p text:style-name="P1161">Jeigu deklaruojami eksportuojami ginklai, įrašoma ginklo kategorija, rūšis, modelis, kalibras (išskyrus templinius ginklus) ir numeris (templiniams ginklams taikoma tik tada, kai ginklas numeruotas).</text:p>
      <text:p text:style-name="P1162">Punkto pakeitimai:</text:p>
      <text:p text:style-name="P1163"><text:span text:style-name="T1164">Nr.<text:s/></text:span><text:a xlink:href="https://www.e-tar.lt/portal/legalAct.html?documentId=TAR.10B482D7A0EF" office:target-frame-name="_top" xlink:show="replace"><text:span text:style-name="T1165">1B-716</text:span></text:a><text:span text:style-name="T1166">, 2007-10-30</text:span><text:span text:style-name="T1167">, Žin., 2007, Nr. 114-4667 (2007-11-08), i. k. 1073030ISAK001B-716</text:span></text:p>
      <text:p text:style-name="Normal"/>
      <text:p text:style-name="P1168"><text:span text:style-name="T1169">22.33.3</text:span><text:span text:style-name="T1170">.<text:s/></text:span><text:span text:style-name="T1171">apatinėje dalyje, kairėje pusėje</text:span><text:span text:style-name="T1172"><text:s/>įrašomas papildomo matavimo vieneto kodas iš Matavimo vienetų, naudojamų deklaruojant prekes Lietuvos muitinei, sąrašo</text:span><text:span text:style-name="T1173"><text:s/></text:span><text:span text:style-name="T1174">bei tikslus prekių kiek</text:span><text:span text:style-name="T1175">is, išreikštas šiuo matavimo vienetu, jeigu prekėms aprašyti, jų kiekiui nurodyti, muitams bei mokesčiams apskaičiuoti arba kitam tikslui reikalingas jų kiekis, išreikštas papildomu matavimo vienetu;</text:span></text:p>
      <text:p text:style-name="P1176"><text:span text:style-name="T1177">22.33.4</text:span><text:span text:style-name="T1178">. neužpildyti bendrojo administracinio dokume</text:span><text:span text:style-name="T1179">nto papildomųjų lapų rinkinių 31 langeliai perbraukiami įstrižai.</text:span></text:p>
      <text:p text:style-name="P1180"><text:span text:style-name="T1181">22.34</text:span><text:span text:style-name="T1182">.</text:span><text:span text:style-name="T1183"><text:s/>32 langelyje „Prekės Nr.“</text:span><text:span text:style-name="T1184"><text:s/>įrašomas 31 langelyje „Krovinio vietos ir prekės aprašymas“ aprašytos prekių rūšies eilės numeris bendrojo administracinio dokumento eksporto rinkinio ir jo papildomųjų lapų rinkiniuose.</text:span></text:p>
      <text:p text:style-name="P1185"><text:span text:style-name="T1186">22.35</text:span><text:span text:style-name="T1187">.</text:span><text:span text:style-name="T1188"><text:s/>33 langelio „Prekių kodas“</text:span><text:span text:style-name="T1189">:</text:span></text:p>
      <text:p text:style-name="P1190"><text:span text:style-name="T1191">22.35.1</text:span><text:span text:style-name="T1192">.<text:s/></text:span><text:span text:style-name="T1193">pirmoje skiltyje</text:span><text:span text:style-name="T1194"><text:s/>į</text:span><text:span text:style-name="T1195">rašomi pirmieji aštuoni 31 langelyje „Krovinio vietos ir prekės aprašymas“ aprašytos prekių rūšies kodo pagal Kombinuotąją nomenklatūrą skaitmenys;</text:span></text:p>
      <text:p text:style-name="P1196"><text:span text:style-name="T1197">22.35.2</text:span><text:span text:style-name="T1198">.<text:s/></text:span>antroje skiltyje įrašoma „00“<text:span text:style-name="T1199">;</text:span></text:p>
      <text:p text:style-name="P1200">Punkto pakeitimai:</text:p>
      <text:p text:style-name="P1201"><text:span text:style-name="T1202">Nr.<text:s/></text:span><text:a xlink:href="https://www.e-tar.lt/portal/legalAct.html?documentId=TAR.72F80801C3C6" office:target-frame-name="_top" xlink:show="replace"><text:span text:style-name="T1203">1B-364</text:span></text:a><text:span text:style-name="T1204">, 2009-06-26, Žin., 2009, Nr. 78-3262 (2009-06-30), i. k. 1093030ISAK001B-364</text:span></text:p>
      <text:p text:style-name="Normal"/>
      <text:p text:style-name="P1205"><text:span text:style-name="T1206">22.35.3</text:span><text:span text:style-name="T1207">.<text:s/></text:span><text:span text:style-name="T1208">trečioje skiltyje</text:span><text:span text:style-name="T1209"><text:s/>įrašomas pirmasis papildomas kodas iš Europos Bendrijos integruoto tarifo (toliau – TARIC) nomenkla</text:span><text:span text:style-name="T1210">tūros. Jeigu deklaruojami žemės ūkio produktai ir prekės, kurioms taikytinas išankstinis grąžinamųjų išmokų (kompensacijų) mokėjimas, skiltyje įrašomas kodo iš Eksporto kompensacijų nomenklatūros 9–12-asis skaitmenys. Skiltis nepildoma deklaruojant laikina</text:span><text:span text:style-name="T1211">i išvežamas perdirbti ir reeksportuojamas prekes ir tais atvejais, kai pirmasis papildomas kodas TARIC nomenklatūroje nenurodytas</text:span></text:p>
      <text:p text:style-name="P1212">Punkto pakeitimai:</text:p>
      <text:p text:style-name="P1213"><text:span text:style-name="T1214">Nr.<text:s/></text:span><text:a xlink:href="https://www.e-tar.lt/portal/legalAct.html?documentId=TAR.61D0523B25DB" office:target-frame-name="_top" xlink:show="replace"><text:span text:style-name="T1215">1B-744</text:span></text:a><text:span text:style-name="T1216">, 2004-07-28, Ž</text:span><text:span text:style-name="T1217">in., 2004, Nr. 118-4411 (2004-07-31), i. k. 1043030ISAK001B-744</text:span></text:p>
      <text:p text:style-name="Normal"/>
      <text:p text:style-name="P1218"><text:span text:style-name="T1219">22.35.4</text:span><text:span text:style-name="T1220">.<text:s/></text:span><text:span text:style-name="T1221">ketvirtoje skiltyje</text:span><text:span text:style-name="T1222"><text:s/>įrašomas antrasis papildomas kodas iš TARIC nomenklatūros. Skiltis nepildoma deklaruojant laikinai išvežamas perdirbti ir reeksportuojamas prekes ir tais atve</text:span><text:span text:style-name="T1223">jais, kai antrasis papildomas kodas TARIC nomenklatūroje nenurodytas;</text:span><text:s/></text:p>
      <text:p text:style-name="P1224">Punkto pakeitimai:</text:p>
      <text:p text:style-name="P1225"><text:span text:style-name="T1226">Nr.<text:s/></text:span><text:a xlink:href="https://www.e-tar.lt/portal/legalAct.html?documentId=TAR.61D0523B25DB" office:target-frame-name="_top" xlink:show="replace"><text:span text:style-name="T1227">1B-744</text:span></text:a><text:span text:style-name="T1228">, 2004-07-28, Žin., 2004, Nr. 118-4411 (2004-07-31), i. k.<text:s/></text:span><text:span text:style-name="T1229">1043030ISAK001B-744</text:span></text:p>
      <text:p text:style-name="Normal"/>
      <text:p text:style-name="P1230">22.35.5. penktoje skiltyje įrašomas keturženklis nacionalinis papildomas kodas iš Nacionalinių papildomų Lietuvos Respublikos integruoto tarifo kodų sąrašo, patvirtinto Muitinės departamento generalinio direktoriaus 2007 m. kovo 29<text:s/>d. įsakymu Nr. 1B-240 „Dėl Nacionalinių papildomų Lietuvos Respublikos integruoto tarifo kodų sąrašo patvirtinimo“ (Žin., 2007, Nr.<text:s/><text:a xlink:href="https://www.e-tar.lt/portal/lt/legalAct/TAR.6B18B76A46CC" office:target-frame-name="_blank" xlink:show="new"><text:span text:style-name="T1231">38-1434</text:span></text:a>)<text:s/></text:p>
      <text:p text:style-name="P1232">Punkto pakeitimai:</text:p>
      <text:p text:style-name="P1233"><text:span text:style-name="T1234">Nr.<text:s/></text:span><text:a xlink:href="https://www.e-tar.lt/portal/legalAct.html?documentId=TAR.A98376CD5B3A" office:target-frame-name="_top" xlink:show="replace"><text:span text:style-name="T1235">1B-289</text:span></text:a><text:span text:style-name="T1236">, 2007-04-23, Žin., 2007, Nr. 47-1844 (2007-04-28), i. k. 1073030ISAK001B-289</text:span></text:p>
      <text:p text:style-name="Normal"/>
      <text:p text:style-name="P1237"><text:span text:style-name="T1238">22.36</text:span><text:span text:style-name="T1239">.</text:span><text:span text:style-name="T1240"><text:s/>34a langelis „Kilmės šalies kodas“</text:span><text:span text:style-name="T1241"><text:s/>pildomas, jeigu deklaruojami eksportuojami žemės ūkio produktai (įskaitant per sandėlius eksportuojamus žemės ūkio produktus), už kuriuos mokamos grąžinamosios išmokos, arba jį pildyti pageidauja pats deklarantas.</text:span></text:p>
      <text:p text:style-name="P1242">Langelyje įrašomas 31 langelyje „Krovinio<text:s/>vietos ir prekės aprašymas“ aprašytų prekių rūšies kilmės šalies raidinis kodas iš eksporto deklaracijos priėmimo metu galiojančio Komisijos reglamento „Dėl Šalių ir teritorijų nomenklatūros, naudojamos Bendrijos užsienio prekybos statistikai ir prekybos<text:s/>tarp valstybių narių statistikai“.</text:p>
      <text:p text:style-name="P1243"><text:span text:style-name="T1244">Prekių kilmės šalis nustatoma vadovaujantis Bendrijų muitinės kodekso (Tarybos reglamentas Nr. 2913/92) II antraštinės dalies nuostatomis.</text:span></text:p>
      <text:p text:style-name="P1245"><text:span text:style-name="T1246">22.37</text:span><text:span text:style-name="T1247">.</text:span><text:span text:style-name="T1248"><text:s/>34b langelis „Kilmės šalies kodas“<text:s/></text:span><text:span text:style-name="T1249">pildomas, jeigu eksportuojamos arba<text:s/></text:span><text:span text:style-name="T1250">laikinai išvežamos perdirbti iš Lietuvos kilusios prekės. Langelyje įrašomas apskrities, iš kurios kilusios prekės, kodas iš<text:s/></text:span><text:span text:style-name="T1251">Muitinės departamento prie Lietuvos Respublikos finansų generalinio direktoriaus įsakymu patvirtinto Apskričių kodų, naudojamų dekl</text:span><text:span text:style-name="T1252">aruojant prekes Lietuvos Respublikos muitinei, sąrašo</text:span><text:span text:style-name="T1253">. Apskritimi, iš kurios kilusios 31 langelyje „Krovinio vietos ir prekės aprašymas“ aprašytos prekės, laikoma apskritis, kurioje yra gamintojo buveinė. Jeigu minėtame langelyje aprašytos prekės kilusios<text:s/></text:span><text:span text:style-name="T1254">iš įvairių apskričių, šiame langelyje nurodomas apskrities, kurioje yra eksportuotojo buveinė (jeigu eksportuotojas yra įsteigtas Lietuvos Respublikoje), arba apskrities, iš kurios kilusi didesnė dalis prekių (jeigu eksportuotojas yra įsteigtas ne Lietuvos</text:span><text:span text:style-name="T1255"><text:s/>Respublikoje), kodas.</text:span></text:p>
      <text:p text:style-name="P1256">Punkto pakeitimai:</text:p>
      <text:p text:style-name="P1257"><text:span text:style-name="T1258">Nr.<text:s/></text:span><text:a xlink:href="https://www.e-tar.lt/portal/legalAct.html?documentId=TAR.B2EF1E105943" office:target-frame-name="_top" xlink:show="replace"><text:span text:style-name="T1259">1B-485</text:span></text:a><text:span text:style-name="T1260">, 2010-07-22, Žin., 2010, Nr. 90-4797 (2010-07-29), i. k. 1103030ISAK001B-485</text:span></text:p>
      <text:p text:style-name="Normal"/>
      <text:p text:style-name="P1261"><text:span text:style-name="T1262">22.38</text:span><text:span text:style-name="T1263">.</text:span><text:span text:style-name="T1264"><text:s/>35 langelyje „Bruto masė (kg)“</text:span><text:span text:style-name="T1265"><text:s/>įrašoma 31 langelyje „Krovinio vietos ir prekės aprašymas“ aprašytų prekių masė bruto kilogramais. Masė bruto – tai bendra prekių masė, į kurią įskaitoma visa jų įpakavimo masė, bet neįskaitoma konteinerių, vagonų ir kitų transporto įrenginių masė.</text:span></text:p>
      <text:p text:style-name="P1266">Jeigu<text:s/>šių prekių masė bruto ne didesnė kaip 1 kilogramas, ji nurodoma nesuapvalinta, vienos tūkstantosios kilogramo dalies (vieno gramo) tikslumu, kitais atvejais – suapvalinta iki sveikojo skaičiaus.</text:p>
      <text:p text:style-name="P1267"><text:span text:style-name="T1268">Jeigu deklaruojama elektros energija, šiame langelyje įrašoma</text:span><text:span text:style-name="T1269"><text:s/>„0,001“.</text:span></text:p>
      <text:p text:style-name="P1270"><text:span text:style-name="T1271">22.39</text:span><text:span text:style-name="T1272">.</text:span><text:span text:style-name="T1273"><text:s/>37 langelyje „Procedūra“</text:span><text:span text:style-name="T1274"><text:s/>įrašomas:</text:span></text:p>
      <text:p text:style-name="P1275"><text:span text:style-name="T1276">22.39.1</text:span><text:span text:style-name="T1277">.<text:s/></text:span><text:span text:style-name="T1278">pirmoje skiltyje</text:span><text:span text:style-name="T1279"><text:s/>– keturženklis procedūros kodas. Jį sudaro du dviženkliai kodai iš Reglamento Nr. 2454/93 38 priedo (kodai, naudojami pildant 37 langelį (A dalis).</text:span></text:p>
      <text:p text:style-name="P1280"><text:span text:style-name="T1281">Pirmieji du keturženklio</text:span><text:span text:style-name="T1282"><text:s/>procedūros kodo skaitmenys (pirmasis dviženklis kodas) reiškia procedūrą, kuriai įforminti pateikiamos eksporto deklaracijoje nurodytos prekės. Kiti du skaitmenys (antrasis dviženklis kodas) – eksporto deklaracijos pateikimo metu toms pačioms prekėms jau<text:s/></text:span><text:span text:style-name="T1283">taikomą procedūrą, kurią norima užbaigti (jeigu jokia procedūra netaikoma, – „00“);</text:span></text:p>
      <text:p text:style-name="P1284"><text:span text:style-name="T1285">22.39.2</text:span><text:span text:style-name="T1286">.<text:s/></text:span><text:span text:style-name="T1287">antroje skiltyje</text:span><text:span text:style-name="T1288"><text:s/>– triženklis procedūros kodas iš Reglamento Nr. 2454/93 38 priedo (kodai, naudojami pildant 37 langelį (B dalis) arba, Muitinės departamento t</text:span><text:span text:style-name="T1289">eisės aktų nustatytais atvejais, – iš Nacionalinių muitinės procedūrų požymių kodų sąrašo.</text:span></text:p>
      <text:p text:style-name="P1290"><text:span text:style-name="T1291">22.40</text:span><text:span text:style-name="T1292">.</text:span><text:span text:style-name="T1293"><text:s/>38 langelyje „Neto masė (kg)“</text:span><text:span text:style-name="T1294"><text:s/>įrašoma 31 langelyje „Krovinio vietos ir prekės aprašymas“ aprašytų prekių masė neto kilogramais, vienos tūkstantosios kil</text:span><text:span text:style-name="T1295">ogramo dalies (vieno gramo) tikslumu.</text:span></text:p>
      <text:p text:style-name="P1296">Masė neto – tai pačių prekių masė, į kurią neįskaitoma jokio jų įpakavimo masė.</text:p>
      <text:p text:style-name="P1297">Deklaruojant nesupakuotas, birias, neišpilstytas skystas prekes, vamzdynais tiekiamas dujas, naftą ar jos produktus, masė neto turi sutapti su 35 langelyje „Bruto masė (kg)“ nurodyta mase bruto.</text:p>
      <text:p text:style-name="P1298"><text:span text:style-name="T1299">Jeigu deklaruojama elektros energija, šiame langelyje įrašoma „0,001“.</text:span></text:p>
      <text:p text:style-name="P1300"><text:span text:style-name="T1301">22.41</text:span><text:span text:style-name="T1302">.</text:span><text:span text:style-name="T1303"><text:s/>39 langelis „Kvota“</text:span><text:span text:style-name="T1304"><text:s/>nepildomas.</text:span></text:p>
      <text:p text:style-name="P1305"><text:span text:style-name="T1306">22.42</text:span><text:span text:style-name="T1307">.</text:span><text:span text:style-name="T1308"><text:s/>40 langelyje „Bendroji deklaracija/pirminis dokumentas“</text:span><text:span text:style-name="T1309"><text:s/>įrašomas pirminio<text:s/></text:span><text:span text:style-name="T1310">dokumento (muitinės deklaracijos, kuria prekės buvo deklaruotos muitinio sandėliavimo procedūrai, jeigu prekės reeksportuojamos iš B tipo muitinės sandėlio, arba dokumento, įforminto toms pačioms prekėms prieš pateikiant eksporto deklaraciją, kitais atveja</text:span><text:span text:style-name="T1311">is) kodas, atskiriant jo sudėtines dalis brūkšneliais (–). Dokumento kodą sudaro:</text:span></text:p>
      <text:p text:style-name="P1312"><text:span text:style-name="T1313">22.42.1</text:span><text:span text:style-name="T1314">. dokumento tipo ženklas:</text:span></text:p>
      <text:p text:style-name="P1315"><text:span text:style-name="T1316">22.42.1.1</text:span><text:span text:style-name="T1317">. „Y“, jeigu langelyje nurodomi duomenys apie muitinės deklaraciją, kuria prekės buvo deklaruotos muitinio sandėliavimo procedūr</text:span><text:span text:style-name="T1318">ai, taikytai jas laikant B tipo muitinės sandėlyje;</text:span></text:p>
      <text:p text:style-name="P1319"><text:span text:style-name="T1320">22.42.1.2</text:span><text:span text:style-name="T1321">. „Z“, jeigu langelyje nurodomi duomenys apie dokumentą, įformintą toms pačioms prekėms prieš pateikiant eksporto deklaraciją;</text:span></text:p>
      <text:p text:style-name="P1322"><text:span text:style-name="T1323">22.42.2</text:span><text:span text:style-name="T1324">. triženklis dokumento pavadinimo santrumpos kodas<text:s/></text:span><text:span text:style-name="T1325">iš Reglamento Nr. 2454/93 38 priedo (kodai, naudojami pildant 40 langelį);</text:span></text:p>
      <text:p text:style-name="P1326"><text:span text:style-name="T1327">22.42.3</text:span><text:span text:style-name="T1328">. dokumento numeris.</text:span></text:p>
      <text:p text:style-name="P1329"><text:span text:style-name="T1330">22.43</text:span><text:span text:style-name="T1331">.</text:span><text:span text:style-name="T1332"><text:s/>41 langelis „Papildomas matavimo vienetas“</text:span><text:span text:style-name="T1333"><text:s/>pildomas, jeigu teisės aktų nustatytais atvejais eksporto deklaracijoje turi būti nurodytas prekių kiekis, išreikštas papildomu matavimo vienetu.</text:span></text:p>
      <text:p text:style-name="P1334"><text:span text:style-name="T1335">Langelyje įrašomas papildomo matavimo vieneto iš Kombinuotos nomenklatūros kodas bei tikslus 31 langelyje<text:s/></text:span><text:span text:style-name="T1336">„Krovinio vietos ir prekės aprašymas“ aprašytų prekių rūšies kiekis, išreikštas šiuo matavimo vienetu.</text:span></text:p>
      <text:p text:style-name="P1337"><text:span text:style-name="T1338">22.44</text:span><text:span text:style-name="T1339">.</text:span><text:span text:style-name="T1340"><text:s/>44 langelyje „Papildoma informacija/pateikiami dokumentai/sertifikatai ir leidimai“</text:span><text:span text:style-name="T1341"><text:s/>įrašoma:</text:span></text:p>
      <text:p text:style-name="P1342"><text:span text:style-name="T1343">22.44.1</text:span><text:span text:style-name="T1344">. papildoma informacija (langelio viršuj</text:span><text:span text:style-name="T1345">e):</text:span></text:p>
      <text:p text:style-name="P1346"><text:span text:style-name="T1347">22.44.1.1</text:span><text:span text:style-name="T1348">. „Supaprastintas leidimas – 00100“, jeigu leidimas laikinai išvežti prekes perdirbti išduodamas supaprastinta tvarka, vadovaujantis Reglamento Nr. 2454/93 497 straipsnio 3 dalimi;</text:span></text:p>
      <text:p text:style-name="P1349"><text:span text:style-name="T1350">22.44.1.2</text:span><text:span text:style-name="T1351">. „Supaprastintas eksportas – 30100“, jeigu pat</text:span><text:span text:style-name="T1352">eikiama eksporto deklaracija, kurioje nenurodyta tam tikra informacija (supaprastintų procedūrų (deklaracijos, kurioje nenurodyta tam tikra informacija, pateikimo procedūros) taikymo atveju);</text:span></text:p>
      <text:p text:style-name="P1353"><text:span text:style-name="T1354">22.44.1.3</text:span><text:span text:style-name="T1355">. tik bendrojo administracinio dokumento eksporto r</text:span><text:span text:style-name="T1356">inkinio 3-iajame egzemplioriuje: „Supaprastintas eksportas – 30200“, leidimo taikyti supaprastintas procedūras numeris ir leidimą išdavusios muitinės įstaigos pavadinimas, supaprastintų procedūrų (procedūros, įforminamos asmens pageidaujamoje vietoje) taik</text:span><text:span text:style-name="T1357">ymo atveju;</text:span></text:p>
      <text:p text:style-name="P1358"><text:span text:style-name="T1359">22.44.1.4</text:span><text:span text:style-name="T1360">. „REGLAMENTAS (EEB) Nr. 2454/93, 298 STRAIPSNIS, GALUTINIS VARTOJIMAS: EKSPORTUOJAMOS PREKĖS – ŽEMĖS ŪKIO GRĄŽINAMOSIOS IŠMOKOS NETAIKOMOS – 30300“, jeigu eksporto deklaracija pateikiama deklaruojant žemės ūkio produktus, kuriems<text:s/></text:span><text:span text:style-name="T1361">buvo taikomas galutinis vartojimas;</text:span></text:p>
      <text:p text:style-name="P1362"><text:span text:style-name="T1363">22.44.1.5</text:span><text:span text:style-name="T1364">. „RET–EXP – 30400“, jeigu prekės negrąžinamai eksportuojamos ir eksportuotojas pageidauja, kad jam būtų grąžintas išvežimo iš Bendrijos muitų teritorijos įstaigos įformintas bendrojo administracinio dokumen</text:span><text:span text:style-name="T1365">to eksporto rinkinio ir atitinkamais atvejais jo papildomųjų lapų rinkinio 3-iasis egzempliorius;</text:span></text:p>
      <text:p text:style-name="P1366"><text:span text:style-name="T1367">22.44.1.6</text:span><text:span text:style-name="T1368">. atitinkamą muitinės sandėlį prižiūrinčios muitinės įstaigos pavadinimas ir adresas, jeigu deklaruojant reeksportuojamas iš muitinės sandėlių pr</text:span><text:span text:style-name="T1369">ekes eksporto deklaracija pateikiama ne atitinkamą muitinės sandėlį prižiūrinčiai muitinės įstaigai;</text:span></text:p>
      <text:p text:style-name="P1370"><text:span text:style-name="T1371">22.44.1.7</text:span><text:span text:style-name="T1372">. kontrolinio egzemplioriaus T5 numeris, jeigu deklaruojami žemės ūkio produktai, už kuriuos mokamos grąžinamosios išmokos (kompensacijos);</text:span></text:p>
      <text:p text:style-name="P1373"><text:span text:style-name="T1374">22.44.1.8</text:span><text:span text:style-name="T1375">. kita papildoma informacija, jeigu ji teisės aktų nustatytais atvejais privalo būti pateikiama eksporto deklaracijoje eksportuojant prekes (įskaitant per sandėlius eksportuojamus žemės ūkio produktus), laikinai išvežant perdirbti arba reeksport</text:span><text:span text:style-name="T1376">uojant prekes;</text:span></text:p>
      <text:p text:style-name="P1377"><text:span text:style-name="T1378">22.44.2</text:span><text:span text:style-name="T1379">. informacija apie kartu su eksporto deklaracija muitiniam tikrinimui pateiktus dokumentus. Dokumentų, įformintų visai prekių siuntai, duomenys nurodomi bendrojo administracinio dokumento eksporto rinkinyje, o papildomųjų lapų e</text:span><text:span text:style-name="T1380">ksporto rinkiniuose nurodomi tik tų dokumentų, kurie įforminti konkrečioms prekėms ir skiriasi nuo dokumentų, nurodytų bendrojo dokumento eksporto rinkinyje, duomenys. Pateikiant informaciją apie dokumentus nurodoma:</text:span></text:p>
      <text:p text:style-name="P1381"><text:span text:style-name="T1382">22.44.2.1</text:span><text:span text:style-name="T1383">. TARIC naudojamas kodas, nu</text:span><text:span text:style-name="T1384">meris ir išdavimo ar surašymo data, jeigu pagal ES teisės aktus šiuos dokumentus privaloma pateikti eksportuojant, laikinai išvežant perdirbti arba reeksportuojant prekes. TARIC naudojamų dokumentų kodų sąrašas skelbiamas interneto Lietuvos muitinės tinkla</text:span><text:span text:style-name="T1385">lapyje;</text:span></text:p>
      <text:p text:style-name="P1386"><text:span text:style-name="T1387">22.44.2.2</text:span><text:span text:style-name="T1388">. pavadinimo kodas<text:s/></text:span>iš Nacionalinio dokumentų, nurodomų bendrojo administracinio dokumento 44 langelyje, kodų sąrašo, patvirtinto Muitinės departamento generalinio direktoriaus 2009 m. birželio 3 d. įsakymu Nr. 1B-319 (Žin., 2009, Nr.<text:s/><text:a xlink:href="https://www.e-tar.lt/portal/lt/legalAct/TAR.F7677DA28A26" office:target-frame-name="_blank" xlink:show="new"><text:span text:style-name="T1389">70-2879</text:span></text:a>)<text:span text:style-name="T1390">, numeris ir išdavimo ar surašymo data, jeigu pagal Lietuvos Respublikos teisės aktus šiuos dokumentus privaloma pateikti eksportuojant, laikinai išvežant perdirbti</text:span><text:span text:style-name="T1391"><text:s/>arba reeksportuojant prekes;</text:span></text:p>
      <text:p text:style-name="P1392">Punkto pakeitimai:</text:p>
      <text:p text:style-name="P1393"><text:span text:style-name="T1394">Nr.<text:s/></text:span><text:a xlink:href="https://www.e-tar.lt/portal/legalAct.html?documentId=TAR.72F80801C3C6" office:target-frame-name="_top" xlink:show="replace"><text:span text:style-name="T1395">1B-364</text:span></text:a><text:span text:style-name="T1396">, 2009-06-26, Žin., 2009, Nr. 78-3262 (2009-06-30), i. k. 1093030ISAK001B-364</text:span></text:p>
      <text:p text:style-name="Normal"/>
      <text:p text:style-name="P1397"><text:span text:style-name="T1398">22.44.3</text:span><text:span text:style-name="T1399">. specialiai išskirtoje</text:span><text:span text:style-name="T1400"><text:s/>langelio dalyje:</text:span></text:p>
      <text:p text:style-name="P1401"><text:span text:style-name="T1402">22.44.3.1</text:span><text:span text:style-name="T1403">. „EUR“, jeigu 31 langelyje „Krovinio vietos ir prekės aprašymas“ aprašytų prekių muitinė vertė nurodoma eurais;</text:span></text:p>
      <text:p text:style-name="P1404"><text:span text:style-name="T1405">22.44.3.2</text:span><text:span text:style-name="T1406">. „LTL“, jeigu 31 langelyje „Krovinio vietos ir prekės aprašymas“ aprašytų prekių muitinė vertė nurod</text:span><text:span text:style-name="T1407">oma litais.</text:span></text:p>
      <text:p text:style-name="P1408"><text:span text:style-name="T1409">22.45</text:span><text:span text:style-name="T1410">.</text:span><text:span text:style-name="T1411"><text:s/>44 langelio „Papildoma informacija/pateikiami dokumentai/sertifikatai ir leidimai“ specialus laukas „PIK“</text:span><text:span text:style-name="T1412"><text:s/>(papildomos informacijos kodas) nepildomas.</text:span></text:p>
      <text:p text:style-name="P1413"><text:span text:style-name="T1414">22.46</text:span><text:span text:style-name="T1415">.</text:span><text:span text:style-name="T1416"><text:s/>46 langelyje „Statistinė vertė“<text:s/></text:span><text:span text:style-name="T1417">įrašoma 31 langelyje „Krovinio vieto</text:span><text:span text:style-name="T1418">s ir prekės aprašymas“ aprašytų prekių<text:s/></text:span>statistinė vertė (apibrėžta<text:s/><text:span text:style-name="T1419">2010 m. vasario 9 d. Komisijos reglamentu (ES) Nr. 113/2010, kuriuo įgyvendinamos Europos Parlamento ir Tarybos reglamento (EB) Nr. 471/2009 dėl Bendrijos statistikos, susijusios su išorės<text:s/></text:span><text:span text:style-name="T1420">prekyba su ES nepriklausančiomis šalimis, nuostatos dėl prekybos aprėpties, duomenų apibrėžčių, pagal verslo charakteristikas ir sąskaitose faktūrose nurodytą valiutą suskirstytos prekybos statistikos rengimo ir specifinių prekių arba prekių gabenimo (OL 2</text:span><text:span text:style-name="T1421">010 L 37, p. 1) 4 straipsnio</text:span><text:s/>aipsnio 1 dalyje)<text:span text:style-name="T1422">, išreikšta 44 langelio specialiai išskirtoje dalyje nurodyta valiuta.</text:span></text:p>
      <text:p text:style-name="P1423">Jeigu deklaruojami grynieji pinigai, šiame langelyje įrašoma bendroji grynųjų pinigų nominali vertė, išreikšta 44 langelio „Papildoma informacija/pateikiami dokumentai/ sertifikatai ir leidimai“ specialiai išskirtoje dalyje nurodyta valiuta.</text:p>
      <text:p text:style-name="P1424">Punkto pakeitimai:</text:p>
      <text:p text:style-name="P1425"><text:span text:style-name="T1426">Nr.<text:s/></text:span><text:a xlink:href="https://www.e-tar.lt/portal/legalAct.html?documentId=TAR.72F80801C3C6" office:target-frame-name="_top" xlink:show="replace"><text:span text:style-name="T1427">1B-364</text:span></text:a><text:span text:style-name="T1428">, 2009-06-26, Žin., 2009, Nr. 78-3262 (200</text:span><text:span text:style-name="T1429">9-06-30), i. k. 1093030ISAK001B-364</text:span></text:p>
      <text:p text:style-name="P1430"><text:span text:style-name="T1431">Nr.<text:s/></text:span><text:a xlink:href="https://www.e-tar.lt/portal/legalAct.html?documentId=TAR.0D4F6D12A554" office:target-frame-name="_top" xlink:show="replace"><text:span text:style-name="T1432">1B-37</text:span></text:a><text:span text:style-name="T1433">, 2011-01-24, Žin., 2011, Nr. 12-565 (2011-01-29), i. k. 1113030ISAK0001B-37</text:span></text:p>
      <text:p text:style-name="Normal"/>
      <text:p text:style-name="P1434"><text:span text:style-name="T1435">22.47</text:span><text:span text:style-name="T1436">.</text:span><text:span text:style-name="T1437"><text:s/>47 langelis „Mokesčių apskaičiavimas“</text:span><text:span text:style-name="T1438"><text:s/>nepildomas, išskyrus tuos atvejus, kai reeksportuojami preferencinę prekių kilmę turintys kompensaciniai produktai, gauti perdirbus laikinai įvežtas prekes, neturinčias preferencinės prekių kilmės statuso, už kurias sumokėti importo muitai. Šias atvejais<text:s/></text:span><text:span text:style-name="T1439">langelio:</text:span></text:p>
      <text:p text:style-name="P1440"><text:span text:style-name="T1441">22.47.1</text:span><text:span text:style-name="T1442">.<text:s/></text:span><text:span text:style-name="T1443">pirmoje dalyje „Tipas“</text:span><text:span text:style-name="T1444"><text:s/>įrašomas skaičiuojamų muitų tipo kodas iš Reglamento Nr. 2454/93 38 priedo (kodai, naudojami pildant 47 langelį);</text:span></text:p>
      <text:p text:style-name="P1445"><text:span text:style-name="T1446">22.47.2</text:span><text:span text:style-name="T1447">.<text:s/></text:span><text:span text:style-name="T1448">antroje dalyje „Mokesčio pagrindas“</text:span><text:span text:style-name="T1449"><text:s/>įrašomas „0“;</text:span></text:p>
      <text:p text:style-name="P1450"><text:span text:style-name="T1451">22.47.3</text:span><text:span text:style-name="T1452">.<text:s/></text:span><text:span text:style-name="T1453">trečioje dalyje<text:s/></text:span><text:span text:style-name="T1454">„Norma“</text:span><text:span text:style-name="T1455"><text:s/>įrašomas „0“;</text:span></text:p>
      <text:p text:style-name="P1456"><text:span text:style-name="T1457">22.47.4</text:span><text:span text:style-name="T1458">.<text:s/></text:span><text:span text:style-name="T1459">ketvirtoje dalyje „Suma“</text:span><text:span text:style-name="T1460"><text:s/>įrašoma už laikinai įvežtas perdirbti prekes, neturinčias preferencinės kilmės prekių statuso, sumokėtų importo muitų suma, išreikšta 44 langelio „Papildoma informacija/pateikiami dokumentai/ sert</text:span><text:span text:style-name="T1461">ifikatai ir leidimai“ specialiai išskirtoje dalyje nurodyta valiuta, suapvalinta iki sveiko skaičiaus;</text:span></text:p>
      <text:p text:style-name="P1462"><text:span text:style-name="T1463">22.47.5</text:span><text:span text:style-name="T1464">.<text:s/></text:span><text:span text:style-name="T1465">penktoje dalyje „Mokėjimo būdas“</text:span><text:span text:style-name="T1466"><text:s/>įrašomas mokėjimo būdo kodas iš Reglamento Nr. 2454/93 38 priedo (kodai, naudojami pildant 47 langelį), kur</text:span><text:span text:style-name="T1467">is naudojamas deklaruojant prekes Lietuvos muitinėje;</text:span></text:p>
      <text:p text:style-name="P1468"><text:span text:style-name="T1469">22.47.6</text:span><text:span text:style-name="T1470">.<text:s/></text:span><text:span text:style-name="T1471">šeštoje dalyje „Iš viso“</text:span><text:span text:style-name="T1472"><text:s/>įrašoma bendra sumokėtų muitų už vienos rūšies prekes suma, išreikšta 44 langelio „Papildoma informacija/pateikiami dokumentai/ sertifikatai ir leidimai“ specialiai</text:span><text:span text:style-name="T1473"><text:s/>išskirtoje dalyje nurodyta valiuta;</text:span></text:p>
      <text:p text:style-name="P1474"><text:span text:style-name="T1475">22.47.7</text:span><text:span text:style-name="T1476">.<text:s/></text:span><text:span text:style-name="T1477">dalyje „Suvestinė“</text:span><text:span text:style-name="T1478"><text:s/>paskutiniame papildomųjų lapų eksporto rinkinyje įrašomos už visas eksporto deklaracijoje deklaruojamas prekes sumokėtų importo muitų sumos, apskaičiuotos atskirai pagal skirtingus muitų<text:s/></text:span><text:span text:style-name="T1479">tipo ir mokėjimo būdo kodus, jeigu deklaruojamos daugiau nei vienos rūšies prekės;</text:span></text:p>
      <text:p text:style-name="P1480"><text:span text:style-name="T1481">22.47.8</text:span><text:span text:style-name="T1482">.<text:s/></text:span><text:span text:style-name="T1483">dalyje „Iš viso“</text:span><text:span text:style-name="T1484"><text:s/>paskutiniame papildomųjų lapų eksporto rinkinyje įrašoma bendra sumokėtų importo muitų suma, išreikšta 44 langelio „Papildoma informacija/patei</text:span><text:span text:style-name="T1485">kiami dokumentai/ sertifikatai ir leidimai“ specialiai išskirtoje dalyje nurodyta valiuta.</text:span></text:p>
      <text:p text:style-name="P1486">22.48. Langelis „Mokėjimo atidėjimas“:</text:p>
      <text:p text:style-name="P1487">22.48.1. pildomas, kai atidedamas mokesčio mokėjimas. Langelyje įrašomas dokumento tipo, pagal kurį atidėtas muitų ir<text:s/>(arba) mokesčių mokėjimas:</text:p>
      <text:p text:style-name="P1488">22.48.1.1. pavadinimo kodas:</text:p>
      <text:p text:style-name="P1489">22.48.1.1.1. „1“ – jeigu pateikiama bendroji garantija;</text:p>
      <text:p text:style-name="P1490">22.48.1.1.2. „2“ – jeigu pateikiama vienkartinė garantija;</text:p>
      <text:p text:style-name="P1491">22.48.1.1.3. „3“ – jeigu pateikiamas piniginis užstatas arba mokama grynaisiais pinigais;</text:p>
      <text:p text:style-name="P1492">22.48.1.1.4. „8“ – jeigu garantijos pateikti nereikalaujama teisės aktų nustatytais atvejais;</text:p>
      <text:p text:style-name="P1493">22.48.1.2. numeris;</text:p>
      <text:p text:style-name="P1494">22.48.2. nepildomas, deklaruojant per sandėlius eksportuojamus žemės ūkio produktus ir prekes, reeksportuojamas iš muitinės sandėlio.<text:s/></text:p>
      <text:p text:style-name="P1495">Punkto pakeitimai:</text:p>
      <text:p text:style-name="P1496"><text:span text:style-name="T1497">Nr.<text:s/></text:span><text:a xlink:href="https://www.e-tar.lt/portal/legalAct.html?documentId=TAR.72F80801C3C6" office:target-frame-name="_top" xlink:show="replace"><text:span text:style-name="T1498">1B-364</text:span></text:a><text:span text:style-name="T1499">, 2009-06-26, Ž</text:span><text:span text:style-name="T1500">in., 2009, Nr. 78-3262 (2009-06-30), i. k. 1093030ISAK001B-364</text:span></text:p>
      <text:p text:style-name="Normal"/>
      <text:p text:style-name="P1501"><text:span text:style-name="T1502">22.49</text:span><text:span text:style-name="T1503">.</text:span><text:span text:style-name="T1504"><text:s/>49 langelis „Muitinės sandėlis“</text:span><text:span text:style-name="T1505"><text:s/>pildomas, kai deklaruojami per sandėlius eksportuojami žemės ūkio produktai ir prekės, reeksportuojamos iš muitinės sandėlio. Langelyje įrašomas muit</text:span><text:span text:style-name="T1506">inės sandėlio identifikavimo kodas, kurį sudaro:</text:span></text:p>
      <text:p text:style-name="P1507"><text:span text:style-name="T1508">22.49.1</text:span><text:span text:style-name="T1509">. sandėlio tipo ženklas:</text:span></text:p>
      <text:p text:style-name="P1510"><text:span text:style-name="T1511">22.49.1.1</text:span><text:span text:style-name="T1512">. „A“, jeigu prekės laikomos A tipo muitinės sandėlyje;</text:span></text:p>
      <text:p text:style-name="P1513"><text:span text:style-name="T1514">22.49.1.2</text:span><text:span text:style-name="T1515">. „B“, jeigu prekės laikomos B tipo muitinės sandėlyje;</text:span></text:p>
      <text:p text:style-name="P1516"><text:span text:style-name="T1517">22.49.1.3</text:span><text:span text:style-name="T1518">. „C“, jeigu prekės laik</text:span><text:span text:style-name="T1519">omos C tipo muitinės sandėlyje;</text:span></text:p>
      <text:p text:style-name="P1520"><text:span text:style-name="T1521">22.49.1.4</text:span><text:span text:style-name="T1522">. „D“, jeigu prekės laikomos D tipo muitinės sandėlyje;</text:span></text:p>
      <text:p text:style-name="P1523"><text:span text:style-name="T1524">22.49.1.5</text:span><text:span text:style-name="T1525">. „E“, jeigu prekės laikomos E tipo muitinės sandėlyje;</text:span></text:p>
      <text:p text:style-name="P1526"><text:span text:style-name="T1527">22.49.1.6</text:span><text:span text:style-name="T1528">. „F“, jeigu prekės laikomos F tipo muitinės sandėlyje;</text:span></text:p>
      <text:p text:style-name="P1529"><text:span text:style-name="T1530">22.49.1.7</text:span><text:span text:style-name="T1531">.<text:s/></text:span><text:span text:style-name="T1532">„Y“, jeigu prekės laikomos ne muitinės sandėlyje;</text:span></text:p>
      <text:p text:style-name="P1533"><text:span text:style-name="T1534">22.49.1.8</text:span><text:span text:style-name="T1535">. „Z“, jeigu prekės laikomos laisvajame sandėlyje arba laisvojoje zonoje;</text:span></text:p>
      <text:p text:style-name="P1536"><text:span text:style-name="T1537">22.49.2</text:span><text:span text:style-name="T1538">. sandėlio kodas iš Muitinės ir kitų valstybės institucijų prižiūrimų sandėlių sąrašo;</text:span></text:p>
      <text:p text:style-name="P1539"><text:span text:style-name="T1540">22.49.3</text:span><text:span text:style-name="T1541">. raidės</text:span><text:span text:style-name="T1542"><text:s/>„LT“.</text:span></text:p>
      <text:p text:style-name="P1543"><text:span text:style-name="T1544">22.50</text:span><text:span text:style-name="T1545">.</text:span><text:span text:style-name="T1546"><text:s/>50 langelis „Vykdytojas“</text:span><text:span text:style-name="T1547"><text:s/>pildomas deklaranto pageidavimu.</text:span></text:p>
      <text:p text:style-name="P1548">Langelyje įrašomas asmens, kuriam turi būti grąžintas eksporto deklaracijos 3-iasis egzempliorius, ES teisės aktų nustatyta tvarka įformintas išvežimo iš Bendrijos muitų teritorijos muitinės įstaigoje, pavadinimas (vardas, pavardė) ir adresas. Langelyje nurodyta asmens buveinė (gyvenamoji vieta) turi būti tame pačiame ES valstybės narės teritoriniame vienete, kaip ir išvežimo iš Bendrijos muitų teritorijos muitinės įstaiga.</text:p>
      <text:p text:style-name="P1549"><text:span text:style-name="T1550">Langel</text:span><text:span text:style-name="T1551">is nepildomas deklaruojant per sandėlius eksportuojamus žemės ūkio produktus ir prekes, reeksportuojamas iš muitinės sandėlio.</text:span></text:p>
      <text:p text:style-name="P1552"><text:span text:style-name="T1553">22.51</text:span><text:span text:style-name="T1554">.</text:span><text:span text:style-name="T1555"><text:s/>51 langelis „Numatomos tranzito įstaigos (ir šalys)“</text:span><text:span text:style-name="T1556"><text:s/>nepildomas.</text:span></text:p>
      <text:p text:style-name="P1557"><text:span text:style-name="T1558">22.52</text:span><text:span text:style-name="T1559">.</text:span><text:span text:style-name="T1560"><text:s/>52 langelis „Garantija negalioja“</text:span><text:span text:style-name="T1561"><text:s/>nepildom</text:span><text:span text:style-name="T1562">as.</text:span></text:p>
      <text:p text:style-name="P1563"><text:span text:style-name="T1564">22.53</text:span><text:span text:style-name="T1565">.</text:span><text:span text:style-name="T1566"><text:s/>52 langelio „Garantija negalioja“ specialus laukas „Kodas“<text:s/></text:span><text:span text:style-name="T1567">nepildomas.</text:span></text:p>
      <text:p text:style-name="P1568"><text:span text:style-name="T1569">22.54</text:span><text:span text:style-name="T1570">.</text:span><text:span text:style-name="T1571"><text:s/>53 langelis „Paskirties įstaiga (ir šalis)“</text:span><text:span text:style-name="T1572"><text:s/>nepildomas.</text:span></text:p>
      <text:p text:style-name="P1573"><text:span text:style-name="T1574">22.55</text:span><text:span text:style-name="T1575">.</text:span><text:span text:style-name="T1576"><text:s/>54 langelyje „Vieta ir data; Deklaranto/atstovo pavadinimas (vardas, pavardė) ir parašas“</text:span><text:span text:style-name="T1577"><text:s/>įr</text:span><text:span text:style-name="T1578">ašoma 14 langelyje „Deklarantas/Atstovas“ nurodyto deklaranto įgalioto asmens vardas ir pavardė, eksporto deklaracijos užpildymo vieta ir data.</text:span></text:p>
      <text:p text:style-name="P1579">Eksporto deklaracijoje pateikiami duomenys tvirtinami deklaranto įgalioto asmens parašu.</text:p>
      <text:p text:style-name="P1580">Jei prekes deklaruoja fizinis asmuo (įskaitant keleivius), šiame langelyje įrašomas jo vardas ir pavardė, nurodoma eksporto deklaracijos užpildymo data ir vieta. Šiuo atveju eksporto deklaracijoje pateikti duomenys tvirtinami šio asmens parašu.</text:p>
      <text:p text:style-name="P1581"/>
      <text:p text:style-name="P1582"><text:span text:style-name="T1583">III</text:span><text:span text:style-name="T1584">. BENDROJO ADMINISTRAC</text:span><text:span text:style-name="T1585">INIO DOKUMENTO PILDYMAS ĮRODANT PREKIŲ<text:s/></text:span></text:p>
      <text:p text:style-name="P1586"><text:span text:style-name="T1587">TURIMĄ BENDRIJOS PREKIŲ MUITINĮ STATUSĄ</text:span></text:p>
      <text:p text:style-name="P1588"/>
      <text:p text:style-name="P1589"><text:span text:style-name="T1590">23</text:span><text:span text:style-name="T1591">. Prekių turimo Bendrijos prekių muitinio statuso įrodymui prekėms, kurioms netaikoma Bendrijos arba bendroji tranzito procedūra, turi būti pateikiamas bendrojo administ</text:span><text:span text:style-name="T1592">racinio dokumento 4-asis egzempliorius su papildomaisiais lapais arba be jų.</text:span></text:p>
      <text:p text:style-name="P1593"><text:span text:style-name="T1594">24</text:span><text:span text:style-name="T1595">. Šios instrukcijos 23 punkte nurodyto bendrojo administracinio dokumento 4-ojo egzemplioriaus ir jo papildomųjų lapų langeliai pildomi tokia tvarka:</text:span></text:p>
      <text:p text:style-name="P1596"><text:span text:style-name="T1597">24.1</text:span><text:span text:style-name="T1598">.<text:s/></text:span><text:span text:style-name="T1599">1 langelio „Dek</text:span><text:span text:style-name="T1600">laracija“</text:span><text:span text:style-name="T1601">:</text:span></text:p>
      <text:p text:style-name="P1602"><text:span text:style-name="T1603">24.1.1</text:span><text:span text:style-name="T1604">.<text:s/></text:span><text:span text:style-name="T1605">pirma skilti</text:span><text:span text:style-name="T1606">s nepildoma;</text:span></text:p>
      <text:p text:style-name="P1607"><text:span text:style-name="T1608">24.1.2</text:span><text:span text:style-name="T1609">.<text:s/></text:span><text:span text:style-name="T1610">antra skiltis</text:span><text:span text:style-name="T1611"><text:s/>nepildoma;</text:span></text:p>
      <text:p text:style-name="P1612"><text:span text:style-name="T1613">24.1.3</text:span><text:span text:style-name="T1614">.<text:s/></text:span><text:span text:style-name="T1615">trečioje skiltyje</text:span><text:span text:style-name="T1616"><text:s/>įrašoma:</text:span></text:p>
      <text:p text:style-name="P1617"><text:span text:style-name="T1618">24.1.3.1</text:span><text:span text:style-name="T1619">. „T2L“(„T2Lbis“ – papildomajame lape), jeigu pripažįstama, kad prekės turi Bendrijos prekių muitinį statusą;</text:span></text:p>
      <text:p text:style-name="P1620"><text:span text:style-name="T1621">24.1.3.2</text:span><text:span text:style-name="T1622">. „T2LF“ („T2LFbis“ – papildomajame lape), jeigu pripažįstama, kad Bendrijos prekių muitinį statusą turi prekės, gabenamos į tą Bendrijos muitų teritorijos dalį, kurioje netaikomos Tarybos direktyvos Nr.<text:s/></text:span>2006/112/EB<text:span text:style-name="T1623"><text:s/>nuostatos;</text:span></text:p>
      <text:p text:style-name="P1624">Punkto pakeitimai:</text:p>
      <text:p text:style-name="P1625"><text:span text:style-name="T1626">Nr.<text:s/></text:span><text:a xlink:href="https://www.e-tar.lt/portal/legalAct.html?documentId=TAR.A98376CD5B3A" office:target-frame-name="_top" xlink:show="replace"><text:span text:style-name="T1627">1B-289</text:span></text:a><text:span text:style-name="T1628">, 2007-04-23, Žin., 2007, Nr. 47-1844 (2007-04-28), i. k. 1073030ISAK001B-289</text:span></text:p>
      <text:p text:style-name="Normal"/>
      <text:p text:style-name="P1629"><text:span text:style-name="T1630">24.1.3.3</text:span><text:span text:style-name="T1631">. „T2LSM“ („T2LSMbis“ – papildomajame lape), jeigu pripažįstama, kad Bendrijos<text:s/></text:span><text:span text:style-name="T1632">prekių muitinį statusą turi prekės, gabenamos į San Marino Respubliką vadovaujantis Europos Ekonominės Bendrijos ir San Marino Respublikos bendradarbiavimo komiteto 1992 m. gruodžio 22 d. sprendimo Nr. 4/92 2 straipsniu.</text:span></text:p>
      <text:p text:style-name="P1633"><text:span text:style-name="T1634">24.2.</text:span><text:span text:style-name="T1635"><text:s/>2 langelyje „Siuntėjas/</text:span><text:span text:style-name="T1636">Eksportuotojas“</text:span><text:span text:style-name="T1637"><text:s/>įrašomas:</text:span></text:p>
      <text:p text:style-name="P1638"><text:span text:style-name="T1639">24.2.1</text:span><text:span text:style-name="T1640">. asmenį identifikuojantis<text:s/></text:span>EORI kodas<text:span text:style-name="T1641"><text:s/>(langelio viršuje, į dešinę nuo raidžių „Nr.“) ir šio asmens:</text:span></text:p>
      <text:p text:style-name="P1642"><text:span text:style-name="T1643">24.2.1.1</text:span><text:span text:style-name="T1644">. pavadinimas ir tikslus buveinės adresas Bendrijoje (įskaitant Lietuvos Respubliką), jeigu šis asmuo – Bendrijo</text:span><text:span text:style-name="T1645">je įsteigtas asmuo, kuris yra išgabenamų iš Lietuvos Respublikos Bendrijos prekių:</text:span></text:p>
      <text:p text:style-name="P1646"><text:span text:style-name="T1647">24.2.1.1.1</text:span><text:span text:style-name="T1648">. savininkas arba asmuo, turintis teisę sudaryti jų perdavimo kito asmens nuosavybėn sandorį, sudaręs šių prekių pardavimo arba kitokį jų tiekimo sandorį su asme</text:span><text:span text:style-name="T1649">niu, įsteigtu kitoje Bendrijos muitų teritorijos dalyje arba San Marino Respublikoje;</text:span></text:p>
      <text:p text:style-name="P1650"><text:span text:style-name="T1651">24.2.1.1.2</text:span><text:span text:style-name="T1652">. vežėjas arba ekspeditorius, sudaręs su šios instrukcijos 24.2.1.1.1 punkte nurodytu asmeniu sutartį dėl šių prekių vežimo arba išsiuntimo į šio asmens<text:s/></text:span><text:span text:style-name="T1653">nurodytą vietą, esančią Bendrijos muitų teritorijoje arba San Marino Respublikoje</text:span><text:s/></text:p>
      <text:p text:style-name="P1654"><text:span text:style-name="T1655">24.2.1.2</text:span><text:span text:style-name="T1656">. vardas, pavardė ir tikslus nuolatinės gyvenamosios vietos adresas, jeigu prekes iš Lietuvos Respublikos į kitą Bendrijos muitų teritorijos dalį arba San Mari</text:span><text:span text:style-name="T1657">no Respubliką išgabena Bendrijos (įskaitant Lietuvos Respubliką) fizinis asmuo (įskaitant keleivius).</text:span></text:p>
      <text:p text:style-name="P1658">Punkto pakeitimai:</text:p>
      <text:p text:style-name="P1659"><text:span text:style-name="T1660">Nr.<text:s/></text:span><text:a xlink:href="https://www.e-tar.lt/portal/legalAct.html?documentId=TAR.77CA8C736576" office:target-frame-name="_top" xlink:show="replace"><text:span text:style-name="T1661">1B-454</text:span></text:a><text:span text:style-name="T1662">, 2005-06-28, Žin., 2005, Nr. 80-2928 (20</text:span><text:span text:style-name="T1663">05-06-30), i. k. 1053030ISAK001B-454</text:span></text:p>
      <text:p text:style-name="P1664"><text:span text:style-name="T1665">Nr.<text:s/></text:span><text:a xlink:href="https://www.e-tar.lt/portal/legalAct.html?documentId=TAR.72F80801C3C6" office:target-frame-name="_top" xlink:show="replace"><text:span text:style-name="T1666">1B-364</text:span></text:a><text:span text:style-name="T1667">, 2009-06-26, Žin., 2009, Nr. 78-3262 (2009-06-30), i. k. 1093030ISAK001B-364</text:span></text:p>
      <text:p text:style-name="Normal"/>
      <text:p text:style-name="P1668"><text:span text:style-name="T1669">24.3</text:span><text:span text:style-name="T1670">.<text:s/></text:span><text:span text:style-name="T1671">3 langelio „Lapai“</text:span><text:span text:style-name="T1672"><text:s/>pirmoje skiltyje<text:s/></text:span><text:span text:style-name="T1673">įrašomas bendrojo administracinio dokumento 4-ojo egzemplioriaus arba jo papildomojo lapo eilės numeris, antroje – bendrojo administracinio dokumento 4-ojo egzemplioriaus ir jo papildomųjų lapų bendras skaičius.</text:span></text:p>
      <text:p text:style-name="P1674">Pavyzdžiui, jeigu pateikiami bendrojo administracinio dokumento 4-asis egzempliorius su dviem papildomaisiais lapais, bendrojo administracinio dokumento 4-ame egzemplioriuje įrašoma – 1/3; pirmame papildomajame lape – 2/3, antrame – 3/3.</text:p>
      <text:p text:style-name="P1675"><text:span text:style-name="T1676">Langelis nepildomas, jeigu bendrojo administracinio dokumento<text:s/></text:span><text:span text:style-name="T1677">4-asis egzempliorius pateikiamas naudojantis automatinio duomenų apdorojimo techninėmis priemonėmis arba pripažįstama, kad Bendrijos prekių muitinį statusą turi vienos rūšies prekės. Pastaruoju atveju bendrojo administracinio dokumento 4-ojo egzemplioriaus</text:span><text:span text:style-name="T1678"><text:s/>5 langelyje „Iš viso prekių“ įrašoma „1“.</text:span></text:p>
      <text:p text:style-name="P1679"><text:span text:style-name="T1680">24.4</text:span><text:span text:style-name="T1681">.<text:s/></text:span><text:span text:style-name="T1682">4 langelis „Krovinio aprašai“</text:span><text:span text:style-name="T1683"><text:s/>nepildomas.</text:span><text:s/></text:p>
      <text:p text:style-name="P1684">Punkto pakeitimai:</text:p>
      <text:p text:style-name="P1685"><text:span text:style-name="T1686">Nr.<text:s/></text:span><text:a xlink:href="https://www.e-tar.lt/portal/legalAct.html?documentId=TAR.D36E5B1F32D2" office:target-frame-name="_top" xlink:show="replace"><text:span text:style-name="T1687">1B-769</text:span></text:a><text:span text:style-name="T1688">, 2005-11-29, Žin., 2005, Nr. 142-5164 (2005-12-0</text:span><text:span text:style-name="T1689">3), i. k. 1053030ISAK001B-769</text:span></text:p>
      <text:p text:style-name="Normal"/>
      <text:p text:style-name="P1690"><text:span text:style-name="T1691">24.5</text:span><text:span text:style-name="T1692">.</text:span><text:span text:style-name="T1693"><text:s/>5 langelyje „Iš viso prekių“<text:s/></text:span><text:span text:style-name="T1694">įrašomas bendras bendrojo administracinio dokumento 4-ajame egzemplioriuje ir jo papildomuosiuose lapuose nurodytų prekių rūšių skaičius.</text:span></text:p>
      <text:p text:style-name="P1695">Punkto pakeitimai:</text:p>
      <text:p text:style-name="P1696"><text:span text:style-name="T1697">Nr.<text:s/></text:span><text:a xlink:href="https://www.e-tar.lt/portal/legalAct.html?documentId=TAR.D36E5B1F32D2" office:target-frame-name="_top" xlink:show="replace"><text:span text:style-name="T1698">1B-769</text:span></text:a><text:span text:style-name="T1699">, 2005-11-29, Žin., 2005, Nr. 142-5164 (2005-12-03), i. k. 1053030ISAK001B-769</text:span></text:p>
      <text:p text:style-name="Normal"/>
      <text:p text:style-name="P1700"><text:span text:style-name="T1701">24.6</text:span><text:span text:style-name="T1702">.</text:span><text:span text:style-name="T1703"><text:s/>6 langelis „Iš viso vietų“</text:span><text:span text:style-name="T1704"><text:s/>nepildomas.</text:span></text:p>
      <text:p text:style-name="P1705"><text:span text:style-name="T1706">24.7</text:span><text:span text:style-name="T1707">.</text:span><text:span text:style-name="T1708"><text:s/>14 langelyje „Deklarantas/Atsto</text:span><text:span text:style-name="T1709">vas“<text:s/></text:span><text:span text:style-name="T1710">įrašomas:</text:span></text:p>
      <text:p text:style-name="P1711"><text:span text:style-name="T1712">24.7.1</text:span><text:span text:style-name="T1713">. „[1]“, žodis ir skaičiai „Siuntėjas – 00300“ ir prekių siuntėją identifikuojantis<text:s/></text:span>EORI kodas<text:span text:style-name="T1714">, jeigu prekes deklaruoja asmuo, nurodytas bendrojo administracinio dokumento 4-ojo egzemplioriaus 2 langelyje „Siuntėjas/Eksportuotojas“;</text:span></text:p>
      <text:p text:style-name="P1715">Punkto pakeitimai:</text:p>
      <text:p text:style-name="P1716"><text:span text:style-name="T1717">Nr.<text:s/></text:span><text:a xlink:href="https://www.e-tar.lt/portal/legalAct.html?documentId=TAR.72F80801C3C6" office:target-frame-name="_top" xlink:show="replace"><text:span text:style-name="T1718">1B-364</text:span></text:a><text:span text:style-name="T1719">, 2009-06-26, Žin., 2009, Nr. 78-3262 (2009-06-30), i. k. 1093030ISAK001B-364</text:span></text:p>
      <text:p text:style-name="Normal"/>
      <text:p text:style-name="P1720"><text:span text:style-name="T1721">24.7.2</text:span><text:span text:style-name="T1722">. „[2]“, Lietuvos Respublikoje įsteigto muitinės tarpini</text:span><text:span text:style-name="T1723">nko pavadinimas, tikslus jo buveinės adresas ir jį identifikuojantis<text:s/></text:span>EORI kodas<text:span text:style-name="T1724">, jeigu muitinės tarpininkas, atstovaudamas asmeniui, nurodytam bendrojo administracinio dokumento 4-ojo egzemplioriaus 2 langelyje „Siuntėjas/Eksportuotojas“, veikia atstovauja</text:span><text:span text:style-name="T1725">mojo asmens vardu ir atstovaujamojo sąskaita bei dėl jo interesų;</text:span></text:p>
      <text:p text:style-name="P1726">Punkto pakeitimai:</text:p>
      <text:p text:style-name="P1727"><text:span text:style-name="T1728">Nr.<text:s/></text:span><text:a xlink:href="https://www.e-tar.lt/portal/legalAct.html?documentId=TAR.77CA8C736576" office:target-frame-name="_top" xlink:show="replace"><text:span text:style-name="T1729">1B-454</text:span></text:a><text:span text:style-name="T1730">, 2005-06-28, Žin., 2005, Nr. 80-2928 (2005-06-30), i. k. 1053030ISAK001B-454</text:span></text:p>
      <text:p text:style-name="P1731"><text:span text:style-name="T1732">N</text:span><text:span text:style-name="T1733">r.<text:s/></text:span><text:a xlink:href="https://www.e-tar.lt/portal/legalAct.html?documentId=TAR.72F80801C3C6" office:target-frame-name="_top" xlink:show="replace"><text:span text:style-name="T1734">1B-364</text:span></text:a><text:span text:style-name="T1735">, 2009-06-26, Žin., 2009, Nr. 78-3262 (2009-06-30), i. k. 1093030ISAK001B-364</text:span></text:p>
      <text:p text:style-name="Normal"/>
      <text:p text:style-name="P1736"><text:span text:style-name="T1737">24.7.3</text:span><text:span text:style-name="T1738">. „[3]“, Bendrijoje įsteigto asmens pavadinimas, tikslus jo buveinės adresas ir jį identifikuojantis<text:s/></text:span>EORI kodas<text:span text:style-name="T1739">, jeigu šis asmuo, tarpininkaudamas asmeniui, nurodytam bendrojo administracinio dokumento 4-ojo egzemplioriaus 2 langelyje „Siuntėjas/Eksportuot</text:span><text:span text:style-name="T1740">ojas“, veikia savo vardu ir asmens, kuriam tarpininkaujama, arba savo sąskaita bei dėl jo interesų.</text:span></text:p>
      <text:p text:style-name="P1741">Punkto pakeitimai:</text:p>
      <text:p text:style-name="P1742"><text:span text:style-name="T1743">Nr.<text:s/></text:span><text:a xlink:href="https://www.e-tar.lt/portal/legalAct.html?documentId=TAR.77CA8C736576" office:target-frame-name="_top" xlink:show="replace"><text:span text:style-name="T1744">1B-454</text:span></text:a><text:span text:style-name="T1745">, 2005-06-28, Žin., 2005, Nr. 80-2928 (2005-0</text:span><text:span text:style-name="T1746">6-30), i. k. 1053030ISAK001B-454</text:span></text:p>
      <text:p text:style-name="P1747"><text:span text:style-name="T1748">Nr.<text:s/></text:span><text:a xlink:href="https://www.e-tar.lt/portal/legalAct.html?documentId=TAR.72F80801C3C6" office:target-frame-name="_top" xlink:show="replace"><text:span text:style-name="T1749">1B-364</text:span></text:a><text:span text:style-name="T1750">, 2009-06-26, Žin., 2009, Nr. 78-3262 (2009-06-30), i. k. 1093030ISAK001B-364</text:span></text:p>
      <text:p text:style-name="Normal"/>
      <text:p text:style-name="P1751"><text:span text:style-name="T1752">24.8</text:span><text:span text:style-name="T1753">.</text:span><text:span text:style-name="T1754"><text:s/>15 langelis „Šalis siuntėja/eksportuotoj</text:span><text:span text:style-name="T1755">a“<text:s/></text:span><text:span text:style-name="T1756">nepildomas.</text:span></text:p>
      <text:p text:style-name="P1757"><text:span text:style-name="T1758">24.9</text:span><text:span text:style-name="T1759">.</text:span><text:span text:style-name="T1760"><text:s/>17 langelis „Šalis gavėja“</text:span><text:span text:style-name="T1761"><text:s/>nepildomas.</text:span></text:p>
      <text:p text:style-name="P1762"><text:span text:style-name="T1763">24.10</text:span><text:span text:style-name="T1764">.</text:span><text:span text:style-name="T1765"><text:s/>18 langelis „Transporto priemonė ir jos registracijos šalis išvykstant“</text:span><text:span text:style-name="T1766"><text:s/>nepildomas.</text:span></text:p>
      <text:p text:style-name="P1767"><text:span text:style-name="T1768">24.11</text:span><text:span text:style-name="T1769">.</text:span><text:span text:style-name="T1770"><text:s/>19 langelis „Konteineris“</text:span><text:span text:style-name="T1771"><text:s/>nepildomas.</text:span></text:p>
      <text:p text:style-name="P1772"><text:span text:style-name="T1773">24.12</text:span><text:span text:style-name="T1774">.</text:span><text:span text:style-name="T1775"><text:s/>21 langelis „Aktyvioji transporto pri</text:span><text:span text:style-name="T1776">emonė ir jos registracijos šalis vykstant per sieną“</text:span><text:span text:style-name="T1777"><text:s/>nepildomas.</text:span></text:p>
      <text:p text:style-name="P1778"><text:span text:style-name="T1779">24.13</text:span><text:span text:style-name="T1780">.</text:span><text:span text:style-name="T1781"><text:s/>25 langelis „Transporto rūšis pasienyje“</text:span><text:span text:style-name="T1782"><text:s/>nepildomas.</text:span></text:p>
      <text:p text:style-name="P1783"><text:span text:style-name="T1784">24.14</text:span><text:span text:style-name="T1785">.</text:span><text:span text:style-name="T1786"><text:s/>27 langelis „Pakrovimo vieta“</text:span><text:span text:style-name="T1787"><text:s/>nepildomas.</text:span></text:p>
      <text:p text:style-name="P1788"><text:span text:style-name="T1789">24.15</text:span><text:span text:style-name="T1790">.</text:span><text:span text:style-name="T1791"><text:s/>31 langelio „Krovinio vietos ir prekės aprašymas“:</text:span></text:p>
      <text:p text:style-name="P1792"><text:span text:style-name="T1793">24.15.1</text:span><text:span text:style-name="T1794">.<text:s/></text:span><text:span text:style-name="T1795">viršutinėje dalyje, kairėje pusėje</text:span><text:span text:style-name="T1796"><text:s/>įrašomas prekių pakuočių rūšies kodas iš Reglamento Nr. 2454/93 38 priedo (kodai, naudojami pildant 31 langelį) ir šios rūšies pakuočių tikslus skaičius, duomenys apie pakuočių ženklinimą.</text:span></text:p>
      <text:p text:style-name="P1797">Jei prekės gabenamos konteineriuose, šioje langelio vietoje turi būti nurodyti konteinerių numeriai (pvz., „Kont. Nr. DWFO4592578“).</text:p>
      <text:p text:style-name="P1798"><text:span text:style-name="T1799">Jeigu šiame langelyje aprašomos prekės užima ne visą pakuotę ar ne visą konteinerį, tokia prekių pakuotė ar konteineris turi būti įskaitomas į bendrą pakuo</text:span><text:span text:style-name="T1800">čių skaičių, o langelyje papildomai įrašoma: „viena dėžė nepilna“, „dalis konteinerio“ ir pan. Jeigu šiame langelyje aprašomos prekės gabenamos nesupakuotos, turi būti nurodytas tikslus tokių prekių kiekis ir duomenys, reikalingi joms identifikuoti;</text:span></text:p>
      <text:p text:style-name="P1801"><text:span text:style-name="T1802">24.1</text:span><text:span text:style-name="T1803">5.2</text:span><text:span text:style-name="T1804">.<text:s/></text:span><text:span text:style-name="T1805">vidurinėje dalyje, kairėje pusėje</text:span><text:span text:style-name="T1806"><text:s/>įrašomas prekių rūšies aprašymas, kuris paprastai vartojamas prekyboje. Prekės turi būti aprašytos taip, kad pakaktų duomenų jas vienareikšmiškai suklasifikuoti pagal Kombinuotąją nomenklatūrą.</text:span></text:p>
      <text:p text:style-name="P1807"><text:span text:style-name="T1808">24.15.3</text:span><text:span text:style-name="T1809">.<text:s/></text:span><text:span text:style-name="T1810">apatinėj</text:span><text:span text:style-name="T1811">e dalyje, kairėje pusėje</text:span><text:span text:style-name="T1812"><text:s/>įrašomas papildomo matavimo vieneto kodas iš Matavimo vienetų, naudojamų deklaruojant prekes Lietuvos muitinei, sąrašo</text:span><text:span text:style-name="T1813"><text:s/></text:span><text:span text:style-name="T1814">bei tikslus prekių kiekis, išreikštas šiuo matavimo vienetu, jeigu prekėms aprašyti, jų kiekiui nurodyti arba ki</text:span><text:span text:style-name="T1815">tam tikslui reikalingas jų kiekis, išreikštas papildomu matavimo vienetu;</text:span></text:p>
      <text:p text:style-name="P1816"><text:span text:style-name="T1817">24.15.4</text:span><text:span text:style-name="T1818">. neužpildyti bendrojo administracinio dokumento 4-ojo egzemplioriaus papildomųjų lapų langeliai perbraukiami įstrižai.</text:span></text:p>
      <text:p text:style-name="P1819"><text:span text:style-name="T1820">24.16</text:span><text:span text:style-name="T1821">.</text:span><text:span text:style-name="T1822"><text:s/>32 langelyje „Prekės Nr.“</text:span><text:span text:style-name="T1823"><text:s/>įrašomas 31 langelyje „Krovinio vietos ir prekės aprašymas“ aprašytos prekių rūšies eilės numeris bendrojo administracinio dokumento 4–ajame egzemplioriuje ir jo papildomuosiuose lapuose.</text:span></text:p>
      <text:p text:style-name="P1824"><text:span text:style-name="T1825">24.17</text:span><text:span text:style-name="T1826">.</text:span><text:span text:style-name="T1827"><text:s/>33 langelis „Prekių kodas“</text:span><text:span text:style-name="T1828"><text:s/>pildomas, jeigu ES teisės akt</text:span><text:span text:style-name="T1829">ų nustatytais atvejais Bendrijos prekių muitiniam statusui įrodyti turi būti nurodomas prekių rūšies kodas pagal Kombinuotąją nomenklatūrą.</text:span></text:p>
      <text:p text:style-name="P1830"><text:span text:style-name="T1831">Langelyje įrašomi pirmieji aštuoni 31 langelyje „Krovinio vietos ir prekės aprašymas“ aprašytos prekių rūšies kodo p</text:span><text:span text:style-name="T1832">agal Kombinuotąją prekių nomenklatūrą skaitmenys.</text:span></text:p>
      <text:p text:style-name="P1833"><text:span text:style-name="T1834">24.18</text:span><text:span text:style-name="T1835">.</text:span><text:span text:style-name="T1836"><text:s/>35 langelyje „Bruto masė (kg)“</text:span><text:span text:style-name="T1837"><text:s/>įrašoma 31 langelyje „Krovinio vietos ir prekės aprašymas“ aprašytų prekių masė bruto kilogramais. Masė bruto – tai bendra prekių masė, į kurią įskaitoma visa jų įp</text:span><text:span text:style-name="T1838">akavimo masė, bet neįskaitoma konteinerių, vagonų ir kitų transporto įrenginių masė.</text:span></text:p>
      <text:p text:style-name="P1839"><text:span text:style-name="T1840">Jeigu šių prekių masė bruto ne didesnė kaip 1 kilogramas, ji nurodoma nesuapvalinta, vienos tūkstantosios kilogramo dalies (vieno gramo) tikslumu, kitais atvejais – suapva</text:span><text:span text:style-name="T1841">linta iki sveikojo skaičiaus.</text:span></text:p>
      <text:p text:style-name="P1842"><text:span text:style-name="T1843">24.19</text:span><text:span text:style-name="T1844">.</text:span><text:span text:style-name="T1845"><text:s/>38 langelis „Neto masė (kg)“</text:span><text:span text:style-name="T1846"><text:s/>pildomas, jeigu ES teisės aktų nustatytais atvejais Bendrijos prekių muitiniam statusui įrodyti turi būti nurodoma prekių masė neto.</text:span></text:p>
      <text:p text:style-name="P1847">Langelyje įrašoma 31 langelyje „Krovinio vietos ir prekės aprašymas“ aprašytų prekių masė neto kilogramais, vienos tūkstantosios kilogramo dalies (vieno gramo) tikslumu.</text:p>
      <text:p text:style-name="P1848"><text:span text:style-name="T1849">Masė neto – tai pačių prekių masė, į kurią neįskaitoma jokio jų įpakavimo masė.</text:span></text:p>
      <text:p text:style-name="P1850"><text:span text:style-name="T1851">24.20</text:span><text:span text:style-name="T1852">.</text:span><text:span text:style-name="T1853"><text:s/>40 langelyje „Bendroji deklaracija/pirminis doku</text:span><text:span text:style-name="T1854">mentas“</text:span><text:span text:style-name="T1855"><text:s/>įrašomas dokumento, įforminto toms pačioms prekėms prieš pateikiant bendrojo administracinio dokumento 4-ąjį egzempliorių, naudojamą prekių turimam Bendrijos prekių muitiniam statusui įrodyti, kodas, atskiriant jo sudėtines dalis brūkšneliais (–).<text:s/></text:span><text:span text:style-name="T1856">Šį kodą sudaro:</text:span></text:p>
      <text:p text:style-name="P1857"><text:span text:style-name="T1858">24.20.1</text:span><text:span text:style-name="T1859">. dokumento tipo ženklas „Z“;</text:span></text:p>
      <text:p text:style-name="P1860"><text:span text:style-name="T1861">24.20.2</text:span><text:span text:style-name="T1862">. triženklis dokumento pavadinimo santrumpos kodas iš Reglamento Nr. 2454/93 38 priedo (kodai, naudojami pildant 40 langelį);</text:span></text:p>
      <text:p text:style-name="P1863"><text:span text:style-name="T1864">24.20.3</text:span><text:span text:style-name="T1865">. dokumento numeris.</text:span></text:p>
      <text:p text:style-name="P1866"><text:span text:style-name="T1867">24.21</text:span><text:span text:style-name="T1868">.</text:span><text:span text:style-name="T1869"><text:s/>44 langelyje „Papildoma informacija/pateikiami dokumentai/sertifikatai ir leidimai“</text:span><text:span text:style-name="T1870"><text:s/>įrašoma:</text:span></text:p>
      <text:p text:style-name="P1871"><text:span text:style-name="T1872">24.21.1</text:span><text:span text:style-name="T1873">. papildoma informacija (langelio viršuje):</text:span></text:p>
      <text:p text:style-name="P1874"><text:span text:style-name="T1875">24.21.1.1</text:span><text:span text:style-name="T1876">. „N pakuotė“, jeigu pakuotės, į kurias supakuotos 31 langelyje „Krovinio vietos ir prekės aprašym</text:span><text:span text:style-name="T1877">as“ aprašytos Bendrijos prekės, neturi Bendrijos prekių muitinio statuso;</text:span></text:p>
      <text:p text:style-name="P1878"><text:span text:style-name="T1879">24.21.1.2</text:span><text:span text:style-name="T1880">. kita papildoma informacija, jeigu ji ES teisės aktų nustatytais atvejais privalo būti nurodyta norint įrodyti prekių turimą Bendrijos prekių muitinį statusą;</text:span></text:p>
      <text:p text:style-name="P1881"><text:span text:style-name="T1882">24.21</text:span><text:span text:style-name="T1883">.2</text:span><text:span text:style-name="T1884">. kartu su bendrojo administracinio dokumento 4-uoju egzemplioriumi muitiniam tikrinimui pateiktų dokumentų:</text:span></text:p>
      <text:p text:style-name="P1885"><text:span text:style-name="T1886">24.21.2.1</text:span><text:span text:style-name="T1887">. TARIC naudojamas kodas, numeris ir išdavimo ar surašymo data, jeigu pagal ES teisės aktus šiuos dokumentus privaloma pateikti nori</text:span><text:span text:style-name="T1888">nt įrodyti prekių turimą Bendrijos prekių muitinį statusą. TARIC naudojamų dokumentų kodų sąrašas skelbiamas interneto Lietuvos muitinės tinklalapyje;</text:span></text:p>
      <text:p text:style-name="P1889"><text:span text:style-name="T1890">24.21.2.2</text:span><text:span text:style-name="T1891">. pavadinimo kodas<text:s/></text:span>iš Nacionalinio dokumentų, nurodomų bendrojo administracinio dokumento 44<text:s/>langelyje, kodų sąrašo<text:span text:style-name="T1892">, numeris ir išdavimo ar surašymo data, jeigu pagal Lietuvos Respublikos teisės aktus šiuos dokumentus privaloma pateikti norint įrodyti prekių turimą Bendrijos prekių muitinį statusą;</text:span></text:p>
      <text:p text:style-name="P1893">Punkto pakeitimai:</text:p>
      <text:p text:style-name="P1894"><text:span text:style-name="T1895">Nr.<text:s/></text:span><text:a xlink:href="https://www.e-tar.lt/portal/legalAct.html?documentId=TAR.72F80801C3C6" office:target-frame-name="_top" xlink:show="replace"><text:span text:style-name="T1896">1B-364</text:span></text:a><text:span text:style-name="T1897">, 2009-06-26, Žin., 2009, Nr. 78-3262 (2009-06-30), i. k. 1093030ISAK001B-364</text:span></text:p>
      <text:p text:style-name="Normal"/>
      <text:p text:style-name="P1898"><text:span text:style-name="T1899">24.21.3</text:span><text:span text:style-name="T1900">. specialiai išskirta langelio dalis nepildoma.</text:span></text:p>
      <text:p text:style-name="P1901"><text:span text:style-name="T1902">24.22</text:span><text:span text:style-name="T1903">.</text:span><text:span text:style-name="T1904"><text:s/>50 langelis „Vykdytojas“</text:span><text:span text:style-name="T1905"><text:s/>nepildomas.</text:span></text:p>
      <text:p text:style-name="P1906"><text:span text:style-name="T1907">24.23</text:span><text:span text:style-name="T1908">.</text:span><text:span text:style-name="T1909"><text:s/>51 langelis „Numatomos tranzito įstaigos (ir šalys)“</text:span><text:span text:style-name="T1910"><text:s/>nepildomas.</text:span></text:p>
      <text:p text:style-name="P1911"><text:span text:style-name="T1912">24.24</text:span><text:span text:style-name="T1913">.</text:span><text:span text:style-name="T1914"><text:s/>52 langelis „Garantija negalioja“</text:span><text:span text:style-name="T1915"><text:s/>nepildomas.</text:span></text:p>
      <text:p text:style-name="P1916"><text:span text:style-name="T1917">24.25</text:span><text:span text:style-name="T1918">.</text:span><text:span text:style-name="T1919"><text:s/>52 langelio „Garantija negalioja“ specialus laukas „Kodas“</text:span><text:span text:style-name="T1920"><text:s/>nepildomas.</text:span></text:p>
      <text:p text:style-name="P1921"><text:span text:style-name="T1922">24.26</text:span><text:span text:style-name="T1923">.</text:span><text:span text:style-name="T1924"><text:s/>53 langelis „Paskirties įstaiga (ir šalis)“</text:span><text:span text:style-name="T1925"><text:s/>nepildomas.</text:span></text:p>
      <text:p text:style-name="P1926"><text:span text:style-name="T1927">24.27</text:span><text:span text:style-name="T1928">.</text:span><text:span text:style-name="T1929"><text:s/>54 langelyje „Vieta ir data; Deklaranto/atstovo pavadinimas (vardas, pavardė) ir parašas“</text:span><text:span text:style-name="T1930"><text:s/>įrašoma 14 langelyje „Deklarantas/Atstovas“ nurodyto deklaranto įgalioto asmens vardas ir pavardė,</text:span><text:span text:style-name="T1931"><text:s/>bendrojo administracinio dokumento 4-ojo egzemplioriaus užpildymo vieta ir data.</text:span></text:p>
      <text:p text:style-name="P1932">Bendrojo administracinio dokumento 4-ajame egzemplioriuje pateikiami duomenys tvirtinami deklaranto įgalioto asmens parašu. Jeigu Muitinės departamento teisės aktų nustatytais atvejais įgaliotam siuntėjui suteikta teisė nepasirašyti bendrojo administracinio dokumento 4-ojo egzemplioriaus, šiame langelyje įrašoma: „Leista nepasirašyti“.</text:p>
      <text:p text:style-name="P1933"><text:span text:style-name="T1934">Jei prekes deklaruoja fizinis asmuo (įskaitant keleivius), šiame langelyje įrašomas jo varda</text:span><text:span text:style-name="T1935">s ir pavardė, nurodoma bendrojo administracinio dokumento 4-ojo egzemplioriaus užpildymo data ir vieta. Šiuo atveju bendrojo administracinio dokumento 4-ajame egzemplioriuje pateikti duomenys tvirtinami šio asmens parašu.</text:span></text:p>
      <text:p text:style-name="P1936"><text:span text:style-name="T1937">24.28</text:span><text:span text:style-name="T1938">.</text:span><text:span text:style-name="T1939"><text:s/>55 langelis „Perkrovima</text:span><text:span text:style-name="T1940">i“</text:span><text:span text:style-name="T1941"><text:s/>nepildomas.</text:span></text:p>
      <text:p text:style-name="P1942"><text:span text:style-name="T1943">24.29</text:span><text:span text:style-name="T1944">.</text:span><text:span text:style-name="T1945"><text:s/>56 langelis „Kiti įvykiai gabenant krovinį“</text:span><text:span text:style-name="T1946"><text:s/>nepildomas.</text:span></text:p>
      <text:p text:style-name="P1947"/>
      <text:p text:style-name="P1948"><text:span text:style-name="T1949">IV</text:span><text:span text:style-name="T1950">.<text:s/></text:span><text:span text:style-name="T1951">BENDROJO ADMINISTRACINIO DOKUMENTO IMPORTO RINKINIO PILDYMAS</text:span></text:p>
      <text:p text:style-name="P1952"/>
      <text:p text:style-name="P1953"><text:span text:style-name="T1954">25</text:span><text:span text:style-name="T1955">. Importo deklaracija (6-asis, 7-asis ir 8-asis egzemplioriai) pateikiama deklaruojant prekes</text:span><text:span text:style-name="T1956"><text:s/>šiems muitinės sankcionuotiems veiksmams įforminti:</text:span></text:p>
      <text:p text:style-name="P1957"><text:span text:style-name="T1958">25.1</text:span><text:span text:style-name="T1959">. importui:</text:span></text:p>
      <text:p text:style-name="P1960"><text:span text:style-name="T1961">25.1.1</text:span><text:span text:style-name="T1962">. išleidimui į laisvą apyvartą:</text:span></text:p>
      <text:p text:style-name="P1963"><text:span text:style-name="T1964">25.1.1.1</text:span><text:span text:style-name="T1965">. išleidžiant į laisvą apyvartą trečiųjų šalių (ne Bendrijos) prekes, kurios tuo pat metu išgabenamos į tą Bendrijos muitų teritorijos<text:s/></text:span><text:span text:style-name="T1966">dalį, kurioje netaikomos Tarybos direktyvos Nr.<text:s/></text:span>2006/112/EB<text:span text:style-name="T1967"><text:s/>nuostatos, arba į tas šalis, su kuriomis Bendrija yra sudariusi muitų sąjungą;</text:span></text:p>
      <text:p text:style-name="P1968">Punkto pakeitimai:</text:p>
      <text:p text:style-name="P1969"><text:span text:style-name="T1970">Nr.<text:s/></text:span><text:a xlink:href="https://www.e-tar.lt/portal/legalAct.html?documentId=TAR.A98376CD5B3A" office:target-frame-name="_top" xlink:show="replace"><text:span text:style-name="T1971">1B-289</text:span></text:a><text:span text:style-name="T1972">,<text:s/></text:span><text:span text:style-name="T1973">2007-04-23, Žin., 2007, Nr. 47-1844 (2007-04-28), i. k. 1073030ISAK001B-289</text:span></text:p>
      <text:p text:style-name="Normal"/>
      <text:p text:style-name="P1974"><text:span text:style-name="T1975">25.1.1.2</text:span><text:span text:style-name="T1976">. išleidžiant į laisvąją apyvartą trečiųjų šalių (ne Bendrijos) prekes, kurioms norima taikyti drobeko procedūrą;</text:span></text:p>
      <text:p text:style-name="P1977"><text:span text:style-name="T1978">25.1.1.3</text:span><text:span text:style-name="T1979">. išleidžiant į laisvąją apyvartą trečiųj</text:span><text:span text:style-name="T1980">ų šalių (ne Bendrijos) prekes, kurios tuo pat metu dedamos į specialios paskirties nei muitinės sandėlius (pvz., į akcizais apmokestinamų prekių sandėlius);</text:span></text:p>
      <text:p text:style-name="P1981"><text:span text:style-name="T1982">25.1.2</text:span><text:span text:style-name="T1983">. importui vidaus vartojimui:</text:span></text:p>
      <text:p text:style-name="P1984"><text:span text:style-name="T1985">25.1.2.1</text:span><text:span text:style-name="T1986">. tuo pat metu išleidžiant į laisvą apyvartą ir</text:span><text:span text:style-name="T1987"><text:s/>importuojant vidaus vartojimui trečiųjų šalių (ne Bendrijos) prekes, kurios pagal Pridėtinės vertės mokesčio įstatymo 35 straipsnį neatleidžiamos nuo pridėtinės vertės mokesčio;</text:span></text:p>
      <text:p text:style-name="P1988"><text:span text:style-name="T1989">25.1.2.2</text:span><text:span text:style-name="T1990">. tuo pat metu išleidžiant į laisvą apyvartą ir importuojant vida</text:span><text:span text:style-name="T1991">us vartojimui trečiųjų šalių (ne Bendrijos) prekes, kurios pateikiamos drobeko procedūrai įforminti;</text:span></text:p>
      <text:p text:style-name="P1992"><text:span text:style-name="T1993">25.1.2.3</text:span><text:span text:style-name="T1994">. tuo pat metu išleidžiant į laisvą apyvartą ir importuojant vidaus vartojimui trečiųjų šalių (ne Bendrijos) prekes, kurios pagal Pridėtinės ve</text:span><text:span text:style-name="T1995">rtės mokesčio įstatymo 35 straipsnį atleidžiamos nuo pridėtinės vertės mokesčio;</text:span></text:p>
      <text:p text:style-name="P1996"><text:span text:style-name="T1997">25.1.2.4.</text:span><text:span text:style-name="T1998"><text:s/>Neteko galios nuo 2009-07-01</text:span></text:p>
      <text:p text:style-name="P1999">Punkto naikinimas:</text:p>
      <text:p text:style-name="P2000"><text:span text:style-name="T2001">Nr.<text:s/></text:span><text:a xlink:href="https://www.e-tar.lt/portal/legalAct.html?documentId=TAR.72F80801C3C6" office:target-frame-name="_top" xlink:show="replace"><text:span text:style-name="T2002">1B-364</text:span></text:a><text:span text:style-name="T2003">, 2009-06-26, Žin. 2009</text:span><text:span text:style-name="T2004">, Nr. 78-3262 (2009-06-30), i. k. 1093030ISAK001B-364</text:span></text:p>
      <text:p text:style-name="Normal"/>
      <text:p text:style-name="P2005"><text:span text:style-name="T2006">25.1.2.5</text:span><text:span text:style-name="T2007">. išleidžiant į laisvą apyvartą ir importuojant vidaus vartojimui trečiųjų šalių (ne Bendrijos) prekes, už kurias nemokami akcizai arba pridėtinės vertės mokestis ir kurios dedamos į<text:s/></text:span><text:span text:style-name="T2008">mokestinius sandėlius;</text:span></text:p>
      <text:p text:style-name="P2009"><text:span text:style-name="T2010">25.1.2.6</text:span><text:span text:style-name="T2011">. importuojant vidaus vartojimui ir tuo pat metu išleidžiant į laisvą apyvartą pakaitos produktus, importuojamus prieš atliekant laikinai išvežamų perdirbti prekių eksporto formalumus;</text:span></text:p>
      <text:p text:style-name="P2012"><text:span text:style-name="T2013">25.1.2.7</text:span><text:span text:style-name="T2014">. importuojant vidaus va</text:span><text:span text:style-name="T2015">rtojimui Bendrijos prekes iš tų Bendrijos muitų teritorijos dalių, kuriose netaikomos Tarybos direktyvos Nr.<text:s/></text:span>2006/112/EB<text:span text:style-name="T2016"><text:s/>nuostatos, arba iš tų šalių, su kuriomis Bendrija yra sudariusi muitų sąjungą;</text:span></text:p>
      <text:p text:style-name="P2017">Punkto pakeitimai:</text:p>
      <text:p text:style-name="P2018"><text:span text:style-name="T2019">Nr.<text:s/></text:span><text:a xlink:href="https://www.e-tar.lt/portal/legalAct.html?documentId=TAR.A98376CD5B3A" office:target-frame-name="_top" xlink:show="replace"><text:span text:style-name="T2020">1B-289</text:span></text:a><text:span text:style-name="T2021">, 2007-04-23, Žin., 2007, Nr. 47-1844 (2007-04-28), i. k. 1073030ISAK001B-289</text:span></text:p>
      <text:p text:style-name="Normal"/>
      <text:p text:style-name="P2022"><text:span text:style-name="T2023">25.1.3</text:span><text:span text:style-name="T2024">. reimportui:</text:span></text:p>
      <text:p text:style-name="P2025"><text:span text:style-name="T2026">25.1.3.1</text:span><text:span text:style-name="T2027">. reimportuojant ir tuo pat metu išleidžiant į laisvą a</text:span><text:span text:style-name="T2028">pyvartą ir importuojant vidaus vartojimui prekes, kurios pagal Pridėtinės vertės mokesčio įstatymo 35 straipsnį neatleidžiamos nuo pridėtinės vertės mokesčio;</text:span></text:p>
      <text:p text:style-name="P2029"><text:span text:style-name="T2030">25.1.2.2</text:span><text:span text:style-name="T2031">. reimportuojant ir tuo pat metu išleidžiant į laisvą apyvartą ir importuojant vidaus</text:span><text:span text:style-name="T2032"><text:s/>vartojimui prekes, kurios pagal Pridėtinės vertės mokesčio įstatymo 35 straipsnį atleidžiamos nuo pridėtinės vertės mokesčio;</text:span></text:p>
      <text:p text:style-name="P2033"><text:span text:style-name="T2034">25.1.2.3</text:span><text:span text:style-name="T2035">. reimportuojant ir iš dalies importuojant vidaus vartojimui bei tuo pat metu išleidžiant į laisvą apyvartą prekes, k</text:span><text:span text:style-name="T2036">urios dedamos į specialios paskirties ne muitinės sandėlius (pvz., į akcizais apmokestinamų prekių sandėlius);</text:span></text:p>
      <text:p text:style-name="P2037"><text:span text:style-name="T2038">25.2</text:span><text:span text:style-name="T2039">. laikinajam importui:</text:span></text:p>
      <text:p text:style-name="P2040"><text:span text:style-name="T2041">25.2.1</text:span><text:span text:style-name="T2042">. laikinajam įvežimui;</text:span></text:p>
      <text:p text:style-name="P2043"><text:span text:style-name="T2044">25.2.2</text:span><text:span text:style-name="T2045">. laikinajam įvežimui perdirbti:</text:span></text:p>
      <text:p text:style-name="P2046"><text:span text:style-name="T2047">25.2.2.1</text:span><text:span text:style-name="T2048">. laikinajam įvežimui perd</text:span><text:span text:style-name="T2049">irbti Lietuvos Respublikoje;</text:span></text:p>
      <text:p text:style-name="P2050"><text:span text:style-name="T2051">25.2.2.2</text:span><text:span text:style-name="T2052">. laikinajam įvežimui perdirbti kitoje ES valstybėje narėje;</text:span></text:p>
      <text:p text:style-name="P2053"><text:span text:style-name="T2054">25.2.3</text:span><text:span text:style-name="T2055">. muitinės prižiūrimam perdirbimui:</text:span></text:p>
      <text:p text:style-name="P2056"><text:span text:style-name="T2057">25.2.3.1</text:span><text:span text:style-name="T2058">. muitinės prižiūrimam perdirbimui Lietuvos Respublikoje;</text:span></text:p>
      <text:p text:style-name="P2059"><text:span text:style-name="T2060">25.2.3.2</text:span><text:span text:style-name="T2061">. muitinės prižiūrimam per</text:span><text:span text:style-name="T2062">dirbimui kitoje ES valstybėje narėje neišleidus į laisvą apyvartą Lietuvos Respublikoje;</text:span></text:p>
      <text:p text:style-name="P2063"><text:span text:style-name="T2064">25.3</text:span><text:span text:style-name="T2065">. muitiniam sandėliavimui.</text:span></text:p>
      <text:p text:style-name="P2066">26. Jeigu vadovaujantis į Europos Bendriją per Lietuvos Respubliką iš trečiųjų šalių įvežamomis ir iš Europos Bendrijos per Lietuvos Respubliką į trečiąsias šalis išvežamų grynųjų pinigų sumų kontrolės taisyklėmis grynieji pinigai deklaruojami pateikiant bendrojo administracinio dokumento importo rinkinį, turi būti pateikiama tiek bendrojo administracinio dokumento importo rinkinių, kiek skirtingų valiutų grynųjų pinigų yra deklaruojama. Kitos prekės kartu su grynaisiais pinigais nedeklaruojamos.<text:s/></text:p>
      <text:p text:style-name="P2067"><text:span text:style-name="T2068">Išleidžiamo</text:span><text:span text:style-name="T2069">s į laisvą apyvartą prekės importo deklaracijoje gali būti priskiriamos Kombinuotosios nomenklatūros 99050000 arba 99190000 subpozicijoms, jeigu jos importuojamos minėtose subpozicijose nurodytais atvejais ir jeigu visos atitinkamai subpozicijai priskirtin</text:span><text:span text:style-name="T2070">os prekės nėra akcizų objektas ir atleidžiamos nuo importo pridėtinės vertės mokesčio arba nėra akcizų objektas, bet apmokestinamos importo pridėtinės vertės mokesčiu, taikant standartinį jo tarifą</text:span></text:p>
      <text:p text:style-name="P2071">Punkto pakeitimai:</text:p>
      <text:p text:style-name="P2072"><text:span text:style-name="T2073">Nr.<text:s/></text:span><text:a xlink:href="https://www.e-tar.lt/portal/legalAct.html?documentId=TAR.72F80801C3C6" office:target-frame-name="_top" xlink:show="replace"><text:span text:style-name="T2074">1B-364</text:span></text:a><text:span text:style-name="T2075">, 2009-06-26, Žin., 2009, Nr. 78-3262 (2009-06-30), i. k. 1093030ISAK001B-364</text:span></text:p>
      <text:p text:style-name="P2076"><text:span text:style-name="T2077">Nr.<text:s/></text:span><text:a xlink:href="https://www.e-tar.lt/portal/legalAct.html?documentId=TAR.0D4F6D12A554" office:target-frame-name="_top" xlink:show="replace"><text:span text:style-name="T2078">1B-37</text:span></text:a><text:span text:style-name="T2079">, 2011-01-24, Žin., 2011, Nr. 12-5</text:span><text:span text:style-name="T2080">65 (2011-01-29), i. k. 1113030ISAK0001B-37</text:span></text:p>
      <text:p text:style-name="Normal"/>
      <text:p text:style-name="P2081"><text:span text:style-name="T2082">27</text:span><text:span text:style-name="T2083">. Bendrojo administracinio dokumento ir jo papildomųjų lapų importo rinkinių langeliai pildomi tokia tvarka:</text:span></text:p>
      <text:p text:style-name="P2084"><text:span text:style-name="T2085">27.1</text:span><text:span text:style-name="T2086">.<text:s/></text:span><text:span text:style-name="T2087">1 langelyje „Deklaracija“</text:span><text:span text:style-name="T2088"><text:s/>įrašoma:</text:span></text:p>
      <text:p text:style-name="P2089"><text:span text:style-name="T2090">27.1.1</text:span><text:span text:style-name="T2091">.<text:s/></text:span><text:span text:style-name="T2092">pirmoje skiltyje</text:span><text:span text:style-name="T2093">:</text:span></text:p>
      <text:p text:style-name="P2094"><text:span text:style-name="T2095">27.1.1.1</text:span><text:span text:style-name="T2096">. „IM“(„IM/c“ –<text:s/></text:span><text:span text:style-name="T2097">papildomajame lape), jeigu:</text:span></text:p>
      <text:p text:style-name="P2098"><text:span text:style-name="T2099">27.1.1.1.1</text:span><text:span text:style-name="T2100">. deklaruojamos importuojamos, laikinai importuojamos, padedamos į muitinės sandėlį prekės, kuriomis prekiaujama su šalimis ir teritorijomis, nepriklausančiomis Bendrijos muitų teritorijai ir ELPA šalims;</text:span></text:p>
      <text:p text:style-name="P2101"><text:span text:style-name="T2102">27.1.1.1.</text:span><text:span text:style-name="T2103">2</text:span><text:span text:style-name="T2104">. deklaruojamos ne Bendrijos prekės, kuriomis prekiaujama su kitomis ES valstybėmis narėmis;</text:span></text:p>
      <text:p text:style-name="P2105"><text:span text:style-name="T2106">27.1.1.2</text:span><text:span text:style-name="T2107">. „EU“ („EU/c“ – papildomajame lape), jeigu deklaruojamos importuojamos, laikinai importuojamos, padedamos į muitinės sandėlį prekės, kuriomis pre</text:span><text:span text:style-name="T2108">kiaujama su ELPA šalimis;</text:span></text:p>
      <text:p text:style-name="P2109">27.1.1.3. „CO“ („CO/c“ – papildomajame lape), jeigu deklaruojamos Bendrijos prekės, atgabenamos iš Bendrijos muitų teritorijos dalies, kurioje netaikomos Tarybos direktyvos Nr. 2006/112/EB nuostatos;<text:s/></text:p>
      <text:p text:style-name="P2110">Punkto pakeitimai:</text:p>
      <text:p text:style-name="P2111"><text:span text:style-name="T2112">Nr.<text:s/></text:span><text:a xlink:href="https://www.e-tar.lt/portal/legalAct.html?documentId=TAR.72F80801C3C6" office:target-frame-name="_top" xlink:show="replace"><text:span text:style-name="T2113">1B-364</text:span></text:a><text:span text:style-name="T2114">, 2009-06-26, Žin., 2009, Nr. 78-3262 (2009-06-30), i. k. 1093030ISAK001B-364</text:span></text:p>
      <text:p text:style-name="Normal"/>
      <text:p text:style-name="P2115"><text:span text:style-name="T2116">27.1.2</text:span><text:span text:style-name="T2117">.<text:s/></text:span><text:span text:style-name="T2118">antroje skiltyje</text:span><text:span text:style-name="T2119">:</text:span></text:p>
      <text:p text:style-name="P2120"><text:span text:style-name="T2121">27.1.2.1</text:span><text:span text:style-name="T2122">. „A“, jeigu pateikiama įprastinė deklaracija;</text:span></text:p>
      <text:p text:style-name="P2123">Punkto pakeitimai:</text:p>
      <text:p text:style-name="P2124"><text:span text:style-name="T2125">Nr.<text:s/></text:span><text:a xlink:href="https://www.e-tar.lt/portal/legalAct.html?documentId=TAR.6283489F9239" office:target-frame-name="_top" xlink:show="replace"><text:span text:style-name="T2126">1B-98</text:span></text:a><text:span text:style-name="T2127">, 2010-02-22, Žin., 2010, Nr. 23-1105 (2010-02-25), i. k. 1103030ISAK0001B-98</text:span></text:p>
      <text:p text:style-name="Normal"/>
      <text:p text:style-name="P2128"><text:span text:style-name="T2129">27.1.2.2</text:span><text:span text:style-name="T2130">. „B“, jeigu pateikiama deklaracija, kurioje nenurodyta t</text:span><text:span text:style-name="T2131">am tikra informacija (supaprastintų procedūrų (deklaracijos, kurioje nenurodyta tam tikra informacija, pateikimo procedūros) taikymo atveju);</text:span></text:p>
      <text:p text:style-name="P2132"><text:span text:style-name="T2133">27.1.2.3</text:span><text:span text:style-name="T2134">. „C“, jeigu pateikiama supaprastinta deklaracija (supaprastintų procedūrų (supaprastinto deklaravimo<text:s/></text:span><text:span text:style-name="T2135">procedūros) taikymo atveju);</text:span></text:p>
      <text:p text:style-name="P2136"><text:span text:style-name="T2137">27.1.2.4</text:span><text:span text:style-name="T2138">. „D“, jeigu muitinei leidus įprastinė deklaracija pateikiama iš anksto, prieš pateikiant muitinei prekes (vadovaujantis Reglamento Nr. 2454/93 201 straipsnio 2 dalimi);</text:span></text:p>
      <text:p text:style-name="P2139"><text:span text:style-name="T2140">27.1.2.5</text:span><text:span text:style-name="T2141">. „E“, jeigu muitinei leidus dekl</text:span><text:span text:style-name="T2142">aracija, kurioje nenurodyta tam tikra informacija (supaprastintų procedūrų (deklaracijos, kurioje nenurodyta tam tikra informacija, pateikimo procedūros) taikymo atveju), pateikiama iš anksto, prieš pateikiant muitinei prekes (vadovaujantis Reglamento Nr.<text:s/></text:span><text:span text:style-name="T2143">2454/93 201 straipsnio 2 dalimi);</text:span></text:p>
      <text:p text:style-name="P2144"><text:span text:style-name="T2145">27.1.2.6</text:span><text:span text:style-name="T2146">. „F“, jeigu muitinei leidus supaprastinta deklaracija (supaprastintų procedūrų (supaprastinto deklaravimo procedūros) taikymo atveju) pateikiama iš anksto, prieš pateikiant muitinei prekes (vadovaujantis Regla</text:span><text:span text:style-name="T2147">mento Nr. 2454/93 201 straipsnio 2 dalimi);</text:span></text:p>
      <text:p text:style-name="P2148"><text:span text:style-name="T2149">27.1.2.7</text:span><text:span text:style-name="T2150">. „X“, jeigu pateikiama papildoma deklaracija (supaprastintų procedūrų (deklaracijos, kurioje nenurodyta tam tikra informacija, pateikimo procedūros) taikymo atveju);</text:span></text:p>
      <text:p text:style-name="P2151"><text:span text:style-name="T2152">27.1.2.8</text:span><text:span text:style-name="T2153">. „Y“, jeigu pateikia</text:span><text:span text:style-name="T2154">ma papildoma deklaracija (supaprastintų procedūrų (supaprastinto deklaravimo procedūros) taikymo atveju);</text:span></text:p>
      <text:p text:style-name="P2155"><text:span text:style-name="T2156">27.1.2.9</text:span><text:span text:style-name="T2157">. „Z“, jeigu pateikiama papildoma deklaracija (supaprastintų procedūrų (procedūros, įforminamos asmens pageidaujamoje vietoje) taikymo atv</text:span><text:span text:style-name="T2158">eju);</text:span></text:p>
      <text:p text:style-name="P2159"><text:span text:style-name="T2160">27.1.3</text:span><text:span text:style-name="T2161">.<text:s/></text:span><text:span text:style-name="T2162">trečia skiltis</text:span><text:span text:style-name="T2163"><text:s/>nepildoma.</text:span></text:p>
      <text:p text:style-name="P2164"><text:span text:style-name="T2165">27.2</text:span><text:span text:style-name="T2166">.<text:s/></text:span>2 langelis „Siuntėjas/eksportuotojas“ nepildomas, jeigu prekės deklaruojamos muitinio sandėliavimo procedūrai įforminti. Kitais atvejais šiame langelyje įrašoma<text:span text:style-name="T2167">:</text:span></text:p>
      <text:p text:style-name="P2168"><text:span text:style-name="T2169">27.2.1</text:span><text:span text:style-name="T2170">. asmens, sudariusio su<text:s/></text:span><text:span text:style-name="T2171">importo deklaracijos 8 langelyje „Gavėjas“ nurodytu asmeniu importuojamų arba laikinai importuojamų prekių pardavimo arba kitokį jų tiekimo sandorį:</text:span></text:p>
      <text:p text:style-name="P2172"><text:span text:style-name="T2173">27.2.1.1</text:span><text:span text:style-name="T2174">. pavadinimas ir tikslus buveinės adresas, jeigu sandoris sudarytas su juridiniu asmeniu;</text:span></text:p>
      <text:p text:style-name="P2175"><text:span text:style-name="T2176">27.2.1.2</text:span><text:span text:style-name="T2177">. vardas, pavardė ir nuolatinės gyvenamosios vietos adresas, jeigu sandoris sudarytas su fiziniu asmeniu;</text:span></text:p>
      <text:p text:style-name="P2178"><text:span text:style-name="T2179">27.2.2</text:span><text:span text:style-name="T2180">. paskutinio asmens, disponavusio muitinio sandėliavimo procedūrai deklaruojamomis prekėmis prieš jų įvežimą į Bendrijos muitų t</text:span><text:span text:style-name="T2181">eritoriją, pavadinimas ir tikslus buveinės adresas (jeigu tai juridinis asmuo) arba vardas, pavardė ir nuolatinės gyvenamosios vietos adresas (jeigu tai fizinis asmuo);</text:span></text:p>
      <text:p text:style-name="P2182"><text:span text:style-name="T2183">27.2.3</text:span><text:span text:style-name="T2184">. šios instrukcijos 27.8.2 punkte nurodyti duomenys, jeigu prekių pardavimo a</text:span><text:span text:style-name="T2185">rba kitoks jų tiekimo sandoris nebuvo sudarytas arba jeigu importo deklaracijos 8 langelyje „Gavėjas“ nurodytas asmuo prekes įsigijo mažmeninėje prekyboje;</text:span><text:s/></text:p>
      <text:p text:style-name="P2186">Punkto pakeitimai:</text:p>
      <text:p text:style-name="P2187"><text:span text:style-name="T2188">Nr.<text:s/></text:span><text:a xlink:href="https://www.e-tar.lt/portal/legalAct.html?documentId=TAR.A98376CD5B3A" office:target-frame-name="_top" xlink:show="replace"><text:span text:style-name="T2189">1B-289</text:span></text:a><text:span text:style-name="T2190">, 2007-04-23, Žin., 2007, Nr. 47-1844 (2007-04-28), i. k. 1073030ISAK001B-289</text:span></text:p>
      <text:p text:style-name="Normal"/>
      <text:p text:style-name="P2191"><text:span text:style-name="T2192">27.3</text:span><text:span text:style-name="T2193">.<text:s/></text:span><text:span text:style-name="T2194">3 langelio „Lapai“</text:span><text:span text:style-name="T2195"><text:s/>pirmoje skiltyje įrašomas bendrojo administracinio dokumento arba jo papildomojo lapo rinkinio eilės numeris, antroje – bendrojo admin</text:span><text:span text:style-name="T2196">istracinio dokumento ir jo papildomųjų lapų rinkinių bendras skaičius.</text:span></text:p>
      <text:p text:style-name="P2197">Pavyzdžiui, jeigu pateikiami bendrojo administracinio dokumento importo rinkinys su dviem papildomųjų lapų rinkiniais, bendrojo administracinio dokumento importo rinkinyje įrašoma – 1/3, pirmojo papildomojo lapo rinkinyje – 2/3, antrojo – 3/3.</text:p>
      <text:p text:style-name="P2198"><text:span text:style-name="T2199">Langelis nepildomas, jeigu importo deklaracija pateikiama naudojantis automatinio duomenų apdorojimo techninėmis priemonėmis arba importo deklaracija deklaruojamos vienos rūšies prekės. Pastaruoju<text:s/></text:span><text:span text:style-name="T2200">atveju bendrojo administracinio dokumento importo rinkinio 5 langelyje „Iš viso prekių“ įrašoma „1“.</text:span></text:p>
      <text:p text:style-name="P2201"><text:span text:style-name="T2202">27.4</text:span><text:span text:style-name="T2203">.<text:s/></text:span><text:span text:style-name="T2204">4 langelis „Krovinio aprašai“</text:span><text:span text:style-name="T2205"><text:s/>nepildomas.</text:span><text:s/></text:p>
      <text:p text:style-name="P2206">Punkto pakeitimai:</text:p>
      <text:p text:style-name="P2207"><text:span text:style-name="T2208">Nr.<text:s/></text:span><text:a xlink:href="https://www.e-tar.lt/portal/legalAct.html?documentId=TAR.D36E5B1F32D2" office:target-frame-name="_top" xlink:show="replace"><text:span text:style-name="T2209">1B-769</text:span></text:a><text:span text:style-name="T2210">, 2005-11-29, Žin., 2005, Nr. 142-5164 (2005-12-03), i. k. 1053030ISAK001B-769</text:span></text:p>
      <text:p text:style-name="Normal"/>
      <text:p text:style-name="P2211"><text:span text:style-name="T2212">27.5</text:span><text:span text:style-name="T2213">.</text:span><text:span text:style-name="T2214"><text:s/>5 langelyje „Iš viso prekių“</text:span><text:span text:style-name="T2215"><text:s/>įrašomas bendras bendrojo administracinio dokumento</text:span><text:span text:style-name="T2216"><text:s/>importo rinkinyje ir jo papildomųjų lapų nurodytų prekių rūšių skaičius.</text:span></text:p>
      <text:p text:style-name="P2217">Punkto pakeitimai:</text:p>
      <text:p text:style-name="P2218"><text:span text:style-name="T2219">Nr.<text:s/></text:span><text:a xlink:href="https://www.e-tar.lt/portal/legalAct.html?documentId=TAR.D36E5B1F32D2" office:target-frame-name="_top" xlink:show="replace"><text:span text:style-name="T2220">1B-769</text:span></text:a><text:span text:style-name="T2221">, 2005-11-29, Žin., 2005, Nr. 142-5164 (2005-12-03), i. k. 1053030ISAK0</text:span><text:span text:style-name="T2222">01B-769</text:span></text:p>
      <text:p text:style-name="Normal"/>
      <text:p text:style-name="P2223"><text:span text:style-name="T2224">27.6</text:span><text:span text:style-name="T2225">.</text:span><text:span text:style-name="T2226"><text:s/>6 langelyje „Iš viso vietų“</text:span><text:span text:style-name="T2227"><text:s/>įrašomas bendras importo deklaracijoje nurodytų prekių rūšių didžiausių pakuočių (maišų, dėžių, ryšulių ar kt.) skaičius.</text:span></text:p>
      <text:p text:style-name="P2228"><text:span text:style-name="T2229">Langelis nepildomas deklaruojant prekes muitinio sandėliavimo procedūrai.</text:span></text:p>
      <text:p text:style-name="P2230"><text:span text:style-name="T2231">27.7</text:span><text:span text:style-name="T2232">.</text:span><text:span text:style-name="T2233"><text:s/>7 l</text:span><text:span text:style-name="T2234">angelis „Registracijos numeris“</text:span><text:span text:style-name="T2235"><text:s/>pildomas deklaranto pageidavimu.</text:span></text:p>
      <text:p text:style-name="P2236"><text:span text:style-name="T2237">Langelyje įrašomas importo deklaracijos registracijos numeris, kurį suteikė deklarantas. Šio numerio struktūra gali atitikti Muitinių bendradarbiavimo tarybos 2001 m. birželio 30 d. rekomenda</text:span><text:span text:style-name="T2238">cijoje „Dėl vieningo siuntos registracijos numerio“ nurodytą UCR (</text:span><text:span text:style-name="T2239">Unique Consigment Reference Number</text:span><text:span text:style-name="T2240">) struktūrą.</text:span></text:p>
      <text:p text:style-name="P2241"><text:span text:style-name="T2242">27.8</text:span><text:span text:style-name="T2243">.</text:span><text:span text:style-name="T2244"><text:s/>8 langelyje „Gavėjas“</text:span><text:span text:style-name="T2245"><text:s/>įrašoma:</text:span></text:p>
      <text:p text:style-name="P2246"><text:span text:style-name="T2247">27.8.1</text:span><text:span text:style-name="T2248">. Asmenį identifikuojantis<text:s/></text:span>EORI kodas<text:span text:style-name="T2249"><text:s/>(langelio viršuje, į dešinę nuo raidžių „Nr.“), jeigu prekes importuoja, laikinai importuoja arba muitinio sandėliavimo procedūrai deklaruoja šios instrukcijos 27.8.2 punkte nurodytas asmuo;</text:span><text:s/></text:p>
      <text:p text:style-name="P2250">Punkto pakeitimai:</text:p>
      <text:p text:style-name="P2251"><text:span text:style-name="T2252">Nr.<text:s/></text:span><text:a xlink:href="https://www.e-tar.lt/portal/legalAct.html?documentId=TAR.61D0523B25DB" office:target-frame-name="_top" xlink:show="replace"><text:span text:style-name="T2253">1B-744</text:span></text:a><text:span text:style-name="T2254">, 2004-07-28, Žin., 2004, Nr. 118-4411 (2004-07-31), i. k. 1043030ISAK001B-744</text:span></text:p>
      <text:p text:style-name="P2255"><text:span text:style-name="T2256">Nr.<text:s/></text:span><text:a xlink:href="https://www.e-tar.lt/portal/legalAct.html?documentId=TAR.C107E9842CC2" office:target-frame-name="_top" xlink:show="replace"><text:span text:style-name="T2257">1B-1189</text:span></text:a><text:span text:style-name="T2258">, 2004-12-27, Žin., 2004, Nr. 187-69</text:span><text:span text:style-name="T2259">85 (2004-12-30), i. k. 1043030ISAK01B-1189</text:span></text:p>
      <text:p text:style-name="P2260"><text:span text:style-name="T2261">Nr.<text:s/></text:span><text:a xlink:href="https://www.e-tar.lt/portal/legalAct.html?documentId=TAR.77CA8C736576" office:target-frame-name="_top" xlink:show="replace"><text:span text:style-name="T2262">1B-454</text:span></text:a><text:span text:style-name="T2263">, 2005-06-28, Žin., 2005, Nr. 80-2928 (2005-06-30), i. k. 1053030ISAK001B-454</text:span></text:p>
      <text:p text:style-name="P2264"><text:span text:style-name="T2265">Nr.<text:s/></text:span><text:a xlink:href="https://www.e-tar.lt/portal/legalAct.html?documentId=TAR.72F80801C3C6" office:target-frame-name="_top" xlink:show="replace"><text:span text:style-name="T2266">1B-364</text:span></text:a><text:span text:style-name="T2267">, 2009-06-26, Žin., 2009, Nr. 78-3262 (2009-06-30), i. k. 1093030ISAK001B-364</text:span></text:p>
      <text:p text:style-name="Normal"/>
      <text:p text:style-name="P2268"><text:span text:style-name="T2269">27.8.2</text:span><text:span text:style-name="T2270">. asmens:</text:span></text:p>
      <text:p text:style-name="P2271"><text:span text:style-name="T2272">27.8.2.1</text:span><text:span text:style-name="T2273">. pavadinimas ir tikslus buveinės adresas, jeigu šis asmuo yr</text:span><text:span text:style-name="T2274">a:</text:span></text:p>
      <text:p text:style-name="P2275"><text:span text:style-name="T2276">27.8.2.1.1</text:span><text:span text:style-name="T2277">. muitinės sandėlio savininkas, kai į uždaruosius C, D arba E tipo muitinės sandėliuos padedamas prekes muitinio sandėliavimo procedūrai deklaruoja ne atitinkamo muitinės sandėlio savininkas;</text:span></text:p>
      <text:p text:style-name="P2278"><text:span text:style-name="T2279">27.8.2.1.2</text:span><text:span text:style-name="T2280">. kuris importo deklaracijos priėmi</text:span><text:span text:style-name="T2281">mo metu yra importuojamų, laikinai importuojamų arba muitinio sandėliavimo procedūrai deklaruojamų prekių savininkas arba turi teisę sudaryti jų perdavimo kito asmens nuosavybėn sandorį ir yra sudaręs šių prekių pirkimo arba kitokį jų tiekimo sandorį arba<text:s/></text:span><text:span text:style-name="T2282">kuris yra A arba B tipo muitinės sandėlio, į kurį padedamos prekės, deklaruojamos muitinio sandėliavimo procedūrai, savininkas, sudaręs prekių laikymo muitinės sandėlyje sutartį, kitais atvejais;</text:span><text:s/></text:p>
      <text:p text:style-name="P2283">Punkto pakeitimai:</text:p>
      <text:p text:style-name="P2284"><text:span text:style-name="T2285">Nr.<text:s/></text:span><text:a xlink:href="https://www.e-tar.lt/portal/legalAct.html?documentId=TAR.61D0523B25DB" office:target-frame-name="_top" xlink:show="replace"><text:span text:style-name="T2286">1B-744</text:span></text:a><text:span text:style-name="T2287">, 2004-07-28, Žin., 2004, Nr. 118-4411 (2004-07-31), i. k. 1043030ISAK001B-744</text:span></text:p>
      <text:p text:style-name="Normal"/>
      <text:p text:style-name="P2288">27.8.2.2. vardas, pavardė ir tikslus nuolatinės gyvenamosios vietos adresas, jeigu prekes importuoja Bendrijos fizinis asmuo;<text:s/></text:p>
      <text:p text:style-name="P2289">Punkto pakeitimai:</text:p>
      <text:p text:style-name="P2290"><text:span text:style-name="T2291">Nr.<text:s/></text:span><text:a xlink:href="https://www.e-tar.lt/portal/legalAct.html?documentId=TAR.72F80801C3C6" office:target-frame-name="_top" xlink:show="replace"><text:span text:style-name="T2292">1B-364</text:span></text:a><text:span text:style-name="T2293">, 2009-06-26, Žin., 2009,<text:s/></text:span><text:span text:style-name="T2294">Nr. 78-3262 (2009-06-30), i. k. 1093030ISAK001B-364</text:span></text:p>
      <text:p text:style-name="Normal"/>
      <text:p text:style-name="P2295"><text:span text:style-name="T2296">27.8.2.3.</text:span><text:span text:style-name="T2297"><text:s/>Neteko galios nuo 2009-07-01</text:span></text:p>
      <text:p text:style-name="P2298">Punkto naikinimas:</text:p>
      <text:p text:style-name="P2299"><text:span text:style-name="T2300">Nr.<text:s/></text:span><text:a xlink:href="https://www.e-tar.lt/portal/legalAct.html?documentId=TAR.72F80801C3C6" office:target-frame-name="_top" xlink:show="replace"><text:span text:style-name="T2301">1B-364</text:span></text:a><text:span text:style-name="T2302">, 2009-06-26, Žin. 2009, Nr. 78-3262 (2009-06-30),<text:s/></text:span><text:span text:style-name="T2303">i. k. 1093030ISAK001B-364</text:span></text:p>
      <text:p text:style-name="Normal"/>
      <text:p text:style-name="P2304"><text:span text:style-name="T2305">27.9</text:span><text:span text:style-name="T2306">.</text:span><text:span text:style-name="T2307"><text:s/>9 langelis „Asmuo, atsakingas už finansinį atsiskaitymą“</text:span><text:span text:style-name="T2308"><text:s/>nepildomas.</text:span></text:p>
      <text:p text:style-name="P2309"><text:span text:style-name="T2310">27.10</text:span><text:span text:style-name="T2311">.</text:span><text:span text:style-name="T2312"><text:s/>10 langelis „Paskutinioji šalis gavėja“</text:span><text:span text:style-name="T2313"><text:s/>nepildomas.</text:span></text:p>
      <text:p text:style-name="P2314"><text:span text:style-name="T2315">27.11</text:span><text:span text:style-name="T2316">.</text:span><text:span text:style-name="T2317"><text:s/>11 langelis „Prekiaujančioji/gaminančioji šalis“</text:span><text:span text:style-name="T2318"><text:s/>nepildomas.</text:span></text:p>
      <text:p text:style-name="P2319"><text:span text:style-name="T2320">27.12</text:span><text:span text:style-name="T2321">.</text:span><text:span text:style-name="T2322"><text:s/></text:span><text:span text:style-name="T2323">12 langelis „Vertės detalizacija“</text:span><text:span text:style-name="T2324"><text:s/>nepildomas.</text:span></text:p>
      <text:p text:style-name="P2325"><text:span text:style-name="T2326">27.13</text:span><text:span text:style-name="T2327">.</text:span><text:span text:style-name="T2328"><text:s/>13 langelis „BŽŪP“</text:span><text:span text:style-name="T2329"><text:s/>(bendroji žemės ūkio politika) nepildomas.</text:span></text:p>
      <text:p text:style-name="P2330"><text:span text:style-name="T2331">27.14</text:span><text:span text:style-name="T2332">.</text:span><text:span text:style-name="T2333"><text:s/>14 langelyje „Deklarantas/Atstovas“</text:span><text:span text:style-name="T2334"><text:s/>įrašomas:</text:span></text:p>
      <text:p text:style-name="P2335"><text:span text:style-name="T2336">27.14.1</text:span><text:span text:style-name="T2337">. „[1]“, žodis ir skaičiai „Gavėjas – 00500“ ir gavėją identifikuojantis<text:s/></text:span>EORI kodas<text:span text:style-name="T2338">, jeigu prekes deklaruoja asmuo, nurodytas importo deklaracijos 8 langelyje „Gavėjas“;</text:span></text:p>
      <text:p text:style-name="P2339">Punkto pakeitimai:</text:p>
      <text:p text:style-name="P2340"><text:span text:style-name="T2341">Nr.<text:s/></text:span><text:a xlink:href="https://www.e-tar.lt/portal/legalAct.html?documentId=TAR.72F80801C3C6" office:target-frame-name="_top" xlink:show="replace"><text:span text:style-name="T2342">1B-364</text:span></text:a><text:span text:style-name="T2343">, 2009-06-26, Žin., 2009, Nr. 78-3262 (2009-06-30), i. k. 1093030ISAK001B-364</text:span></text:p>
      <text:p text:style-name="Normal"/>
      <text:p text:style-name="P2344"><text:span text:style-name="T2345">27.14.2</text:span><text:span text:style-name="T2346">. „[2]“, Lietuvos Respublikoje įsteigto muitinės tarpininko pavadinimas, tikslus jo buveinės adresas ir jį identifikuojantis<text:s/></text:span>EORI kodas<text:span text:style-name="T2347">,<text:s/></text:span><text:span text:style-name="T2348">jeigu muitinės tarpininkas, atstovaudamas asmeniui, nurodytam importo deklaracijos 8 langelyje „Gavėjas“, veikia atstovaujamojo asmens vardu ir atstovaujamojo sąskaita bei dėl jo interesų;</text:span></text:p>
      <text:p text:style-name="P2349">Punkto pakeitimai:</text:p>
      <text:p text:style-name="P2350"><text:span text:style-name="T2351">Nr.<text:s/></text:span><text:a xlink:href="https://www.e-tar.lt/portal/legalAct.html?documentId=TAR.77CA8C736576" office:target-frame-name="_top" xlink:show="replace"><text:span text:style-name="T2352">1B-454</text:span></text:a><text:span text:style-name="T2353">, 2005-06-28, Žin., 2005, Nr. 80-2928 (2005-06-30), i. k. 1053030ISAK001B-454</text:span></text:p>
      <text:p text:style-name="P2354"><text:span text:style-name="T2355">Nr.<text:s/></text:span><text:a xlink:href="https://www.e-tar.lt/portal/legalAct.html?documentId=TAR.72F80801C3C6" office:target-frame-name="_top" xlink:show="replace"><text:span text:style-name="T2356">1B-364</text:span></text:a><text:span text:style-name="T2357">, 2009-06-26, Žin., 2009, Nr. 78-3262 (200</text:span><text:span text:style-name="T2358">9-06-30), i. k. 1093030ISAK001B-364</text:span></text:p>
      <text:p text:style-name="Normal"/>
      <text:p text:style-name="P2359"><text:span text:style-name="T2360">27.14.3</text:span><text:span text:style-name="T2361">. „[3]“, Bendrijoje įsteigto asmens pavadinimas, tikslus jo buveinės adresas ir jį identifikuojantis<text:s/></text:span>EORI kodas<text:span text:style-name="T2362">, jeigu šis asmuo, tarpininkaudamas asmeniui, nurodytam importo deklaracijos 8 langelyje „Gavėjas</text:span><text:span text:style-name="T2363">“, veikia savo vardu ir asmens, kuriam tarpininkaujama, arba savo sąskaita bei dėl jo interesų.</text:span></text:p>
      <text:p text:style-name="P2364">Punkto pakeitimai:</text:p>
      <text:p text:style-name="P2365"><text:span text:style-name="T2366">Nr.<text:s/></text:span><text:a xlink:href="https://www.e-tar.lt/portal/legalAct.html?documentId=TAR.77CA8C736576" office:target-frame-name="_top" xlink:show="replace"><text:span text:style-name="T2367">1B-454</text:span></text:a><text:span text:style-name="T2368">, 2005-06-28, Žin., 2005, Nr. 80-2928 (2005-06-30</text:span><text:span text:style-name="T2369">), i. k. 1053030ISAK001B-454</text:span></text:p>
      <text:p text:style-name="P2370"><text:span text:style-name="T2371">Nr.<text:s/></text:span><text:a xlink:href="https://www.e-tar.lt/portal/legalAct.html?documentId=TAR.72F80801C3C6" office:target-frame-name="_top" xlink:show="replace"><text:span text:style-name="T2372">1B-364</text:span></text:a><text:span text:style-name="T2373">, 2009-06-26, Žin., 2009, Nr. 78-3262 (2009-06-30), i. k. 1093030ISAK001B-364</text:span></text:p>
      <text:p text:style-name="Normal"/>
      <text:p text:style-name="P2374"><text:span text:style-name="T2375">27.15</text:span><text:span text:style-name="T2376">.</text:span><text:span text:style-name="T2377"><text:s/>15 langelis „Šalis siuntėja/eksportuotoja“</text:span><text:span text:style-name="T2378"><text:s/>nepildomas.</text:span></text:p>
      <text:p text:style-name="P2379"><text:span text:style-name="T2380">27.16</text:span><text:span text:style-name="T2381">.</text:span><text:span text:style-name="T2382"><text:s/>15a langelyje „Šalies siuntėjos/eksportuotojos kodas“</text:span><text:span text:style-name="T2383"><text:s/>įrašoma:</text:span></text:p>
      <text:p text:style-name="P2384"><text:span text:style-name="T2385">27.16.1</text:span><text:span text:style-name="T2386">. tarpinės šalies kodas iš importo deklaracijos priėmimo metu galiojančio Komisijos reglamento „Dėl Šalių ir teritorijų nomenklatūros, naudojamos Bendrijos užsi</text:span><text:span text:style-name="T2387">enio prekybos statistikai ir prekybos tarp valstybių narių statistikai“, jeigu šioje šalyje<text:s/></text:span>prekių gabenimas buvo sustabdytas arba su jomis buvo atlikti kiti teisiniai veiksmai, nesusiję<text:span text:style-name="T2388"><text:s/>su prekių transportavimu;</text:span></text:p>
      <text:p text:style-name="P2389">Punkto pakeitimai:</text:p>
      <text:p text:style-name="P2390"><text:span text:style-name="T2391">Nr.<text:s/></text:span><text:a xlink:href="https://www.e-tar.lt/portal/legalAct.html?documentId=TAR.72F80801C3C6" office:target-frame-name="_top" xlink:show="replace"><text:span text:style-name="T2392">1B-364</text:span></text:a><text:span text:style-name="T2393">, 2009-06-26, Žin., 2009, Nr. 78-3262 (2009-06-30), i. k. 1093030ISAK001B-364</text:span></text:p>
      <text:p text:style-name="Normal"/>
      <text:p text:style-name="P2394"><text:span text:style-name="T2395">27.16.2</text:span><text:span text:style-name="T2396">. pirmosios šalies, iš kurios į Lietuvos Respubliką buvo išsiųstos importuojamos, laikinai importu</text:span><text:span text:style-name="T2397">ojamos arba muitinio sandėliavimo procedūrai deklaruojamos prekės, raidinis kodas iš importo deklaracijos priėmimo metu galiojančio Komisijos reglamento „Dėl Šalių ir teritorijų nomenklatūros, naudojamos Bendrijos užsienio prekybos statistikai ir prekybos<text:s/></text:span><text:span text:style-name="T2398">tarp valstybių narių statistikai“, kitais nei šios instrukcijos 27.16.1 punkte nurodytais atvejais;</text:span></text:p>
      <text:p text:style-name="P2399"><text:span text:style-name="T2400">27.16.3</text:span><text:span text:style-name="T2401">. „QS“, jeigu deklaruojamos prekės, tiekiamos kaip atsargos tarptautiniais maršrutais vykstantiems laivams, orlaiviams ar traukiniams.</text:span></text:p>
      <text:p text:style-name="P2402">Punkto pakeitimai:</text:p>
      <text:p text:style-name="P2403"><text:span text:style-name="T2404">Nr.<text:s/></text:span><text:a xlink:href="https://www.e-tar.lt/portal/legalAct.html?documentId=TAR.61D0523B25DB" office:target-frame-name="_top" xlink:show="replace"><text:span text:style-name="T2405">1B-744</text:span></text:a><text:span text:style-name="T2406">, 2004-07-28, Žin., 2004, Nr. 118-4411 (2004-07-31), i. k. 1043030ISAK001B-744</text:span></text:p>
      <text:p text:style-name="Normal"/>
      <text:p text:style-name="P2407"><text:span text:style-name="T2408">27.17</text:span><text:span text:style-name="T2409">.</text:span><text:span text:style-name="T2410"><text:s/>15b langelis „Šalies siuntėjos/eksportuotojos kodas“</text:span><text:span text:style-name="T2411"><text:s/>nepildoma</text:span><text:span text:style-name="T2412">s.</text:span></text:p>
      <text:p text:style-name="P2413"><text:span text:style-name="T2414">27.18</text:span><text:span text:style-name="T2415">.</text:span><text:span text:style-name="T2416"><text:s/>16 langelis „Kilmės šalis“</text:span><text:span text:style-name="T2417"><text:s/>nepildomas.</text:span></text:p>
      <text:p text:style-name="P2418"><text:span text:style-name="T2419">27.19</text:span><text:span text:style-name="T2420">.</text:span><text:span text:style-name="T2421"><text:s/>17 langelis „Šalis gavėja“</text:span><text:span text:style-name="T2422"><text:s/>nepildomas.</text:span></text:p>
      <text:p text:style-name="P2423"><text:span text:style-name="T2424">27.20</text:span><text:span text:style-name="T2425">.</text:span><text:span text:style-name="T2426"><text:s/>17a langelyje „</text:span><text:span text:style-name="T2427">ES valstybės narės</text:span><text:span text:style-name="T2428"><text:s/>gavėjos kodas“</text:span><text:span text:style-name="T2429"><text:s/>įrašomas paskutinės importo deklaracijos priėmimo metu žinomos paskirties šalies, į kurią prekės importuojamos arba laikinai importuojamos, raidinis kodas iš importo deklaracijos priėmimo metu galiojančio Komisijos reglamento „Dėl Šalių ir teritorijų nome</text:span><text:span text:style-name="T2430">nklatūros, naudojamos Bendrijos užsienio prekybos statistikai ir prekybos tarp valstybių narių statistikai“.</text:span></text:p>
      <text:p text:style-name="P2431">Punkto pakeitimai:</text:p>
      <text:p text:style-name="P2432"><text:span text:style-name="T2433">Nr.<text:s/></text:span><text:a xlink:href="https://www.e-tar.lt/portal/legalAct.html?documentId=TAR.61D0523B25DB" office:target-frame-name="_top" xlink:show="replace"><text:span text:style-name="T2434">1B-744</text:span></text:a><text:span text:style-name="T2435">, 2004-07-28, Žin., 2004, Nr.<text:s/></text:span><text:span text:style-name="T2436">118-4411 (2004-07-31), i. k. 1043030ISAK001B-744</text:span></text:p>
      <text:p text:style-name="Normal"/>
      <text:p text:style-name="P2437"><text:span text:style-name="T2438">27.21</text:span><text:span text:style-name="T2439">.</text:span><text:span text:style-name="T2440"><text:s/>17b langelis „Šalies gavėjos kodas“</text:span><text:span text:style-name="T2441"><text:s/>nepildomas.</text:span></text:p>
      <text:p text:style-name="P2442"><text:span text:style-name="T2443">27.22</text:span><text:span text:style-name="T2444">.</text:span><text:span text:style-name="T2445"><text:s/>18 langelyje „Transporto priemonė ir jos registracijos šalis atvykstant“</text:span><text:span text:style-name="T2446"><text:s/>įrašomi duomenys apie transporto priemonę, kurioje pakrautos im</text:span><text:span text:style-name="T2447">portuojamos arba laikinai importuojamos prekės pateikiamos muitinės įstaigai, įforminančiai importo deklaraciją (laivo pavadinimas, geležinkelio vagono numeris, orlaivio reiso numeris ir data (jei orlaivio reisas neturi numerio, įrašomas orlaivio registrac</text:span><text:span text:style-name="T2448">ijos numeris), automobilio registracijos numeris).</text:span></text:p>
      <text:p text:style-name="P2449">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 numeriai.</text:p>
      <text:p text:style-name="P2450">Langelis nepildomas, jeigu prekės:</text:p>
      <text:p text:style-name="P2451"><text:span text:style-name="T2452">27.22.1</text:span><text:span text:style-name="T2453">. deklaruojamos muitinio sandėliavimo procedūrai;</text:span></text:p>
      <text:p text:style-name="P2454"><text:span text:style-name="T2455">27.22.2</text:span><text:span text:style-name="T2456">. išsiunčiamos paštu per valstybės įmonę „Lietuvos paštas“ (jeigu pašto siunta nepažymėta žyma „Konsignacija“);</text:span></text:p>
      <text:p text:style-name="P2457"><text:span text:style-name="T2458">27.22.3</text:span><text:span text:style-name="T2459">. išgabenamos stacionariuoj</text:span><text:span text:style-name="T2460">u transportu.</text:span></text:p>
      <text:p text:style-name="P2461"><text:span text:style-name="T2462">27.23</text:span><text:span text:style-name="T2463">.</text:span><text:span text:style-name="T2464"><text:s/>19 langelyje „Konteineris“<text:s/></text:span><text:span text:style-name="T2465">įrašoma:</text:span></text:p>
      <text:p text:style-name="P2466"><text:span text:style-name="T2467">27.23.1</text:span><text:span text:style-name="T2468">. „1“, jeigu deklaruojamos importuojamos, laikinai importuojamos arba muitinio sandėliavimo procedūrai įforminti pateikiamos prekės per Bendrijos muitų sieną buvo gabenamos konteineryj</text:span><text:span text:style-name="T2469">e;</text:span></text:p>
      <text:p text:style-name="P2470"><text:span text:style-name="T2471">27.23.2</text:span><text:span text:style-name="T2472">. „0“, jeigu deklaruojamos importuojamos, laikinai importuojamos arba muitinio sandėliavimo procedūrai įforminti pateikiamos prekės per Bendrijos muitų sieną buvo gabenamos ne konteineryje.</text:span></text:p>
      <text:p text:style-name="P2473">27.24. 20 langelyje „Pristatymo sąlygos“<text:s/>įrašoma:</text:p>
      <text:p text:style-name="P2474">27.24.1. pirmoje skiltyje – pristatymo sąlygų triraidis kodas iš Reglamento Nr. 2454/93 38 priedo (kodai, naudojami pildant 20 langelį);</text:p>
      <text:p text:style-name="P2475">27.24.2. antroje skiltyje – vietos (uosto) pavadinimas, pagal vietą nurodytą Reglamento Nr. 2454/93 38 priede (kodai, naudojami pildant 20 langelį, lentelės paskutinioji skiltis);</text:p>
      <text:p text:style-name="P2476">27.24.3. trečioje skiltyje:</text:p>
      <text:p text:style-name="P2477">27.24.3.1. „1“ – jeigu antroje skiltyje nurodytoji vieta (uostas) yra Lietuvos Respublikoje;</text:p>
      <text:p text:style-name="P2478">27.24.3.2. „2“ – jeigu antroje skiltyje nurodytoji vieta (uostas) yra kitoje Europos Sąjungos valstybėje narėje;</text:p>
      <text:p text:style-name="P2479">27.24.3.3. „3“ – jeigu antroje skiltyje nurodytoji vieta (uostas) yra trečiojoje šalyje;</text:p>
      <text:p text:style-name="P2480">27.24.4. visos trys langelio skiltys nepildomos deklaruojant į A, B, C, E ir F tipo muitinės<text:s/>sandėlius padedamas prekes muitinio sandėliavimo procedūrai įforminti;<text:s/></text:p>
      <text:p text:style-name="P2481">Punkto pakeitimai:</text:p>
      <text:p text:style-name="P2482"><text:span text:style-name="T2483">Nr.<text:s/></text:span><text:a xlink:href="https://www.e-tar.lt/portal/legalAct.html?documentId=TAR.72F80801C3C6" office:target-frame-name="_top" xlink:show="replace"><text:span text:style-name="T2484">1B-364</text:span></text:a><text:span text:style-name="T2485">, 2009-06-26, Žin., 2009, Nr. 78-3262 (2009-06-30), i. k. 1093030ISAK00</text:span><text:span text:style-name="T2486">1B-364</text:span></text:p>
      <text:p text:style-name="Normal"/>
      <text:p text:style-name="P2487"><text:span text:style-name="T2488">27.25</text:span><text:span text:style-name="T2489">.</text:span><text:span text:style-name="T2490"><text:s/>21 langelyje „Aktyvioji transporto priemonė ir jos registracijos šalis vykstant per sieną“<text:s/></text:span><text:span text:style-name="T2491">pildomas tik specialus laukas. Šiame lauke įrašomas šalies, kurioje registruota aktyvioji transporto priemonė, gabenusi prekes per Bendrijos muitų</text:span><text:span text:style-name="T2492"><text:s/>sieną, raidinis kodas iš importo deklaracijos priėmimo metu galiojančio Komisijos reglamento „Dėl Šalių ir teritorijų nomenklatūros, naudojamos Bendrijos užsienio prekybos statistikai ir prekybos tarp valstybių narių statistikai“, jeigu prekės per Bendrij</text:span><text:span text:style-name="T2493">os muitų sieną buvo gabentos jūrų, oro arba kelių transporto priemone.</text:span></text:p>
      <text:p text:style-name="P2494">Jeigu prekės per Bendrijos muitų sieną gabentos kombinuotuoju transportu arba kelių rūšių transporto priemonėmis, aktyviąja transporto priemone laikoma ta, kuri gabena visas kitas (pvz., jeigu automobilis gabenamas laivu, aktyviąja transporto priemone laikomas laivas; jeigu vilkikas traukia priekabą, – aktyviąja transporto priemone laikomas vilkikas).</text:p>
      <text:p text:style-name="P2495"><text:span text:style-name="T2496">Langelio specialus laukas nepildomas deklaruojant prekes muitinio sandėliavimo procedūr</text:span><text:span text:style-name="T2497">ai.</text:span></text:p>
      <text:p text:style-name="P2498"><text:span text:style-name="T2499">27.26</text:span><text:span text:style-name="T2500">.</text:span><text:span text:style-name="T2501"><text:s/>22 langelio „Valiuta ir bendroji faktūrinė vertė“:</text:span></text:p>
      <text:p text:style-name="P2502"><text:span text:style-name="T2503">27.26.1</text:span><text:span text:style-name="T2504">. pirmoje skiltyje įrašomas valiutos, kuria, remiantis muitiniam tikrinimui pateikta sąskaita-faktūra (pirkimo-pardavimo atveju) arba sąskaita-proforma (kitais atvejais),<text:s/></text:span><text:span text:style-name="T2505">deklaruojama importo deklaracijoje nurodytų prekių vertė, kodas iš Valiutų, naudojamų deklaruojant prekes Lietuvos muitinei, sąrašo;</text:span></text:p>
      <text:p text:style-name="P2506"><text:span text:style-name="T2507">27.26.2</text:span><text:span text:style-name="T2508">. antra skiltis pildoma deklaranto pageidavimu. Joje skaičiais įrašoma tiksli (dviejų ženklų po kablelio tikslum</text:span><text:span text:style-name="T2509">u) bendroji deklaruojamų prekių faktūrinė vertė. Jeigu deklaruojami grynieji pinigai, šiame langelyje turi būti įrašoma bendroji grynųjų pinigų nominali vertė;</text:span></text:p>
      <text:p text:style-name="P2510"><text:span text:style-name="T2511">27.26.3</text:span><text:span text:style-name="T2512">. abi skiltys nepildomos deklaruojant į A, B, C, E ir F tipo muitinės sandėlius paded</text:span><text:span text:style-name="T2513">amas prekes muitinio sandėliavimo procedūrai.</text:span></text:p>
      <text:p text:style-name="P2514"><text:span text:style-name="T2515">27.27</text:span><text:span text:style-name="T2516">.</text:span><text:span text:style-name="T2517"><text:s/>23 langelis „Kursas“</text:span><text:span text:style-name="T2518"><text:s/>nepildomas.</text:span></text:p>
      <text:p text:style-name="P2519"><text:span text:style-name="T2520">27.28</text:span><text:span text:style-name="T2521">.</text:span><text:span text:style-name="T2522"><text:s/></text:span><text:span text:style-name="T2523">24 langelio „Sandorio rūšis“ specialiuose laukuose įrašomas sandorių pobūdžio skaitmeninis kodas iš Reglamento Nr. 113/2010 II priede pateikto sandorių p</text:span><text:span text:style-name="T2524">obūdžio kodų sąrašo. Pirmame specialiame lauke įrašomas kodas iš minėto sąrašo A skilties, antrame – iš B skilties. Jeigu minėto sąrašo B skiltyje yra nuoroda į kodus, kuriuos nacionaliniams tikslams nustato valstybės narės, šio langelio antrame specialiam</text:span><text:span text:style-name="T2525">e lauke įrašomas kodas iš Muitinės departamento generalinio direktoriaus įsakymu patvirtinto Sandorių pobūdžio kodų, naudojamų statistikos tikslams, sąrašo</text:span><text:span text:style-name="T2526">.</text:span></text:p>
      <text:p text:style-name="P2527">Langelis nepildomas deklaruojant prekes muitinio sandėliavimo procedūrai.</text:p>
      <text:p text:style-name="P2528">Punkto pakeitimai:</text:p>
      <text:p text:style-name="P2529"><text:span text:style-name="T2530">Nr.<text:s/></text:span><text:a xlink:href="https://www.e-tar.lt/portal/legalAct.html?documentId=TAR.D36E5B1F32D2" office:target-frame-name="_top" xlink:show="replace"><text:span text:style-name="T2531">1B-769</text:span></text:a><text:span text:style-name="T2532">, 2005-11-29, Žin., 2005, Nr. 142-5164 (2005-12-03), i. k. 1053030ISAK001B-769</text:span></text:p>
      <text:p text:style-name="P2533"><text:span text:style-name="T2534">Nr.<text:s/></text:span><text:a xlink:href="https://www.e-tar.lt/portal/legalAct.html?documentId=TAR.6283489F9239" office:target-frame-name="_top" xlink:show="replace"><text:span text:style-name="T2535">1B-98</text:span></text:a><text:span text:style-name="T2536">, 2010-02-22, Žin., 2010, Nr. 23-1105 (2010-02-25), i. k. 1103030ISAK0001B-98</text:span></text:p>
      <text:p text:style-name="Normal"/>
      <text:p text:style-name="P2537"><text:span text:style-name="T2538">27.29</text:span><text:span text:style-name="T2539">.</text:span><text:span text:style-name="T2540"><text:s/>25 langelyje „Transporto rūšis pasienyje“<text:s/></text:span><text:span text:style-name="T2541">įrašomas aktyviosios transporto priemonės, kuria imporuojamos, laikinai importuojamos arba muitinio sandėliavimo procedūrai<text:s/></text:span><text:span text:style-name="T2542">deklaruojamos prekės buvo gabenamos per Bendrijos muitų sieną, rūšies skaitmeninis kodas iš Reglamento Nr. 2454/93 38 priedo (kodai, naudojami pildant 25 langelį).</text:span></text:p>
      <text:p text:style-name="P2543"><text:span text:style-name="T2544">27.30</text:span><text:span text:style-name="T2545">.</text:span><text:span text:style-name="T2546"><text:s/>26 langelyje „Vidaus transporto rūšis“</text:span><text:span text:style-name="T2547"><text:s/>įrašomas aktyviosios transporto priemonės,</text:span><text:span text:style-name="T2548"><text:s/>atgabenusios prekes į muitinės įstaigą, kurioje įforminama importo deklaracija, rūšies skaitmeninis kodas iš Reglamento Nr. 2454/93 38 priedo (kodai, naudojami pildant 25 langelį).</text:span></text:p>
      <text:p text:style-name="P2549"><text:span text:style-name="T2550">Langelis nepildomas, jeigu importo deklaracija pateikiama Lietuvos muitinė</text:span><text:span text:style-name="T2551">s įstaigai, kuri yra įvežimo į Bendrijos muitų teritoriją įstaiga.</text:span></text:p>
      <text:p text:style-name="P2552"><text:span text:style-name="T2553">27.31</text:span><text:span text:style-name="T2554">.<text:s/></text:span><text:span text:style-name="T2555">27 langelis „Iškrovimo vieta“</text:span><text:span text:style-name="T2556"><text:s/>nepildomas.</text:span></text:p>
      <text:p text:style-name="P2557"><text:span text:style-name="T2558">27.32</text:span><text:span text:style-name="T2559">.</text:span><text:span text:style-name="T2560"><text:s/>28 langelis „Finansiniai ir banko duomenys“</text:span><text:span text:style-name="T2561"><text:s/>nepildomas.</text:span></text:p>
      <text:p text:style-name="P2562"><text:span text:style-name="T2563">27.33</text:span><text:span text:style-name="T2564">.</text:span><text:span text:style-name="T2565"><text:s/>29 langelyje „Atvykimo per sieną įstaiga“</text:span><text:span text:style-name="T2566"><text:s/>nepildomas.</text:span></text:p>
      <text:p text:style-name="P2567">27.34. 30 langelyje „Prekių buvimo vieta“ įrašoma:</text:p>
      <text:p text:style-name="P2568">27.34.1. supaprastintų procedūrų, įforminamų asmens pageidaujamoje vietoje, taikymo atveju – leidime taikyti šią procedūrą nurodytos vietos, kurioje leidimo turėtojas (įgaliotasis gavėjas) iškrauna iš<text:s/>transporto priemonės importuojamas, laikinai importuojamas arba muitinio sandėliavimo procedūrai įforminti deklaruojamas prekes, kodas;</text:p>
      <text:p text:style-name="P2569">27.34.2. deklaracijos, kurioje nenurodyta tam tikra informacija, ir supaprastinto deklaravimo procedūrų taikymo bei<text:s/>įprastinių procedūrų taikymo atveju – vietos, kur galima patikrinti importuojamas, laikinai importuojamos arba muitinio sandėliavimo procedūrai įforminti deklaruojamas prekes, kodas iš Muitinio tikrinimo vietų klasifikatoriaus, jeigu vietos, kurioje prekės<text:s/>pateikiamos muitiniam tikrinimui, adresas skiriasi nuo muitinės įstaigos, kuriai pateikta importo deklaracija, adreso;</text:p>
      <text:p text:style-name="P2570">27.34.3. kitais atvejais – langelis nepildomas.<text:s/></text:p>
      <text:p text:style-name="P2571">Punkto pakeitimai:</text:p>
      <text:p text:style-name="P2572"><text:span text:style-name="T2573">Nr.<text:s/></text:span><text:a xlink:href="https://www.e-tar.lt/portal/legalAct.html?documentId=TAR.72F80801C3C6" office:target-frame-name="_top" xlink:show="replace"><text:span text:style-name="T2574">1B-364</text:span></text:a><text:span text:style-name="T2575">, 2009-06-26, Žin., 2009, Nr. 78-3262 (2009-06-30), i. k. 1093030ISAK001B-364</text:span></text:p>
      <text:p text:style-name="Normal"/>
      <text:p text:style-name="P2576"><text:span text:style-name="T2577">27.35</text:span><text:span text:style-name="T2578">.</text:span><text:span text:style-name="T2579"><text:s/>31 langelio „Krovinio vietos ir prekės aprašymas“:</text:span></text:p>
      <text:p text:style-name="P2580"><text:span text:style-name="T2581">27.35.1</text:span><text:span text:style-name="T2582">.<text:s/></text:span><text:span text:style-name="T2583">viršutinėje dalyje, kairėje pusėje</text:span><text:span text:style-name="T2584"><text:s/>įrašomas prekių pakuočių rūšies kodas i</text:span><text:span text:style-name="T2585">š Reglamento Nr. 2454/93 38 priedo (kodai, naudojami pildant 31 langelį) ir šios rūšies pakuočių tikslus skaičius, duomenys apie pakuočių ženklinimą.</text:span></text:p>
      <text:p text:style-name="P2586">Jei prekės gabenamos konteineriuose, šioje langelio vietoje turi būti nurodyti konteinerių numeriai (pvz.,<text:s/>„Kont. Nr. DWFO4592578“).</text:p>
      <text:p text:style-name="P2587"><text:span text:style-name="T2588">Jeigu šiame langelyje aprašomos prekės užima ne visą pakuotę ar ne visą konteinerį, tokia prekių pakuotė ar konteineris turi būti įskaitomas į bendrą pakuočių skaičių, o langelyje papildomai įrašoma: „viena dėžė nepilna“, „dalis<text:s/></text:span><text:span text:style-name="T2589">konteinerio“ ir pan. Jeigu šiame langelyje aprašomos prekės gabenamos nesupakuotos, turi būti nurodytas tikslus tokių prekių kiekis ir duomenys, reikalingi joms identifikuoti;</text:span></text:p>
      <text:p text:style-name="P2590">27.35.2. vidurinėje dalyje, kairėje pusėje įrašomas prekių rūšies aprašymas,<text:s/>kuris paprastai vartojamas prekyboje. Prekės turi būti aprašytos taip, kad pakaktų duomenų jas vienareikšmiškai identifikuoti ir suklasifikuoti pagal Kombinuotąją nomenklatūrą (išskyrus atvejus, kai ne Bendrijos prekės deklaruojamos muitinio sandėliavimo<text:s/>procedūrai jas padedant į A, B, C, E ir F tipo muitinės sandėlius), prekių importo, laikinojo įvežimo arba muitinio sandėliavimo procedūros draudimams bei apribojimams taikyti, nustatytiems importo muitams ar mokesčiams apskaičiuoti.</text:p>
      <text:p text:style-name="P2591">Jeigu deklaruojami grynieji pinigai, įrašomas grynųjų pinigų pavadinimas iš Valiutų, naudojamų deklaruojant prekes Lietuvos muitinei, sąrašo ir šalia, skliausteliuose, žodis „banknotai“ arba „monetos“ atsižvelgiant į deklaruojamų grynųjų pinigų formą.</text:p>
      <text:p text:style-name="P2592">Jeigu deklaruojamos<text:s/>importuojamos kelių transporto priemonės, įrašomas transporto priemonės modelis, spalva, pagaminimo metai, identifikavimo (kėbulo) numeris, variklio cilindrų tūris ir galingumas, o jeigu kelių transporto priemonė sužalota ar nepilnai sukomplektuota, taip pat aprašomi sužalojimai ir nurodomos trūkstamos detalės.</text:p>
      <text:p text:style-name="P2593">Jeigu deklaruojami Lietuvos Respublikos muitų teritorijoje išleidžiami į laisvą apyvartą iš trečiųjų šalių importuoti ir iš Bendrijos muitų teritorijos dalies, kurioje netaikomos Tarybos direktyvos Nr. 2006/112/EB nuostatos, atgabenti ginklai, įrašoma ginklo kategorija, rūšis, modelis, kalibras (išskyrus templinius ginklus) ir numeris (templiniams ginklams taikoma tik tada, kai ginklas numeruotas);<text:s/></text:p>
      <text:p text:style-name="P2594">Punkto pakeitimai:</text:p>
      <text:p text:style-name="P2595"><text:span text:style-name="T2596">Nr.<text:s/></text:span><text:a xlink:href="https://www.e-tar.lt/portal/legalAct.html?documentId=TAR.10B482D7A0EF" office:target-frame-name="_top" xlink:show="replace"><text:span text:style-name="T2597">1B-716</text:span></text:a><text:span text:style-name="T2598">, 2007-10-30, Žin., 2007, Nr. 114-4667 (2007-11-08), i. k. 1073030ISAK001B-716</text:span></text:p>
      <text:p text:style-name="Normal"/>
      <text:p text:style-name="P2599"><text:span text:style-name="T2600">27.35.3</text:span><text:span text:style-name="T2601">.<text:s/></text:span><text:span text:style-name="T2602">apatinėje dalyje, kairėje pusėje<text:s/></text:span><text:span text:style-name="T2603">įrašomas papildomo matavimo vieneto kodas iš Matavimo vienetų, naudojam</text:span><text:span text:style-name="T2604">ų deklaruojant prekes Lietuvos muitinei, sąrašo</text:span><text:span text:style-name="T2605"><text:s/></text:span><text:span text:style-name="T2606">bei tikslus prekių kiekis, išreikštas šiuo matavimo vienetu, jeigu prekėms aprašyti, jų kiekiui nurodyti, importo muitams bei mokesčiams skaičiuoti arba kitam tikslui reikalingas jų kiekis, išreikštas papildo</text:span><text:span text:style-name="T2607">mu matavimo vienetu;</text:span></text:p>
      <text:p text:style-name="P2608"><text:span text:style-name="T2609">27.35.4</text:span><text:span text:style-name="T2610">. neužpildyti bendrojo administracinio dokumento papildomųjų lapų rinkinių 31 langeliai perbraukiami įstrižai.</text:span></text:p>
      <text:p text:style-name="P2611"><text:span text:style-name="T2612">27.36</text:span><text:span text:style-name="T2613">.</text:span><text:span text:style-name="T2614"><text:s/>32 langelyje „Prekės Nr.“</text:span><text:span text:style-name="T2615"><text:s/>įrašomas 31 langelyje „Krovinio vietos ir prekės aprašymas“ aprašytos prek</text:span><text:span text:style-name="T2616">ių rūšies eilės numeris bendrojo administracinio dokumento importo rinkinyje ir jo papildomųjų lapų rinkiniuose.</text:span></text:p>
      <text:p text:style-name="P2617"><text:span text:style-name="T2618">27.37</text:span><text:span text:style-name="T2619">.</text:span><text:span text:style-name="T2620"><text:s/>33 langelio „Prekių kodas“</text:span><text:span text:style-name="T2621">:</text:span></text:p>
      <text:p text:style-name="P2622"><text:span text:style-name="T2623">27.37.1</text:span><text:span text:style-name="T2624">.<text:s/></text:span><text:span text:style-name="T2625">pirmoje skiltyje</text:span><text:span text:style-name="T2626"><text:s/>įrašomi pirmieji aštuoni 31 langelyje „Krovinio vietos ir prekės aprašymas“<text:s/></text:span><text:span text:style-name="T2627">aprašytos prekių rūšies kodo pagal Kombinuotąją nomenklatūrą skaitmenys;</text:span></text:p>
      <text:p text:style-name="P2628"><text:span text:style-name="T2629">27.37.2</text:span><text:span text:style-name="T2630">.<text:s/></text:span><text:span text:style-name="T2631">antroje skiltyje</text:span><text:span text:style-name="T2632"><text:s/>įrašomas 9-as ir 10-as iš TARIC nomenklatūros kodo skaitmenys. Skiltis nepildoma deklaruojant muitinio sandėliavimo procedūrai padedamas ne Bendrijos pre</text:span><text:span text:style-name="T2633">kes į A, B, C, E ir F tipo muitinės sandėlius;</text:span></text:p>
      <text:p text:style-name="P2634"><text:span text:style-name="T2635">27.37.3</text:span><text:span text:style-name="T2636">.<text:s/></text:span><text:span text:style-name="T2637">trečioje skiltyje<text:s/></text:span><text:span text:style-name="T2638">įrašomas pirmasis papildomas kodas iš TARIC nomenklatūros. Skiltis nepildoma deklaruojant muitinio sandėliavimo procedūrai ne Bendrijos prekes, padedamas į A, B, C, E arba F tipo</text:span><text:span text:style-name="T2639"><text:s/>muitinės sandėlius, ir tais atvejais, kai pirmasis papildomas kodas TARIC nomenklatūroje nenurodytas</text:span></text:p>
      <text:p text:style-name="P2640">Punkto pakeitimai:</text:p>
      <text:p text:style-name="P2641"><text:span text:style-name="T2642">Nr.<text:s/></text:span><text:a xlink:href="https://www.e-tar.lt/portal/legalAct.html?documentId=TAR.61D0523B25DB" office:target-frame-name="_top" xlink:show="replace"><text:span text:style-name="T2643">1B-744</text:span></text:a><text:span text:style-name="T2644">, 2004-07-28, Žin., 2004, Nr. 118-4411 (200</text:span><text:span text:style-name="T2645">4-07-31), i. k. 1043030ISAK001B-744</text:span></text:p>
      <text:p text:style-name="Normal"/>
      <text:p text:style-name="P2646"><text:span text:style-name="T2647">27.37.4</text:span><text:span text:style-name="T2648">.<text:s/></text:span><text:span text:style-name="T2649">ketvirtoje skiltyje<text:s/></text:span><text:span text:style-name="T2650">įrašomas antrasis papildomas kodas iš TARIC nomenklatūros. Skiltis nepildoma deklaruojant muitinio sandėliavimo procedūrai ne Bendrijos prekes, padedamas į A, B, C, E ir F tipo muitinės<text:s/></text:span><text:span text:style-name="T2651">sandėlius, ir tais atvejais, kai antrasis papildomas kodas TARIC nomenklatūroje nenurodytas;</text:span><text:s/></text:p>
      <text:p text:style-name="P2652">Punkto pakeitimai:</text:p>
      <text:p text:style-name="P2653"><text:span text:style-name="T2654">Nr.<text:s/></text:span><text:a xlink:href="https://www.e-tar.lt/portal/legalAct.html?documentId=TAR.61D0523B25DB" office:target-frame-name="_top" xlink:show="replace"><text:span text:style-name="T2655">1B-744</text:span></text:a><text:span text:style-name="T2656">, 2004-07-28, Žin., 2004, Nr. 118-4411 (2004-07-31)</text:span><text:span text:style-name="T2657">, i. k. 1043030ISAK001B-744</text:span></text:p>
      <text:p text:style-name="Normal"/>
      <text:p text:style-name="P2658"><text:span text:style-name="T2659">27.37.5</text:span><text:span text:style-name="T2660">.<text:s/></text:span><text:span text:style-name="T2661">penktoje skiltyje</text:span><text:span text:style-name="T2662"><text:s/>įrašomas keturženklis nacionalinis papildomas kodas iš Nacionalinių papildomų Lietuvos Respublikos integruoto tarifo kodų sąrašo, skelbiamo interneto Lietuvos muitinės tinklalapyje:</text:span></text:p>
      <text:p text:style-name="P2663"><text:span text:style-name="T2664">27.37.5.1</text:span><text:span text:style-name="T2665">. k</text:span><text:span text:style-name="T2666">ai prekių rūšis apmokestinama alkoholio akcizu, įrašomas kodas prasidedantis, „X1“;</text:span></text:p>
      <text:p text:style-name="P2667"><text:span text:style-name="T2668">27.37.5.2</text:span><text:span text:style-name="T2669">. kai prekių rūšis apmokestinama tabako akcizu, įrašomas kodas, prasidedantis „X2“;</text:span></text:p>
      <text:p text:style-name="P2670"><text:span text:style-name="T2671">27.37.5.3</text:span><text:span text:style-name="T2672">. kai prekių rūšis apmokestinama šios instrukcijos 27.36.5.1 i</text:span><text:span text:style-name="T2673">r 27.36.5.2 punktuose nenurodytu akcizo mokesčiu, įrašomas kodas, prasidedantis „X3“;</text:span></text:p>
      <text:p text:style-name="P2674"><text:span text:style-name="T2675">27.37.5.4</text:span><text:span text:style-name="T2676">. kai prekių rūšis apmokestinama lengvatiniu 5 proc. pridėtinės vertės mokesčio tarifu, įrašomas<text:s/></text:span>kodas, prasidedantis „Z<text:span text:style-name="T2677">“.</text:span></text:p>
      <text:p text:style-name="P2678">Punkto pakeitimai:</text:p>
      <text:p text:style-name="P2679"><text:span text:style-name="T2680">Nr.<text:s/></text:span><text:a xlink:href="https://www.e-tar.lt/portal/legalAct.html?documentId=TAR.263B059EA835" office:target-frame-name="_top" xlink:show="replace"><text:span text:style-name="T2681">1B-835</text:span></text:a><text:span text:style-name="T2682">, 2005-12-21, Žin., 2005, Nr. 151-5580 (2005-12-29), i. k. 1053030ISAK001B-835</text:span></text:p>
      <text:p text:style-name="Normal"/>
      <text:p text:style-name="P2683">27.37.5. penktoje skiltyje įrašomas keturženklis nacionalinis papildomas kodas iš Nacionalinių papildomų Lietuvos Respublikos integruoto tarifo kodų sąrašo. Skiltis nepildoma deklaruojant muitinio sandėliavimo procedūrai įforminti į A, B, C, E ir F tipo muitinės<text:s/>sandėlius padedamas ne Bendrijos prekes.<text:s/></text:p>
      <text:p text:style-name="P2684">Punkto pakeitimai:</text:p>
      <text:p text:style-name="P2685"><text:span text:style-name="T2686">Nr.<text:s/></text:span><text:a xlink:href="https://www.e-tar.lt/portal/legalAct.html?documentId=TAR.A98376CD5B3A" office:target-frame-name="_top" xlink:show="replace"><text:span text:style-name="T2687">1B-289</text:span></text:a><text:span text:style-name="T2688">, 2007-04-23, Žin., 2007, Nr. 47-1844 (2007-04-28), i. k. 1073030ISAK001B-289</text:span></text:p>
      <text:p text:style-name="Normal"/>
      <text:p text:style-name="P2689"><text:span text:style-name="T2690">27.38</text:span><text:span text:style-name="T2691">.</text:span><text:span text:style-name="T2692"><text:s/>34a lange</text:span><text:span text:style-name="T2693">lyje „Kilmės šalies kodas“<text:s/></text:span><text:span text:style-name="T2694">įrašomas 31 langelyje „Krovinio vietos ir prekės aprašymas“ aprašytų prekių rūšies kilmės šalies raidinis kodas iš importo deklaracijos priėmimo metu galiojančio Komisijos reglamento „Dėl Šalių ir teritorijų nomenklatūros, naudoj</text:span><text:span text:style-name="T2695">amos Bendrijos užsienio prekybos statistikai ir prekybos tarp valstybių narių statistikai“.</text:span></text:p>
      <text:p text:style-name="P2696"><text:span text:style-name="T2697">Prekių kilmės šalis nustatoma vadovaujantis Bendrijų muitinės kodekso (Tarybos reglamentas Nr. 2913/92) II antraštinės dalies nuostatomis.</text:span></text:p>
      <text:p text:style-name="P2698"><text:span text:style-name="T2699">27.39</text:span><text:span text:style-name="T2700">.</text:span><text:span text:style-name="T2701"><text:s/>34b langelis „</text:span><text:span text:style-name="T2702">Kilmės šalies kodas“</text:span><text:span text:style-name="T2703"><text:s/>nepildomas.</text:span></text:p>
      <text:p text:style-name="P2704"><text:span text:style-name="T2705">27.40</text:span><text:span text:style-name="T2706">.</text:span><text:span text:style-name="T2707"><text:s/>35 langelyje „Bruto masė (kg)“</text:span><text:span text:style-name="T2708"><text:s/>įrašoma 31 langelyje „Krovinio vietos ir prekės aprašymas“ aprašytų prekių masė bruto kilogramais. Masė bruto – tai bendra prekių masė, į kurią įskaitoma visa jų įpakavimo masė, bet</text:span><text:span text:style-name="T2709"><text:s/>neįskaitoma konteinerių, vagonų ir kitų transporto įrenginių masė.</text:span></text:p>
      <text:p text:style-name="P2710">Jeigu šių prekių masė bruto ne didesnė kaip 1 kilogramas, ji nurodoma nesuapvalinta, vienos tūkstantosios kilogramo dalies (vieno gramo) tikslumu, kitais atvejais – suapvalinta iki sveikojo skaičiaus.</text:p>
      <text:p text:style-name="P2711"><text:span text:style-name="T2712">Jeigu deklaruojama elektros energija, šiame langelyje įrašoma „0,001“.</text:span></text:p>
      <text:p text:style-name="P2713"><text:span text:style-name="T2714">27.41</text:span><text:span text:style-name="T2715">.</text:span><text:span text:style-name="T2716"><text:s/>36 langelyje „Preferencija“<text:s/></text:span><text:span text:style-name="T2717">įrašomas preferencijos kodas iš Reglamento Nr. 2454/93 38 priedo (kodai, naudojami pildant 36 langelį), atsižvelgiant į Oficialaus le</text:span><text:span text:style-name="T2718">idinio C serijoje skelbiamas šių kodų kombinacijas, jų naudojimo paaiškinimus ir pavyzdžius.</text:span></text:p>
      <text:p text:style-name="P2719">Langelis nepildomas:</text:p>
      <text:p text:style-name="P2720"><text:span text:style-name="T2721">27.41.1</text:span><text:span text:style-name="T2722">. deklaruojant prekes muitinio sandėliavimo procedūrai;</text:span></text:p>
      <text:p text:style-name="P2723"><text:span text:style-name="T2724">27.41.2</text:span><text:span text:style-name="T2725">. laikinai importuojant prekes, jeigu ES teisės aktuose nenustatyt</text:span><text:span text:style-name="T2726">a, kad šį langelį pildyti privaloma;</text:span></text:p>
      <text:p text:style-name="P2727"><text:span text:style-name="T2728">27.41.3</text:span><text:span text:style-name="T2729">. deklaruojant prekes, atgabentas iš Bendrijos muitų teritorijos dalies, kurioje netaikomos Tarybos direktyvos Nr.<text:s/></text:span>2006/112/EB<text:span text:style-name="T2730"><text:s/>nuostatos.</text:span></text:p>
      <text:p text:style-name="P2731">Punkto pakeitimai:</text:p>
      <text:p text:style-name="P2732"><text:span text:style-name="T2733">Nr.<text:s/></text:span><text:a xlink:href="https://www.e-tar.lt/portal/legalAct.html?documentId=TAR.A98376CD5B3A" office:target-frame-name="_top" xlink:show="replace"><text:span text:style-name="T2734">1B-289</text:span></text:a><text:span text:style-name="T2735">, 2007-04-23, Žin., 2007, Nr. 47-1844 (2007-04-28), i. k. 1073030ISAK001B-289</text:span></text:p>
      <text:p text:style-name="Normal"/>
      <text:p text:style-name="P2736"><text:span text:style-name="T2737">27.42</text:span><text:span text:style-name="T2738">.</text:span><text:span text:style-name="T2739"><text:s/>37 langelyje „Procedūra“</text:span><text:span text:style-name="T2740"><text:s/>įrašomas:</text:span></text:p>
      <text:p text:style-name="P2741"><text:span text:style-name="T2742">27.42.1</text:span><text:span text:style-name="T2743">.<text:s/></text:span><text:span text:style-name="T2744">pirmoje skiltyje</text:span><text:span text:style-name="T2745"><text:s/>– keturženklis<text:s/></text:span><text:span text:style-name="T2746">procedūros kodas. Jį sudaro du dviženkliai kodai iš Reglamento Nr. 2454/93 38 priedo (kodai, naudojami pildant 37 langelį (A dalis).</text:span></text:p>
      <text:p text:style-name="P2747"><text:span text:style-name="T2748">Pirmieji du keturženklio kodo skaitmenys (pirmasis dviženklis kodas) reiškia procedūrą, kuriai įforminti pateikiamos import</text:span><text:span text:style-name="T2749">o deklaracijoje nurodytos prekės. Kiti du skaitmenys (antrasis dviženklis kodas) – importo deklaracijos pateikimo metu toms pačioms prekėms jau taikomą procedūrą, kurią norima užbaigti (jeigu jokia procedūra netaikoma, – „00“);</text:span></text:p>
      <text:p text:style-name="P2750"><text:span text:style-name="T2751">27.42.2</text:span><text:span text:style-name="T2752">.<text:s/></text:span><text:span text:style-name="T2753">antroje skiltyj</text:span><text:span text:style-name="T2754">e</text:span><text:span text:style-name="T2755"><text:s/>– triženklis procedūros kodas iš Reglamento Nr. 2454/93 38 priedo (kodai, naudojami pildant 37 langelį (B dalis) arba Muitinės departamento teisės aktų nustatytais atvejais – iš Nacionalinių muitinės procedūrų požymių kodų sąrašo).</text:span></text:p>
      <text:p text:style-name="P2756"><text:span text:style-name="T2757">27.43</text:span><text:span text:style-name="T2758">.<text:s/></text:span><text:span text:style-name="T2759">38 langel</text:span><text:span text:style-name="T2760">yje „Neto masė (kg)“</text:span><text:span text:style-name="T2761"><text:s/>įrašoma 31 langelyje „Krovinio vietos ir prekės aprašymas“ aprašytų prekių masė neto kilogramais, vienos tūkstantosios kilogramo dalies (vieno gramo) tikslumu.</text:span></text:p>
      <text:p text:style-name="P2762">Masė neto – tai pačių prekių masė, į kurią neįskaitoma jokio jų įpakavimo<text:s/>masė.</text:p>
      <text:p text:style-name="P2763"><text:span text:style-name="T2764">Deklaruojant nesupakuotas, birias, neišpilstytas skystas prekes, vamzdynais tiekiamas dujas, naftą ar jos produktus, masė neto turi sutapti su 35 langelyje „Bruto masė (kg)“ nurodyta mase bruto.</text:span></text:p>
      <text:p text:style-name="P2765"><text:span text:style-name="T2766">27.44</text:span><text:span text:style-name="T2767">.</text:span><text:span text:style-name="T2768"><text:s/>39 langelyje „Kvota“</text:span><text:span text:style-name="T2769"><text:s/>įrašomas tarifinės kvot</text:span><text:span text:style-name="T2770">os, kurią pritaikyti pageidauja deklarantas, numeris.</text:span></text:p>
      <text:p text:style-name="P2771"><text:span text:style-name="T2772">Langelis nepildomas deklaruojant prekes muitinio sandėliavimo procedūrai.</text:span></text:p>
      <text:p text:style-name="P2773"><text:span text:style-name="T2774">27.45</text:span><text:span text:style-name="T2775">.</text:span><text:span text:style-name="T2776"><text:s/>40 langelyje „Bendroji deklaracija/pirminis dokumentas“</text:span><text:span text:style-name="T2777"><text:s/>įrašomas bendrosios deklaracijos arba bet kurio kito pirminio</text:span><text:span text:style-name="T2778"><text:s/>dokumento (dokumento, įforminto toms pačioms prekėms prieš pateikiant importo deklaraciją) kodas, atskiriant jo sudėtines dalis brūkšneliais (–). Dokumento kodą sudaro:</text:span></text:p>
      <text:p text:style-name="P2779"><text:span text:style-name="T2780">27.45.1</text:span><text:span text:style-name="T2781">. dokumento tipo ženklas:</text:span></text:p>
      <text:p text:style-name="P2782"><text:span text:style-name="T2783">27.45.1.1</text:span><text:span text:style-name="T2784">. „X“, jeigu langelyje nurodomi duomenys</text:span><text:span text:style-name="T2785"><text:s/>apie bendrąją deklaraciją;</text:span></text:p>
      <text:p text:style-name="P2786">27.45.1.2. „Y“, jeigu langelyje nurodomi duomenys apie muitinės deklaraciją;<text:s/></text:p>
      <text:p text:style-name="P2787">Punkto pakeitimai:</text:p>
      <text:p text:style-name="P2788"><text:span text:style-name="T2789">Nr.<text:s/></text:span><text:a xlink:href="https://www.e-tar.lt/portal/legalAct.html?documentId=TAR.A98376CD5B3A" office:target-frame-name="_top" xlink:show="replace"><text:span text:style-name="T2790">1B-289</text:span></text:a><text:span text:style-name="T2791">, 2007-04-23, Žin., 2007, Nr. 47-18</text:span><text:span text:style-name="T2792">44 (2007-04-28), i. k. 1073030ISAK001B-289</text:span></text:p>
      <text:p text:style-name="Normal"/>
      <text:p text:style-name="P2793">27.45.1.3. „Z“, jeigu langelyje nurodomi duomenys apie kitą pirminį dokumentą (t. y. ne bendrąją deklaraciją ir ne muitinės deklaraciją);<text:s/></text:p>
      <text:p text:style-name="P2794">Papildyta punktu:</text:p>
      <text:p text:style-name="P2795"><text:span text:style-name="T2796">Nr.<text:s/></text:span><text:a xlink:href="https://www.e-tar.lt/portal/legalAct.html?documentId=TAR.A98376CD5B3A" office:target-frame-name="_top" xlink:show="replace"><text:span text:style-name="T2797">1B-289</text:span></text:a><text:span text:style-name="T2798">, 2007-04-23, Žin., 2007, Nr. 47-1844 (2007-04-28), i. k. 1073030ISAK001B-289</text:span></text:p>
      <text:p text:style-name="Normal"/>
      <text:p text:style-name="P2799"><text:span text:style-name="T2800">27.45.2</text:span><text:span text:style-name="T2801">. triženklis dokumento pavadinimo santrumpos kodas iš Reglamento Nr. 2454/93 38 priedo (kodai, naudojami pildant 40 langelį</text:span><text:span text:style-name="T2802">);</text:span></text:p>
      <text:p text:style-name="P2803"><text:span text:style-name="T2804">27.45.3</text:span><text:span text:style-name="T2805">. dokumento numeris.</text:span></text:p>
      <text:p text:style-name="P2806"><text:span text:style-name="T2807">27.46</text:span><text:span text:style-name="T2808">.</text:span><text:span text:style-name="T2809"><text:s/>41 langelis „Papildomas matavimo vienetas“</text:span><text:span text:style-name="T2810"><text:s/>pildomas, jeigu teisės aktų nustatyta tvarka importo deklaracijoje turi būti nurodytas prekių kiekis, išreikštas papildomu matavimo vienetu.</text:span></text:p>
      <text:p text:style-name="P2811"><text:span text:style-name="T2812">Langelyje įrašomas papil</text:span><text:span text:style-name="T2813">domo matavimo vieneto iš Kombinuotos nomenklatūros kodas bei tikslus 31 langelyje „Krovinio vietos ir prekės aprašymas“ aprašytų prekių rūšies kiekis, išreikštas šiuo matavimo vienetu.</text:span></text:p>
      <text:p text:style-name="P2814"><text:span text:style-name="T2815">27.47</text:span><text:span text:style-name="T2816">.</text:span><text:span text:style-name="T2817"><text:s/>42 langelyje „Prekių vertė“</text:span><text:span text:style-name="T2818"><text:s/>įrašoma 31 langelyje „Krovinio v</text:span><text:span text:style-name="T2819">ietos ir prekės aprašymas“ aprašytos prekių rūšies tiksli (dviejų ženklų po kablelio tikslumu) faktūrinė vertė, valiuta, nurodyta 22 langelyje „Valiuta ir bendroji faktūrinė vertė“.</text:span></text:p>
      <text:p text:style-name="P2820"><text:span text:style-name="T2821">Langelis nepildomas, jeigu prekės deklaruojamos muitinio sandėliavimo proc</text:span><text:span text:style-name="T2822">edūrai jas padedant į A, B, C, E ir F tipo muitinės sandėlius.</text:span></text:p>
      <text:p text:style-name="P2823"><text:span text:style-name="T2824">27.48</text:span><text:span text:style-name="T2825">.</text:span><text:span text:style-name="T2826"><text:s/>43 langelyje „VNMK“</text:span><text:span text:style-name="T2827"><text:s/>(Vertės nustatymo metodo kodas) įrašomas 31 langelyje „Krovinio vietos ir prekės aprašymas“ aprašytos prekių rūšies muitinės vertės nustatymo metodo kodas iš regl</text:span><text:span text:style-name="T2828">amento Nr. 2454/93 38 priedo (kodai, naudojami pildant 43 langelį).</text:span></text:p>
      <text:p text:style-name="P2829"><text:span text:style-name="T2830">Langelis nepildomas, jeigu prekės deklaruojamos muitinio sandėliavimo procedūrai jas padedant į A, B, C, E ir F tipo muitinės sandėlius.</text:span></text:p>
      <text:p text:style-name="P2831"><text:span text:style-name="T2832">27.49</text:span><text:span text:style-name="T2833">.</text:span><text:span text:style-name="T2834"><text:s/>44 langelyje „Papildoma informacija/pateikiami dokumentai/sertifikatai ir leidimai“</text:span><text:span text:style-name="T2835"><text:s/>įrašoma:</text:span></text:p>
      <text:p text:style-name="P2836"><text:span text:style-name="T2837">27.49.1</text:span><text:span text:style-name="T2838">. papildoma informacija (langelio viršuje):</text:span></text:p>
      <text:p text:style-name="P2839"><text:span text:style-name="T2840">27.49.1.1</text:span><text:span text:style-name="T2841">. „Supaprastintas leidimas – 00100“, jeigu leidimas laikinai importuoti prekes išduodamas supapras</text:span><text:span text:style-name="T2842">tinta tvarka, vadovaujantis pagal Reglamento Nr. 2454/93 497 straipsnio 3 dalimi;</text:span></text:p>
      <text:p text:style-name="P2843"><text:span text:style-name="T2844">27.49.1.2</text:span><text:span text:style-name="T2845">. „Importas su avialinijai skirtų prekių sertifikatu – 10100“, jeigu deklaruojamos prekės, kurioms vadovaujantis Tarybos reglamentu Nr. 1147/2002 2 straipsnio 1<text:s/></text:span><text:span text:style-name="T2846">dalimi taikomas laikinas autonominių muitų suspendavimas;</text:span></text:p>
      <text:p text:style-name="P2847"><text:span text:style-name="T2848">27.49.1.3</text:span><text:span text:style-name="T2849">. „LP/S prekės – 10200“, jeigu laikinojo įvežimo perdirbti procedūros, atliekamos taikant sąlyginio neapmokestinimo sistemą, formalumai užbaigiami vadovaujantis Reglamento Nr. 2454/93 5</text:span><text:span text:style-name="T2850">49 straipsnio 1 dalimi;</text:span></text:p>
      <text:p text:style-name="P2851"><text:span text:style-name="T2852">27.49.1.4</text:span><text:span text:style-name="T2853">. „Prekybos politika, LP/S prekės – 10300“, jeigu laikinojo įvežimo perdirbti procedūros, atliekamos taikant sąlyginio neapmokestinimo sistemą, formalumai užbaigiami vadovaujantis Reglamento Nr. 2454/93 549 straipsnio 2</text:span><text:span text:style-name="T2854"><text:s/>dalimi;</text:span></text:p>
      <text:p text:style-name="P2855"><text:span text:style-name="T2856">27.49.1.5</text:span><text:span text:style-name="T2857">. „LP/D prekės – 10400“, jeigu laikinojo įvežimo perdirbti procedūros, atliekamos taikant drobeko sistemą, formalumai užbaigiami vadovaujantis Reglamento Nr. 2454/93 550 straipsniu;</text:span></text:p>
      <text:p text:style-name="P2858"><text:span text:style-name="T2859">27.49.1.6</text:span><text:span text:style-name="T2860">. „LĮ prekės – 10500“, jeigu laikinojo<text:s/></text:span><text:span text:style-name="T2861">įvežimo procedūros formalumai užbaigiami vadovaujantis Reglamento Nr. 2454/93 583 straipsniu;</text:span></text:p>
      <text:p text:style-name="P2862"><text:span text:style-name="T2863">27.49.1.7</text:span><text:span text:style-name="T2864">. ES valstybės narės, į kurią gabenamos prekės, raidinis kodas iš importo deklaracijos priėmimo metu galiojančio Komisijos reglamento „Dėl Šalių ir t</text:span><text:span text:style-name="T2865">eritorijų nomenklatūros, naudojamos Bendrijos užsienio prekybos statistikai ir prekybos tarp valstybių narių statistikai“ ir asmens – prekių gavėjo pridėtinės vertės mokesčių mokėtojo kodas, suteiktas ES valstybės narės kompetentingos institucijos, jeigu i</text:span><text:span text:style-name="T2866">šleidžiamos į laisvąją apyvartą ir importuojamos vidaus vartojimui ne Bendrijos prekės, kurios pagal Pridėtinės vertės mokesčio įstatymo 35 straipsnį atleidžiamos nuo pridėtinės vertės mokesčio;</text:span></text:p>
      <text:p text:style-name="P2867"><text:span text:style-name="T2868">27.49.1.8</text:span><text:span text:style-name="T2869">. atitinkamą muitinės sandėlį prižiūrinčios muit</text:span><text:span text:style-name="T2870">inės įstaigos pavadinimas ir adresas, jeigu deklaruojant prekes muitinio sandėliavimo procedūrai importo deklaracija pateikiama ne atitinkamą muitinės sandėlį prižiūrinčiai muitinės įstaigai;</text:span></text:p>
      <text:p text:style-name="P2871"><text:span text:style-name="T2872">27.49.1.9</text:span><text:span text:style-name="T2873">. kontrolinio egzemplioriaus T5 numeris, jeigu dekl</text:span><text:span text:style-name="T2874">aruojami žemės ūkio produktai, už kuriuos mokamos grąžinamosios išmokos (kompensacijos);</text:span></text:p>
      <text:p text:style-name="P2875"><text:span text:style-name="T2876">27.49.1.10</text:span><text:span text:style-name="T2877">. kita papildoma informacija, jeigu ji teisės aktų nustatytais atvejais privalo būti pateikiama importo deklaracijoje importuojant ar laikinai importuoja</text:span><text:span text:style-name="T2878">nt prekes arba deklaruojant jas muitinio sandėliavimo procedūrai;</text:span></text:p>
      <text:p text:style-name="P2879"><text:span text:style-name="T2880">27.49.2</text:span><text:span text:style-name="T2881">.<text:s/></text:span><text:span text:style-name="T2882">informacija apie kartu su importo deklaracija muitiniam tikrinimui pateiktus dokumentus, kurie reikalingi prekių klasifikavimui, muitų ir mokesčių apskaičiavimui, draudimų bei</text:span><text:span text:style-name="T2883"><text:s/>apribojimų taikymui</text:span><text:span text:style-name="T2884">. Dokumentų, įformintų visai prekių siuntai, duomenys nurodomi bendrojo administracinio dokumento importo rinkinyje, o papildomųjų lapų importo rinkiniuose nurodomi tik tų dokumentų, kurie įforminti konkrečioms prekėms ir skiriasi nuo d</text:span><text:span text:style-name="T2885">okumentų, nurodytų bendrojo dokumento importo rinkinyje, duomenys. Pateikiant informaciją apie dokumentus nurodoma:</text:span></text:p>
      <text:p text:style-name="P2886"><text:span text:style-name="T2887">27.49.2.1</text:span><text:span text:style-name="T2888">. TARIC naudojamas kodas, numeris ir išdavimo ar surašymo data, jeigu pagal ES teisės aktus šiuos dokumentus privaloma pateikti i</text:span><text:span text:style-name="T2889">mportuojant ar laikinai importuojant arba deklaruojant jas muitinio sandėliavimo procedūrai. TARIC naudojamų dokumentų kodų sąrašas skelbiamas skelbiamas interneto Lietuvos muitinės tinklalapyje;</text:span></text:p>
      <text:p text:style-name="P2890"><text:span text:style-name="T2891">27.49.2.2</text:span><text:span text:style-name="T2892">. pavadinimo kodas<text:s/></text:span>iš Nacionalinio dokumentų, nurodomų bendrojo administracinio dokumento 44 langelyje, kodų sąrašo<text:span text:style-name="T2893">, numeris ir išdavimo ar surašymo data, jeigu pagal Lietuvos Respublikos teisės aktus šiuos dokumentus privaloma pateikti importuojant ar laikinai importuojant prekes arba deklaruojant jas</text:span><text:span text:style-name="T2894"><text:s/>muitinio sandėliavimo procedūrai;</text:span></text:p>
      <text:p text:style-name="P2895">Punkto pakeitimai:</text:p>
      <text:p text:style-name="P2896"><text:span text:style-name="T2897">Nr.<text:s/></text:span><text:a xlink:href="https://www.e-tar.lt/portal/legalAct.html?documentId=TAR.72F80801C3C6" office:target-frame-name="_top" xlink:show="replace"><text:span text:style-name="T2898">1B-364</text:span></text:a><text:span text:style-name="T2899">, 2009-06-26, Žin., 2009, Nr. 78-3262 (2009-06-30), i. k. 1093030ISAK001B-364</text:span></text:p>
      <text:p text:style-name="Normal"/>
      <text:p text:style-name="P2900">Punkto pakeitimai:</text:p>
      <text:p text:style-name="P2901"><text:span text:style-name="T2902">Nr.<text:s/></text:span><text:a xlink:href="https://www.e-tar.lt/portal/legalAct.html?documentId=TAR.61D0523B25DB" office:target-frame-name="_top" xlink:show="replace"><text:span text:style-name="T2903">1B-744</text:span></text:a><text:span text:style-name="T2904">, 2004-07-28, Žin., 2004, Nr. 118-4411 (2004-07-31), i. k. 1043030ISAK001B-744</text:span></text:p>
      <text:p text:style-name="P2905"><text:span text:style-name="T2906">Nr.<text:s/></text:span><text:a xlink:href="https://www.e-tar.lt/portal/legalAct.html?documentId=TAR.C107E9842CC2" office:target-frame-name="_top" xlink:show="replace"><text:span text:style-name="T2907">1B-11</text:span><text:span text:style-name="T2908">89</text:span></text:a><text:span text:style-name="T2909">, 2004-12-27, Žin., 2004, Nr. 187-6985 (2004-12-30), i. k. 1043030ISAK01B-1189</text:span></text:p>
      <text:p text:style-name="Normal"/>
      <text:p text:style-name="P2910"><text:span text:style-name="T2911">27.49.3</text:span><text:span text:style-name="T2912">. specialiai išskirtoje langelio dalyje:</text:span></text:p>
      <text:p text:style-name="P2913"><text:span text:style-name="T2914">27.49.3.1</text:span><text:span text:style-name="T2915">. „EUR“, jeigu 31 langelyje „Krovinio vietos ir prekės aprašymas“ aprašytų prekių muitinė vertė nurodoma eurais</text:span><text:span text:style-name="T2916">;</text:span></text:p>
      <text:p text:style-name="P2917"><text:span text:style-name="T2918">27.49.3.2</text:span><text:span text:style-name="T2919">. „LTL“, jeigu 31 langelyje „Krovinio vietos ir prekės aprašymas“ aprašytų prekių muitinė vertė nurodoma litais.</text:span></text:p>
      <text:p text:style-name="P2920"><text:span text:style-name="T2921">27.50</text:span><text:span text:style-name="T2922">.</text:span><text:span text:style-name="T2923"><text:s/>44 langelio „Papildoma informacija/pateikiami dokumentai/sertifikatai ir leidimai“ specialus laukas „PIK“</text:span><text:span text:style-name="T2924"><text:s/>(papild</text:span><text:span text:style-name="T2925">omos informacijos kodas) nepildomas.</text:span></text:p>
      <text:p text:style-name="P2926"><text:span text:style-name="T2927">27.51</text:span><text:span text:style-name="T2928">.</text:span><text:span text:style-name="T2929"><text:s/>45 langelis „Patikslinimas“</text:span><text:span text:style-name="T2930"><text:s/>nepildomas.</text:span></text:p>
      <text:p text:style-name="P2931"><text:span text:style-name="T2932">27.52</text:span><text:span text:style-name="T2933">.</text:span><text:span text:style-name="T2934"><text:s/>46 langelyje „Statistinė vertė“<text:s/></text:span><text:span text:style-name="T2935">įrašoma 31 langelyje „Krovinio vietos ir prekės aprašymas“ aprašytų prekių<text:s/></text:span>statistinė vertė (apibrėžta<text:s/><text:span text:style-name="T2936">Komisijos reglamento (</text:span><text:span text:style-name="T2937">ES) Nr. 113/2010 4 straipsnio</text:span><text:s/>1 dalyje)<text:span text:style-name="T2938">, išreikšta 44 langelio specialiai išskirtoje dalyje nurodyta valiuta.</text:span></text:p>
      <text:p text:style-name="P2939">Jeigu deklaruojami grynieji pinigai, šiame langelyje įrašoma bendroji grynųjų pinigų nominali vertė, išreikšta 44 langelio specialiai išskirtoje dalyje nurodyta valiuta.</text:p>
      <text:p text:style-name="P2940">Punkto pakeitimai:</text:p>
      <text:p text:style-name="P2941"><text:span text:style-name="T2942">Nr.<text:s/></text:span><text:a xlink:href="https://www.e-tar.lt/portal/legalAct.html?documentId=TAR.72F80801C3C6" office:target-frame-name="_top" xlink:show="replace"><text:span text:style-name="T2943">1B-364</text:span></text:a><text:span text:style-name="T2944">, 2009-06-26, Žin., 2009, Nr. 78-3262 (2009-06-30), i. k. 1093030ISAK001B-364</text:span></text:p>
      <text:p text:style-name="P2945"><text:span text:style-name="T2946">Nr.<text:s/></text:span><text:a xlink:href="https://www.e-tar.lt/portal/legalAct.html?documentId=TAR.0D4F6D12A554" office:target-frame-name="_top" xlink:show="replace"><text:span text:style-name="T2947">1B-37</text:span></text:a><text:span text:style-name="T2948">, 2011-01-24, Žin., 2011, Nr. 12-565 (2011-01-29), i. k. 1113030ISAK0001B-37</text:span></text:p>
      <text:p text:style-name="Normal"/>
      <text:p text:style-name="P2949"><text:span text:style-name="T2950">27.53</text:span><text:span text:style-name="T2951">.</text:span><text:span text:style-name="T2952"><text:s/>47 langelis „Mokesčių apskaičiavimas“</text:span><text:span text:style-name="T2953"><text:s/>nepildomas, jeigu prekės deklaruojamos muiti</text:span><text:span text:style-name="T2954">nio sandėliavimo procedūrai jas padedant į A, B, C, E ir F tipo muitinės sandėlius. Kitais atvejais langelio:</text:span></text:p>
      <text:p text:style-name="P2955"><text:span text:style-name="T2956">27.53.1</text:span><text:span text:style-name="T2957">.<text:s/></text:span><text:span text:style-name="T2958">pirmoje dalyje „Tipas“</text:span><text:span text:style-name="T2959"><text:s/>įrašoma:</text:span></text:p>
      <text:p text:style-name="P2960"><text:span text:style-name="T2961">27.53.1.1</text:span><text:span text:style-name="T2962">. skaičiuojamo mokesčio tipo kodas iš Reglamento Nr. 2454/93 38 priedo (kodai, naudojami pil</text:span><text:span text:style-name="T2963">dant 47 langelį);</text:span></text:p>
      <text:p text:style-name="P2964"><text:span text:style-name="T2965">27.53.1.2</text:span><text:span text:style-name="T2966">. „100“, jeigu deklaruojamos akcizais apmokestinamos prekės;</text:span></text:p>
      <text:p text:style-name="P2967"><text:span text:style-name="T2968">27.53.2</text:span><text:span text:style-name="T2969">.<text:s/></text:span><text:span text:style-name="T2970">antroje dalyje „Mokesčio pagrindas“</text:span><text:span text:style-name="T2971"><text:s/>įrašomas mokesčio pagrindas:</text:span></text:p>
      <text:p text:style-name="P2972"><text:span text:style-name="T2973">27.53.2.1</text:span><text:span text:style-name="T2974">. prekių apmokestinamoji vertė, išreikšta 44 langelio „Papildoma informac</text:span><text:span text:style-name="T2975">ija/pateikiami dokumentai/ sertifikatai ir leidimai“ specialiai išskirtoje dalyje nurodyta valiuta (dviejų ženklų po kablelio tikslumu), jeigu teisės aktų nustatyta, kad:</text:span></text:p>
      <text:p text:style-name="P2976"><text:span text:style-name="T2977">27.53.2.1.1</text:span><text:span text:style-name="T2978">. mokestis skaičiuojamas nuo prekių apmokestinamosios vertės; arba</text:span></text:p>
      <text:p text:style-name="P2979"><text:span text:style-name="T2980">27.</text:span><text:span text:style-name="T2981">53.2.1.2</text:span><text:span text:style-name="T2982">. nustatyta nulinė mokesčio norma; arba</text:span></text:p>
      <text:p text:style-name="P2983"><text:span text:style-name="T2984">27.53.2.1.3</text:span><text:span text:style-name="T2985">. išleidžiamos į laisvą apyvartą prekės, kurios visai neapmokestinamos mokesčiais; arba</text:span></text:p>
      <text:p text:style-name="P2986"><text:span text:style-name="T2987">27.53.2.1.4</text:span><text:span text:style-name="T2988">. nepildomos trečioji dalis „Norma“, ketvirtoji dalis „Suma“, penktoji dalis „Mokėjimo b</text:span><text:span text:style-name="T2989">ūdas“ ir šeštoji dalis „Iš viso“;</text:span></text:p>
      <text:p text:style-name="P2990"><text:span text:style-name="T2991">27.53.2.2</text:span><text:span text:style-name="T2992">. prekių kiekis (dviejų ženklų po kablelio tikslumu), jeigu teisės aktų nustatyta, kad mokestis skaičiuojamas nuo prekių kiekio;</text:span></text:p>
      <text:p text:style-name="P2993"><text:span text:style-name="T2994">27.53.3</text:span><text:span text:style-name="T2995">.<text:s/></text:span><text:span text:style-name="T2996">trečioje dalyje „Norma“</text:span><text:span text:style-name="T2997">:</text:span></text:p>
      <text:p text:style-name="P2998"><text:span text:style-name="T2999">27.53.3.1</text:span><text:span text:style-name="T3000">. įrašoma:</text:span></text:p>
      <text:p text:style-name="P3001"><text:span text:style-name="T3002">27.53.3.1.1</text:span><text:span text:style-name="T3003">.<text:s/></text:span><text:span text:style-name="T3004">mokesčio norma, padalyta iš 100 (keturių ženklų po kablelio tikslumu), jeigu teisės aktų nustatyta, kad mokestis skaičiuojamas nuo prekių apmokestinamosios vertės; arba</text:span></text:p>
      <text:p text:style-name="P3005"><text:span text:style-name="T3006">27.53.3.1.2</text:span><text:span text:style-name="T3007">. mokesčio suma, išreikšta 44 langelio „Papildoma informacija/pateikiami</text:span><text:span text:style-name="T3008"><text:s/>dokumentai/ sertifikatai ir leidimai“ specialiai išskirtoje dalyje nurodyta valiuta (keturių ženklų po kablelio tikslumu), už vieną prekių rūšies kiekio vienetą, jeigu teisės aktų nustatyta, kad mokestis skaičiuojamas nuo prekių kiekio; arba</text:span></text:p>
      <text:p text:style-name="P3009"><text:span text:style-name="T3010">27.53.3.1.3</text:span><text:span text:style-name="T3011">. „0,0000“, jeigu prekėms nustatyta nulinė mokesčio norma arba išleidžiamos į laisvą apyvartą prekės teisės aktų nustatytais atvejais visai neapmokestinamos mokesčiais;</text:span></text:p>
      <text:p text:style-name="P3012"><text:span text:style-name="T3013">27.53.3.2</text:span><text:span text:style-name="T3014">. nepildoma, kai prekės deklaruojamos muitinio sandėliavimo procedūrai</text:span><text:span text:style-name="T3015"><text:s/>jas padedant į D tipo muitinės sandėlius (įskaitant atvejus, kai muitinio sandėliavimo procedūrai prekės deklaruojamos vadovaujantis Reglamento Nr. 2454/93 525 straipsnio 3 dalimi);</text:span></text:p>
      <text:p text:style-name="P3016"><text:span text:style-name="T3017">27.53.4</text:span><text:span text:style-name="T3018">.<text:s/></text:span><text:span text:style-name="T3019">ketvirtoje dalyje „Suma“</text:span><text:span text:style-name="T3020"><text:s/>įrašoma dalyse „Mokesčio pagrinda</text:span><text:span text:style-name="T3021">s“ ir „Norma“ nurodytų rodiklių sandauga, suapvalinta iki sveikojo skaičiaus. Ši dalis nepildoma, kai prekės deklaruojamos muitinio sandėliavimo procedūrai jas padedant į D tipo muitinės sandėlius (įskaitant atvejus, kai muitinio sandėliavimo procedūrai pr</text:span><text:span text:style-name="T3022">ekės deklaruojamos vadovaujantis Reglamento Nr. 2454/93 525 straipsnio 3 dalimi);</text:span></text:p>
      <text:p text:style-name="P3023"><text:span text:style-name="T3024">27.53.5</text:span><text:span text:style-name="T3025">. penktoje dalyje „Mokėjimo būdas“ įrašomas mokėjimo būdo kodas iš Reglamento Nr. 2454/93 38 priedo (kodai, naudojami pildant 47 langelį), naudojamas deklaruojant<text:s/></text:span><text:span text:style-name="T3026">prekes Lietuvos muitinei. Ši dalis nepildoma, kai prekės deklaruojamos muitinio sandėliavimo procedūrai jas padedant į D tipo muitinės sandėlius (įskaitant atvejus, kai muitinio sandėliavimo procedūrai prekės deklaruojamos vadovaujantis Reglamento Nr. 2454</text:span><text:span text:style-name="T3027">/93 525 straipsnio 3 dalimi), laikinojo įvežimo, laikinojo įvežimo perdirbti ir muitinės prižiūrimo perdirbimo procedūroms, importuojant pakaitos produktus anksčiau, nei prekės laikinai išvežamos perdirbti (taikomas standartinis prekių pakeitimas), taip pa</text:span><text:span text:style-name="T3028">t jeigu apskaičiuotas mokestis lygus nuliui arba nuo apskaičiuoto mokesčio mokėjimo atleista;</text:span><text:s/></text:p>
      <text:p text:style-name="P3029">Punkto pakeitimai:</text:p>
      <text:p text:style-name="P3030"><text:span text:style-name="T3031">Nr.<text:s/></text:span><text:a xlink:href="https://www.e-tar.lt/portal/legalAct.html?documentId=TAR.31A57A38BE28" office:target-frame-name="_top" xlink:show="replace"><text:span text:style-name="T3032">1B-506</text:span></text:a><text:span text:style-name="T3033">, 2009-09-23, Žin., 2009, Nr. 115-4927 (2009-09-26</text:span><text:span text:style-name="T3034">), i. k. 1093030ISAK001B-506</text:span></text:p>
      <text:p text:style-name="Normal"/>
      <text:p text:style-name="P3035"><text:span text:style-name="T3036">27.53.6</text:span><text:span text:style-name="T3037">. šeštoje dalyje „Iš viso“ įrašoma bendra už vienos rūšies prekes mokėtinų mokesčių suma, išreikšta 44 langelio „Papildoma informacija/pateikiami dokumentai/ sertifikatai ir leidimai“ specialiai išskirtoje dalyje nu</text:span><text:span text:style-name="T3038">rodyta valiuta. Ši dalis nepildoma, kai prekės deklaruojamos muitinio sandėliavimo procedūrai jas padedant į D tipo muitinės sandėlius (įskaitant atvejus, kai muitinio sandėliavimo procedūrai prekės deklaruojamos vadovaujantis Reglamento Nr. 2454/93 525 st</text:span><text:span text:style-name="T3039">raipsnio 3 dalimi), laikinojo įvežimo, laikinojo įvežimo perdirbti ir muitinės prižiūrimo perdirbimo procedūroms, importuojant pakaitos produktus anksčiau, nei prekės laikinai išvežamos perdirbti (taikomas standartinis prekių pakeitimas);</text:span><text:s/></text:p>
      <text:p text:style-name="P3040">Punkto<text:s/>pakeitimai:</text:p>
      <text:p text:style-name="P3041"><text:span text:style-name="T3042">Nr.<text:s/></text:span><text:a xlink:href="https://www.e-tar.lt/portal/legalAct.html?documentId=TAR.31A57A38BE28" office:target-frame-name="_top" xlink:show="replace"><text:span text:style-name="T3043">1B-506</text:span></text:a><text:span text:style-name="T3044">, 2009-09-23, Žin., 2009, Nr. 115-4927 (2009-09-26), i. k. 1093030ISAK001B-506</text:span></text:p>
      <text:p text:style-name="Normal"/>
      <text:p text:style-name="P3045"><text:span text:style-name="T3046">27.53.7</text:span><text:span text:style-name="T3047">. dalyje „Suvestinė“ paskutiniame papildomųjų lapų importo<text:s/></text:span><text:span text:style-name="T3048">rinkinyje įrašomos už visas importo deklaracijoje deklaruojamas prekes mokėtinų mokesčių sumos, apskaičiuotos atskirai pagal skirtingus mokesčių tipų ir mokėjimo būdo kodus, jeigu deklaruojamos daugiau nei vienos rūšies prekės. Ši dalis nepildoma, kai prek</text:span><text:span text:style-name="T3049">ės deklaruojamos muitinio sandėliavimo procedūrai jas padedant į D tipo muitinės sandėlius (įskaitant atvejus, kai muitinio sandėliavimo procedūrai prekės deklaruojamos vadovaujantis Reglamento Nr. 2454/93 525 straipsnio 3 dalimi), laikinojo įvežimo, laiki</text:span><text:span text:style-name="T3050">nojo įvežimo perdirbti ir muitinės prižiūrimo perdirbimo procedūroms, importuojant pakaitos produktus anksčiau, nei prekės laikinai išvežamos perdirbti (taikomas standartinis prekių pakeitimas);</text:span><text:s/></text:p>
      <text:p text:style-name="P3051">Punkto pakeitimai:</text:p>
      <text:p text:style-name="P3052"><text:span text:style-name="T3053">Nr.<text:s/></text:span><text:a xlink:href="https://www.e-tar.lt/portal/legalAct.html?documentId=TAR.A98376CD5B3A" office:target-frame-name="_top" xlink:show="replace"><text:span text:style-name="T3054">1B-289</text:span></text:a><text:span text:style-name="T3055">, 2007-04-23, Žin., 2007, Nr. 47-1844 (2007-04-28), i. k. 1073030ISAK001B-289</text:span></text:p>
      <text:p text:style-name="P3056"><text:span text:style-name="T3057">Nr.<text:s/></text:span><text:a xlink:href="https://www.e-tar.lt/portal/legalAct.html?documentId=TAR.31A57A38BE28" office:target-frame-name="_top" xlink:show="replace"><text:span text:style-name="T3058">1B-506</text:span></text:a><text:span text:style-name="T3059">, 2009-09-23, Žin., 2009, Nr. 115-4</text:span><text:span text:style-name="T3060">927 (2009-09-26), i. k. 1093030ISAK001B-506</text:span></text:p>
      <text:p text:style-name="Normal"/>
      <text:p text:style-name="P3061"><text:span text:style-name="T3062">27.53.8</text:span><text:span text:style-name="T3063">. dalyje „Iš viso“ paskutiniame papildomųjų lapų importo rinkinyje įrašoma bendra už visas importo deklaracijoje deklaruojamas prekes mokėtinų mokesčių suma, išreikšta 44 langelio „Papildoma informaci</text:span><text:span text:style-name="T3064">ja/pateikiami dokumentai/sertifikatai ir leidimai“ specialiai išskirtoje dalyje nurodyta valiuta. Ši dalis nepildoma, kai prekės deklaruojamos muitinio sandėliavimo procedūrai jas padedant į D tipo muitinės sandėlius (įskaitant atvejus, kai muitinio sandėl</text:span><text:span text:style-name="T3065">iavimo procedūrai prekės deklaruojamos vadovaujantis Reglamento Nr. 2454/93 525 straipsnio 3 dalimi), laikinojo įvežimo, laikinojo įvežimo perdirbti ir muitinės prižiūrimo perdirbimo procedūroms, importuojant pakaitos produktus anksčiau, nei prekės laikina</text:span><text:span text:style-name="T3066">i išvežamos perdirbti (taikomas standartinis prekių pakeitimas).</text:span><text:s/></text:p>
      <text:p text:style-name="P3067">Punkto pakeitimai:</text:p>
      <text:p text:style-name="P3068"><text:span text:style-name="T3069">Nr.<text:s/></text:span><text:a xlink:href="https://www.e-tar.lt/portal/legalAct.html?documentId=TAR.A98376CD5B3A" office:target-frame-name="_top" xlink:show="replace"><text:span text:style-name="T3070">1B-289</text:span></text:a><text:span text:style-name="T3071">, 2007-04-23, Žin., 2007, Nr. 47-1844 (2007-04-28), i. k. 1073030ISAK001B-289</text:span></text:p>
      <text:p text:style-name="P3072"><text:span text:style-name="T3073">N</text:span><text:span text:style-name="T3074">r.<text:s/></text:span><text:a xlink:href="https://www.e-tar.lt/portal/legalAct.html?documentId=TAR.31A57A38BE28" office:target-frame-name="_top" xlink:show="replace"><text:span text:style-name="T3075">1B-506</text:span></text:a><text:span text:style-name="T3076">, 2009-09-23, Žin., 2009, Nr. 115-4927 (2009-09-26), i. k. 1093030ISAK001B-506</text:span></text:p>
      <text:p text:style-name="Normal"/>
      <text:p text:style-name="P3077">27.54. Langelis „Mokėjimo atidėjimas“:</text:p>
      <text:p text:style-name="P3078">27.54.1. pildomas, kai atidedamas mokesčio mokėjimas. Langelyje įrašomas dokumento tipo, pagal kurį atidėtas muitų ir (arba) mokesčių mokėjimas:</text:p>
      <text:p text:style-name="P3079">27.54.1.1. pavadinimo kodas:</text:p>
      <text:p text:style-name="P3080">27.54.1.1.1. „1“, jeigu pateikiama bendroji garantija;</text:p>
      <text:p text:style-name="P3081">27.54.1.1.2. „2“, jeigu pateikiama vienkartinė garantija;</text:p>
      <text:p text:style-name="P3082">27.54.1.1.3. „3“, jeigu pateikiamas piniginis užstatas arba mokama grynaisiais pinigais;</text:p>
      <text:p text:style-name="P3083">27.54.1.1.4. „8“, jeigu garantijos pateikti nereikalaujama teisės aktų nustatytais atvejais;</text:p>
      <text:p text:style-name="P3084">27.54.1.2. numeris;</text:p>
      <text:p text:style-name="P3085">27.54.2. nepildomas, deklaruojant prekes muitinio sandėliavimo procedūrai įforminti.<text:s/></text:p>
      <text:p text:style-name="P3086">Punkto pakeitimai:</text:p>
      <text:p text:style-name="P3087"><text:span text:style-name="T3088">Nr.<text:s/></text:span><text:a xlink:href="https://www.e-tar.lt/portal/legalAct.html?documentId=TAR.72F80801C3C6" office:target-frame-name="_top" xlink:show="replace"><text:span text:style-name="T3089">1B-364</text:span></text:a><text:span text:style-name="T3090">, 2009-06-26, Žin., 2009, Nr. 78-3262 (2009-06-30), i. k. 109303</text:span><text:span text:style-name="T3091">0ISAK001B-364</text:span></text:p>
      <text:p text:style-name="Normal"/>
      <text:p text:style-name="P3092"><text:span text:style-name="T3093">27.55</text:span><text:span text:style-name="T3094">.<text:s/></text:span><text:span text:style-name="T3095">49 langelis „Muitinės sandėlis“</text:span><text:span text:style-name="T3096"><text:s/>pildomas deklaruojant prekes muitinio sandėliavimo procedūrai ir importuojant bei laikinai importuojant prekes, kurioms taikoma muitinio sandėliavimo procedūra. Langelyje įrašomas muitinės sandėlio<text:s/></text:span><text:span text:style-name="T3097">identifikavimo kodas, kurį sudaro:</text:span></text:p>
      <text:p text:style-name="P3098"><text:span text:style-name="T3099">27.55.1</text:span><text:span text:style-name="T3100">. sandėlio tipo ženklas:</text:span></text:p>
      <text:p text:style-name="P3101"><text:span text:style-name="T3102">27.55.1.1</text:span><text:span text:style-name="T3103">. „A“, jeigu prekės laikomos A tipo muitinės sandėlyje;</text:span></text:p>
      <text:p text:style-name="P3104"><text:span text:style-name="T3105">27.55.1.2</text:span><text:span text:style-name="T3106">. „B“, jeigu prekės laikomos B tipo muitinės sandėlyje;</text:span></text:p>
      <text:p text:style-name="P3107"><text:span text:style-name="T3108">27.55.1.3</text:span><text:span text:style-name="T3109">. „C“, jeigu prekės laikomos C tipo<text:s/></text:span><text:span text:style-name="T3110">muitinės sandėlyje;</text:span></text:p>
      <text:p text:style-name="P3111"><text:span text:style-name="T3112">27.55.1.4</text:span><text:span text:style-name="T3113">. „D“, jeigu prekės laikomos D tipo muitinės sandėlyje;</text:span></text:p>
      <text:p text:style-name="P3114"><text:span text:style-name="T3115">27.55.1.5</text:span><text:span text:style-name="T3116">. „E“, jeigu prekės laikomos E tipo muitinės sandėlyje;</text:span></text:p>
      <text:p text:style-name="P3117"><text:span text:style-name="T3118">27.55.1.6</text:span><text:span text:style-name="T3119">. „F“, jeigu prekės laikomos F tipo muitinės sandėlyje;</text:span></text:p>
      <text:p text:style-name="P3120"><text:span text:style-name="T3121">27.55.1.7</text:span><text:span text:style-name="T3122">. „Y“, jeigu<text:s/></text:span><text:span text:style-name="T3123">prekės laikomos ne muitinės sandėlyje;</text:span></text:p>
      <text:p text:style-name="P3124"><text:span text:style-name="T3125">27.55.1.8</text:span><text:span text:style-name="T3126">. „Z“, jeigu prekės laikomos laisvajame sandėlyje arba laisvojoje zonoje;</text:span></text:p>
      <text:p text:style-name="P3127"><text:span text:style-name="T3128">27.55.2</text:span><text:span text:style-name="T3129">. sandėlio kodas iš Muitinės ir kitų valstybės institucijų prižiūrimų sandėlių sąrašo. Jeigu prekės buvo laikytos kit</text:span><text:span text:style-name="T3130">os ES valstybės narės teritorijoje esančiame sandėlyje, vietoj sandėlio kodo įrašoma „9999“.</text:span><text:s/></text:p>
      <text:p text:style-name="P3131">Punkto pakeitimai:</text:p>
      <text:p text:style-name="P3132"><text:span text:style-name="T3133">Nr.<text:s/></text:span><text:a xlink:href="https://www.e-tar.lt/portal/legalAct.html?documentId=TAR.C107E9842CC2" office:target-frame-name="_top" xlink:show="replace"><text:span text:style-name="T3134">1B-1189</text:span></text:a><text:span text:style-name="T3135">, 2004-12-27, Žin., 2004, Nr. 187-6985 (2004-12-30</text:span><text:span text:style-name="T3136">), i. k. 1043030ISAK01B-1189</text:span></text:p>
      <text:p text:style-name="Normal"/>
      <text:p text:style-name="P3137"><text:span text:style-name="T3138">27.55.3</text:span><text:span text:style-name="T3139">. ES valstybės narės, kurios teritorijoje esančiame sandėlyje buvo laikytos prekės, raidinis kodas iš importo deklaracijos priėmimo metu galiojančio Komisijos reglamento „Dėl Šalių ir teritorijų nomenklatūros, naudo</text:span><text:span text:style-name="T3140">jamos Bendrijos užsienio prekybos statistikai ir prekybos tarp valstybių narių statistikai</text:span><text:s/></text:p>
      <text:p text:style-name="P3141">Punkto pakeitimai:</text:p>
      <text:p text:style-name="P3142"><text:span text:style-name="T3143">Nr.<text:s/></text:span><text:a xlink:href="https://www.e-tar.lt/portal/legalAct.html?documentId=TAR.C107E9842CC2" office:target-frame-name="_top" xlink:show="replace"><text:span text:style-name="T3144">1B-1189</text:span></text:a><text:span text:style-name="T3145">, 2004-12-27, Žin., 2004, Nr. 187-6985 (2004-12-30),</text:span><text:span text:style-name="T3146"><text:s/>i. k. 1043030ISAK01B-1189</text:span></text:p>
      <text:p text:style-name="Normal"/>
      <text:p text:style-name="P3147"><text:span text:style-name="T3148">27.56</text:span><text:span text:style-name="T3149">.</text:span><text:span text:style-name="T3150"><text:s/>50 langelis „Vykdytojas“</text:span><text:span text:style-name="T3151"><text:s/>nepildomas.</text:span></text:p>
      <text:p text:style-name="P3152"><text:span text:style-name="T3153">27.57</text:span><text:span text:style-name="T3154">.</text:span><text:span text:style-name="T3155"><text:s/>51 langelis „Numatomos tranzito įstaigos (ir šalys)“</text:span><text:span text:style-name="T3156"><text:s/>nepildomas.</text:span></text:p>
      <text:p text:style-name="P3157"><text:span text:style-name="T3158">27.58</text:span><text:span text:style-name="T3159">.</text:span><text:span text:style-name="T3160"><text:s/>52 langelis „Garantija negalioja“</text:span><text:span text:style-name="T3161"><text:s/>nepildomas.</text:span></text:p>
      <text:p text:style-name="P3162"><text:span text:style-name="T3163">27.59</text:span><text:span text:style-name="T3164">.</text:span><text:span text:style-name="T3165"><text:s/>52 langelio „Garantija negalioja“<text:s/></text:span><text:span text:style-name="T3166">specialus laukas „Kodas“<text:s/></text:span><text:span text:style-name="T3167">nepildomas.</text:span></text:p>
      <text:p text:style-name="P3168"><text:span text:style-name="T3169">27.60</text:span><text:span text:style-name="T3170">.</text:span><text:span text:style-name="T3171"><text:s/>53 langelis „Paskirties įstaiga (ir šalis)“</text:span><text:span text:style-name="T3172"><text:s/>nepildomas.</text:span></text:p>
      <text:p text:style-name="P3173"><text:span text:style-name="T3174">27.61</text:span><text:span text:style-name="T3175">.</text:span><text:span text:style-name="T3176"><text:s/>54 langelyje „Vieta ir data; Deklaranto/atstovo pavadinimas (vardas, pavardė) ir parašas“</text:span><text:span text:style-name="T3177"><text:s/>įrašoma 14 langelyje „Deklarantas/Atstovas“ nurodyto deklaranto įgalioto asmens vardas ir pavardė, importo deklaracijos užpildymo vieta ir data.</text:span></text:p>
      <text:p text:style-name="P3178">Importo deklaracijoje pateikiami duomenys tvirtinami deklaranto įgalioto asmens parašu.</text:p>
      <text:p text:style-name="P3179">Jei prekes deklaruoja<text:s/>fizinis asmuo (įskaitant keleivius), šiame langelyje įrašomas jo vardas ir pavardė, nurodoma importo deklaracijos užpildymo data ir vieta. Šiuo atveju importo deklaracijoje pateikti duomenys tvirtinami šio asmens parašu.</text:p>
      <text:p text:style-name="P3180"/>
      <text:p text:style-name="P3181"><text:span text:style-name="T3182">V</text:span><text:span text:style-name="T3183">.<text:s/></text:span><text:span text:style-name="T3184">BENDROJO ADMINISTRACINI</text:span><text:span text:style-name="T3185">O DOKUMENTO TRANZITO RINKINIO PILDYMAS</text:span></text:p>
      <text:p text:style-name="P3186"/>
      <text:p text:style-name="P3187"><text:span text:style-name="T3188">28</text:span><text:span text:style-name="T3189">. Tranzito deklaracija (1-asis, 4-asis ir 5-asis egzemplioriai) pateikiama, deklaruojant:</text:span></text:p>
      <text:p text:style-name="P3190"><text:span text:style-name="T3191">28.1</text:span><text:span text:style-name="T3192">. išorinio Bendrijos tranzito procedūrai:</text:span></text:p>
      <text:p text:style-name="P3193"><text:span text:style-name="T3194">28.1.1</text:span><text:span text:style-name="T3195">. ne Bendrijos prekes, gabenamas per Bendrijos muitų teritoriją;</text:span></text:p>
      <text:p text:style-name="P3196"><text:span text:style-name="T3197">28.1.2</text:span><text:span text:style-name="T3198">. Bendrijos prekes, eksportuojamas į ELPA šalis arba eksportuojamas ir numatomas gabenti per ELPA šalis taikant bendrąją tranzito procedūrą, kurios atitinka Reglamento Nr. 2454/93 340c straipsnio 3 dalies reikalavimus;</text:span></text:p>
      <text:p text:style-name="P3199">Punkto pakeitimai:</text:p>
      <text:p text:style-name="P3200"><text:span text:style-name="T3201">Nr.<text:s/></text:span><text:a xlink:href="https://www.e-tar.lt/portal/legalAct.html?documentId=TAR.D36E5B1F32D2" office:target-frame-name="_top" xlink:show="replace"><text:span text:style-name="T3202">1B-769</text:span></text:a><text:span text:style-name="T3203">, 2005-11-29, Žin., 2005, Nr. 142-5164 (2005-12-03), i. k. 1053030ISAK001B-769</text:span></text:p>
      <text:p text:style-name="P3204"><text:span text:style-name="T3205">Nr.<text:s/></text:span><text:a xlink:href="https://www.e-tar.lt/portal/legalAct.html?documentId=TAR.F2A5FCF1DCE2" office:target-frame-name="_top" xlink:show="replace"><text:span text:style-name="T3206">1B-775</text:span></text:a><text:span text:style-name="T3207">, 2006-11-22, Žin., 2006, Nr. 130-4935 (2006-11-30), i. k. 1063030ISAK001B-775</text:span></text:p>
      <text:p text:style-name="Normal"/>
      <text:p text:style-name="P3208"><text:span text:style-name="T3209">28.2</text:span><text:span text:style-name="T3210">. vidinio Bendrijos tranzito procedūrai:</text:span></text:p>
      <text:p text:style-name="P3211"><text:span text:style-name="T3212">28.2.1</text:span><text:span text:style-name="T3213">. Bendrijos prekes, gabenamas į tą Bendrijos muitų teritorijos dalį, kurioje netaikomos Tarybos direktyvos Nr.<text:s/></text:span><text:span text:style-name="T3214">77/388/EEB nuostatos;</text:span></text:p>
      <text:p text:style-name="P3215"><text:span text:style-name="T3216">28.2.2</text:span><text:span text:style-name="T3217">. Bendrijos prekes, kurios į kitą Bendrijos muitų teritorijos dalį gabenamos per ELPA šalis taikant bendrąją tranzito procedūrą.</text:span></text:p>
      <text:p text:style-name="P3218">Punkto pakeitimai:</text:p>
      <text:p text:style-name="P3219"><text:span text:style-name="T3220">Nr.<text:s/></text:span><text:a xlink:href="https://www.e-tar.lt/portal/legalAct.html?documentId=TAR.D36E5B1F32D2" office:target-frame-name="_top" xlink:show="replace"><text:span text:style-name="T3221">1B-769</text:span></text:a><text:span text:style-name="T3222">, 2005-11-29, Žin., 2005, Nr. 142-5164 (2005-12-03), i. k. 1053030ISAK001B-769</text:span></text:p>
      <text:p text:style-name="P3223"><text:span text:style-name="T3224">Nr.<text:s/></text:span><text:a xlink:href="https://www.e-tar.lt/portal/legalAct.html?documentId=TAR.F2A5FCF1DCE2" office:target-frame-name="_top" xlink:show="replace"><text:span text:style-name="T3225">1B-775</text:span></text:a><text:span text:style-name="T3226">, 2006-11-22, Žin., 2006, Nr. 130-4935 (2006-11-30), i. k. 1063030ISA</text:span><text:span text:style-name="T3227">K001B-775</text:span></text:p>
      <text:p text:style-name="Normal"/>
      <text:p text:style-name="P3228"><text:span text:style-name="T3229">29</text:span><text:span text:style-name="T3230">. Tranzito deklaracija nenaudojama, jeigu prekės, kurioms taikytina Bendrijos tranzito procedūra, gabenamos su NATO 302-ąja forma, stacionariuoju transportu arba siunčiamos per valstybės įmonę „Lietuvos paštas“ (jeigu pašto siunta nepa</text:span><text:span text:style-name="T3231">žymėta žyma „Konsignacija“), taip pat tais atvejais, kai taikomi Bendrijos tranzito procedūros atlikimo tvarkos supaprastinimai, leidžiantys kaip tranzito deklaraciją naudoti transporto ir kitus dokumentus (gabenant prekes geležinkelių, oro ir jūrų transpo</text:span><text:span text:style-name="T3232">rtu bei didžiaisiais konteineriais (kurių paviršiaus plotas tarp keturių apatinių žemiausių kampų ne mažesnis nei 7 m</text:span><text:span text:style-name="T3233">2</text:span><text:span text:style-name="T3234">).</text:span></text:p>
      <text:p text:style-name="P3235"><text:span text:style-name="T3236">30</text:span><text:span text:style-name="T3237">. Bendrojo administracinio dokumento ir jo papildomųjų lapų tranzito rinkinių langeliai pildomi tokia tvarka:</text:span></text:p>
      <text:p text:style-name="P3238"><text:span text:style-name="T3239">30.1</text:span><text:span text:style-name="T3240">.<text:s/></text:span><text:span text:style-name="T3241">1 langelio<text:s/></text:span><text:span text:style-name="T3242">„Deklaracija“</text:span><text:span text:style-name="T3243">:</text:span></text:p>
      <text:p text:style-name="P3244"><text:span text:style-name="T3245">30.1.1</text:span><text:span text:style-name="T3246">. pirma skiltis nepildoma;</text:span></text:p>
      <text:p text:style-name="P3247"><text:span text:style-name="T3248">30.1.2</text:span><text:span text:style-name="T3249">. antra skiltis nepildoma;</text:span></text:p>
      <text:p text:style-name="P3250"><text:span text:style-name="T3251">30.1.3</text:span><text:span text:style-name="T3252">. trečioje skiltyje įrašoma:</text:span></text:p>
      <text:p text:style-name="P3253"><text:span text:style-name="T3254">30.1.3.1</text:span><text:span text:style-name="T3255">. „T1“ („T1bis“ – papildomajame lape), jeigu prekės deklaruojamos išorinio Bendrijos arba bendrajai tranzito procedūrai;</text:span></text:p>
      <text:p text:style-name="P3256"><text:span text:style-name="T3257">30.1.3.2</text:span><text:span text:style-name="T3258">. „T2“ („T2bis“ – papildomajame lape), jeigu prekės deklaruojamos vidinio Bendrijos tranzito procedūrai;</text:span></text:p>
      <text:p text:style-name="P3259"><text:span text:style-name="T3260">30.1.3.3</text:span><text:span text:style-name="T3261">. „T2F“ („T2Fbis“ – papildomajame lape), jeigu deklaruojamos Bendrijos prekės, kurios gabenamos į tą Bendrijos muitų teritorijos dalį, kurioje netaikomos Tarybos direktyvos Nr.<text:s/></text:span>2006/112/EB<text:span text:style-name="T3262"><text:s/>nuostatos;</text:span></text:p>
      <text:p text:style-name="P3263">Punkto pakeitimai:</text:p>
      <text:p text:style-name="P3264"><text:span text:style-name="T3265">Nr.<text:s/></text:span><text:a xlink:href="https://www.e-tar.lt/portal/legalAct.html?documentId=TAR.A98376CD5B3A" office:target-frame-name="_top" xlink:show="replace"><text:span text:style-name="T3266">1B-289</text:span></text:a><text:span text:style-name="T3267">, 2007-04-23, Žin., 2007, Nr. 47-1844 (2007-04-28), i. k. 1073030ISAK001B-289</text:span></text:p>
      <text:p text:style-name="Normal"/>
      <text:p text:style-name="P3268"><text:span text:style-name="T3269">30.1.3.4</text:span><text:span text:style-name="T3270">. „T2SM“ („T2SMbis“ – papildomajame lape), jeigu išorinio Bendrijos tranzito procedūrai deklaruojamos prekės, kurios gabenamos į San Marino Respubliką vadovaujantis Europos Ekonominės Bendrijos ir San Marino Respublikos bendradarbiavimo komiteto 1992 m. gr</text:span><text:span text:style-name="T3271">uodžio 22 d. sprendimo Nr. 4/92 2 straipsniu;</text:span></text:p>
      <text:p text:style-name="P3272"><text:span text:style-name="T3273">30.1.3.5</text:span><text:span text:style-name="T3274">. „T“ (neužpildytą skilties vietą perbraukiant įstrižai), jeigu Bendrijos arba bendrajai tranzito procedūrai deklaruojamos mišrios siuntos (daliai šias siuntas sudarančių prekių taikytina vidinio Be</text:span><text:span text:style-name="T3275">ndrijos tranzito procedūra, o kitai daliai – išorinio Bendrijos arba bendrajai tranzito procedūra. Šiuo atveju kartu su bendrojo administracinio dokumento tranzito rinkiniu turi būti pateikiami arba jo papildomieji lapai. Skirtingoms Bendrijos arba bendraj</text:span><text:span text:style-name="T3276">ai tranzito procedūroms deklaruojamos prekės turi būti surašytos į atskirus papildomuosius lapus, nurodant atitinkamai „T1“ (išorinio Bendrijos arba bendrosios tranzito procedūros) arba „T2“ (vidinio Bendrijos tranzito procedūros) simbolį.</text:span></text:p>
      <text:p text:style-name="P3277"><text:span text:style-name="T3278">30.2</text:span><text:span text:style-name="T3279">.<text:s/></text:span><text:span text:style-name="T3280">2<text:s/></text:span><text:span text:style-name="T3281">langelyje „Siuntėjas/Eksportuotojas“</text:span><text:span text:style-name="T3282"><text:s/>įrašomas asmens, kuris pagal muitiniam tikrinimui pateiktus transporto dokumentus išsiunčia prekes, deklaruojamas Bendrijos arba bendrajai tranzito procedūrai, pavadinimas (vardas, pavardė) ir tikslus buveinės (gyvenamo</text:span><text:span text:style-name="T3283">sios vietos) adresas (įskaitant pašto indeksą ir šalį).</text:span></text:p>
      <text:p text:style-name="P3284"><text:span text:style-name="T3285">Jeigu prekes išsiunčia Lietuvos Respublikoje įsteigtas asmuo, langelio viršuje, į dešinę nuo raidžių „Nr.“<text:s/></text:span>šį asmenį identifikuojantis EORI kodas<text:span text:style-name="T3286">.</text:span></text:p>
      <text:p text:style-name="P3287">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siuntėjų sąrašas su siuntėjų pavadinimais (vardais, pavardėmis), juos identifikuojančiais kodais ir tiksliais buveinių (gyvenamųjų vietų) adresais (įskaitant pašto indeksus ir šalis).<text:s/></text:p>
      <text:p text:style-name="P3288">Punkto pakeitimai:</text:p>
      <text:p text:style-name="P3289"><text:span text:style-name="T3290">Nr.<text:s/></text:span><text:a xlink:href="https://www.e-tar.lt/portal/legalAct.html?documentId=TAR.77CA8C736576" office:target-frame-name="_top" xlink:show="replace"><text:span text:style-name="T3291">1B-454</text:span></text:a><text:span text:style-name="T3292">, 2005-06-28, Žin., 2005, Nr. 80-2928 (2005-06-30), i. k. 1053030ISAK001B-454</text:span></text:p>
      <text:p text:style-name="P3293"><text:span text:style-name="T3294">Nr.<text:s/></text:span><text:a xlink:href="https://www.e-tar.lt/portal/legalAct.html?documentId=TAR.D36E5B1F32D2" office:target-frame-name="_top" xlink:show="replace"><text:span text:style-name="T3295">1B-769</text:span></text:a><text:span text:style-name="T3296">, 2005-11-29, Žin., 2005, Nr. 142-5164 (2005-12-03), i. k. 1053030ISAK001B-76</text:span><text:span text:style-name="T3297">9</text:span></text:p>
      <text:p text:style-name="P3298"><text:span text:style-name="T3299">Nr.<text:s/></text:span><text:a xlink:href="https://www.e-tar.lt/portal/legalAct.html?documentId=TAR.72F80801C3C6" office:target-frame-name="_top" xlink:show="replace"><text:span text:style-name="T3300">1B-364</text:span></text:a><text:span text:style-name="T3301">, 2009-06-26, Žin., 2009, Nr. 78-3262 (2009-06-30), i. k. 1093030ISAK001B-364</text:span></text:p>
      <text:p text:style-name="Normal"/>
      <text:p text:style-name="P3302"><text:span text:style-name="T3303">30.3</text:span><text:span text:style-name="T3304">.<text:s/></text:span><text:span text:style-name="T3305">3 langelio „Lapai“</text:span><text:span text:style-name="T3306"><text:s/>pirmoje skiltyje įrašomas bendrojo administracinio dokumento arba jo papildomojo lapo rinkinio eilės numeris, antroje – bendrojo administracinio dokumento ir jo papildomųjų lapų rinkinių bendras skaičius.</text:span></text:p>
      <text:p text:style-name="P3307">Pavyzdžiui, jeigu pateikiami bendrojo administracinio dokumento tranzito rinkinys su dviem papildomųjų lapų rinkiniais, bendrojo administracinio dokumento rinkinyje įrašoma 1/3 pirmojo papildomojo lapo rinkinyje – 2/3, antrojo – 3/3.</text:p>
      <text:p text:style-name="P3308">Punkto pakeitimai:</text:p>
      <text:p text:style-name="P3309"><text:span text:style-name="T3310">Nr.<text:s/></text:span><text:a xlink:href="https://www.e-tar.lt/portal/legalAct.html?documentId=TAR.D36E5B1F32D2" office:target-frame-name="_top" xlink:show="replace"><text:span text:style-name="T3311">1B-769</text:span></text:a><text:span text:style-name="T3312">, 2005-11-29, Žin., 2005, Nr. 142-5164 (2005-12-03), i. k. 1053030ISAK001B-769</text:span></text:p>
      <text:p text:style-name="Normal"/>
      <text:p text:style-name="P3313"><text:span text:style-name="T3314">30.4</text:span><text:span text:style-name="T3315">.</text:span><text:span text:style-name="T3316"><text:s/>4 langelis „Krovinio aprašai“<text:s/></text:span><text:span text:style-name="T3317">nepildomas.</text:span></text:p>
      <text:p text:style-name="P3318"><text:span text:style-name="T3319">30.5</text:span><text:span text:style-name="T3320">.</text:span><text:span text:style-name="T3321"><text:s/>5 langelyje „Iš viso prekių“</text:span><text:span text:style-name="T3322"><text:s/>įrašomas bendras bendrojo administracinio doku</text:span><text:span text:style-name="T3323">mento tranzito rinkinyje ir jo papildomųjų lapų rinkiniuose nurodytų prekių rūšių skaičius.</text:span></text:p>
      <text:p text:style-name="P3324"><text:span text:style-name="T3325">30.6</text:span><text:span text:style-name="T3326">.</text:span><text:span text:style-name="T3327"><text:s/>6 langelyje „Iš viso vietų“</text:span><text:span text:style-name="T3328"><text:s/>įrašomas bendras tranzito deklaracijoje nurodytų prekių rūšių didžiausių pakuočių (maišų, dėžių, ryšulių ar kt.) skaičius (pvz</text:span><text:span text:style-name="T3329">., jeigu tranzito deklaracija deklaruojamas alus supilstytas į 0,33 litro talpos buteliukus, kurie sudėti į plastikines dėžes, o pastarosios sukrautos ant medinių padėklų, langelyje įrašomas bendras padėklų skaičius).</text:span></text:p>
      <text:p text:style-name="P3330">Punkto pakeitimai:</text:p>
      <text:p text:style-name="P3331"><text:span text:style-name="T3332">Nr.<text:s/></text:span><text:a xlink:href="https://www.e-tar.lt/portal/legalAct.html?documentId=TAR.D36E5B1F32D2" office:target-frame-name="_top" xlink:show="replace"><text:span text:style-name="T3333">1B-769</text:span></text:a><text:span text:style-name="T3334">, 2005-11-29, Žin., 2005, Nr. 142-5164 (2005-12-03), i. k. 1053030ISAK001B-769</text:span></text:p>
      <text:p text:style-name="Normal"/>
      <text:p text:style-name="P3335"><text:span text:style-name="T3336">30.7</text:span><text:span text:style-name="T3337">.<text:s/></text:span><text:span text:style-name="T3338">7 langelis „Registracijos numeris“</text:span><text:span text:style-name="T3339"><text:s/>nepildomas.</text:span><text:s/></text:p>
      <text:p text:style-name="P3340">Punkto pakeitimai:</text:p>
      <text:p text:style-name="P3341"><text:span text:style-name="T3342">Nr.<text:s/></text:span><text:a xlink:href="https://www.e-tar.lt/portal/legalAct.html?documentId=TAR.D36E5B1F32D2" office:target-frame-name="_top" xlink:show="replace"><text:span text:style-name="T3343">1B-769</text:span></text:a><text:span text:style-name="T3344">, 2005-11-29, Žin., 2005, Nr. 142-5164 (2005-12-03), i. k. 1053030ISAK001B-769</text:span></text:p>
      <text:p text:style-name="Normal"/>
      <text:p text:style-name="P3345"><text:span text:style-name="T3346">30.8</text:span><text:span text:style-name="T3347">.</text:span><text:span text:style-name="T3348"><text:s/>8 langelyje „Gavėjas“<text:s/></text:span><text:span text:style-name="T3349">įrašomas asmens, kuris pagal muitiniam tikrinimui pateiktus transporto<text:s/></text:span><text:span text:style-name="T3350">dokumentus turėtų gauti siunčiamas prekes, deklaruojamas Bendrijos arba bendrajai tranzito procedūrai, pavadinimas (vardas, pavardė) ir tikslus buveinės (gyvenamosios vietos) adresas.</text:span></text:p>
      <text:p text:style-name="P3351"><text:span text:style-name="T3352">Jeigu prekes turėtų gauti Lietuvos Respublikoje įsteigtas asmuo, langelio viršuje, į dešinę nuo raidžių „Nr.“<text:s/></text:span>šį asmenį identifikuojantis EORI kodas<text:span text:style-name="T3353">.</text:span></text:p>
      <text:p text:style-name="P3354">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gavėjų sąrašas su gavėjų pavadinimais (vardais, pavardėmis), juos identifikuojančiais kodais (jeigu gavėjai – Lietuvos Respublikoje įsteigti asmenys) ir tiksliais buveinių (gyvenamųjų vietų) adresais.<text:s/></text:p>
      <text:p text:style-name="P3355">Punkto pakeitimai:</text:p>
      <text:p text:style-name="P3356"><text:span text:style-name="T3357">Nr.<text:s/></text:span><text:a xlink:href="https://www.e-tar.lt/portal/legalAct.html?documentId=TAR.77CA8C736576" office:target-frame-name="_top" xlink:show="replace"><text:span text:style-name="T3358">1B-454</text:span></text:a><text:span text:style-name="T3359">, 2005-06-28, Žin., 2005,<text:s/></text:span><text:span text:style-name="T3360">Nr. 80-2928 (2005-06-30), i. k. 1053030ISAK001B-454</text:span></text:p>
      <text:p text:style-name="P3361"><text:span text:style-name="T3362">Nr.<text:s/></text:span><text:a xlink:href="https://www.e-tar.lt/portal/legalAct.html?documentId=TAR.D36E5B1F32D2" office:target-frame-name="_top" xlink:show="replace"><text:span text:style-name="T3363">1B-769</text:span></text:a><text:span text:style-name="T3364">, 2005-11-29, Žin., 2005, Nr. 142-5164 (2005-12-03), i. k. 1053030ISAK001B-769</text:span></text:p>
      <text:p text:style-name="P3365"><text:span text:style-name="T3366">Nr.<text:s/></text:span><text:a xlink:href="https://www.e-tar.lt/portal/legalAct.html?documentId=TAR.72F80801C3C6" office:target-frame-name="_top" xlink:show="replace"><text:span text:style-name="T3367">1B-364</text:span></text:a><text:span text:style-name="T3368">, 2009-06-26, Žin., 2009, Nr. 78-3262 (2009-06-30), i. k. 1093030ISAK001B-364</text:span></text:p>
      <text:p text:style-name="Normal"/>
      <text:p text:style-name="P3369"><text:span text:style-name="T3370">30.9</text:span><text:span text:style-name="T3371">.</text:span><text:span text:style-name="T3372"><text:s/>9 langelis „Asmuo, atsakingas už finansinį atsiskaitymą“</text:span><text:span text:style-name="T3373"><text:s/>nepildomas.</text:span></text:p>
      <text:p text:style-name="P3374"><text:span text:style-name="T3375">30.10</text:span><text:span text:style-name="T3376">.</text:span><text:span text:style-name="T3377"><text:s/>10 langelis „Pirmoji šalis g</text:span><text:span text:style-name="T3378">avėja“</text:span><text:span text:style-name="T3379"><text:s/>nepildomas.</text:span></text:p>
      <text:p text:style-name="P3380"><text:span text:style-name="T3381">30.11</text:span><text:span text:style-name="T3382">.</text:span><text:span text:style-name="T3383"><text:s/>11 langelis „Prekiaujančioji šalis“</text:span><text:span text:style-name="T3384"><text:s/>nepildomas.</text:span></text:p>
      <text:p text:style-name="P3385"><text:span text:style-name="T3386">30.12</text:span><text:span text:style-name="T3387">.</text:span><text:span text:style-name="T3388"><text:s/>13 langelis „BŽŪP“</text:span><text:span text:style-name="T3389"><text:s/>(bendroji žemės ūkio politika) nepildomas.</text:span></text:p>
      <text:p text:style-name="P3390"><text:span text:style-name="T3391">30.13</text:span><text:span text:style-name="T3392">.</text:span><text:span text:style-name="T3393"><text:s/>14 langelis „Deklarantas/Atstovas“</text:span><text:span text:style-name="T3394"><text:s/>nepildomas.</text:span></text:p>
      <text:p text:style-name="P3395"><text:span text:style-name="T3396">30.14</text:span><text:span text:style-name="T3397">.</text:span><text:span text:style-name="T3398"><text:s/>15 langelyje „Šalis siuntėja/eksportuotoja“</text:span><text:span text:style-name="T3399"><text:s/>įrašoma „Lietuva“.</text:span></text:p>
      <text:p text:style-name="P3400">Punkto pakeitimai:</text:p>
      <text:p text:style-name="P3401"><text:span text:style-name="T3402">Nr.<text:s/></text:span><text:a xlink:href="https://www.e-tar.lt/portal/legalAct.html?documentId=TAR.D36E5B1F32D2" office:target-frame-name="_top" xlink:show="replace"><text:span text:style-name="T3403">1B-769</text:span></text:a><text:span text:style-name="T3404">, 2005-11-29, Žin., 2005, Nr. 142-5164 (2005-12-03), i. k. 1053030ISAK001B-769</text:span></text:p>
      <text:p text:style-name="Normal"/>
      <text:p text:style-name="P3405"><text:span text:style-name="T3406">30.15</text:span><text:span text:style-name="T3407">.<text:s/></text:span><text:span text:style-name="T3408">15a langelis „Šalies siuntėjos/eksportuotojos kodas“</text:span><text:span text:style-name="T3409"><text:s/>nepildomas.</text:span><text:s/></text:p>
      <text:p text:style-name="P3410">Punkto pakeitimai:</text:p>
      <text:p text:style-name="P3411"><text:span text:style-name="T3412">Nr.<text:s/></text:span><text:a xlink:href="https://www.e-tar.lt/portal/legalAct.html?documentId=TAR.D36E5B1F32D2" office:target-frame-name="_top" xlink:show="replace"><text:span text:style-name="T3413">1B-769</text:span></text:a><text:span text:style-name="T3414">, 2005-11-29, Žin., 2005, Nr. 142-5164 (2005-12-03), i. k. 1053030ISA</text:span><text:span text:style-name="T3415">K001B-769</text:span></text:p>
      <text:p text:style-name="Normal"/>
      <text:p text:style-name="P3416"><text:span text:style-name="T3417">30.16</text:span><text:span text:style-name="T3418">.</text:span><text:span text:style-name="T3419"><text:s/>15b langelis „Šalies siuntėjos/eksportuotojos kodas“<text:s/></text:span><text:span text:style-name="T3420">nepildomas.</text:span></text:p>
      <text:p text:style-name="P3421"><text:span text:style-name="T3422">30.17</text:span><text:span text:style-name="T3423">.</text:span><text:span text:style-name="T3424"><text:s/>16 langelis „Kilmės šalis“</text:span><text:span text:style-name="T3425"><text:s/>nepildomas.</text:span></text:p>
      <text:p text:style-name="P3426"><text:span text:style-name="T3427">30.18</text:span><text:span text:style-name="T3428">.</text:span><text:span text:style-name="T3429"><text:s/>17 langelyje „Šalis gavėja“</text:span><text:span text:style-name="T3430"><text:s/>įrašomas šalies, kurioje numatoma užbaigti Bendrijos arba bendrąją tranzito proc</text:span><text:span text:style-name="T3431">edūrą, pavadinimas iš tranzito deklaracijos priėmimo metu galiojančio Komisijos reglamento „Dėl Šalių ir teritorijų nomenklatūros, naudojamos Bendrijos užsienio prekybos statistikai ir prekybos tarp valstybių narių statistikai“.</text:span></text:p>
      <text:p text:style-name="P3432">Punkto pakeitimai:</text:p>
      <text:p text:style-name="P3433"><text:span text:style-name="T3434">Nr.<text:s/></text:span><text:a xlink:href="https://www.e-tar.lt/portal/legalAct.html?documentId=TAR.D36E5B1F32D2" office:target-frame-name="_top" xlink:show="replace"><text:span text:style-name="T3435">1B-769</text:span></text:a><text:span text:style-name="T3436">, 2005-11-29, Žin., 2005, Nr. 142-5164 (2005-12-03), i. k. 1053030ISAK001B-769</text:span></text:p>
      <text:p text:style-name="Normal"/>
      <text:p text:style-name="P3437"><text:span text:style-name="T3438">30.19</text:span><text:span text:style-name="T3439">.<text:s/></text:span><text:span text:style-name="T3440">17a langelis „Šalies gavėjos kodas“</text:span><text:span text:style-name="T3441"><text:s/>nepildomas.</text:span><text:s/></text:p>
      <text:p text:style-name="P3442">Punkto pakeitimai:</text:p>
      <text:p text:style-name="P3443"><text:span text:style-name="T3444">Nr.<text:s/></text:span><text:a xlink:href="https://www.e-tar.lt/portal/legalAct.html?documentId=TAR.D36E5B1F32D2" office:target-frame-name="_top" xlink:show="replace"><text:span text:style-name="T3445">1B-769</text:span></text:a><text:span text:style-name="T3446">, 2005-11-29, Žin., 2005, Nr. 142-5164 (2005-12-03), i. k. 1053030ISAK001B-769</text:span></text:p>
      <text:p text:style-name="Normal"/>
      <text:p text:style-name="P3447"><text:span text:style-name="T3448">30.20</text:span><text:span text:style-name="T3449">.</text:span><text:span text:style-name="T3450"><text:s/>17b langelis „Šalies gavėjos kodas“</text:span><text:span text:style-name="T3451"><text:s/>nepildomas.</text:span></text:p>
      <text:p text:style-name="P3452"><text:span text:style-name="T3453">30.21</text:span><text:span text:style-name="T3454">.</text:span><text:span text:style-name="T3455"><text:s/>18 langelis „Transpo</text:span><text:span text:style-name="T3456">rto priemonė ir jos registracijos šalis išvykstant“</text:span><text:span text:style-name="T3457">:</text:span></text:p>
      <text:p text:style-name="P3458"><text:span text:style-name="T3459">30.21.1</text:span><text:span text:style-name="T3460">. nepildomas, jeigu deklaruojamos prekės, išsiunčiamos per valstybės įmonę „Lietuvos paštas“ (jeigu pašto siunta nepažymėta žyma „Konsignacija“);</text:span></text:p>
      <text:p text:style-name="P3461"><text:span text:style-name="T3462">30.21.2</text:span><text:span text:style-name="T3463">. kitais atvejais pildomas jame įraša</text:span><text:span text:style-name="T3464">nt:</text:span></text:p>
      <text:p text:style-name="P3465"><text:span text:style-name="T3466">30.21.2.1</text:span><text:span text:style-name="T3467">. duomenis apie transporto priemonę, į kurią prekių išsiuntimo vietoje pakraunamos prekės, deklaruojamos Bendrijos arba bendrajai tranzito procedūrai (laivo pavadinimą, geležinkelio vagono numerį, orlaivio reiso numerį ir datą (jei orlaivio<text:s/></text:span><text:span text:style-name="T3468">reisas neturi numerio, įrašomas orlaivio registracijos numeris), automobilio registracijos numerį).</text:span></text:p>
      <text:p text:style-name="P3469"><text:span text:style-name="T3470">Šiame langelyje turi būti nurodyti visų transporto priemonių registracijos numeriai, jeigu jie skiriasi (pvz., vilkiko ir puspriekabės arba priekabos);</text:span></text:p>
      <text:p text:style-name="P3471"><text:span text:style-name="T3472">30</text:span><text:span text:style-name="T3473">.21.2.2</text:span><text:span text:style-name="T3474">. traukinio numerį, jeigu šios instrukcijos 11.4 punkte nurodytais atvejais viena tranzito deklaracija pateikiama deklaruojant prekes, gabenamas keliais vagonais (cisternomis) arba visu traukinio sąstatu. Kartu su tranzito deklaracija turi būti<text:s/></text:span><text:span text:style-name="T3475">pateiktas traukinio natūrinis lapas (vagonų sąrašas), kuriame nurodyti visų traukinio vagonų (cisternų) numeriai;</text:span></text:p>
      <text:p text:style-name="P3476"><text:span text:style-name="T3477">30.21.2.3</text:span><text:span text:style-name="T3478">. specialiame langelio lauke – šalies, kurioje registruota transporto priemonė, į kurią prekių išsiuntimo vietoje pakraunamos pre</text:span><text:span text:style-name="T3479">kės, raidinį kodą iš tranzito deklaracijos priėmimo metu galiojančio Komisijos reglamento „Dėl Šalių ir teritorijų nomenklatūros, naudojamos Bendrijos užsienio prekybos statistikai ir prekybos tarp valstybių narių statistikai“. Jeigu prekės gabenamos kombi</text:span><text:span text:style-name="T3480">nuotuoju transportu arba kelių rūšių transporto priemonėmis, langelyje įrašomas šalies, kurioje registruota transporto priemonė, gabenanti visas kitas, kodas (pvz., jeigu automobilis gabenamas laivu, nurodomas šalies, kurioje registruotas laivas, kodas; je</text:span><text:span text:style-name="T3481">igu vilkikas traukia priekabą, – šalies, kurioje registruotas vilkikas, kodas). Specialus langelio laukas nepildomas gabenant prekes geležinkelių transportu.</text:span></text:p>
      <text:p text:style-name="P3482"><text:span text:style-name="T3483">30.22</text:span><text:span text:style-name="T3484">.</text:span><text:span text:style-name="T3485"><text:s/>19 langelyje „Konteineris“</text:span><text:span text:style-name="T3486"><text:s/>įrašoma</text:span><text:span text:style-name="T3487">:</text:span></text:p>
      <text:p text:style-name="P3488"><text:span text:style-name="T3489">30.22.1</text:span><text:span text:style-name="T3490">. „1“, jeigu deklaruojamos prekės, kur</text:span><text:span text:style-name="T3491">ios gabenamos konteineryje;</text:span></text:p>
      <text:p text:style-name="P3492"><text:span text:style-name="T3493">30.22.2</text:span><text:span text:style-name="T3494">. „0“, jeigu deklaruojamos prekės, kurios gabenamos ne konteineryje.</text:span></text:p>
      <text:p text:style-name="P3495"><text:span text:style-name="T3496">30.23</text:span><text:span text:style-name="T3497">.</text:span><text:span text:style-name="T3498"><text:s/>20 langelis „Pristatymo sąlygos“</text:span><text:span text:style-name="T3499"><text:s/>nepildomas.</text:span></text:p>
      <text:p text:style-name="P3500"><text:span text:style-name="T3501">30.24</text:span><text:span text:style-name="T3502">.<text:s/></text:span><text:span text:style-name="T3503">21 langelyje „Aktyvioji transporto priemonė ir jos registracijos šalis vykstant</text:span><text:span text:style-name="T3504"><text:s/>per sieną“</text:span><text:span text:style-name="T3505"><text:s/>įrašoma:</text:span></text:p>
      <text:p text:style-name="P3506"><text:span text:style-name="T3507">30.24.1</text:span><text:span text:style-name="T3508">. duomenys apie transporto priemonę (laivo pavadinimas, orlaivio reiso numeris ir data (jei orlaivio reisas neturi numerio, įrašomas orlaivio registracijos numeris), automobilio registracijos numeris), kuria prekes numatoma (p</text:span><text:span text:style-name="T3509">agal tranzito deklaracijos priėmimo metu turimą informaciją) atgabenti į paskirties muitinės įstaigą. Šiame langelyje turi būti nurodyti visų transporto priemonių registracijos numeriai, jeigu jie skiriasi (pvz., vilkiko ir puspriekabės arba priekabos);</text:span></text:p>
      <text:p text:style-name="P3510"><text:span text:style-name="T3511">30.24.2</text:span><text:span text:style-name="T3512">. specialiame langelio lauke – šalies, kurioje registruota aktyvioji transporto priemonė, kuria prekes numatoma (pagal tranzito deklaracijos priėmimo metu turimą informaciją) atgabenti į paskirties muitinės įstaigą, raidinis kodas iš tranzito dekl</text:span><text:span text:style-name="T3513">aracijos priėmimo metu galiojančio Komisijos reglamento „Dėl Šalių ir teritorijų nomenklatūros, naudojamos Bendrijos užsienio prekybos statistikai ir prekybos tarp valstybių narių statistikai“. Jeigu prekės gabenamos kombinuotuoju transportu arba kelių rūš</text:span><text:span text:style-name="T3514">ių transporto priemonėmis, aktyviąja transporto priemone laikoma ta, kuri gabena visas kitas (pvz., jeigu automobilis gabenamas laivu, aktyviąja transporto priemone laikomas laivas; jeigu vilkikas traukia priekabą, aktyviąja transporto priemone laikomas vi</text:span><text:span text:style-name="T3515">lkikas);</text:span></text:p>
      <text:p text:style-name="P3516"><text:span text:style-name="T3517">30.24.3</text:span><text:span text:style-name="T3518">. langelis nepildomas, jeigu deklaruojamos prekės, išsiunčiamos per valstybės įmonę „Lietuvos paštas“ (jeigu pašto siunta nepažymėta žyma „Konsignacija“) arba geležinkelių transportu.</text:span><text:s/></text:p>
      <text:p text:style-name="P3519">Punkto pakeitimai:</text:p>
      <text:p text:style-name="P3520"><text:span text:style-name="T3521">Nr.<text:s/></text:span><text:a xlink:href="https://www.e-tar.lt/portal/legalAct.html?documentId=TAR.61D0523B25DB" office:target-frame-name="_top" xlink:show="replace"><text:span text:style-name="T3522">1B-744</text:span></text:a><text:span text:style-name="T3523">, 2004-07-28, Žin., 2004, Nr. 118-4411 (2004-07-31), i. k. 1043030ISAK001B-744</text:span></text:p>
      <text:p text:style-name="Normal"/>
      <text:p text:style-name="P3524"><text:span text:style-name="T3525">30.25</text:span><text:span text:style-name="T3526">.</text:span><text:span text:style-name="T3527"><text:s/>22 langelis „Valiuta ir bendroji faktūrinė vertė“</text:span><text:span text:style-name="T3528"><text:s/>nepildomas.</text:span></text:p>
      <text:p text:style-name="P3529"><text:span text:style-name="T3530">30.26</text:span><text:span text:style-name="T3531">.</text:span><text:span text:style-name="T3532"><text:s/>23 langelis „Kursas“</text:span><text:span text:style-name="T3533"><text:s/>nepildomas.</text:span></text:p>
      <text:p text:style-name="P3534"><text:span text:style-name="T3535">30.27</text:span><text:span text:style-name="T3536">.</text:span><text:span text:style-name="T3537"><text:s/>24 langelis „Sandorio rūšis“</text:span><text:span text:style-name="T3538"><text:s/>nepildomas.</text:span></text:p>
      <text:p text:style-name="P3539"><text:span text:style-name="T3540">30.28</text:span><text:span text:style-name="T3541">.</text:span><text:span text:style-name="T3542"><text:s/>25 langelyje „Transporto rūšis pasienyje“<text:s/></text:span><text:span text:style-name="T3543">įrašomas aktyviosios transporto priemonės, kuria prekes numatoma pagal tranzito deklaracijos priėmimo metu turimą informaciją atgabenti į<text:s/></text:span><text:span text:style-name="T3544">paskirties muitinės įstaigą, rūšies kodas iš Reglamento Nr. 2454/93 38 priedo (kodai, naudojami pildant 25 langelį).</text:span></text:p>
      <text:p text:style-name="P3545"><text:span text:style-name="T3546">30.29</text:span><text:span text:style-name="T3547">.</text:span><text:span text:style-name="T3548"><text:s/>26 langelyje „Vidaus transporto rūšis“</text:span><text:span text:style-name="T3549"><text:s/>įrašomas aktyviosios transporto priemonės, į kurią prekių išsiuntimo vietoje pakraunamos<text:s/></text:span><text:span text:style-name="T3550">prekės, deklaruojamos Bendrijos arba bendrojo tranzito procedūrai, rūšies skaitmeninis kodas iš reglamento Nr. 2454/93 38 priedo (kodai, naudojami pildant 25 langelį).</text:span></text:p>
      <text:p text:style-name="P3551"><text:span text:style-name="T3552">30.30</text:span><text:span text:style-name="T3553">.</text:span><text:span text:style-name="T3554"><text:s/>27 langelis „Pakrovimo vieta“</text:span><text:span text:style-name="T3555"><text:s/>nepildomas.</text:span></text:p>
      <text:p text:style-name="P3556"><text:span text:style-name="T3557">30.31</text:span><text:span text:style-name="T3558">.</text:span><text:span text:style-name="T3559"><text:s/>28 langelis „Finansiniai ir banko duomenys“</text:span><text:span text:style-name="T3560"><text:s/>nepildomas.</text:span></text:p>
      <text:p text:style-name="P3561"><text:span text:style-name="T3562">30.32</text:span><text:span text:style-name="T3563">.</text:span><text:span text:style-name="T3564"><text:s/>29 langelis „Išvykimo per sieną įstaiga“</text:span><text:span text:style-name="T3565"><text:s/>nepildomas.</text:span></text:p>
      <text:p text:style-name="P3566"><text:span text:style-name="T3567">30.33</text:span><text:span text:style-name="T3568">.<text:s/></text:span><text:span text:style-name="T3569">30 langelis „Prekių buvimo vieta“</text:span><text:span text:style-name="T3570"><text:s/>nepildomas.</text:span><text:s/></text:p>
      <text:p text:style-name="P3571">Punkto pakeitimai:</text:p>
      <text:p text:style-name="P3572"><text:span text:style-name="T3573">Nr.<text:s/></text:span><text:a xlink:href="https://www.e-tar.lt/portal/legalAct.html?documentId=TAR.D36E5B1F32D2" office:target-frame-name="_top" xlink:show="replace"><text:span text:style-name="T3574">1B-769</text:span></text:a><text:span text:style-name="T3575">, 2005-11-29, Žin., 2005, Nr. 142-5164 (2005-12-03), i. k. 1053030ISAK001B-769</text:span></text:p>
      <text:p text:style-name="Normal"/>
      <text:p text:style-name="P3576"><text:span text:style-name="T3577">30.34</text:span><text:span text:style-name="T3578">.</text:span><text:span text:style-name="T3579"><text:s/>31 langelio „Krovinio vietos ir prekės aprašymas“</text:span><text:span text:style-name="T3580">:</text:span></text:p>
      <text:p text:style-name="P3581"><text:span text:style-name="T3582">30.34.1</text:span><text:span text:style-name="T3583">.<text:s/></text:span><text:span text:style-name="T3584">viršutinėje dalyj</text:span><text:span text:style-name="T3585">e, kairėje pusėje</text:span><text:span text:style-name="T3586"><text:s/>įrašomas prekių pakuočių rūšies kodas iš Reglamento Nr. 2454/93 38 priedo (kodai, naudojami pildant 31 langelį) ir šios rūšies pakuočių tikslus skaičius, duomenys apie pakuočių ženklinimą.</text:span></text:p>
      <text:p text:style-name="P3587">Jei prekės gabenamos konteineriuose, šioje langelio vietoje turi būti nurodyti konteinerių numeriai (pvz., „Kont. Nr. DWFO4592578“).</text:p>
      <text:p text:style-name="P3588">Jeigu šiame langelyje aprašomos prekės užima ne visą pakuotę ar ne visą konteinerį, tokia prekių pakuotė ar konteineris turi būti įskaitomas į bendrą pakuočių skaičių, o langelyje papildomai įrašoma: „viena dėžė nepilna“ „dalis konteinerio“ ir pan. Jeigu šiame langelyje aprašomos prekės gabenamos nesupakuotos, turi būti nurodytas tikslus tokių prekių kiekis ir duomenys, reikalingi joms identifikuoti. Jeigu deklaruojamos birios, skystos ar suverstinai sukrautos prekės, langelyje įrašoma „Nesupakuota“;</text:p>
      <text:p text:style-name="P3589">Punkto pakeitimai:</text:p>
      <text:p text:style-name="P3590"><text:span text:style-name="T3591">Nr.<text:s/></text:span><text:a xlink:href="https://www.e-tar.lt/portal/legalAct.html?documentId=TAR.D36E5B1F32D2" office:target-frame-name="_top" xlink:show="replace"><text:span text:style-name="T3592">1B-769</text:span></text:a><text:span text:style-name="T3593">, 2005-11-29, Žin., 2005, Nr. 142-5164 (2005-12-03), i. k. 1053030I</text:span><text:span text:style-name="T3594">SAK001B-769</text:span></text:p>
      <text:p text:style-name="Normal"/>
      <text:p text:style-name="P3595"><text:span text:style-name="T3596">30.34.2</text:span><text:span text:style-name="T3597">.<text:s/></text:span><text:span text:style-name="T3598">vidurinėje dalyje, kairėje pusėje</text:span><text:span text:style-name="T3599"><text:s/>įrašomas prekių rūšies aprašymas, kuris paprastai vartojamas prekyboje. Prekės turi būti aprašytos taip, kad pakaktų duomenų jas vienareikšmiškai suklasifikuoti pagal Kombinuotąją nomenklatūrą, pr</text:span><text:span text:style-name="T3600">ekių tranzito draudimams bei apribojimams taikyti, pateikiamos garantijos dydžiui apskaičiuoti.</text:span></text:p>
      <text:p text:style-name="P3601"><text:span text:style-name="T3602">30.34.3</text:span><text:span text:style-name="T3603">. neužpildyti bendrojo administracinio dokumento papildomųjų lapų rinkinių 31 langeliai perbraukiami įstrižai.</text:span></text:p>
      <text:p text:style-name="P3604"><text:span text:style-name="T3605">30.35</text:span><text:span text:style-name="T3606">.</text:span><text:span text:style-name="T3607"><text:s/>32 langelyje „Prekės Nr.“</text:span><text:span text:style-name="T3608"><text:s/>įrašomas 31 langelyje „Krovinio vietos ir prekės aprašymas“ aprašytos prekių rūšies eilės numeris bendrojo administracinio dokumento tranzito rinkinio ir jo papildomųjų lapų rinkiniuose.</text:span></text:p>
      <text:p text:style-name="P3609"><text:span text:style-name="T3610">30.36</text:span><text:span text:style-name="T3611">.</text:span><text:span text:style-name="T3612"><text:s/>33 langelis „Prekių kodas“:</text:span></text:p>
      <text:p text:style-name="P3613"><text:span text:style-name="T3614">30.36.1</text:span><text:span text:style-name="T3615">. pildomas, jeigu:</text:span></text:p>
      <text:p text:style-name="P3616"><text:span text:style-name="T3617">3</text:span><text:span text:style-name="T3618">0.36.1.1</text:span><text:span text:style-name="T3619">. tas pats asmuo tranzito deklaraciją pateikia tuo pat metu, kaip ir muitinės deklaraciją, kurioje nurodytas prekių rūšies kodas pagal Kombinuotąją nomenklatūrą. Langelyje įrašomas 8 ženklų prekių rūšies kodas pagal Kombinuotąją nomenklatūrą;</text:span></text:p>
      <text:p text:style-name="P3620"><text:span text:style-name="T3621">30.36.1.2</text:span><text:span text:style-name="T3622">. deklaruojamos prekės, nurodytos Reglamento Nr. 2454/93 44c priede. Langelyje įrašomas prekių rūšies kodas, nurodytas minėtame reglamente;</text:span></text:p>
      <text:p text:style-name="P3623"><text:span text:style-name="T3624">30.36.1.3</text:span><text:span text:style-name="T3625">. tai numatyta kituose ES teisės aktuose. Langelyje įrašomas prekės kodas, nurodytas atitink</text:span><text:span text:style-name="T3626">amame teisės akte.</text:span></text:p>
      <text:p text:style-name="P3627"><text:span text:style-name="T3628">30.37</text:span><text:span text:style-name="T3629">.</text:span><text:span text:style-name="T3630"><text:s/>34a ir 34b langeliai „Kilmės šalies kodas“</text:span><text:span text:style-name="T3631"><text:s/>nepildomi.</text:span></text:p>
      <text:p text:style-name="P3632"><text:span text:style-name="T3633">30.38</text:span><text:span text:style-name="T3634">.</text:span><text:span text:style-name="T3635"><text:s/>35 langelyje „Bruto masė (kg)“</text:span><text:span text:style-name="T3636"><text:s/>įrašoma 31 langelyje „Krovinio vietos ir prekės aprašymas“ aprašytos rūšies prekių masė bruto kilogramais. Masė bruto – tai be</text:span><text:span text:style-name="T3637">ndra prekių masė, į kurią įskaitoma visa jų įpakavimo masė, bet neįskaitoma konteinerių, vagonų ir kitų transporto įrenginių masė.</text:span></text:p>
      <text:p text:style-name="P3638">Jeigu šių prekių masė bruto ne didesnė kaip 1 kilogramas, ji nurodoma nesuapvalinta, vienos tūkstantosios kilogramo dalies (vieno gramo) tikslumu, kitais atvejais – suapvalinta iki sveikojo skaičiaus.</text:p>
      <text:p text:style-name="P3639">Jeigu viena tranzito deklaracija deklaruojamos daugiau nei vienos rūšies prekės, bendrojo administracinio dokumento tranzito rinkinyje šiame langelyje nurodoma bendra visų viena tranzito deklaracija deklaruojamų prekių rūšių masė bruto. Šiuo atveju bendrojo administracinio dokumento tranzito rinkinio papildomųjų lapų rinkinių 31 langeliai „Krovinio vietos ir prekės aprašymas“ nepildomi.<text:s/></text:p>
      <text:p text:style-name="P3640">Punkto pakeitimai:</text:p>
      <text:p text:style-name="P3641"><text:span text:style-name="T3642">Nr.<text:s/></text:span><text:a xlink:href="https://www.e-tar.lt/portal/legalAct.html?documentId=TAR.D36E5B1F32D2" office:target-frame-name="_top" xlink:show="replace"><text:span text:style-name="T3643">1B-769</text:span></text:a><text:span text:style-name="T3644">, 2005-11-29, Žin., 2005, Nr. 142-5164 (2005-12-03), i. k. 1053030ISAK001B-769</text:span></text:p>
      <text:p text:style-name="Normal"/>
      <text:p text:style-name="P3645"><text:span text:style-name="T3646">30.39</text:span><text:span text:style-name="T3647">.</text:span><text:span text:style-name="T3648"><text:s/>37 langelis „Procedūra“</text:span><text:span text:style-name="T3649"><text:s/>nepildomas.</text:span></text:p>
      <text:p text:style-name="P3650"><text:span text:style-name="T3651">30.40</text:span><text:span text:style-name="T3652">.</text:span><text:span text:style-name="T3653"><text:s/>38 langelis „Neto masė (kg)“</text:span><text:span text:style-name="T3654"><text:s/>pil</text:span><text:span text:style-name="T3655">domas, kai ES teisės aktų nustatytais atvejais šis langelis deklaruojant prekes Bendrijos arba bendrojo administracinio tranzito procedūrai turi būti užpildytas.</text:span></text:p>
      <text:p text:style-name="P3656">Langelyje įrašoma 31 langelyje „Krovinio vietos ir prekės aprašymas“ aprašytų prekių masė neto<text:s/>kilogramais, vienos tūkstantosios kilogramo dalies (vieno gramo) tikslumu.</text:p>
      <text:p text:style-name="P3657"><text:span text:style-name="T3658">Masė neto – tai pačių prekių masė, į kurią neįskaitoma jokio jų įpakavimo masė.</text:span></text:p>
      <text:p text:style-name="P3659"><text:span text:style-name="T3660">30.41</text:span><text:span text:style-name="T3661">.</text:span><text:span text:style-name="T3662"><text:s/>39 langelis „Kvota“</text:span><text:span text:style-name="T3663"><text:s/>nepildomas.</text:span></text:p>
      <text:p text:style-name="P3664"><text:span text:style-name="T3665">30.42</text:span><text:span text:style-name="T3666">.</text:span><text:span text:style-name="T3667"><text:s/>40 langelyje „Bendroji deklaracija/pirminis do</text:span><text:span text:style-name="T3668">kumentas“</text:span><text:span text:style-name="T3669">:</text:span></text:p>
      <text:p text:style-name="P3670"><text:span text:style-name="T3671">30.42.1</text:span><text:span text:style-name="T3672">. įrašomas pirminio dokumento (muitinės deklaracijos), įforminto atliekant kurį nors muitinės sankcionuotą veiksmą, taikytą toms pačioms prekėms prieš deklaruojant jas Bendrijos arba bendrajai tranzito procedūrai, kodas, atskiriant jo<text:s/></text:span><text:span text:style-name="T3673">sudėtines dalis brūkšneliais (–). Dokumento kodą sudaro:</text:span></text:p>
      <text:p text:style-name="P3674"><text:span text:style-name="T3675">30.42.1.1</text:span><text:span text:style-name="T3676">. dokumento tipo ženklas (nenurodomas, jeigu tranzito deklaracija pateikiama NCTS priemonėmis):</text:span></text:p>
      <text:p text:style-name="P3677"><text:span text:style-name="T3678">30.42.1.1.1</text:span><text:span text:style-name="T3679">. „X“, jeigu langelyje nurodomi duomenys apie bendrąją deklaraciją;</text:span></text:p>
      <text:p text:style-name="P3680"><text:span text:style-name="T3681">30.42.1.1</text:span><text:span text:style-name="T3682">.2</text:span><text:span text:style-name="T3683">. „Y“, jeigu langelyje nurodomi duomenys apie muitinės deklaraciją;</text:span></text:p>
      <text:p text:style-name="P3684"><text:span text:style-name="T3685">30.42.1.1.3</text:span><text:span text:style-name="T3686">. „Z“, jeigu langelyje nurodomi duomenys apie kitą pirminį dokumentą (pvz., TIR knygelę);</text:span></text:p>
      <text:p text:style-name="P3687"><text:span text:style-name="T3688">30.42.1.2</text:span><text:span text:style-name="T3689">. triženklis dokumento pavadinimo santrumpos kodas iš Reglamento</text:span><text:span text:style-name="T3690"><text:s/>Nr. 2454/93 38 priedo (kodai, naudojami pildant 40 langelį);</text:span></text:p>
      <text:p text:style-name="P3691"><text:span text:style-name="T3692">30.42.1.3</text:span><text:span text:style-name="T3693">. dokumento numeris.</text:span></text:p>
      <text:p text:style-name="P3694"><text:span text:style-name="T3695">30.42.2</text:span><text:span text:style-name="T3696">. „Įvairūs – 00200“, jeigu tranzito deklaracija deklaruojamoms prekėms buvo įformintas ne vienas, daugiau dokumentų nurodytų šios instrukcijos 30.4</text:span><text:span text:style-name="T3697">2.1 punkte. Tokiu atveju kartu su tranzito deklaracija turi būti pateiktas šių dokumentų kodų ir numerių sąrašas.</text:span></text:p>
      <text:p text:style-name="P3698">Punkto pakeitimai:</text:p>
      <text:p text:style-name="P3699"><text:span text:style-name="T3700">Nr.<text:s/></text:span><text:a xlink:href="https://www.e-tar.lt/portal/legalAct.html?documentId=TAR.D36E5B1F32D2" office:target-frame-name="_top" xlink:show="replace"><text:span text:style-name="T3701">1B-769</text:span></text:a><text:span text:style-name="T3702">, 2005-11-29, Žin., 2005, Nr. 1</text:span><text:span text:style-name="T3703">42-5164 (2005-12-03), i. k. 1053030ISAK001B-769</text:span></text:p>
      <text:p text:style-name="Normal"/>
      <text:p text:style-name="P3704"><text:span text:style-name="T3705">30.43</text:span><text:span text:style-name="T3706">.</text:span><text:span text:style-name="T3707"><text:s/>41 langelis „Papildomas matavimo vienetas“</text:span><text:span text:style-name="T3708"><text:s/>nepildomas.</text:span></text:p>
      <text:p text:style-name="P3709"><text:span text:style-name="T3710">30.44</text:span><text:span text:style-name="T3711">.</text:span><text:span text:style-name="T3712"><text:s/>44 langelyje „Papildoma informacija/pateikiami dokumentai/sertifikatai ir leidimai“</text:span><text:span text:style-name="T3713"><text:s/>įrašoma:</text:span></text:p>
      <text:p text:style-name="P3714"><text:span text:style-name="T3715">30.44.1</text:span><text:span text:style-name="T3716">. papildoma informacija (l</text:span><text:span text:style-name="T3717">angelio viršuje):</text:span></text:p>
      <text:p text:style-name="P3718"><text:span text:style-name="T3719">30.44.1.1</text:span><text:span text:style-name="T3720">. „Išvežimui iš … taikomi apribojimai arba mokesčiai, nustatyti Reglamentu/Direktyva/Sprendimu Nr. …“, jeigu taikomi ES teisės aktų nustatyti prekių eksporto apribojimai arba mokesčiai (žr. Reglamento Nr. 2454/93 843 straipsnio</text:span><text:span text:style-name="T3721"><text:s/>2 dalį);</text:span></text:p>
      <text:p text:style-name="P3722"><text:span text:style-name="T3723">30.44.1.2</text:span><text:span text:style-name="T3724">. „Leista nenustatyti maršruto“, jeigu Muitinės departamento nustatyta tvarka Bendrijos arba bendrosios tranzito procedūros vykdytojui leista nesilaikyti nustatyto maršruto (žr. Reglamento Nr. 2454/93 387 straipsnio 2 dalį);</text:span></text:p>
      <text:p text:style-name="P3725"><text:span text:style-name="T3726">30.44.1.3</text:span><text:span text:style-name="T3727">. kita papildoma informacija, jeigu ji teisės aktų nustatytais atvejais privalo būti pateikta tranzito deklaracijoje deklaruojant prekes Bendrijos arba bendrajai tranzito procedūrai;</text:span></text:p>
      <text:p text:style-name="P3728"><text:span text:style-name="T3729">30.44.2</text:span><text:span text:style-name="T3730">. kartu su tranzito deklaracija muitiniam tikrini</text:span><text:span text:style-name="T3731">mui pateiktų dokumentų triženklis dokumento pavadinimo santrumpos kodas iš Reglamento Nr. 2454/93 38 priedo (kodai, naudojami pildant 40 langelį). Dokumentų, įformintų visai prekių siuntai, duomenys nurodomi bendrojo administracinio dokumento tranzito rink</text:span><text:span text:style-name="T3732">inyje, o papildomųjų lapų tranzito rinkiniuose nurodomi tik tų dokumentų, kurie įforminti konkrečioms prekėms ir skiriasi nuo dokumentų, nurodytų bendrojo dokumento tranzito rinkinyje, duomenys.</text:span></text:p>
      <text:p text:style-name="P3733"><text:span text:style-name="T3734">30.45</text:span><text:span text:style-name="T3735">.<text:s/></text:span><text:span text:style-name="T3736">44 langelio „Papildoma informacija/pateikiami do</text:span><text:span text:style-name="T3737">kumentai/sertifikatai ir leidimai“<text:s/></text:span><text:span text:style-name="T3738">specialus laukas<text:s/></text:span><text:span text:style-name="T3739">„PIK“</text:span><text:span text:style-name="T3740"><text:s/>nepildomas.</text:span><text:s/></text:p>
      <text:p text:style-name="P3741">Punkto pakeitimai:</text:p>
      <text:p text:style-name="P3742"><text:span text:style-name="T3743">Nr.<text:s/></text:span><text:a xlink:href="https://www.e-tar.lt/portal/legalAct.html?documentId=TAR.D36E5B1F32D2" office:target-frame-name="_top" xlink:show="replace"><text:span text:style-name="T3744">1B-769</text:span></text:a><text:span text:style-name="T3745">, 2005-11-29, Žin., 2005, Nr. 142-5164 (2005-12-03), i. k.<text:s/></text:span><text:span text:style-name="T3746">1053030ISAK001B-769</text:span></text:p>
      <text:p text:style-name="Normal"/>
      <text:p text:style-name="P3747"><text:span text:style-name="T3748">30.46</text:span><text:span text:style-name="T3749">.</text:span><text:span text:style-name="T3750"><text:s/>46 langelis „Statistinė vertė“<text:s/></text:span><text:span text:style-name="T3751">nepildomas.</text:span></text:p>
      <text:p text:style-name="P3752"><text:span text:style-name="T3753">30.47</text:span><text:span text:style-name="T3754">.</text:span><text:span text:style-name="T3755"><text:s/>47 langelis „Mokesčių apskaičiavimas“<text:s/></text:span><text:span text:style-name="T3756">nepildomas.</text:span></text:p>
      <text:p text:style-name="P3757"><text:span text:style-name="T3758">30.48</text:span><text:span text:style-name="T3759">.</text:span><text:span text:style-name="T3760"><text:s/>48 langelis „Mokėjimo atidėjimas“</text:span><text:span text:style-name="T3761"><text:s/>nepildomas.</text:span></text:p>
      <text:p text:style-name="P3762"><text:span text:style-name="T3763">30.49</text:span><text:span text:style-name="T3764">.</text:span><text:span text:style-name="T3765"><text:s/>49 langelis „Muitinės sandėlis“</text:span><text:span text:style-name="T3766"><text:s/>nepildomas.</text:span></text:p>
      <text:p text:style-name="P3767"><text:span text:style-name="T3768">30.50</text:span><text:span text:style-name="T3769">.<text:s/></text:span><text:span text:style-name="T3770">50 langelio „Vykdytojas“</text:span><text:span text:style-name="T3771">:</text:span></text:p>
      <text:p text:style-name="P3772"><text:span text:style-name="T3773">30.50.1</text:span><text:span text:style-name="T3774">. viršuje įrašomas Bendrijos arba bendrosios tranzito procedūros vykdytojo (vežėjo, ekspeditoriaus, muitinės tarpininko ar kito asmens, kurio vardu įforminta garantija, taikoma Bendrijos arba bendrajai tranzito procedū</text:span><text:span text:style-name="T3775">rai, arba asmens, kuris prisiėmė įsipareigojimus dėl Bendrijos arba bendrosios tranzito procedūros įvykdymo, jeigu teisės aktų nustatytais atvejais taikant šią procedūrą garantijos pateikti nereikia) nesutrumpintas pavadinimas ir tikslus buveinės adresas;</text:span></text:p>
      <text:p text:style-name="P3776"><text:span text:style-name="T3777">30.50.2</text:span><text:span text:style-name="T3778">. langelio viršuje, į dešinę nuo raidžių „Nr.“, įrašomas šios instrukcijos 30.50.1 punkte nurodytą asmenį identifikuojantis<text:s/></text:span>EORI kodas<text:span text:style-name="T3779">;</text:span><text:s/></text:p>
      <text:p text:style-name="P3780">Punkto pakeitimai:</text:p>
      <text:p text:style-name="P3781"><text:span text:style-name="T3782">Nr.<text:s/></text:span><text:a xlink:href="https://www.e-tar.lt/portal/legalAct.html?documentId=TAR.9732DF6AED06" office:target-frame-name="_top" xlink:show="replace"><text:span text:style-name="T3783">1B-</text:span><text:span text:style-name="T3784">25</text:span></text:a><text:span text:style-name="T3785">, 2005-01-11, Žin., 2005, Nr. 5-148 (2005-01-13), i. k. 1053030ISAK0001B-25</text:span></text:p>
      <text:p text:style-name="P3786"><text:span text:style-name="T3787">Nr.<text:s/></text:span><text:a xlink:href="https://www.e-tar.lt/portal/legalAct.html?documentId=TAR.77CA8C736576" office:target-frame-name="_top" xlink:show="replace"><text:span text:style-name="T3788">1B-454</text:span></text:a><text:span text:style-name="T3789">, 2005-06-28, Žin., 2005, Nr. 80-2928 (2005-06-30), i. k. 1053030ISAK001B-454</text:span></text:p>
      <text:p text:style-name="P3790"><text:span text:style-name="T3791">Nr.<text:s/></text:span><text:a xlink:href="https://www.e-tar.lt/portal/legalAct.html?documentId=TAR.72F80801C3C6" office:target-frame-name="_top" xlink:show="replace"><text:span text:style-name="T3792">1B-364</text:span></text:a><text:span text:style-name="T3793">, 2009-06-26, Žin., 2009, Nr. 78-3262 (2009-06-30), i. k. 1093030ISAK001B-364</text:span></text:p>
      <text:p text:style-name="Normal"/>
      <text:p text:style-name="P3794"><text:span text:style-name="T3795">30.50.3</text:span><text:span text:style-name="T3796">. apačioje įrašoma Bendrijos arba bendrosios tranzito procedūros vykdytojo įgaliot</text:span><text:span text:style-name="T3797">o asmens (jeigu pateikta bendroji garantija – garantijos sertifikato kitoje pusėje nurodyto įgalioto asmens) vardas, pavardė ir pareigos. Vykdytojo įgalioto asmuo – tai fizinis asmuo, kurį Bendrijos arba bendrosios tranzito procedūros vykdytojas įgaliojo d</text:span><text:span text:style-name="T3798">eklaruoti prekes šiai procedūrai. Šioje vietoje taip pat turi būti nurodomas juridinio asmens pavadinimas, jeigu prekes Bendrijos arba bendrosios tranzito procedūrai jos vykdytojo (ne savo) vardu deklaruoja muitinės tarpininkas;</text:span></text:p>
      <text:p text:style-name="P3799"><text:span text:style-name="T3800">30.50.4</text:span><text:span text:style-name="T3801">. apačioje nurod</text:span><text:span text:style-name="T3802">oma įsipareigojimų, susijusių su Bendrijos arba bendrąją tranzito procedūra, prisiėmimo data ir tranzito deklaracijos pateikimo vieta (miestas ir šalies kodas iš tranzito deklaracijos priėmimo metu galiojančio Komisijos reglamento „Dėl Šalių ir teritorijų<text:s/></text:span><text:span text:style-name="T3803">nomenklatūros, naudojamos Bendrijos užsienio prekybos statistikai ir prekybos tarp valstybių narių statistikai“. Miesto pavadinimas nuo šalies kodo atskiriamas įstrižu brūkšniu“/“). Duomenys tvirtinami Bendrijos arba bendrosios tranzito procedūros vykdytoj</text:span><text:span text:style-name="T3804">o įgalioto asmens parašu.</text:span></text:p>
      <text:p text:style-name="P3805"><text:span text:style-name="T3806">30.51</text:span><text:span text:style-name="T3807">.</text:span><text:span text:style-name="T3808"><text:s/>51 langelis „Numatomos tranzito įstaigos (ir šalys)“</text:span><text:span text:style-name="T3809"><text:s/>pildomas, jeigu prekės, kurioms taikoma Bendrijos arba bendroji tranzito procedūra, gabenamos per ELPA šalis arba per trečiąsias šalis. Langelyje įrašoma:</text:span></text:p>
      <text:p text:style-name="P3810"><text:span text:style-name="T3811">30.51.1</text:span><text:span text:style-name="T3812">.<text:s/></text:span><text:span text:style-name="T3813">muitinės įstaigų, per kurias numatoma įvažiuoti į kiekvienos ELPA šalies arba Rumunijos Respublikos teritoriją, numatomą pervažiuoti atliekant atitinkamą tranzito procedūros metu, ir muitinės įstaigos, per kurią numatoma sugrįžti į Bendrijos muitų terito</text:span><text:span text:style-name="T3814">riją pervažiavus ELPA šalies teritoriją, kodai iš Tranzito muitinės įstaigų sąrašo, paskelbto interneto Europos Komisijos Mokesčių ir muitų sąjungos generalinio direktorato tinklalapyje<text:s/></text:span>(<text:span text:style-name="T3815">http://ec.europa.eu/taxation_customs/dds/home_lt.htm</text:span>)<text:span text:style-name="T3816">;</text:span></text:p>
      <text:p text:style-name="P3817">Punkto<text:s/>pakeitimai:</text:p>
      <text:p text:style-name="P3818"><text:span text:style-name="T3819">Nr.<text:s/></text:span><text:a xlink:href="https://www.e-tar.lt/portal/legalAct.html?documentId=TAR.A98376CD5B3A" office:target-frame-name="_top" xlink:show="replace"><text:span text:style-name="T3820">1B-289</text:span></text:a><text:span text:style-name="T3821">, 2007-04-23, Žin., 2007, Nr. 47-1844 (2007-04-28), i. k. 1073030ISAK001B-289</text:span></text:p>
      <text:p text:style-name="P3822"><text:span text:style-name="T3823">Nr.<text:s/></text:span><text:a xlink:href="https://www.e-tar.lt/portal/legalAct.html?documentId=TAR.6283489F9239" office:target-frame-name="_top" xlink:show="replace"><text:span text:style-name="T3824">1B-98</text:span></text:a><text:span text:style-name="T3825">, 2010-02-22, Žin., 2010, Nr. 23-1105 (2010-02-25), i. k. 1103030ISAK0001B-98</text:span></text:p>
      <text:p text:style-name="Normal"/>
      <text:p text:style-name="P3826"><text:span text:style-name="T3827">30.51.2</text:span><text:span text:style-name="T3828">. numatomų išvežimo iš Bendrijos muitų teritorijos muitinės įstaigų ir įvežimo į Bendrijos muitų teritoriją muitinės įstaigų kodai iš Tranzito muitin</text:span><text:span text:style-name="T3829">ės įstaigų sąrašo, paskelbto interneto Europos Komisijos Mokesčių ir muitų sąjungos generalinio direktorato tinklalapyje<text:s/></text:span>(<text:span text:style-name="T3830">http://ec.europa.eu/taxation_customs/dds/home_lt.htm</text:span>)<text:span text:style-name="T3831">, jeigu atliekant Bendrijos arba bendrąją tranzito procedūrą prekes numatoma gabe</text:span><text:span text:style-name="T3832">nti per trečiąsias šalis (išskyrus ELPA šalis).</text:span></text:p>
      <text:p text:style-name="P3833">Punkto pakeitimai:</text:p>
      <text:p text:style-name="P3834"><text:span text:style-name="T3835">Nr.<text:s/></text:span><text:a xlink:href="https://www.e-tar.lt/portal/legalAct.html?documentId=TAR.A98376CD5B3A" office:target-frame-name="_top" xlink:show="replace"><text:span text:style-name="T3836">1B-289</text:span></text:a><text:span text:style-name="T3837">, 2007-04-23, Žin., 2007, Nr. 47-1844 (2007-04-28), i. k. 1073030ISAK001B-289</text:span></text:p>
      <text:p text:style-name="P3838"><text:span text:style-name="T3839">Nr.<text:s/></text:span><text:a xlink:href="https://www.e-tar.lt/portal/legalAct.html?documentId=TAR.6283489F9239" office:target-frame-name="_top" xlink:show="replace"><text:span text:style-name="T3840">1B-98</text:span></text:a><text:span text:style-name="T3841">, 2010-02-22, Žin., 2010, Nr. 23-1105 (2010-02-25), i. k. 1103030ISAK0001B-98</text:span></text:p>
      <text:p text:style-name="Normal"/>
      <text:p text:style-name="P3842">Punkto pakeitimai:</text:p>
      <text:p text:style-name="P3843"><text:span text:style-name="T3844">Nr.<text:s/></text:span><text:a xlink:href="https://www.e-tar.lt/portal/legalAct.html?documentId=TAR.D36E5B1F32D2" office:target-frame-name="_top" xlink:show="replace"><text:span text:style-name="T3845">1B-769</text:span></text:a><text:span text:style-name="T3846">, 2005-11-29, Žin., 2005, Nr. 142-5164 (2005-12-03), i. k. 1053030ISAK001B-769</text:span></text:p>
      <text:p text:style-name="P3847"><text:span text:style-name="T3848">Nr.<text:s/></text:span><text:a xlink:href="https://www.e-tar.lt/portal/legalAct.html?documentId=TAR.F2A5FCF1DCE2" office:target-frame-name="_top" xlink:show="replace"><text:span text:style-name="T3849">1B-77</text:span><text:span text:style-name="T3850">5</text:span></text:a><text:span text:style-name="T3851">, 2006-11-22, Žin., 2006, Nr. 130-4935 (2006-11-30), i. k. 1063030ISAK001B-775</text:span></text:p>
      <text:p text:style-name="Normal"/>
      <text:p text:style-name="P3852"><text:span text:style-name="T3853">30.52</text:span><text:span text:style-name="T3854">.</text:span><text:span text:style-name="T3855"><text:s/>52 langelis „Garantija negalioja“</text:span><text:span text:style-name="T3856"><text:s/>pildomas, jeigu teisės aktų nustatytais atvejais kartu su tranzito deklaracija turi būti pateikiamas bendrosios garantijos sertifikatas, atleidimo nuo garantijos sertifikatas arba vienkartinės garantijos lakštas. Langelio:</text:span></text:p>
      <text:p text:style-name="P3857"><text:span text:style-name="T3858">30.52.1</text:span><text:span text:style-name="T3859">. pirmoje eilutėje įraš</text:span><text:span text:style-name="T3860">omas:</text:span></text:p>
      <text:p text:style-name="P3861"><text:span text:style-name="T3862">30.52.1.1</text:span><text:span text:style-name="T3863">. bendrosios garantijos sertifikato numeris; arba</text:span></text:p>
      <text:p text:style-name="P3864"><text:span text:style-name="T3865">30.52.1.2</text:span><text:span text:style-name="T3866">. atleidimo nuo garantijos sertifikato numeris; arba</text:span></text:p>
      <text:p text:style-name="P3867"><text:span text:style-name="T3868">30.52.1.3</text:span><text:span text:style-name="T3869">. vienkartinės garantijos lakšto numeris ir garantijos įstaigos pavadinimas;</text:span></text:p>
      <text:p text:style-name="P3870"><text:span text:style-name="T3871">30.52.2</text:span><text:span text:style-name="T3872">. antroje eilutėje į</text:span><text:span text:style-name="T3873">rašomas raidinis ELPA šalies, Andoros Kunigaikštystės arba San Marino Respublikos kodas iš tranzito deklaracijos priėmimo metu galiojančio Komisijos reglamento „Dėl Šalių ir teritorijų nomenklatūros, naudojamos Bendrijos užsienio prekybos statistikai ir pr</text:span><text:span text:style-name="T3874">ekybos tarp valstybių narių statistikai“, jeigu pateikta garantija negalioja toje ELPA šalyje arba (ir) Andoros Kunigaikštystės arba (ir) San Marino Respublikos.</text:span></text:p>
      <text:p text:style-name="P3875"><text:span text:style-name="T3876">30.53</text:span><text:span text:style-name="T3877">.</text:span><text:span text:style-name="T3878"><text:s/>52 langelio „Garantija negalioja“ specialiame lauke „Kodas“<text:s/></text:span><text:span text:style-name="T3879">įrašomas pateiktos ga</text:span><text:span text:style-name="T3880">rantijos tipo arba atleidimo nuo garantijos kodas iš Reglamento Nr. 2454/93 38 priedo (kodai, naudojami pildant 52 langelį).</text:span></text:p>
      <text:p text:style-name="P3881"><text:span text:style-name="T3882">30.54</text:span><text:span text:style-name="T3883">.</text:span><text:span text:style-name="T3884"><text:s/>53 langelyje „Paskirties įstaiga (ir šalis)“</text:span><text:span text:style-name="T3885"><text:s/>įrašomas muitinės įstaigos, kuriai turi būti pateiktos prekės norint užbaig</text:span><text:span text:style-name="T3886">ti Bendrijos arba bendrąją tranzito procedūrą, kodas iš Tranzito muitinės įstaigų sąrašo, paskelbto interneto Europos Komisijos Mokesčių ir muitų sąjungos generalinio direktorato tinklalapyje<text:s/></text:span>(<text:span text:style-name="T3887">http://ec.europa.eu/taxation_customs/dds/home_lt.htm</text:span>)<text:span text:style-name="T3888">.</text:span></text:p>
      <text:p text:style-name="P3889">Punkto pakeitimai:</text:p>
      <text:p text:style-name="P3890"><text:span text:style-name="T3891">Nr.<text:s/></text:span><text:a xlink:href="https://www.e-tar.lt/portal/legalAct.html?documentId=TAR.A98376CD5B3A" office:target-frame-name="_top" xlink:show="replace"><text:span text:style-name="T3892">1B-289</text:span></text:a><text:span text:style-name="T3893">, 2007-04-23, Žin., 2007, Nr. 47-1844 (2007-04-28), i. k. 1073030ISAK001B-289</text:span></text:p>
      <text:p text:style-name="P3894"><text:span text:style-name="T3895">Nr.<text:s/></text:span><text:a xlink:href="https://www.e-tar.lt/portal/legalAct.html?documentId=TAR.6283489F9239" office:target-frame-name="_top" xlink:show="replace"><text:span text:style-name="T3896">1B-98</text:span></text:a><text:span text:style-name="T3897">, 2010-02-22, Žin., 2010, Nr. 23-1105 (2010-02-25), i. k. 1103030ISAK0001B-98</text:span></text:p>
      <text:p text:style-name="Normal"/>
      <text:p text:style-name="P3898"><text:span text:style-name="T3899">30.55</text:span><text:span text:style-name="T3900">.</text:span><text:span text:style-name="T3901"><text:s/>54 langelis „Vieta ir data; Deklaranto/atstovo pavadinimas (vardas, pavardė) ir parašas“</text:span><text:span text:style-name="T3902"><text:s/>nepildomas.</text:span></text:p>
      <text:p text:style-name="P3903"><text:span text:style-name="T3904">30.56</text:span><text:span text:style-name="T3905">.</text:span><text:span text:style-name="T3906"><text:s/>55 langelis „Perkrovimai“</text:span><text:span text:style-name="T3907"><text:s/>pildomas, jeigu prekės, gabenamos taikant Bendrijos arba bendrąją tranzito procedūrą, perkraunamos į kitą transporto priemonę arba konteinerį Lietuvos Respublikos teritorijoje, išskyrus tuos atvejus, kai prekės perkraunamos paskirties įstaigoje. Perkrovim</text:span><text:span text:style-name="T3908">as turi būti atliekamas muitinei prižiūrint ir patvirtintas muitinės pareigūno parašu ir muitinės įstaigos antspaudu bendrojo administracinio dokumento tranzito rinkinio 4-ojo ir 5-ojo egzemplioriaus G langelyje „KOMPETENTINGOS INSTITUCIJOS LIUDIJIMAS“. Šį</text:span><text:span text:style-name="T3909"><text:s/>langelį bendrojo administracinio dokumento tranzito rinkinio 4-ajame ir 5-ajame egzemplioriuose ranka rašaline rašymo priemone spausdintinėmis raidėmis pildo vežėjas, kuris gabenant prekes atsako už transporto priemonę, į kurią tiesiogiai pakrautos prekės</text:span><text:span text:style-name="T3910">. Langelio:</text:span></text:p>
      <text:p text:style-name="P3911"><text:span text:style-name="T3912">30.56.1</text:span><text:span text:style-name="T3913">. pirmoje eilutėje įrašoma vieta (miestas), kurioje prekės perkraunamos į kitą transporto priemonę ir (arba) konteinerį, ir raidės „LT“;</text:span></text:p>
      <text:p text:style-name="P3914"><text:span text:style-name="T3915">30.56.2</text:span><text:span text:style-name="T3916">. antroje eilutėje įrašomi duomenys apie transporto priemonę, į kurią perkraunamos prek</text:span><text:span text:style-name="T3917">ės (tokie patys kaip ir 18 langelis „Transporto priemonė ir jos registracijos šalis išvykstant“);</text:span></text:p>
      <text:p text:style-name="P3918"><text:span text:style-name="T3919">30.56.3</text:span><text:span text:style-name="T3920">. trečia eilutė pildoma tuo atveju, jei prekės perkrautos į kitą konteinerį. Nurodomas konteinerio, į kurį perkrautos prekės, numeris.</text:span></text:p>
      <text:p text:style-name="P3921"><text:span text:style-name="T3922">30.57</text:span><text:span text:style-name="T3923">.</text:span><text:span text:style-name="T3924"><text:s/>56 langelį „Kiti įvykiai gabenant krovinį“<text:s/></text:span><text:span text:style-name="T3925">bendrojo administracinio dokumento tranzito rinkinio 4-ajame ir 5-ajame egzemplioriuose ranka rašaline rašymo priemone spausdintinėmis raidėmis pildo vežėjas, kuris gabenant prekes atsako už transporto priemonę,<text:s/></text:span><text:span text:style-name="T3926">į kurią tiesiogiai pakrautos prekės. Šio langelio įrašai turi būti patvirtinti muitinės pareigūno parašu ir muitinės įstaigos antspaudu bendrojo administracinio dokumento tranzito rinkinio 4-ojo ir 5-ojo egzemplioriaus G langelyje „KOMPETENTINGOS INSTITUCI</text:span><text:span text:style-name="T3927">JOS LIUDIJIMAS“. Langelyje:</text:span></text:p>
      <text:p text:style-name="P3928"><text:span text:style-name="T3929">30.57.1</text:span><text:span text:style-name="T3930">. trumpai aprašomas įvykis, veiksmai, atlikti su prekėmis, ir prekių būklė, jeigu:</text:span></text:p>
      <text:p text:style-name="P3931"><text:span text:style-name="T3932">30.57.1.1</text:span><text:span text:style-name="T3933">. dalis prekių ar visos prekės turėjo būti nedelsiant iškrautos iš jas gabenusios transporto priemonės arba konteinerio dėl į</text:span><text:span text:style-name="T3934">vykusios avarijos, nelaimingo atsitikimo ar techninio gedimo;</text:span></text:p>
      <text:p text:style-name="P3935"><text:span text:style-name="T3936">30.57.1.2</text:span><text:span text:style-name="T3937">. tranzito operacijos vykdomos Lietuvos Respublikos muitų teritorijoje metu dėl priežasčių, nepriklausančių nuo vežėjo valios, buvo pažeistos muitinės įstaigos (įgalioto siuntėjo) u</text:span><text:span text:style-name="T3938">ždėtos plombos;</text:span></text:p>
      <text:p text:style-name="P3939"><text:span text:style-name="T3940">30.57.1.3</text:span><text:span text:style-name="T3941">. prekės Lietuvos Respublikos muitų teritorijoje buvo perkrautos į kitą transporto priemonę arba konteinerį. Toks perkrovimas turi būti atliekamas muitinei prižiūrint, išskyrus atvejus, kai muitinės įstaiga davė leidimą perkrau</text:span><text:span text:style-name="T3942">ti prekes jai nedalyvaujant;</text:span></text:p>
      <text:p text:style-name="P3943"><text:span text:style-name="T3944">30.57.1.4.</text:span><text:span text:style-name="T3945"><text:s/>Neteko galios nuo 2009-01-01</text:span></text:p>
      <text:p text:style-name="P3946">Punkto naikinimas:</text:p>
      <text:p text:style-name="P3947"><text:span text:style-name="T3948">Nr.<text:s/></text:span><text:a xlink:href="https://www.e-tar.lt/portal/legalAct.html?documentId=TAR.484995C1AE60" office:target-frame-name="_top" xlink:show="replace"><text:span text:style-name="T3949">1B-829</text:span></text:a><text:span text:style-name="T3950">, 2008-12-24, Žin. 2008, Nr. 150-6134 (2008-12-31), i. k.<text:s/></text:span><text:span text:style-name="T3951">1083030ISAK001B-829</text:span></text:p>
      <text:p text:style-name="Normal"/>
      <text:p text:style-name="P3952"><text:span text:style-name="T3953">30.57.1.5</text:span><text:span text:style-name="T3954">. dėl avarijos ar kito nelaimingo atsitikimo Bendrijos arba bendrosios tranzito procedūros vykdytojas arba vežėjas nebegali įvykdyti savo įsipareigojimų, susijusių su šia procedūra;</text:span></text:p>
      <text:p text:style-name="P3955"><text:span text:style-name="T3956">30.57.2</text:span><text:span text:style-name="T3957">. įrašomas naujojo vilkiko<text:s/></text:span><text:span text:style-name="T3958">registracijos numeris, jeigu prekės, gabenamos taikant Bendrijos arba bendrąją tranzito procedūrą, pakrautos į priekabą ar puspriekabę ir vykimo per Lietuvos Respublikos muitų teritoriją metu keičiamas tik vilkikas (neiškraunant ir neperkraunant prekių). T</text:span><text:span text:style-name="T3959">okiais atvejais nebūtina, kad šis įrašas būtų patvirtintas muitinės pareigūno parašu ir muitinės įstaigos antspaudu bendrojo administracinio dokumento tranzito rinkinio 4-ojo ir 5-ojo egzemplioriaus G langelyje „KOMPETENTINGOS INSTITUCIJOS LIUDIJIMAS“.</text:span></text:p>
      <text:p text:style-name="P3960"/>
      <text:p text:style-name="P3961"><text:span text:style-name="T3962">VI</text:span><text:span text:style-name="T3963">.<text:s/></text:span><text:span text:style-name="T3964">BENDROJO ADMINISTRACINIO DOKUMENTO EKSPORTO/SAUGUMO RINKINIO PILDYMAS<text:s/></text:span></text:p>
      <text:p text:style-name="P3965"/>
      <text:p text:style-name="P3966">Pakeistas skyriaus pavadinimas:</text:p>
      <text:p text:style-name="P3967"><text:span text:style-name="T3968">Nr.<text:s/></text:span><text:a xlink:href="https://www.e-tar.lt/portal/legalAct.html?documentId=TAR.72F80801C3C6" office:target-frame-name="_top" xlink:show="replace"><text:span text:style-name="T3969">1B-364</text:span></text:a><text:span text:style-name="T3970">, 2009-06-26, Žin., 2009, Nr. 78-3262 (2009-06</text:span><text:span text:style-name="T3971">-30), i. k. 1093030ISAK001B-364</text:span></text:p>
      <text:p text:style-name="Normal"/>
      <text:p text:style-name="P3972">31. Eksporto/saugumo deklaracija (bendrojo administracinio dokumento eksporto/saugumo rinkinio 1-asis, 2-asis ir 3-iasis egzemplioriai) pateikiama deklaruojant prekes šios instrukcijos 20 punkte nurodytiems muitinės sankcionuotiems veiksmams įforminti, kai eksporto deklaracijoje Reglamento Nr. 2454/93 nustatytais atvejais turi būti pateikiami saugumo ir saugos duomenys.<text:s/></text:p>
      <text:p text:style-name="P3973">Punkto pakeitimai:</text:p>
      <text:p text:style-name="P3974"><text:span text:style-name="T3975">Nr.<text:s/></text:span><text:a xlink:href="https://www.e-tar.lt/portal/legalAct.html?documentId=TAR.72F80801C3C6" office:target-frame-name="_top" xlink:show="replace"><text:span text:style-name="T3976">1B-364</text:span></text:a><text:span text:style-name="T3977">, 2009-06-26, Žin., 2009, Nr. 78-3262 (2009-06-30), i. k. 1093030ISAK001B-364</text:span></text:p>
      <text:p text:style-name="Normal"/>
      <text:p text:style-name="P3978">32. Bendrojo administracinio dokumento eksporto/saugumo rinkinio ir jo prekių sąrašo lapų langeliai pildomi vadovaujantis šios instrukcijos 22 punktu atitinkamų bendrojo administracinio dokumento eksporto rinkinio langeliai, išskyrus atvejus, nurodytus šios instrukcijos 33 punkte.<text:s/></text:p>
      <text:p text:style-name="P3979">Punkto pakeitimai:</text:p>
      <text:p text:style-name="P3980"><text:span text:style-name="T3981">Nr.<text:s/></text:span><text:a xlink:href="https://www.e-tar.lt/portal/legalAct.html?documentId=TAR.72F80801C3C6" office:target-frame-name="_top" xlink:show="replace"><text:span text:style-name="T3982">1B-364</text:span></text:a><text:span text:style-name="T3983">, 2009-06-26, Žin., 2009, N</text:span><text:span text:style-name="T3984">r. 78-3262 (2009-06-30), i. k. 1093030ISAK001B-364</text:span></text:p>
      <text:p text:style-name="Normal"/>
      <text:p text:style-name="P3985">33. Bendrojo administracinio dokumento eksporto/saugumo rinkinio ir jo prekių sąrašo langeliai, kuriuose nurodomi saugos ir saugumo duomenys, pildomi tokia tvarka:</text:p>
      <text:p text:style-name="P3986">33.1. Langelis „Kitas SCI“ (Kitų ypatingų aplinkybių rodiklis) (S32) pildomas, jeigu asmuo, pateikiantis eksporto/ saugumo deklaraciją, pageidauja pasinaudoti privalumais, susijusiais su ypatingomis aplinkybėmis (pvz., įgaliotojo ekonominių operacijų vykdytojo (toliau – AEO) statusu), nenurodytomis Reglamento Nr. 2454/93 30A priedo 1 lentelėje.</text:p>
      <text:p text:style-name="P3987">Langelyje įrašomas ypatingų aplinkybių, su kuriomis susijusiais privalumais pageidauja pasinaudoti asmuo, pateikiantis eksporto/saugumo deklaraciją, kodas iš Reglamento Nr. 2454/93 30A priedo (duomenų elemento „Kitų ypatingų aplinkybių rodiklis“ paaiškinimai).</text:p>
      <text:p text:style-name="P3988">33.2. Langelis „Plombos Nr. „ (S28) pildomas, jeigu transporto įrenginys, į kurį pakraunamos eksportuojamos, laikinai išvežamos perdirbti prekės arba per sandėlius eksportuojami žemės ūkio<text:s/>produktai plombuojamas eksportuotojo (siuntėjo) plombomis.</text:p>
      <text:p text:style-name="P3989">Langelyje įrašomas plombos (plombų) numeris (numeriai). Jeigu visa prekių siunta, deklaruojama pateikiant vieną eksporto/saugumo deklaraciją, pakrauta į vieną transporto įrenginį, plombos (plombų)<text:s/>numeris (numeriai) įrašomi į langelį, esantį bendrojoje eksporto/saugumo deklaracijos dalyje (viršuje, dešinėje pusėje). Tačiau jeigu tokia prekių siunta pakrauta į kelis transporto įrenginius, plombos (plombų) numeris (numeriai) įrašomi į langelį, esantį<text:s/>prie atitinkamos prekių rūšies duomenų langelių.</text:p>
      <text:p text:style-name="P3990">Langelis nepildomas, jeigu pateikiama eksporto/saugumo deklaracija deklaruojamos skubios siuntos ar laivų ir orlaivių atsargos, arba jeigu eksportuotojas (siuntėjas) ar deklarantas turi AEO sertifikatą: saugumas ir sauga ar muitinės formalumų supaprastinimas/saugumas ir sauga.</text:p>
      <text:p text:style-name="P3991">33.3. Langelis „Transporto išlaidų apmokėjimo būdo kodas“ (S29) pildomas, jeigu asmuo, pateikiantis eksporto/saugumo deklaraciją, šios deklaracijos pateikimo metu žino, kaip bus<text:s/>mokama (buvo apmokėta) už prekių, nurodytų eksporto/saugumo deklaracijoje, transportavimą.</text:p>
      <text:p text:style-name="P3992">Langelyje įrašomas transporto išlaidų apmokėjimo būdo kodas iš Reglamento Nr. 2454/93 30A priedo (duomenų elemento „Transporto išlaidų apmokėjimo būdo kodas“ paaiškinimai). Jeigu už visos prekių siuntos, deklaruojamos pateikiant vieną eksporto/saugumo deklaraciją transportavimo išlaidas apmokėta (numatoma apmokėti) vienu būdu, transporto išlaidų apmokėjimo būdo kodas įrašomas į langelį, esantį bendrojoje eksporto/saugumo deklaracijos dalyje (viršuje, dešinėje pusėje). Tačiau jeigu už tokios prekių siuntos transportavimo išlaidas apmokėta (numatoma apmokėti) keliais būdais, atitinkamas transporto išlaidų apmokėjimo būdo kodas įrašomas į bendrojo administracinio dokumento eksporto/saugumo rinkinio prekių sąrašo langelį, esantį prie atitinkamos prekių rūšies duomenų langelių.</text:p>
      <text:p text:style-name="P3993">Langelis nepildomas, jeigu eksportuotojas (siuntėjas) arba deklarantas turi AEO sertifikatą: saugumas ir sauga arba muitinės formalumų supaprastinimas/saugumas ir sauga.</text:p>
      <text:p text:style-name="P3994">33.4. Langelyje „Šalies (-ių), per kurios teritoriją vežamos prekės, kodas (-ai)“ (S13) nuoseklumo tvarka įrašomi šalių, per kurias numatoma gabenti eksporto/saugumo deklaracijoje nurodytas prekes, kodai iš eksporto/saugumo deklaracijos priėmimo metu galiojančio Komisijos reglamento „Dėl šalių ir teritorijų nomenklatūros, skirtos Bendrijos užsienio prekybos ir prekybos tarp valstybių narių statistikai“. Turi būti nurodomi visų eksporto/saugumo deklaracijos pateikimo metu žinomų šalių, per kurias numatoma gabenti šioje deklaracijoje nurodytas prekes, nuo pirminės išvykimo vietos ir iki galutinės prekių paskirties vietos, kodai.</text:p>
      <text:p text:style-name="P3995">Jeigu pateikiant eksporto/saugumo deklaraciją deklaruojamos skubios siuntos, langelyje įrašomas tik šalies,<text:s/>kurioje yra galutinė visų atitinkamoje deklaracijoje nurodytų skubių siuntų paskirties vieta, kodas.</text:p>
      <text:p text:style-name="P3996">33.5. 7 langelyje „Registracijos numeris“ įrašomas eksporto/saugumo deklaracijos registracijos numeris, kurį suteikė deklarantas (langelis nepildomas,<text:s/>jeigu pateikiant eksporto/saugumo deklaraciją deklaruojamos skubios siuntos). Šio numerio struktūra turi atitikti:</text:p>
      <text:p text:style-name="P3997">33.5.1. LRN<text:s/><text:span text:style-name="T3998">(Local reference number)<text:s/></text:span>struktūrą, nurodytą Reglamento Nr. 2454/93 37a priede; arba</text:p>
      <text:p text:style-name="P3999">33.5.2. Muitinių bendradarbiavimo tarybos 2001 m. birželio 30 d. rekomendacijoje „Dėl vieningo siuntos registracijos numerio“ nurodytą UCR<text:s/><text:span text:style-name="T4000">(Unique Consigment Reference Number)<text:s/></text:span>struktūrą.</text:p>
      <text:p text:style-name="P4001">33.6. 31 langelyje „Krovinio vietos ir prekės aprašymas“, be duomenų, kuriuos privaloma nurodyti pagal šios instrukcijos 22.33 punktą, įrašomas 4 skaitmenų kodas, Jungtinių Tautų suteiktas medžiagoms ir gaminiams, kurios įtrauktos į dažniausiai gabenamų pavojingų prekių sąrašą, jeigu pateikiant eksporto/saugumo deklaraciją deklaruojamos tokios prekės. Šio<text:s/>kodo nurodyti nereikia, jeigu:</text:p>
      <text:p text:style-name="P4002">33.6.1. pateikiant eksporto/saugumo deklaraciją deklaruojamos laivų ir orlaivių atsargos;</text:p>
      <text:p text:style-name="P4003">33.6.2. eksportuotojas (siuntėjas) arba deklarantas turi AEO sertifikatą: saugumas ir sauga arba muitinės formalumų supaprastinimas/saugumas ir sauga.<text:s/></text:p>
      <text:p text:style-name="P4004">Punkto pakeitimai:</text:p>
      <text:p text:style-name="P4005"><text:span text:style-name="T4006">Nr.<text:s/></text:span><text:a xlink:href="https://www.e-tar.lt/portal/legalAct.html?documentId=TAR.72F80801C3C6" office:target-frame-name="_top" xlink:show="replace"><text:span text:style-name="T4007">1B-364</text:span></text:a><text:span text:style-name="T4008">, 2009-06-26, Žin., 2009, Nr. 78-3262 (2009-06-30), i. k. 1093030ISAK001B-364</text:span></text:p>
      <text:p text:style-name="Normal"/>
      <text:p text:style-name="P4009"><text:span text:style-name="T4010">VII</text:span><text:span text:style-name="T4011">.<text:s/></text:span><text:span text:style-name="T4012">BAIGIAMOSIOS NUOSTATOS</text:span></text:p>
      <text:p text:style-name="P4013"/>
      <text:p text:style-name="P4014"><text:span text:style-name="T4015">34</text:span><text:span text:style-name="T4016">. Pateikus muitinės įstaigai deklaranto arba jo atstovo pasirašytą eksporto arba importo deklaraciją arba bendrojo administracinio dokumento 4-ąjį egzempliorių, asmuo, kuriuo vardu deklaruojamos prekės, pareiškia, kad jis deklaruoja minėtas prekes nuro</text:span><text:span text:style-name="T4017">dytai muitinės procedūrai arba kitam muitinės sankcionuotam veiksmui įforminti arba prekių turimam Bendrijos prekių muitiniam statusui įrodyti ir, neapribojant teisės taikyti teisės aktų nustatytas sankcijas, tampa atsakingas už:</text:span></text:p>
      <text:p text:style-name="P4018"><text:span text:style-name="T4019">34.1</text:span><text:span text:style-name="T4020">. deklaracijoje pate</text:span><text:span text:style-name="T4021">iktos informacijos teisingumą;</text:span></text:p>
      <text:p text:style-name="P4022"><text:span text:style-name="T4023">34.2</text:span><text:span text:style-name="T4024">. kartu su deklaracija pateiktų dokumentų tikrumą;</text:span></text:p>
      <text:p text:style-name="P4025"><text:span text:style-name="T4026">34.3</text:span><text:span text:style-name="T4027">. visų prievolių, susijusių su deklaracijoje nurodytos muitinės procedūros arba kito muitinės sankcionuoto veiksmo taikymo pradžia, įvykdymą.</text:span></text:p>
      <text:p text:style-name="P4028"><text:span text:style-name="T4029">35</text:span><text:span text:style-name="T4030">. Bendri</text:span><text:span text:style-name="T4031">jos arba bendrosios tranzito procedūros vykdytojas arba atitinkamais atvejais jo įgaliotas atstovas, pasirašydamas tranzito deklaracijoje, prisiima atsakomybę už deklaracijoje pateiktos informacijos teisingumą ir visų prievolių, susijusių su Bendrijos arba</text:span><text:span text:style-name="T4032"><text:s/>Bendrąja tranzito procedūra, įvykdymą.</text:span></text:p>
      <text:p text:style-name="P4033"><text:span text:style-name="T4034">36</text:span><text:span text:style-name="T4035">. Kiekvienas asmuo, kuris dalyvauja Bendrijos arba bendrojoje tranzito operacijoje, prieš pasirašydamas ir (arba) pateikdamas tranzito deklaraciją muitinės įstaigai, turi patikrinti šioje deklaracijoje pateiktų</text:span><text:span text:style-name="T4036"><text:s/>duomenų teisingumą. Tuo atveju, kai asmuo, dalyvaujantis atitinkamoje tranzito operacijoje, pastebi, kad tranzito deklaracijoje pateikti duomenys neatitinka Bendrijos arba bendrajai tranzito procedūrai deklaruojamų prekių faktinių duomenų, jis turi nedels</text:span><text:span text:style-name="T4037">damas apie pastebėtus neatitikimus pranešti artimiausiai muitinės įstaigai.</text:span></text:p>
      <text:p text:style-name="P4038">______________</text:p>
      <text:p text:style-name="P4039"/>
      <text:p text:style-name="P4040"/>
      <text:p text:style-name="P4041"><text:span text:style-name="T4042">Pakeitimai:</text:span></text:p>
      <text:p text:style-name="P4043"/>
      <text:p text:style-name="P4044"><text:span text:style-name="T4045">1.</text:span></text:p>
      <text:p text:style-name="P4046"><text:span text:style-name="T4047">Muitinės departamentas prie Lietuvos Respublikos finansų ministerijos, Įsakymas</text:span></text:p>
      <text:p text:style-name="P4048"><text:span text:style-name="T4049">Nr.<text:s/></text:span><text:a xlink:href="https://www.e-tar.lt/portal/legalAct.html?documentId=TAR.61D0523B25DB" office:target-frame-name="_top" xlink:show="replace"><text:span text:style-name="T4050">1B-744</text:span></text:a><text:span text:style-name="T4051">, 2004-07-28, Žin., 2004, Nr. 118-4411 (2004-07-31), i. k. 1043030ISAK001B-744</text:span></text:p>
      <text:p text:style-name="P4052"><text:span text:style-name="T4053">Dėl Muitinės departamento direktoriaus 2004 m. balandžio 13 d. įsakymo Nr. 1B-329 "Dėl Bend</text:span><text:span text:style-name="T4054">rojo administracinio dokumento pildymo instrukcijos patvirtinimo" pakeitimo</text:span></text:p>
      <text:p text:style-name="P4055"/>
      <text:p text:style-name="P4056"><text:span text:style-name="T4057">2.</text:span></text:p>
      <text:p text:style-name="P4058"><text:span text:style-name="T4059">Muitinės departamentas prie Lietuvos Respublikos finansų ministerijos, Įsakymas</text:span></text:p>
      <text:p text:style-name="P4060"><text:span text:style-name="T4061">Nr.<text:s/></text:span><text:a xlink:href="https://www.e-tar.lt/portal/legalAct.html?documentId=TAR.C107E9842CC2" office:target-frame-name="_top" xlink:show="replace"><text:span text:style-name="T4062">1B-1189</text:span></text:a><text:span text:style-name="T4063">,<text:s/></text:span><text:span text:style-name="T4064">2004-12-27, Žin., 2004, Nr. 187-6985 (2004-12-30), i. k. 1043030ISAK01B-1189</text:span></text:p>
      <text:p text:style-name="P4065"><text:span text:style-name="T4066">Dėl Muitinės departamento direktoriaus 2004 m. balandžio 13 d. įsakymo Nr. 1B-329 "Dėl Bendrojo administracinio dokumento pildymo instrukcijos patvirtinimo" pakeitimo</text:span></text:p>
      <text:p text:style-name="P4067"/>
      <text:p text:style-name="P4068"><text:span text:style-name="T4069">3.</text:span></text:p>
      <text:p text:style-name="P4070"><text:span text:style-name="T4071">Muitinės</text:span><text:span text:style-name="T4072"><text:s/>departamentas prie Lietuvos Respublikos finansų ministerijos, Įsakymas</text:span></text:p>
      <text:p text:style-name="P4073"><text:span text:style-name="T4074">Nr.<text:s/></text:span><text:a xlink:href="https://www.e-tar.lt/portal/legalAct.html?documentId=TAR.9732DF6AED06" office:target-frame-name="_top" xlink:show="replace"><text:span text:style-name="T4075">1B-25</text:span></text:a><text:span text:style-name="T4076">, 2005-01-11, Žin., 2005, Nr. 5-148 (2005-01-13), i. k. 1053030ISAK0001B-25</text:span></text:p>
      <text:p text:style-name="P4077"><text:span text:style-name="T4078">Dėl Muitinės depa</text:span><text:span text:style-name="T4079">rtamento direktoriaus 2004 m. balandžio 13 d. įsakymo Nr. 1B-329 "Dėl Bendrojo administracinio dokumento pildymo instrukcijos patvirtinimo" pakeitimo</text:span></text:p>
      <text:p text:style-name="P4080"/>
      <text:p text:style-name="P4081"><text:span text:style-name="T4082">4.</text:span></text:p>
      <text:p text:style-name="P4083"><text:span text:style-name="T4084">Muitinės departamentas prie Lietuvos Respublikos finansų ministerijos, Įsakymas</text:span></text:p>
      <text:p text:style-name="P4085"><text:span text:style-name="T4086">Nr.<text:s/></text:span><text:a xlink:href="https://www.e-tar.lt/portal/legalAct.html?documentId=TAR.ED04A0950BDC" office:target-frame-name="_top" xlink:show="replace"><text:span text:style-name="T4087">1B-69</text:span></text:a><text:span text:style-name="T4088">, 2005-01-26, Žin., 2005, Nr. 14-452 (2005-01-29), i. k. 1053030ISAK0001B-69</text:span></text:p>
      <text:p text:style-name="P4089"><text:span text:style-name="T4090">Dėl Muitinės departamento direktoriaus 2004 m. balandžio 13 d. įsakymo Nr. 1B-329 "Dėl Bendrojo administracini</text:span><text:span text:style-name="T4091">o dokumento pildymo instrukcijos patvirtinimo" pakeitimo</text:span></text:p>
      <text:p text:style-name="P4092"/>
      <text:p text:style-name="P4093"><text:span text:style-name="T4094">5.</text:span></text:p>
      <text:p text:style-name="P4095"><text:span text:style-name="T4096">Muitinės departamentas prie Lietuvos Respublikos finansų ministerijos, Įsakymas</text:span></text:p>
      <text:p text:style-name="P4097"><text:span text:style-name="T4098">Nr.<text:s/></text:span><text:a xlink:href="https://www.e-tar.lt/portal/legalAct.html?documentId=TAR.A561C7273729" office:target-frame-name="_top" xlink:show="replace"><text:span text:style-name="T4099">1B-333</text:span></text:a><text:span text:style-name="T4100">, 2005-05-09, Žin., 200</text:span><text:span text:style-name="T4101">5, Nr. 60-2148 (2005-05-12), i. k. 1053030ISAK001B-333</text:span></text:p>
      <text:p text:style-name="P4102"><text:span text:style-name="T4103">Dėl Muitinės departamento direktoriaus 2004 m. balandžio 13 d. įsakymo Nr. 1B-329 "Dėl Bendrojo administracinio dokumento pildymo instrukcijos patvirtinimo" pakeitimo</text:span></text:p>
      <text:p text:style-name="P4104"/>
      <text:p text:style-name="P4105"><text:span text:style-name="T4106">6.</text:span></text:p>
      <text:p text:style-name="P4107"><text:span text:style-name="T4108">Muitinės departamentas prie Li</text:span><text:span text:style-name="T4109">etuvos Respublikos finansų ministerijos, Įsakymas</text:span></text:p>
      <text:p text:style-name="P4110"><text:span text:style-name="T4111">Nr.<text:s/></text:span><text:a xlink:href="https://www.e-tar.lt/portal/legalAct.html?documentId=TAR.77CA8C736576" office:target-frame-name="_top" xlink:show="replace"><text:span text:style-name="T4112">1B-454</text:span></text:a><text:span text:style-name="T4113">, 2005-06-28, Žin., 2005, Nr. 80-2928 (2005-06-30), i. k. 1053030ISAK001B-454</text:span></text:p>
      <text:p text:style-name="P4114"><text:span text:style-name="T4115">Dėl Muitinės departamento direktoria</text:span><text:span text:style-name="T4116">us 2004 m. balandžio 13 d. įsakymo Nr. 1B-329 "Dėl Bendrojo administracinio dokumento pildymo instrukcijos patvirtinimo" pakeitimo</text:span></text:p>
      <text:p text:style-name="P4117"/>
      <text:p text:style-name="P4118"><text:span text:style-name="T4119">7.</text:span></text:p>
      <text:p text:style-name="P4120"><text:span text:style-name="T4121">Muitinės departamentas prie Lietuvos Respublikos finansų ministerijos, Įsakymas</text:span></text:p>
      <text:p text:style-name="P4122"><text:span text:style-name="T4123">Nr.<text:s/></text:span><text:a xlink:href="https://www.e-tar.lt/portal/legalAct.html?documentId=TAR.D36E5B1F32D2" office:target-frame-name="_top" xlink:show="replace"><text:span text:style-name="T4124">1B-769</text:span></text:a><text:span text:style-name="T4125">, 2005-11-29, Žin., 2005, Nr. 142-5164 (2005-12-03), i. k. 1053030ISAK001B-769</text:span></text:p>
      <text:p text:style-name="P4126"><text:span text:style-name="T4127">Dėl Muitinės departamento direktoriaus 2004 m. balandžio 13 d. įsakymo Nr. 1B-329 "Dėl Bend</text:span><text:span text:style-name="T4128">rojo administracinio dokumento pildymo instrukcijos patvirtinimo" pakeitimo</text:span></text:p>
      <text:p text:style-name="P4129"/>
      <text:p text:style-name="P4130"><text:span text:style-name="T4131">8.</text:span></text:p>
      <text:p text:style-name="P4132"><text:span text:style-name="T4133">Muitinės departamentas prie Lietuvos Respublikos finansų ministerijos, Įsakymas</text:span></text:p>
      <text:p text:style-name="P4134"><text:span text:style-name="T4135">Nr.<text:s/></text:span><text:a xlink:href="https://www.e-tar.lt/portal/legalAct.html?documentId=TAR.263B059EA835" office:target-frame-name="_top" xlink:show="replace"><text:span text:style-name="T4136">1B-835</text:span></text:a><text:span text:style-name="T4137">,<text:s/></text:span><text:span text:style-name="T4138">2005-12-21, Žin., 2005, Nr. 151-5580 (2005-12-29), i. k. 1053030ISAK001B-835</text:span></text:p>
      <text:p text:style-name="P4139"><text:span text:style-name="T4140">Dėl Muitinės departamento direktoriaus 2004 m. balandžio 13 d. įsakymo Nr. 1B-329 "Dėl Bendrojo administracinio dokumento pildymo instrukcijos patvirtinimo" pakeitimo</text:span></text:p>
      <text:p text:style-name="P4141"/>
      <text:p text:style-name="P4142"><text:span text:style-name="T4143">9.</text:span></text:p>
      <text:p text:style-name="P4144"><text:span text:style-name="T4145">Muitinės</text:span><text:span text:style-name="T4146"><text:s/>departamentas prie Lietuvos Respublikos finansų ministerijos, Įsakymas</text:span></text:p>
      <text:p text:style-name="P4147"><text:span text:style-name="T4148">Nr.<text:s/></text:span><text:a xlink:href="https://www.e-tar.lt/portal/legalAct.html?documentId=TAR.F2A5FCF1DCE2" office:target-frame-name="_top" xlink:show="replace"><text:span text:style-name="T4149">1B-775</text:span></text:a><text:span text:style-name="T4150">, 2006-11-22, Žin., 2006, Nr. 130-4935 (2006-11-30), i. k. 1063030ISAK001B-775</text:span></text:p>
      <text:p text:style-name="P4151"><text:span text:style-name="T4152">Dėl Muitinės<text:s/></text:span><text:span text:style-name="T4153">departamento direktoriaus 2004 m. balandžio 13 d. įsakymo Nr. 1B-329 "Dėl Bendrojo administracinio dokumento pildymo instrukcijos patvirtinimo" pakeitimo</text:span></text:p>
      <text:p text:style-name="P4154"/>
      <text:p text:style-name="P4155"><text:span text:style-name="T4156">10.</text:span></text:p>
      <text:p text:style-name="P4157"><text:span text:style-name="T4158">Muitinės departamentas prie Lietuvos Respublikos finansų ministerijos, Įsakymas</text:span></text:p>
      <text:p text:style-name="P4159"><text:span text:style-name="T4160">Nr.<text:s/></text:span><text:a xlink:href="https://www.e-tar.lt/portal/legalAct.html?documentId=TAR.A98376CD5B3A" office:target-frame-name="_top" xlink:show="replace"><text:span text:style-name="T4161">1B-289</text:span></text:a><text:span text:style-name="T4162">, 2007-04-23, Žin., 2007, Nr. 47-1844 (2007-04-28), i. k. 1073030ISAK001B-289</text:span></text:p>
      <text:p text:style-name="P4163"><text:span text:style-name="T4164">Dėl Muitinės departamento direktoriaus 2004 m. balandžio 13 d. įsakymo Nr. 1B-329 "Dėl Bendrojo adminis</text:span><text:span text:style-name="T4165">tracinio dokumento pildymo instrukcijos patvirtinimo" pakeitimo</text:span></text:p>
      <text:p text:style-name="P4166"/>
      <text:p text:style-name="P4167"><text:span text:style-name="T4168">11.</text:span></text:p>
      <text:p text:style-name="P4169"><text:span text:style-name="T4170">Muitinės departamentas prie Lietuvos Respublikos finansų ministerijos, Įsakymas</text:span></text:p>
      <text:p text:style-name="P4171"><text:span text:style-name="T4172">Nr.<text:s/></text:span><text:a xlink:href="https://www.e-tar.lt/portal/legalAct.html?documentId=TAR.10B482D7A0EF" office:target-frame-name="_top" xlink:show="replace"><text:span text:style-name="T4173">1B-716</text:span></text:a><text:span text:style-name="T4174">, 2007-10-30, Ž</text:span><text:span text:style-name="T4175">in., 2007, Nr. 114-4667 (2007-11-08), i. k. 1073030ISAK001B-716</text:span></text:p>
      <text:p text:style-name="P4176"><text:span text:style-name="T4177">Dėl Muitinės departamento direktoriaus 2004 m. balandžio 13 d. įsakymo Nr. 1B-329 "Dėl Bendrojo administracinio dokumento pildymo instrukcijos patvirtinimo" pakeitimo</text:span></text:p>
      <text:p text:style-name="P4178"/>
      <text:p text:style-name="P4179"><text:span text:style-name="T4180">12.</text:span></text:p>
      <text:p text:style-name="P4181"><text:span text:style-name="T4182">Muitinės departament</text:span><text:span text:style-name="T4183">as prie Lietuvos Respublikos finansų ministerijos, Įsakymas</text:span></text:p>
      <text:p text:style-name="P4184"><text:span text:style-name="T4185">Nr.<text:s/></text:span><text:a xlink:href="https://www.e-tar.lt/portal/legalAct.html?documentId=TAR.484995C1AE60" office:target-frame-name="_top" xlink:show="replace"><text:span text:style-name="T4186">1B-829</text:span></text:a><text:span text:style-name="T4187">, 2008-12-24, Žin., 2008, Nr. 150-6134 (2008-12-31), i. k. 1083030ISAK001B-829</text:span></text:p>
      <text:p text:style-name="P4188"><text:span text:style-name="T4189">Dėl Muitinės departamento</text:span><text:span text:style-name="T4190"><text:s/>direktoriaus 2004 m. balandžio 13 d. įsakymo Nr. 1B-329 "Dėl Bendrojo administracinio dokumento pildymo instrukcijos patvirtinimo" pakeitimo</text:span></text:p>
      <text:p text:style-name="P4191"/>
      <text:p text:style-name="P4192"><text:span text:style-name="T4193">13.</text:span></text:p>
      <text:p text:style-name="P4194"><text:span text:style-name="T4195">Muitinės departamentas prie Lietuvos Respublikos finansų ministerijos, Įsakymas</text:span></text:p>
      <text:p text:style-name="P4196"><text:span text:style-name="T4197">Nr.<text:s/></text:span><text:a xlink:href="https://www.e-tar.lt/portal/legalAct.html?documentId=TAR.72F80801C3C6" office:target-frame-name="_top" xlink:show="replace"><text:span text:style-name="T4198">1B-364</text:span></text:a><text:span text:style-name="T4199">, 2009-06-26, Žin., 2009, Nr. 78-3262 (2009-06-30), i. k. 1093030ISAK001B-364</text:span></text:p>
      <text:p text:style-name="P4200"><text:span text:style-name="T4201">Dėl Muitinės departamento direktoriaus 2004 m. balandžio 13 d. įsakymo Nr. 1B-329 "Dėl Bendrojo administracinio<text:s/></text:span><text:span text:style-name="T4202">dokumento pildymo instrukcijos patvirtinimo" pakeitimo</text:span></text:p>
      <text:p text:style-name="P4203"/>
      <text:p text:style-name="P4204"><text:span text:style-name="T4205">14.</text:span></text:p>
      <text:p text:style-name="P4206"><text:span text:style-name="T4207">Muitinės departamentas prie Lietuvos Respublikos finansų ministerijos, Įsakymas</text:span></text:p>
      <text:p text:style-name="P4208"><text:span text:style-name="T4209">Nr.<text:s/></text:span><text:a xlink:href="https://www.e-tar.lt/portal/legalAct.html?documentId=TAR.31A57A38BE28" office:target-frame-name="_top" xlink:show="replace"><text:span text:style-name="T4210">1B-506</text:span></text:a><text:span text:style-name="T4211">, 2009-09-23, Žin., 2009</text:span><text:span text:style-name="T4212">, Nr. 115-4927 (2009-09-26), i. k. 1093030ISAK001B-506</text:span></text:p>
      <text:p text:style-name="P4213"><text:span text:style-name="T4214">Dėl Muitinės departamento direktoriaus 2004 m. balandžio 13 d. įsakymo Nr. 1B-329 "Dėl Bendrojo administracinio dokumento pildymo instrukcijos patvirtinimo" pakeitimo</text:span></text:p>
      <text:p text:style-name="P4215"/>
      <text:p text:style-name="P4216"><text:span text:style-name="T4217">15.</text:span></text:p>
      <text:p text:style-name="P4218"><text:span text:style-name="T4219">Muitinės departamentas prie L</text:span><text:span text:style-name="T4220">ietuvos Respublikos finansų ministerijos, Įsakymas</text:span></text:p>
      <text:p text:style-name="P4221"><text:span text:style-name="T4222">Nr.<text:s/></text:span><text:a xlink:href="https://www.e-tar.lt/portal/legalAct.html?documentId=TAR.6283489F9239" office:target-frame-name="_top" xlink:show="replace"><text:span text:style-name="T4223">1B-98</text:span></text:a><text:span text:style-name="T4224">, 2010-02-22, Žin., 2010, Nr. 23-1105 (2010-02-25), i. k. 1103030ISAK0001B-98</text:span></text:p>
      <text:p text:style-name="P4225"><text:span text:style-name="T4226">Dėl Muitinės departamento direktoria</text:span><text:span text:style-name="T4227">us 2004 m. balandžio 13 d. įsakymo Nr. 1B-329 "Dėl Bendrojo administracinio dokumento pildymo instrukcijos patvirtinimo" pakeitimo</text:span></text:p>
      <text:p text:style-name="P4228"/>
      <text:p text:style-name="P4229"><text:span text:style-name="T4230">16.</text:span></text:p>
      <text:p text:style-name="P4231"><text:span text:style-name="T4232">Muitinės departamentas prie Lietuvos Respublikos finansų ministerijos, Įsakymas</text:span></text:p>
      <text:p text:style-name="P4233"><text:span text:style-name="T4234">Nr.<text:s/></text:span><text:a xlink:href="https://www.e-tar.lt/portal/legalAct.html?documentId=TAR.B2EF1E105943" office:target-frame-name="_top" xlink:show="replace"><text:span text:style-name="T4235">1B-485</text:span></text:a><text:span text:style-name="T4236">, 2010-07-22, Žin., 2010, Nr. 90-4797 (2010-07-29), i. k. 1103030ISAK001B-485</text:span></text:p>
      <text:p text:style-name="P4237"><text:span text:style-name="T4238">Dėl Muitinės departamento prie Lietuvos Respublikos finansų ministerijos direktoriaus 2004 m. balandžio 13 d. įsakymo Nr. 1B-3</text:span><text:span text:style-name="T4239">29 "Dėl Bendrojo administracinio dokumento pildymo instrukcijos patvirtinimo" pakeitimo</text:span></text:p>
      <text:p text:style-name="P4240"/>
      <text:p text:style-name="P4241"><text:span text:style-name="T4242">17.</text:span></text:p>
      <text:p text:style-name="P4243"><text:span text:style-name="T4244">Muitinės departamentas prie Lietuvos Respublikos finansų ministerijos, Įsakymas</text:span></text:p>
      <text:p text:style-name="P4245"><text:span text:style-name="T4246">Nr.<text:s/></text:span><text:a xlink:href="https://www.e-tar.lt/portal/legalAct.html?documentId=TAR.0D4F6D12A554" office:target-frame-name="_top" xlink:show="replace"><text:span text:style-name="T4247">1B-37</text:span></text:a><text:span text:style-name="T4248">, 2011-01-24, Žin., 2011, Nr. 12-565 (2011-01-29), i. k. 1113030ISAK0001B-37</text:span></text:p>
      <text:p text:style-name="P4249"><text:span text:style-name="T4250">Dėl Muitinės departamento prie Lietuvos Respublikos finansų ministerijos direktoriaus 2004 m. balandžio 13 d. įsakymo Nr. 1B-329 "Dėl Bendrojo administracinio dokumento pi</text:span><text:span text:style-name="T4251">ldymo instrukcijos patvirtinimo" pakeitimo</text:span></text:p>
      <text:p text:style-name="P4252"/>
      <text:p text:style-name="P4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0T13:43:00Z</meta:creation-date>
    <dc:date>2016-04-10T13:43:00Z</dc:date>
    <meta:template xlink:href="Normal" xlink:type="simple"/>
    <meta:editing-cycles>2</meta:editing-cycles>
    <meta:editing-duration>PT0S</meta:editing-duration>
    <meta:document-statistic meta:page-count="5" meta:paragraph-count="1259" meta:word-count="24074" meta:character-count="200241" meta:row-count="4669" meta:non-whitespace-character-count="177426"/>
  </office:meta>
</office:document-meta>
</file>