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font-size-complex="4pt" style:language-asian="lt" style:country-asian="LT"/>
    </style:style>
    <style:style style:name="P30" style:parent-style-name="Normal" style:family="paragraph">
      <style:paragraph-properties fo:text-align="center"/>
      <style:text-properties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letter-spacing="0.0416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ext-properties style:font-size-complex="4pt"/>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 style:parent-style-name="Normal" style:family="paragraph">
      <style:paragraph-properties fo:text-align="justify" fo:text-indent="0.4923in"/>
      <style:text-properties style:font-size-complex="4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text-properties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9pt"/>
    </style:style>
    <style:style style:name="T185" style:parent-style-name="DefaultParagraphFont" style:family="text">
      <style:text-properties fo:font-weight="bold" style:font-weight-asian="bold" style:font-weight-complex="bold" fo:text-transform="uppercase" style:font-size-complex="9pt"/>
    </style:style>
    <style:style style:name="T186" style:parent-style-name="DefaultParagraphFont" style:family="text">
      <style:text-properties fo:font-weight="bold" style:font-weight-asian="bold" style:font-weight-complex="bold" fo:text-transform="uppercase" style:font-size-complex="9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text-properties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fo:font-weight="bold" style:font-weight-asian="bold" style:font-weight-complex="bold" style:font-size-complex="9pt"/>
    </style:style>
    <style:style style:name="T367" style:parent-style-name="DefaultParagraphFont" style:family="text">
      <style:text-properties style:font-size-complex="9pt"/>
    </style:style>
    <style:style style:name="T368" style:parent-style-name="DefaultParagraphFont" style:family="text">
      <style:text-properties fo:font-weight="bold" style:font-weight-asian="bold" style:font-weight-complex="bold"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text-properties style:font-size-complex="9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9pt"/>
    </style:style>
    <style:style style:name="T524" style:parent-style-name="DefaultParagraphFont" style:family="text">
      <style:text-properties fo:font-weight="bold" style:font-weight-asian="bold" style:font-weight-complex="bold" fo:text-transform="uppercase" style:font-size-complex="9pt"/>
    </style:style>
    <style:style style:name="T525" style:parent-style-name="DefaultParagraphFont" style:family="text">
      <style:text-properties fo:font-weight="bold" style:font-weight-asian="bold" style:font-weight-complex="bold" fo:text-transform="uppercase" style:font-size-complex="9pt"/>
    </style:style>
    <style:style style:name="P526" style:parent-style-name="Normal" style:family="paragraph">
      <style:paragraph-properties fo:text-align="justify" fo:text-indent="0.4923in"/>
      <style:text-properties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9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fo:font-weight="bold" style:font-weight-asian="bold" style:font-weight-complex="bold"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style="italic" style:font-style-asian="italic" style:font-style-complex="italic"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style="italic" style:font-style-asian="italic" style:font-style-complex="italic" style:font-size-complex="9pt"/>
    </style:style>
    <style:style style:name="T692" style:parent-style-name="DefaultParagraphFont" style:family="text">
      <style:text-properties style:font-size-complex="9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fo:font-weight="bold" style:font-weight-asian="bold" style:font-weight-complex="bold"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text-properties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fo:font-weight="bold" style:font-weight-asian="bold" style:font-weight-complex="bold" style:font-size-complex="9pt"/>
    </style:style>
    <style:style style:name="T914" style:parent-style-name="DefaultParagraphFont" style:family="text">
      <style:text-properties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font-weight="bold" style:font-weight-asian="bold" style:font-weight-complex="bold" style:font-size-complex="9pt"/>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weight="bold" style:font-weight-asian="bold" style:font-weight-complex="bold"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fo:font-style="italic" style:font-style-asian="italic" style:font-style-complex="italic" style:font-size-complex="9pt"/>
    </style:style>
    <style:style style:name="T937" style:parent-style-name="DefaultParagraphFont" style:family="text">
      <style:text-properties fo:font-style="italic" style:font-style-asian="italic" style:font-style-complex="italic"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weight="bold" style:font-weight-asian="bold" style:font-weight-complex="bold"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fo:font-weight="bold" style:font-weight-asian="bold" style:font-weight-complex="bold"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weight="bold" style:font-weight-asian="bold" style:font-weight-complex="bold"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T996" style:parent-style-name="DefaultParagraphFont" style:family="text">
      <style:text-properties fo:font-weight="bold" style:font-weight-asian="bold" style:font-weight-complex="bold"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style:text-position="super 66.6%"/>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weight="bold" style:font-weight-asian="bold" style:font-weight-complex="bold"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weight="bold" style:font-weight-asian="bold" style:font-weight-complex="bold"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9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T1120" style:parent-style-name="DefaultParagraphFont" style:family="text">
      <style:text-properties fo:font-weight="bold" style:font-weight-asian="bold" style:font-weight-complex="bold" style:font-size-complex="9pt"/>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text-properties style:font-size-complex="9pt"/>
    </style:style>
    <style:style style:name="P1125" style:parent-style-name="Normal" style:family="paragraph">
      <style:paragraph-properties fo:text-align="justify" fo:text-indent="0.4923in"/>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fo:font-weight="bold" style:font-weight-asian="bold" style:font-weight-complex="bold"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fo:font-weight="bold" style:font-weight-asian="bold" style:font-weight-complex="bold"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fo:font-weight="bold" style:font-weight-asian="bold" style:font-weight-complex="bold"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text-properties style:font-size-complex="9pt"/>
    </style:style>
    <style:style style:name="P1198" style:parent-style-name="Normal" style:family="paragraph">
      <style:paragraph-properties fo:text-align="justify" fo:text-indent="0.4923in"/>
      <style:text-properties style:font-size-complex="9pt"/>
    </style:style>
    <style:style style:name="P1199" style:parent-style-name="Normal" style:family="paragraph">
      <style:paragraph-properties fo:text-align="justify" fo:text-indent="0.4923in"/>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fo:font-weight="bold" style:font-weight-asian="bold" style:font-weight-complex="bold" style:font-size-complex="9pt"/>
    </style:style>
    <style:style style:name="T1206" style:parent-style-name="DefaultParagraphFont" style:family="text">
      <style:text-properties style:font-size-complex="9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weight="bold" style:font-weight-asian="bold" style:font-weight-complex="bold" style:font-size-complex="9pt"/>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fo:font-weight="bold" style:font-weight-asian="bold" style:font-weight-complex="bold" style:font-size-complex="9pt"/>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weight="bold" style:font-weight-asian="bold" style:font-weight-complex="bold"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T1248" style:parent-style-name="DefaultParagraphFont" style:family="text">
      <style:text-properties fo:font-weight="bold" style:font-weight-asian="bold" style:font-weight-complex="bold" style:font-size-complex="9pt"/>
    </style:style>
    <style:style style:name="T1249" style:parent-style-name="DefaultParagraphFont" style:family="text">
      <style:text-properties style:font-size-complex="9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fo:font-weight="bold" style:font-weight-asian="bold" style:font-weight-complex="bold"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style="italic" style:font-style-asian="italic" style:font-style-complex="italic" style:font-size-complex="9pt"/>
    </style:style>
    <style:style style:name="T1290" style:parent-style-name="DefaultParagraphFont" style:family="text">
      <style:text-properties fo:font-style="italic" style:font-style-asian="italic" style:font-style-complex="italic"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style="italic" style:font-style-asian="italic" style:font-style-complex="italic" style:font-size-complex="9pt"/>
    </style:style>
    <style:style style:name="T1300" style:parent-style-name="DefaultParagraphFont" style:family="text">
      <style:text-properties fo:font-style="italic" style:font-style-asian="italic" style:font-style-complex="italic"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text-properties style:font-size-complex="9pt"/>
    </style:style>
    <style:style style:name="P1304" style:parent-style-name="Normal" style:family="paragraph">
      <style:paragraph-properties fo:text-align="justify" fo:text-indent="0.4923in"/>
      <style:text-properties style:font-size-complex="9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fo:font-style="italic" style:font-style-asian="italic" style:font-style-complex="italic" style:font-size-complex="9pt"/>
    </style:style>
    <style:style style:name="T1316" style:parent-style-name="DefaultParagraphFont" style:family="text">
      <style:text-properties style:font-size-complex="9pt"/>
    </style:style>
    <style:style style:name="T1317" style:parent-style-name="DefaultParagraphFont" style:family="text">
      <style:text-properties fo:font-weight="bold" style:font-weight-asian="bold" style:font-weight-complex="bold" fo:font-style="italic" style:font-style-asian="italic" style:font-style-complex="italic"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fo:font-weight="bold" style:font-weight-asian="bold" style:font-weight-complex="bold"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T1338" style:parent-style-name="DefaultParagraphFont" style:family="text">
      <style:text-properties fo:font-style="italic" style:font-style-asian="italic" style:font-style-complex="italic"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weight="bold" style:font-weight-asian="bold" style:font-weight-complex="bold" style:font-size-complex="9pt"/>
    </style:style>
    <style:style style:name="T1399" style:parent-style-name="DefaultParagraphFont" style:family="text">
      <style:text-properties style:font-size-complex="9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style:font-size-complex="9pt"/>
    </style:style>
    <style:style style:name="T1420" style:parent-style-name="DefaultParagraphFont" style:family="text">
      <style:text-properties style:font-size-complex="9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weight="bold" style:font-weight-asian="bold" style:font-weight-complex="bold" style:font-size-complex="9pt"/>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T1445" style:parent-style-name="DefaultParagraphFont" style:family="text">
      <style:text-properties fo:font-weight="bold" style:font-weight-asian="bold" style:font-weight-complex="bold" style:font-size-complex="9pt"/>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fo:font-style="italic" style:font-style-asian="italic" style:font-style-complex="italic"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style="italic" style:font-style-asian="italic" style:font-style-complex="italic"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font-weight="bold" style:font-weight-asian="bold" style:font-weight-complex="bold"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text-properties style:font-size-complex="9pt"/>
    </style:style>
    <style:style style:name="P1469" style:parent-style-name="Normal" style:family="paragraph">
      <style:paragraph-properties fo:text-align="justify" fo:text-indent="0.4923in"/>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fo:font-weight="bold" style:font-weight-asian="bold" style:font-weight-complex="bold"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fo:font-weight="bold" style:font-weight-asian="bold" style:font-weight-complex="bold"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fo:font-weight="bold" style:font-weight-asian="bold" style:font-weight-complex="bold" style:font-size-complex="9pt"/>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T1651" style:parent-style-name="DefaultParagraphFont" style:family="text">
      <style:text-properties fo:font-style="italic" style:font-style-asian="italic" style:font-style-complex="italic"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fo:font-style="italic" style:font-style-asian="italic" style:font-style-complex="italic"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fo:font-style="italic" style:font-style-asian="italic" style:font-style-complex="italic"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style="italic" style:font-style-asian="italic" style:font-style-complex="italic"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fo:font-style="italic" style:font-style-asian="italic" style:font-style-complex="italic" style:font-size-complex="9pt"/>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5in">
        <style:tab-stops>
          <style:tab-stop style:type="left" style:position="0.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fo:font-weight="bold" style:font-weight-asian="bold" style:font-weight-complex="bold"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fo:font-weight="bold" style:font-weight-asian="bold" style:font-weight-complex="bold"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fo:font-weight="bold" style:font-weight-asian="bold" style:font-weight-complex="bold"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fo:font-weight="bold" style:font-weight-asian="bold" style:font-weight-complex="bold"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fo:font-weight="bold" style:font-weight-asian="bold" style:font-weight-complex="bold"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fo:font-weight="bold" style:font-weight-asian="bold" style:font-weight-complex="bold"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text-properties style:font-size-complex="9pt"/>
    </style:style>
    <style:style style:name="P1791" style:parent-style-name="Normal" style:family="paragraph">
      <style:paragraph-properties fo:text-align="justify" fo:text-indent="0.4923in"/>
      <style:text-properties style:font-size-complex="9p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9pt"/>
    </style:style>
    <style:style style:name="T1795" style:parent-style-name="DefaultParagraphFont" style:family="text">
      <style:text-properties fo:font-weight="bold" style:font-weight-asian="bold" style:font-weight-complex="bold" fo:text-transform="uppercase" style:font-size-complex="9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style:font-size-complex="9pt"/>
    </style:style>
    <style:style style:name="P1798" style:parent-style-name="Normal" style:family="paragraph">
      <style:paragraph-properties fo:text-align="justify" fo:text-indent="0.4923in"/>
      <style:text-properties style:font-size-complex="4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fo:font-weight="bold" style:font-weight-asian="bold" style:font-weight-complex="bold"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fo:font-style="italic" style:font-style-asian="italic" style:font-style-complex="italic"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T1820" style:parent-style-name="DefaultParagraphFont" style:family="text">
      <style:text-properties fo:font-style="italic" style:font-style-asian="italic" style:font-style-complex="italic"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T1825" style:parent-style-name="DefaultParagraphFont" style:family="text">
      <style:text-properties fo:font-style="italic" style:font-style-asian="italic" style:font-style-complex="italic"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font-size-complex="9pt"/>
    </style:style>
    <style:style style:name="T1847" style:parent-style-name="DefaultParagraphFont" style:family="text">
      <style:text-properties fo:font-weight="bold" style:font-weight-asian="bold" style:font-weight-complex="bold"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fo:font-weight="bold" style:font-weight-asian="bold" style:font-weight-complex="bold" style:font-size-complex="9pt"/>
    </style:style>
    <style:style style:name="T1904" style:parent-style-name="DefaultParagraphFont" style:family="text">
      <style:text-properties style:font-size-complex="9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T1913" style:parent-style-name="DefaultParagraphFont" style:family="text">
      <style:text-properties fo:font-weight="bold" style:font-weight-asian="bold" style:font-weight-complex="bold"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T1918" style:parent-style-name="DefaultParagraphFont" style:family="text">
      <style:text-properties fo:font-weight="bold" style:font-weight-asian="bold" style:font-weight-complex="bold"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fo:font-weight="bold" style:font-weight-asian="bold" style:font-weight-complex="bold" style:font-size-complex="9pt"/>
    </style:style>
    <style:style style:name="T1964" style:parent-style-name="DefaultParagraphFont" style:family="text">
      <style:text-properties fo:font-weight="bold" style:font-weight-asian="bold" style:font-weight-complex="bold"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T1969" style:parent-style-name="DefaultParagraphFont" style:family="text">
      <style:text-properties fo:font-weight="bold" style:font-weight-asian="bold" style:font-weight-complex="bold" style:font-size-complex="9pt"/>
    </style:style>
    <style:style style:name="T1970" style:parent-style-name="DefaultParagraphFont" style:family="text">
      <style:text-properties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T1974" style:parent-style-name="DefaultParagraphFont" style:family="text">
      <style:text-properties fo:font-weight="bold" style:font-weight-asian="bold" style:font-weight-complex="bold"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fo:font-weight="bold" style:font-weight-asian="bold" style:font-weight-complex="bold" style:font-size-complex="9pt"/>
    </style:style>
    <style:style style:name="T1980" style:parent-style-name="DefaultParagraphFont" style:family="text">
      <style:text-properties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T1984" style:parent-style-name="DefaultParagraphFont" style:family="text">
      <style:text-properties fo:font-weight="bold" style:font-weight-asian="bold" style:font-weight-complex="bold"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fo:font-weight="bold" style:font-weight-asian="bold" style:font-weight-complex="bold" style:font-size-complex="9pt"/>
    </style:style>
    <style:style style:name="T1990" style:parent-style-name="DefaultParagraphFont" style:family="text">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fo:font-weight="bold" style:font-weight-asian="bold" style:font-weight-complex="bold"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fo:font-weight="bold" style:font-weight-asian="bold" style:font-weight-complex="bold" style:font-size-complex="9pt"/>
    </style:style>
    <style:style style:name="T2000" style:parent-style-name="DefaultParagraphFont" style:family="text">
      <style:text-properties fo:font-weight="bold" style:font-weight-asian="bold" style:font-weight-complex="bold"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style="italic" style:font-style-asian="italic" style:font-style-complex="italic" style:font-size-complex="9pt"/>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fo:font-style="italic" style:font-style-asian="italic" style:font-style-complex="italic"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style="italic" style:font-style-asian="italic" style:font-style-complex="italic" style:font-size-complex="9pt"/>
    </style:style>
    <style:style style:name="T2022" style:parent-style-name="DefaultParagraphFont" style:family="text">
      <style:text-properties style:font-size-complex="9pt"/>
    </style:style>
    <style:style style:name="T2023" style:parent-style-name="DefaultParagraphFont" style:family="text">
      <style:text-properties fo:font-weight="bold" style:font-weight-asian="bold" style:font-weight-complex="bold" fo:font-style="italic" style:font-style-asian="italic" style:font-style-complex="italic" style:font-size-complex="9pt"/>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fo:font-weight="bold" style:font-weight-asian="bold" style:font-weight-complex="bold" style:font-size-complex="9pt"/>
    </style:style>
    <style:style style:name="T2033" style:parent-style-name="DefaultParagraphFont" style:family="text">
      <style:text-properties fo:font-weight="bold" style:font-weight-asian="bold" style:font-weight-complex="bold"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T2038" style:parent-style-name="DefaultParagraphFont" style:family="text">
      <style:text-properties fo:font-weight="bold" style:font-weight-asian="bold" style:font-weight-complex="bold"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fo:font-weight="bold" style:font-weight-asian="bold" style:font-weight-complex="bold" style:font-size-complex="9pt"/>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fo:font-weight="bold" style:font-weight-asian="bold" style:font-weight-complex="bold"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fo:font-weight="bold" style:font-weight-asian="bold" style:font-weight-complex="bold" style:font-size-complex="9pt"/>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T2079" style:parent-style-name="DefaultParagraphFont" style:family="text">
      <style:text-properties fo:font-weight="bold" style:font-weight-asian="bold" style:font-weight-complex="bold" style:font-size-complex="9pt"/>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weight="bold" style:font-weight-asian="bold" style:font-weight-complex="bold" style:font-size-complex="9pt"/>
    </style:style>
    <style:style style:name="T2115" style:parent-style-name="DefaultParagraphFont" style:family="text">
      <style:text-properties fo:font-weight="bold" style:font-weight-asian="bold" style:font-weight-complex="bold"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weight="bold" style:font-weight-asian="bold" style:font-weight-complex="bold"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weight="bold" style:font-weight-asian="bold" style:font-weight-complex="bold"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fo:font-weight="bold" style:font-weight-asian="bold" style:font-weight-complex="bold" style:font-size-complex="9pt"/>
    </style:style>
    <style:style style:name="T2136" style:parent-style-name="DefaultParagraphFont" style:family="text">
      <style:text-properties fo:font-weight="bold" style:font-weight-asian="bold" style:font-weight-complex="bold"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text-properties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fo:font-weight="bold" style:font-weight-asian="bold" style:font-weight-complex="bold" style:font-size-complex="9pt"/>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9pt"/>
    </style:style>
    <style:style style:name="T2156" style:parent-style-name="DefaultParagraphFont" style:family="text">
      <style:text-properties style:font-size-complex="9pt"/>
    </style:style>
    <style:style style:name="T2157" style:parent-style-name="DefaultParagraphFont" style:family="text">
      <style:text-properties fo:font-weight="bold" style:font-weight-asian="bold" style:font-weight-complex="bold"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style:font-size-complex="9pt"/>
    </style:style>
    <style:style style:name="T2162" style:parent-style-name="DefaultParagraphFont" style:family="text">
      <style:text-properties fo:font-weight="bold" style:font-weight-asian="bold" style:font-weight-complex="bold" fo:text-transform="uppercase" style:font-size-complex="9pt"/>
    </style:style>
    <style:style style:name="T2163" style:parent-style-name="DefaultParagraphFont" style:family="text">
      <style:text-properties fo:font-weight="bold" style:font-weight-asian="bold" style:font-weight-complex="bold" fo:text-transform="uppercase" style:font-size-complex="9pt"/>
    </style:style>
    <style:style style:name="P2164" style:parent-style-name="Normal" style:family="paragraph">
      <style:paragraph-properties fo:text-align="justify" fo:text-indent="0.4923in"/>
      <style:text-properties style:font-size-complex="4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T2228" style:parent-style-name="DefaultParagraphFont" style:family="text">
      <style:text-properties style:font-size-complex="9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style="italic" style:font-style-asian="italic" style:font-style-complex="italic" style:font-size-complex="9pt"/>
    </style:style>
    <style:style style:name="T2308" style:parent-style-name="DefaultParagraphFont" style:family="text">
      <style:text-properties fo:font-style="italic" style:font-style-asian="italic" style:font-style-complex="italic"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style="italic" style:font-style-asian="italic" style:font-style-complex="italic"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T2378" style:parent-style-name="DefaultParagraphFont" style:family="text">
      <style:text-properties fo:font-style="italic" style:font-style-asian="italic" style:font-style-complex="italic" style:font-size-complex="9pt"/>
    </style:style>
    <style:style style:name="T2379" style:parent-style-name="DefaultParagraphFont" style:family="text">
      <style:text-properties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fo:font-weight="bold" style:font-weight-asian="bold" style:font-weight-complex="bold" style:font-size-complex="9pt"/>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font-weight="bold" style:font-weight-asian="bold" style:font-weight-complex="bold"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fo:font-weight="bold" style:font-weight-asian="bold" style:font-weight-complex="bold"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fo:font-weight="bold" style:font-weight-asian="bold" style:font-weight-complex="bold"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fo:font-weight="bold" style:font-weight-asian="bold" style:font-weight-complex="bold" style:font-size-complex="9pt"/>
    </style:style>
    <style:style style:name="T2450" style:parent-style-name="DefaultParagraphFont" style:family="text">
      <style:text-properties fo:font-weight="bold" style:font-weight-asian="bold" style:font-weight-complex="bold" style:font-size-complex="9p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T2455" style:parent-style-name="DefaultParagraphFont" style:family="text">
      <style:text-properties fo:font-style="italic" style:font-style-asian="italic" style:font-style-complex="italic"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fo:font-weight="bold" style:font-weight-asian="bold" style:font-weight-complex="bold" style:font-size-complex="9pt"/>
    </style:style>
    <style:style style:name="T2461" style:parent-style-name="DefaultParagraphFont" style:family="text">
      <style:text-properties style:font-size-complex="9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font-weight="bold" style:font-weight-asian="bold" style:font-weight-complex="bold"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fo:font-weight="bold" style:font-weight-asian="bold" style:font-weight-complex="bold"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fo:font-weight="bold" style:font-weight-asian="bold" style:font-weight-complex="bold"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T2616" style:parent-style-name="DefaultParagraphFont" style:family="text">
      <style:text-properties fo:font-weight="bold" style:font-weight-asian="bold" style:font-weight-complex="bold" style:font-size-complex="9pt"/>
    </style:style>
    <style:style style:name="T2617" style:parent-style-name="DefaultParagraphFont" style:family="text">
      <style:text-properties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T2621" style:parent-style-name="DefaultParagraphFont" style:family="text">
      <style:text-properties fo:font-weight="bold" style:font-weight-asian="bold" style:font-weight-complex="bold"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9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T2657" style:parent-style-name="DefaultParagraphFont" style:family="text">
      <style:text-properties fo:font-weight="bold" style:font-weight-asian="bold" style:font-weight-complex="bold" style:font-size-complex="9pt"/>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fo:font-weight="bold" style:font-weight-asian="bold" style:font-weight-complex="bold" style:font-size-complex="9pt"/>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fo:font-weight="bold" style:font-weight-asian="bold" style:font-weight-complex="bold" style:font-size-complex="9pt"/>
    </style:style>
    <style:style style:name="T2669" style:parent-style-name="DefaultParagraphFont" style:family="text">
      <style:text-properties style:font-size-complex="9pt"/>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T2687" style:parent-style-name="DefaultParagraphFont" style:family="text">
      <style:text-properties fo:font-weight="bold" style:font-weight-asian="bold" style:font-weight-complex="bold"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fo:font-weight="bold" style:font-weight-asian="bold" style:font-weight-complex="bold"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text-properties style:font-size-complex="9pt"/>
    </style:style>
    <style:style style:name="P2697" style:parent-style-name="Normal" style:family="paragraph">
      <style:paragraph-properties fo:text-align="justify" fo:text-indent="0.4923in"/>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T2737" style:parent-style-name="DefaultParagraphFont" style:family="text">
      <style:text-properties fo:font-weight="bold" style:font-weight-asian="bold" style:font-weight-complex="bold" style:font-size-complex="9pt"/>
    </style:style>
    <style:style style:name="T2738" style:parent-style-name="DefaultParagraphFont" style:family="text">
      <style:text-properties fo:font-weight="bold" style:font-weight-asian="bold" style:font-weight-complex="bold" style:font-size-complex="9pt"/>
    </style:style>
    <style:style style:name="T2739" style:parent-style-name="DefaultParagraphFont" style:family="text">
      <style:text-properties style:font-size-complex="9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text-properties style:font-size-complex="9pt"/>
    </style:style>
    <style:style style:name="P2744" style:parent-style-name="Normal" style:family="paragraph">
      <style:paragraph-properties fo:text-align="justify" fo:text-indent="0.4923in"/>
      <style:text-properties style:font-size-complex="9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weight="bold" style:font-weight-asian="bold" style:font-weight-complex="bold"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T2775" style:parent-style-name="DefaultParagraphFont" style:family="text">
      <style:text-properties fo:font-weight="bold" style:font-weight-asian="bold" style:font-weight-complex="bold" style:font-size-complex="9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text-properties style:font-size-complex="9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fo:font-weight="bold" style:font-weight-asian="bold" style:font-weight-complex="bold" style:font-size-complex="9pt"/>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fo:font-weight="bold" style:font-weight-asian="bold" style:font-weight-complex="bold"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T2808" style:parent-style-name="DefaultParagraphFont" style:family="text">
      <style:text-properties fo:font-weight="bold" style:font-weight-asian="bold" style:font-weight-complex="bold"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fo:font-weight="bold" style:font-weight-asian="bold" style:font-weight-complex="bold" style:font-size-complex="9pt"/>
    </style:style>
    <style:style style:name="T2814" style:parent-style-name="DefaultParagraphFont" style:family="text">
      <style:text-properties style:font-size-complex="9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T2818" style:parent-style-name="DefaultParagraphFont" style:family="text">
      <style:text-properties fo:font-weight="bold" style:font-weight-asian="bold" style:font-weight-complex="bold"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fo:font-style="italic" style:font-style-asian="italic" style:font-style-complex="italic"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fo:font-style="italic" style:font-style-asian="italic" style:font-style-complex="italic"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fo:font-style="italic" style:font-style-asian="italic" style:font-style-complex="italic" style:font-size-complex="9pt"/>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T2877" style:parent-style-name="DefaultParagraphFont" style:family="text">
      <style:text-properties fo:font-weight="bold" style:font-weight-asian="bold" style:font-weight-complex="bold"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T2882" style:parent-style-name="DefaultParagraphFont" style:family="text">
      <style:text-properties fo:font-weight="bold" style:font-weight-asian="bold" style:font-weight-complex="bold" style:font-size-complex="9pt"/>
    </style:style>
    <style:style style:name="T2883" style:parent-style-name="DefaultParagraphFont" style:family="text">
      <style:text-properties style:font-size-complex="9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9pt"/>
    </style:style>
    <style:style style:name="T2886" style:parent-style-name="DefaultParagraphFont" style:family="text">
      <style:text-properties style:font-size-complex="9pt"/>
    </style:style>
    <style:style style:name="T2887" style:parent-style-name="DefaultParagraphFont" style:family="text">
      <style:text-properties fo:font-style="italic" style:font-style-asian="italic" style:font-style-complex="italic"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5in">
        <style:tab-stops>
          <style:tab-stop style:type="left" style:position="0.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9pt"/>
    </style:style>
    <style:style style:name="T2950" style:parent-style-name="DefaultParagraphFont" style:family="text">
      <style:text-properties style:font-size-complex="9pt"/>
    </style:style>
    <style:style style:name="T2951" style:parent-style-name="DefaultParagraphFont" style:family="text">
      <style:text-properties fo:font-weight="bold" style:font-weight-asian="bold" style:font-weight-complex="bold" style:font-size-complex="9pt"/>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fo:font-weight="bold" style:font-weight-asian="bold" style:font-weight-complex="bold"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weight="bold" style:font-weight-asian="bold" style:font-weight-complex="bold"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T2974" style:parent-style-name="DefaultParagraphFont" style:family="text">
      <style:text-properties fo:font-weight="bold" style:font-weight-asian="bold" style:font-weight-complex="bold" style:font-size-complex="9pt"/>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P2977" style:parent-style-name="Normal" style:family="paragraph">
      <style:paragraph-properties fo:text-align="justify" fo:text-indent="0.4923in"/>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T2997" style:parent-style-name="DefaultParagraphFont" style:family="text">
      <style:text-properties fo:font-weight="bold" style:font-weight-asian="bold" style:font-weight-complex="bold" style:font-size-complex="9pt"/>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DefaultParagraphFont" style:family="text">
      <style:text-properties fo:font-style="italic" style:font-style-asian="italic" style:font-style-complex="italic" style:font-size-complex="9pt"/>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fo:font-style="italic" style:font-style-asian="italic" style:font-style-complex="italic" style:font-size-complex="9pt"/>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T3025" style:parent-style-name="DefaultParagraphFont" style:family="text">
      <style:text-properties fo:font-weight="bold" style:font-weight-asian="bold" style:font-weight-complex="bold"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text-properties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fo:font-weight="bold" style:font-weight-asian="bold" style:font-weight-complex="bold" style:font-size-complex="9pt"/>
    </style:style>
    <style:style style:name="T3035" style:parent-style-name="DefaultParagraphFont" style:family="text">
      <style:text-properties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fo:font-weight="bold" style:font-weight-asian="bold" style:font-weight-complex="bold" style:font-size-complex="9pt"/>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P3050" style:parent-style-name="Normal" style:family="paragraph">
      <style:paragraph-properties fo:widows="0" fo:orphans="0"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fo:font-weight="bold" style:font-weight-asian="bold" style:font-weight-complex="bold"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fo:font-weight="bold" style:font-weight-asian="bold" style:font-weight-complex="bold" style:font-size-complex="9pt"/>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style:font-size-complex="9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9pt"/>
    </style:style>
    <style:style style:name="T3093" style:parent-style-name="DefaultParagraphFont" style:family="text">
      <style:text-properties style:font-size-complex="9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fo:font-weight="bold" style:font-weight-asian="bold" style:font-weight-complex="bold" style:font-size-complex="9pt"/>
    </style:style>
    <style:style style:name="T3098" style:parent-style-name="DefaultParagraphFont" style:family="text">
      <style:text-properties style:font-size-complex="9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9pt"/>
    </style:style>
    <style:style style:name="T3124" style:parent-style-name="DefaultParagraphFont" style:family="text">
      <style:text-properties style:font-size-complex="9p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per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text-position="super 66.6%"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T3177" style:parent-style-name="DefaultParagraphFont" style:family="text">
      <style:text-properties fo:color="#000000" style:font-size-complex="11pt" style:language-asian="lt" style:country-asian="LT"/>
    </style:style>
    <style:style style:name="T3178" style:parent-style-name="DefaultParagraphFont" style:family="text">
      <style:text-properties fo:color="#000000" style:font-size-complex="11pt" style:language-asian="lt" style:country-asian="L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fo:font-weight="bold" style:font-weight-asian="bold" style:font-weight-complex="bold"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fo:font-weight="bold" style:font-weight-asian="bold" style:font-weight-complex="bold"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5in">
        <style:tab-stops>
          <style:tab-stop style:type="left" style:position="0.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5in"/>
        </style:tab-stops>
      </style:paragraph-properties>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fo:font-weight="bold" style:font-weight-asian="bold" style:font-weight-complex="bold" style:font-size-complex="9pt"/>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T3287" style:parent-style-name="DefaultParagraphFont" style:family="text">
      <style:text-properties fo:font-style="italic" style:font-style-asian="italic" style:font-style-complex="italic"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T3299" style:parent-style-name="DefaultParagraphFont" style:family="text">
      <style:text-properties fo:font-style="italic" style:font-style-asian="italic" style:font-style-complex="italic"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9pt"/>
    </style:style>
    <style:style style:name="T3303" style:parent-style-name="DefaultParagraphFont" style:family="text">
      <style:text-properties style:font-size-complex="9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fo:font-style="italic" style:font-style-asian="italic" style:font-style-complex="italic" style:font-size-complex="9pt"/>
    </style:style>
    <style:style style:name="T3332" style:parent-style-name="DefaultParagraphFont" style:family="text">
      <style:text-properties fo:font-style="italic" style:font-style-asian="italic" style:font-style-complex="italic" style:font-size-complex="9pt"/>
    </style:style>
    <style:style style:name="T3333" style:parent-style-name="DefaultParagraphFont" style:family="text">
      <style:text-properties style:font-size-complex="9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style="italic" style:font-style-asian="italic" style:font-style-complex="italic" style:font-size-complex="9pt"/>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P3363" style:parent-style-name="Normal" style:family="paragraph">
      <style:paragraph-properties fo:widows="0" fo:orphans="0"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4923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9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9pt"/>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9pt"/>
    </style:style>
    <style:style style:name="T3478" style:parent-style-name="DefaultParagraphFont" style:family="text">
      <style:text-properties style:font-size-complex="9pt"/>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T3511" style:parent-style-name="DefaultParagraphFont" style:family="text">
      <style:text-properties fo:font-weight="bold" style:font-weight-asian="bold" style:font-weight-complex="bold" style:font-size-complex="9pt"/>
    </style:style>
    <style:style style:name="T3512" style:parent-style-name="DefaultParagraphFont" style:family="text">
      <style:text-properties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T3516" style:parent-style-name="DefaultParagraphFont" style:family="text">
      <style:text-properties fo:font-weight="bold" style:font-weight-asian="bold" style:font-weight-complex="bold"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fo:font-weight="bold" style:font-weight-asian="bold" style:font-weight-complex="bold" style:font-size-complex="9pt"/>
    </style:style>
    <style:style style:name="T3522" style:parent-style-name="DefaultParagraphFont" style:family="text">
      <style:text-properties style:font-size-complex="9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9pt"/>
    </style:style>
    <style:style style:name="T3525" style:parent-style-name="DefaultParagraphFont" style:family="text">
      <style:text-properties style:font-size-complex="9pt"/>
    </style:style>
    <style:style style:name="T3526" style:parent-style-name="DefaultParagraphFont" style:family="text">
      <style:text-properties fo:font-weight="bold" style:font-weight-asian="bold" style:font-weight-complex="bold" style:font-size-complex="9pt"/>
    </style:style>
    <style:style style:name="T3527" style:parent-style-name="DefaultParagraphFont" style:family="text">
      <style:text-properties style:font-size-complex="9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T3531" style:parent-style-name="DefaultParagraphFont" style:family="text">
      <style:text-properties fo:font-weight="bold" style:font-weight-asian="bold" style:font-weight-complex="bold" style:font-size-complex="9pt"/>
    </style:style>
    <style:style style:name="T3532" style:parent-style-name="DefaultParagraphFont" style:family="text">
      <style:text-properties style:font-size-complex="9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9pt"/>
    </style:style>
    <style:style style:name="T3535" style:parent-style-name="DefaultParagraphFont" style:family="text">
      <style:text-properties style:font-size-complex="9pt"/>
    </style:style>
    <style:style style:name="T3536" style:parent-style-name="DefaultParagraphFont" style:family="text">
      <style:text-properties fo:font-weight="bold" style:font-weight-asian="bold" style:font-weight-complex="bold" style:font-size-complex="9pt"/>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P3539" style:parent-style-name="Normal" style:family="paragraph">
      <style:paragraph-properties fo:text-align="justify" fo:text-indent="0.4923in"/>
      <style:text-properties style:font-size-complex="9pt"/>
    </style:style>
    <style:style style:name="P3540" style:parent-style-name="Normal" style:family="paragraph">
      <style:paragraph-properties fo:text-align="justify" fo:text-indent="0.4923in"/>
      <style:text-properties style:font-size-complex="9pt"/>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text-transform="uppercase" style:font-size-complex="9pt"/>
    </style:style>
    <style:style style:name="T3544" style:parent-style-name="DefaultParagraphFont" style:family="text">
      <style:text-properties fo:font-weight="bold" style:font-weight-asian="bold" style:font-weight-complex="bold" fo:text-transform="uppercase" style:font-size-complex="9pt"/>
    </style:style>
    <style:style style:name="T3545" style:parent-style-name="DefaultParagraphFont" style:family="text">
      <style:text-properties fo:font-weight="bold" style:font-weight-asian="bold" style:font-weight-complex="bold" fo:text-transform="uppercase" style:font-size-complex="9pt"/>
    </style:style>
    <style:style style:name="P3546" style:parent-style-name="Normal" style:family="paragraph">
      <style:paragraph-properties fo:text-align="justify" fo:text-indent="0.4923in"/>
      <style:text-properties style:font-size-complex="4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style:font-size-complex="9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T3597" style:parent-style-name="DefaultParagraphFont" style:family="text">
      <style:text-properties style:text-position="50% 100%" style:font-size-complex="5pt"/>
    </style:style>
    <style:style style:name="T3598" style:parent-style-name="DefaultParagraphFont" style:family="text">
      <style:text-properties style:font-size-complex="9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T3605" style:parent-style-name="DefaultParagraphFont" style:family="text">
      <style:text-properties fo:font-weight="bold" style:font-weight-asian="bold" style:font-weight-complex="bold"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style:font-size-complex="9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T3642" style:parent-style-name="DefaultParagraphFont" style:family="text">
      <style:text-properties style:font-size-complex="9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T3646" style:parent-style-name="DefaultParagraphFont" style:family="text">
      <style:text-properties fo:font-weight="bold" style:font-weight-asian="bold" style:font-weight-complex="bold" style:font-size-complex="9pt"/>
    </style:style>
    <style:style style:name="T3647" style:parent-style-name="DefaultParagraphFont" style:family="text">
      <style:text-properties fo:font-weight="bold" style:font-weight-asian="bold" style:font-weight-complex="bold" style:font-size-complex="9pt"/>
    </style:style>
    <style:style style:name="T3648" style:parent-style-name="DefaultParagraphFont" style:family="text">
      <style:text-properties style:font-size-complex="9pt"/>
    </style:style>
    <style:style style:name="T3649" style:parent-style-name="DefaultParagraphFont" style:family="text">
      <style:text-properties style:font-size-complex="9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P3653" style:parent-style-name="Normal" style:family="paragraph">
      <style:paragraph-properties fo:text-align="justify" fo:text-indent="0.4923in"/>
      <style:text-properties style:font-size-complex="9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fo:font-weight="bold" style:font-weight-asian="bold" style:font-weight-complex="bold" style:font-size-complex="9pt"/>
    </style:style>
    <style:style style:name="T3672" style:parent-style-name="DefaultParagraphFont" style:family="text">
      <style:text-properties style:font-size-complex="9pt"/>
    </style:style>
    <style:style style:name="P3673" style:parent-style-name="Normal" style:family="paragraph">
      <style:paragraph-properties fo:text-align="justify" fo:text-indent="0.4923in"/>
      <style:text-properties style:font-size-complex="9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fo:font-weight="bold" style:font-weight-asian="bold" style:font-weight-complex="bold"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T3687" style:parent-style-name="DefaultParagraphFont" style:family="text">
      <style:text-properties fo:font-weight="bold" style:font-weight-asian="bold" style:font-weight-complex="bold" style:font-size-complex="9pt"/>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T3693" style:parent-style-name="DefaultParagraphFont" style:family="text">
      <style:text-properties fo:font-weight="bold" style:font-weight-asian="bold" style:font-weight-complex="bold" style:font-size-complex="9pt"/>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font-weight="bold" style:font-weight-asian="bold" style:font-weight-complex="bold" fo:color="#000000" style:font-size-complex="11pt" style:language-asian="lt" style:country-asian="LT"/>
    </style:style>
    <style:style style:name="T3705" style:parent-style-name="DefaultParagraphFont" style:family="text">
      <style:text-properties fo:color="#000000"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9pt"/>
    </style:style>
    <style:style style:name="T3713" style:parent-style-name="DefaultParagraphFont" style:family="text">
      <style:text-properties style:font-size-complex="9pt"/>
    </style:style>
    <style:style style:name="T3714" style:parent-style-name="DefaultParagraphFont" style:family="text">
      <style:text-properties fo:font-weight="bold" style:font-weight-asian="bold" style:font-weight-complex="bold" style:font-size-complex="9pt"/>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P3721" style:parent-style-name="Normal" style:family="paragraph">
      <style:paragraph-properties fo:text-align="justify" fo:text-indent="0.4923in"/>
      <style:text-properties style:font-size-complex="9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T3739" style:parent-style-name="DefaultParagraphFont" style:family="text">
      <style:text-properties fo:font-weight="bold" style:font-weight-asian="bold" style:font-weight-complex="bold" style:font-size-complex="9pt"/>
    </style:style>
    <style:style style:name="T3740" style:parent-style-name="DefaultParagraphFont" style:family="text">
      <style:text-properties fo:font-weight="bold" style:font-weight-asian="bold" style:font-weight-complex="bold" style:font-size-complex="9pt"/>
    </style:style>
    <style:style style:name="T3741" style:parent-style-name="DefaultParagraphFont" style:family="text">
      <style:text-properties style:font-size-complex="9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fo:font-weight="bold" style:font-weight-asian="bold" style:font-weight-complex="bold" style:font-size-complex="9pt"/>
    </style:style>
    <style:style style:name="T3746" style:parent-style-name="DefaultParagraphFont" style:family="text">
      <style:text-properties style:font-size-complex="9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T3750" style:parent-style-name="DefaultParagraphFont" style:family="text">
      <style:text-properties fo:font-weight="bold" style:font-weight-asian="bold" style:font-weight-complex="bold"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T3755" style:parent-style-name="DefaultParagraphFont" style:family="text">
      <style:text-properties fo:font-weight="bold" style:font-weight-asian="bold" style:font-weight-complex="bold"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fo:font-weight="bold" style:font-weight-asian="bold" style:font-weight-complex="bold" style:font-size-complex="9pt"/>
    </style:style>
    <style:style style:name="T3761" style:parent-style-name="DefaultParagraphFont" style:family="text">
      <style:text-properties style:font-size-complex="9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9pt"/>
    </style:style>
    <style:style style:name="T3764" style:parent-style-name="DefaultParagraphFont" style:family="text">
      <style:text-properties style:font-size-complex="9pt"/>
    </style:style>
    <style:style style:name="T3765" style:parent-style-name="DefaultParagraphFont" style:family="text">
      <style:text-properties fo:font-weight="bold" style:font-weight-asian="bold" style:font-weight-complex="bold" style:font-size-complex="9pt"/>
    </style:style>
    <style:style style:name="T3766" style:parent-style-name="DefaultParagraphFont" style:family="text">
      <style:text-properties style:font-size-complex="9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font-weight="bold" style:font-weight-asian="bold" style:font-weight-complex="bold" fo:color="#000000" style:font-size-complex="11pt" style:language-asian="lt" style:country-asian="LT"/>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T3786" style:parent-style-name="DefaultParagraphFont" style:family="text">
      <style:text-properties fo:font-weight="bold" style:font-weight-asian="bold" style:font-weight-complex="bold" style:font-size-complex="9pt"/>
    </style:style>
    <style:style style:name="T3787" style:parent-style-name="DefaultParagraphFont" style:family="text">
      <style:text-properties style:font-size-complex="9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T3791" style:parent-style-name="DefaultParagraphFont" style:family="text">
      <style:text-properties fo:font-weight="bold" style:font-weight-asian="bold" style:font-weight-complex="bold" style:font-size-complex="9pt"/>
    </style:style>
    <style:style style:name="T3792" style:parent-style-name="DefaultParagraphFont" style:family="text">
      <style:text-properties style:font-size-complex="9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9pt"/>
    </style:style>
    <style:style style:name="T3795" style:parent-style-name="DefaultParagraphFont" style:family="text">
      <style:text-properties style:font-size-complex="9pt"/>
    </style:style>
    <style:style style:name="T3796" style:parent-style-name="DefaultParagraphFont" style:family="text">
      <style:text-properties fo:font-weight="bold" style:font-weight-asian="bold" style:font-weight-complex="bold" style:font-size-complex="9pt"/>
    </style:style>
    <style:style style:name="T3797" style:parent-style-name="DefaultParagraphFont" style:family="text">
      <style:text-properties style:font-size-complex="9p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9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language-asian="lt" style:country-asian="LT"/>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font-weight="bold" style:font-weight-asian="bold" style:font-weight-complex="bold" fo:color="#000000" style:font-size-complex="11pt" style:language-asian="lt" style:country-asian="LT"/>
    </style:style>
    <style:style style:name="T3814" style:parent-style-name="DefaultParagraphFont" style:family="text">
      <style:text-properties fo:font-weight="bold" style:font-weight-asian="bold" style:font-weight-complex="bold" fo:color="#000000" style:font-size-complex="11pt" style:language-asian="lt" style:country-asian="LT"/>
    </style:style>
    <style:style style:name="T3815" style:parent-style-name="DefaultParagraphFont" style:family="text">
      <style:text-properties fo:color="#000000"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T3824" style:parent-style-name="DefaultParagraphFont" style:family="text">
      <style:text-properties fo:font-weight="bold" style:font-weight-asian="bold" style:font-weight-complex="bold" style:font-size-complex="9pt"/>
    </style:style>
    <style:style style:name="T3825" style:parent-style-name="DefaultParagraphFont" style:family="text">
      <style:text-properties style:font-size-complex="9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9pt"/>
    </style:style>
    <style:style style:name="T3828" style:parent-style-name="DefaultParagraphFont" style:family="text">
      <style:text-properties style:font-size-complex="9pt"/>
    </style:style>
    <style:style style:name="T3829" style:parent-style-name="DefaultParagraphFont" style:family="text">
      <style:text-properties fo:font-weight="bold" style:font-weight-asian="bold" style:font-weight-complex="bold" style:font-size-complex="9pt"/>
    </style:style>
    <style:style style:name="T3830" style:parent-style-name="DefaultParagraphFont" style:family="text">
      <style:text-properties style:font-size-complex="9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T3834" style:parent-style-name="DefaultParagraphFont" style:family="text">
      <style:text-properties style:font-size-complex="9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9pt"/>
    </style:style>
    <style:style style:name="T3837" style:parent-style-name="DefaultParagraphFont" style:family="text">
      <style:text-properties style:font-size-complex="9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9pt"/>
    </style:style>
    <style:style style:name="T3840" style:parent-style-name="DefaultParagraphFont" style:family="text">
      <style:text-properties style:font-size-complex="9pt"/>
    </style:style>
    <style:style style:name="T3841" style:parent-style-name="DefaultParagraphFont" style:family="text">
      <style:text-properties style:font-size-complex="9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9pt"/>
    </style:style>
    <style:style style:name="T3844" style:parent-style-name="DefaultParagraphFont" style:family="text">
      <style:text-properties style:font-size-complex="9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T3848" style:parent-style-name="DefaultParagraphFont" style:family="text">
      <style:text-properties style:font-size-complex="9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9pt"/>
    </style:style>
    <style:style style:name="T3851" style:parent-style-name="DefaultParagraphFont" style:family="text">
      <style:text-properties style:font-size-complex="9pt"/>
    </style:style>
    <style:style style:name="T3852" style:parent-style-name="DefaultParagraphFont" style:family="text">
      <style:text-properties style:font-size-complex="9p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size-complex="9pt"/>
    </style:style>
    <style:style style:name="T3855" style:parent-style-name="DefaultParagraphFont" style:family="text">
      <style:text-properties style:font-size-complex="9pt"/>
    </style:style>
    <style:style style:name="T3856" style:parent-style-name="DefaultParagraphFont" style:family="text">
      <style:text-properties style:font-size-complex="9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9pt"/>
    </style:style>
    <style:style style:name="T3864" style:parent-style-name="DefaultParagraphFont" style:family="text">
      <style:text-properties style:font-size-complex="9pt"/>
    </style:style>
    <style:style style:name="T3865" style:parent-style-name="DefaultParagraphFont" style:family="text">
      <style:text-properties fo:font-weight="bold" style:font-weight-asian="bold" style:font-weight-complex="bold" style:font-size-complex="9pt"/>
    </style:style>
    <style:style style:name="T3866" style:parent-style-name="DefaultParagraphFont" style:family="text">
      <style:text-properties style:font-size-complex="9pt"/>
    </style:style>
    <style:style style:name="T3867" style:parent-style-name="DefaultParagraphFont" style:family="text">
      <style:text-properties fo:font-weight="bold" style:font-weight-asian="bold" style:font-weight-complex="bold" style:font-size-complex="9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9pt"/>
    </style:style>
    <style:style style:name="T3870" style:parent-style-name="DefaultParagraphFont" style:family="text">
      <style:text-properties style:font-size-complex="9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9pt"/>
    </style:style>
    <style:style style:name="T3873" style:parent-style-name="DefaultParagraphFont" style:family="text">
      <style:text-properties style:font-size-complex="9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9pt"/>
    </style:style>
    <style:style style:name="T3876" style:parent-style-name="DefaultParagraphFont" style:family="text">
      <style:text-properties style:font-size-complex="9pt"/>
    </style:style>
    <style:style style:name="T3877" style:parent-style-name="DefaultParagraphFont" style:family="text">
      <style:text-properties fo:font-weight="bold" style:font-weight-asian="bold" style:font-weight-complex="bold" style:font-size-complex="9pt"/>
    </style:style>
    <style:style style:name="T3878" style:parent-style-name="DefaultParagraphFont" style:family="text">
      <style:text-properties style:font-size-complex="9pt"/>
    </style:style>
    <style:style style:name="T3879" style:parent-style-name="DefaultParagraphFont" style:family="text">
      <style:text-properties style:font-size-complex="9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11pt"/>
    </style:style>
    <style:style style:name="T3882" style:parent-style-name="DefaultParagraphFont" style:family="text">
      <style:text-properties fo:color="#000000" style:font-size-complex="11pt"/>
    </style:style>
    <style:style style:name="T3883" style:parent-style-name="DefaultParagraphFont" style:family="text">
      <style:text-properties fo:font-weight="bold" style:font-weight-asian="bold" style:font-weight-complex="bold"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1pt"/>
    </style:style>
    <style:style style:name="T3896" style:parent-style-name="DefaultParagraphFont" style:family="text">
      <style:text-properties fo:color="#000000"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1pt"/>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9pt"/>
    </style:style>
    <style:style style:name="T3913" style:parent-style-name="DefaultParagraphFont" style:family="text">
      <style:text-properties style:font-size-complex="9pt"/>
    </style:style>
    <style:style style:name="T3914" style:parent-style-name="DefaultParagraphFont" style:family="text">
      <style:text-properties fo:font-weight="bold" style:font-weight-asian="bold" style:font-weight-complex="bold" style:font-size-complex="9pt"/>
    </style:style>
    <style:style style:name="T3915" style:parent-style-name="DefaultParagraphFont" style:family="text">
      <style:text-properties style:font-size-complex="9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9pt"/>
    </style:style>
    <style:style style:name="T3918" style:parent-style-name="DefaultParagraphFont" style:family="text">
      <style:text-properties style:font-size-complex="9pt"/>
    </style:style>
    <style:style style:name="T3919" style:parent-style-name="DefaultParagraphFont" style:family="text">
      <style:text-properties fo:font-weight="bold" style:font-weight-asian="bold" style:font-weight-complex="bold" style:font-size-complex="9pt"/>
    </style:style>
    <style:style style:name="T3920" style:parent-style-name="DefaultParagraphFont" style:family="text">
      <style:text-properties style:font-size-complex="9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9pt"/>
    </style:style>
    <style:style style:name="T3923" style:parent-style-name="DefaultParagraphFont" style:family="text">
      <style:text-properties style:font-size-complex="9pt"/>
    </style:style>
    <style:style style:name="T3924" style:parent-style-name="DefaultParagraphFont" style:family="text">
      <style:text-properties fo:font-weight="bold" style:font-weight-asian="bold" style:font-weight-complex="bold" style:font-size-complex="9pt"/>
    </style:style>
    <style:style style:name="T3925" style:parent-style-name="DefaultParagraphFont" style:family="text">
      <style:text-properties style:font-size-complex="9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T3929" style:parent-style-name="DefaultParagraphFont" style:family="text">
      <style:text-properties fo:font-weight="bold" style:font-weight-asian="bold" style:font-weight-complex="bold" style:font-size-complex="9pt"/>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9pt"/>
    </style:style>
    <style:style style:name="T3934" style:parent-style-name="DefaultParagraphFont" style:family="text">
      <style:text-properties style:font-size-complex="9pt"/>
    </style:style>
    <style:style style:name="T3935" style:parent-style-name="DefaultParagraphFont" style:family="text">
      <style:text-properties fo:font-weight="bold" style:font-weight-asian="bold" style:font-weight-complex="bold" style:font-size-complex="9pt"/>
    </style:style>
    <style:style style:name="T3936" style:parent-style-name="DefaultParagraphFont" style:family="text">
      <style:text-properties fo:font-weight="bold" style:font-weight-asian="bold" style:font-weight-complex="bold" style:font-size-complex="9pt"/>
    </style:style>
    <style:style style:name="T3937" style:parent-style-name="DefaultParagraphFont" style:family="text">
      <style:text-properties style:font-size-complex="9pt"/>
    </style:style>
    <style:style style:name="T3938" style:parent-style-name="DefaultParagraphFont" style:family="text">
      <style:text-properties style:font-size-complex="9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9pt"/>
    </style:style>
    <style:style style:name="T3941" style:parent-style-name="DefaultParagraphFont" style:family="text">
      <style:text-properties style:font-size-complex="9pt"/>
    </style:style>
    <style:style style:name="T3942" style:parent-style-name="DefaultParagraphFont" style:family="text">
      <style:text-properties fo:font-weight="bold" style:font-weight-asian="bold" style:font-weight-complex="bold" style:font-size-complex="9pt"/>
    </style:style>
    <style:style style:name="T3943" style:parent-style-name="DefaultParagraphFont" style:family="text">
      <style:text-properties style:font-size-complex="9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9pt"/>
    </style:style>
    <style:style style:name="T3946" style:parent-style-name="DefaultParagraphFont" style:family="text">
      <style:text-properties style:font-size-complex="9pt"/>
    </style:style>
    <style:style style:name="T3947" style:parent-style-name="DefaultParagraphFont" style:family="text">
      <style:text-properties fo:font-weight="bold" style:font-weight-asian="bold" style:font-weight-complex="bold" style:font-size-complex="9pt"/>
    </style:style>
    <style:style style:name="T3948" style:parent-style-name="DefaultParagraphFont" style:family="text">
      <style:text-properties style:font-size-complex="9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9pt"/>
    </style:style>
    <style:style style:name="T3951" style:parent-style-name="DefaultParagraphFont" style:family="text">
      <style:text-properties style:font-size-complex="9pt"/>
    </style:style>
    <style:style style:name="T3952" style:parent-style-name="DefaultParagraphFont" style:family="text">
      <style:text-properties fo:font-weight="bold" style:font-weight-asian="bold" style:font-weight-complex="bold" style:font-size-complex="9pt"/>
    </style:style>
    <style:style style:name="T3953" style:parent-style-name="DefaultParagraphFont" style:family="text">
      <style:text-properties style:font-size-complex="9pt"/>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4923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9pt"/>
    </style:style>
    <style:style style:name="T3974" style:parent-style-name="DefaultParagraphFont" style:family="text">
      <style:text-properties style:font-size-complex="9pt"/>
    </style:style>
    <style:style style:name="T3975" style:parent-style-name="DefaultParagraphFont" style:family="text">
      <style:text-properties fo:font-weight="bold" style:font-weight-asian="bold" style:font-weight-complex="bold" style:font-size-complex="9pt"/>
    </style:style>
    <style:style style:name="T3976" style:parent-style-name="DefaultParagraphFont" style:family="text">
      <style:text-properties style:font-size-complex="9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9pt"/>
    </style:style>
    <style:style style:name="T3979" style:parent-style-name="DefaultParagraphFont" style:family="text">
      <style:text-properties style:font-size-complex="9pt"/>
    </style:style>
    <style:style style:name="T3980" style:parent-style-name="DefaultParagraphFont" style:family="text">
      <style:text-properties fo:font-style="italic" style:font-style-asian="italic" style:font-style-complex="italic" style:font-size-complex="9pt"/>
    </style:style>
    <style:style style:name="T3981" style:parent-style-name="DefaultParagraphFont" style:family="text">
      <style:text-properties fo:font-style="italic" style:font-style-asian="italic" style:font-style-complex="italic" style:font-size-complex="9pt"/>
    </style:style>
    <style:style style:name="T3982" style:parent-style-name="DefaultParagraphFont" style:family="text">
      <style:text-properties style:font-size-complex="9pt"/>
    </style:style>
    <style:style style:name="P3983" style:parent-style-name="Normal" style:family="paragraph">
      <style:paragraph-properties fo:text-align="justify" fo:text-indent="0.4923in"/>
      <style:text-properties style:font-size-complex="9pt"/>
    </style:style>
    <style:style style:name="P3984" style:parent-style-name="Normal" style:family="paragraph">
      <style:paragraph-properties fo:text-align="justify" fo:text-indent="0.4923in"/>
      <style:text-properties style:font-size-complex="9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9pt"/>
    </style:style>
    <style:style style:name="T3993" style:parent-style-name="DefaultParagraphFont" style:family="text">
      <style:text-properties style:font-size-complex="9pt"/>
    </style:style>
    <style:style style:name="T3994" style:parent-style-name="DefaultParagraphFont" style:family="text">
      <style:text-properties fo:font-style="italic" style:font-style-asian="italic" style:font-style-complex="italic" style:font-size-complex="9pt"/>
    </style:style>
    <style:style style:name="T3995" style:parent-style-name="DefaultParagraphFont" style:family="text">
      <style:text-properties style:font-size-complex="9pt"/>
    </style:style>
    <style:style style:name="T3996" style:parent-style-name="DefaultParagraphFont" style:family="text">
      <style:text-properties style:font-size-complex="9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9pt"/>
    </style:style>
    <style:style style:name="T3999" style:parent-style-name="DefaultParagraphFont" style:family="text">
      <style:text-properties style:font-size-complex="9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9pt"/>
    </style:style>
    <style:style style:name="T4002" style:parent-style-name="DefaultParagraphFont" style:family="text">
      <style:text-properties style:font-size-complex="9pt"/>
    </style:style>
    <style:style style:name="T4003" style:parent-style-name="DefaultParagraphFont" style:family="text">
      <style:text-properties fo:font-weight="bold" style:font-weight-asian="bold" style:font-weight-complex="bold" style:font-size-complex="9pt"/>
    </style:style>
    <style:style style:name="T4004" style:parent-style-name="DefaultParagraphFont" style:family="text">
      <style:text-properties style:font-size-complex="9pt"/>
    </style:style>
    <style:style style:name="T4005" style:parent-style-name="DefaultParagraphFont" style:family="text">
      <style:text-properties style:font-size-complex="9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9pt"/>
    </style:style>
    <style:style style:name="T4008" style:parent-style-name="DefaultParagraphFont" style:family="text">
      <style:text-properties style:font-size-complex="9pt"/>
    </style:style>
    <style:style style:name="T4009" style:parent-style-name="DefaultParagraphFont" style:family="text">
      <style:text-properties fo:font-weight="bold" style:font-weight-asian="bold" style:font-weight-complex="bold" style:font-size-complex="9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9pt"/>
    </style:style>
    <style:style style:name="T4012" style:parent-style-name="DefaultParagraphFont" style:family="text">
      <style:text-properties style:font-size-complex="9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9pt"/>
    </style:style>
    <style:style style:name="T4015" style:parent-style-name="DefaultParagraphFont" style:family="text">
      <style:text-properties style:font-size-complex="9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9pt"/>
    </style:style>
    <style:style style:name="T4018" style:parent-style-name="DefaultParagraphFont" style:family="text">
      <style:text-properties style:font-size-complex="9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9pt"/>
    </style:style>
    <style:style style:name="T4021" style:parent-style-name="DefaultParagraphFont" style:family="text">
      <style:text-properties style:font-size-complex="9pt"/>
    </style:style>
    <style:style style:name="T4022" style:parent-style-name="DefaultParagraphFont" style:family="text">
      <style:text-properties style:font-size-complex="9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9pt"/>
    </style:style>
    <style:style style:name="T4025" style:parent-style-name="DefaultParagraphFont" style:family="text">
      <style:text-properties style:font-size-complex="9pt"/>
    </style:style>
    <style:style style:name="T4026" style:parent-style-name="DefaultParagraphFont" style:family="text">
      <style:text-properties fo:font-weight="bold" style:font-weight-asian="bold" style:font-weight-complex="bold" style:font-size-complex="9pt"/>
    </style:style>
    <style:style style:name="T4027" style:parent-style-name="DefaultParagraphFont" style:family="text">
      <style:text-properties style:font-size-complex="9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9pt"/>
    </style:style>
    <style:style style:name="T4030" style:parent-style-name="DefaultParagraphFont" style:family="text">
      <style:text-properties style:font-size-complex="9pt"/>
    </style:style>
    <style:style style:name="T4031" style:parent-style-name="DefaultParagraphFont" style:family="text">
      <style:text-properties fo:font-weight="bold" style:font-weight-asian="bold" style:font-weight-complex="bold" style:font-size-complex="9pt"/>
    </style:style>
    <style:style style:name="T4032" style:parent-style-name="DefaultParagraphFont" style:family="text">
      <style:text-properties style:font-size-complex="9pt"/>
    </style:style>
    <style:style style:name="T4033" style:parent-style-name="DefaultParagraphFont" style:family="text">
      <style:text-properties style:font-size-complex="9pt"/>
    </style:style>
    <style:style style:name="P4034" style:parent-style-name="Normal" style:family="paragraph">
      <style:paragraph-properties fo:text-align="justify" fo:text-indent="0.4923in"/>
      <style:text-properties style:font-size-complex="9pt"/>
    </style:style>
    <style:style style:name="P4035" style:parent-style-name="Normal" style:family="paragraph">
      <style:paragraph-properties fo:text-align="justify" fo:text-indent="0.4923in"/>
      <style:text-properties style:font-size-complex="9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9pt"/>
    </style:style>
    <style:style style:name="T4043" style:parent-style-name="DefaultParagraphFont" style:family="text">
      <style:text-properties style:font-size-complex="9pt"/>
    </style:style>
    <style:style style:name="T4044" style:parent-style-name="DefaultParagraphFont" style:family="text">
      <style:text-properties fo:font-weight="bold" style:font-weight-asian="bold" style:font-weight-complex="bold" style:font-size-complex="9pt"/>
    </style:style>
    <style:style style:name="T4045" style:parent-style-name="DefaultParagraphFont" style:family="text">
      <style:text-properties style:font-size-complex="9p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9pt"/>
    </style:style>
    <style:style style:name="T4048" style:parent-style-name="DefaultParagraphFont" style:family="text">
      <style:text-properties style:font-size-complex="9pt"/>
    </style:style>
    <style:style style:name="T4049" style:parent-style-name="DefaultParagraphFont" style:family="text">
      <style:text-properties fo:font-weight="bold" style:font-weight-asian="bold" style:font-weight-complex="bold" style:font-size-complex="9pt"/>
    </style:style>
    <style:style style:name="T4050" style:parent-style-name="DefaultParagraphFont" style:family="text">
      <style:text-properties style:font-size-complex="9pt"/>
    </style:style>
    <style:style style:name="T4051" style:parent-style-name="DefaultParagraphFont" style:family="text">
      <style:text-properties style:font-size-complex="9pt"/>
    </style:style>
    <style:style style:name="P4052" style:parent-style-name="Normal" style:family="paragraph">
      <style:paragraph-properties fo:text-align="justify" fo:text-indent="0.4923in"/>
      <style:text-properties style:font-size-complex="9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9p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9pt"/>
    </style:style>
    <style:style style:name="T4057" style:parent-style-name="DefaultParagraphFont" style:family="text">
      <style:text-properties style:font-size-complex="9pt"/>
    </style:style>
    <style:style style:name="T4058" style:parent-style-name="DefaultParagraphFont" style:family="text">
      <style:text-properties fo:font-weight="bold" style:font-weight-asian="bold" style:font-weight-complex="bold" style:font-size-complex="9pt"/>
    </style:style>
    <style:style style:name="T4059" style:parent-style-name="DefaultParagraphFont" style:family="text">
      <style:text-properties style:font-size-complex="9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9pt"/>
    </style:style>
    <style:style style:name="T4062" style:parent-style-name="DefaultParagraphFont" style:family="text">
      <style:text-properties style:font-size-complex="9pt"/>
    </style:style>
    <style:style style:name="T4063" style:parent-style-name="DefaultParagraphFont" style:family="text">
      <style:text-properties fo:font-weight="bold" style:font-weight-asian="bold" style:font-weight-complex="bold" style:font-size-complex="9pt"/>
    </style:style>
    <style:style style:name="T4064" style:parent-style-name="DefaultParagraphFont" style:family="text">
      <style:text-properties style:font-size-complex="9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9pt"/>
    </style:style>
    <style:style style:name="T4067" style:parent-style-name="DefaultParagraphFont" style:family="text">
      <style:text-properties style:font-size-complex="9pt"/>
    </style:style>
    <style:style style:name="T4068" style:parent-style-name="DefaultParagraphFont" style:family="text">
      <style:text-properties style:font-size-complex="9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9pt"/>
    </style:style>
    <style:style style:name="T4071" style:parent-style-name="DefaultParagraphFont" style:family="text">
      <style:text-properties style:font-size-complex="9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9pt"/>
    </style:style>
    <style:style style:name="T4074" style:parent-style-name="DefaultParagraphFont" style:family="text">
      <style:text-properties style:font-size-complex="9p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9pt"/>
    </style:style>
    <style:style style:name="T4077" style:parent-style-name="DefaultParagraphFont" style:family="text">
      <style:text-properties style:font-size-complex="9pt"/>
    </style:style>
    <style:style style:name="T4078" style:parent-style-name="DefaultParagraphFont" style:family="text">
      <style:text-properties style:font-size-complex="9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9pt"/>
    </style:style>
    <style:style style:name="T4081" style:parent-style-name="DefaultParagraphFont" style:family="text">
      <style:text-properties style:font-size-complex="9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9pt"/>
    </style:style>
    <style:style style:name="T4084" style:parent-style-name="DefaultParagraphFont" style:family="text">
      <style:text-properties style:font-size-complex="9pt"/>
    </style:style>
    <style:style style:name="T4085" style:parent-style-name="DefaultParagraphFont" style:family="text">
      <style:text-properties style:font-size-complex="9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9pt"/>
    </style:style>
    <style:style style:name="T4088" style:parent-style-name="DefaultParagraphFont" style:family="text">
      <style:text-properties style:font-size-complex="9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9pt"/>
    </style:style>
    <style:style style:name="T4091" style:parent-style-name="DefaultParagraphFont" style:family="text">
      <style:text-properties style:font-size-complex="9pt"/>
    </style:style>
    <style:style style:name="T4092" style:parent-style-name="DefaultParagraphFont" style:family="text">
      <style:text-properties style:font-size-complex="9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9pt"/>
    </style:style>
    <style:style style:name="T4101" style:parent-style-name="DefaultParagraphFont" style:family="text">
      <style:text-properties style:font-size-complex="9pt"/>
    </style:style>
    <style:style style:name="T4102" style:parent-style-name="DefaultParagraphFont" style:family="text">
      <style:text-properties fo:font-weight="bold" style:font-weight-asian="bold" style:font-weight-complex="bold" style:font-size-complex="9pt"/>
    </style:style>
    <style:style style:name="T4103" style:parent-style-name="DefaultParagraphFont" style:family="text">
      <style:text-properties style:font-size-complex="9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9pt"/>
    </style:style>
    <style:style style:name="T4106" style:parent-style-name="DefaultParagraphFont" style:family="text">
      <style:text-properties style:font-size-complex="9pt"/>
    </style:style>
    <style:style style:name="T4107" style:parent-style-name="DefaultParagraphFont" style:family="text">
      <style:text-properties fo:font-weight="bold" style:font-weight-asian="bold" style:font-weight-complex="bold" style:font-size-complex="9pt"/>
    </style:style>
    <style:style style:name="T4108" style:parent-style-name="DefaultParagraphFont" style:family="text">
      <style:text-properties style:font-size-complex="9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9pt"/>
    </style:style>
    <style:style style:name="T4111" style:parent-style-name="DefaultParagraphFont" style:family="text">
      <style:text-properties style:font-size-complex="9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9pt"/>
    </style:style>
    <style:style style:name="T4114" style:parent-style-name="DefaultParagraphFont" style:family="text">
      <style:text-properties style:font-size-complex="9pt"/>
    </style:style>
    <style:style style:name="T4115" style:parent-style-name="DefaultParagraphFont" style:family="text">
      <style:text-properties style:font-size-complex="9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9pt"/>
    </style:style>
    <style:style style:name="T4118" style:parent-style-name="DefaultParagraphFont" style:family="text">
      <style:text-properties style:font-size-complex="9pt"/>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9pt"/>
    </style:style>
    <style:style style:name="T4121" style:parent-style-name="DefaultParagraphFont" style:family="text">
      <style:text-properties style:font-size-complex="9pt"/>
    </style:style>
    <style:style style:name="T4122" style:parent-style-name="DefaultParagraphFont" style:family="text">
      <style:text-properties style:font-size-complex="9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9pt"/>
    </style:style>
    <style:style style:name="T4125" style:parent-style-name="DefaultParagraphFont" style:family="text">
      <style:text-properties style:font-size-complex="9pt"/>
    </style:style>
    <style:style style:name="T4126" style:parent-style-name="DefaultParagraphFont" style:family="text">
      <style:text-properties style:font-size-complex="9pt"/>
    </style:style>
    <style:style style:name="T4127" style:parent-style-name="DefaultParagraphFont" style:family="text">
      <style:text-properties style:font-size-complex="9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11pt" style:language-asian="lt" style:country-asian="LT"/>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font-weight="bold" style:font-weight-asian="bold" style:font-weight-complex="bold" fo:color="#000000" style:font-size-complex="11pt" style:language-asian="lt" style:country-asian="LT"/>
    </style:style>
    <style:style style:name="T4132" style:parent-style-name="DefaultParagraphFont" style:family="text">
      <style:text-properties fo:font-weight="bold" style:font-weight-asian="bold" style:font-weight-complex="bold"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T4134" style:parent-style-name="DefaultParagraphFont" style:family="text">
      <style:text-properties fo:font-weight="bold" style:font-weight-asian="bold" style:font-weight-complex="bold" fo:color="#000000" style:font-size-complex="11pt" style:language-asian="lt" style:country-asian="LT"/>
    </style:style>
    <style:style style:name="T4135" style:parent-style-name="DefaultParagraphFont" style:family="text">
      <style:text-properties fo:color="#000000"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9pt"/>
    </style:style>
    <style:style style:name="T4143" style:parent-style-name="DefaultParagraphFont" style:family="text">
      <style:text-properties style:font-size-complex="9pt"/>
    </style:style>
    <style:style style:name="T4144" style:parent-style-name="DefaultParagraphFont" style:family="text">
      <style:text-properties fo:font-weight="bold" style:font-weight-asian="bold" style:font-weight-complex="bold" style:font-size-complex="9pt"/>
    </style:style>
    <style:style style:name="T4145" style:parent-style-name="DefaultParagraphFont" style:family="text">
      <style:text-properties fo:font-weight="bold" style:font-weight-asian="bold" style:font-weight-complex="bold" style:font-size-complex="9pt"/>
    </style:style>
    <style:style style:name="T4146" style:parent-style-name="DefaultParagraphFont" style:family="text">
      <style:text-properties style:font-size-complex="9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9pt"/>
    </style:style>
    <style:style style:name="T4149" style:parent-style-name="DefaultParagraphFont" style:family="text">
      <style:text-properties style:font-size-complex="9pt"/>
    </style:style>
    <style:style style:name="T4150" style:parent-style-name="DefaultParagraphFont" style:family="text">
      <style:text-properties fo:font-weight="bold" style:font-weight-asian="bold" style:font-weight-complex="bold" style:font-size-complex="9pt"/>
    </style:style>
    <style:style style:name="T4151" style:parent-style-name="DefaultParagraphFont" style:family="text">
      <style:text-properties style:font-size-complex="9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9pt"/>
    </style:style>
    <style:style style:name="T4154" style:parent-style-name="DefaultParagraphFont" style:family="text">
      <style:text-properties style:font-size-complex="9pt"/>
    </style:style>
    <style:style style:name="T4155" style:parent-style-name="DefaultParagraphFont" style:family="text">
      <style:text-properties fo:font-weight="bold" style:font-weight-asian="bold" style:font-weight-complex="bold" style:font-size-complex="9pt"/>
    </style:style>
    <style:style style:name="T4156" style:parent-style-name="DefaultParagraphFont" style:family="text">
      <style:text-properties style:font-size-complex="9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9pt"/>
    </style:style>
    <style:style style:name="T4159" style:parent-style-name="DefaultParagraphFont" style:family="text">
      <style:text-properties style:font-size-complex="9pt"/>
    </style:style>
    <style:style style:name="T4160" style:parent-style-name="DefaultParagraphFont" style:family="text">
      <style:text-properties fo:font-weight="bold" style:font-weight-asian="bold" style:font-weight-complex="bold" style:font-size-complex="9pt"/>
    </style:style>
    <style:style style:name="T4161" style:parent-style-name="DefaultParagraphFont" style:family="text">
      <style:text-properties style:font-size-complex="9pt"/>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9pt"/>
    </style:style>
    <style:style style:name="T4164" style:parent-style-name="DefaultParagraphFont" style:family="text">
      <style:text-properties style:font-size-complex="9pt"/>
    </style:style>
    <style:style style:name="T4165" style:parent-style-name="DefaultParagraphFont" style:family="text">
      <style:text-properties fo:font-weight="bold" style:font-weight-asian="bold" style:font-weight-complex="bold" style:font-size-complex="9pt"/>
    </style:style>
    <style:style style:name="T4166" style:parent-style-name="DefaultParagraphFont" style:family="text">
      <style:text-properties style:font-size-complex="9pt"/>
    </style:style>
    <style:style style:name="P4167" style:parent-style-name="Normal" style:family="paragraph">
      <style:paragraph-properties fo:text-align="justify" fo:text-indent="0.4923in"/>
    </style:style>
    <style:style style:name="T4168" style:parent-style-name="DefaultParagraphFont" style:family="text">
      <style:text-properties style:font-size-complex="9pt"/>
    </style:style>
    <style:style style:name="T4169" style:parent-style-name="DefaultParagraphFont" style:family="text">
      <style:text-properties style:font-size-complex="9pt"/>
    </style:style>
    <style:style style:name="T4170" style:parent-style-name="DefaultParagraphFont" style:family="text">
      <style:text-properties style:font-size-complex="9pt"/>
    </style:style>
    <style:style style:name="T4171" style:parent-style-name="DefaultParagraphFont" style:family="text">
      <style:text-properties style:font-size-complex="9p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T4176" style:parent-style-name="DefaultParagraphFont" style:family="text">
      <style:text-properties fo:color="#000000"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9pt"/>
    </style:style>
    <style:style style:name="T4193" style:parent-style-name="DefaultParagraphFont" style:family="text">
      <style:text-properties style:font-size-complex="9pt"/>
    </style:style>
    <style:style style:name="T4194" style:parent-style-name="DefaultParagraphFont" style:family="text">
      <style:text-properties style:font-size-complex="9pt"/>
    </style:style>
    <style:style style:name="T4195" style:parent-style-name="DefaultParagraphFont" style:family="text">
      <style:text-properties style:font-size-complex="9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9pt"/>
    </style:style>
    <style:style style:name="T4198" style:parent-style-name="DefaultParagraphFont" style:family="text">
      <style:text-properties style:font-size-complex="9pt"/>
    </style:style>
    <style:style style:name="T4199" style:parent-style-name="DefaultParagraphFont" style:family="text">
      <style:text-properties style:font-size-complex="9p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9pt"/>
    </style:style>
    <style:style style:name="T4202" style:parent-style-name="DefaultParagraphFont" style:family="text">
      <style:text-properties style:font-size-complex="9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9pt"/>
    </style:style>
    <style:style style:name="T4210" style:parent-style-name="DefaultParagraphFont" style:family="text">
      <style:text-properties style:font-size-complex="9pt"/>
    </style:style>
    <style:style style:name="T4211" style:parent-style-name="DefaultParagraphFont" style:family="text">
      <style:text-properties fo:font-weight="bold" style:font-weight-asian="bold" style:font-weight-complex="bold" style:font-size-complex="9pt"/>
    </style:style>
    <style:style style:name="T4212" style:parent-style-name="DefaultParagraphFont" style:family="text">
      <style:text-properties style:font-size-complex="9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9pt"/>
    </style:style>
    <style:style style:name="T4215" style:parent-style-name="DefaultParagraphFont" style:family="text">
      <style:text-properties style:font-size-complex="9pt"/>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T4218" style:parent-style-name="DefaultParagraphFont" style:family="text">
      <style:text-properties fo:color="#000000" style:font-size-complex="11pt" style:language-asian="lt" style:country-asian="LT"/>
    </style:style>
    <style:style style:name="T4219" style:parent-style-name="DefaultParagraphFont" style:family="text">
      <style:text-properties fo:color="#000000"/>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9pt"/>
    </style:style>
    <style:style style:name="T4232" style:parent-style-name="DefaultParagraphFont" style:family="text">
      <style:text-properties style:font-size-complex="9pt"/>
    </style:style>
    <style:style style:name="T4233" style:parent-style-name="DefaultParagraphFont" style:family="text">
      <style:text-properties style:font-size-complex="9pt"/>
    </style:style>
    <style:style style:name="T4234" style:parent-style-name="DefaultParagraphFont" style:family="text">
      <style:text-properties fo:color="#000000"/>
    </style:style>
    <style:style style:name="T4235" style:parent-style-name="DefaultParagraphFont" style:family="text">
      <style:text-properties style:font-size-complex="9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9pt"/>
    </style:style>
    <style:style style:name="T4257" style:parent-style-name="DefaultParagraphFont" style:family="text">
      <style:text-properties style:font-size-complex="9pt"/>
    </style:style>
    <style:style style:name="T4258" style:parent-style-name="DefaultParagraphFont" style:family="text">
      <style:text-properties fo:font-weight="bold" style:font-weight-asian="bold" style:font-weight-complex="bold" style:font-size-complex="9pt"/>
    </style:style>
    <style:style style:name="T4259" style:parent-style-name="DefaultParagraphFont" style:family="text">
      <style:text-properties style:font-size-complex="9pt"/>
    </style:style>
    <style:style style:name="T4260" style:parent-style-name="DefaultParagraphFont" style:family="text">
      <style:text-properties style:font-size-complex="9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9pt"/>
    </style:style>
    <style:style style:name="T4263" style:parent-style-name="DefaultParagraphFont" style:family="text">
      <style:text-properties style:font-size-complex="9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9pt"/>
    </style:style>
    <style:style style:name="T4266" style:parent-style-name="DefaultParagraphFont" style:family="text">
      <style:text-properties style:font-size-complex="9pt"/>
    </style:style>
    <style:style style:name="T4267" style:parent-style-name="DefaultParagraphFont" style:family="text">
      <style:text-properties style:font-size-complex="9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9pt"/>
    </style:style>
    <style:style style:name="T4270" style:parent-style-name="DefaultParagraphFont" style:family="text">
      <style:text-properties style:font-size-complex="9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9pt"/>
    </style:style>
    <style:style style:name="T4273" style:parent-style-name="DefaultParagraphFont" style:family="text">
      <style:text-properties style:font-size-complex="9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9pt"/>
    </style:style>
    <style:style style:name="T4276" style:parent-style-name="DefaultParagraphFont" style:family="text">
      <style:text-properties style:font-size-complex="9pt"/>
    </style:style>
    <style:style style:name="T4277" style:parent-style-name="DefaultParagraphFont" style:family="text">
      <style:text-properties style:font-size-complex="9p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9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9pt"/>
    </style:style>
    <style:style style:name="T4287" style:parent-style-name="DefaultParagraphFont" style:family="text">
      <style:text-properties style:font-size-complex="9pt"/>
    </style:style>
    <style:style style:name="T4288" style:parent-style-name="DefaultParagraphFont" style:family="text">
      <style:text-properties fo:font-weight="bold" style:font-weight-asian="bold" style:font-weight-complex="bold" style:font-size-complex="9pt"/>
    </style:style>
    <style:style style:name="T4289" style:parent-style-name="DefaultParagraphFont" style:family="text">
      <style:text-properties style:font-size-complex="9pt"/>
    </style:style>
    <style:style style:name="T4290" style:parent-style-name="DefaultParagraphFont" style:family="text">
      <style:text-properties style:font-size-complex="9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9pt"/>
    </style:style>
    <style:style style:name="T4293" style:parent-style-name="DefaultParagraphFont" style:family="text">
      <style:text-properties style:font-size-complex="9pt"/>
    </style:style>
    <style:style style:name="T4294" style:parent-style-name="DefaultParagraphFont" style:family="text">
      <style:text-properties fo:font-weight="bold" style:font-weight-asian="bold" style:font-weight-complex="bold" style:font-size-complex="9pt"/>
    </style:style>
    <style:style style:name="T4295" style:parent-style-name="DefaultParagraphFont" style:family="text">
      <style:text-properties style:font-size-complex="9pt"/>
    </style:style>
    <style:style style:name="T4296" style:parent-style-name="DefaultParagraphFont" style:family="text">
      <style:text-properties style:font-size-complex="9pt"/>
    </style:style>
    <style:style style:name="T4297" style:parent-style-name="DefaultParagraphFont" style:family="text">
      <style:text-properties fo:color="#000000"/>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9pt"/>
    </style:style>
    <style:style style:name="T4310" style:parent-style-name="DefaultParagraphFont" style:family="text">
      <style:text-properties style:font-size-complex="9pt"/>
    </style:style>
    <style:style style:name="T4311" style:parent-style-name="DefaultParagraphFont" style:family="text">
      <style:text-properties fo:font-weight="bold" style:font-weight-asian="bold" style:font-weight-complex="bold" style:font-size-complex="9pt"/>
    </style:style>
    <style:style style:name="T4312" style:parent-style-name="DefaultParagraphFont" style:family="text">
      <style:text-properties fo:font-weight="bold" style:font-weight-asian="bold" style:font-weight-complex="bold" style:font-size-complex="9pt"/>
    </style:style>
    <style:style style:name="T4313" style:parent-style-name="DefaultParagraphFont" style:family="text">
      <style:text-properties style:font-size-complex="9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9pt"/>
    </style:style>
    <style:style style:name="T4316" style:parent-style-name="DefaultParagraphFont" style:family="text">
      <style:text-properties style:font-size-complex="9pt"/>
    </style:style>
    <style:style style:name="T4317" style:parent-style-name="DefaultParagraphFont" style:family="text">
      <style:text-properties fo:font-weight="bold" style:font-weight-asian="bold" style:font-weight-complex="bold" style:font-size-complex="9pt"/>
    </style:style>
    <style:style style:name="T4318" style:parent-style-name="DefaultParagraphFont" style:family="text">
      <style:text-properties style:font-size-complex="9pt"/>
    </style:style>
    <style:style style:name="T4319" style:parent-style-name="DefaultParagraphFont" style:family="text">
      <style:text-properties style:font-size-complex="9pt"/>
    </style:style>
    <style:style style:name="T4320" style:parent-style-name="DefaultParagraphFont" style:family="text">
      <style:text-properties style:font-size-complex="9pt"/>
    </style:style>
    <style:style style:name="T4321" style:parent-style-name="DefaultParagraphFont" style:family="text">
      <style:text-properties style:font-size-complex="9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9pt"/>
    </style:style>
    <style:style style:name="T4324" style:parent-style-name="DefaultParagraphFont" style:family="text">
      <style:text-properties style:font-size-complex="9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9pt"/>
    </style:style>
    <style:style style:name="T4327" style:parent-style-name="DefaultParagraphFont" style:family="text">
      <style:text-properties style:font-size-complex="9pt"/>
    </style:style>
    <style:style style:name="T4328" style:parent-style-name="DefaultParagraphFont" style:family="text">
      <style:text-properties style:font-size-complex="9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9pt"/>
    </style:style>
    <style:style style:name="T4331" style:parent-style-name="DefaultParagraphFont" style:family="text">
      <style:text-properties style:font-size-complex="9pt"/>
    </style:style>
    <style:style style:name="T4332" style:parent-style-name="DefaultParagraphFont" style:family="text">
      <style:text-properties style:font-size-complex="9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9pt"/>
    </style:style>
    <style:style style:name="T4335" style:parent-style-name="DefaultParagraphFont" style:family="text">
      <style:text-properties style:font-size-complex="9pt"/>
    </style:style>
    <style:style style:name="T4336" style:parent-style-name="DefaultParagraphFont" style:family="text">
      <style:text-properties fo:font-weight="bold" style:font-weight-asian="bold" style:font-weight-complex="bold" style:font-size-complex="9pt"/>
    </style:style>
    <style:style style:name="T4337" style:parent-style-name="DefaultParagraphFont" style:family="text">
      <style:text-properties style:font-size-complex="9pt"/>
    </style:style>
    <style:style style:name="T4338" style:parent-style-name="DefaultParagraphFont" style:family="text">
      <style:text-properties style:font-size-complex="9pt"/>
    </style:style>
    <style:style style:name="T4339" style:parent-style-name="DefaultParagraphFont" style:family="text">
      <style:text-properties style:font-size-complex="9pt"/>
    </style:style>
    <style:style style:name="P4340" style:parent-style-name="Normal" style:family="paragraph">
      <style:paragraph-properties fo:text-align="justify" fo:text-indent="0.4923in"/>
    </style:style>
    <style:style style:name="T4341" style:parent-style-name="DefaultParagraphFont" style:family="text">
      <style:text-properties style:font-size-complex="9pt"/>
    </style:style>
    <style:style style:name="T4342" style:parent-style-name="DefaultParagraphFont" style:family="text">
      <style:text-properties style:font-size-complex="9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9pt"/>
    </style:style>
    <style:style style:name="T4345" style:parent-style-name="DefaultParagraphFont" style:family="text">
      <style:text-properties style:font-size-complex="9pt"/>
    </style:style>
    <style:style style:name="T4346" style:parent-style-name="DefaultParagraphFont" style:family="text">
      <style:text-properties style:font-size-complex="9pt"/>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9pt"/>
    </style:style>
    <style:style style:name="T4349" style:parent-style-name="DefaultParagraphFont" style:family="text">
      <style:text-properties style:font-size-complex="9pt"/>
    </style:style>
    <style:style style:name="T4350" style:parent-style-name="DefaultParagraphFont" style:family="text">
      <style:text-properties style:font-size-complex="9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9pt"/>
    </style:style>
    <style:style style:name="T4353" style:parent-style-name="DefaultParagraphFont" style:family="text">
      <style:text-properties style:font-size-complex="9pt"/>
    </style:style>
    <style:style style:name="T4354" style:parent-style-name="DefaultParagraphFont" style:family="text">
      <style:text-properties style:font-size-complex="9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9pt"/>
    </style:style>
    <style:style style:name="T4366" style:parent-style-name="DefaultParagraphFont" style:family="text">
      <style:text-properties style:font-size-complex="9pt"/>
    </style:style>
    <style:style style:name="T4367" style:parent-style-name="DefaultParagraphFont" style:family="text">
      <style:text-properties style:font-size-complex="9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9pt"/>
    </style:style>
    <style:style style:name="T4370" style:parent-style-name="DefaultParagraphFont" style:family="text">
      <style:text-properties style:font-size-complex="9pt"/>
    </style:style>
    <style:style style:name="T4371" style:parent-style-name="DefaultParagraphFont" style:family="text">
      <style:text-properties style:font-size-complex="9pt"/>
    </style:style>
    <style:style style:name="T4372" style:parent-style-name="DefaultParagraphFont" style:family="text">
      <style:text-properties style:font-size-complex="9pt"/>
    </style:style>
    <style:style style:name="P4373" style:parent-style-name="Normal" style:family="paragraph">
      <style:paragraph-properties fo:text-align="justify" fo:text-indent="0.4923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text-transform="uppercase" style:font-size-complex="9pt"/>
    </style:style>
    <style:style style:name="T4376" style:parent-style-name="DefaultParagraphFont" style:family="text">
      <style:text-properties fo:font-weight="bold" style:font-weight-asian="bold" style:font-weight-complex="bold" fo:text-transform="uppercase" style:font-size-complex="9pt"/>
    </style:style>
    <style:style style:name="T4377" style:parent-style-name="DefaultParagraphFont" style:family="text">
      <style:text-properties fo:font-weight="bold" style:font-weight-asian="bold" style:font-weight-complex="bold" fo:text-transform="uppercase" style:font-size-complex="9pt"/>
    </style:style>
    <style:style style:name="P4378" style:parent-style-name="Normal" style:family="paragraph">
      <style:paragraph-properties fo:text-align="justify" fo:text-indent="0.4923in"/>
      <style:text-properties style:font-size-complex="4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4923in"/>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T4415" style:parent-style-name="DefaultParagraphFont" style:family="text">
      <style:text-properties fo:font-style="italic" style:font-style-asian="italic" style:font-style-complex="italic"/>
    </style:style>
    <style:style style:name="P4416" style:parent-style-name="Normal" style:family="paragraph">
      <style:paragraph-properties fo:text-align="justify" fo:text-indent="0.4923in"/>
    </style:style>
    <style:style style:name="T4417" style:parent-style-name="DefaultParagraphFont" style:family="text">
      <style:text-properties fo:font-style="italic" style:font-style-asian="italic" style:font-style-complex="italic"/>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fo:text-transform="uppercase" style:font-size-complex="9pt"/>
    </style:style>
    <style:style style:name="T4429" style:parent-style-name="DefaultParagraphFont" style:family="text">
      <style:text-properties fo:font-weight="bold" style:font-weight-asian="bold" style:font-weight-complex="bold" fo:text-transform="uppercase" style:font-size-complex="9pt"/>
    </style:style>
    <style:style style:name="T4430" style:parent-style-name="DefaultParagraphFont" style:family="text">
      <style:text-properties fo:font-weight="bold" style:font-weight-asian="bold" style:font-weight-complex="bold" fo:text-transform="uppercase" style:font-size-complex="9pt"/>
    </style:style>
    <style:style style:name="P4431" style:parent-style-name="Normal" style:family="paragraph">
      <style:paragraph-properties fo:text-align="justify" fo:text-indent="0.4923in"/>
      <style:text-properties style:font-size-complex="4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9pt"/>
    </style:style>
    <style:style style:name="T4434" style:parent-style-name="DefaultParagraphFont" style:family="text">
      <style:text-properties style:font-size-complex="9pt"/>
    </style:style>
    <style:style style:name="T4435" style:parent-style-name="DefaultParagraphFont" style:family="text">
      <style:text-properties style:font-size-complex="9pt"/>
    </style:style>
    <style:style style:name="T4436" style:parent-style-name="DefaultParagraphFont" style:family="text">
      <style:text-properties style:font-size-complex="9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9pt"/>
    </style:style>
    <style:style style:name="T4439" style:parent-style-name="DefaultParagraphFont" style:family="text">
      <style:text-properties style:font-size-complex="9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9pt"/>
    </style:style>
    <style:style style:name="T4442" style:parent-style-name="DefaultParagraphFont" style:family="text">
      <style:text-properties style:font-size-complex="9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9pt"/>
    </style:style>
    <style:style style:name="T4445" style:parent-style-name="DefaultParagraphFont" style:family="text">
      <style:text-properties style:font-size-complex="9pt"/>
    </style:style>
    <style:style style:name="T4446" style:parent-style-name="DefaultParagraphFont" style:family="text">
      <style:text-properties style:font-size-complex="9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9pt"/>
    </style:style>
    <style:style style:name="T4449" style:parent-style-name="DefaultParagraphFont" style:family="text">
      <style:text-properties style:font-size-complex="9pt"/>
    </style:style>
    <style:style style:name="T4450" style:parent-style-name="DefaultParagraphFont" style:family="text">
      <style:text-properties style:font-size-complex="9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9pt"/>
    </style:style>
    <style:style style:name="T4453" style:parent-style-name="DefaultParagraphFont" style:family="text">
      <style:text-properties style:font-size-complex="9pt"/>
    </style:style>
    <style:style style:name="T4454" style:parent-style-name="DefaultParagraphFont" style:family="text">
      <style:text-properties style:font-size-complex="9pt"/>
    </style:style>
    <style:style style:name="T4455" style:parent-style-name="DefaultParagraphFont" style:family="text">
      <style:text-properties style:font-size-complex="9pt"/>
    </style:style>
    <style:style style:name="P4456" style:parent-style-name="Normal" style:family="paragraph">
      <style:paragraph-properties fo:text-align="center"/>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office:automatic-styles>
  <office:body>
    <office:text text:use-soft-page-breaks="true">
      <text:p text:style-name="P1"><text:span text:style-name="T9">Įsakymas netenka galios 2020-12-01:</text:span></text:p>
      <text:p text:style-name="P10"><text:span text:style-name="T11">Muitinės departamentas prie Lietuvos Respublikos finansų ministerijos, Įsakymas</text:span></text:p>
      <text:p text:style-name="P12"><text:span text:style-name="T13">Nr.<text:s/></text:span><text:a xlink:href="https://www.e-tar.lt/portal/legalAct.html?documentId=a6400e100eb411ebb74de75171d26d52" office:target-frame-name="_top" xlink:show="replace"><text:span text:style-name="T14">1B-810</text:span></text:a><text:span text:style-name="T15">, 2020-10-09, paskelbta TAR<text:s/></text:span><text:span text:style-name="T16">2020-10-15, i. k. 2020-21471</text:span></text:p>
      <text:p text:style-name="P17"><text:span text:style-name="T18">Dėl Muitinės ir reeksporto deklaracijų, pateikiamų elektroninėmis duomenų apdorojimo priemonėmis ir raštu, surašymo taisyklių patvirtinimo</text:span></text:p>
      <text:p text:style-name="P19"/>
      <text:p text:style-name="P20"><text:span text:style-name="T21">Suvestinė redakcija nuo 2015-01-01 iki 2020-11-30</text:span></text:p>
      <text:p text:style-name="P22"/>
      <text:p text:style-name="P23"><text:span text:style-name="T24">Įsakymas paskelbtas: Žin. 2004, Nr.<text:s/></text:span><text:a xlink:href="https://www.e-tar.lt/portal/legalAct.html?documentId=TAR.2B24BB21D21F" office:target-frame-name="_top" xlink:show="replace"><text:span text:style-name="T25">57-2037</text:span></text:a><text:span text:style-name="T26">, i. k. 1043030ISAK001B-329</text:span></text:p>
      <text:p text:style-name="P27"/>
      <text:p text:style-name="P28"><text:s/></text:p>
      <text:p text:style-name="P29">MUITINĖS DEPARTAMENTO PRIE LIETUVOS RESPUBLIKOS FINANSŲ MINISTERIJOS DIREKTORIUS</text:p>
      <text:p text:style-name="P30"/>
      <text:p text:style-name="P31">Į S A K Y M A S</text:p>
      <text:p text:style-name="P32">DĖL BENDROJO ADMINISTRACINIO DOKUMENTO<text:s/>PILDYMO INSTRUKCIJOS PATVIRTINIMO</text:p>
      <text:p text:style-name="P33"/>
      <text:p text:style-name="P34">2004 m. balandžio 13 d. Nr. 1B-329</text:p>
      <text:p text:style-name="P35">Vilnius</text:p>
      <text:p text:style-name="P36"/>
      <text:p text:style-name="P37"><text:span text:style-name="T38">Vadovaudamasis 1993 m. liepos 2 d. Komisijos reglamento (EEB) Nr. 2454/93, išdėstančio Tarybos reglamento (EEB) Nr. 2913/92, nustatančio Bendrijos<text:s/></text:span><text:span text:style-name="T39">muitinės kodeksą</text:span><text:span text:style-name="T40">, įgyvendinim</text:span><text:span text:style-name="T41">o nuostatas (OL 2004 m. specialusis leidimas, 2 skyrius, 6 tomas, p. 3), su paskutiniais pakeitimais, padarytais<text:s/></text:span><text:span text:style-name="T42">2014 m. rugpjūčio 15 d. Komisijos įgyvendinimo reglamentu (ES) Nr. 889/2014 (OL 2014 L 243, p. 39)</text:span><text:span text:style-name="T43">, 30A, 37 ir 38 priedais bei siekdamas nustat</text:span><text:span text:style-name="T44">yti bendrojo administracinio dokumento pildymo tvarką:</text:span><text:s/></text:p>
      <text:p text:style-name="P45">Preambulės pakeitimai:</text:p>
      <text:p text:style-name="P46"><text:span text:style-name="T47">Nr.<text:s/></text:span><text:a xlink:href="https://www.e-tar.lt/portal/legalAct.html?documentId=TAR.D36E5B1F32D2" office:target-frame-name="_top" xlink:show="replace"><text:span text:style-name="T48">1B-769</text:span></text:a><text:span text:style-name="T49">, 2005-11-29, Žin., 2005, Nr. 142-5164 (2005-12-03), i. k. 1053030ISAK001B-769</text:span></text:p>
      <text:p text:style-name="P50"><text:span text:style-name="T51">Nr.<text:s/></text:span><text:a xlink:href="https://www.e-tar.lt/portal/legalAct.html?documentId=TAR.484995C1AE60" office:target-frame-name="_top" xlink:show="replace"><text:span text:style-name="T52">1B-829</text:span></text:a><text:span text:style-name="T53">, 2008-12-24, Žin., 2008, Nr. 150-6134 (2008-12-31), i. k. 1083030ISAK001B-829</text:span></text:p>
      <text:p text:style-name="P54"><text:span text:style-name="T55">Nr.<text:s/></text:span><text:a xlink:href="https://www.e-tar.lt/portal/legalAct.html?documentId=TAR.72F80801C3C6" office:target-frame-name="_top" xlink:show="replace"><text:span text:style-name="T56">1B-364</text:span></text:a><text:span text:style-name="T57">, 2009-06-26, Žin., 2009, Nr. 78-3262 (2009-06-30), i. k. 1093030ISAK001B-364</text:span></text:p>
      <text:p text:style-name="P58"><text:span text:style-name="T59">Nr.<text:s/></text:span><text:a xlink:href="https://www.e-tar.lt/portal/legalAct.html?documentId=TAR.B2EF1E105943" office:target-frame-name="_top" xlink:show="replace"><text:span text:style-name="T60">1B-485</text:span></text:a><text:span text:style-name="T61">, 2010-07-22, Žin., 2010, Nr. 90-4797 (2010-07-29), i. k. 1103030ISAK001B-485</text:span></text:p>
      <text:p text:style-name="P62"><text:span text:style-name="T63">Nr</text:span><text:span text:style-name="T64">.<text:s/></text:span><text:a xlink:href="https://www.e-tar.lt/portal/legalAct.html?documentId=TAR.0D4F6D12A554" office:target-frame-name="_top" xlink:show="replace"><text:span text:style-name="T65">1B-37</text:span></text:a><text:span text:style-name="T66">, 2011-01-24, Žin., 2011, Nr. 12-565 (2011-01-29), i. k. 1113030ISAK0001B-37</text:span></text:p>
      <text:p text:style-name="P67"><text:span text:style-name="T68">Nr.<text:s/></text:span><text:a xlink:href="https://www.e-tar.lt/portal/legalAct.html?documentId=TAR.CF54E9B29B29" office:target-frame-name="_top" xlink:show="replace"><text:span text:style-name="T69">1B-3</text:span><text:span text:style-name="T70">3</text:span></text:a><text:span text:style-name="T71">, 2013-01-21, Žin., 2013, Nr. 9-401 (2013-01-24), i. k. 1133030ISAK0001B-33</text:span></text:p>
      <text:p text:style-name="P72"><text:span text:style-name="T73">Nr.<text:s/></text:span><text:a xlink:href="https://www.e-tar.lt/portal/legalAct.html?documentId=6b436700529d11e4a698d921e3e46801" office:target-frame-name="_top" xlink:show="replace"><text:span text:style-name="T74">1B-699</text:span></text:a><text:span text:style-name="T75">, 2014-10-01, paskelbta TAR 2014-10-13, i. k. 2014-14027</text:span></text:p>
      <text:p text:style-name="Normal"/>
      <text:p text:style-name="P76">1.<text:s/><text:span text:style-name="T77">Tvirti</text:span><text:span text:style-name="T78">nu</text:span><text:s/>pridedamą Bendrojo administracinio dokumento pildymo instrukciją.</text:p>
      <text:p text:style-name="P79">2.<text:s/><text:span text:style-name="T80">Pripažįstu</text:span><text:s/>netekusiais galios:</text:p>
      <text:p text:style-name="P81">2.1. Muitinės departamento 1994 m. gruodžio 30 d. įsakymą Nr. 527 „Dėl Bendrojo dokumento įvedimo“;</text:p>
      <text:p text:style-name="P82">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83">51-1237</text:span></text:a>);</text:p>
      <text:p text:style-name="P84">2.3. Muitinės departamento 1996 m. liepos 19 d. įsakymą Nr. 375 „Dėl Bendrojo dokumento muitinio tikrinimo tvarkos nustatymo“ (Žin., 1996, Nr.<text:s/><text:a xlink:href="https://www.e-tar.lt/portal/lt/legalAct/TAR.BB85D407E404" office:target-frame-name="_blank" xlink:show="new"><text:span text:style-name="T85">69-1688</text:span></text:a>);</text:p>
      <text:p text:style-name="P86">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87">112-2857</text:span></text:a>);</text:p>
      <text:p text:style-name="P88">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89">58-1639</text:span></text:a>);</text:p>
      <text:p text:style-name="P90">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91">1-28</text:span></text:a>);</text:p>
      <text:p text:style-name="P92">2.7. Muitinės departamento direktoriaus 2000 m. vasario 25 d. įsakymą Nr. 40 „Dėl Muitinės departamento prie Lietuvos Respublikos finansų ministerijos direktoriaus 1999 m.<text:s/><text:soft-page-break/>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93">19-481</text:span></text:a>);</text:p>
      <text:p text:style-name="P94">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95">26-711</text:span></text:a>);</text:p>
      <text:p text:style-name="P96">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97">27-750</text:span></text:a>);</text:p>
      <text:p text:style-name="P98">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99">52-1515</text:span></text:a>);</text:p>
      <text:p text:style-name="P100">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101">65-1978</text:span></text:a>);</text:p>
      <text:p text:style-name="P102">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103">67-2039</text:span></text:a>) 1 punktą;</text:p>
      <text:p text:style-name="P104">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105">82-</text:span><text:span text:style-name="T106">2502</text:span></text:a>);</text:p>
      <text:p text:style-name="P107">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108">108-3474</text:span></text:a>);</text:p>
      <text:p text:style-name="P109">2.15. Muitinės departamento direktoriaus 2001 m. sausio 25 d. įsakymą Nr. 58 „Dėl Muitinės departamento direktoriaus 1999 m. gruodžio 24 d. įsakymo Nr. 331 „Dėl Bendrojo dokumento pildymo instrukcijos patvirtinimo“<text:s/>dalinio pakeitimo“ (Žin., 2001, Nr.<text:s/><text:a xlink:href="https://www.e-tar.lt/portal/lt/legalAct/TAR.CAE0A3B53ECC" office:target-frame-name="_blank" xlink:show="new"><text:span text:style-name="T110">10-306</text:span></text:a>);</text:p>
      <text:p text:style-name="P111">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112">92-3243</text:span></text:a>);</text:p>
      <text:p text:style-name="P113">2.17. Muitinės departamento direktoriaus 2002 m. balandžio 15 d. įsakymą Nr. 196 „Dėl Bendrojo dokumento pildymo instrukcijos, patvirtintos Muitinės departamento direktoriaus 1999 m. gruodžio 24 d. įsakymu Nr. 331 „Dėl Bendrojo<text:s/>dokumento pildymo instrukcijos patvirtinimo“, dalinio pakeitimo“ (Žin., 2002, Nr.<text:s/><text:a xlink:href="https://www.e-tar.lt/portal/lt/legalAct/TAR.3667BB846126" office:target-frame-name="_blank" xlink:show="new"><text:span text:style-name="T114">41-1548</text:span></text:a>);</text:p>
      <text:p text:style-name="P115">2.18. Muitinės departamento direktoriaus 2002 m. birželio 11 d. įsakymą Nr.<text:s/>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116">58-2</text:span><text:span text:style-name="T117">379</text:span></text:a>);</text:p>
      <text:p text:style-name="P118">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119">66-2740</text:span></text:a>);</text:p>
      <text:p text:style-name="P120">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121">79-3395</text:span></text:a>);</text:p>
      <text:p text:style-name="P122">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123">14-592</text:span></text:a>);</text:p>
      <text:p text:style-name="P124">2.22. Muitinės departamento direktoriaus 2003 m. spalio 28 d. įsakymą Nr. 1B-933 „Dėl Muitinės departamento direktoriaus 2000 m. liepos 28 d. įsakymo Nr. 294 „Dėl Bendrojo<text:s/><text:soft-page-break/>dokumento pildymo supaprastinta tvarka deklaruojant pašto siuntas instrukcijos patvirtinimo“ pakeitimo“ (Žin., 2003, Nr.<text:s/><text:a xlink:href="https://www.e-tar.lt/portal/lt/legalAct/TAR.2C7FC6972FA8" office:target-frame-name="_blank" xlink:show="new"><text:span text:style-name="T125">103-4627</text:span></text:a>);</text:p>
      <text:p text:style-name="P126">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127">123-5638</text:span></text:a>);</text:p>
      <text:p text:style-name="P128">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29">124-5656</text:span></text:a>).</text:p>
      <text:p text:style-name="P130">3.<text:s/><text:span text:style-name="T131">Pavedu</text:span><text:s/>Muitų teisės derinimo<text:s/>skyriui (Š. Avižienis) šį įsakymą paskelbti oficialiame leidinyje „Valstybės žinios“.</text:p>
      <text:p text:style-name="P132"><text:span text:style-name="T133">4.</text:span><text:span text:style-name="T134"><text:s/>Neteko galios nuo 2013-03-01</text:span></text:p>
      <text:p text:style-name="P135">Punkto naikinimas:</text:p>
      <text:p text:style-name="P136"><text:span text:style-name="T137">Nr.<text:s/></text:span><text:a xlink:href="https://www.e-tar.lt/portal/legalAct.html?documentId=TAR.CF54E9B29B29" office:target-frame-name="_top" xlink:show="replace"><text:span text:style-name="T138">1B-33</text:span></text:a><text:span text:style-name="T139">, 2013-01-21, Žin. 2013,<text:s/></text:span><text:span text:style-name="T140">Nr. 9-401 (2013-01-24), i. k. 1133030ISAK0001B-33</text:span></text:p>
      <text:p text:style-name="P141">Punkto pakeitimai:</text:p>
      <text:p text:style-name="P142"><text:span text:style-name="T143">Nr.<text:s/></text:span><text:a xlink:href="https://www.e-tar.lt/portal/legalAct.html?documentId=TAR.61D0523B25DB" office:target-frame-name="_top" xlink:show="replace"><text:span text:style-name="T144">1B-744</text:span></text:a><text:span text:style-name="T145">, 2004-07-28, Žin., 2004, Nr. 118-4411 (2004-07-31), i. k. 1043030ISAK001B-744</text:span></text:p>
      <text:p text:style-name="P146"><text:span text:style-name="T147">Nr.<text:s/></text:span><text:a xlink:href="https://www.e-tar.lt/portal/legalAct.html?documentId=TAR.C107E9842CC2" office:target-frame-name="_top" xlink:show="replace"><text:span text:style-name="T148">1B-1189</text:span></text:a><text:span text:style-name="T149">, 2004-12-27, Žin., 2004, Nr. 187-6985 (2004-12-30), i. k. 1043030ISAK01B-1189</text:span></text:p>
      <text:p text:style-name="P150"><text:span text:style-name="T151">Nr.<text:s/></text:span><text:a xlink:href="https://www.e-tar.lt/portal/legalAct.html?documentId=TAR.D36E5B1F32D2" office:target-frame-name="_top" xlink:show="replace"><text:span text:style-name="T152">1B-7</text:span><text:span text:style-name="T153">69</text:span></text:a><text:span text:style-name="T154">, 2005-11-29, Žin., 2005, Nr. 142-5164 (2005-12-03), i. k. 1053030ISAK001B-769</text:span></text:p>
      <text:p text:style-name="P155"><text:span text:style-name="T156">Nr.<text:s/></text:span><text:a xlink:href="https://www.e-tar.lt/portal/legalAct.html?documentId=TAR.F2A5FCF1DCE2" office:target-frame-name="_top" xlink:show="replace"><text:span text:style-name="T157">1B-775</text:span></text:a><text:span text:style-name="T158">, 2006-11-22, Žin., 2006, Nr. 130-4935 (2006-11-30), i. k. 1063030ISAK001B-775</text:span></text:p>
      <text:p text:style-name="P159"><text:span text:style-name="T160">Nr.<text:s/></text:span><text:a xlink:href="https://www.e-tar.lt/portal/legalAct.html?documentId=TAR.484995C1AE60" office:target-frame-name="_top" xlink:show="replace"><text:span text:style-name="T161">1B-829</text:span></text:a><text:span text:style-name="T162">, 2008-12-24, Žin., 2008, Nr. 150-6134 (2008-12-31), i. k. 1083030ISAK001B-829</text:span></text:p>
      <text:p text:style-name="P163"><text:span text:style-name="T164">Nr.<text:s/></text:span><text:a xlink:href="https://www.e-tar.lt/portal/legalAct.html?documentId=TAR.6283489F9239" office:target-frame-name="_top" xlink:show="replace"><text:span text:style-name="T165">1B-</text:span><text:span text:style-name="T166">98</text:span></text:a><text:span text:style-name="T167">, 2010-02-22, Žin., 2010, Nr. 23-1105 (2010-02-25), i. k. 1103030ISAK0001B-98</text:span></text:p>
      <text:p text:style-name="Normal"/>
      <text:p text:style-name="P168">5. Šis įsakymas, išskyrus 3 punktą, įsigalioja nuo 2004 m. gegužės 1 d.</text:p>
      <text:p text:style-name="P169"/>
      <text:p text:style-name="P170"/>
      <text:p text:style-name="P171"><text:span text:style-name="T172">DIREKTORIUS</text:span><text:span text:style-name="T173"><text:tab/>RIMUTIS KLEVEČKA</text:span></text:p>
      <text:soft-page-break/>
      <text:p text:style-name="P174">PATVIRTINTA</text:p>
      <text:p text:style-name="P175">Muitinės departamento prie Lietuvos</text:p>
      <text:p text:style-name="P176">Respublikos<text:s/>finansų ministerijos</text:p>
      <text:p text:style-name="P177">direktoriaus 2004 m. balandžio 13 d.</text:p>
      <text:p text:style-name="P178">įsakymu Nr. 1B-329</text:p>
      <text:p text:style-name="P179"/>
      <text:p text:style-name="P180"><text:span text:style-name="T181">BENDROJO Administracinio DOKUMENTO PILDYMO INSTRUKCIJA</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text:s/></text:span><text:span text:style-name="T191">Ši instrukcija parengta vadovaujantis 1993 m. liepos 2 d. Komisijos reglamento (EEB) Nr. 2454/93, išdėstančio Tarybos reglamento (EEB) Nr. 2913/92, nustatančio Bendrijos<text:s/></text:span><text:span text:style-name="T192">muitinės kodeksą</text:span><text:span text:style-name="T193">, įgyvendinimo nuostatas (OL 2004 m. specialusis leidimas, 2 skyrius,<text:s/></text:span><text:span text:style-name="T194">6 tomas, p. 3), su paskutiniais pakeitimais, padarytais<text:s/></text:span><text:span text:style-name="T195">2014 m. rugpjūčio 15 d. Komisijos įgyvendinimo reglamentu (ES) Nr. 889/2014 (OL 2014 L 243, p. 39)</text:span><text:span text:style-name="T196">, 30A, 37 ir 38 priedais ir nustato bendrojo administracinio dokumento ir jo papildomųjų lapų rinkinių</text:span><text:span text:style-name="T197"><text:s/>pildymo tvarką deklaruojant prekes Lietuvos Respublikos muitinei</text:span><text:span text:style-name="T198">.</text:span></text:p>
      <text:p text:style-name="P199">Tais atvejais, kai teisės aktų nustatyta speciali nurodytųjų rinkinių ar atskirų jų langelių pildymo tvarka, turi būti vadovaujamasi tų teisės aktų nuostatomis.</text:p>
      <text:p text:style-name="P200">Punkto pakeitimai:</text:p>
      <text:p text:style-name="P201"><text:span text:style-name="T202">Nr.<text:s/></text:span><text:a xlink:href="https://www.e-tar.lt/portal/legalAct.html?documentId=TAR.D36E5B1F32D2" office:target-frame-name="_top" xlink:show="replace"><text:span text:style-name="T203">1B-769</text:span></text:a><text:span text:style-name="T204">, 2005-11-29, Žin., 2005, Nr. 142-5164 (2005-12-03), i. k. 1053030ISAK001B-769</text:span></text:p>
      <text:p text:style-name="P205"><text:span text:style-name="T206">Nr.<text:s/></text:span><text:a xlink:href="https://www.e-tar.lt/portal/legalAct.html?documentId=TAR.A98376CD5B3A" office:target-frame-name="_top" xlink:show="replace"><text:span text:style-name="T207">1B-289</text:span></text:a><text:span text:style-name="T208">,<text:s/></text:span><text:span text:style-name="T209">2007-04-23, Žin., 2007, Nr. 47-1844 (2007-04-28), i. k. 1073030ISAK001B-289</text:span></text:p>
      <text:p text:style-name="P210"><text:span text:style-name="T211">Nr.<text:s/></text:span><text:a xlink:href="https://www.e-tar.lt/portal/legalAct.html?documentId=TAR.484995C1AE60" office:target-frame-name="_top" xlink:show="replace"><text:span text:style-name="T212">1B-829</text:span></text:a><text:span text:style-name="T213">, 2008-12-24, Žin., 2008, Nr. 150-6134 (2008-12-31), i. k. 1083030ISAK001B-829</text:span></text:p>
      <text:p text:style-name="P214"><text:span text:style-name="T215">Nr.<text:s/></text:span><text:a xlink:href="https://www.e-tar.lt/portal/legalAct.html?documentId=TAR.72F80801C3C6" office:target-frame-name="_top" xlink:show="replace"><text:span text:style-name="T216">1B-364</text:span></text:a><text:span text:style-name="T217">, 2009-06-26, Žin., 2009, Nr. 78-3262 (2009-06-30), i. k. 1093030ISAK001B-364</text:span></text:p>
      <text:p text:style-name="P218"><text:span text:style-name="T219">Nr.<text:s/></text:span><text:a xlink:href="https://www.e-tar.lt/portal/legalAct.html?documentId=TAR.B2EF1E105943" office:target-frame-name="_top" xlink:show="replace"><text:span text:style-name="T220">1B-485</text:span></text:a><text:span text:style-name="T221">, 2</text:span><text:span text:style-name="T222">010-07-22, Žin., 2010, Nr. 90-4797 (2010-07-29), i. k. 1103030ISAK001B-485</text:span></text:p>
      <text:p text:style-name="P223"><text:span text:style-name="T224">Nr.<text:s/></text:span><text:a xlink:href="https://www.e-tar.lt/portal/legalAct.html?documentId=TAR.0D4F6D12A554" office:target-frame-name="_top" xlink:show="replace"><text:span text:style-name="T225">1B-37</text:span></text:a><text:span text:style-name="T226">, 2011-01-24, Žin., 2011, Nr. 12-565 (2011-01-29), i. k. 1113030ISAK0001B-37</text:span></text:p>
      <text:p text:style-name="P227"><text:span text:style-name="T228">Nr.<text:s/></text:span><text:a xlink:href="https://www.e-tar.lt/portal/legalAct.html?documentId=TAR.CF54E9B29B29" office:target-frame-name="_top" xlink:show="replace"><text:span text:style-name="T229">1B-33</text:span></text:a><text:span text:style-name="T230">, 2013-01-21, Žin., 2013, Nr. 9-401 (2013-01-24), i. k. 1133030ISAK0001B-33</text:span></text:p>
      <text:p text:style-name="P231"><text:span text:style-name="T232">Nr.<text:s/></text:span><text:a xlink:href="https://www.e-tar.lt/portal/legalAct.html?documentId=6b436700529d11e4a698d921e3e46801" office:target-frame-name="_top" xlink:show="replace"><text:span text:style-name="T233">1B-699</text:span></text:a><text:span text:style-name="T234">, 2014-10-01, paskelbta TAR 2014-10-13, i. k. 2014-14027</text:span></text:p>
      <text:p text:style-name="Normal"/>
      <text:p text:style-name="P235"><text:span text:style-name="T236">2</text:span><text:span text:style-name="T237">. Bendrasis administracinis dokumentas – tai Reglamento Nr. 2454/93 31 priede nustatytos formos dokumentas (muitinės deklaracija), kuriame nurodomi muitinės reikalaujami duomenys a</text:span><text:span text:style-name="T238">pie deklaranto pasirinktai muitinės procedūrai ar kitam muitinės sankcionuotam veiksmui įforminti pateikiamas prekes.</text:span></text:p>
      <text:p text:style-name="P239">Bendrasis administracinis dokumentas gali būti pateikiamas kartu su jo papildomaisiais lapais, kurių forma nustatyta Reglamento Nr. 2454/93 33 priede.</text:p>
      <text:p text:style-name="P240"><text:span text:style-name="T241">Bendrojo administracinio dokumento ir jo papildomųjų lapų egzemplioriai gali būti komplektuojami į tokius rinkinius: nesutrumpintą, eksporto, tranzito, importo.</text:span></text:p>
      <text:p text:style-name="P242"><text:span text:style-name="T243">3</text:span><text:span text:style-name="T244">. Bendrojo administracinio dokumento ir jo papildomųjų lapų nesutrumpintą rin</text:span><text:span text:style-name="T245">kinį sudaro 8 egzemplioriai:</text:span></text:p>
      <text:p text:style-name="P246"><text:span text:style-name="T247">3.1</text:span><text:span text:style-name="T248">. 1-asis egzempliorius paliekamas muitinės įstaigoje, atlikusioje prekių eksporto (išsiuntimo) arba Bendrijos ar bendrojo tranzito pradžios formalumus;</text:span></text:p>
      <text:p text:style-name="P249"><text:span text:style-name="T250">3.2</text:span><text:span text:style-name="T251">.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252">ūrio departamentų (Gvadelupa, Gajana, Martinika, Reunionas), Atono kalno (Graikija), Alandų salų (Suomija),<text:s/></text:span><text:span text:style-name="T253">Normandijos salų (Didžioji Britanija)</text:span><text:span text:style-name="T254"><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55">) statistikai (paliekamas muitinės įstaigoje, atlikusioje prekių eksporto arba išsiuntimo formalumus);</text:span></text:p>
      <text:p text:style-name="P256">Punkto pakeitimai:</text:p>
      <text:p text:style-name="P257"><text:span text:style-name="T258">Nr.<text:s/></text:span><text:a xlink:href="https://www.e-tar.lt/portal/legalAct.html?documentId=TAR.C107E9842CC2" office:target-frame-name="_top" xlink:show="replace"><text:span text:style-name="T259">1B-1189</text:span></text:a><text:span text:style-name="T260">, 2004-12-27, Žin., 2004, Nr. 187-6985 (2004-12-30), i. k. 1043030ISAK01B-1189</text:span></text:p>
      <text:p text:style-name="P261"><text:span text:style-name="T262">Nr.<text:s/></text:span><text:a xlink:href="https://www.e-tar.lt/portal/legalAct.html?documentId=TAR.A98376CD5B3A" office:target-frame-name="_top" xlink:show="replace"><text:span text:style-name="T263">1B-289</text:span></text:a><text:span text:style-name="T264">, 2007-04-23, Žin., 2007, Nr. 47-1844 (2007-04-28), i. k. 1073030ISAK001B-289</text:span></text:p>
      <text:p text:style-name="Normal"/>
      <text:p text:style-name="P265"><text:span text:style-name="T266">3.3</text:span><text:span text:style-name="T267">. 3-iasis egzempliorius, atlikus prekių eksporto arba išsiuntimo formalumus, grąžinamas eksportuotojui;</text:span></text:p>
      <text:p text:style-name="P268"><text:span text:style-name="T269">3.4</text:span><text:span text:style-name="T270">. 4-asis egzempliorius paliekamas paskirties<text:s/></text:span><text:span text:style-name="T271">įstaigoje, užbaigus Bendrijos arba bendrąją tranzito operaciją. Jis taip pat naudojamas kaip Bendrijos prekių muitinį statusą įrodantis dokumentas;</text:span></text:p>
      <text:p text:style-name="P272"><text:span text:style-name="T273">3.5</text:span><text:span text:style-name="T274">. 5-asis (grąžinamasis) egzempliorius skirtas Bendrijos arba bendrosios tranzito procedūros kontrolei</text:span><text:span text:style-name="T275"><text:s/>(grąžinamas į išvykimo įstaigą arba muitinės įstaigą, kuriai perduodamas 1-asis egzempliorius, iš paskirties įstaigos);</text:span></text:p>
      <text:p text:style-name="P276"><text:span text:style-name="T277">3.6</text:span><text:span text:style-name="T278">. 6-asis egzempliorius paliekamas muitinės įstaigoje, atlikusioje prekių importo formalumus;</text:span></text:p>
      <text:p text:style-name="P279"><text:span text:style-name="T280">3.7</text:span><text:span text:style-name="T281">. 7-asis egzempliorius naudo</text:span><text:span text:style-name="T282">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83"><text:span text:style-name="T284">3.8</text:span><text:span text:style-name="T285">. 8-asis egzempliorius, atlikus prekių importo formalumus, grąžinamas gavėjui (importuotojui).</text:span></text:p>
      <text:p text:style-name="P286"><text:span text:style-name="T287">4</text:span><text:span text:style-name="T288">. Nesutrumpintas bendrojo administracinio dokumento ir jo papildomųjų lapų rinkinys Lietuvos Respublikos muitinėje naudojamas tik mokymo tikslams. Deklar</text:span><text:span text:style-name="T289">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290">ojo administracinio dokumento ir jo papildomųjų lapų rinkiniai:</text:span></text:p>
      <text:p text:style-name="P291"><text:span text:style-name="T292">4.1</text:span><text:span text:style-name="T293">.<text:s/></text:span>eksporto arba eksporto/saugumo<text:span text:style-name="T294">: 1–3-iasis egzemplioriai;</text:span></text:p>
      <text:p text:style-name="P295">Punkto pakeitimai:</text:p>
      <text:p text:style-name="P296"><text:span text:style-name="T297">Nr.<text:s/></text:span><text:a xlink:href="https://www.e-tar.lt/portal/legalAct.html?documentId=TAR.72F80801C3C6" office:target-frame-name="_top" xlink:show="replace"><text:span text:style-name="T298">1B-364</text:span></text:a><text:span text:style-name="T299">, 2009-06-26, Žin</text:span><text:span text:style-name="T300">., 2009, Nr. 78-3262 (2009-06-30), i. k. 1093030ISAK001B-364</text:span></text:p>
      <text:p text:style-name="Normal"/>
      <text:p text:style-name="P301"><text:span text:style-name="T302">4.2</text:span><text:span text:style-name="T303">. tranzito: 1-asis, 4-asis ir 5-asis egzemplioriai;</text:span></text:p>
      <text:p text:style-name="P304"><text:span text:style-name="T305">4.3</text:span><text:span text:style-name="T306">. importo: 6–8-asis egzemplioriai.</text:span></text:p>
      <text:p text:style-name="P307"><text:span text:style-name="T308">5</text:span><text:span text:style-name="T309">. Tais atvejais, kai Bendrijos prekių muitinis statusas įrodomas paskirties įstaigoje,</text:span><text:span text:style-name="T310"><text:s/>bendrojo administracinio dokumento tranzito rinkinio 4-asis egzempliorius naudojamas kaip T2L dokumentas.</text:span></text:p>
      <text:p text:style-name="P311"><text:span text:style-name="T312">6</text:span><text:span text:style-name="T313">. Jeigu muitinės deklaracija pateikiama naudojantis automatinio duomenų apdorojimo techninėmis priemonėmis, jos rašytinė kopija gali būti Reglam</text:span><text:span text:style-name="T314">ento Nr. 2454/93 32 priede pateiktos formos.</text:span></text:p>
      <text:p text:style-name="P315"><text:span text:style-name="T316">7</text:span><text:span text:style-name="T317">. Bendrojo administracinio dokumento tranzito rinkinys gali būti naudojamas Bendrijos arba bendrajai tranzito procedūrai įforminti tik Reglamento Nr. 2454/93 353 straipsnio<text:s/></text:span>2 dalyje<text:span text:style-name="T318"><text:s/>nurodytais atvejais (kai</text:span><text:span text:style-name="T319"><text:s/>prekes Bendrijos arba bendrajai tranzito procedūrai įforminti deklaruoja keleivis arba kai taikoma grįžtamoji procedūra).</text:span><text:s/></text:p>
      <text:p text:style-name="P320">Punkto pakeitimai:</text:p>
      <text:p text:style-name="P321"><text:span text:style-name="T322">Nr.<text:s/></text:span><text:a xlink:href="https://www.e-tar.lt/portal/legalAct.html?documentId=TAR.D36E5B1F32D2" office:target-frame-name="_top" xlink:show="replace"><text:span text:style-name="T323">1B-769</text:span></text:a><text:span text:style-name="T324">, 2005-11-29, Žin.,<text:s/></text:span><text:span text:style-name="T325">2005, Nr. 142-5164 (2005-12-03), i. k. 1053030ISAK001B-769</text:span></text:p>
      <text:p text:style-name="P326"><text:span text:style-name="T327">Nr.<text:s/></text:span><text:a xlink:href="https://www.e-tar.lt/portal/legalAct.html?documentId=TAR.72F80801C3C6" office:target-frame-name="_top" xlink:show="replace"><text:span text:style-name="T328">1B-364</text:span></text:a><text:span text:style-name="T329">, 2009-06-26, Žin., 2009, Nr. 78-3262 (2009-06-30), i. k. 1093030ISAK001B-364</text:span></text:p>
      <text:p text:style-name="Normal"/>
      <text:p text:style-name="P330"><text:span text:style-name="T331">8.</text:span><text:span text:style-name="T332"><text:s/>Neteko galios nuo 2006-01-01</text:span></text:p>
      <text:p text:style-name="P333">Punkto naikinimas:</text:p>
      <text:p text:style-name="P334"><text:span text:style-name="T335">Nr.<text:s/></text:span><text:a xlink:href="https://www.e-tar.lt/portal/legalAct.html?documentId=TAR.D36E5B1F32D2" office:target-frame-name="_top" xlink:show="replace"><text:span text:style-name="T336">1B-769</text:span></text:a><text:span text:style-name="T337">, 2005-11-29, Žin. 2005, Nr. 142-5164 (2005-12-03), i. k. 1053030ISAK001B-769</text:span></text:p>
      <text:p text:style-name="Normal"/>
      <text:p text:style-name="P338">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339">Papildyta punktu:</text:p>
      <text:p text:style-name="P340"><text:span text:style-name="T341">Nr.<text:s/></text:span><text:a xlink:href="https://www.e-tar.lt/portal/legalAct.html?documentId=TAR.72F80801C3C6" office:target-frame-name="_top" xlink:show="replace"><text:span text:style-name="T342">1B-364</text:span></text:a><text:span text:style-name="T343">, 2009-06-26, Žin., 2009, Nr. 78-3262 (2009-06-30), i. k. 1093030ISAK001B-364</text:span></text:p>
      <text:p text:style-name="Normal"/>
      <text:p text:style-name="P344">9. Prekėms deklaruoti gali būti naudojami bendrojo administracinio dokumento ir jo papildomųjų lapų rinkinių:<text:s/></text:p>
      <text:p text:style-name="P345">„9.1. blankai, atitinkantys šių dokumentų spausdinimo reikalavimus, nustatytus Reglamento Nr. 2454/93 ir juo vadovaujantis parengtų Muitinės departamento teisės aktų; arba</text:p>
      <text:p text:style-name="P346">9.2. egzemplioriai, atspausdinti ant paprasto balto popieriaus naudojant valstybės institucijų arba kitų asmenų kompiuterines priemones ir atitinkantys Reglamento Nr. 2454/93 31–34, 45k ir 45l prieduose pateiktas atitinkamų egzempliorių formas.<text:s/></text:p>
      <text:p text:style-name="P347">Punkto pakeitimai:</text:p>
      <text:p text:style-name="P348"><text:span text:style-name="T349">Nr.<text:s/></text:span><text:a xlink:href="https://www.e-tar.lt/portal/legalAct.html?documentId=TAR.D36E5B1F32D2" office:target-frame-name="_top" xlink:show="replace"><text:span text:style-name="T350">1B-769</text:span></text:a><text:span text:style-name="T351">, 2005-11-29, Žin., 2005, Nr. 142-5164 (2005-12-03), i. k. 1053030ISAK001B-769</text:span></text:p>
      <text:p text:style-name="P352"><text:span text:style-name="T353">Nr.<text:s/></text:span><text:a xlink:href="https://www.e-tar.lt/portal/legalAct.html?documentId=TAR.72F80801C3C6" office:target-frame-name="_top" xlink:show="replace"><text:span text:style-name="T354">1B-364</text:span></text:a><text:span text:style-name="T355">, 2009-06-26, Žin., 2009, Nr. 78-3262 (2009-06-30), i. k. 1093030ISAK001B-364</text:span></text:p>
      <text:p text:style-name="Normal"/>
      <text:p text:style-name="P356"><text:span text:style-name="T357">10</text:span><text:span text:style-name="T358">. Jeigu ši instrukcija nenustato ko kita, vienai prekių siuntai, t.y. vieno siuntėjo<text:s/></text:span><text:span text:style-name="T359">vienam gavėjui siunčiamoms prekėms, kurioms pageidaujama įforminti tą pačią muitinės procedūrą ar kitą muitinės sankcionuotą veiksmą, gabenamoms viena transporto priemone turi būti pateikiamas pasirinktai muitinės procedūrai ar kitam muitinės sankcionuotam</text:span><text:span text:style-name="T360"><text:s/>veiksmui įforminti tinkamas bendrojo administracinio dokumento egzempliorių rinkinys, nurodytas šios instrukcijos 4.1–4.3 punktuose, kartu su jo papildomaisiais<text:s/></text:span>lapais ar prekių sąrašais<text:span text:style-name="T361"><text:s/>arba be jų (toliau – deklaracija). Viena tranzito deklaracija gali b</text:span><text:span text:style-name="T362">ūti pateikiama tik tuo atveju, jeigu prekių siunta gabenama iš vienos išvykimo įstaigos į vieną paskirties įstaigą.</text:span></text:p>
      <text:p text:style-name="P363"><text:span text:style-name="T364">Reikalavimas, kad vieną prekių siuntą sudarančios prekės būtų gabenamos viena transporto priemone, netaikomas, jeigu jos gabenamos autotrauk</text:span><text:span text:style-name="T365">iniu,</text:span><text:span text:style-name="T366"><text:s/></text:span><text:span text:style-name="T367">į vieną transporto priemonę arba į</text:span><text:span text:style-name="T368"><text:s/></text:span><text:span text:style-name="T369">autotraukinį pakrautais konteineriais arba šios instrukcijos 11 punkto nustatytais atvejais.</text:span></text:p>
      <text:p text:style-name="P370">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71">Punkto pakeitimai:</text:p>
      <text:p text:style-name="P372"><text:span text:style-name="T373">Nr.<text:s/></text:span><text:a xlink:href="https://www.e-tar.lt/portal/legalAct.html?documentId=TAR.D36E5B1F32D2" office:target-frame-name="_top" xlink:show="replace"><text:span text:style-name="T374">1B-769</text:span></text:a><text:span text:style-name="T375">, 2005-11-29, Žin., 2005, Nr. 142-5164 (2005-12-03), i. k. 1053030ISAK001B-769</text:span></text:p>
      <text:p text:style-name="P376"><text:span text:style-name="T377">Nr.<text:s/></text:span><text:a xlink:href="https://www.e-tar.lt/portal/legalAct.html?documentId=TAR.72F80801C3C6" office:target-frame-name="_top" xlink:show="replace"><text:span text:style-name="T378">1B-364</text:span></text:a><text:span text:style-name="T379">, 2009-06-26, Žin., 2009, Nr. 78-3262 (2009-06-30)</text:span><text:span text:style-name="T380">, i. k. 1093030ISAK001B-364</text:span></text:p>
      <text:p text:style-name="Normal"/>
      <text:p text:style-name="P381"><text:span text:style-name="T382">11</text:span><text:span text:style-name="T383">. Deklaranto pageidavimu, keliomis transporto priemonėmis gabenamai prekių siuntai, kuriai pageidaujama įforminti tą pačią muitinės procedūrą ar kitą muitinės sankcionuotą veiksmą, gali būti pateikiama viena:</text:span></text:p>
      <text:p text:style-name="P384"><text:span text:style-name="T385">11.1</text:span><text:span text:style-name="T386">. impo</text:span><text:span text:style-name="T387">rto deklaracija, jeigu importuojamų arba laikinai importuojamų (žr. šios instrukcijos 25.2 punktą) arba deklaruojamų muitinio sandėliavimo procedūrai prekių siunta pateikiama muitiniam tikrinimui vienu metu ir vienoje muitinės įstaigoje;</text:span></text:p>
      <text:p text:style-name="P388"><text:span text:style-name="T389">11.2</text:span><text:span text:style-name="T390">. eksporto</text:span><text:span text:style-name="T391"><text:s/></text:span>arba eksporto/saugumo<text:span text:style-name="T392"><text:s/>deklaracija, jeigu eksportuojamų (įskaitant laikinai išvežamas), reeksportuojamų arba laikinai išvežamų perdirbti prekių siunta pateikiama muitiniam tikrinimui vienu metu, vienoje muitinės įstaigoje ir šioms prekėms išgabenti iš Bend</text:span><text:span text:style-name="T393">rijos muitų teritorijos Europos Sąjungos (toliau – ES) teisės aktų nustatyta tvarka taikoma Bendrijos arba bendroji tranzito procedūra;</text:span></text:p>
      <text:p text:style-name="P394">Punkto pakeitimai:</text:p>
      <text:p text:style-name="P395"><text:span text:style-name="T396">Nr.<text:s/></text:span><text:a xlink:href="https://www.e-tar.lt/portal/legalAct.html?documentId=TAR.72F80801C3C6" office:target-frame-name="_top" xlink:show="replace"><text:span text:style-name="T397">1B-364</text:span></text:a><text:span text:style-name="T398">,<text:s/></text:span><text:span text:style-name="T399">2009-06-26, Žin., 2009, Nr. 78-3262 (2009-06-30), i. k. 1093030ISAK001B-364</text:span></text:p>
      <text:p text:style-name="Normal"/>
      <text:p text:style-name="P400"><text:span text:style-name="T401">11.3</text:span><text:span text:style-name="T402">. eksporto<text:s/></text:span>arba eksporto/saugumo<text:span text:style-name="T403"><text:s/>deklaracija, jeigu eksportuojamų (įskaitant laikinai išvežamas) prekių, kurioms išgabenti iš Bendrijos muitų teritorijos ES teisės aktų nustatyta tvarka netaikoma Bendrijos arba bendroji tranzito procedūra, siunta pateikiama muitiniam tikrinimui vienu met</text:span><text:span text:style-name="T404">u ir vienoje muitinės įstaigoje, ir vežėjas įsipareigoja, kad transporto priemonės, gabenančios šią prekių siuntą iki išvežimo iš Bendrijos muitų teritorijos muitinės įstaigos, esančios Lietuvos Respublikoje, vyks kartu (pvz., kartu sukabinti geležinkelio<text:s/></text:span><text:span text:style-name="T405">vagonai, laivų vilkstinė). Ši nuostata netaikoma, jeigu išvežimo iš Bendrijos muitų teritorijos įstaiga yra ne Lietuvos Respublikoje;</text:span></text:p>
      <text:p text:style-name="P406">Punkto pakeitimai:</text:p>
      <text:p text:style-name="P407"><text:span text:style-name="T408">Nr.<text:s/></text:span><text:a xlink:href="https://www.e-tar.lt/portal/legalAct.html?documentId=TAR.72F80801C3C6" office:target-frame-name="_top" xlink:show="replace"><text:span text:style-name="T409">1B-364</text:span></text:a><text:span text:style-name="T410">, 2009-06-2</text:span><text:span text:style-name="T411">6, Žin., 2009, Nr. 78-3262 (2009-06-30), i. k. 1093030ISAK001B-364</text:span></text:p>
      <text:p text:style-name="Normal"/>
      <text:p text:style-name="P412"><text:span text:style-name="T413">11.4</text:span><text:span text:style-name="T414">. tranzito deklaracija, jeigu vieno siuntėjo vienam gavėjui siunčiamos prekės, kurioms taikoma Bendrijos arba bendroji tranzito procedūra, gabenamos keliais geležinkelio vagonais<text:s/></text:span><text:soft-page-break/><text:span text:style-name="T415">(</text:span><text:span text:style-name="T416">cisternomis) arba visu traukinio sąstatu, kurie pateikiami muitiniam tikrinimui ir vyksta vienu metu (tik muitinio tranzito procedūros vykdytojui įsipareigojus laikytis tokio reikalavimo).</text:span></text:p>
      <text:p text:style-name="P417">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418">Vienos rūšies prekės – tai prekės, kurios deklaracijoje klasifikuojamos vienodai ir kurioms taikomos tos pačios muitų<text:s/>ir mokesčių normos ar tos pačios atleidimo nuo muitų ir mokesčių sąlygos.</text:p>
      <text:p text:style-name="P419">Papildomųjų lapų rinkiniai arba prekių sąrašai gali būti pateikiami tik kartu su atitinkamu bendrojo administracinio dokumento rinkiniu. Papildomųjų lapų rinkinio arba prekių sąrašo<text:s/>langeliai pildomi taip pat kaip ir atitinkami bendrojo administracinio dokumento rinkinio langeliai.<text:s/></text:p>
      <text:p text:style-name="P420">Punkto pakeitimai:</text:p>
      <text:p text:style-name="P421"><text:span text:style-name="T422">Nr.<text:s/></text:span><text:a xlink:href="https://www.e-tar.lt/portal/legalAct.html?documentId=TAR.D36E5B1F32D2" office:target-frame-name="_top" xlink:show="replace"><text:span text:style-name="T423">1B-769</text:span></text:a><text:span text:style-name="T424">, 2005-11-29, Žin., 2005, Nr. 142-5164 (20</text:span><text:span text:style-name="T425">05-12-03), i. k. 1053030ISAK001B-769</text:span></text:p>
      <text:p text:style-name="P426"><text:span text:style-name="T427">Nr.<text:s/></text:span><text:a xlink:href="https://www.e-tar.lt/portal/legalAct.html?documentId=TAR.72F80801C3C6" office:target-frame-name="_top" xlink:show="replace"><text:span text:style-name="T428">1B-364</text:span></text:a><text:span text:style-name="T429">, 2009-06-26, Žin., 2009, Nr. 78-3262 (2009-06-30), i. k. 1093030ISAK001B-364</text:span></text:p>
      <text:p text:style-name="Normal"/>
      <text:p text:style-name="P430"><text:span text:style-name="T431">13</text:span><text:span text:style-name="T432">. Deklaracija pildoma lietuvių kalba (išsk</text:span><text:span text:style-name="T433">yrus šios instrukcijos 15 ir 16 punktų nustatytus atvejus) rašomąja mašinėle arba spausdintuvu. Jeigu muitinės procedūros arba kito muitinės sankcionuoto veiksmo pradžia ir pabaiga įforminama Lietuvos Respublikoje, deklaracija gali būti surašyta ranka raša</text:span><text:span text:style-name="T434">line rašymo priemone spausdintinėmis raidėmis.</text:span></text:p>
      <text:p text:style-name="P435">Visi lapai turi būti užpildyti vienodai (išskyrus langelius, kurių informacija savaiminio kopijavimo būdu neturi atsispausti), aiškiai ir tvarkingai.</text:p>
      <text:p text:style-name="P436"><text:span text:style-name="T437">Jeigu šios instrukcijos nurodytais atvejais pildant bendroj</text:span><text:span text:style-name="T438">o administracinio dokumento arba jo papildomųjų lapų rinkinius kelių langelių duomenis leidžiama pateikti pridedamuose sąrašuose, visi šie duomenys gali būti surašyti viename bendrame sąraše, prieš kiekvieno langelio duomenis nurodant langelio numerį. Sąra</text:span><text:span text:style-name="T439">šas turi būti atspausdintas ant deklaranto firminio blanko ir pasirašytas deklaranto įgalioto asmens, nurodant datą.</text:span></text:p>
      <text:p text:style-name="P440">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441">.</text:span></text:p>
      <text:p text:style-name="P442">Punkto pakeitimai:</text:p>
      <text:p text:style-name="P443"><text:span text:style-name="T444">Nr.<text:s/></text:span><text:a xlink:href="https://www.e-tar.lt/portal/legalAct.html?documentId=TAR.72F80801C3C6" office:target-frame-name="_top" xlink:show="replace"><text:span text:style-name="T445">1B-364</text:span></text:a><text:span text:style-name="T446">, 2009-0</text:span><text:span text:style-name="T447">6-26, Žin., 2009, Nr. 78-3262 (2009-06-30), i. k. 1093030ISAK001B-364</text:span></text:p>
      <text:p text:style-name="Normal"/>
      <text:p text:style-name="P448"><text:span text:style-name="T449">14</text:span><text:span text:style-name="T450">. Skaičiai, kurie deklaracijos langeliuose turi būti nurodomi suapvalinti, apvalinami pagal šias bendrąsias apvalinimo taisykles, jeigu ši instrukcija nenustato ko kita:</text:span></text:p>
      <text:p text:style-name="P451">– dalis<text:s/>nuo 0,001 iki 0,499 apvalinama iki artimiausio sveikojo skaičiaus į mažėjimo pusę (pvz., 6,455 apvalinama iki 6),</text:p>
      <text:p text:style-name="P452"><text:span text:style-name="T453">– dalis nuo 0,500 iki 0,999 apvalinama iki artimiausio sveikojo skaičiaus į didėjimo pusę (pvz., 12,503 apvalinama iki 13).</text:span></text:p>
      <text:p text:style-name="P454"><text:span text:style-name="T455">15</text:span><text:span text:style-name="T456">. Gabenant p</text:span><text:span text:style-name="T457">rekes, kurioms taikoma bendroji tranzito procedūra, įforminta ne Lietuvos Respublikoje, naudojami tik bendrojo administracinio dokumento ir jo papildomųjų lapų arba krovinio aprašo blankai, atitinkantys Bendrosios tranzito procedūros konvencijose nustatytu</text:span><text:span text:style-name="T458">s reikalavimus. Bendrojo administracinio dokumento ir jo papildomųjų lapų tranzito arba krovinio aprašo rinkiniai turi būti užpildyti laikantis minėtos konvencijos reikalavimų (įskaitant kalbas, kuriomis šie dokumentai pildomi), kurie gali skirtis nuo šios</text:span><text:span text:style-name="T459"><text:s/>instrukcijos reikalavimų.</text:span></text:p>
      <text:p text:style-name="P460">Punkto pakeitimai:</text:p>
      <text:p text:style-name="P461"><text:span text:style-name="T462">Nr.<text:s/></text:span><text:a xlink:href="https://www.e-tar.lt/portal/legalAct.html?documentId=TAR.D36E5B1F32D2" office:target-frame-name="_top" xlink:show="replace"><text:span text:style-name="T463">1B-769</text:span></text:a><text:span text:style-name="T464">, 2005-11-29, Žin., 2005, Nr. 142-5164 (2005-12-03), i. k. 1053030ISAK001B-769</text:span></text:p>
      <text:p text:style-name="Normal"/>
      <text:p text:style-name="P465"><text:span text:style-name="T466">16</text:span><text:span text:style-name="T467">. Gabenant prekes, kurioms<text:s/></text:span><text:span text:style-name="T468">taikoma Bendrijos tranzito procedūra, įforminta ne Lietuvos Respublikoje, naudojami tik bendrojo administracinio dokumento ir jo papildomųjų lapų arba krovinio aprašo blankai, atitinkantys Reglamento Nr. 2454/93 nustatytus reikalavimus. Šiuo atveju<text:s/></text:span><text:soft-page-break/><text:span text:style-name="T469">bendroj</text:span><text:span text:style-name="T470">o administracinio dokumento ir jo papildomųjų lapų tranzito arba krovinio aprašo rinkiniai turi būti užpildyti oficialia ES valstybės narės, kurioje įforminta Bendrijos tranzito procedūra, kalba, laikantis Reglamento Nr. 2454/93 ir atitinkamos ES valstybės</text:span><text:span text:style-name="T471"><text:s/>narės teisės aktų reikalavimų, kurie gali skirtis nuo šios instrukcijos reikalavimų (taikomų pildant tuos pirmiau minėtų dokumentų langelius arba skiltis, kurių pildymo tvarka priklauso ES valstybių narių kompetencijai).</text:span></text:p>
      <text:p text:style-name="P472">Punkto pakeitimai:</text:p>
      <text:p text:style-name="P473"><text:span text:style-name="T474">Nr.<text:s/></text:span><text:a xlink:href="https://www.e-tar.lt/portal/legalAct.html?documentId=TAR.D36E5B1F32D2" office:target-frame-name="_top" xlink:show="replace"><text:span text:style-name="T475">1B-769</text:span></text:a><text:span text:style-name="T476">, 2005-11-29, Žin., 2005, Nr. 142-5164 (2005-12-03), i. k. 1053030ISAK001B-769</text:span></text:p>
      <text:p text:style-name="Normal"/>
      <text:p text:style-name="P477"><text:span text:style-name="T478">17</text:span><text:span text:style-name="T479">. Deklaranto įgaliotas asmuo pildo tik skaičiais paženklintus deklaracijos langelius. Kiti la</text:span><text:span text:style-name="T480">ngeliai, paženklinti raidėmis, skirti muitinės įstaigų atliekamo muitinio įforminimo, kontrolės ir tyrimų tikslams.</text:span></text:p>
      <text:p text:style-name="P481"><text:span text:style-name="T482">Bendrojo administracinio dokumento 1–30 ir 48–56 langeliuose nurodomi duomenys, kurie yra bendri visoms vienu bendrojo administracinio dokum</text:span><text:span text:style-name="T483">ento rinkiniu su jo papildomaisiais lapais<text:s/></text:span>arba prekių sąrašais<text:span text:style-name="T484"><text:s/>deklaruojamoms prekėms. 31–47 langeliuose pateikiama informacija apie vienos rūšies prekes (išskyrus atvejus, kai šios instrukcijos nustatytais atvejais 44 langelyje gali būti nurodoma informa</text:span><text:span text:style-name="T485">cija, bendra visoms vienu bendrojo administracinio dokumento rinkiniu su jo papildomaisiais lapais deklaruojamoms prekėms).</text:span></text:p>
      <text:p text:style-name="P486">Punkto pakeitimai:</text:p>
      <text:p text:style-name="P487"><text:span text:style-name="T488">Nr.<text:s/></text:span><text:a xlink:href="https://www.e-tar.lt/portal/legalAct.html?documentId=TAR.D36E5B1F32D2" office:target-frame-name="_top" xlink:show="replace"><text:span text:style-name="T489">1B-769</text:span></text:a><text:span text:style-name="T490">, 2005-11-29, Žin., 2</text:span><text:span text:style-name="T491">005, Nr. 142-5164 (2005-12-03), i. k. 1053030ISAK001B-769</text:span></text:p>
      <text:p text:style-name="P492"><text:span text:style-name="T493">Nr.<text:s/></text:span><text:a xlink:href="https://www.e-tar.lt/portal/legalAct.html?documentId=TAR.72F80801C3C6" office:target-frame-name="_top" xlink:show="replace"><text:span text:style-name="T494">1B-364</text:span></text:a><text:span text:style-name="T495">, 2009-06-26, Žin., 2009, Nr. 78-3262 (2009-06-30), i. k. 1093030ISAK001B-364</text:span></text:p>
      <text:p text:style-name="Normal"/>
      <text:p text:style-name="P496"><text:span text:style-name="T497">18</text:span><text:span text:style-name="T498">.<text:s/></text:span><text:span text:style-name="T499">Deklaracijose negal</text:span><text:span text:style-name="T500">i būti išskutimų, sutepimų, uždažymų ar užklijavimų. Visus taisymus reikia atlikti tvarkingai išbraukiant klaidingus duomenis ir virš jų atspausdinant ar aiškiai užrašant teisingus. Kiekvienas taisymas tvirtinamas jį atlikusio deklaranto įgalioto asmens pa</text:span><text:span text:style-name="T501">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502"><text:s/>langelių duomenis galima taisyti tik vieną kartą, visuose egzemplioriuose vienodai. Kiekviename bendrojo administracinio dokumento ir jo papildomųjų lapų<text:s/></text:span>rinkinyje arba prekių sąraše<text:span text:style-name="T503"><text:s/>galima taisyti ne daugiau kaip 5 langelius. Taisant deklaracijos duomeni</text:span><text:span text:style-name="T504">s negalima uždengti kitų (netaisomų) duomenų</text:span><text:span text:style-name="T505">.</text:span></text:p>
      <text:p text:style-name="P50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507">Punkto pakeitimai:</text:p>
      <text:p text:style-name="P508"><text:span text:style-name="T509">Nr.<text:s/></text:span><text:a xlink:href="https://www.e-tar.lt/portal/legalAct.html?documentId=TAR.D36E5B1F32D2" office:target-frame-name="_top" xlink:show="replace"><text:span text:style-name="T510">1B-769</text:span></text:a><text:span text:style-name="T511">, 2005-11-29, Žin., 2005, Nr. 142-5164 (2005-12-03), i. k. 1053030ISAK001B-769</text:span></text:p>
      <text:p text:style-name="P512"><text:span text:style-name="T513">Nr.<text:s/></text:span><text:a xlink:href="https://www.e-tar.lt/portal/legalAct.html?documentId=TAR.72F80801C3C6" office:target-frame-name="_top" xlink:show="replace"><text:span text:style-name="T514">1B-364</text:span></text:a><text:span text:style-name="T515">, 2009-06-26, Žin., 2009, Nr. 78-3262 (2</text:span><text:span text:style-name="T516">009-06-30), i. k. 1093030ISAK001B-364</text:span></text:p>
      <text:p text:style-name="Normal"/>
      <text:p text:style-name="P517"><text:span text:style-name="T518">19</text:span><text:span text:style-name="T519">. Bendrojo administracinio dokumento ir jo papildomųjų lapų rinkinių langelių duomenys, kurie savaiminio kopijavimo būdu neatsispaudžia visuose egzemplioriuose, neturi būti papildomai įrašomi ten, kur jie neatsi</text:span><text:span text:style-name="T520">spaudžia.</text:span></text:p>
      <text:p text:style-name="P521"/>
      <text:p text:style-name="P522"><text:span text:style-name="T523">II</text:span><text:span text:style-name="T524">.<text:s/></text:span><text:span text:style-name="T525">BENDROJO ADMINISTRACINIO DOKUMENTO EKSPORTO RINKINIO PILDYMAS</text:span></text:p>
      <text:p text:style-name="P526"/>
      <text:p text:style-name="P527"><text:span text:style-name="T528">20</text:span><text:span text:style-name="T529">. Eksporto deklaracija (bendrojo administracinio dokumento 1-asis, 2-asis ir 3-asis egzemplioriai) pateikiama deklaruojant prekes šiems muitinės sankcionuotiems veiks</text:span><text:span text:style-name="T530">mams įforminti:</text:span></text:p>
      <text:p text:style-name="P531"><text:span text:style-name="T532">20.1</text:span><text:span text:style-name="T533">. eksportui:</text:span></text:p>
      <text:p text:style-name="P534"><text:span text:style-name="T535">20.1.1</text:span><text:span text:style-name="T536">. negrąžinamajam eksportui:</text:span></text:p>
      <text:p text:style-name="P537"><text:span text:style-name="T538">20.1.1.1</text:span><text:span text:style-name="T539">. eksportuojant Bendrijos prekes į trečiąsias šalis, įskaitant:</text:span></text:p>
      <text:p text:style-name="P540"><text:span text:style-name="T541">20.1.1.1.1</text:span><text:span text:style-name="T542">. neperdirbtų muitinės sandėlyje arba laisvosiose zonose saugotų žemės ūkio produktų ir prekių, kur</text:span><text:span text:style-name="T543">iems buvo taikytas išankstinis grąžinamųjų išmokų (kompensacijų) mokėjimas, eksportą;</text:span></text:p>
      <text:p text:style-name="P544"><text:span text:style-name="T545">20.1.1.1.2.</text:span><text:span text:style-name="T546"><text:s/>Neteko galios nuo 2009-07-01</text:span></text:p>
      <text:p text:style-name="P547">Punkto naikinimas:</text:p>
      <text:p text:style-name="P548"><text:span text:style-name="T549">Nr.<text:s/></text:span><text:a xlink:href="https://www.e-tar.lt/portal/legalAct.html?documentId=TAR.72F80801C3C6" office:target-frame-name="_top" xlink:show="replace"><text:span text:style-name="T550">1B-364</text:span></text:a><text:span text:style-name="T551">, 2009-06-26,<text:s/></text:span><text:span text:style-name="T552">Žin. 2009, Nr. 78-3262 (2009-06-30), i. k. 1093030ISAK001B-364</text:span></text:p>
      <text:p text:style-name="Normal"/>
      <text:p text:style-name="P553"><text:span text:style-name="T554">20.1.1.2</text:span><text:span text:style-name="T555">. išgabenant Bendrijos prekes į tą Bendrijos muitų teritorijos dalį, kurioje netaikomos Tarybos direktyvos Nr.<text:s/></text:span>2006/112/EB<text:span text:style-name="T556"><text:s/></text:span><text:span text:style-name="T557">arba 2008 m. gruodžio 16 d. Tarybos direktyvos 2008/118</text:span><text:span text:style-name="T558">/EB dėl bendros akcizų tvarkos, panaikinančios Direktyvą 92/12/EEB (OL L9, 2009, p. 12) nuostatos</text:span><text:span text:style-name="T559">;</text:span></text:p>
      <text:p text:style-name="P560">Punkto pakeitimai:</text:p>
      <text:p text:style-name="P561"><text:span text:style-name="T562">Nr.<text:s/></text:span><text:a xlink:href="https://www.e-tar.lt/portal/legalAct.html?documentId=TAR.A98376CD5B3A" office:target-frame-name="_top" xlink:show="replace"><text:span text:style-name="T563">1B-289</text:span></text:a><text:span text:style-name="T564">, 2007-04-23, Žin., 2007, Nr. 47-1844 (2007-04</text:span><text:span text:style-name="T565">-28), i. k. 1073030ISAK001B-289</text:span></text:p>
      <text:p text:style-name="P566"><text:span text:style-name="T567">Nr.<text:s/></text:span><text:a xlink:href="https://www.e-tar.lt/portal/legalAct.html?documentId=TAR.CF54E9B29B29" office:target-frame-name="_top" xlink:show="replace"><text:span text:style-name="T568">1B-33</text:span></text:a><text:span text:style-name="T569">, 2013-01-21, Žin., 2013, Nr. 9-401 (2013-01-24), i. k. 1133030ISAK0001B-33</text:span></text:p>
      <text:p text:style-name="Normal"/>
      <text:p text:style-name="P570"><text:span text:style-name="T571">20.1.1.3</text:span><text:span text:style-name="T572">. išgabenant Bendrijos žemės ūkio produktus<text:s/></text:span><text:span text:style-name="T573">ir prekes, kurioms buvo taikytas išankstinis grąžinamųjų išmokų (kompensacijų) mokėjimas, į Bendrijos muitų teritorijos vietas, nurodytas 2009 m. liepos 7 d. Komisijos reglamento (EB) Nr. 612/2009, nustatančio bendrąsias išsamias eksporto grąžinamųjų išmok</text:span><text:span text:style-name="T574">ų sistemos taikymo žemės ūkio produktams taisykles (OL L186, 2009, p. 1), su paskutiniais pakeitimais, padarytais 2011 m. vasario 23 d. Komisijos reglamentu (ES) Nr. 173/2011 (OL L49 2011, p. 16), 33 straipsnio 1 dalies a, b bei c punktuose, 37 ir 41 strai</text:span><text:span text:style-name="T575">psniuose;</text:span><text:s/></text:p>
      <text:p text:style-name="P576">Punkto pakeitimai:</text:p>
      <text:p text:style-name="P577"><text:span text:style-name="T578">Nr.<text:s/></text:span><text:a xlink:href="https://www.e-tar.lt/portal/legalAct.html?documentId=TAR.CF54E9B29B29" office:target-frame-name="_top" xlink:show="replace"><text:span text:style-name="T579">1B-33</text:span></text:a><text:span text:style-name="T580">, 2013-01-21, Žin., 2013, Nr. 9-401 (2013-01-24), i. k. 1133030ISAK0001B-33</text:span></text:p>
      <text:p text:style-name="Normal"/>
      <text:p text:style-name="P581"><text:span text:style-name="T582">20.1.1.4</text:span><text:span text:style-name="T583">. tiekiant nuo mokesčių atleidžiamas Bendrijos</text:span><text:span text:style-name="T584"><text:s/>prekes kaip orlaivių ir laivų atsargas, nepriklausomai nuo orlaivio arba laivo paskirties vietos;</text:span><text:s/></text:p>
      <text:p text:style-name="P585">Papildyta punktu:</text:p>
      <text:p text:style-name="P586"><text:span text:style-name="T587">Nr.<text:s/></text:span><text:a xlink:href="https://www.e-tar.lt/portal/legalAct.html?documentId=TAR.CF54E9B29B29" office:target-frame-name="_top" xlink:show="replace"><text:span text:style-name="T588">1B-33</text:span></text:a><text:span text:style-name="T589">, 2013-01-21, Žin., 2013, Nr. 9-401<text:s/></text:span><text:span text:style-name="T590">(2013-01-24), i. k. 1133030ISAK0001B-33</text:span></text:p>
      <text:p text:style-name="Normal"/>
      <text:p text:style-name="P591"><text:span text:style-name="T592">20.1.2</text:span><text:span text:style-name="T593">. laikinajam išvežimui (pvz., laikinai išvežant parodos, vykstančios trečiojoje šalyje, eksponatus);</text:span></text:p>
      <text:p text:style-name="P594"><text:span text:style-name="T595">20.1.3</text:span><text:span text:style-name="T596">. kompensacinių produktų, gautų iš ekvivalentiškų prekių, eksportui, įforminamam prieš laiki</text:span><text:span text:style-name="T597">nai įvežant atitinkamas prekes perdirbti;</text:span></text:p>
      <text:p text:style-name="P598"><text:span text:style-name="T599">20.2</text:span><text:span text:style-name="T600">. laikinajam išvežimui perdirbti;</text:span></text:p>
      <text:p text:style-name="P601"><text:span text:style-name="T602">20.3</text:span><text:span text:style-name="T603">. reeksportui:</text:span></text:p>
      <text:p text:style-name="P604"><text:span text:style-name="T605">20.3.1</text:span><text:span text:style-name="T606">. reeksportuojant muitinės sandėlyje laikytas prekes;</text:span></text:p>
      <text:p text:style-name="P607"><text:span text:style-name="T608">20.3.2</text:span><text:span text:style-name="T609">. reeksportuojant laikinai įvežtas prekes;</text:span></text:p>
      <text:p text:style-name="P610"><text:span text:style-name="T611">20.3.3</text:span><text:span text:style-name="T612">. reeksportuojant laik</text:span><text:span text:style-name="T613">inai įvežtas perdirbti prekes arba iš jų pagamintus kompensacinius produktus;</text:span></text:p>
      <text:p text:style-name="P614"><text:span text:style-name="T615">20.3.4</text:span><text:span text:style-name="T616">. reeksportuojant muitinei prižiūrint perdirbtas prekes arba iš jų pagamintus perdirbtuosius produktus;</text:span></text:p>
      <text:p text:style-name="P617"><text:span text:style-name="T618">20.4</text:span><text:span text:style-name="T619">. muitinio sandėliavimo procedūrai įforminti žemės<text:s/></text:span><text:span text:style-name="T620">ūkio produktus, kuriems taikomas išankstinis eksporto grąžinamųjų išmokų (kompensacijų) finansavimas (toliau – per sandėlius eksportuojami žemės ūkio produktai):</text:span></text:p>
      <text:p text:style-name="P621"><text:span text:style-name="T622">20.4.1.</text:span><text:span text:style-name="T623"><text:s/>Neteko galios nuo 2009-07-01</text:span></text:p>
      <text:p text:style-name="P624">Punkto naikinimas:</text:p>
      <text:p text:style-name="P625"><text:span text:style-name="T626">Nr.<text:s/></text:span><text:a xlink:href="https://www.e-tar.lt/portal/legalAct.html?documentId=TAR.72F80801C3C6" office:target-frame-name="_top" xlink:show="replace"><text:span text:style-name="T627">1B-364</text:span></text:a><text:span text:style-name="T628">, 2009-06-26, Žin. 2009, Nr. 78-3262 (2009-06-30), i. k. 1093030ISAK001B-364</text:span></text:p>
      <text:p text:style-name="Normal"/>
      <text:p text:style-name="P629"><text:span text:style-name="T630">20.4.2.</text:span><text:span text:style-name="T631"><text:s/>Neteko galios nuo 2009-07-01</text:span></text:p>
      <text:p text:style-name="P632">Punkto naikinimas:</text:p>
      <text:p text:style-name="P633"><text:span text:style-name="T634">Nr.<text:s/></text:span><text:a xlink:href="https://www.e-tar.lt/portal/legalAct.html?documentId=TAR.72F80801C3C6" office:target-frame-name="_top" xlink:show="replace"><text:span text:style-name="T635">1B-364</text:span></text:a><text:span text:style-name="T636">, 2009-06-26, Žin. 2009, Nr. 78-3262 (2009-06-30), i. k. 1093030ISAK001B-364</text:span></text:p>
      <text:p text:style-name="Normal"/>
      <text:p text:style-name="P637">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638">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639">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640"><text:span text:style-name="T641">Negrąžin</text:span><text:span text:style-name="T642">amai eksportuojamos prekės eksporto deklaracijoje gali būti priskiriamos Kombinuotosios nomenklatūros 99050000 arba 99190000 subpozicijoms, jeigu jos eksportuojamos minėtose subpozicijose nurodytais atvejais ir jeigu prekių siuntą sudarančių prekių tarifin</text:span><text:span text:style-name="T643">is klasifikavimas skiriasi.</text:span></text:p>
      <text:p text:style-name="P644">Punkto pakeitimai:</text:p>
      <text:p text:style-name="P645"><text:span text:style-name="T646">Nr.<text:s/></text:span><text:a xlink:href="https://www.e-tar.lt/portal/legalAct.html?documentId=TAR.72F80801C3C6" office:target-frame-name="_top" xlink:show="replace"><text:span text:style-name="T647">1B-364</text:span></text:a><text:span text:style-name="T648">, 2009-06-26, Žin., 2009, Nr. 78-3262 (2009-06-30), i. k. 1093030ISAK001B-364</text:span></text:p>
      <text:p text:style-name="P649"><text:span text:style-name="T650">Nr.<text:s/></text:span><text:a xlink:href="https://www.e-tar.lt/portal/legalAct.html?documentId=TAR.0D4F6D12A554" office:target-frame-name="_top" xlink:show="replace"><text:span text:style-name="T651">1B-37</text:span></text:a><text:span text:style-name="T652">, 2011-01-24, Žin., 2011, Nr. 12-565 (2011-01-29), i. k. 1113030ISAK0001B-37</text:span></text:p>
      <text:p text:style-name="Normal"/>
      <text:p text:style-name="P653"><text:span text:style-name="T654">22</text:span><text:span text:style-name="T655">. Bendrojo administracinio dokumento ir jo papildomųjų lapų eksporto rinkinių langeliai pildomi tokia tvarka:</text:span></text:p>
      <text:p text:style-name="P656"><text:span text:style-name="T657">22.1</text:span><text:span text:style-name="T658">.</text:span><text:span text:style-name="T659"><text:s/>1<text:s/></text:span><text:span text:style-name="T660">langelyje „Deklaracija“</text:span><text:span text:style-name="T661"><text:s/>įrašoma:</text:span></text:p>
      <text:p text:style-name="P662"><text:span text:style-name="T663">22.1.1</text:span><text:span text:style-name="T664">.<text:s/></text:span><text:span text:style-name="T665">pirmoje skiltyje</text:span><text:span text:style-name="T666">:</text:span></text:p>
      <text:p text:style-name="P667"><text:span text:style-name="T668">22.1.1.1</text:span><text:span text:style-name="T669">. „EX“ („EX/c“ – papildomajame lape), jeigu:</text:span></text:p>
      <text:p text:style-name="P670"><text:span text:style-name="T671">22.1.1.1.1</text:span><text:span text:style-name="T672">. deklaruojamos eksportuojamos, laikinai išvežamos perdirbti, reeksportuojamos prekės, kuriomis prekiaujama su šalimis ir<text:s/></text:span><text:span text:style-name="T673">teritorijomis, nepriklausančiomis Bendrijos muitų teritorijai, ir Europos laisvosios prekybos asociacijos (Islandijos Respublika, Lichtenšteino Kunigaikštystė, Norvegijos Karalystė, Šveicarijos Konfederacija) (toliau – ELPA) šalims;</text:span></text:p>
      <text:p text:style-name="P674"><text:span text:style-name="T675">22.1.1.1.2</text:span><text:span text:style-name="T676">. deklaru</text:span><text:span text:style-name="T677">ojamos išsiunčiamos ne Bendrijos prekės, kuriomis prekiaujama su kitomis ES valstybėmis narėmis;</text:span></text:p>
      <text:p text:style-name="P678"><text:span text:style-name="T679">22.1.1.2</text:span><text:span text:style-name="T680">. „EU“ („EU/c“ – papildomajame lape), jeigu deklaruojamos eksportuojamos, laikinai išvežamos perdirbti, reeksportuojamos prekės, kuriomis prekiau</text:span><text:span text:style-name="T681">jama su ELPA šalimis;</text:span></text:p>
      <text:p text:style-name="P682">27.1.1.3. „CO“ („CO/c“ – papildomajame lape), jeigu deklaruojamos Bendrijos prekės, kurios išgabenamos į Bendrijos muitų teritorijos dalį, kurioje netaikomos Tarybos direktyvos Nr. 2006/112/EB nuostatos;<text:s/></text:p>
      <text:p text:style-name="P683">Punkto pakeitimai:</text:p>
      <text:p text:style-name="P684"><text:span text:style-name="T685">Nr.<text:s/></text:span><text:a xlink:href="https://www.e-tar.lt/portal/legalAct.html?documentId=TAR.72F80801C3C6" office:target-frame-name="_top" xlink:show="replace"><text:span text:style-name="T686">1B-364</text:span></text:a><text:span text:style-name="T687">, 2009-06-26, Žin., 2009, Nr. 78-3262 (2009-06-30), i. k. 1093030ISAK001B-364</text:span></text:p>
      <text:p text:style-name="Normal"/>
      <text:p text:style-name="P688"><text:span text:style-name="T689">22.1.2</text:span><text:span text:style-name="T690">.<text:s/></text:span><text:span text:style-name="T691">antroje skiltyje</text:span><text:span text:style-name="T692">:</text:span></text:p>
      <text:p text:style-name="P693"><text:span text:style-name="T694">22.1.2.1</text:span><text:span text:style-name="T695">. „A“, jeigu pateikiama įprastinė deklaracija,<text:s/></text:span><text:span text:style-name="T696">įskaitant ir atvejus, kai taikoma supaprastinta muitinės procedūra, įforminama asmens pageidaujamoje vietoje;</text:span><text:s/></text:p>
      <text:p text:style-name="P697">Punkto pakeitimai:</text:p>
      <text:p text:style-name="P698"><text:span text:style-name="T699">Nr.<text:s/></text:span><text:a xlink:href="https://www.e-tar.lt/portal/legalAct.html?documentId=TAR.6283489F9239" office:target-frame-name="_top" xlink:show="replace"><text:span text:style-name="T700">1B-98</text:span></text:a><text:span text:style-name="T701">, 2010-02-22, Žin., 2010, Nr. 23-11</text:span><text:span text:style-name="T702">05 (2010-02-25), i. k. 1103030ISAK0001B-98</text:span></text:p>
      <text:p text:style-name="P703"><text:span text:style-name="T704">Nr.<text:s/></text:span><text:a xlink:href="https://www.e-tar.lt/portal/legalAct.html?documentId=TAR.CF54E9B29B29" office:target-frame-name="_top" xlink:show="replace"><text:span text:style-name="T705">1B-33</text:span></text:a><text:span text:style-name="T706">, 2013-01-21, Žin., 2013, Nr. 9-401 (2013-01-24), i. k. 1133030ISAK0001B-33</text:span></text:p>
      <text:p text:style-name="Normal"/>
      <text:p text:style-name="P707"><text:span text:style-name="T708">22.1.2.2</text:span><text:span text:style-name="T709">. „B“, jeigu pateikiama deklaraci</text:span><text:span text:style-name="T710">ja, kurioje nenurodyta tam tikra informacija (supaprastintų procedūrų (deklaracijos, kurioje nenurodyta tam tikra informacija, pateikimo procedūros) taikymo atveju);</text:span></text:p>
      <text:p text:style-name="P711"><text:span text:style-name="T712">22.1.2.3</text:span><text:span text:style-name="T713">. „C“, jeigu pateikiama supaprastinta deklaracija (supaprastintų procedūrų (su</text:span><text:span text:style-name="T714">paprastinto deklaravimo procedūros) taikymo atveju);</text:span></text:p>
      <text:p text:style-name="P715"><text:span text:style-name="T716">22.1.2.4</text:span><text:span text:style-name="T717">. „D“, jeigu muitinei leidus įprastinė deklaracija pateikiama iš anksto, prieš pateikiant muitinei prekes (vadovaujantis Reglamento Nr. 2454/93 201 straipsnio 2 dalimi);</text:span></text:p>
      <text:p text:style-name="P718"><text:span text:style-name="T719">22.1.2.5</text:span><text:span text:style-name="T720">. „E“,<text:s/></text:span><text:span text:style-name="T721">jeigu muitinei leidus deklaracija, kurioje nenurodyta tam tikra informacija (supaprastintų procedūrų (deklaracijos, kurioje nenurodyta tam tikra informacija, pateikimo procedūros) taikymo atveju) pateikiama iš anksto, prieš pateikiant muitinei prekes (vado</text:span><text:span text:style-name="T722">vaujantis Reglamento Nr. 2454/93 201 straipsnio 2 dalimi);</text:span></text:p>
      <text:p text:style-name="P723"><text:span text:style-name="T724">22.1.2.6</text:span><text:span text:style-name="T725">. „F“, jeigu muitinei leidus supaprastinta deklaracija (supaprastintų procedūrų (supaprastinto deklaravimo procedūros) taikymo atveju) pateikiama iš anksto, prieš pateikiant muitinei pr</text:span><text:span text:style-name="T726">ekes (vadovaujantis Reglamento Nr. 2454/93 201 straipsnio 2 dalimi);</text:span></text:p>
      <text:p text:style-name="P727"><text:span text:style-name="T728">22.1.2.7</text:span><text:span text:style-name="T729">. „X“, jeigu pateikiama papildoma deklaracija (supaprastintų procedūrų (deklaracijos, kurioje nenurodyta tam tikra informacija, pateikimo procedūros) taikymo atveju);</text:span></text:p>
      <text:p text:style-name="P730"><text:span text:style-name="T731">22.1.2</text:span><text:span text:style-name="T732">.8</text:span><text:span text:style-name="T733">. „Y“, jeigu pateikiama papildoma deklaracija (supaprastintų procedūrų (supaprastinto deklaravimo procedūros) taikymo atveju);</text:span></text:p>
      <text:p text:style-name="P734"><text:span text:style-name="T735">22.1.2.9</text:span><text:span text:style-name="T736">. „Z“, jeigu pateikiama papildoma deklaracija (supaprastintų procedūrų (procedūros, įforminamos asmens pageidauja</text:span><text:span text:style-name="T737">moje vietoje) taikymo atveju);</text:span></text:p>
      <text:p text:style-name="P738"><text:span text:style-name="T739">22.1.3</text:span><text:span text:style-name="T740">. trečia skiltis nepildoma.</text:span></text:p>
      <text:p text:style-name="P741"><text:span text:style-name="T742">22.2</text:span><text:span text:style-name="T743">.<text:s/></text:span><text:span text:style-name="T744">2 langelyje „Siuntėjas/Eksportuotojas“</text:span><text:span text:style-name="T745"><text:s/>įrašoma:</text:span></text:p>
      <text:p text:style-name="P746"><text:span text:style-name="T747">22.2.1</text:span><text:span text:style-name="T748">. šios instrukcijos 22.2.2 punkte nurodytą asmenį identifikuojantis (langelio viršuje, į dešinę nuo raidžių „Nr.“) ko</text:span><text:span text:style-name="T749">das:</text:span></text:p>
      <text:p text:style-name="P750"><text:span text:style-name="T751">22.2.1.1</text:span><text:span text:style-name="T752">. „LT999999999999999“, jeigu fizinis asmuo, kuris nėra registruotas Ekonominių operacijų vykdytojų registravimo ir indentifikavimo sistemoje (neturi EORI kodo):</text:span></text:p>
      <text:p text:style-name="P753"><text:span text:style-name="T754">22.2.1.1.1</text:span><text:span text:style-name="T755">. išsiunčia nedidelę prekių siuntą (ją sudarančių prekių muitinė ver</text:span><text:span text:style-name="T756">tė ne didesnė kaip 1000 eurų, o jų masė bruto ne didesnė kaip 32 kg), kurią gabena ir deklaruoja muitinei, veikdamas kaip prekių siuntėjo netiesioginis atstovas, nepriklausomas vežėjas;</text:span><text:s/></text:p>
      <text:p text:style-name="P757">Punkto pakeitimai:</text:p>
      <text:p text:style-name="P758"><text:span text:style-name="T759">Nr.<text:s/></text:span><text:a xlink:href="https://www.e-tar.lt/portal/legalAct.html?documentId=6b436700529d11e4a698d921e3e46801" office:target-frame-name="_top" xlink:show="replace"><text:span text:style-name="T760">1B-699</text:span></text:a><text:span text:style-name="T761">, 2014-10-01, paskelbta TAR 2014-10-13, i. k. 2014-14027</text:span></text:p>
      <text:p text:style-name="Normal"/>
      <text:p text:style-name="P762"><text:span text:style-name="T763">22.2.1.1.2</text:span><text:span text:style-name="T764">. keičia įprastinę gyvenamąją vietą ir išgabena arba išsiunčia jam priklausantį turtą (įskaitant kraitį ir namų apyvokos<text:s/></text:span><text:span text:style-name="T765">reikmenis);</text:span></text:p>
      <text:p text:style-name="P766"><text:span text:style-name="T767">22.2.1.2</text:span><text:span text:style-name="T768">. EORI kodas – kitais atvejais;</text:span><text:s/></text:p>
      <text:p text:style-name="P769">Punkto pakeitimai:</text:p>
      <text:p text:style-name="P770"><text:span text:style-name="T771">Nr.<text:s/></text:span><text:a xlink:href="https://www.e-tar.lt/portal/legalAct.html?documentId=TAR.77CA8C736576" office:target-frame-name="_top" xlink:show="replace"><text:span text:style-name="T772">1B-454</text:span></text:a><text:span text:style-name="T773">, 2005-06-28, Žin., 2005, Nr. 80-2928 (2005-06-30), i. k. 1053030ISAK001B-454</text:span></text:p>
      <text:p text:style-name="P774"><text:span text:style-name="T775">Nr.<text:s/></text:span><text:a xlink:href="https://www.e-tar.lt/portal/legalAct.html?documentId=TAR.72F80801C3C6" office:target-frame-name="_top" xlink:show="replace"><text:span text:style-name="T776">1B-364</text:span></text:a><text:span text:style-name="T777">, 2009-06-26, Žin., 2009, Nr. 78-3262 (2009-06-30), i. k. 1093030ISAK001B-364</text:span></text:p>
      <text:p text:style-name="P778"><text:span text:style-name="T779">Nr.<text:s/></text:span><text:a xlink:href="https://www.e-tar.lt/portal/legalAct.html?documentId=TAR.CF54E9B29B29" office:target-frame-name="_top" xlink:show="replace"><text:span text:style-name="T780">1B-33</text:span></text:a><text:span text:style-name="T781">,</text:span><text:span text:style-name="T782"><text:s/>2013-01-21, Žin., 2013, Nr. 9-401 (2013-01-24), i. k. 1133030ISAK0001B-33</text:span></text:p>
      <text:p text:style-name="Normal"/>
      <text:p text:style-name="P783"><text:span text:style-name="T784">22.2.2</text:span><text:span text:style-name="T785">. asmens:</text:span></text:p>
      <text:p text:style-name="P786"><text:span text:style-name="T787">22.2.2.1</text:span><text:span text:style-name="T788">. pavadinimas ir tikslus buveinės adresas:</text:span></text:p>
      <text:p text:style-name="P789"><text:span text:style-name="T790">22.2.2.1.1</text:span><text:span text:style-name="T791">. Lietuvos Respublikoje įsteigto asmens, kuris eksporto deklaracijos priėmimo metu:</text:span></text:p>
      <text:p text:style-name="P792"><text:span text:style-name="T793">22.2.2.1.1.</text:span><text:span text:style-name="T794">1</text:span><text:span text:style-name="T795">. yra eksportuojamų Bendrijos prekių savininkas arba turi teisę sudaryti jų perdavimo kito asmens nuosavybėn sandorį ir dėl jo sudaryto šių prekių pardavimo arba kitokio jų tiekimo sandorio prekės yra išgabenamos į:</text:span></text:p>
      <text:p text:style-name="P796"><text:span text:style-name="T797">22.2.2.1.1.1.1</text:span><text:span text:style-name="T798">. trečiąsias šalis;</text:span></text:p>
      <text:p text:style-name="P799"><text:span text:style-name="T800">22.2.2.1.1.1.2</text:span><text:span text:style-name="T801">. tą Bendrijos muitų teritorijos dalį, kurioje netaikomos Tarybos direktyvos Nr.<text:s/></text:span>2006/112/EB<text:span text:style-name="T802"><text:s/>nuostatos;</text:span></text:p>
      <text:p text:style-name="P803">Punkto pakeitimai:</text:p>
      <text:p text:style-name="P804"><text:span text:style-name="T805">Nr.<text:s/></text:span><text:a xlink:href="https://www.e-tar.lt/portal/legalAct.html?documentId=TAR.A98376CD5B3A" office:target-frame-name="_top" xlink:show="replace"><text:span text:style-name="T806">1B-289</text:span></text:a><text:span text:style-name="T807">, 2007-04-23, Žin., 2007</text:span><text:span text:style-name="T808">, Nr. 47-1844 (2007-04-28), i. k. 1073030ISAK001B-289</text:span></text:p>
      <text:p text:style-name="Normal"/>
      <text:p text:style-name="P809"><text:span text:style-name="T810">22.2.2.1.1.2</text:span><text:span text:style-name="T811">. turi teisę gauti grąžinamąsias išmokas (kompensacijas) už eksportuojamus žemės ūkio produktus arba prekes, jeigu deklaruojami produktai arba prekės:</text:span></text:p>
      <text:p text:style-name="P812"><text:span text:style-name="T813">22.2.2.1.1.2.1</text:span><text:span text:style-name="T814">. išgabenami į t</text:span><text:span text:style-name="T815">rečiąsias šalis;</text:span></text:p>
      <text:p text:style-name="P816"><text:span text:style-name="T817">22.2.2.1.1.2.2</text:span><text:span text:style-name="T818">. išgabenami į Bendrijos muitų teritorijos vietas, nurodytas 1999 m. balandžio 15 d. Komisijos reglamento Nr. 800/99, nustatančio bendrąsias išsamias eksporto grąžinamųjų<text:s/></text:span><text:soft-page-break/><text:span text:style-name="T819">išmokų taikymo žemės ūkio produktams taisykles, 36</text:span><text:span text:style-name="T820"><text:s/>straipsnio 1 dalies a, b bei c punktuose, 40 ir 44 straipsniuose;</text:span></text:p>
      <text:p text:style-name="P821">22.2.2.1.1.2.3<text:s/>padedami į muitinės sandėlius;<text:s/></text:p>
      <text:p text:style-name="P822">Punkto pakeitimai:</text:p>
      <text:p text:style-name="P823"><text:span text:style-name="T824">Nr.<text:s/></text:span><text:a xlink:href="https://www.e-tar.lt/portal/legalAct.html?documentId=TAR.72F80801C3C6" office:target-frame-name="_top" xlink:show="replace"><text:span text:style-name="T825">1B-364</text:span></text:a><text:span text:style-name="T826">, 2009-06-26, Žin., 2009, N</text:span><text:span text:style-name="T827">r. 78-3262 (2009-06-30), i. k. 1093030ISAK001B-364</text:span></text:p>
      <text:p text:style-name="Normal"/>
      <text:p text:style-name="P828"><text:span text:style-name="T829">22.2.2.1.1.3</text:span><text:span text:style-name="T830">. muitinės sandėlio savininkas arba muitinio sandėliavimo procedūros vykdytojas, jeigu deklaruojami išgabenami per sandėlius eksportuojami žemės ūkio produktai;</text:span></text:p>
      <text:p text:style-name="P831"><text:span text:style-name="T832">22.2.2.1.1.4</text:span><text:span text:style-name="T833">. yra sud</text:span><text:span text:style-name="T834">aręs sutartį su trečiojoje šalyje įsteigtu asmeniu dėl dvigubos paskirties prekių eksporto ir turi teisę išgabenti šias prekes iš Bendrijos muitų teritorijos;</text:span></text:p>
      <text:p text:style-name="P835"><text:span text:style-name="T836">22.2.2.1.1.5</text:span><text:span text:style-name="T837">. turi eksporto leidimą arba licenciją, jeigu deklaruojamų prekių eksportui taiko</text:span><text:span text:style-name="T838">mi draudimai ir (arba) apribojimai;</text:span></text:p>
      <text:p text:style-name="P839"><text:span text:style-name="T840">22.2.2.1.1.6</text:span><text:span text:style-name="T841">. turi nustatyta tvarka išduotą leidimą laikinai išvežti prekes perdirbti arba teisę gauti minėtą leidimą supaprastinta tvarka<text:s/></text:span>arba turi minėto leidimo turėtojo nurodymą išsiųsti leidime nurodytas prekes<text:s/>perdirbti<text:span text:style-name="T842">;</text:span></text:p>
      <text:p text:style-name="P843">Punkto pakeitimai:</text:p>
      <text:p text:style-name="P844"><text:span text:style-name="T845">Nr.<text:s/></text:span><text:a xlink:href="https://www.e-tar.lt/portal/legalAct.html?documentId=TAR.72F80801C3C6" office:target-frame-name="_top" xlink:show="replace"><text:span text:style-name="T846">1B-364</text:span></text:a><text:span text:style-name="T847">, 2009-06-26, Žin., 2009, Nr. 78-3262 (2009-06-30), i. k. 1093030ISAK001B-364</text:span></text:p>
      <text:p text:style-name="Normal"/>
      <text:p text:style-name="P848"><text:span text:style-name="T849">22.2.2.1.1.7</text:span><text:span text:style-name="T850">. yra reeksportuojamoms prekėms<text:s/></text:span><text:span text:style-name="T851">taikytos muitinės procedūros vykdytojas;</text:span></text:p>
      <text:p text:style-name="P852"><text:span text:style-name="T853">22.2.2.1.2</text:span><text:span text:style-name="T854">. Bendrijoje įsteigto asmens, kuris eksporto deklaracijos priėmimo metu:</text:span></text:p>
      <text:p text:style-name="P855"><text:span text:style-name="T856">22.2.2.1.2.1</text:span><text:span text:style-name="T857">. yra gavęs Lietuvos muitinės leidimą atlikti eksporto muitinės procedūrą Lietuvos Respublikoje ir atitinka šios</text:span><text:span text:style-name="T858"><text:s/>instrukcijos 22.2.1.1.1–22.2.1.1.5 punktų reikalavimus. Minėto leidimo nereikia, jeigu šis asmuo yra sudaręs sutartį su Lietuvos Respublikoje įsteigtu asmeniu dėl eksportuojamų prekių gamybos, parengimo transportuoti, pakrovimo, distribucijos ir pan.;</text:span></text:p>
      <text:p text:style-name="P859"><text:span text:style-name="T860">2</text:span><text:span text:style-name="T861">2.2.2.1.2.2</text:span><text:span text:style-name="T862">. turi Lietuvos muitinės išduotą leidimą arba kitos Europos Sąjungos valstybės narės muitinės išduotą bendrą leidimą laikinai išvežti prekes perdirbti, kuriame kaip procedūros pradžios įforminimo įstaiga (-os) nurodyta Lietuvos muitinės įstaig</text:span><text:span text:style-name="T863">a (-os), arba yra reeksportuojamoms prekėms taikytos muitinės procedūros vykdytojas;<text:s/></text:span></text:p>
      <text:p text:style-name="P864">Punkto pakeitimai:</text:p>
      <text:p text:style-name="P865"><text:span text:style-name="T866">Nr.<text:s/></text:span><text:a xlink:href="https://www.e-tar.lt/portal/legalAct.html?documentId=TAR.ED04A0950BDC" office:target-frame-name="_top" xlink:show="replace"><text:span text:style-name="T867">1B-69</text:span></text:a><text:span text:style-name="T868">, 2005-01-26, Žin., 2005, Nr. 14-452 (2005-01-29), i. k. 105</text:span><text:span text:style-name="T869">3030ISAK0001B-69</text:span></text:p>
      <text:p text:style-name="Normal"/>
      <text:p text:style-name="P870">Punkto pakeitimai:</text:p>
      <text:p text:style-name="P871"><text:span text:style-name="T872">Nr.<text:s/></text:span><text:a xlink:href="https://www.e-tar.lt/portal/legalAct.html?documentId=TAR.C107E9842CC2" office:target-frame-name="_top" xlink:show="replace"><text:span text:style-name="T873">1B-1189</text:span></text:a><text:span text:style-name="T874">, 2004-12-27, Žin., 2004, Nr. 187-6985 (2004-12-30), i. k. 1043030ISAK01B-1189</text:span></text:p>
      <text:p text:style-name="Normal"/>
      <text:p text:style-name="P875">22.2.2.2. vardas, pavardė ir tikslus nuolatinės gyvenamosios vietos adresas, jeigu prekes eksportuoja Bendrijos fizinis asmuo;<text:s/></text:p>
      <text:p text:style-name="P876">Punkto pakeitimai:</text:p>
      <text:p text:style-name="P877"><text:span text:style-name="T878">Nr.<text:s/></text:span><text:a xlink:href="https://www.e-tar.lt/portal/legalAct.html?documentId=TAR.72F80801C3C6" office:target-frame-name="_top" xlink:show="replace"><text:span text:style-name="T879">1B-364</text:span></text:a><text:span text:style-name="T880">, 2009-06-26, Žin., 2009, Nr. 78-3262 (2009-06-30), i.<text:s/></text:span><text:span text:style-name="T881">k. 1093030ISAK001B-364</text:span></text:p>
      <text:p text:style-name="Normal"/>
      <text:p text:style-name="P882"><text:span text:style-name="T883">22.2.2.3.</text:span><text:span text:style-name="T884"><text:s/>Neteko galios nuo 2009-07-01</text:span></text:p>
      <text:p text:style-name="P885">Punkto naikinimas:</text:p>
      <text:p text:style-name="P886"><text:span text:style-name="T887">Nr.<text:s/></text:span><text:a xlink:href="https://www.e-tar.lt/portal/legalAct.html?documentId=TAR.72F80801C3C6" office:target-frame-name="_top" xlink:show="replace"><text:span text:style-name="T888">1B-364</text:span></text:a><text:span text:style-name="T889">, 2009-06-26, Žin. 2009, Nr. 78-3262 (2009-06-30), i. k. 1093030ISAK001B-364</text:span></text:p>
      <text:p text:style-name="Normal"/>
      <text:p text:style-name="P890"><text:span text:style-name="T891">22.3</text:span><text:span text:style-name="T892">.<text:s/></text:span><text:span text:style-name="T893">3 langelio „Lapai“</text:span><text:span text:style-name="T894"><text:s/>pirmoje skiltyje įrašomas bendrojo administracinio dokumento arba jo papildomojo lapo rinkinio eilės numeris, antroje – bendrojo administracinio dokumento ir jo papildomųjų lapų rinkinių bendras skaičius.</text:span></text:p>
      <text:p text:style-name="P895">Pavyzdžiui, jeigu pateikiami bendrojo administracinio dokumento eksporto rinkinys su dviem papildomųjų lapų rinkiniais, bendrojo administracinio dokumento rinkinyje įrašoma – 1/3, pirmojo papildomojo lapo rinkinyje – 2/3, antrojo – 3/3.</text:p>
      <text:p text:style-name="P896"><text:span text:style-name="T897">Langelis nepildomas, jeigu eksporto dek</text:span><text:span text:style-name="T898">laracija pateikiama naudojantis automatinio duomenų apdorojimo techninėmis priemonėmis arba eksporto deklaracija deklaruojamos vienos rūšies prekės. Pastaruoju atveju bendrojo administracinio dokumento eksporto rinkinio 5 langelyje „Iš viso prekių“ įrašoma</text:span><text:span text:style-name="T899"><text:s/>„1“.</text:span></text:p>
      <text:p text:style-name="P900"><text:span text:style-name="T901">22.4</text:span><text:span text:style-name="T902">.<text:s/></text:span><text:span text:style-name="T903">4 langelis „Krovinio aprašai“</text:span><text:span text:style-name="T904"><text:s/>nepildomas.</text:span><text:s/></text:p>
      <text:p text:style-name="P905">Punkto pakeitimai:</text:p>
      <text:p text:style-name="P906"><text:span text:style-name="T907">Nr.<text:s/></text:span><text:a xlink:href="https://www.e-tar.lt/portal/legalAct.html?documentId=TAR.D36E5B1F32D2" office:target-frame-name="_top" xlink:show="replace"><text:span text:style-name="T908">1B-769</text:span></text:a><text:span text:style-name="T909">, 2005-11-29, Žin., 2005, Nr. 142-5164 (2005-12-03), i. k. 1053030ISAK001B-769</text:span></text:p>
      <text:p text:style-name="Normal"/>
      <text:p text:style-name="P910"><text:span text:style-name="T911">22.5</text:span><text:span text:style-name="T912">.</text:span><text:span text:style-name="T913"><text:s/>5 langelyje „Iš viso prekių“</text:span><text:span text:style-name="T914"><text:s/>įrašomas bendras bendrojo administracinio dokumento eksporto rinkinyje ir jo papildomųjų lapų nurodytų prekių rūšių skaičius.</text:span></text:p>
      <text:p text:style-name="P915">Punkto pakeitimai:</text:p>
      <text:p text:style-name="P916"><text:span text:style-name="T917">Nr.<text:s/></text:span><text:a xlink:href="https://www.e-tar.lt/portal/legalAct.html?documentId=TAR.D36E5B1F32D2" office:target-frame-name="_top" xlink:show="replace"><text:span text:style-name="T918">1B-769</text:span></text:a><text:span text:style-name="T919">, 2005-11-29, Žin., 2005, Nr. 142-5164 (2005-12-03), i. k. 1053030ISAK001B-769</text:span></text:p>
      <text:p text:style-name="Normal"/>
      <text:p text:style-name="P920"><text:span text:style-name="T921">22.6</text:span><text:span text:style-name="T922">.</text:span><text:span text:style-name="T923"><text:s/>6 langelyje „Iš viso vietų“</text:span><text:span text:style-name="T924"><text:s/>įrašomas bendras eksporto deklaracijoje nurodytų pre</text:span><text:span text:style-name="T925">kių rūšių didžiausių pakuočių (maišų, dėžių, ryšulių ar kt.) skaičius.</text:span></text:p>
      <text:p text:style-name="P926"><text:span text:style-name="T927">Langelis nepildomas, kai deklaruojami per sandėlius eksportuojami žemės ūkio produktai.</text:span></text:p>
      <text:p text:style-name="P928"><text:span text:style-name="T929">22.7</text:span><text:span text:style-name="T930">.</text:span><text:span text:style-name="T931"><text:s/>7 langelis „Registracijos numeris“</text:span><text:span text:style-name="T932"><text:s/>pildomas deklaranto pageidavimu.</text:span></text:p>
      <text:p text:style-name="P933"><text:span text:style-name="T934">Langelyje įrašomas<text:s/></text:span><text:span text:style-name="T935">eksporto deklaracijos registracijos numeris, kurį suteikė deklarantas. Šio numerio struktūra gali atitikti Muitinių bendradarbiavimo tarybos 2001 m. birželio 30 d. rekomendacijoje „Dėl vieningo siuntos registracijos numerio“ nurodytą UCR (</text:span><text:span text:style-name="T936">Unique Consigment</text:span><text:span text:style-name="T937"><text:s/>Reference Number</text:span><text:span text:style-name="T938">) struktūrą.</text:span></text:p>
      <text:p text:style-name="P939"><text:span text:style-name="T940">22.8</text:span><text:span text:style-name="T941">.<text:s/></text:span><text:span text:style-name="T942">8 langelyje „Gavėjas“</text:span><text:span text:style-name="T943"><text:s/>įrašoma:</text:span></text:p>
      <text:p text:style-name="P944"><text:span text:style-name="T945">22.8.1</text:span><text:span text:style-name="T946">. asmens, sudariusio su eksporto deklaracijos 2 langelyje „Siuntėjas/eksportuotojas“ nurodytu asmeniu eksportuojamų, laikinai išvežamų perdirbti arba reeksportuojamų prekių pirk</text:span><text:span text:style-name="T947">imo arba kitokį jų tiekimo sandorį:</text:span></text:p>
      <text:p text:style-name="P948"><text:span text:style-name="T949">22.8.1.1</text:span><text:span text:style-name="T950">. pavadinimas ir tikslus buveinės adresas, jeigu sandoris sudarytas su juridiniu asmeniu;</text:span></text:p>
      <text:p text:style-name="P951"><text:span text:style-name="T952">22.8.1.2</text:span><text:span text:style-name="T953">. pavardė ir nuolatinės gyvenamosios vietos adresas, jeigu sandoris sudarytas su fiziniu asmeniu;</text:span></text:p>
      <text:p text:style-name="P954"><text:span text:style-name="T955">22.8.2</text:span><text:span text:style-name="T956">.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957"><text:span text:style-name="T958">22</text:span><text:span text:style-name="T959">.8.3</text:span><text:span text:style-name="T960">. asmens, kuris turi būti informuojamas apie įvežamų prekių atgabenimą, jeigu su orderiniu konosamentu gabenamų prekių gavėjas nežinomas ir bendrojo administracinio dokumento eksporto/saugumo rinkinio 44 langelyje įrašoma „Pagal nurodymą, įforminus<text:s/></text:span><text:span text:style-name="T961">neužpildytą blanką – 30600“, pavadinimas (vardas ir pavardė) ir buveinės (nuolatinės gyvenamosios vietos) adresas (tik bendrojo administracinio dokumento eksporto/saugumo rinkinyje ir (arba) jo papildomuosiuose lapuose);</text:span><text:s/></text:p>
      <text:p text:style-name="P962">Papildyta punktu:</text:p>
      <text:p text:style-name="P963"><text:span text:style-name="T964">Nr.<text:s/></text:span><text:a xlink:href="https://www.e-tar.lt/portal/legalAct.html?documentId=TAR.CF54E9B29B29" office:target-frame-name="_top" xlink:show="replace"><text:span text:style-name="T965">1B-33</text:span></text:a><text:span text:style-name="T966">, 2013-01-21, Žin., 2013, Nr. 9-401 (2013-01-24), i. k. 1133030ISAK0001B-33</text:span></text:p>
      <text:p text:style-name="Normal"/>
      <text:p text:style-name="P967">Punkto pakeitimai:</text:p>
      <text:p text:style-name="P968"><text:span text:style-name="T969">Nr.<text:s/></text:span><text:a xlink:href="https://www.e-tar.lt/portal/legalAct.html?documentId=TAR.61D0523B25DB" office:target-frame-name="_top" xlink:show="replace"><text:span text:style-name="T970">1B-744</text:span></text:a><text:span text:style-name="T971">, 2004-07-28, Žin., 2004, Nr. 118-4411 (2004-07-31), i. k. 1043030ISAK001B-744</text:span></text:p>
      <text:p text:style-name="Normal"/>
      <text:p text:style-name="P972"><text:span text:style-name="T973">22.9</text:span><text:span text:style-name="T974">.</text:span><text:span text:style-name="T975"><text:s/>9 langelis „Asmuo, atsakingas už finansinį atsiskaitymą“</text:span><text:span text:style-name="T976"><text:s/>nepildomas.</text:span></text:p>
      <text:p text:style-name="P977"><text:span text:style-name="T978">22.10</text:span><text:span text:style-name="T979">.</text:span><text:span text:style-name="T980"><text:s/>10 langelis „Pirmoji šalis gavėja“</text:span><text:span text:style-name="T981"><text:s/>nepildomas.</text:span></text:p>
      <text:p text:style-name="P982"><text:span text:style-name="T983">22.11</text:span><text:span text:style-name="T984">.</text:span><text:span text:style-name="T985"><text:s/>11 langelis „Prekia</text:span><text:span text:style-name="T986">ujančioji šalis“</text:span><text:span text:style-name="T987"><text:s/>nepildomas.</text:span></text:p>
      <text:p text:style-name="P988"><text:span text:style-name="T989">22.12</text:span><text:span text:style-name="T990">.</text:span><text:span text:style-name="T991"><text:s/>13 langelis „BŽŪP“</text:span><text:span text:style-name="T992"><text:s/>(bendroji žemės ūkio politika) nepildomas.</text:span></text:p>
      <text:p text:style-name="P993"><text:span text:style-name="T994">22.13</text:span><text:span text:style-name="T995">.</text:span><text:span text:style-name="T996"><text:s/>14 langelyje „Deklarantas/Atstovas“</text:span><text:span text:style-name="T997"><text:s/>įrašoma:</text:span></text:p>
      <text:p text:style-name="P998"><text:span text:style-name="T999">22.13.1</text:span><text:span text:style-name="T1000">. „[1]“, žodis ir skaičiai „Eksportuotojas – 00400“ arba „Siuntėjas – 00300“ ir eksportuo</text:span><text:span text:style-name="T1001">toją arba siuntėją identifikuojantis<text:s/></text:span>EORI kodas<text:span text:style-name="T1002">, jeigu prekes deklaruoja asmuo, nurodytas eksporto deklaracijos 2 langelyje „Siuntėjas/Eksportuotojas“;</text:span></text:p>
      <text:p text:style-name="P1003">Punkto pakeitimai:</text:p>
      <text:p text:style-name="P1004"><text:span text:style-name="T1005">Nr.<text:s/></text:span><text:a xlink:href="https://www.e-tar.lt/portal/legalAct.html?documentId=TAR.72F80801C3C6" office:target-frame-name="_top" xlink:show="replace"><text:span text:style-name="T1006">1B-364</text:span></text:a><text:span text:style-name="T1007">, 2009-06-26, Žin., 2009, Nr. 78-3262 (2009-06-30), i. k. 1093030ISAK001B-364</text:span></text:p>
      <text:p text:style-name="Normal"/>
      <text:p text:style-name="P1008"><text:span text:style-name="T1009">22.13.2</text:span><text:span text:style-name="T1010">. „[2]“, Lietuvos Respublikoje įsteigto muitinės tarpininko pavadinimas, tikslus jo buveinės adresas ir jį identifikuojantis<text:s/></text:span>EORI kodas<text:span text:style-name="T1011">, jeigu muitinės tarpini</text:span><text:span text:style-name="T1012">nkas, atstovaudamas<text:s/></text:span><text:soft-page-break/><text:span text:style-name="T1013">asmeniui, nurodytam eksporto deklaracijos 2 langelyje „Siuntėjas/Eksportuotojas“, veikia atstovaujamojo asmens vardu ir atstovaujamojo sąskaita bei dėl jo interesų;</text:span></text:p>
      <text:p text:style-name="P1014">Punkto pakeitimai:</text:p>
      <text:p text:style-name="P1015"><text:span text:style-name="T1016">Nr.<text:s/></text:span><text:a xlink:href="https://www.e-tar.lt/portal/legalAct.html?documentId=TAR.77CA8C736576" office:target-frame-name="_top" xlink:show="replace"><text:span text:style-name="T1017">1B-454</text:span></text:a><text:span text:style-name="T1018">, 2005-06-28, Žin., 2005, Nr. 80-2928 (2005-06-30), i. k. 1053030ISAK001B-454</text:span></text:p>
      <text:p text:style-name="P1019"><text:span text:style-name="T1020">Nr.<text:s/></text:span><text:a xlink:href="https://www.e-tar.lt/portal/legalAct.html?documentId=TAR.72F80801C3C6" office:target-frame-name="_top" xlink:show="replace"><text:span text:style-name="T1021">1B-364</text:span></text:a><text:span text:style-name="T1022">, 2009-06-26, Žin., 2009, Nr. 78-3262 (2009-06</text:span><text:span text:style-name="T1023">-30), i. k. 1093030ISAK001B-364</text:span></text:p>
      <text:p text:style-name="Normal"/>
      <text:p text:style-name="P1024"><text:span text:style-name="T1025">22.13.3</text:span><text:span text:style-name="T1026">. „[3]“, Bendrijoje įsteigto asmens pavadinimas, tikslus jo buveinės adresas ir jį identifikuojantis<text:s/></text:span>EORI kodas<text:span text:style-name="T1027">, jeigu šis asmuo, tarpininkaudamas asmeniui, nurodytam eksporto deklaracijos 2 langelyje „Siuntėjas/</text:span><text:span text:style-name="T1028">Eksportuotojas“, veikia savo vardu ir asmens, kuriam tarpininkaujama, arba savo sąskaita bei dėl jo interesų.</text:span></text:p>
      <text:p text:style-name="P1029">Punkto pakeitimai:</text:p>
      <text:p text:style-name="P1030"><text:span text:style-name="T1031">Nr.<text:s/></text:span><text:a xlink:href="https://www.e-tar.lt/portal/legalAct.html?documentId=TAR.77CA8C736576" office:target-frame-name="_top" xlink:show="replace"><text:span text:style-name="T1032">1B-454</text:span></text:a><text:span text:style-name="T1033">, 2005-06-28, Žin., 2005, Nr. 80-29</text:span><text:span text:style-name="T1034">28 (2005-06-30), i. k. 1053030ISAK001B-454</text:span></text:p>
      <text:p text:style-name="P1035"><text:span text:style-name="T1036">Nr.<text:s/></text:span><text:a xlink:href="https://www.e-tar.lt/portal/legalAct.html?documentId=TAR.72F80801C3C6" office:target-frame-name="_top" xlink:show="replace"><text:span text:style-name="T1037">1B-364</text:span></text:a><text:span text:style-name="T1038">, 2009-06-26, Žin., 2009, Nr. 78-3262 (2009-06-30), i. k. 1093030ISAK001B-364</text:span></text:p>
      <text:p text:style-name="Normal"/>
      <text:p text:style-name="P1039"><text:span text:style-name="T1040">22.14</text:span><text:span text:style-name="T1041">.</text:span><text:span text:style-name="T1042"><text:s/>15 langelis „Šalis siuntėja/e</text:span><text:span text:style-name="T1043">ksportuotoja“<text:s/></text:span><text:span text:style-name="T1044">nepildomas.</text:span></text:p>
      <text:p text:style-name="P1045">22.15. 15a langelyje „Šalies siuntėjos/eksportuotojos kodas“ įrašomas:</text:p>
      <text:p text:style-name="P1046">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text:s/><text:span text:style-name="T1047">2012 m. lapkričio 27 d. Komisijos reglamento (ES) Nr. 1106/2012, kuriuo dėl šalių ir teritorijų nomenklatūros atnaujinimo įgyvendinamas Europos Parlamento ir Tarybos reglamentas (EB) Nr. 471/2009 dėl Bendrijos statistikos, susi</text:span><text:span text:style-name="T1048">jusios su išorės prekyba su ES nepriklausančiomis šalimis“ (OL 2012 L 328, p. 7) (toliau – Šalių ir teritorijų nomenklatūra</text:span>), jeigu asmuo, nurodytas 2 langelyje „Siuntėjas/Eksportuotojas“, įsteigtas ne Lietuvos Respublikoje;</text:p>
      <text:p text:style-name="P1049">22.15.2. „LT“ – kitais atvejais.<text:s/></text:p>
      <text:p text:style-name="P1050">Punkto pakeitimai:</text:p>
      <text:p text:style-name="P1051"><text:span text:style-name="T1052">Nr.<text:s/></text:span><text:a xlink:href="https://www.e-tar.lt/portal/legalAct.html?documentId=TAR.CF54E9B29B29" office:target-frame-name="_top" xlink:show="replace"><text:span text:style-name="T1053">1B-33</text:span></text:a><text:span text:style-name="T1054">, 2013-01-21, Žin., 2013, Nr. 9-401 (2013-01-24), i. k. 1133030ISAK0001B-33</text:span></text:p>
      <text:p text:style-name="Normal"/>
      <text:p text:style-name="P1055">22.15<text:span text:style-name="T1056">1</text:span>. 15b langelis „Šalies siuntėjos/eksportuotojos kodas“ nepildomas.<text:s/></text:p>
      <text:p text:style-name="P1057">Papildyta punktu:</text:p>
      <text:p text:style-name="P1058"><text:span text:style-name="T1059">Nr.<text:s/></text:span><text:a xlink:href="https://www.e-tar.lt/portal/legalAct.html?documentId=TAR.A98376CD5B3A" office:target-frame-name="_top" xlink:show="replace"><text:span text:style-name="T1060">1B-289</text:span></text:a><text:span text:style-name="T1061">, 2007-04-23, Žin., 2007, Nr. 47-1844 (2007-04-28), i. k. 1073030ISAK001B-289</text:span></text:p>
      <text:p text:style-name="Normal"/>
      <text:p text:style-name="P1062"><text:span text:style-name="T1063">22.16</text:span><text:span text:style-name="T1064">.</text:span><text:span text:style-name="T1065"><text:s/>16 langelyje „Kilmės šalis“</text:span><text:span text:style-name="T1066"><text:s/>nepildomas</text:span><text:span text:style-name="T1067">.</text:span></text:p>
      <text:p text:style-name="P1068"><text:span text:style-name="T1069">22.17</text:span><text:span text:style-name="T1070">.</text:span><text:span text:style-name="T1071"><text:s/>17 langelis „Šalis gavėja“</text:span><text:span text:style-name="T1072"><text:s/>nepildomas.</text:span></text:p>
      <text:p text:style-name="P1073"><text:span text:style-name="T1074">22.18</text:span><text:span text:style-name="T1075">.</text:span><text:span text:style-name="T1076"><text:s/>17a langelyje „Šalies gavėjos kodas“</text:span><text:span text:style-name="T1077"><text:s/>įrašomas:</text:span></text:p>
      <text:p text:style-name="P1078"><text:span text:style-name="T1079">22.18.1</text:span><text:span text:style-name="T1080">. paskutinės<text:s/></text:span><text:span text:style-name="T1081">Šalių ir teritorijų nomenklatūros</text:span><text:span text:style-name="T1082"><text:s/>ir prekybos tarp valstybių narių statistikai“;</text:span></text:p>
      <text:p text:style-name="P1083">Punkto pakeitimai:</text:p>
      <text:p text:style-name="P1084"><text:span text:style-name="T1085">Nr.<text:s/></text:span><text:a xlink:href="https://www.e-tar.lt/portal/legalAct.html?documentId=TAR.CF54E9B29B29" office:target-frame-name="_top" xlink:show="replace"><text:span text:style-name="T1086">1B-33</text:span></text:a><text:span text:style-name="T1087">, 2013-01-21, Žin., 2013, Nr. 9-401 (2013-01-24), i. k. 1133030ISAK0001B-33</text:span></text:p>
      <text:p text:style-name="Normal"/>
      <text:p text:style-name="P1088"><text:span text:style-name="T1089">22.18.2</text:span><text:span text:style-name="T1090">. „QS“, jeigu deklaruojamos prekės, tiekiamos kaip atsargos tarptautiniais maršruta</text:span><text:span text:style-name="T1091">is vykstantiems laivams, orlaiviams ar traukiniams arba parduodamos neapmuitinamose parduotuvėse keleiviams, išvykstantiems į trečiasiąs šalis arba Bendrijos teritorijos muitų dalis, kuriose netaikomos Tarybos direktyvos<text:s/></text:span>2006/112/EB<text:span text:style-name="T1092"><text:s/>nuostatos.</text:span></text:p>
      <text:p text:style-name="P1093">Punkto pakeitimai:</text:p>
      <text:p text:style-name="P1094"><text:span text:style-name="T1095">Nr.<text:s/></text:span><text:a xlink:href="https://www.e-tar.lt/portal/legalAct.html?documentId=TAR.61D0523B25DB" office:target-frame-name="_top" xlink:show="replace"><text:span text:style-name="T1096">1B-744</text:span></text:a><text:span text:style-name="T1097">, 2004-07-28, Žin., 2004, Nr. 118-4411 (2004-07-31), i. k. 1043030ISAK001B-744</text:span></text:p>
      <text:p text:style-name="P1098"><text:span text:style-name="T1099">Nr.<text:s/></text:span><text:a xlink:href="https://www.e-tar.lt/portal/legalAct.html?documentId=TAR.A98376CD5B3A" office:target-frame-name="_top" xlink:show="replace"><text:span text:style-name="T1100">1B-289</text:span></text:a><text:span text:style-name="T1101">, 2007-04-23, Žin., 2007, Nr. 47-1844 (2007-04-28), i. k. 1073030ISAK001B-289</text:span></text:p>
      <text:p text:style-name="Normal"/>
      <text:p text:style-name="P1102"><text:span text:style-name="T1103">22.18.3</text:span><text:span text:style-name="T1104">. „QR“, jeigu deklaruojamos prekės, tiekiamos kaip atsargos tarptautiniais maršrutais vykstantiems laivams, orlaiviams ar traukiniams arba parduodamos n</text:span><text:span text:style-name="T1105">eapmuitinamose parduotuvėse keleiviams, išvykstantiems į ES valstybes nares, išskyrus prekes, nurodytas šios instrukcijos 22.18.2 punkte;</text:span><text:s/></text:p>
      <text:p text:style-name="P1106">Papildyta punktu:</text:p>
      <text:p text:style-name="P1107"><text:span text:style-name="T1108">Nr.<text:s/></text:span><text:a xlink:href="https://www.e-tar.lt/portal/legalAct.html?documentId=TAR.CF54E9B29B29" office:target-frame-name="_top" xlink:show="replace"><text:span text:style-name="T1109">1B-33</text:span></text:a><text:span text:style-name="T1110">, 2013-0</text:span><text:span text:style-name="T1111">1-21, Žin., 2013, Nr. 9-401 (2013-01-24), i. k. 1133030ISAK0001B-33</text:span></text:p>
      <text:p text:style-name="Normal"/>
      <text:p text:style-name="P1112"><text:span text:style-name="T1113">22.19</text:span><text:span text:style-name="T1114">.</text:span><text:span text:style-name="T1115"><text:s/>17b langelis „Šalies gavėjos kodas“</text:span><text:span text:style-name="T1116"><text:s/>nepildomas.</text:span></text:p>
      <text:p text:style-name="P1117"><text:span text:style-name="T1118">22.20</text:span><text:span text:style-name="T1119">.</text:span><text:span text:style-name="T1120"><text:s/>18 langelyje „Transporto priemonė ir jos registracijos šalis išvykstant“</text:span><text:span text:style-name="T1121"><text:s/>įrašomi duomenys apie transporto priemonę,</text:span><text:span text:style-name="T1122"><text:s/>į kurią prekių išsiuntimo vietoje pakraunamos eksportuojamos, laikinai išvežamos perdirbti arba reeksportuojamos prekės (laivo pavadinimas, geležinkelio vagono numeris, orlaivio reiso numeris ir data (jei orlaivio reisas neturi numerio, įrašomas orlaivio<text:s/></text:span><text:span text:style-name="T1123">registracijos numeris), automobilio registracijos numeris).</text:span></text:p>
      <text:p text:style-name="P1124">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1125">Langelis nepildomas, jeigu deklaruojami:</text:p>
      <text:p text:style-name="P1126"><text:span text:style-name="T1127">22.20.1</text:span><text:span text:style-name="T1128">. per sandėlius eksportuojami žemės ūkio produktai;</text:span></text:p>
      <text:p text:style-name="P1129"><text:span text:style-name="T1130">22.20.2</text:span><text:span text:style-name="T1131">. prekės, reeksportuojamos iš muitinės sandėlių;</text:span></text:p>
      <text:p text:style-name="P1132"><text:span text:style-name="T1133">22.20.3</text:span><text:span text:style-name="T1134">. prekės, išsiunčiamos paštu per valstybės įmonę<text:s/></text:span><text:span text:style-name="T1135">„Lietuvos paštas“ (jeigu pašto siunta nepažymėta žyma „Konsignacija“);</text:span></text:p>
      <text:p text:style-name="P1136"><text:span text:style-name="T1137">22.20.4</text:span><text:span text:style-name="T1138">. prekės, išgabenamos stacionariuoju transportu.</text:span></text:p>
      <text:p text:style-name="P1139"><text:span text:style-name="T1140">22.21</text:span><text:span text:style-name="T1141">.</text:span><text:span text:style-name="T1142"><text:s/>19 langelyje „Konteineris“<text:s/></text:span><text:span text:style-name="T1143">įrašoma:</text:span></text:p>
      <text:p text:style-name="P1144"><text:span text:style-name="T1145">22.21.1</text:span><text:span text:style-name="T1146">. „1“, jeigu deklaruojamos eksportuojamos, laikinai išvežamos perdi</text:span><text:span text:style-name="T1147">rbti arba reeksportuojamos prekės, kurios gabenamos konteineryje;</text:span></text:p>
      <text:p text:style-name="P1148"><text:span text:style-name="T1149">22.21.2</text:span><text:span text:style-name="T1150">. „0“, jeigu deklaruojamos eksportuojamos, laikinai išvežamos perdirbti arba reeksportuojamos prekės, kurios gabenamos ne konteineryje.</text:span></text:p>
      <text:p text:style-name="P1151">22.22. 20 langelyje „Pristatymo sąlygos“ įrašoma:</text:p>
      <text:p text:style-name="P1152">22.22.1. pirmoje skiltyje – pristatymo sąlygų triraidis kodas iš Reglamento Nr. 2454/93 38 priedo (kodai, naudojami pildant 20 langelį);</text:p>
      <text:p text:style-name="P1153">22.22.2. antroje skiltyje – vietos (uosto) pavadinimas pagal vietą, nurodytą Reglamento Nr. 2454/93<text:s/>38 priede (kodai, naudojami pildant 20 langelį, lentelės paskutinioji skiltis);</text:p>
      <text:p text:style-name="P1154">22.22.3. trečioje skiltyje:</text:p>
      <text:p text:style-name="P1155">22.22.3.1. „1“ – jeigu antroje skiltyje nurodytoji vieta (uostas) yra Lietuvos Respublikoje;</text:p>
      <text:p text:style-name="P1156">22.22.3.2. „2“ – jeigu antroje skiltyje nurodytoji vieta (uostas) yra kitoje Europos Sąjungos valstybėje narėje;</text:p>
      <text:p text:style-name="P1157">22.22.3.3. „3“ – jeigu antroje skiltyje nurodytoji vieta (uostas) yra trečiojoje šalyje;</text:p>
      <text:p text:style-name="P1158">22.22.4. visos trys langelio skiltys nepildomos deklaruojant per sandėlius eksportuojamus<text:s/>žemės ūkio produktus ir reeksportuojant muitinės sandėlyje laikytas prekes;<text:s/></text:p>
      <text:p text:style-name="P1159">Punkto pakeitimai:</text:p>
      <text:p text:style-name="P1160"><text:span text:style-name="T1161">Nr.<text:s/></text:span><text:a xlink:href="https://www.e-tar.lt/portal/legalAct.html?documentId=TAR.72F80801C3C6" office:target-frame-name="_top" xlink:show="replace"><text:span text:style-name="T1162">1B-364</text:span></text:a><text:span text:style-name="T1163">, 2009-06-26, Žin., 2009, Nr. 78-3262 (2009-06-30), i. k.<text:s/></text:span><text:span text:style-name="T1164">1093030ISAK001B-364</text:span></text:p>
      <text:p text:style-name="Normal"/>
      <text:p text:style-name="P1165"><text:span text:style-name="T1166">22.23</text:span><text:span text:style-name="T1167">.</text:span><text:span text:style-name="T1168"><text:s/>21 langelyje „Aktyvioji transporto priemonė ir jos registracijos šalis vykstant per sieną“</text:span><text:span text:style-name="T1169"><text:s/>įrašoma:</text:span></text:p>
      <text:p text:style-name="P1170"><text:span text:style-name="T1171">22.23.1</text:span><text:span text:style-name="T1172">. duomenys apie transporto priemonę (laivo pavadinimas, geležinkelio vagono numeris, orlaivio reiso numeris ir data</text:span><text:span text:style-name="T1173"><text:s/>(jei orlaivio reisas neturi numerio, įrašomas orlaivio registracijos numeris), automobilio registracijos numeris), kuria prekes numatoma (pagal eksporto deklaracijos priėmimo metu turimą informaciją) gabenti per Bendrijos muitų sieną, jeigu deklaruojami e</text:span><text:span text:style-name="T1174">ksportuojami žemės ūkio produktai (išskyrus per sandėlius eksportuojamus žemės ūkio produktus), už kuriuos mokamos grąžinamosios išmokos. Šiame langelyje turi būti nurodyti visų transporto priemonių registracijos numeriai, jeigu jie skiriasi (pvz., vilkiko</text:span><text:span text:style-name="T1175"><text:s/>ir puspriekabės arba priekabos). Jeigu šios instrukcijos 11.2 arba 11.3 punktuose nurodytais atvejais langelyje nepakanka vietos transporto priemonių registracijos numeriams nurodyti, jame įrašoma „Įvairūs“. Tada kartu su eksporto deklaracija turi būti pa</text:span><text:span text:style-name="T1176">teiktas transporto priemonių sąrašas, kuriame nurodyti visų transporto priemonių registracijos numeriai;</text:span></text:p>
      <text:p text:style-name="P1177"><text:span text:style-name="T1178">22.23.2</text:span><text:span text:style-name="T1179">. specialiame langelio lauke – šalies, kurioje registruota aktyvioji transporto priemonė, kuria prekes numatoma (pagal eksporto deklaracijos</text:span><text:span text:style-name="T1180"><text:s/>priėmimo metu turimą informaciją) gabenti per Bendrijos muitų sieną, raidinis kodas iš<text:s/></text:span><text:span text:style-name="T1181">Šalių ir teritorijų nomenklatūros</text:span><text:span text:style-name="T1182">, jeigu prekes<text:s/></text:span><text:soft-page-break/><text:span text:style-name="T1183">per Bendrijos muitų sieną numatoma išgabenti jūrų, oro arba kelių transporto priemone. Jeigu prekės gabenamos kombinuotu</text:span><text:span text:style-name="T1184">oju transportu arba kelių rūšių transporto priemonėmis, aktyviąja transporto priemone laikoma ta, kuri gabena visas kitas (pvz., jeigu automobilis gabenamas laivu, aktyviąja transporto priemone laikomas laivas; jeigu vilkikas traukia priekabą, aktyviąja tr</text:span><text:span text:style-name="T1185">ansporto priemone laikomas vilkikas). Specialus langelio laukas nepildomas deklaruojant per sandėlius eksportuojamus žemės ūkio produktus ir prekes, reeksportuojamas iš muitinės sandėlių.</text:span></text:p>
      <text:p text:style-name="P1186">Punkto pakeitimai:</text:p>
      <text:p text:style-name="P1187"><text:span text:style-name="T1188">Nr.<text:s/></text:span><text:a xlink:href="https://www.e-tar.lt/portal/legalAct.html?documentId=TAR.CF54E9B29B29" office:target-frame-name="_top" xlink:show="replace"><text:span text:style-name="T1189">1B-33</text:span></text:a><text:span text:style-name="T1190">, 2013-01-21, Žin., 2013, Nr. 9-401 (2013-01-24), i. k. 1133030ISAK0001B-33</text:span></text:p>
      <text:p text:style-name="Normal"/>
      <text:p text:style-name="P1191"><text:span text:style-name="T1192">22.24</text:span><text:span text:style-name="T1193">.</text:span><text:span text:style-name="T1194"><text:s/>22 langelyje „Valiuta ir bendroji faktūrinė vertė“</text:span><text:span text:style-name="T1195"><text:s/>įrašoma valiuta, kuria, remiantis muitiniam tikrinimui pateikta sąskaita-</text:span><text:span text:style-name="T1196">faktūra (pirkimo-pardavimo atveju) arba sąskaita-proforma (kitais atvejais), deklaruojama eksporto deklaracijoje nurodytų prekių vertė, ir ja išreikšta deklaruojamų prekių bendroji faktūrinė vertė.</text:span></text:p>
      <text:p text:style-name="P1197">Pirmoje skiltyje įrašomas valiutos, kuria deklaruojama prekių bendroji faktūrinė vertė, kodas iš Valiutų, naudojamų deklaruojant prekes Lietuvos muitinei, sąrašo.</text:p>
      <text:p text:style-name="P1198">Antroje skiltyje skaičiais įrašoma tiksli (dviejų ženklų po kablelio tikslumu) bendroji deklaruojamų prekių faktūrinė vertė.</text:p>
      <text:p text:style-name="P1199">Jeigu deklaruojami grynieji pinigai, šiame langelyje įrašoma bendroji grynųjų pinigų nominali vertė.</text:p>
      <text:p text:style-name="P1200"><text:span text:style-name="T1201">Langelis nepildomas deklaruojant per sandėlius eksportuojamus žemės ūkio produktus ir prekes, reeksportuojamas iš muitinės sandėlių.</text:span></text:p>
      <text:p text:style-name="P1202"><text:span text:style-name="T1203">22.25</text:span><text:span text:style-name="T1204">.</text:span><text:span text:style-name="T1205"><text:s/>23 langelis „Kursas“</text:span><text:span text:style-name="T1206"><text:s/>nepildomas.</text:span></text:p>
      <text:p text:style-name="P1207"><text:span text:style-name="T1208">22</text:span><text:span text:style-name="T1209">.26</text:span><text:span text:style-name="T1210">. 24 langelio „Sandorio rūšis“ specialiuose laukuose įrašomas sandorių pobūdžio skaitmeninis kodas iš 2010 m. vasario 9 d. Komisijos reglamento (EB) Nr. 113/2010, kuriuo įgyvendinamos Europos Parlamento ir Tarybos reglamento (EB) Nr. 471/2009 dėl Bend</text:span><text:span text:style-name="T1211">rijos statistikos, susijusios su išorės prekyba su ES nepriklausančiomis šalimis, nuostatos dėl prekybos aprėpties, duomenų apibrėžčių, pagal verslo charakteristikas ir sąskaitose faktūrose nurodytą valiutą suskirstytos prekybos statistikos rengimo ir spec</text:span><text:span text:style-name="T1212">ifinių prekių arba prekių gabenimo (OL 2010 L 37, p. 1) (toliau – Reglamentas Nr. 113/2010), II priede pateikto sandorių pobūdžio kodų sąrašo. Pirmame specialiame lauke įrašomas kodas iš minėto sąrašo A skilties, antrame – iš B skilties. Jeigu minėto sąraš</text:span><text:span text:style-name="T1213">o B skiltyje yra nuoroda į kodus, kuriuos nacionaliniams tikslams nustato valstybės narės, šio langelio antrame specialiame lauke įrašomas kodas iš Muitinės departamento generalinio direktoriaus įsakymu patvirtinto Sandorių pobūdžio kodų, naudojamų statist</text:span><text:span text:style-name="T1214">ikos tikslams, sąrašo.</text:span><text:s/></text:p>
      <text:p text:style-name="P1215">Punkto pakeitimai:</text:p>
      <text:p text:style-name="P1216"><text:span text:style-name="T1217">Nr.<text:s/></text:span><text:a xlink:href="https://www.e-tar.lt/portal/legalAct.html?documentId=TAR.D36E5B1F32D2" office:target-frame-name="_top" xlink:show="replace"><text:span text:style-name="T1218">1B-769</text:span></text:a><text:span text:style-name="T1219">, 2005-11-29, Žin., 2005, Nr. 142-5164 (2005-12-03), i. k. 1053030ISAK001B-769</text:span></text:p>
      <text:p text:style-name="P1220"><text:span text:style-name="T1221">Nr.<text:s/></text:span><text:a xlink:href="https://www.e-tar.lt/portal/legalAct.html?documentId=TAR.6283489F9239" office:target-frame-name="_top" xlink:show="replace"><text:span text:style-name="T1222">1B-98</text:span></text:a><text:span text:style-name="T1223">, 2010-02-22, Žin., 2010, Nr. 23-1105 (2010-02-25), i. k. 1103030ISAK0001B-98</text:span></text:p>
      <text:p text:style-name="Normal"/>
      <text:p text:style-name="P1224"><text:span text:style-name="T1225">22.27</text:span><text:span text:style-name="T1226">.</text:span><text:span text:style-name="T1227"><text:s/>25 langelyje „Transporto rūšis pasienyje“<text:s/></text:span><text:span text:style-name="T1228">įrašomas aktyviosios transporto<text:s/></text:span><text:span text:style-name="T1229">priemonės, kuria eksportuojamas prekes (įskaitant per sandėlius eksportuojamus žemės ūkio produktus), laikinai išvežamas perdirbti arba reeksportuojamas prekes numatoma (pagal eksporto deklaracijos priėmimo metu turimą informaciją) išvežti per Bendrijos mu</text:span><text:span text:style-name="T1230">itų sieną, rūšies kodas iš Reglamento Nr. 2454/93 38 priedo (kodai, naudojami pildant 25 langelį).</text:span></text:p>
      <text:p text:style-name="P1231"><text:span text:style-name="T1232">22.28</text:span><text:span text:style-name="T1233">.</text:span><text:span text:style-name="T1234"><text:s/>26 langelyje „Vidaus transporto rūšis“</text:span><text:span text:style-name="T1235"><text:s/>įrašomas aktyviosios transporto priemonės, į kurią prekių išsiuntimo vietoje pakraunamos eksportuojamos pre</text:span><text:span text:style-name="T1236">kės (įskaitant per sandėlius eksportuojamus žemės ūkio produktus), laikinai išvežamos arba reeksportuojamos prekės rūšies skaitmeninis kodas iš Reglamento Nr. 2454/93 38 priedo (kodai, naudojami pildant 25 langelį).</text:span></text:p>
      <text:p text:style-name="P1237"><text:span text:style-name="T1238">Langelis nepildomas, jeigu eksporto dekl</text:span><text:span text:style-name="T1239">aracija pateikiama Lietuvos muitinės įstaigai, kuri yra išvežimo iš Bendrijos muitų teritorijos įstaiga.</text:span></text:p>
      <text:p text:style-name="P1240"><text:span text:style-name="T1241">22.29</text:span><text:span text:style-name="T1242">.<text:s/></text:span><text:span text:style-name="T1243">27 langelis „Pakrovimo vieta“</text:span><text:span text:style-name="T1244"><text:s/>nepildomas.</text:span></text:p>
      <text:p text:style-name="P1245"><text:span text:style-name="T1246">22.30</text:span><text:span text:style-name="T1247">.</text:span><text:span text:style-name="T1248"><text:s/>28 langelis „Finansiniai ir banko duomenys“</text:span><text:span text:style-name="T1249"><text:s/>nepildomas.</text:span></text:p>
      <text:p text:style-name="P1250">22.31. 29 langelyje „Išvykimo per sieną įstaiga“ įrašomas išvežimo iš Bendrijos muitų teritorijos muitinės įstaigos kodas iš Tranzito muitinės įstaigų sąrašo, paskelbto interneto Europos Komisijos Mokesčių ir muitų sąjungos generalinio direktorato tinklalapyje<text:s/><text:soft-page-break/>(<text:span text:style-name="T1251">http://ec.europa.eu/t</text:span><text:span text:style-name="T1252">axation_customs/dds/home_lt.htm</text:span>).<text:s/></text:p>
      <text:p text:style-name="P1253">Punkto pakeitimai:</text:p>
      <text:p text:style-name="P1254"><text:span text:style-name="T1255">Nr.<text:s/></text:span><text:a xlink:href="https://www.e-tar.lt/portal/legalAct.html?documentId=TAR.A98376CD5B3A" office:target-frame-name="_top" xlink:show="replace"><text:span text:style-name="T1256">1B-289</text:span></text:a><text:span text:style-name="T1257">, 2007-04-23, Žin., 2007, Nr. 47-1844 (2007-04-28), i. k. 1073030ISAK001B-289</text:span></text:p>
      <text:p text:style-name="P1258"><text:span text:style-name="T1259">Nr.<text:s/></text:span><text:a xlink:href="https://www.e-tar.lt/portal/legalAct.html?documentId=TAR.6283489F9239" office:target-frame-name="_top" xlink:show="replace"><text:span text:style-name="T1260">1B-98</text:span></text:a><text:span text:style-name="T1261">, 2010-02-22, Žin., 2010, Nr. 23-1105 (2010-02-25), i. k. 1103030ISAK0001B-98</text:span></text:p>
      <text:p text:style-name="Normal"/>
      <text:p text:style-name="P1262">22.32. 30 langelyje „Prekių buvimo vieta“ įrašoma:</text:p>
      <text:p text:style-name="P1263">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264"><text:span text:style-name="T1265">22.32</text:span><text:span text:style-name="T1266">.2</text:span><text:span text:style-name="T1267">. deklaracijos, kurioje nenurodyta tam tikra informacija, ir supaprastinto deklaravimo procedūrų taikymo bei įprastinių procedūrų taikymo atveju – vietos, kur galima patikrinti eksportuojamas, laikinai išvežamas perdirbti arba reeksportuojamas prekes,<text:s/></text:span><text:span text:style-name="T1268">kodas iš Muitinio tikrinimo vietų klasifikatoriaus arba kodas, nurodytas asmeniui išduotame leidime pateikti prekes jo pageidaujamoje vietoje, jeigu vietos, kurioje prekės pateikiamos muitiniam tikrinimui, adresas skiriasi nuo muitinės įstaigos, kuriai pat</text:span><text:span text:style-name="T1269">eikta eksporto deklaracija, adreso;</text:span><text:s/></text:p>
      <text:p text:style-name="P1270">Punkto pakeitimai:</text:p>
      <text:p text:style-name="P1271"><text:span text:style-name="T1272">Nr.<text:s/></text:span><text:a xlink:href="https://www.e-tar.lt/portal/legalAct.html?documentId=TAR.CF54E9B29B29" office:target-frame-name="_top" xlink:show="replace"><text:span text:style-name="T1273">1B-33</text:span></text:a><text:span text:style-name="T1274">, 2013-01-21, Žin., 2013, Nr. 9-401 (2013-01-24), i. k. 1133030ISAK0001B-33</text:span></text:p>
      <text:p text:style-name="Normal"/>
      <text:p text:style-name="P1275">22.32.3. tiksli vieta, kurioje galima fiziškai patikrinti per sandėlius eksportuojamus žemės ūkio produktus, jeigu ji nesutampa su šios instrukcijos 22.32.1 arba 22.32.2 punkte nurodyta vieta;</text:p>
      <text:p text:style-name="P1276">22.32.4. kitais atvejais – langelis nepildomas.<text:s/></text:p>
      <text:p text:style-name="P1277">Punkto pakeitimai:</text:p>
      <text:p text:style-name="P1278"><text:span text:style-name="T1279">Nr.<text:s/></text:span><text:a xlink:href="https://www.e-tar.lt/portal/legalAct.html?documentId=TAR.72F80801C3C6" office:target-frame-name="_top" xlink:show="replace"><text:span text:style-name="T1280">1B-364</text:span></text:a><text:span text:style-name="T1281">, 2009-06-26, Žin., 2009, Nr. 78-3262 (2009-06-30), i. k. 1093030ISAK001B-364</text:span></text:p>
      <text:p text:style-name="Normal"/>
      <text:p text:style-name="P1282"><text:span text:style-name="T1283">22.33</text:span><text:span text:style-name="T1284">.</text:span><text:span text:style-name="T1285"><text:s/>31 langelio „Krovinio vietos ir prekės aprašymas“:</text:span></text:p>
      <text:p text:style-name="P1286"><text:span text:style-name="T1287">22.33.1</text:span><text:span text:style-name="T1288">.<text:s/></text:span><text:span text:style-name="T1289">viršutinėje dalyje, kairėje p</text:span><text:span text:style-name="T1290">usėje</text:span><text:span text:style-name="T1291"><text:s/>įrašomas prekių pakuočių rūšies kodas iš Reglamento Nr. 2454/93 38 priedo (kodai, naudojami pildant 31 langelį) ir šios rūšies pakuočių tikslus skaičius, duomenys apie pakuočių ženklinimą.</text:span></text:p>
      <text:p text:style-name="P1292">Jei prekės gabenamos konteineriuose, šioje langelio vietoje turi būti nurodyti konteinerių numeriai (pvz., „Kont. Nr. DWFO4592578“).</text:p>
      <text:p text:style-name="P1293"><text:span text:style-name="T1294">Jeigu šiame langelyje aprašomos prekės užima ne visą pakuotę ar ne visą konteinerį, tokia prekių pakuotė ar konteineris turi būti įskaitomas į bendrą pakuočių skaičių, o langelyje papi</text:span><text:span text:style-name="T1295">ldomai įrašoma: „viena dėžė nepilna“ „dalis konteinerio“ ir pan. Jeigu šiame langelyje aprašomos prekės gabenamos nesupakuotos, turi būti nurodytas tikslus tokių prekių kiekis ir duomenys, reikalingi joms identifikuoti;</text:span></text:p>
      <text:p text:style-name="P1296"><text:span text:style-name="T1297">22.33.2</text:span><text:span text:style-name="T1298">.<text:s/></text:span><text:span text:style-name="T1299">vidurinėje dalyje,<text:s/></text:span><text:span text:style-name="T1300">kairėje pusėje</text:span><text:span text:style-name="T1301"><text:s/>įrašomas prekių rūšies aprašymas, kuris paprastai vartojamas prekyboje. Prekės turi būti aprašytos taip, kad pakaktų duomenų jas vienareikšmiškai suklasifikuoti pagal Kombinuotąją nomenklatūrą, prekių eksporto (įskaitant per sandėlius ekspor</text:span><text:span text:style-name="T1302">tuojamų žemės ūkio produktų), laikinojo išvežimo perdirbti arba reeksporto draudimams bei apribojimams taikyti, nustatytiems eksporto muitams ar mokesčiams apskaičiuoti.</text:span></text:p>
      <text:p text:style-name="P130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304">Jeigu deklaruojamos eksportuojamos kelių transporto priemonės, įrašomas transporto<text:s/>priemonės modelis, spalva, pagaminimo metai, identifikavimo (kėbulo) numeris, variklio cilindrų tūris ir galingumas;</text:p>
      <text:p text:style-name="P1305">Jeigu deklaruojami eksportuojami ginklai, įrašoma ginklo kategorija, rūšis, modelis, kalibras (išskyrus templinius ginklus) ir numeris (templiniams ginklams taikoma tik tada, kai ginklas numeruotas).</text:p>
      <text:p text:style-name="P1306">Punkto pakeitimai:</text:p>
      <text:p text:style-name="P1307"><text:span text:style-name="T1308">Nr.<text:s/></text:span><text:a xlink:href="https://www.e-tar.lt/portal/legalAct.html?documentId=TAR.10B482D7A0EF" office:target-frame-name="_top" xlink:show="replace"><text:span text:style-name="T1309">1B-716</text:span></text:a><text:span text:style-name="T1310">, 2007-10-30, Žin., 2007, Nr. 114-4667 (2007-11-08), i. k. 1073030ISAK001B-716</text:span></text:p>
      <text:p text:style-name="Normal"/>
      <text:p text:style-name="P1311"><text:span text:style-name="T1312">22</text:span><text:span text:style-name="T1313">.33.3</text:span><text:span text:style-name="T1314">.<text:s/></text:span><text:span text:style-name="T1315">apatinėje dalyje, kairėje pusėje</text:span><text:span text:style-name="T1316"><text:s/>įrašomas papildomo matavimo vieneto kodas iš Matavimo vienetų, naudojamų deklaruojant prekes Lietuvos muitinei, sąrašo</text:span><text:span text:style-name="T1317"><text:s/></text:span><text:span text:style-name="T1318">bei tikslus prekių kiekis, išreikštas šiuo matavimo vienetu, jeigu prekėms aprašyti, jų kiekiui</text:span><text:span text:style-name="T1319"><text:s/>nurodyti, muitams bei mokesčiams apskaičiuoti arba kitam tikslui reikalingas jų kiekis, išreikštas papildomu matavimo vienetu;</text:span></text:p>
      <text:p text:style-name="P1320"><text:span text:style-name="T1321">22.33.4</text:span><text:span text:style-name="T1322">. neužpildyti bendrojo administracinio dokumento papildomųjų lapų rinkinių 31 langeliai perbraukiami įstrižai.</text:span></text:p>
      <text:p text:style-name="P1323"><text:span text:style-name="T1324">22</text:span><text:span text:style-name="T1325">.34</text:span><text:span text:style-name="T1326">.</text:span><text:span text:style-name="T1327"><text:s/>32 langelyje „Prekės Nr.“</text:span><text:span text:style-name="T1328"><text:s/>įrašomas 31 langelyje „Krovinio vietos ir prekės aprašymas“ aprašytos prekių rūšies eilės numeris bendrojo administracinio dokumento eksporto rinkinio ir jo papildomųjų lapų rinkiniuose.</text:span></text:p>
      <text:p text:style-name="P1329"><text:span text:style-name="T1330">22.35</text:span><text:span text:style-name="T1331">.</text:span><text:span text:style-name="T1332"><text:s/>33 langelio „Prekių kodas</text:span><text:span text:style-name="T1333">“</text:span><text:span text:style-name="T1334">:</text:span></text:p>
      <text:p text:style-name="P1335"><text:span text:style-name="T1336">22.35.1</text:span><text:span text:style-name="T1337">.<text:s/></text:span><text:span text:style-name="T1338">pirmoje skiltyje</text:span><text:span text:style-name="T1339"><text:s/>įrašomi pirmieji aštuoni 31 langelyje „Krovinio vietos ir prekės aprašymas“ aprašytos prekių rūšies kodo pagal Kombinuotąją nomenklatūrą skaitmenys;</text:span></text:p>
      <text:p text:style-name="P1340"><text:span text:style-name="T1341">22.35.2</text:span><text:span text:style-name="T1342">.<text:s/></text:span>antroje skiltyje įrašoma „00“<text:span text:style-name="T1343">;</text:span></text:p>
      <text:p text:style-name="P1344">Punkto pakeitimai:</text:p>
      <text:p text:style-name="P1345"><text:span text:style-name="T1346">Nr.<text:s/></text:span><text:a xlink:href="https://www.e-tar.lt/portal/legalAct.html?documentId=TAR.72F80801C3C6" office:target-frame-name="_top" xlink:show="replace"><text:span text:style-name="T1347">1B-364</text:span></text:a><text:span text:style-name="T1348">, 2009-06-26, Žin., 2009, Nr. 78-3262 (2009-06-30), i. k. 1093030ISAK001B-364</text:span></text:p>
      <text:p text:style-name="Normal"/>
      <text:p text:style-name="P1349"><text:span text:style-name="T1350">22.35.3</text:span><text:span text:style-name="T1351">. trečiojoje skiltyje įrašomas pirmasis papildomas kodas iš Europos Bendrijos<text:s/></text:span><text:span text:style-name="T1352">integruoto tarifo (toliau – TARIC) nomenklatūros, jeigu jis nustatytas ir atitinka deklaruojamos prekių siuntos gabenimo sąlygas.</text:span></text:p>
      <text:p text:style-name="P1353">Jeigu deklaruojami žemės ūkio produktai ir prekės, kurioms taikytinas išankstinis grąžinamųjų išmokų (kompensacijų) mokėjimas,<text:s/>skiltyje įrašomi kodo iš Eksporto kompensacijų nomenklatūros 9–12-asis skaitmenys.</text:p>
      <text:p text:style-name="P1354"><text:span text:style-name="T1355">Skiltis nepildoma deklaruojant laikinai išvežamas perdirbti ir reeksportuojamas prekes;</text:span><text:s/></text:p>
      <text:p text:style-name="P1356">Punkto pakeitimai:</text:p>
      <text:p text:style-name="P1357"><text:span text:style-name="T1358">Nr.<text:s/></text:span><text:a xlink:href="https://www.e-tar.lt/portal/legalAct.html?documentId=TAR.61D0523B25DB" office:target-frame-name="_top" xlink:show="replace"><text:span text:style-name="T1359">1B-744</text:span></text:a><text:span text:style-name="T1360">, 2004-07-28, Žin., 2004, Nr. 118-4411 (2004-07-31), i. k. 1043030ISAK001B-744</text:span></text:p>
      <text:p text:style-name="P1361"><text:span text:style-name="T1362">Nr.<text:s/></text:span><text:a xlink:href="https://www.e-tar.lt/portal/legalAct.html?documentId=6b436700529d11e4a698d921e3e46801" office:target-frame-name="_top" xlink:show="replace"><text:span text:style-name="T1363">1B-699</text:span></text:a><text:span text:style-name="T1364">, 2014-10-01, paskelbta TAR 2014-10-13, i</text:span><text:span text:style-name="T1365">. k. 2014-14027</text:span></text:p>
      <text:p text:style-name="Normal"/>
      <text:p text:style-name="P1366"><text:span text:style-name="T1367">22.35.4</text:span><text:span text:style-name="T1368">. ketvirtojoje skiltyje įrašomas pirmasis papildomas kodas iš TARIC nomenklatūros, jeigu jis nustatytas ir atitinka deklaruojamos prekių siuntos gabenimo sąlygas.</text:span></text:p>
      <text:p text:style-name="P1369"><text:span text:style-name="T1370">Skiltis nepildoma deklaruojant laikinai išvežamas perdirbti ir<text:s/></text:span><text:span text:style-name="T1371">reeksportuojamas prekes;</text:span><text:s/></text:p>
      <text:p text:style-name="P1372">Punkto pakeitimai:</text:p>
      <text:p text:style-name="P1373"><text:span text:style-name="T1374">Nr.<text:s/></text:span><text:a xlink:href="https://www.e-tar.lt/portal/legalAct.html?documentId=TAR.61D0523B25DB" office:target-frame-name="_top" xlink:show="replace"><text:span text:style-name="T1375">1B-744</text:span></text:a><text:span text:style-name="T1376">, 2004-07-28, Žin., 2004, Nr. 118-4411 (2004-07-31), i. k. 1043030ISAK001B-744</text:span></text:p>
      <text:p text:style-name="P1377"><text:span text:style-name="T1378">Nr.<text:s/></text:span><text:a xlink:href="https://www.e-tar.lt/portal/legalAct.html?documentId=6b436700529d11e4a698d921e3e46801" office:target-frame-name="_top" xlink:show="replace"><text:span text:style-name="T1379">1B-699</text:span></text:a><text:span text:style-name="T1380">, 2014-10-01, paskelbta TAR 2014-10-13, i. k. 2014-14027</text:span></text:p>
      <text:p text:style-name="Normal"/>
      <text:p text:style-name="P1381"><text:span text:style-name="T1382">22.35.5</text:span><text:span text:style-name="T1383">.<text:s/></text:span><text:span text:style-name="T1384">penktoji skiltis nepildoma.</text:span><text:s/></text:p>
      <text:p text:style-name="P1385">Punkto pakeitimai:</text:p>
      <text:p text:style-name="P1386"><text:span text:style-name="T1387">Nr.<text:s/></text:span><text:a xlink:href="https://www.e-tar.lt/portal/legalAct.html?documentId=TAR.A98376CD5B3A" office:target-frame-name="_top" xlink:show="replace"><text:span text:style-name="T1388">1B-289</text:span></text:a><text:span text:style-name="T1389">, 2007-04-23, Žin., 2007, Nr. 47-1844 (2007-04-28), i. k. 1073030ISAK001B-289</text:span></text:p>
      <text:p text:style-name="P1390"><text:span text:style-name="T1391">Nr.<text:s/></text:span><text:a xlink:href="https://www.e-tar.lt/portal/legalAct.html?documentId=6b436700529d11e4a698d921e3e46801" office:target-frame-name="_top" xlink:show="replace"><text:span text:style-name="T1392">1B-699</text:span></text:a><text:span text:style-name="T1393">, 2014-10-01, paskelbta TAR 2014-10-13, i. k.<text:s/></text:span><text:span text:style-name="T1394">2014-14027</text:span></text:p>
      <text:p text:style-name="Normal"/>
      <text:p text:style-name="P1395"><text:span text:style-name="T1396">22.36</text:span><text:span text:style-name="T1397">.</text:span><text:span text:style-name="T1398"><text:s/>34a langelis „Kilmės šalies kodas“</text:span><text:span text:style-name="T1399"><text:s/>pildomas, jeigu deklaruojami eksportuojami žemės ūkio produktai (įskaitant per sandėlius eksportuojamus žemės ūkio produktus), už kuriuos mokamos grąžinamosios išmokos<text:s/></text:span><text:span text:style-name="T1400">ar eksportuojamos iš Lietuvo</text:span><text:span text:style-name="T1401">s kilusios prekės</text:span><text:span text:style-name="T1402">, arba jį pildyti pageidauja pats deklarantas.</text:span></text:p>
      <text:p text:style-name="P1403"><text:span text:style-name="T1404">Langelyje įrašomas 31 langelyje „Krovinio vietos ir prekės aprašymas“ aprašytų prekių rūšies kilmės šalies raidinis kodas iš<text:s/></text:span><text:span text:style-name="T1405">Šalių ir teritorijų nomenklatūros</text:span><text:span text:style-name="T1406">.</text:span></text:p>
      <text:p text:style-name="P1407"><text:span text:style-name="T1408">Prekių kilmės šalis nustatoma va</text:span><text:span text:style-name="T1409">dovaujantis Bendrijų muitinės kodekso (Tarybos reglamentas Nr. 2913/92) II antraštinės dalies nuostatomis.</text:span></text:p>
      <text:p text:style-name="P1410">Punkto pakeitimai:</text:p>
      <text:p text:style-name="P1411"><text:span text:style-name="T1412">Nr.<text:s/></text:span><text:a xlink:href="https://www.e-tar.lt/portal/legalAct.html?documentId=TAR.CF54E9B29B29" office:target-frame-name="_top" xlink:show="replace"><text:span text:style-name="T1413">1B-33</text:span></text:a><text:span text:style-name="T1414">, 2013-01-21, Žin., 2013, Nr. 9-401 (20</text:span><text:span text:style-name="T1415">13-01-24), i. k. 1133030ISAK0001B-33</text:span></text:p>
      <text:p text:style-name="Normal"/>
      <text:p text:style-name="P1416"><text:span text:style-name="T1417">22.37</text:span><text:span text:style-name="T1418">.</text:span><text:span text:style-name="T1419"><text:s/>34b langelis „Kilmės šalies kodas“<text:s/></text:span><text:span text:style-name="T1420">pildomas, jeigu eksportuojamos arba laikinai išvežamos perdirbti iš Lietuvos kilusios prekės. Langelyje įrašomas apskrities, iš kurios kilusios prekės, kodas iš<text:s/></text:span><text:span text:style-name="T1421">Muitinės de</text:span><text:span text:style-name="T1422">partamento prie Lietuvos Respublikos finansų generalinio direktoriaus<text:s/></text:span><text:soft-page-break/><text:span text:style-name="T1423">įsakymu patvirtinto Apskričių kodų, naudojamų deklaruojant prekes Lietuvos Respublikos muitinei, sąrašo</text:span><text:span text:style-name="T1424">. Apskritimi, iš kurios kilusios 31 langelyje „Krovinio vietos ir prekės aprašymas“</text:span><text:span text:style-name="T1425"><text:s/>aprašytos prekės, laikoma apskritis, kurioje yra gamintojo buveinė. Jeigu minėtame langelyje aprašytos prekės kilusios iš įvairių apskričių, šiame langelyje nurodomas apskrities, kurioje yra eksportuotojo buveinė (jeigu eksportuotojas yra įsteigtas Lietuv</text:span><text:span text:style-name="T1426">os Respublikoje), arba apskrities, iš kurios kilusi didesnė dalis prekių (jeigu eksportuotojas yra įsteigtas ne Lietuvos Respublikoje), kodas.</text:span></text:p>
      <text:p text:style-name="P1427">Punkto pakeitimai:</text:p>
      <text:p text:style-name="P1428"><text:span text:style-name="T1429">Nr.<text:s/></text:span><text:a xlink:href="https://www.e-tar.lt/portal/legalAct.html?documentId=TAR.B2EF1E105943" office:target-frame-name="_top" xlink:show="replace"><text:span text:style-name="T1430">1B-485</text:span></text:a><text:span text:style-name="T1431">,<text:s/></text:span><text:span text:style-name="T1432">2010-07-22, Žin., 2010, Nr. 90-4797 (2010-07-29), i. k. 1103030ISAK001B-485</text:span></text:p>
      <text:p text:style-name="Normal"/>
      <text:p text:style-name="P1433"><text:span text:style-name="T1434">22.38</text:span><text:span text:style-name="T1435">.</text:span><text:span text:style-name="T1436"><text:s/>35 langelyje „Bruto masė (kg)“</text:span><text:span text:style-name="T1437"><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438">Jeigu<text:s/>šių prekių masė bruto ne didesnė kaip 1 kilogramas, ji nurodoma nesuapvalinta, vienos tūkstantosios kilogramo dalies (vieno gramo) tikslumu, kitais atvejais – suapvalinta iki sveikojo skaičiaus.</text:p>
      <text:p text:style-name="P1439"><text:span text:style-name="T1440">Jeigu deklaruojama elektros energija, šiame langelyje įrašoma</text:span><text:span text:style-name="T1441"><text:s/>„0,001“.</text:span></text:p>
      <text:p text:style-name="P1442"><text:span text:style-name="T1443">22.39</text:span><text:span text:style-name="T1444">.</text:span><text:span text:style-name="T1445"><text:s/>37 langelyje „Procedūra“</text:span><text:span text:style-name="T1446"><text:s/>įrašomas:</text:span></text:p>
      <text:p text:style-name="P1447"><text:span text:style-name="T1448">22.39.1</text:span><text:span text:style-name="T1449">.<text:s/></text:span><text:span text:style-name="T1450">pirmoje skiltyje</text:span><text:span text:style-name="T1451"><text:s/>– keturženklis procedūros kodas. Jį sudaro du dviženkliai kodai iš Reglamento Nr. 2454/93 38 priedo (kodai, naudojami pildant 37 langelį (A dalis).</text:span></text:p>
      <text:p text:style-name="P1452"><text:span text:style-name="T1453">Pirmieji du keturženklio</text:span><text:span text:style-name="T1454"><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455">taikomą procedūrą, kurią norima užbaigti (jeigu jokia procedūra netaikoma, – „00“);</text:span></text:p>
      <text:p text:style-name="P1456"><text:span text:style-name="T1457">22.39.2</text:span><text:span text:style-name="T1458">.<text:s/></text:span><text:span text:style-name="T1459">antroje skiltyje</text:span><text:span text:style-name="T1460"><text:s/>– triženklis procedūros kodas iš Reglamento Nr. 2454/93 38 priedo (kodai, naudojami pildant 37 langelį (B dalis) arba, Muitinės departamento t</text:span><text:span text:style-name="T1461">eisės aktų nustatytais atvejais, – iš Nacionalinių muitinės procedūrų požymių kodų sąrašo.</text:span></text:p>
      <text:p text:style-name="P1462"><text:span text:style-name="T1463">22.40</text:span><text:span text:style-name="T1464">.</text:span><text:span text:style-name="T1465"><text:s/>38 langelyje „Neto masė (kg)“</text:span><text:span text:style-name="T1466"><text:s/>įrašoma 31 langelyje „Krovinio vietos ir prekės aprašymas“ aprašytų prekių masė neto kilogramais, vienos tūkstantosios kil</text:span><text:span text:style-name="T1467">ogramo dalies (vieno gramo) tikslumu.</text:span></text:p>
      <text:p text:style-name="P1468">Masė neto – tai pačių prekių masė, į kurią neįskaitoma jokio jų įpakavimo masė.</text:p>
      <text:p text:style-name="P1469">Deklaruojant nesupakuotas, birias, neišpilstytas skystas prekes, vamzdynais tiekiamas dujas, naftą ar jos produktus, masė neto turi sutapti su 35 langelyje „Bruto masė (kg)“ nurodyta mase bruto.</text:p>
      <text:p text:style-name="P1470"><text:span text:style-name="T1471">Jeigu deklaruojama elektros energija, šiame langelyje įrašoma „0,001“.</text:span></text:p>
      <text:p text:style-name="P1472"><text:span text:style-name="T1473">22.41</text:span><text:span text:style-name="T1474">.</text:span><text:span text:style-name="T1475"><text:s/>39 langelis „Kvota“</text:span><text:span text:style-name="T1476"><text:s/>nepildomas.</text:span></text:p>
      <text:p text:style-name="P1477"><text:span text:style-name="T1478">22.42</text:span><text:span text:style-name="T1479">.</text:span><text:span text:style-name="T1480"><text:s/>40 langelyje „Bendroji deklaracija/pirminis dokumentas“</text:span><text:span text:style-name="T1481"><text:s/>įrašomas pirminio<text:s/></text:span><text:span text:style-name="T1482">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483">is) kodas, atskiriant jo sudėtines dalis brūkšneliais (–). Dokumento kodą sudaro:</text:span></text:p>
      <text:p text:style-name="P1484"><text:span text:style-name="T1485">22.42.1</text:span><text:span text:style-name="T1486">. dokumento tipo ženklas:</text:span></text:p>
      <text:p text:style-name="P1487"><text:span text:style-name="T1488">22.42.1.1</text:span><text:span text:style-name="T1489">. „Y“, jeigu langelyje nurodomi duomenys apie muitinės deklaraciją, kuria prekės buvo deklaruotos muitinio sandėliavimo procedūr</text:span><text:span text:style-name="T1490">ai, taikytai jas laikant B tipo muitinės sandėlyje;</text:span></text:p>
      <text:p text:style-name="P1491"><text:span text:style-name="T1492">22.42.1.2</text:span><text:span text:style-name="T1493">. „Z“, jeigu langelyje nurodomi duomenys apie dokumentą, įformintą toms pačioms prekėms prieš pateikiant eksporto deklaraciją;</text:span></text:p>
      <text:p text:style-name="P1494"><text:span text:style-name="T1495">22.42.2</text:span><text:span text:style-name="T1496">. triženklis dokumento pavadinimo santrumpos kodas<text:s/></text:span><text:span text:style-name="T1497">iš Reglamento Nr. 2454/93 38 priedo (kodai, naudojami pildant 40 langelį);</text:span></text:p>
      <text:p text:style-name="P1498"><text:span text:style-name="T1499">22.42.3</text:span><text:span text:style-name="T1500">. dokumento numeris.</text:span></text:p>
      <text:p text:style-name="P1501"><text:span text:style-name="T1502">22.43</text:span><text:span text:style-name="T1503">.</text:span><text:span text:style-name="T1504"><text:s/>41 langelis „Papildomas matavimo vienetas“</text:span><text:span text:style-name="T1505"><text:s/>pildomas, jeigu teisės aktų nustatytais atvejais eksporto deklaracijoje turi būti nurodytas p</text:span><text:span text:style-name="T1506">rekių kiekis, išreikštas papildomu matavimo vienetu.</text:span></text:p>
      <text:soft-page-break/>
      <text:p text:style-name="P1507"><text:span text:style-name="T1508">Langelyje įrašomas papildomo matavimo vieneto iš Kombinuotos nomenklatūros kodas bei tikslus 31 langelyje „Krovinio vietos ir prekės aprašymas“ aprašytų prekių rūšies kiekis, išreikštas šiuo matavimo vie</text:span><text:span text:style-name="T1509">netu.</text:span></text:p>
      <text:p text:style-name="P1510"><text:span text:style-name="T1511">22.44</text:span><text:span text:style-name="T1512">.</text:span><text:span text:style-name="T1513"><text:s/>44 langelyje „Papildoma informacija/pateikiami dokumentai/sertifikatai ir leidimai“</text:span><text:span text:style-name="T1514"><text:s/>įrašoma:</text:span></text:p>
      <text:p text:style-name="P1515"><text:span text:style-name="T1516">22.44.1</text:span><text:span text:style-name="T1517">. papildoma informacija (langelio viršuje):</text:span></text:p>
      <text:p text:style-name="P1518"><text:span text:style-name="T1519">22.44.1.1</text:span><text:span text:style-name="T1520">. „Supaprastintas leidimas – 00100“, jeigu leidimas laikinai išvežti prekes<text:s/></text:span><text:span text:style-name="T1521">perdirbti išduodamas supaprastinta tvarka, vadovaujantis Reglamento Nr. 2454/93 497 straipsnio 3 dalimi;</text:span></text:p>
      <text:p text:style-name="P1522"><text:span text:style-name="T1523">22.44.1.2</text:span><text:span text:style-name="T1524">. „Supaprastintas eksportas – 30100“, jeigu pateikiama eksporto deklaracija, kurioje nenurodyta tam tikra informacija (supaprastintų proce</text:span><text:span text:style-name="T1525">dūrų (deklaracijos, kurioje nenurodyta tam tikra informacija, pateikimo procedūros) taikymo atveju);</text:span></text:p>
      <text:p text:style-name="P1526"><text:span text:style-name="T1527">22.44.1.3</text:span><text:span text:style-name="T1528">. tik bendrojo administracinio dokumento eksporto rinkinio 3-iajame egzemplioriuje: „Supaprastintas eksportas – 30200“, leidimo taikyti supapr</text:span><text:span text:style-name="T1529">astintas procedūras numeris ir leidimą išdavusios muitinės įstaigos pavadinimas, supaprastintų procedūrų (procedūros, įforminamos asmens pageidaujamoje vietoje) taikymo atveju;</text:span></text:p>
      <text:p text:style-name="P1530"><text:span text:style-name="T1531">22.44.1.4</text:span><text:span text:style-name="T1532">. „REGLAMENTAS (EEB) Nr. 2454/93, 298 STRAIPSNIS, GALUTINIS VARTOJ</text:span><text:span text:style-name="T1533">IMAS: EKSPORTUOJAMOS PREKĖS – ŽEMĖS ŪKIO GRĄŽINAMOSIOS IŠMOKOS NETAIKOMOS – 30300“, jeigu eksporto deklaracija pateikiama deklaruojant žemės ūkio produktus, kuriems buvo taikomas galutinis vartojimas;</text:span></text:p>
      <text:p text:style-name="P1534"><text:span text:style-name="T1535">22.44.1.5</text:span><text:span text:style-name="T1536">. „RET–EXP – 30400“, jeigu prekės negrąžin</text:span><text:span text:style-name="T1537">amai eksportuojamos ir eksportuotojas pageidauja, kad jam būtų grąžintas išvežimo iš Bendrijos muitų teritorijos įstaigos įformintas bendrojo administracinio dokumento eksporto rinkinio ir atitinkamais atvejais jo papildomųjų lapų rinkinio 3-iasis egzempli</text:span><text:span text:style-name="T1538">orius;</text:span></text:p>
      <text:p text:style-name="P1539"><text:span text:style-name="T1540">22.44.1.6</text:span><text:span text:style-name="T1541">. atitinkamą muitinės sandėlį prižiūrinčios muitinės įstaigos pavadinimas ir adresas, jeigu deklaruojant reeksportuojamas iš muitinės sandėlių prekes eksporto deklaracija pateikiama ne atitinkamą muitinės sandėlį prižiūrinčiai muitinės<text:s/></text:span><text:span text:style-name="T1542">įstaigai;</text:span></text:p>
      <text:p text:style-name="P1543"><text:span text:style-name="T1544">22.44.1.7</text:span><text:span text:style-name="T1545">. kontrolinio egzemplioriaus T5 numeris, jeigu deklaruojami žemės ūkio produktai, už kuriuos mokamos grąžinamosios išmokos (kompensacijos);</text:span></text:p>
      <text:p text:style-name="P1546"><text:span text:style-name="T1547">22.44.1.8</text:span><text:span text:style-name="T1548">. kita papildoma informacija, jeigu ji teisės aktų nustatytais atvejais privalo<text:s/></text:span><text:span text:style-name="T1549">būti pateikiama eksporto deklaracijoje eksportuojant prekes (įskaitant per sandėlius eksportuojamus žemės ūkio produktus), laikinai išvežant perdirbti arba reeksportuojant prekes;</text:span></text:p>
      <text:p text:style-name="P1550"><text:span text:style-name="T1551">22.44.1.9</text:span><text:span text:style-name="T1552">. „Pagal nurodymą, įforminus neužpildytą blanką – 30600“ (tik b</text:span><text:span text:style-name="T1553">endrojo administracinio dokumento eksporto/saugumo rinkinyje ir (arba) jo papildomuosiuose lapuose), jeigu prekės gabenamos su orderiniu konosamentu ir prekių gavėjas nežinomas;</text:span><text:s/></text:p>
      <text:p text:style-name="P1554">Papildyta punktu:</text:p>
      <text:p text:style-name="P1555"><text:span text:style-name="T1556">Nr.<text:s/></text:span><text:a xlink:href="https://www.e-tar.lt/portal/legalAct.html?documentId=TAR.CF54E9B29B29" office:target-frame-name="_top" xlink:show="replace"><text:span text:style-name="T1557">1B-33</text:span></text:a><text:span text:style-name="T1558">, 2013-01-21, Žin., 2013, Nr. 9-401 (2013-01-24), i. k. 1133030ISAK0001B-33</text:span></text:p>
      <text:p text:style-name="Normal"/>
      <text:p text:style-name="P1559"><text:span text:style-name="T1560">22.44.2</text:span><text:span text:style-name="T1561">. informacija apie kartu su eksporto deklaracija muitiniam tikrinimui pateiktus dokumentus. Dokumentų, įformintų visai prekių siuntai,</text:span><text:span text:style-name="T1562"><text:s/>duomenys nurodomi bendrojo administracinio dokumento eksporto rinkinyje, o papildomųjų lapų eksporto rinkiniuose nurodomi tik tų dokumentų, kurie įforminti konkrečioms prekėms ir skiriasi nuo dokumentų, nurodytų bendrojo dokumento eksporto rinkinyje, duom</text:span><text:span text:style-name="T1563">enys. Pateikiant informaciją apie dokumentus nurodoma:</text:span></text:p>
      <text:p text:style-name="P1564"><text:span text:style-name="T1565">22.44.2.1</text:span><text:span text:style-name="T1566">. TARIC naudojamas kodas, numeris ir išdavimo ar surašymo data, jeigu pagal ES teisės aktus šiuos dokumentus privaloma pateikti eksportuojant, laikinai išvežant perdirbti arba<text:s/></text:span><text:span text:style-name="T1567">reeksportuojant prekes. TARIC naudojamų dokumentų kodų sąrašas skelbiamas interneto Lietuvos muitinės tinklalapyje;</text:span></text:p>
      <text:p text:style-name="P1568"><text:span text:style-name="T1569">22.44.2.2</text:span><text:span text:style-name="T1570">.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571">70-2879</text:span></text:a>)<text:span text:style-name="T1572">, numeris ir išdavimo ar surašymo data, jeigu pagal Liet</text:span><text:span text:style-name="T1573">uvos Respublikos teisės aktus šiuos dokumentus privaloma pateikti eksportuojant, laikinai išvežant perdirbti arba reeksportuojant prekes;</text:span></text:p>
      <text:soft-page-break/>
      <text:p text:style-name="P1574">Punkto pakeitimai:</text:p>
      <text:p text:style-name="P1575"><text:span text:style-name="T1576">Nr.<text:s/></text:span><text:a xlink:href="https://www.e-tar.lt/portal/legalAct.html?documentId=TAR.72F80801C3C6" office:target-frame-name="_top" xlink:show="replace"><text:span text:style-name="T1577">1B-364</text:span></text:a><text:span text:style-name="T1578">, 2009-</text:span><text:span text:style-name="T1579">06-26, Žin., 2009, Nr. 78-3262 (2009-06-30), i. k. 1093030ISAK001B-364</text:span></text:p>
      <text:p text:style-name="Normal"/>
      <text:p text:style-name="P1580"><text:span text:style-name="T1581">22.44.3</text:span><text:span text:style-name="T1582">. TARIC naudojamas dokumento kodas, skirtas AEO sertifikato turėtojui identifikuoti, AEO sertifikatą išdavusios ES valstybės narės dviraidis kodas iš Šalių ir teritorijų n</text:span><text:span text:style-name="T1583">omenklatūros, AEO sertifikato tipas ir nacionalinis numeris, jeigu prekių eksportuotojas (siuntėjas), deklarantas, gavėjas, vežėjas arba kitas su 31 langelyje „Krovinio vietos ir prekės aprašymas“ aprašytos prekių rūšies gabenimu susijęs asmuo arba visi ši</text:span><text:span text:style-name="T1584">e asmenys turi AEO sertifikatą;</text:span><text:s/></text:p>
      <text:p text:style-name="P1585">Punkto pakeitimai:</text:p>
      <text:p text:style-name="P1586"><text:span text:style-name="T1587">Nr.<text:s/></text:span><text:a xlink:href="https://www.e-tar.lt/portal/legalAct.html?documentId=TAR.CF54E9B29B29" office:target-frame-name="_top" xlink:show="replace"><text:span text:style-name="T1588">1B-33</text:span></text:a><text:span text:style-name="T1589">, 2013-01-21, Žin., 2013, Nr. 9-401 (2013-01-24), i. k. 1133030ISAK0001B-33</text:span></text:p>
      <text:p text:style-name="Normal"/>
      <text:p text:style-name="P1590"><text:span text:style-name="T1591">22.44.4</text:span><text:span text:style-name="T1592">. TARIC naudojamas dokume</text:span><text:span text:style-name="T1593">nto kodas, prasidedantis raide „Y“, ir įrašas „NEPRIVALOMA:“, šalia kurio pateikiama nuoroda į atitinkamą ES teisės aktą (pvz., „NEPRIVALOMA: Reglamentas (EB) Nr. 1523/2007“), kai ES teisės aktų nustatyta, kad deklaruojant tam tikras prekes atitinkamo doku</text:span><text:span text:style-name="T1594">mento pateikti neprivaloma;</text:span><text:s/></text:p>
      <text:p text:style-name="P1595">Papildyta punktu:</text:p>
      <text:p text:style-name="P1596"><text:span text:style-name="T1597">Nr.<text:s/></text:span><text:a xlink:href="https://www.e-tar.lt/portal/legalAct.html?documentId=6b436700529d11e4a698d921e3e46801" office:target-frame-name="_top" xlink:show="replace"><text:span text:style-name="T1598">1B-699</text:span></text:a><text:span text:style-name="T1599">, 2014-10-01, paskelbta TAR 2014-10-13, i. k. 2014-14027</text:span></text:p>
      <text:p text:style-name="Normal"/>
      <text:p text:style-name="P1600"><text:span text:style-name="T1601">22.44.5</text:span><text:span text:style-name="T1602">. „EUR“ specialiai išskirtoje la</text:span><text:span text:style-name="T1603">ngelio dalyje.</text:span><text:s/></text:p>
      <text:p text:style-name="P1604">Papildyta punktu:</text:p>
      <text:p text:style-name="P1605"><text:span text:style-name="T1606">Nr.<text:s/></text:span><text:a xlink:href="https://www.e-tar.lt/portal/legalAct.html?documentId=6b436700529d11e4a698d921e3e46801" office:target-frame-name="_top" xlink:show="replace"><text:span text:style-name="T1607">1B-699</text:span></text:a><text:span text:style-name="T1608">, 2014-10-01, paskelbta TAR 2014-10-13, i. k. 2014-14027</text:span></text:p>
      <text:p text:style-name="Normal"/>
      <text:p text:style-name="P1609"><text:span text:style-name="T1610">22.45</text:span><text:span text:style-name="T1611">.</text:span><text:span text:style-name="T1612"><text:s/>44 langelio „Papildoma informacija/pateikiami dokumentai/sertifikatai ir leidimai“ specialus laukas „PIK“</text:span><text:span text:style-name="T1613"><text:s/>(papildomos informacijos kodas) nepildomas.</text:span></text:p>
      <text:p text:style-name="P1614"><text:span text:style-name="T1615">22.46</text:span><text:span text:style-name="T1616">.<text:s/></text:span><text:span text:style-name="T1617">46 langelyje „Statistinė vertė“ įrašoma 31 langelyje „Krovinio vietos ir prekės aprašymas“<text:s/></text:span><text:span text:style-name="T1618">aprašytų prekių statistinė vertė (apibrėžta 2010 m. vasario 9 d. Komisijos reglamento (ES) Nr. 113/2010, kuriuo įgyvendinamos Europos Parlamento ir Tarybos reglamento (EB) Nr. 471/2009 dėl Bendrijos statistikos, susijusios su išorės prekyba su ES nepriklau</text:span><text:span text:style-name="T1619">sančiomis šalimis, nuostatos dėl prekybos aprėpties, duomenų apibrėžčių, pagal verslo charakteristikas ir sąskaitose faktūrose nurodytą valiutą suskirstytos prekybos statistikos rengimo ir specifinių prekių arba prekių gabenimo (OL 2010 L 37, p. 1) 4 strai</text:span><text:span text:style-name="T1620">psnio 1 dalyje) eurais.</text:span></text:p>
      <text:p text:style-name="P1621"><text:span text:style-name="T1622">Jeigu deklaruojami grynieji pinigai, šiame langelyje įrašoma bendroji grynųjų pinigų nominali vertė eurais.</text:span><text:s/></text:p>
      <text:p text:style-name="P1623">Punkto pakeitimai:</text:p>
      <text:p text:style-name="P1624"><text:span text:style-name="T1625">Nr.<text:s/></text:span><text:a xlink:href="https://www.e-tar.lt/portal/legalAct.html?documentId=TAR.72F80801C3C6" office:target-frame-name="_top" xlink:show="replace"><text:span text:style-name="T1626">1B-364</text:span></text:a><text:span text:style-name="T1627">, 2009-06-26</text:span><text:span text:style-name="T1628">, Žin., 2009, Nr. 78-3262 (2009-06-30), i. k. 1093030ISAK001B-364</text:span></text:p>
      <text:p text:style-name="P1629"><text:span text:style-name="T1630">Nr.<text:s/></text:span><text:a xlink:href="https://www.e-tar.lt/portal/legalAct.html?documentId=TAR.0D4F6D12A554" office:target-frame-name="_top" xlink:show="replace"><text:span text:style-name="T1631">1B-37</text:span></text:a><text:span text:style-name="T1632">, 2011-01-24, Žin., 2011, Nr. 12-565 (2011-01-29), i. k. 1113030ISAK0001B-37</text:span></text:p>
      <text:p text:style-name="P1633"><text:span text:style-name="T1634">Nr.<text:s/></text:span><text:a xlink:href="https://www.e-tar.lt/portal/legalAct.html?documentId=TAR.CF54E9B29B29" office:target-frame-name="_top" xlink:show="replace"><text:span text:style-name="T1635">1B-33</text:span></text:a><text:span text:style-name="T1636">, 2013-01-21, Žin., 2013, Nr. 9-401 (2013-01-24), i. k. 1133030ISAK0001B-33</text:span></text:p>
      <text:p text:style-name="P1637"><text:span text:style-name="T1638">Nr.<text:s/></text:span><text:a xlink:href="https://www.e-tar.lt/portal/legalAct.html?documentId=6b436700529d11e4a698d921e3e46801" office:target-frame-name="_top" xlink:show="replace"><text:span text:style-name="T1639">1B-699</text:span></text:a><text:span text:style-name="T1640">, 2</text:span><text:span text:style-name="T1641">014-10-01, paskelbta TAR 2014-10-13, i. k. 2014-14027</text:span></text:p>
      <text:p text:style-name="Normal"/>
      <text:p text:style-name="P1642"><text:span text:style-name="T1643">22.47</text:span><text:span text:style-name="T1644">.</text:span><text:span text:style-name="T1645"><text:s/>47 langelis „Mokesčių apskaičiavimas“</text:span><text:span text:style-name="T1646"><text:s/>nepildomas, išskyrus tuos atvejus, kai reeksportuojami preferencinę prekių kilmę turintys kompensaciniai produktai, gauti perdirbus laikinai įvežtas pre</text:span><text:span text:style-name="T1647">kes, neturinčias preferencinės prekių kilmės statuso, už kurias sumokėti importo muitai. Šias atvejais langelio:</text:span></text:p>
      <text:p text:style-name="P1648"><text:span text:style-name="T1649">22.47.1</text:span><text:span text:style-name="T1650">.<text:s/></text:span><text:span text:style-name="T1651">pirmoje dalyje „Tipas“</text:span><text:span text:style-name="T1652"><text:s/>įrašomas skaičiuojamų muitų tipo kodas iš Reglamento Nr. 2454/93 38 priedo (kodai, naudojami pildant 47 langelį);</text:span></text:p>
      <text:p text:style-name="P1653"><text:span text:style-name="T1654">22.47.2</text:span><text:span text:style-name="T1655">.<text:s/></text:span><text:span text:style-name="T1656">antroje dalyje „Mokesčio pagrindas“</text:span><text:span text:style-name="T1657"><text:s/>įrašomas „0“;</text:span></text:p>
      <text:p text:style-name="P1658"><text:span text:style-name="T1659">22.47.3</text:span><text:span text:style-name="T1660">.<text:s/></text:span><text:span text:style-name="T1661">trečioje dalyje „Norma“</text:span><text:span text:style-name="T1662"><text:s/>įrašomas „0“;</text:span></text:p>
      <text:p text:style-name="P1663"><text:span text:style-name="T1664">22.47.4</text:span><text:span text:style-name="T1665">. ketvirtoje dal</text:span><text:span text:style-name="T1666">yje „Suma“ įrašoma už laikinai įvežtas perdirbti prekes, neturinčias preferencinės kilmės prekių statuso, sumokėtų importo muitų suma eurais, suapvalinta iki sveiko skaičiaus;</text:span><text:s/></text:p>
      <text:p text:style-name="P1667">Punkto pakeitimai:</text:p>
      <text:p text:style-name="P1668"><text:span text:style-name="T1669">Nr.<text:s/></text:span><text:a xlink:href="https://www.e-tar.lt/portal/legalAct.html?documentId=6b436700529d11e4a698d921e3e46801" office:target-frame-name="_top" xlink:show="replace"><text:span text:style-name="T1670">1B-699</text:span></text:a><text:span text:style-name="T1671">, 2014-10-01, paskelbta TAR 2014-10-13, i. k. 2014-14027</text:span></text:p>
      <text:p text:style-name="Normal"/>
      <text:p text:style-name="P1672"><text:span text:style-name="T1673">22.47.5</text:span><text:span text:style-name="T1674">.<text:s/></text:span><text:span text:style-name="T1675">penktoje dalyje „Mokėjimo būdas“</text:span><text:span text:style-name="T1676"><text:s/>įrašomas mokėjimo būdo kodas iš Reglamento Nr. 2454/93 38 priedo (kodai, naudojami pildant 47 langelį),<text:s/></text:span><text:span text:style-name="T1677">kuris naudojamas deklaruojant prekes Lietuvos muitinėje;</text:span></text:p>
      <text:p text:style-name="P1678"><text:span text:style-name="T1679">22.47.6</text:span><text:span text:style-name="T1680">. šeštoje dalyje „Iš viso“ įrašoma bendra sumokėtų muitų už vienos rūšies prekes suma eurais;</text:span><text:s/></text:p>
      <text:p text:style-name="P1681">Punkto pakeitimai:</text:p>
      <text:p text:style-name="P1682"><text:span text:style-name="T1683">Nr.<text:s/></text:span><text:a xlink:href="https://www.e-tar.lt/portal/legalAct.html?documentId=6b436700529d11e4a698d921e3e46801" office:target-frame-name="_top" xlink:show="replace"><text:span text:style-name="T1684">1B-699</text:span></text:a><text:span text:style-name="T1685">, 2014-10-01, paskelbta TAR 2014-10-13, i. k. 2014-14027</text:span></text:p>
      <text:p text:style-name="Normal"/>
      <text:p text:style-name="P1686"><text:span text:style-name="T1687">22.47.7</text:span><text:span text:style-name="T1688">.<text:s/></text:span><text:span text:style-name="T1689">dalyje „Suvestinė“</text:span><text:span text:style-name="T1690"><text:s/>paskutiniame papildomųjų lapų eksporto rinkinyje įrašomos už visas eksporto deklaracijoje deklaruojamas prekes sumokėtų importo muit</text:span><text:span text:style-name="T1691">ų sumos, apskaičiuotos atskirai pagal skirtingus muitų tipo ir mokėjimo būdo kodus, jeigu deklaruojamos daugiau nei vienos rūšies prekės;</text:span></text:p>
      <text:p text:style-name="P1692"><text:span text:style-name="T1693">22.47.8</text:span><text:span text:style-name="T1694">. dalyje „Iš viso“ paskutiniame papildomųjų lapų eksporto rinkinyje įrašoma bendra sumokėtų importo muitų s</text:span><text:span text:style-name="T1695">uma eurais;</text:span><text:s/></text:p>
      <text:p text:style-name="P1696">Punkto pakeitimai:</text:p>
      <text:p text:style-name="P1697"><text:span text:style-name="T1698">Nr.<text:s/></text:span><text:a xlink:href="https://www.e-tar.lt/portal/legalAct.html?documentId=6b436700529d11e4a698d921e3e46801" office:target-frame-name="_top" xlink:show="replace"><text:span text:style-name="T1699">1B-699</text:span></text:a><text:span text:style-name="T1700">, 2014-10-01, paskelbta TAR 2014-10-13, i. k. 2014-14027</text:span></text:p>
      <text:p text:style-name="Normal"/>
      <text:p text:style-name="P1701">22.48. Langelis „Mokėjimo atidėjimas“:</text:p>
      <text:p text:style-name="P1702">22.48.1.<text:s/>pildomas, kai atidedamas mokesčio mokėjimas. Langelyje įrašomas dokumento tipo, pagal kurį atidėtas muitų ir (arba) mokesčių mokėjimas:</text:p>
      <text:p text:style-name="P1703">22.48.1.1. pavadinimo kodas:</text:p>
      <text:p text:style-name="P1704">22.48.1.1.1. „1“ – jeigu pateikiama bendroji garantija;</text:p>
      <text:p text:style-name="P1705">22.48.1.1.2. „2“ – jeigu pateikiama vienkartinė garantija;</text:p>
      <text:p text:style-name="P1706">22.48.1.1.3. „3“ – jeigu pateikiamas piniginis užstatas arba mokama grynaisiais pinigais;</text:p>
      <text:p text:style-name="P1707">22.48.1.1.4. „8“ – jeigu garantijos pateikti nereikalaujama teisės aktų nustatytais atvejais;</text:p>
      <text:p text:style-name="P1708">22.48.1.2. numeris;</text:p>
      <text:p text:style-name="P1709">22.48.2. nepildomas, deklaruojant per sandėlius eksportuojamus žemės ūkio produktus ir prekes, reeksportuojamas iš muitinės sandėlio.<text:s/></text:p>
      <text:p text:style-name="P1710">Punkto pakeitimai:</text:p>
      <text:p text:style-name="P1711"><text:span text:style-name="T1712">Nr.<text:s/></text:span><text:a xlink:href="https://www.e-tar.lt/portal/legalAct.html?documentId=TAR.72F80801C3C6" office:target-frame-name="_top" xlink:show="replace"><text:span text:style-name="T1713">1B-364</text:span></text:a><text:span text:style-name="T1714">, 2009-0</text:span><text:span text:style-name="T1715">6-26, Žin., 2009, Nr. 78-3262 (2009-06-30), i. k. 1093030ISAK001B-364</text:span></text:p>
      <text:p text:style-name="Normal"/>
      <text:p text:style-name="P1716"><text:span text:style-name="T1717">22.49</text:span><text:span text:style-name="T1718">.</text:span><text:span text:style-name="T1719"><text:s/>49 langelis „Muitinės sandėlis“</text:span><text:span text:style-name="T1720"><text:s/>pildomas, kai deklaruojami per sandėlius eksportuojami žemės ūkio produktai ir prekės, reeksportuojamos iš muitinės sandėlio. Langelyje įrašom</text:span><text:span text:style-name="T1721">as muitinės sandėlio identifikavimo kodas, kurį sudaro:</text:span></text:p>
      <text:p text:style-name="P1722"><text:span text:style-name="T1723">22.49.1</text:span><text:span text:style-name="T1724">. sandėlio tipo ženklas:</text:span></text:p>
      <text:p text:style-name="P1725"><text:span text:style-name="T1726">22.49.1.1</text:span><text:span text:style-name="T1727">. „A“, jeigu prekės laikomos A tipo muitinės sandėlyje;</text:span></text:p>
      <text:p text:style-name="P1728"><text:span text:style-name="T1729">22.49.1.2</text:span><text:span text:style-name="T1730">. „B“, jeigu prekės laikomos B tipo muitinės sandėlyje;</text:span></text:p>
      <text:p text:style-name="P1731"><text:span text:style-name="T1732">22.49.1.3</text:span><text:span text:style-name="T1733">. „C“, jeigu<text:s/></text:span><text:span text:style-name="T1734">prekės laikomos C tipo muitinės sandėlyje;</text:span></text:p>
      <text:p text:style-name="P1735"><text:span text:style-name="T1736">22.49.1.4</text:span><text:span text:style-name="T1737">. „D“, jeigu prekės laikomos D tipo muitinės sandėlyje;</text:span></text:p>
      <text:p text:style-name="P1738"><text:span text:style-name="T1739">22.49.1.5</text:span><text:span text:style-name="T1740">. „E“, jeigu prekės laikomos E tipo muitinės sandėlyje;</text:span></text:p>
      <text:p text:style-name="P1741"><text:span text:style-name="T1742">22.49.1.6</text:span><text:span text:style-name="T1743">. „F“, jeigu prekės laikomos F tipo muitinės sandėlyje;</text:span></text:p>
      <text:p text:style-name="P1744"><text:span text:style-name="T1745">22.4</text:span><text:span text:style-name="T1746">9.1.7</text:span><text:span text:style-name="T1747">. „Y“, jeigu prekės laikomos ne muitinės sandėlyje;</text:span></text:p>
      <text:p text:style-name="P1748"><text:span text:style-name="T1749">22.49.1.8</text:span><text:span text:style-name="T1750">. „Z“, jeigu prekės laikomos laisvajame sandėlyje arba laisvojoje zonoje;</text:span></text:p>
      <text:p text:style-name="P1751"><text:span text:style-name="T1752">22.49.2</text:span><text:span text:style-name="T1753">. sandėlio kodas iš Muitinės ir kitų valstybės institucijų prižiūrimų sandėlių sąrašo;</text:span></text:p>
      <text:p text:style-name="P1754"><text:span text:style-name="T1755">22.49.3</text:span><text:span text:style-name="T1756">. raidės „LT“.</text:span></text:p>
      <text:p text:style-name="P1757"><text:span text:style-name="T1758">22.50</text:span><text:span text:style-name="T1759">.</text:span><text:span text:style-name="T1760"><text:s/>50 langelis „Vykdytojas“</text:span><text:span text:style-name="T1761"><text:s/>pildomas deklaranto pageidavimu.</text:span></text:p>
      <text:p text:style-name="P1762">Langelyje įrašomas asmens, kuriam turi būti grąžintas eksporto deklaracijos 3-iasis egzempliorius, ES teisės aktų nustatyta tvarka įformintas išvežimo iš Bendrijos muitų<text:s/>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763"><text:span text:style-name="T1764">Langelis nepildomas deklaruojant per sandėlius eksportuojamus žemės ūkio produktus ir prekes, reeksportuojamas iš muitinės sandėlio.</text:span></text:p>
      <text:p text:style-name="P1765"><text:span text:style-name="T1766">22.51</text:span><text:span text:style-name="T1767">.</text:span><text:span text:style-name="T1768"><text:s/>51 langelis „Numatomos tranzito įstaigos (ir šalys)“</text:span><text:span text:style-name="T1769"><text:s/>nepildomas.</text:span></text:p>
      <text:p text:style-name="P1770"><text:span text:style-name="T1771">22.52</text:span><text:span text:style-name="T1772">.</text:span><text:span text:style-name="T1773"><text:s/>52 langelis „Garantija negalioja“</text:span><text:span text:style-name="T1774"><text:s/>nepildomas.</text:span></text:p>
      <text:p text:style-name="P1775"><text:span text:style-name="T1776">22.53</text:span><text:span text:style-name="T1777">.</text:span><text:span text:style-name="T1778"><text:s/>52 langelio „Garantija negalioja“ specialus laukas „Kodas“<text:s/></text:span><text:span text:style-name="T1779">nepildomas.</text:span></text:p>
      <text:p text:style-name="P1780"><text:span text:style-name="T1781">22.54</text:span><text:span text:style-name="T1782">.</text:span><text:span text:style-name="T1783"><text:s/>53 langelis „Paskirties įstaiga (ir šalis)“</text:span><text:span text:style-name="T1784"><text:s/>nepildomas.</text:span></text:p>
      <text:p text:style-name="P1785"><text:span text:style-name="T1786">22.55</text:span><text:span text:style-name="T1787">.</text:span><text:span text:style-name="T1788"><text:s/>54 langelyje „Vieta ir data; Deklaranto/atstovo pavadinimas (vardas, pavardė) ir parašas“</text:span><text:span text:style-name="T1789"><text:s/>įrašoma 14 langelyje „Deklarantas/Atstovas“ nurodyto deklaranto įgalioto asmens vardas ir pavardė, eksporto deklaracijos užpildymo vieta ir data.</text:span></text:p>
      <text:p text:style-name="P1790">Eksporto deklaracijoje pateikiami duomenys tvirtinami deklaranto įgalioto asmens parašu.</text:p>
      <text:p text:style-name="P1791">Jei prekes deklaruoja fizinis asmuo (įskaitant keleivius), šiame langelyje įrašomas jo vardas ir pavardė, nurodoma eksporto deklaracijos užpildymo data ir vieta. Šiuo atveju eksporto deklaracijoje pateikti duomenys tvirtinami šio asmens parašu.</text:p>
      <text:p text:style-name="P1792"/>
      <text:p text:style-name="P1793"><text:span text:style-name="T1794">III</text:span><text:span text:style-name="T1795">. BENDROJO ADMINISTRACINIO DOKUMENTO PILDYMAS ĮRODANT PREKIŲ<text:s/></text:span></text:p>
      <text:p text:style-name="P1796"><text:span text:style-name="T1797">TURIMĄ BENDRIJOS PREKIŲ MUITINĮ STATUSĄ</text:span></text:p>
      <text:p text:style-name="P1798"/>
      <text:p text:style-name="P1799"><text:span text:style-name="T1800">23</text:span><text:span text:style-name="T1801">. Prekių turimo Bendrijos prekių muitinio statuso įrodymui prekėms, kurioms<text:s/></text:span><text:span text:style-name="T1802">netaikoma Bendrijos arba bendroji tranzito procedūra, turi būti pateikiamas bendrojo administracinio dokumento 4-asis egzempliorius su papildomaisiais lapais arba be jų.</text:span></text:p>
      <text:p text:style-name="P1803"><text:span text:style-name="T1804">24</text:span><text:span text:style-name="T1805">. Šios instrukcijos 23 punkte nurodyto bendrojo administracinio dokumento 4-ojo<text:s/></text:span><text:span text:style-name="T1806">egzemplioriaus ir jo papildomųjų lapų langeliai pildomi tokia tvarka:</text:span></text:p>
      <text:p text:style-name="P1807"><text:span text:style-name="T1808">24.1</text:span><text:span text:style-name="T1809">.<text:s/></text:span><text:span text:style-name="T1810">1 langelio „Deklaracija“</text:span><text:span text:style-name="T1811">:</text:span></text:p>
      <text:p text:style-name="P1812"><text:span text:style-name="T1813">24.1.1</text:span><text:span text:style-name="T1814">.<text:s/></text:span><text:span text:style-name="T1815">pirma skilti</text:span><text:span text:style-name="T1816">s nepildoma;</text:span></text:p>
      <text:p text:style-name="P1817"><text:span text:style-name="T1818">24.1.2</text:span><text:span text:style-name="T1819">.<text:s/></text:span><text:span text:style-name="T1820">antra skiltis</text:span><text:span text:style-name="T1821"><text:s/>nepildoma;</text:span></text:p>
      <text:p text:style-name="P1822"><text:span text:style-name="T1823">24.1.3</text:span><text:span text:style-name="T1824">.<text:s/></text:span><text:span text:style-name="T1825">trečioje skiltyje</text:span><text:span text:style-name="T1826"><text:s/>įrašoma:</text:span></text:p>
      <text:p text:style-name="P1827"><text:span text:style-name="T1828">24.1.3.1</text:span><text:span text:style-name="T1829">. „T2L“(„T2Lbis“ – papildomajam</text:span><text:span text:style-name="T1830">e lape), jeigu pripažįstama, kad prekės turi Bendrijos prekių muitinį statusą;</text:span></text:p>
      <text:p text:style-name="P1831"><text:span text:style-name="T1832">24.1.3.2</text:span><text:span text:style-name="T1833">. „T2LF“ („T2LFbis“ – papildomajame lape), jeigu pripažįstama, kad Bendrijos prekių muitinį statusą turi prekės, gabenamos į tą Bendrijos muitų teritorijos dalį, kur</text:span><text:span text:style-name="T1834">ioje netaikomos Tarybos direktyvos Nr.<text:s/></text:span>2006/112/EB<text:span text:style-name="T1835"><text:s/>nuostatos;</text:span></text:p>
      <text:p text:style-name="P1836">Punkto pakeitimai:</text:p>
      <text:p text:style-name="P1837"><text:span text:style-name="T1838">Nr.<text:s/></text:span><text:a xlink:href="https://www.e-tar.lt/portal/legalAct.html?documentId=TAR.A98376CD5B3A" office:target-frame-name="_top" xlink:show="replace"><text:span text:style-name="T1839">1B-289</text:span></text:a><text:span text:style-name="T1840">, 2007-04-23, Žin., 2007, Nr. 47-1844 (2007-04-28), i. k. 1073030ISAK001B-289</text:span></text:p>
      <text:p text:style-name="Normal"/>
      <text:p text:style-name="P1841"><text:span text:style-name="T1842">24.1.3.3</text:span><text:span text:style-name="T1843">. „T2LSM“ („T2LSMbis“ – papildomajame lape), jeigu pripažįstama, kad Bendrijos prekių muitinį statusą turi prekės, gabenamos į San Marino Respubliką vadovaujantis Europos Ekonominės Bendrijos ir San Marino Respublikos bendradarbiavimo komiteto 19</text:span><text:span text:style-name="T1844">92 m. gruodžio 22 d. sprendimo Nr. 4/92 2 straipsniu.</text:span></text:p>
      <text:p text:style-name="P1845"><text:span text:style-name="T1846">24.2.</text:span><text:span text:style-name="T1847"><text:s/>2 langelyje „Siuntėjas/Eksportuotojas“</text:span><text:span text:style-name="T1848"><text:s/>įrašomas:</text:span></text:p>
      <text:p text:style-name="P1849"><text:span text:style-name="T1850">24.2.1</text:span><text:span text:style-name="T1851">. asmenį identifikuojantis<text:s/></text:span>EORI kodas<text:span text:style-name="T1852"><text:s/>(langelio viršuje, į dešinę nuo raidžių „Nr.“) ir šio asmens:</text:span></text:p>
      <text:p text:style-name="P1853"><text:span text:style-name="T1854">24.2.1.1</text:span><text:span text:style-name="T1855">. pavadinimas ir tikslu</text:span><text:span text:style-name="T1856">s buveinės adresas Bendrijoje (įskaitant Lietuvos Respubliką), jeigu šis asmuo – Bendrijoje įsteigtas asmuo, kuris yra išgabenamų iš Lietuvos Respublikos Bendrijos prekių:</text:span></text:p>
      <text:p text:style-name="P1857"><text:span text:style-name="T1858">24.2.1.1.1</text:span><text:span text:style-name="T1859">. savininkas arba asmuo, turintis teisę sudaryti jų perdavimo kito asmen</text:span><text:span text:style-name="T1860">s nuosavybėn sandorį, sudaręs šių prekių pardavimo arba kitokį jų tiekimo sandorį su asmeniu, įsteigtu kitoje Bendrijos muitų teritorijos dalyje arba San Marino Respublikoje;</text:span></text:p>
      <text:p text:style-name="P1861"><text:span text:style-name="T1862">24.2.1.1.2</text:span><text:span text:style-name="T1863">. vežėjas arba ekspeditorius, sudaręs su šios instrukcijos<text:s/></text:span><text:span text:style-name="T1864">24.2.1.1.1 punkte nurodytu asmeniu sutartį dėl šių prekių vežimo arba išsiuntimo į šio asmens nurodytą vietą, esančią Bendrijos muitų teritorijoje arba San Marino Respublikoje</text:span><text:s/></text:p>
      <text:p text:style-name="P1865"><text:span text:style-name="T1866">24.2.1.2</text:span><text:span text:style-name="T1867">. vardas, pavardė ir tikslus nuolatinės gyvenamosios vietos adres</text:span><text:span text:style-name="T1868">as, jeigu prekes iš Lietuvos Respublikos į kitą Bendrijos muitų teritorijos dalį arba San Marino Respubliką išgabena Bendrijos (įskaitant Lietuvos Respubliką) fizinis asmuo (įskaitant keleivius).</text:span></text:p>
      <text:p text:style-name="P1869">Punkto pakeitimai:</text:p>
      <text:p text:style-name="P1870"><text:span text:style-name="T1871">Nr.<text:s/></text:span><text:a xlink:href="https://www.e-tar.lt/portal/legalAct.html?documentId=TAR.77CA8C736576" office:target-frame-name="_top" xlink:show="replace"><text:span text:style-name="T1872">1B-454</text:span></text:a><text:span text:style-name="T1873">, 2005-06-28, Žin., 2005, Nr. 80-2928 (2005-06-30), i. k. 1053030ISAK001B-454</text:span></text:p>
      <text:soft-page-break/>
      <text:p text:style-name="P1874"><text:span text:style-name="T1875">Nr.<text:s/></text:span><text:a xlink:href="https://www.e-tar.lt/portal/legalAct.html?documentId=TAR.72F80801C3C6" office:target-frame-name="_top" xlink:show="replace"><text:span text:style-name="T1876">1B-364</text:span></text:a><text:span text:style-name="T1877">, 2009-06-26, Žin., 2009, Nr. 78-</text:span><text:span text:style-name="T1878">3262 (2009-06-30), i. k. 1093030ISAK001B-364</text:span></text:p>
      <text:p text:style-name="Normal"/>
      <text:p text:style-name="P1879"><text:span text:style-name="T1880">24.3</text:span><text:span text:style-name="T1881">.<text:s/></text:span><text:span text:style-name="T1882">3 langelio „Lapai“</text:span><text:span text:style-name="T1883"><text:s/>pirmoje skiltyje įrašomas bendrojo administracinio dokumento 4-ojo egzemplioriaus arba jo papildomojo lapo eilės numeris, antroje – bendrojo administracinio dokumento 4-ojo egzemplioriaus ir jo papildomųjų lapų bendras skaičius.</text:span></text:p>
      <text:p text:style-name="P1884">Pavyzdžiui, jeigu pateikiami bendrojo administracinio dokumento 4-asis egzempliorius su dviem papildomaisiais lapais, bendrojo administracinio dokumento 4-ame egzemplioriuje įrašoma – 1/3; pirmame papildomajame lape – 2/3, antrame – 3/3.</text:p>
      <text:p text:style-name="P1885"><text:span text:style-name="T1886">Langelis nepildomas, jeigu bendrojo administ</text:span><text:span text:style-name="T1887">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888">ojo egzemplioriaus 5 langelyje „Iš viso prekių“ įrašoma „1“.</text:span></text:p>
      <text:p text:style-name="P1889"><text:span text:style-name="T1890">24.4</text:span><text:span text:style-name="T1891">.<text:s/></text:span><text:span text:style-name="T1892">4 langelis „Krovinio aprašai“</text:span><text:span text:style-name="T1893"><text:s/>nepildomas.</text:span><text:s/></text:p>
      <text:p text:style-name="P1894">Punkto pakeitimai:</text:p>
      <text:p text:style-name="P1895"><text:span text:style-name="T1896">Nr.<text:s/></text:span><text:a xlink:href="https://www.e-tar.lt/portal/legalAct.html?documentId=TAR.D36E5B1F32D2" office:target-frame-name="_top" xlink:show="replace"><text:span text:style-name="T1897">1B-769</text:span></text:a><text:span text:style-name="T1898">, 2005-11-29, Žin., 2005, Nr. 1</text:span><text:span text:style-name="T1899">42-5164 (2005-12-03), i. k. 1053030ISAK001B-769</text:span></text:p>
      <text:p text:style-name="Normal"/>
      <text:p text:style-name="P1900"><text:span text:style-name="T1901">24.5</text:span><text:span text:style-name="T1902">.</text:span><text:span text:style-name="T1903"><text:s/>5 langelyje „Iš viso prekių“<text:s/></text:span><text:span text:style-name="T1904">įrašomas bendras bendrojo administracinio dokumento 4-ajame egzemplioriuje ir jo papildomuosiuose lapuose nurodytų prekių rūšių skaičius.</text:span></text:p>
      <text:p text:style-name="P1905">Punkto pakeitimai:</text:p>
      <text:p text:style-name="P1906"><text:span text:style-name="T1907">Nr.<text:s/></text:span><text:a xlink:href="https://www.e-tar.lt/portal/legalAct.html?documentId=TAR.D36E5B1F32D2" office:target-frame-name="_top" xlink:show="replace"><text:span text:style-name="T1908">1B-769</text:span></text:a><text:span text:style-name="T1909">, 2005-11-29, Žin., 2005, Nr. 142-5164 (2005-12-03), i. k. 1053030ISAK001B-769</text:span></text:p>
      <text:p text:style-name="Normal"/>
      <text:p text:style-name="P1910"><text:span text:style-name="T1911">24.6</text:span><text:span text:style-name="T1912">.</text:span><text:span text:style-name="T1913"><text:s/>6 langelis „Iš viso vietų“</text:span><text:span text:style-name="T1914"><text:s/>nepildomas.</text:span></text:p>
      <text:p text:style-name="P1915"><text:span text:style-name="T1916">24.7</text:span><text:span text:style-name="T1917">.</text:span><text:span text:style-name="T1918"><text:s/>14 langelyje „Deklarantas/Atstovas“<text:s/></text:span><text:span text:style-name="T1919">įrašomas:</text:span></text:p>
      <text:p text:style-name="P1920"><text:span text:style-name="T1921">24.7.1</text:span><text:span text:style-name="T1922">. „[1]“, žodis ir skaičiai „Siuntėjas – 00300“ ir prekių siuntėją identifikuojantis<text:s/></text:span>EORI kodas<text:span text:style-name="T1923">, jeigu prekes deklaruoja asmuo, nurodytas bendrojo administracinio dokumento 4-ojo egzemplioriaus 2 langelyje „Siuntėjas/Eksportuotojas“;</text:span></text:p>
      <text:p text:style-name="P1924">Punkto pakeitimai:</text:p>
      <text:p text:style-name="P1925"><text:span text:style-name="T1926">Nr.<text:s/></text:span><text:a xlink:href="https://www.e-tar.lt/portal/legalAct.html?documentId=TAR.72F80801C3C6" office:target-frame-name="_top" xlink:show="replace"><text:span text:style-name="T1927">1B-364</text:span></text:a><text:span text:style-name="T1928">, 2009-06-26, Žin., 2009, Nr. 78-3262 (2009-06-30), i. k. 1093030ISAK001B-364</text:span></text:p>
      <text:p text:style-name="Normal"/>
      <text:p text:style-name="P1929"><text:span text:style-name="T1930">24.7.2</text:span><text:span text:style-name="T1931">. „[2]“, Lietuvos Respublikoje įsteigto muitinės tarpini</text:span><text:span text:style-name="T1932">nko pavadinimas, tikslus jo buveinės adresas ir jį identifikuojantis<text:s/></text:span>EORI kodas<text:span text:style-name="T1933">, jeigu muitinės tarpininkas, atstovaudamas asmeniui, nurodytam bendrojo administracinio dokumento 4-ojo egzemplioriaus 2 langelyje „Siuntėjas/Eksportuotojas“, veikia atstovauja</text:span><text:span text:style-name="T1934">mojo asmens vardu ir atstovaujamojo sąskaita bei dėl jo interesų;</text:span></text:p>
      <text:p text:style-name="P1935">Punkto pakeitimai:</text:p>
      <text:p text:style-name="P1936"><text:span text:style-name="T1937">Nr.<text:s/></text:span><text:a xlink:href="https://www.e-tar.lt/portal/legalAct.html?documentId=TAR.77CA8C736576" office:target-frame-name="_top" xlink:show="replace"><text:span text:style-name="T1938">1B-454</text:span></text:a><text:span text:style-name="T1939">, 2005-06-28, Žin., 2005, Nr. 80-2928 (2005-06-30), i. k. 1053030ISAK001B-454</text:span></text:p>
      <text:p text:style-name="P1940"><text:span text:style-name="T1941">N</text:span><text:span text:style-name="T1942">r.<text:s/></text:span><text:a xlink:href="https://www.e-tar.lt/portal/legalAct.html?documentId=TAR.72F80801C3C6" office:target-frame-name="_top" xlink:show="replace"><text:span text:style-name="T1943">1B-364</text:span></text:a><text:span text:style-name="T1944">, 2009-06-26, Žin., 2009, Nr. 78-3262 (2009-06-30), i. k. 1093030ISAK001B-364</text:span></text:p>
      <text:p text:style-name="Normal"/>
      <text:p text:style-name="P1945"><text:span text:style-name="T1946">24.7.3</text:span><text:span text:style-name="T1947">. „[3]“, Bendrijoje įsteigto asmens pavadinimas, tikslus jo buveinės adresas ir jį identifikuojantis<text:s/></text:span>EORI kodas<text:span text:style-name="T1948">, jeigu šis asmuo, tarpininkaudamas asmeniui, nurodytam bendrojo administracinio dokumento 4-ojo egzemplioriaus 2 langelyje „Siuntėjas/Eksportuot</text:span><text:span text:style-name="T1949">ojas“, veikia savo vardu ir asmens, kuriam tarpininkaujama, arba savo sąskaita bei dėl jo interesų.</text:span></text:p>
      <text:p text:style-name="P1950">Punkto pakeitimai:</text:p>
      <text:p text:style-name="P1951"><text:span text:style-name="T1952">Nr.<text:s/></text:span><text:a xlink:href="https://www.e-tar.lt/portal/legalAct.html?documentId=TAR.77CA8C736576" office:target-frame-name="_top" xlink:show="replace"><text:span text:style-name="T1953">1B-454</text:span></text:a><text:span text:style-name="T1954">, 2005-06-28, Žin., 2005, Nr. 80-2928 (2005-0</text:span><text:span text:style-name="T1955">6-30), i. k. 1053030ISAK001B-454</text:span></text:p>
      <text:p text:style-name="P1956"><text:span text:style-name="T1957">Nr.<text:s/></text:span><text:a xlink:href="https://www.e-tar.lt/portal/legalAct.html?documentId=TAR.72F80801C3C6" office:target-frame-name="_top" xlink:show="replace"><text:span text:style-name="T1958">1B-364</text:span></text:a><text:span text:style-name="T1959">, 2009-06-26, Žin., 2009, Nr. 78-3262 (2009-06-30), i. k. 1093030ISAK001B-364</text:span></text:p>
      <text:p text:style-name="Normal"/>
      <text:p text:style-name="P1960"><text:span text:style-name="T1961">24.8</text:span><text:span text:style-name="T1962">.</text:span><text:span text:style-name="T1963"><text:s/>15 langelis „Šalis siuntėja/eksportuotoj</text:span><text:span text:style-name="T1964">a“<text:s/></text:span><text:span text:style-name="T1965">nepildomas.</text:span></text:p>
      <text:p text:style-name="P1966"><text:span text:style-name="T1967">24.9</text:span><text:span text:style-name="T1968">.</text:span><text:span text:style-name="T1969"><text:s/>17 langelis „Šalis gavėja“</text:span><text:span text:style-name="T1970"><text:s/>nepildomas.</text:span></text:p>
      <text:p text:style-name="P1971"><text:span text:style-name="T1972">24.10</text:span><text:span text:style-name="T1973">.</text:span><text:span text:style-name="T1974"><text:s/>18 langelis „Transporto priemonė ir jos registracijos šalis išvykstant“</text:span><text:span text:style-name="T1975"><text:s/>nepildomas.</text:span></text:p>
      <text:p text:style-name="P1976"><text:span text:style-name="T1977">24.11</text:span><text:span text:style-name="T1978">.</text:span><text:span text:style-name="T1979"><text:s/>19 langelis „Konteineris“</text:span><text:span text:style-name="T1980"><text:s/>nepildomas.</text:span></text:p>
      <text:p text:style-name="P1981"><text:span text:style-name="T1982">24.12</text:span><text:span text:style-name="T1983">.</text:span><text:span text:style-name="T1984"><text:s/>21 langelis „Aktyvioji transporto priemonė ir jos registracijos šalis vykstant per sieną“</text:span><text:span text:style-name="T1985"><text:s/>nepildomas.</text:span></text:p>
      <text:p text:style-name="P1986"><text:span text:style-name="T1987">24.13</text:span><text:span text:style-name="T1988">.</text:span><text:span text:style-name="T1989"><text:s/>25 langelis „Transporto rūšis pasienyje“</text:span><text:span text:style-name="T1990"><text:s/>nepildomas.</text:span></text:p>
      <text:p text:style-name="P1991"><text:span text:style-name="T1992">24.14</text:span><text:span text:style-name="T1993">.</text:span><text:span text:style-name="T1994"><text:s/>27 langelis „Pakrovimo vieta“</text:span><text:span text:style-name="T1995"><text:s/>nepildomas.</text:span></text:p>
      <text:p text:style-name="P1996"><text:span text:style-name="T1997">24.15</text:span><text:span text:style-name="T1998">.</text:span><text:span text:style-name="T1999"><text:s/>31 langelio „Krovinio vie</text:span><text:span text:style-name="T2000">tos ir prekės aprašymas“:</text:span></text:p>
      <text:p text:style-name="P2001"><text:span text:style-name="T2002">24.15.1</text:span><text:span text:style-name="T2003">.<text:s/></text:span><text:span text:style-name="T2004">viršutinėje dalyje, kairėje pusėje</text:span><text:span text:style-name="T2005"><text:s/>įrašomas prekių pakuočių rūšies kodas iš Reglamento Nr. 2454/93 38 priedo (kodai, naudojami pildant 31 langelį) ir šios rūšies pakuočių tikslus skaičius, duomenys apie pakuočių ženklin</text:span><text:span text:style-name="T2006">imą.</text:span></text:p>
      <text:p text:style-name="P2007">Jei prekės gabenamos konteineriuose, šioje langelio vietoje turi būti nurodyti konteinerių numeriai (pvz., „Kont. Nr. DWFO4592578“).</text:p>
      <text:p text:style-name="P2008"><text:span text:style-name="T2009">Jeigu šiame langelyje aprašomos prekės užima ne visą pakuotę ar ne visą konteinerį, tokia prekių pakuotė ar konteineri</text:span><text:span text:style-name="T2010">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2011">reikalingi joms identifikuoti;</text:span></text:p>
      <text:p text:style-name="P2012"><text:span text:style-name="T2013">24.15.2</text:span><text:span text:style-name="T2014">.<text:s/></text:span><text:span text:style-name="T2015">vidurinėje dalyje, kairėje pusėje</text:span><text:span text:style-name="T2016"><text:s/>įrašomas prekių rūšies aprašymas, kuris paprastai vartojamas prekyboje. Prekės turi būti aprašytos taip, kad pakaktų duomenų jas vienareikšmiškai suklasifikuoti pagal Kombinuotąj</text:span><text:span text:style-name="T2017">ą nomenklatūrą.</text:span></text:p>
      <text:p text:style-name="P2018"><text:span text:style-name="T2019">24.15.3</text:span><text:span text:style-name="T2020">.<text:s/></text:span><text:span text:style-name="T2021">apatinėje dalyje, kairėje pusėje</text:span><text:span text:style-name="T2022"><text:s/>įrašomas papildomo matavimo vieneto kodas iš Matavimo vienetų, naudojamų deklaruojant prekes Lietuvos muitinei, sąrašo</text:span><text:span text:style-name="T2023"><text:s/></text:span><text:span text:style-name="T2024">bei tikslus prekių kiekis, išreikštas šiuo matavimo vienetu, jeigu prekėms<text:s/></text:span><text:span text:style-name="T2025">aprašyti, jų kiekiui nurodyti arba kitam tikslui reikalingas jų kiekis, išreikštas papildomu matavimo vienetu;</text:span></text:p>
      <text:p text:style-name="P2026"><text:span text:style-name="T2027">24.15.4</text:span><text:span text:style-name="T2028">. neužpildyti bendrojo administracinio dokumento 4-ojo egzemplioriaus papildomųjų lapų langeliai perbraukiami įstrižai.</text:span></text:p>
      <text:p text:style-name="P2029"><text:span text:style-name="T2030">24.16</text:span><text:span text:style-name="T2031">.</text:span><text:span text:style-name="T2032"><text:s/>3</text:span><text:span text:style-name="T2033">2 langelyje „Prekės Nr.“</text:span><text:span text:style-name="T2034"><text:s/>įrašomas 31 langelyje „Krovinio vietos ir prekės aprašymas“ aprašytos prekių rūšies eilės numeris bendrojo administracinio dokumento 4–ajame egzemplioriuje ir jo papildomuosiuose lapuose.</text:span></text:p>
      <text:p text:style-name="P2035"><text:span text:style-name="T2036">24.17</text:span><text:span text:style-name="T2037">.</text:span><text:span text:style-name="T2038"><text:s/>33 langelis „Prekių kodas“</text:span><text:span text:style-name="T2039"><text:s/>pildomas, jeigu ES teisės aktų nustatytais atvejais Bendrijos prekių muitiniam statusui įrodyti turi būti nurodomas prekių rūšies kodas pagal Kombinuotąją nomenklatūrą.</text:span></text:p>
      <text:p text:style-name="P2040"><text:span text:style-name="T2041">Langelyje įrašomi pirmieji aštuoni 31 langelyje „Krovinio vietos ir prekės aprašymas“<text:s/></text:span><text:span text:style-name="T2042">aprašytos prekių rūšies kodo pagal Kombinuotąją prekių nomenklatūrą skaitmenys.</text:span></text:p>
      <text:p text:style-name="P2043"><text:span text:style-name="T2044">24.18</text:span><text:span text:style-name="T2045">.</text:span><text:span text:style-name="T2046"><text:s/>35 langelyje „Bruto masė (kg)“</text:span><text:span text:style-name="T2047"><text:s/>įrašoma 31 langelyje „Krovinio vietos ir prekės aprašymas“ aprašytų prekių masė bruto kilogramais. Masė bruto – tai bendra prekių masė</text:span><text:span text:style-name="T2048">, į kurią įskaitoma visa jų įpakavimo masė, bet neįskaitoma konteinerių, vagonų ir kitų transporto įrenginių masė.</text:span></text:p>
      <text:p text:style-name="P2049"><text:span text:style-name="T2050">Jeigu šių prekių masė bruto ne didesnė kaip 1 kilogramas, ji nurodoma nesuapvalinta, vienos tūkstantosios kilogramo dalies (vieno gramo) tiks</text:span><text:span text:style-name="T2051">lumu, kitais atvejais – suapvalinta iki sveikojo skaičiaus.</text:span></text:p>
      <text:p text:style-name="P2052"><text:span text:style-name="T2053">24.19</text:span><text:span text:style-name="T2054">.</text:span><text:span text:style-name="T2055"><text:s/>38 langelis „Neto masė (kg)“</text:span><text:span text:style-name="T2056"><text:s/>pildomas, jeigu ES teisės aktų nustatytais atvejais Bendrijos prekių muitiniam statusui įrodyti turi būti nurodoma prekių masė neto.</text:span></text:p>
      <text:p text:style-name="P2057">Langelyje įrašoma 31 langelyje „Krovinio vietos ir prekės aprašymas“ aprašytų prekių masė neto kilogramais, vienos tūkstantosios kilogramo dalies (vieno gramo) tikslumu.</text:p>
      <text:p text:style-name="P2058"><text:span text:style-name="T2059">Masė neto – tai pačių prekių masė, į kurią neįskaitoma jokio jų įpakavimo masė.</text:span></text:p>
      <text:p text:style-name="P2060"><text:span text:style-name="T2061">24.20</text:span><text:span text:style-name="T2062">.</text:span><text:span text:style-name="T2063"><text:s/>40 langelyje „Bendroji deklaracija/pirminis dokumentas“</text:span><text:span text:style-name="T2064"><text:s/>įrašomas dokumento, įforminto toms pačioms prekėms prieš pateikiant bendrojo administracinio dokumento 4-ąjį egzempliorių, naudojamą prekių turimam Bendrijos prekių muitiniam statusui įrodyti, kodas,</text:span><text:span text:style-name="T2065"><text:s/>atskiriant jo sudėtines dalis brūkšneliais (–). Šį kodą sudaro:</text:span></text:p>
      <text:p text:style-name="P2066"><text:span text:style-name="T2067">24.20.1</text:span><text:span text:style-name="T2068">. dokumento tipo ženklas „Z“;</text:span></text:p>
      <text:p text:style-name="P2069"><text:span text:style-name="T2070">24.20.2</text:span><text:span text:style-name="T2071">. triženklis dokumento pavadinimo santrumpos kodas iš Reglamento Nr. 2454/93 38 priedo (kodai, naudojami pildant 40 langelį);</text:span></text:p>
      <text:p text:style-name="P2072"><text:span text:style-name="T2073">24.20.3</text:span><text:span text:style-name="T2074">. do</text:span><text:span text:style-name="T2075">kumento numeris.</text:span></text:p>
      <text:p text:style-name="P2076"><text:span text:style-name="T2077">24.21</text:span><text:span text:style-name="T2078">.</text:span><text:span text:style-name="T2079"><text:s/>44 langelyje „Papildoma informacija/pateikiami dokumentai/sertifikatai ir leidimai“</text:span><text:span text:style-name="T2080"><text:s/>įrašoma:</text:span></text:p>
      <text:p text:style-name="P2081"><text:span text:style-name="T2082">24.21.1</text:span><text:span text:style-name="T2083">. papildoma informacija (langelio viršuje):</text:span></text:p>
      <text:p text:style-name="P2084"><text:span text:style-name="T2085">24.21.1.1</text:span><text:span text:style-name="T2086">. „N pakuotė“, jeigu pakuotės, į kurias supakuotos 31 langelyje „Krov</text:span><text:span text:style-name="T2087">inio vietos ir prekės aprašymas“ aprašytos Bendrijos prekės, neturi Bendrijos prekių muitinio statuso;</text:span></text:p>
      <text:p text:style-name="P2088"><text:span text:style-name="T2089">24.21.1.2</text:span><text:span text:style-name="T2090">. kita papildoma informacija, jeigu ji ES teisės aktų nustatytais atvejais privalo būti nurodyta norint įrodyti prekių turimą Bendrijos prek</text:span><text:span text:style-name="T2091">ių muitinį statusą;</text:span></text:p>
      <text:p text:style-name="P2092"><text:span text:style-name="T2093">24.21.2</text:span><text:span text:style-name="T2094">. kartu su bendrojo administracinio dokumento 4-uoju egzemplioriumi muitiniam tikrinimui pateiktų dokumentų:</text:span></text:p>
      <text:p text:style-name="P2095"><text:span text:style-name="T2096">24.21.2.1</text:span><text:span text:style-name="T2097">. TARIC naudojamas kodas, numeris ir išdavimo ar surašymo data, jeigu pagal ES teisės aktus šiuos dokum</text:span><text:span text:style-name="T2098">entus privaloma pateikti norint įrodyti prekių turimą Bendrijos prekių muitinį statusą. TARIC naudojamų dokumentų kodų sąrašas skelbiamas interneto Lietuvos muitinės tinklalapyje;</text:span></text:p>
      <text:p text:style-name="P2099"><text:span text:style-name="T2100">24.21.2.2</text:span><text:span text:style-name="T2101">. pavadinimo kodas<text:s/></text:span>iš Nacionalinio dokumentų, nurodomų bendrojo<text:s/>administracinio dokumento 44 langelyje, kodų sąrašo<text:span text:style-name="T2102">, numeris ir išdavimo ar surašymo data, jeigu pagal Lietuvos Respublikos teisės aktus šiuos dokumentus privaloma pateikti norint įrodyti prekių turimą Bendrijos prekių muitinį statusą;</text:span></text:p>
      <text:p text:style-name="P2103">Punkto pakeitimai:</text:p>
      <text:p text:style-name="P2104"><text:span text:style-name="T2105">Nr.<text:s/></text:span><text:a xlink:href="https://www.e-tar.lt/portal/legalAct.html?documentId=TAR.72F80801C3C6" office:target-frame-name="_top" xlink:show="replace"><text:span text:style-name="T2106">1B-364</text:span></text:a><text:span text:style-name="T2107">, 2009-06-26, Žin., 2009, Nr. 78-3262 (2009-06-30), i. k. 1093030ISAK001B-364</text:span></text:p>
      <text:p text:style-name="Normal"/>
      <text:p text:style-name="P2108"><text:span text:style-name="T2109">24.21.3</text:span><text:span text:style-name="T2110">. specialiai išskirta langelio dalis nepildoma.</text:span></text:p>
      <text:p text:style-name="P2111"><text:span text:style-name="T2112">24.22</text:span><text:span text:style-name="T2113">.</text:span><text:span text:style-name="T2114"><text:s/>50 langelis</text:span><text:span text:style-name="T2115"><text:s/>„Vykdytojas“</text:span><text:span text:style-name="T2116"><text:s/>nepildomas.</text:span></text:p>
      <text:p text:style-name="P2117"><text:span text:style-name="T2118">24.23</text:span><text:span text:style-name="T2119">.</text:span><text:span text:style-name="T2120"><text:s/>51 langelis „Numatomos tranzito įstaigos (ir šalys)“</text:span><text:span text:style-name="T2121"><text:s/>nepildomas.</text:span></text:p>
      <text:p text:style-name="P2122"><text:span text:style-name="T2123">24.24</text:span><text:span text:style-name="T2124">.</text:span><text:span text:style-name="T2125"><text:s/>52 langelis „Garantija negalioja“</text:span><text:span text:style-name="T2126"><text:s/>nepildomas.</text:span></text:p>
      <text:p text:style-name="P2127"><text:span text:style-name="T2128">24.25</text:span><text:span text:style-name="T2129">.</text:span><text:span text:style-name="T2130"><text:s/>52 langelio „Garantija negalioja“ specialus laukas „Kodas“</text:span><text:span text:style-name="T2131"><text:s/>nepildomas.</text:span></text:p>
      <text:p text:style-name="P2132"><text:span text:style-name="T2133">24.26</text:span><text:span text:style-name="T2134">.</text:span><text:span text:style-name="T2135"><text:s/>53 l</text:span><text:span text:style-name="T2136">angelis „Paskirties įstaiga (ir šalis)“</text:span><text:span text:style-name="T2137"><text:s/>nepildomas.</text:span></text:p>
      <text:p text:style-name="P2138"><text:span text:style-name="T2139">24.27</text:span><text:span text:style-name="T2140">.</text:span><text:span text:style-name="T2141"><text:s/>54 langelyje „Vieta ir data; Deklaranto/atstovo pavadinimas (vardas, pavardė) ir parašas“</text:span><text:span text:style-name="T2142"><text:s/>įrašoma 14 langelyje „Deklarantas/Atstovas“ nurodyto deklaranto įgalioto asmens vardas ir pavardė, bend</text:span><text:span text:style-name="T2143">rojo administracinio dokumento 4-ojo egzemplioriaus užpildymo vieta ir data.</text:span></text:p>
      <text:p text:style-name="P2144">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2145"><text:span text:style-name="T2146">Jei prekes deklaruoja fizinis asmuo (įskaitant keleivius), šiame langelyje įrašomas jo vardas ir<text:s/></text:span><text:span text:style-name="T2147">pavardė, nurodoma bendrojo administracinio dokumento 4-ojo egzemplioriaus užpildymo data ir vieta. Šiuo atveju bendrojo administracinio dokumento 4-ajame egzemplioriuje pateikti duomenys tvirtinami šio asmens parašu.</text:span></text:p>
      <text:p text:style-name="P2148"><text:span text:style-name="T2149">24.28</text:span><text:span text:style-name="T2150">.</text:span><text:span text:style-name="T2151"><text:s/>55 langelis „Perkrovimai“</text:span><text:span text:style-name="T2152"><text:s/>ne</text:span><text:span text:style-name="T2153">pildomas.</text:span></text:p>
      <text:p text:style-name="P2154"><text:span text:style-name="T2155">24.29</text:span><text:span text:style-name="T2156">.</text:span><text:span text:style-name="T2157"><text:s/>56 langelis „Kiti įvykiai gabenant krovinį“</text:span><text:span text:style-name="T2158"><text:s/>nepildomas.</text:span></text:p>
      <text:p text:style-name="P2159"/>
      <text:p text:style-name="P2160"><text:span text:style-name="T2161">IV</text:span><text:span text:style-name="T2162">.<text:s/></text:span><text:span text:style-name="T2163">BENDROJO ADMINISTRACINIO DOKUMENTO IMPORTO RINKINIO PILDYMAS</text:span></text:p>
      <text:p text:style-name="P2164"/>
      <text:p text:style-name="P2165"><text:span text:style-name="T2166">25</text:span><text:span text:style-name="T2167">. Importo deklaracija (6-asis, 7-asis ir 8-asis egzemplioriai) pateikiama deklaruojant prekes<text:s/></text:span><text:span text:style-name="T2168">šiems muitinės sankcionuotiems veiksmams įforminti:</text:span></text:p>
      <text:p text:style-name="P2169"><text:span text:style-name="T2170">25.1</text:span><text:span text:style-name="T2171">. importui:</text:span></text:p>
      <text:p text:style-name="P2172"><text:span text:style-name="T2173">25.1.1</text:span><text:span text:style-name="T2174">. išleidimui į laisvą apyvartą:</text:span></text:p>
      <text:p text:style-name="P2175"><text:span text:style-name="T2176">25.1.1.1</text:span><text:span text:style-name="T2177">. išleidžiant į laisvą apyvartą trečiųjų šalių (ne Bendrijos) prekes, kurios tuo pat metu išgabenamos į tą Bendrijos muitų teritorijos d</text:span><text:span text:style-name="T2178">alį, kurioje netaikomos Tarybos direktyvos Nr.<text:s/></text:span>2006/112/EB<text:span text:style-name="T2179"><text:s/>nuostatos, arba į tas šalis, su kuriomis Bendrija yra sudariusi muitų sąjungą;</text:span></text:p>
      <text:p text:style-name="P2180">Punkto pakeitimai:</text:p>
      <text:p text:style-name="P2181"><text:span text:style-name="T2182">Nr.<text:s/></text:span><text:a xlink:href="https://www.e-tar.lt/portal/legalAct.html?documentId=TAR.A98376CD5B3A" office:target-frame-name="_top" xlink:show="replace"><text:span text:style-name="T2183">1B-289</text:span></text:a><text:span text:style-name="T2184">, 2007-</text:span><text:span text:style-name="T2185">04-23, Žin., 2007, Nr. 47-1844 (2007-04-28), i. k. 1073030ISAK001B-289</text:span></text:p>
      <text:p text:style-name="Normal"/>
      <text:p text:style-name="P2186"><text:span text:style-name="T2187">25.1.1.2</text:span><text:span text:style-name="T2188">. išleidžiant į laisvąją apyvartą trečiųjų šalių (ne Bendrijos) prekes, kurioms norima taikyti drobeko procedūrą;</text:span></text:p>
      <text:p text:style-name="P2189"><text:span text:style-name="T2190">25.1.1.3</text:span><text:span text:style-name="T2191">. išleidžiant į laisvąją apyvartą trečiųjų šal</text:span><text:span text:style-name="T2192">ių (ne Bendrijos) prekes, kurios tuo pat metu dedamos į specialios paskirties nei muitinės sandėlius (pvz., į akcizais apmokestinamų prekių sandėlius);</text:span></text:p>
      <text:p text:style-name="P2193"><text:span text:style-name="T2194">25.1.2</text:span><text:span text:style-name="T2195">. importui vidaus vartojimui:</text:span></text:p>
      <text:p text:style-name="P2196"><text:span text:style-name="T2197">25.1.2.1</text:span><text:span text:style-name="T2198">. tuo pat metu išleidžiant į laisvą apyvartą ir impo</text:span><text:span text:style-name="T2199">rtuojant vidaus vartojimui trečiųjų šalių (ne Bendrijos) prekes, kurios pagal Pridėtinės vertės mokesčio įstatymo 35 straipsnį neatleidžiamos nuo pridėtinės vertės mokesčio;</text:span></text:p>
      <text:p text:style-name="P2200"><text:span text:style-name="T2201">25.1.2.2</text:span><text:span text:style-name="T2202">. tuo pat metu išleidžiant į laisvą apyvartą ir importuojant vidaus va</text:span><text:span text:style-name="T2203">rtojimui trečiųjų šalių (ne Bendrijos) prekes, kurios pateikiamos drobeko procedūrai įforminti;</text:span></text:p>
      <text:p text:style-name="P2204"><text:span text:style-name="T2205">25.1.2.3</text:span><text:span text:style-name="T2206">. tuo pat metu išleidžiant į laisvą apyvartą ir importuojant vidaus vartojimui trečiųjų šalių (ne Bendrijos) prekes, kurios pagal Pridėtinės vertės<text:s/></text:span><text:span text:style-name="T2207">mokesčio įstatymo 35 straipsnį atleidžiamos nuo pridėtinės vertės mokesčio;</text:span></text:p>
      <text:p text:style-name="P2208"><text:span text:style-name="T2209">25.1.2.4.</text:span><text:span text:style-name="T2210"><text:s/>Neteko galios nuo 2009-07-01</text:span></text:p>
      <text:p text:style-name="P2211">Punkto naikinimas:</text:p>
      <text:p text:style-name="P2212"><text:span text:style-name="T2213">Nr.<text:s/></text:span><text:a xlink:href="https://www.e-tar.lt/portal/legalAct.html?documentId=TAR.72F80801C3C6" office:target-frame-name="_top" xlink:show="replace"><text:span text:style-name="T2214">1B-364</text:span></text:a><text:span text:style-name="T2215">, 2009-06-26, Žin. 2009, Nr.</text:span><text:span text:style-name="T2216"><text:s/>78-3262 (2009-06-30), i. k. 1093030ISAK001B-364</text:span></text:p>
      <text:p text:style-name="Normal"/>
      <text:p text:style-name="P2217"><text:span text:style-name="T2218">25.1.2.5</text:span><text:span text:style-name="T2219">. išleidžiant į laisvą apyvartą ir importuojant vidaus vartojimui trečiųjų šalių (ne Bendrijos) prekes, už kurias nemokami akcizai arba pridėtinės vertės mokestis ir kurios dedamos į mokestinius</text:span><text:span text:style-name="T2220"><text:s/>sandėlius;</text:span></text:p>
      <text:p text:style-name="P2221"><text:span text:style-name="T2222">25.1.2.6</text:span><text:span text:style-name="T2223">. importuojant vidaus vartojimui ir tuo pat metu išleidžiant į laisvą apyvartą pakaitos produktus, importuojamus prieš atliekant laikinai išvežamų perdirbti prekių eksporto formalumus;</text:span></text:p>
      <text:p text:style-name="P2224"><text:span text:style-name="T2225">25.1.2.7</text:span><text:span text:style-name="T2226">. importuojant vidaus vartojimui Be</text:span><text:span text:style-name="T2227">ndrijos prekes iš tų Bendrijos muitų teritorijos dalių, kuriose netaikomos Tarybos direktyvos Nr.<text:s/></text:span>2006/112/EB<text:span text:style-name="T2228"><text:s/>nuostatos, arba iš tų šalių, su kuriomis Bendrija yra sudariusi muitų sąjungą;</text:span></text:p>
      <text:p text:style-name="P2229">Punkto pakeitimai:</text:p>
      <text:p text:style-name="P2230"><text:span text:style-name="T2231">Nr.<text:s/></text:span><text:a xlink:href="https://www.e-tar.lt/portal/legalAct.html?documentId=TAR.A98376CD5B3A" office:target-frame-name="_top" xlink:show="replace"><text:span text:style-name="T2232">1B-289</text:span></text:a><text:span text:style-name="T2233">, 2007-04-23, Žin., 2007, Nr. 47-1844 (2007-04-28), i. k. 1073030ISAK001B-289</text:span></text:p>
      <text:p text:style-name="Normal"/>
      <text:p text:style-name="P2234"><text:span text:style-name="T2235">25.1.3</text:span><text:span text:style-name="T2236">. reimportui:</text:span></text:p>
      <text:p text:style-name="P2237"><text:span text:style-name="T2238">25.1.3.1</text:span><text:span text:style-name="T2239">. reimportuojant ir tuo pat metu išleidžiant į laisvą apyvartą ir importuojant vidaus vartojimui<text:s/></text:span><text:span text:style-name="T2240">prekes, kurios pagal Pridėtinės vertės mokesčio įstatymo 35 straipsnį neatleidžiamos nuo pridėtinės vertės mokesčio;</text:span></text:p>
      <text:p text:style-name="P2241"><text:span text:style-name="T2242">25.1.3.2</text:span><text:span text:style-name="T2243">. reimportuojant ir tuo pat metu išleidžiant į laisvą apyvartą ir importuojant vidaus vartojimui prekes, kurios pagal<text:s/></text:span><text:span text:style-name="T2244">Pridėtinės vertės mokesčio įstatymo 35 straipsnį atleidžiamos nuo pridėtinės vertės mokesčio;</text:span></text:p>
      <text:p text:style-name="P2245"><text:span text:style-name="T2246">25.1.3.3</text:span><text:span text:style-name="T2247">. reimportuojant ir iš dalies importuojant vidaus vartojimui bei tuo pat metu išleidžiant į laisvą apyvartą prekes, kurios dedamos į specialios paskir</text:span><text:span text:style-name="T2248">ties ne muitinės sandėlius (pvz., į akcizais apmokestinamų prekių sandėlius);</text:span><text:s/></text:p>
      <text:p text:style-name="P2249">Punkto pakeitimai:</text:p>
      <text:p text:style-name="P2250"><text:span text:style-name="T2251">Nr.<text:s/></text:span><text:a xlink:href="https://www.e-tar.lt/portal/legalAct.html?documentId=TAR.CF54E9B29B29" office:target-frame-name="_top" xlink:show="replace"><text:span text:style-name="T2252">1B-33</text:span></text:a><text:span text:style-name="T2253">, 2013-01-21, Žin., 2013, Nr. 9-401 (2013-01-24), i. k. 1133030IS</text:span><text:span text:style-name="T2254">AK0001B-33</text:span></text:p>
      <text:p text:style-name="Normal"/>
      <text:p text:style-name="P2255"><text:span text:style-name="T2256">25.2</text:span><text:span text:style-name="T2257">. laikinajam importui:</text:span></text:p>
      <text:p text:style-name="P2258"><text:span text:style-name="T2259">25.2.1</text:span><text:span text:style-name="T2260">. laikinajam įvežimui;</text:span></text:p>
      <text:p text:style-name="P2261"><text:span text:style-name="T2262">25.2.2</text:span><text:span text:style-name="T2263">. laikinajam įvežimui perdirbti:</text:span></text:p>
      <text:p text:style-name="P2264"><text:span text:style-name="T2265">25.2.2.1</text:span><text:span text:style-name="T2266">. laikinajam įvežimui perdirbti Lietuvos Respublikoje;</text:span></text:p>
      <text:p text:style-name="P2267"><text:span text:style-name="T2268">25.2.2.2</text:span><text:span text:style-name="T2269">. laikinajam įvežimui perdirbti kitoje ES valstybėje narėje;</text:span></text:p>
      <text:p text:style-name="P2270"><text:span text:style-name="T2271">25.2.3</text:span><text:span text:style-name="T2272">. muitinės prižiūrimam perdirbimui:</text:span></text:p>
      <text:p text:style-name="P2273"><text:span text:style-name="T2274">25.2.3.1</text:span><text:span text:style-name="T2275">. muitinės prižiūrimam perdirbimui Lietuvos Respublikoje;</text:span></text:p>
      <text:p text:style-name="P2276"><text:span text:style-name="T2277">25.2.3.2</text:span><text:span text:style-name="T2278">. muitinės prižiūrimam perdirbimui kitoje ES valstybėje narėje neišleidus į laisvą apyvartą Lietuvos Respublikoje;</text:span></text:p>
      <text:p text:style-name="P2279"><text:span text:style-name="T2280">25.3</text:span><text:span text:style-name="T2281">. muitiniam sandėliavimui.</text:span></text:p>
      <text:p text:style-name="P2282">26. Jeigu vadovaujantis į Europos Bendriją per Lietuvos Respubliką iš trečiųjų šalių įvežamomis ir iš Europos Bendrijos per Lietuvos Respubliką į trečiąsias šalis išvežamų grynųjų pinigų sumų kontrolės taisyklėmis grynieji<text:s/>pinigai deklaruojami pateikiant bendrojo administracinio<text:s/><text:soft-page-break/>dokumento importo rinkinį, turi būti pateikiama tiek bendrojo administracinio dokumento importo rinkinių, kiek skirtingų valiutų grynųjų pinigų yra deklaruojama. Kitos prekės kartu su grynaisiais pinigais nedeklaruojamos.<text:s/></text:p>
      <text:p text:style-name="P2283"><text:span text:style-name="T2284">Išleidžiamos į laisvą apyvartą prekės importo deklaracijoje gali būti priskiriamos Kombinuotosios nomenklatūros 99050000 arba 99190000 subpozicijoms, jeigu jos importuojamos minėtose subpozicijose nurodytais atvejais ir jeigu visos<text:s/></text:span><text:span text:style-name="T2285">atitinkamai subpozicijai priskirtinos prekės nėra akcizų objektas ir atleidžiamos nuo importo pridėtinės vertės mokesčio arba nėra akcizų objektas, bet apmokestinamos importo pridėtinės vertės mokesčiu, taikant standartinį jo tarifą</text:span></text:p>
      <text:p text:style-name="P2286">Punkto pakeitimai:</text:p>
      <text:p text:style-name="P2287"><text:span text:style-name="T2288">Nr.<text:s/></text:span><text:a xlink:href="https://www.e-tar.lt/portal/legalAct.html?documentId=TAR.72F80801C3C6" office:target-frame-name="_top" xlink:show="replace"><text:span text:style-name="T2289">1B-364</text:span></text:a><text:span text:style-name="T2290">, 2009-06-26, Žin., 2009, Nr. 78-3262 (2009-06-30), i. k. 1093030ISAK001B-364</text:span></text:p>
      <text:p text:style-name="P2291"><text:span text:style-name="T2292">Nr.<text:s/></text:span><text:a xlink:href="https://www.e-tar.lt/portal/legalAct.html?documentId=TAR.0D4F6D12A554" office:target-frame-name="_top" xlink:show="replace"><text:span text:style-name="T2293">1B-3</text:span><text:span text:style-name="T2294">7</text:span></text:a><text:span text:style-name="T2295">, 2011-01-24, Žin., 2011, Nr. 12-565 (2011-01-29), i. k. 1113030ISAK0001B-37</text:span></text:p>
      <text:p text:style-name="Normal"/>
      <text:p text:style-name="P2296"><text:span text:style-name="T2297">27</text:span><text:span text:style-name="T2298">. Bendrojo administracinio dokumento ir jo papildomųjų lapų importo rinkinių langeliai pildomi tokia tvarka:</text:span></text:p>
      <text:p text:style-name="P2299"><text:span text:style-name="T2300">27.1</text:span><text:span text:style-name="T2301">.<text:s/></text:span><text:span text:style-name="T2302">1 langelyje „Deklaracija“</text:span><text:span text:style-name="T2303"><text:s/>įrašoma:</text:span></text:p>
      <text:p text:style-name="P2304"><text:span text:style-name="T2305">27.1.1</text:span><text:span text:style-name="T2306">.<text:s/></text:span><text:span text:style-name="T2307">pirmoje s</text:span><text:span text:style-name="T2308">kiltyje</text:span><text:span text:style-name="T2309">:</text:span></text:p>
      <text:p text:style-name="P2310"><text:span text:style-name="T2311">27.1.1.1</text:span><text:span text:style-name="T2312">. „IM“(„IM/c“ – papildomajame lape), jeigu:</text:span></text:p>
      <text:p text:style-name="P2313"><text:span text:style-name="T2314">27.1.1.1.1</text:span><text:span text:style-name="T2315">. deklaruojamos importuojamos, laikinai importuojamos, padedamos į muitinės sandėlį prekės, kuriomis prekiaujama su šalimis ir teritorijomis, nepriklausančiomis Bendrijos muitų<text:s/></text:span><text:span text:style-name="T2316">teritorijai ir ELPA šalims;</text:span></text:p>
      <text:p text:style-name="P2317"><text:span text:style-name="T2318">27.1.1.1.2</text:span><text:span text:style-name="T2319">. deklaruojamos ne Bendrijos prekės, kuriomis prekiaujama su kitomis ES valstybėmis narėmis;</text:span></text:p>
      <text:p text:style-name="P2320"><text:span text:style-name="T2321">27.1.1.2</text:span><text:span text:style-name="T2322">. „EU“ („EU/c“ – papildomajame lape), jeigu deklaruojamos importuojamos, laikinai importuojamos, padedamos<text:s/></text:span><text:span text:style-name="T2323">į muitinės sandėlį prekės, kuriomis prekiaujama su ELPA šalimis;</text:span></text:p>
      <text:p text:style-name="P2324">27.1.1.3. „CO“ („CO/c“ – papildomajame lape), jeigu deklaruojamos Bendrijos prekės, atgabenamos iš Bendrijos muitų teritorijos dalies, kurioje netaikomos Tarybos direktyvos Nr. 2006/112/EB nuostatos;<text:s/></text:p>
      <text:p text:style-name="P2325">Punkto pakeitimai:</text:p>
      <text:p text:style-name="P2326"><text:span text:style-name="T2327">Nr.<text:s/></text:span><text:a xlink:href="https://www.e-tar.lt/portal/legalAct.html?documentId=TAR.72F80801C3C6" office:target-frame-name="_top" xlink:show="replace"><text:span text:style-name="T2328">1B-364</text:span></text:a><text:span text:style-name="T2329">, 2009-06-26, Žin., 2009, Nr. 78-3262 (2009-06-30), i. k. 1093030ISAK001B-364</text:span></text:p>
      <text:p text:style-name="Normal"/>
      <text:p text:style-name="P2330"><text:span text:style-name="T2331">27.1.2</text:span><text:span text:style-name="T2332">.<text:s/></text:span><text:span text:style-name="T2333">antroje skiltyje</text:span><text:span text:style-name="T2334">:</text:span></text:p>
      <text:p text:style-name="P2335"><text:span text:style-name="T2336">27.1.2.1</text:span><text:span text:style-name="T2337">. „A“,<text:s/></text:span><text:span text:style-name="T2338">jeigu pateikiama įprastinė deklaracija;</text:span></text:p>
      <text:p text:style-name="P2339">Punkto pakeitimai:</text:p>
      <text:p text:style-name="P2340"><text:span text:style-name="T2341">Nr.<text:s/></text:span><text:a xlink:href="https://www.e-tar.lt/portal/legalAct.html?documentId=TAR.6283489F9239" office:target-frame-name="_top" xlink:show="replace"><text:span text:style-name="T2342">1B-98</text:span></text:a><text:span text:style-name="T2343">, 2010-02-22, Žin., 2010, Nr. 23-1105 (2010-02-25), i. k. 1103030ISAK0001B-98</text:span></text:p>
      <text:p text:style-name="Normal"/>
      <text:p text:style-name="P2344"><text:span text:style-name="T2345">27.1.2.2</text:span><text:span text:style-name="T2346">. „B“, jeigu pa</text:span><text:span text:style-name="T2347">teikiama deklaracija, kurioje nenurodyta tam tikra informacija (supaprastintų procedūrų (deklaracijos, kurioje nenurodyta tam tikra informacija, pateikimo procedūros) taikymo atveju);</text:span></text:p>
      <text:p text:style-name="P2348"><text:span text:style-name="T2349">27.1.2.3</text:span><text:span text:style-name="T2350">. „C“, jeigu pateikiama supaprastinta deklaracija (supaprast</text:span><text:span text:style-name="T2351">intų procedūrų (supaprastinto deklaravimo procedūros) taikymo atveju);</text:span></text:p>
      <text:p text:style-name="P2352"><text:span text:style-name="T2353">27.1.2.4</text:span><text:span text:style-name="T2354">. „D“, jeigu muitinei leidus įprastinė deklaracija pateikiama iš anksto, prieš pateikiant muitinei prekes (vadovaujantis Reglamento Nr. 2454/93 201 straipsnio 2 dalimi);</text:span></text:p>
      <text:p text:style-name="P2355"><text:span text:style-name="T2356">2</text:span><text:span text:style-name="T2357">7.1.2.5</text:span><text:span text:style-name="T2358">. „E“, jeigu muitinei leidus deklaracija, kurioje nenurodyta tam tikra informacija (supaprastintų procedūrų (deklaracijos, kurioje nenurodyta tam tikra informacija, pateikimo procedūros) taikymo atveju), pateikiama iš anksto, prieš pateikiant muit</text:span><text:span text:style-name="T2359">inei prekes (vadovaujantis Reglamento Nr. 2454/93 201 straipsnio 2 dalimi);</text:span></text:p>
      <text:p text:style-name="P2360"><text:span text:style-name="T2361">27.1.2.6</text:span><text:span text:style-name="T2362">. „F“, jeigu muitinei leidus supaprastinta deklaracija (supaprastintų procedūrų (supaprastinto deklaravimo procedūros) taikymo atveju) pateikiama iš anksto, prieš patei</text:span><text:span text:style-name="T2363">kiant muitinei prekes (vadovaujantis Reglamento Nr. 2454/93 201 straipsnio 2 dalimi);</text:span></text:p>
      <text:p text:style-name="P2364"><text:span text:style-name="T2365">27.1.2.7</text:span><text:span text:style-name="T2366">. „X“, jeigu pateikiama papildoma deklaracija (supaprastintų procedūrų (deklaracijos, kurioje nenurodyta tam tikra informacija, pateikimo procedūros) taikymo<text:s/></text:span><text:span text:style-name="T2367">atveju);</text:span></text:p>
      <text:p text:style-name="P2368"><text:span text:style-name="T2369">27.1.2.8</text:span><text:span text:style-name="T2370">. „Y“, jeigu pateikiama papildoma deklaracija (supaprastintų procedūrų (supaprastinto deklaravimo procedūros) taikymo atveju);</text:span></text:p>
      <text:p text:style-name="P2371"><text:span text:style-name="T2372">27.1.2.9</text:span><text:span text:style-name="T2373">. „Z“, jeigu pateikiama papildoma deklaracija (supaprastintų procedūrų (procedūros, įforminamos<text:s/></text:span><text:span text:style-name="T2374">asmens pageidaujamoje vietoje) taikymo atveju);</text:span></text:p>
      <text:p text:style-name="P2375"><text:span text:style-name="T2376">27.1.3</text:span><text:span text:style-name="T2377">.<text:s/></text:span><text:span text:style-name="T2378">trečia skiltis</text:span><text:span text:style-name="T2379"><text:s/>nepildoma.</text:span></text:p>
      <text:p text:style-name="P2380"><text:span text:style-name="T2381">27.2</text:span><text:span text:style-name="T2382">.<text:s/></text:span>2 langelis „Siuntėjas/eksportuotojas“ nepildomas, jeigu prekės deklaruojamos muitinio sandėliavimo procedūrai įforminti. Kitais atvejais šiame langelyje<text:s/>įrašoma<text:span text:style-name="T2383">:</text:span></text:p>
      <text:p text:style-name="P2384"><text:span text:style-name="T2385">27.2.1</text:span><text:span text:style-name="T2386">. asmens, sudariusio su importo deklaracijos 8 langelyje „Gavėjas“ nurodytu asmeniu importuojamų arba laikinai importuojamų prekių pardavimo arba kitokį jų tiekimo sandorį:</text:span></text:p>
      <text:p text:style-name="P2387"><text:span text:style-name="T2388">27.2.1.1</text:span><text:span text:style-name="T2389">. pavadinimas ir tikslus buveinės adresas, jeigu sandori</text:span><text:span text:style-name="T2390">s sudarytas su juridiniu asmeniu;</text:span></text:p>
      <text:p text:style-name="P2391"><text:span text:style-name="T2392">27.2.1.2</text:span><text:span text:style-name="T2393">. vardas, pavardė ir nuolatinės gyvenamosios vietos adresas, jeigu sandoris sudarytas su fiziniu asmeniu;</text:span></text:p>
      <text:p text:style-name="P2394"><text:span text:style-name="T2395">27.2.2</text:span><text:span text:style-name="T2396">. paskutinio asmens, disponavusio muitinio sandėliavimo procedūrai deklaruojamomis prekėmis<text:s/></text:span><text:span text:style-name="T2397">prieš jų įvežimą į Bendrijos muitų teritoriją, pavadinimas ir tikslus buveinės adresas (jeigu tai juridinis asmuo) arba vardas, pavardė ir nuolatinės gyvenamosios vietos adresas (jeigu tai fizinis asmuo);</text:span></text:p>
      <text:p text:style-name="P2398"><text:span text:style-name="T2399">27.2.3</text:span><text:span text:style-name="T2400">. šios instrukcijos 27.8.2 punkte nurodyt</text:span><text:span text:style-name="T2401">i duomenys, jeigu prekių pardavimo arba kitoks jų tiekimo sandoris nebuvo sudarytas arba jeigu importo deklaracijos 8 langelyje „Gavėjas“ nurodytas asmuo prekes įsigijo mažmeninėje prekyboje;</text:span><text:s/></text:p>
      <text:p text:style-name="P2402">Punkto pakeitimai:</text:p>
      <text:p text:style-name="P2403"><text:span text:style-name="T2404">Nr.<text:s/></text:span><text:a xlink:href="https://www.e-tar.lt/portal/legalAct.html?documentId=TAR.A98376CD5B3A" office:target-frame-name="_top" xlink:show="replace"><text:span text:style-name="T2405">1B-289</text:span></text:a><text:span text:style-name="T2406">, 2007-04-23, Žin., 2007, Nr. 47-1844 (2007-04-28), i. k. 1073030ISAK001B-289</text:span></text:p>
      <text:p text:style-name="Normal"/>
      <text:p text:style-name="P2407"><text:span text:style-name="T2408">27.3</text:span><text:span text:style-name="T2409">.<text:s/></text:span><text:span text:style-name="T2410">3 langelio „Lapai“</text:span><text:span text:style-name="T2411"><text:s/>pirmoje skiltyje įrašomas bendrojo administracinio dokumento a</text:span><text:span text:style-name="T2412">rba jo papildomojo lapo rinkinio eilės numeris, antroje – bendrojo administracinio dokumento ir jo papildomųjų lapų rinkinių bendras skaičius.</text:span></text:p>
      <text:p text:style-name="P2413">Pavyzdžiui, jeigu pateikiami bendrojo administracinio dokumento importo rinkinys su dviem papildomųjų lapų rinkiniais, bendrojo administracinio dokumento importo rinkinyje įrašoma – 1/3, pirmojo papildomojo lapo rinkinyje – 2/3, antrojo – 3/3.</text:p>
      <text:p text:style-name="P2414"><text:span text:style-name="T2415">Langelis nepildomas, jeigu importo deklaracija pateikiama naudojantis automatinio duomenų apdorojimo techninėmis priemonėmis<text:s/></text:span><text:span text:style-name="T2416">arba importo deklaracija deklaruojamos vienos rūšies prekės. Pastaruoju atveju bendrojo administracinio dokumento importo rinkinio 5 langelyje „Iš viso prekių“ įrašoma „1“.</text:span></text:p>
      <text:p text:style-name="P2417"><text:span text:style-name="T2418">27.4</text:span><text:span text:style-name="T2419">.<text:s/></text:span><text:span text:style-name="T2420">4 langelis „Krovinio aprašai“</text:span><text:span text:style-name="T2421"><text:s/>nepildomas.</text:span><text:s/></text:p>
      <text:p text:style-name="P2422">Punkto pakeitimai:</text:p>
      <text:p text:style-name="P2423"><text:span text:style-name="T2424">Nr.<text:s/></text:span><text:a xlink:href="https://www.e-tar.lt/portal/legalAct.html?documentId=TAR.D36E5B1F32D2" office:target-frame-name="_top" xlink:show="replace"><text:span text:style-name="T2425">1B-769</text:span></text:a><text:span text:style-name="T2426">, 2005-11-29, Žin., 2005, Nr. 142-5164 (2005-12-03), i. k. 1053030ISAK001B-769</text:span></text:p>
      <text:p text:style-name="Normal"/>
      <text:p text:style-name="P2427"><text:span text:style-name="T2428">27.5</text:span><text:span text:style-name="T2429">.</text:span><text:span text:style-name="T2430"><text:s/>5 langelyje „Iš viso prekių“</text:span><text:span text:style-name="T2431"><text:s/>įrašomas bendras bendrojo administracinio dokumento</text:span><text:span text:style-name="T2432"><text:s/>importo rinkinyje ir jo papildomųjų lapų nurodytų prekių rūšių skaičius.</text:span></text:p>
      <text:p text:style-name="P2433">Punkto pakeitimai:</text:p>
      <text:p text:style-name="P2434"><text:span text:style-name="T2435">Nr.<text:s/></text:span><text:a xlink:href="https://www.e-tar.lt/portal/legalAct.html?documentId=TAR.D36E5B1F32D2" office:target-frame-name="_top" xlink:show="replace"><text:span text:style-name="T2436">1B-769</text:span></text:a><text:span text:style-name="T2437">, 2005-11-29, Žin., 2005, Nr. 142-5164 (2005-12-03), i. k. 1053030ISAK0</text:span><text:span text:style-name="T2438">01B-769</text:span></text:p>
      <text:p text:style-name="Normal"/>
      <text:p text:style-name="P2439"><text:span text:style-name="T2440">27.6</text:span><text:span text:style-name="T2441">.</text:span><text:span text:style-name="T2442"><text:s/>6 langelyje „Iš viso vietų“</text:span><text:span text:style-name="T2443"><text:s/>įrašomas bendras importo deklaracijoje nurodytų prekių rūšių didžiausių pakuočių (maišų, dėžių, ryšulių ar kt.) skaičius.</text:span></text:p>
      <text:p text:style-name="P2444"><text:span text:style-name="T2445">Langelis nepildomas deklaruojant prekes muitinio sandėliavimo procedūrai.</text:span></text:p>
      <text:p text:style-name="P2446"><text:span text:style-name="T2447">27.7</text:span><text:span text:style-name="T2448">.</text:span><text:span text:style-name="T2449"><text:s/>7 l</text:span><text:span text:style-name="T2450">angelis „Registracijos numeris“</text:span><text:span text:style-name="T2451"><text:s/>pildomas deklaranto pageidavimu.</text:span></text:p>
      <text:p text:style-name="P2452"><text:span text:style-name="T2453">Langelyje įrašomas importo deklaracijos registracijos numeris, kurį suteikė deklarantas. Šio numerio struktūra gali atitikti Muitinių bendradarbiavimo tarybos 2001 m. birželio 30 d. rekomenda</text:span><text:span text:style-name="T2454">cijoje „Dėl vieningo siuntos registracijos numerio“ nurodytą UCR (</text:span><text:span text:style-name="T2455">Unique Consigment Reference Number</text:span><text:span text:style-name="T2456">) struktūrą.</text:span></text:p>
      <text:p text:style-name="P2457"><text:span text:style-name="T2458">27.8</text:span><text:span text:style-name="T2459">.</text:span><text:span text:style-name="T2460"><text:s/>8 langelyje „Gavėjas“</text:span><text:span text:style-name="T2461"><text:s/>įrašoma:</text:span></text:p>
      <text:p text:style-name="P2462"><text:span text:style-name="T2463">27.8.1</text:span><text:span text:style-name="T2464">. šios instrukcijos 27.8.2 punkte nurodytą asmenį identifikuojantis (langelio viršuje, į<text:s/></text:span><text:span text:style-name="T2465">dešinę nuo raidžių „Nr.“) kodas:</text:span></text:p>
      <text:p text:style-name="P2466"><text:span text:style-name="T2467">27.8.1.1</text:span><text:span text:style-name="T2468">. „LT999999999999999“, jeigu fizinis asmuo, kuris nėra registruotas Ekonominių operacijų vykdytojų registravimo ir indentifikavimo sistemoje (neturi EORI kodo):</text:span></text:p>
      <text:p text:style-name="P2469"><text:span text:style-name="T2470">27.8.1.1.1</text:span><text:span text:style-name="T2471">. gauna nedidelę prekių siuntą (ją sudar</text:span><text:span text:style-name="T2472">ančių prekių muitinė vertė ne didesnė kaip 1000 eurų, o jų masė bruto ne didesnė kaip 32 kg), kurią gabena ir deklaruoja muitinei, veikdamas kaip prekių gavėjo netiesioginis atstovas, nepriklausomas vežėjas;</text:span><text:s/></text:p>
      <text:p text:style-name="P2473">Punkto pakeitimai:</text:p>
      <text:p text:style-name="P2474"><text:span text:style-name="T2475">Nr.<text:s/></text:span><text:a xlink:href="https://www.e-tar.lt/portal/legalAct.html?documentId=6b436700529d11e4a698d921e3e46801" office:target-frame-name="_top" xlink:show="replace"><text:span text:style-name="T2476">1B-699</text:span></text:a><text:span text:style-name="T2477">, 2014-10-01, paskelbta TAR 2014-10-13, i. k. 2014-14027</text:span></text:p>
      <text:p text:style-name="Normal"/>
      <text:p text:style-name="P2478"><text:span text:style-name="T2479">27.8.1.1.2</text:span><text:span text:style-name="T2480">. keičia įprastinę gyvenamąją vietą ir parsigabena arba atsisiunčia jam priklausantį turtą (įskaitant<text:s/></text:span><text:span text:style-name="T2481">kraitį ir namų apyvokos reikmenis);</text:span></text:p>
      <text:p text:style-name="P2482"><text:span text:style-name="T2483">27.8.1.2</text:span><text:span text:style-name="T2484">. EORI kodas – kitais atvejais</text:span><text:s/></text:p>
      <text:p text:style-name="P2485">Punkto pakeitimai:</text:p>
      <text:p text:style-name="P2486"><text:span text:style-name="T2487">Nr.<text:s/></text:span><text:a xlink:href="https://www.e-tar.lt/portal/legalAct.html?documentId=TAR.61D0523B25DB" office:target-frame-name="_top" xlink:show="replace"><text:span text:style-name="T2488">1B-744</text:span></text:a><text:span text:style-name="T2489">, 2004-07-28, Žin., 2004, Nr. 118-4411 (2004-07-31), i. k. 10</text:span><text:span text:style-name="T2490">43030ISAK001B-744</text:span></text:p>
      <text:p text:style-name="P2491"><text:span text:style-name="T2492">Nr.<text:s/></text:span><text:a xlink:href="https://www.e-tar.lt/portal/legalAct.html?documentId=TAR.C107E9842CC2" office:target-frame-name="_top" xlink:show="replace"><text:span text:style-name="T2493">1B-1189</text:span></text:a><text:span text:style-name="T2494">, 2004-12-27, Žin., 2004, Nr. 187-6985 (2004-12-30), i. k. 1043030ISAK01B-1189</text:span></text:p>
      <text:p text:style-name="P2495"><text:span text:style-name="T2496">Nr.<text:s/></text:span><text:a xlink:href="https://www.e-tar.lt/portal/legalAct.html?documentId=TAR.77CA8C736576" office:target-frame-name="_top" xlink:show="replace"><text:span text:style-name="T2497">1B-454</text:span></text:a><text:span text:style-name="T2498">, 2005-06-28, Žin., 2005, Nr. 80-2928 (2005-06-30), i. k. 1053030ISAK001B-454</text:span></text:p>
      <text:p text:style-name="P2499"><text:span text:style-name="T2500">Nr.<text:s/></text:span><text:a xlink:href="https://www.e-tar.lt/portal/legalAct.html?documentId=TAR.72F80801C3C6" office:target-frame-name="_top" xlink:show="replace"><text:span text:style-name="T2501">1B-364</text:span></text:a><text:span text:style-name="T2502">, 2009-06-26, Žin., 2009, Nr. 78-3262 (2009-06-30), i. k.<text:s/></text:span><text:span text:style-name="T2503">1093030ISAK001B-364</text:span></text:p>
      <text:p text:style-name="P2504"><text:span text:style-name="T2505">Nr.<text:s/></text:span><text:a xlink:href="https://www.e-tar.lt/portal/legalAct.html?documentId=TAR.CF54E9B29B29" office:target-frame-name="_top" xlink:show="replace"><text:span text:style-name="T2506">1B-33</text:span></text:a><text:span text:style-name="T2507">, 2013-01-21, Žin., 2013, Nr. 9-401 (2013-01-24), i. k. 1133030ISAK0001B-33</text:span></text:p>
      <text:p text:style-name="Normal"/>
      <text:p text:style-name="P2508"><text:span text:style-name="T2509">27.8.2</text:span><text:span text:style-name="T2510">. asmens:</text:span></text:p>
      <text:p text:style-name="P2511"><text:span text:style-name="T2512">27.8.2.1</text:span><text:span text:style-name="T2513">. pavadinimas ir tikslus buveinės adre</text:span><text:span text:style-name="T2514">sas, jeigu šis asmuo yra:</text:span></text:p>
      <text:p text:style-name="P2515"><text:span text:style-name="T2516">27.8.2.1.1</text:span><text:span text:style-name="T2517">. muitinės sandėlio savininkas, kai į uždaruosius C, D arba E tipo muitinės sandėliuos padedamas prekes muitinio sandėliavimo procedūrai deklaruoja ne atitinkamo muitinės sandėlio savininkas;</text:span></text:p>
      <text:p text:style-name="P2518"><text:span text:style-name="T2519">27.8.2.1.2</text:span><text:span text:style-name="T2520">. kuris impo</text:span><text:span text:style-name="T2521">rto deklaracijos priėmimo metu yra importuojamų, laikinai importuojamų arba muitinio sandėliavimo procedūrai deklaruojamų prekių savininkas arba turi teisę sudaryti jų perdavimo kito asmens nuosavybėn sandorį ir yra sudaręs šių prekių pirkimo arba kitokį j</text:span><text:span text:style-name="T2522">ų tiekimo sandorį arba kuris yra A arba B tipo muitinės sandėlio, į kurį padedamos prekės, deklaruojamos muitinio sandėliavimo procedūrai, savininkas, sudaręs prekių laikymo muitinės sandėlyje sutartį, kitais atvejais;</text:span><text:s/></text:p>
      <text:p text:style-name="P2523">Punkto pakeitimai:</text:p>
      <text:p text:style-name="P2524"><text:span text:style-name="T2525">Nr.<text:s/></text:span><text:a xlink:href="https://www.e-tar.lt/portal/legalAct.html?documentId=TAR.61D0523B25DB" office:target-frame-name="_top" xlink:show="replace"><text:span text:style-name="T2526">1B-744</text:span></text:a><text:span text:style-name="T2527">, 2004-07-28, Žin., 2004, Nr. 118-4411 (2004-07-31), i. k. 1043030ISAK001B-744</text:span></text:p>
      <text:p text:style-name="Normal"/>
      <text:p text:style-name="P2528">27.8.2.2. vardas, pavardė ir tikslus nuolatinės gyvenamosios vietos adresas, jeigu prekes importuoja Bendrijos fizinis asmuo;<text:s/></text:p>
      <text:p text:style-name="P2529">Punkto pakeitimai:</text:p>
      <text:p text:style-name="P2530"><text:span text:style-name="T2531">Nr.<text:s/></text:span><text:a xlink:href="https://www.e-tar.lt/portal/legalAct.html?documentId=TAR.72F80801C3C6" office:target-frame-name="_top" xlink:show="replace"><text:span text:style-name="T2532">1B-364</text:span></text:a><text:span text:style-name="T2533">, 2009-06-26, Žin., 2009, Nr. 78-3262 (2009-06-30), i. k. 1093030ISAK001B-364</text:span></text:p>
      <text:p text:style-name="Normal"/>
      <text:p text:style-name="P2534"><text:span text:style-name="T2535">27.8.2.3.</text:span><text:span text:style-name="T2536"><text:s/>Neteko galios nuo 2009</text:span><text:span text:style-name="T2537">-07-01</text:span></text:p>
      <text:p text:style-name="P2538">Punkto naikinimas:</text:p>
      <text:p text:style-name="P2539"><text:span text:style-name="T2540">Nr.<text:s/></text:span><text:a xlink:href="https://www.e-tar.lt/portal/legalAct.html?documentId=TAR.72F80801C3C6" office:target-frame-name="_top" xlink:show="replace"><text:span text:style-name="T2541">1B-364</text:span></text:a><text:span text:style-name="T2542">, 2009-06-26, Žin. 2009, Nr. 78-3262 (2009-06-30), i. k. 1093030ISAK001B-364</text:span></text:p>
      <text:p text:style-name="Normal"/>
      <text:p text:style-name="P2543"><text:span text:style-name="T2544">27.9</text:span><text:span text:style-name="T2545">.</text:span><text:span text:style-name="T2546"><text:s/>9 langelis „Asmuo, atsakingas už finansinį atsiskaitymą“</text:span><text:span text:style-name="T2547"><text:s/>nepildomas.</text:span></text:p>
      <text:p text:style-name="P2548"><text:span text:style-name="T2549">27.10</text:span><text:span text:style-name="T2550">.</text:span><text:span text:style-name="T2551"><text:s/>10 langelis „Paskutinioji šalis gavėja“</text:span><text:span text:style-name="T2552"><text:s/>nepildomas.</text:span></text:p>
      <text:p text:style-name="P2553"><text:span text:style-name="T2554">27.11</text:span><text:span text:style-name="T2555">.</text:span><text:span text:style-name="T2556"><text:s/>11 langelis „Prekiaujančioji/gaminančioji šalis“</text:span><text:span text:style-name="T2557"><text:s/>nepildomas.</text:span></text:p>
      <text:p text:style-name="P2558"><text:span text:style-name="T2559">27.12</text:span><text:span text:style-name="T2560">.</text:span><text:span text:style-name="T2561"><text:s/>12 langelis „Vertės detalizacija“</text:span><text:span text:style-name="T2562"><text:s/>nepildomas.</text:span></text:p>
      <text:p text:style-name="P2563"><text:span text:style-name="T2564">27.13</text:span><text:span text:style-name="T2565">.</text:span><text:span text:style-name="T2566"><text:s/>13 langelis „BŽŪP“</text:span><text:span text:style-name="T2567"><text:s/>(bendroji žemės ūkio politika) nepildomas.</text:span></text:p>
      <text:p text:style-name="P2568"><text:span text:style-name="T2569">27.14</text:span><text:span text:style-name="T2570">.</text:span><text:span text:style-name="T2571"><text:s/>14 langelyje „Deklarantas/Atstovas“</text:span><text:span text:style-name="T2572"><text:s/>įrašomas:</text:span></text:p>
      <text:p text:style-name="P2573"><text:span text:style-name="T2574">27.14.1</text:span><text:span text:style-name="T2575">. „[1]“, žodis ir skaičiai „Gavėjas – 00500“ ir gavėją identifikuojantis<text:s/></text:span>EORI kodas<text:span text:style-name="T2576">, jeigu prekes deklar</text:span><text:span text:style-name="T2577">uoja asmuo, nurodytas importo deklaracijos 8 langelyje „Gavėjas“;</text:span></text:p>
      <text:p text:style-name="P2578">Punkto pakeitimai:</text:p>
      <text:p text:style-name="P2579"><text:span text:style-name="T2580">Nr.<text:s/></text:span><text:a xlink:href="https://www.e-tar.lt/portal/legalAct.html?documentId=TAR.72F80801C3C6" office:target-frame-name="_top" xlink:show="replace"><text:span text:style-name="T2581">1B-364</text:span></text:a><text:span text:style-name="T2582">, 2009-06-26, Žin., 2009, Nr. 78-3262 (2009-06-30), i. k. 1093030ISAK001B-364</text:span></text:p>
      <text:p text:style-name="Normal"/>
      <text:p text:style-name="P2583"><text:span text:style-name="T2584">27.14.2</text:span><text:span text:style-name="T2585">. „[2]“, Lietuvos Respublikoje įsteigto muitinės tarpininko pavadinimas, tikslus jo buveinės adresas ir jį identifikuojantis<text:s/></text:span>EORI kodas<text:span text:style-name="T2586">, jeigu muitinės tarpininkas, atstovaudamas<text:s/></text:span><text:soft-page-break/><text:span text:style-name="T2587">asmeniui, nurodytam importo deklaracijos 8 langelyje „Gavėjas“,<text:s/></text:span><text:span text:style-name="T2588">veikia atstovaujamojo asmens vardu ir atstovaujamojo sąskaita bei dėl jo interesų;</text:span></text:p>
      <text:p text:style-name="P2589">Punkto pakeitimai:</text:p>
      <text:p text:style-name="P2590"><text:span text:style-name="T2591">Nr.<text:s/></text:span><text:a xlink:href="https://www.e-tar.lt/portal/legalAct.html?documentId=TAR.77CA8C736576" office:target-frame-name="_top" xlink:show="replace"><text:span text:style-name="T2592">1B-454</text:span></text:a><text:span text:style-name="T2593">, 2005-06-28, Žin., 2005, Nr. 80-2928 (2005-06-30), i. k. 1053</text:span><text:span text:style-name="T2594">030ISAK001B-454</text:span></text:p>
      <text:p text:style-name="P2595"><text:span text:style-name="T2596">Nr.<text:s/></text:span><text:a xlink:href="https://www.e-tar.lt/portal/legalAct.html?documentId=TAR.72F80801C3C6" office:target-frame-name="_top" xlink:show="replace"><text:span text:style-name="T2597">1B-364</text:span></text:a><text:span text:style-name="T2598">, 2009-06-26, Žin., 2009, Nr. 78-3262 (2009-06-30), i. k. 1093030ISAK001B-364</text:span></text:p>
      <text:p text:style-name="Normal"/>
      <text:p text:style-name="P2599"><text:span text:style-name="T2600">27.14.3</text:span><text:span text:style-name="T2601">. „[3]“, Bendrijoje įsteigto asmens pavadinimas, tikslus j</text:span><text:span text:style-name="T2602">o buveinės adresas ir jį identifikuojantis<text:s/></text:span>EORI kodas<text:span text:style-name="T2603">, jeigu šis asmuo, tarpininkaudamas asmeniui, nurodytam importo deklaracijos 8 langelyje „Gavėjas“, veikia savo vardu ir asmens, kuriam tarpininkaujama, arba savo sąskaita bei dėl jo interesų.</text:span></text:p>
      <text:p text:style-name="P2604">Punkto pakeitimai:</text:p>
      <text:p text:style-name="P2605"><text:span text:style-name="T2606">Nr.<text:s/></text:span><text:a xlink:href="https://www.e-tar.lt/portal/legalAct.html?documentId=TAR.77CA8C736576" office:target-frame-name="_top" xlink:show="replace"><text:span text:style-name="T2607">1B-454</text:span></text:a><text:span text:style-name="T2608">, 2005-06-28, Žin., 2005, Nr. 80-2928 (2005-06-30), i. k. 1053030ISAK001B-454</text:span></text:p>
      <text:p text:style-name="P2609"><text:span text:style-name="T2610">Nr.<text:s/></text:span><text:a xlink:href="https://www.e-tar.lt/portal/legalAct.html?documentId=TAR.72F80801C3C6" office:target-frame-name="_top" xlink:show="replace"><text:span text:style-name="T2611">1B-364</text:span></text:a><text:span text:style-name="T2612">, 2009-06-26, Žin., 2009, Nr. 78-3262 (2009-06-30), i. k. 1093030ISAK001B-364</text:span></text:p>
      <text:p text:style-name="Normal"/>
      <text:p text:style-name="P2613"><text:span text:style-name="T2614">27.15</text:span><text:span text:style-name="T2615">.</text:span><text:span text:style-name="T2616"><text:s/>15 langelis „Šalis siuntėja/eksportuotoja“</text:span><text:span text:style-name="T2617"><text:s/>nepildomas.</text:span></text:p>
      <text:p text:style-name="P2618"><text:span text:style-name="T2619">27.16</text:span><text:span text:style-name="T2620">.</text:span><text:span text:style-name="T2621"><text:s/>15a langelyje „Šalies siuntėjos/eksportuotojos kodas“</text:span><text:span text:style-name="T2622"><text:s/>įrašoma:</text:span></text:p>
      <text:p text:style-name="P2623"><text:span text:style-name="T2624">27.16.1</text:span><text:span text:style-name="T2625">. tarpinės<text:s/></text:span><text:span text:style-name="T2626">šalies kodas iš importo deklaracijos priėmimo metu galiojančio Komisijos reglamento „Dėl 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627"><text:s/>su prekių transportavimu;</text:span></text:p>
      <text:p text:style-name="P2628">Punkto pakeitimai:</text:p>
      <text:p text:style-name="P2629"><text:span text:style-name="T2630">Nr.<text:s/></text:span><text:a xlink:href="https://www.e-tar.lt/portal/legalAct.html?documentId=TAR.72F80801C3C6" office:target-frame-name="_top" xlink:show="replace"><text:span text:style-name="T2631">1B-364</text:span></text:a><text:span text:style-name="T2632">, 2009-06-26, Žin., 2009, Nr. 78-3262<text:s/></text:span><text:span text:style-name="T2633">(2009-06-30), i. k. 1093030ISAK001B-364</text:span></text:p>
      <text:p text:style-name="Normal"/>
      <text:p text:style-name="P2634"><text:span text:style-name="T2635">27.16.2</text:span><text:span text:style-name="T2636">. pirmosios šalies, iš kurios į Lietuvos Respubliką buvo išsiųstos importuojamos, laikinai importuojamos arba muitinio sandėliavimo procedūrai deklaruojamos prekės, raidinis kodas iš<text:s/></text:span><text:span text:style-name="T2637">Šalių ir teritorijų n</text:span><text:span text:style-name="T2638">omenklatūros</text:span><text:span text:style-name="T2639"><text:s/>ir prekybos tarp valstybių narių statistikai“, kitais nei šios instrukcijos 27.16.1 punkte nurodytais atvejais;</text:span></text:p>
      <text:p text:style-name="P2640">Punkto pakeitimai:</text:p>
      <text:p text:style-name="P2641"><text:span text:style-name="T2642">Nr.<text:s/></text:span><text:a xlink:href="https://www.e-tar.lt/portal/legalAct.html?documentId=TAR.CF54E9B29B29" office:target-frame-name="_top" xlink:show="replace"><text:span text:style-name="T2643">1B-33</text:span></text:a><text:span text:style-name="T2644">, 2013-01-21, Žin.,<text:s/></text:span><text:span text:style-name="T2645">2013, Nr. 9-401 (2013-01-24), i. k. 1133030ISAK0001B-33</text:span></text:p>
      <text:p text:style-name="Normal"/>
      <text:p text:style-name="P2646"><text:span text:style-name="T2647">27.16.3</text:span><text:span text:style-name="T2648">. „QS“, jeigu deklaruojamos prekės, tiekiamos kaip atsargos tarptautiniais maršrutais vykstantiems laivams, orlaiviams ar traukiniams.</text:span></text:p>
      <text:p text:style-name="P2649">Punkto pakeitimai:</text:p>
      <text:p text:style-name="P2650"><text:span text:style-name="T2651">Nr.<text:s/></text:span><text:a xlink:href="https://www.e-tar.lt/portal/legalAct.html?documentId=TAR.61D0523B25DB" office:target-frame-name="_top" xlink:show="replace"><text:span text:style-name="T2652">1B-744</text:span></text:a><text:span text:style-name="T2653">, 2004-07-28, Žin., 2004, Nr. 118-4411 (2004-07-31), i. k. 1043030ISAK001B-744</text:span></text:p>
      <text:p text:style-name="Normal"/>
      <text:p text:style-name="P2654"><text:span text:style-name="T2655">27.17</text:span><text:span text:style-name="T2656">.</text:span><text:span text:style-name="T2657"><text:s/>15b langelis „Šalies siuntėjos/eksportuotojos kodas“</text:span><text:span text:style-name="T2658"><text:s/>nepildomas.</text:span></text:p>
      <text:p text:style-name="P2659"><text:span text:style-name="T2660">27.18</text:span><text:span text:style-name="T2661">.</text:span><text:span text:style-name="T2662"><text:s/>16 langelis „Kilmės šalis“</text:span><text:span text:style-name="T2663"><text:s/>ne</text:span><text:span text:style-name="T2664">pildomas.</text:span></text:p>
      <text:p text:style-name="P2665"><text:span text:style-name="T2666">27.19</text:span><text:span text:style-name="T2667">.</text:span><text:span text:style-name="T2668"><text:s/>17 langelis „Šalis gavėja“</text:span><text:span text:style-name="T2669"><text:s/>nepildomas.</text:span></text:p>
      <text:p text:style-name="P2670"><text:span text:style-name="T2671">27.20</text:span><text:span text:style-name="T2672">. 17a langelyje „ES valstybės narės gavėjos kodas“ įrašomas paskutinės importo deklaracijos priėmimo metu žinomos paskirties ES valstybės narės, į kurią išgabenamos prekės, jas importavus</text:span><text:span text:style-name="T2673"><text:s/>arba laikinai importavus Lietuvos Respublikoje, raidinis kodas iš Šalių ir teritorijų nomenklatūros;</text:span><text:s/></text:p>
      <text:p text:style-name="P2674">Punkto pakeitimai:</text:p>
      <text:p text:style-name="P2675"><text:span text:style-name="T2676">Nr.<text:s/></text:span><text:a xlink:href="https://www.e-tar.lt/portal/legalAct.html?documentId=TAR.61D0523B25DB" office:target-frame-name="_top" xlink:show="replace"><text:span text:style-name="T2677">1B-744</text:span></text:a><text:span text:style-name="T2678">, 2004-07-28, Žin., 2004, Nr. 118-4411<text:s/></text:span><text:span text:style-name="T2679">(2004-07-31), i. k. 1043030ISAK001B-744</text:span></text:p>
      <text:p text:style-name="P2680"><text:span text:style-name="T2681">Nr.<text:s/></text:span><text:a xlink:href="https://www.e-tar.lt/portal/legalAct.html?documentId=TAR.CF54E9B29B29" office:target-frame-name="_top" xlink:show="replace"><text:span text:style-name="T2682">1B-33</text:span></text:a><text:span text:style-name="T2683">, 2013-01-21, Žin., 2013, Nr. 9-401 (2013-01-24), i. k. 1133030ISAK0001B-33</text:span></text:p>
      <text:p text:style-name="Normal"/>
      <text:p text:style-name="P2684"><text:span text:style-name="T2685">27.21</text:span><text:span text:style-name="T2686">.</text:span><text:span text:style-name="T2687"><text:s/>17b langelis „Šalies gavėjos kodas“</text:span><text:span text:style-name="T2688"><text:s/>n</text:span><text:span text:style-name="T2689">epildomas.</text:span></text:p>
      <text:p text:style-name="P2690"><text:span text:style-name="T2691">27.22</text:span><text:span text:style-name="T2692">.</text:span><text:span text:style-name="T2693"><text:s/>18 langelyje „Transporto priemonė ir jos registracijos šalis atvykstant“</text:span><text:span text:style-name="T2694"><text:s/>įrašomi duomenys apie transporto priemonę, kurioje pakrautos importuojamos arba laikinai importuojamos prekės pateikiamos muitinės įstaigai, įforminančiai import</text:span><text:span text:style-name="T2695">o deklaraciją (laivo pavadinimas, geležinkelio vagono numeris, orlaivio reiso numeris ir data (jei orlaivio reisas neturi numerio, įrašomas orlaivio registracijos numeris), automobilio registracijos numeris).</text:span></text:p>
      <text:p text:style-name="P269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text:s/><text:soft-page-break/>„Įvairūs“. Tada kartu su importo deklaracija turi būti pateiktas transporto priemonių sąrašas, kuriame nurodyti visų transporto priemonių registracijos numeriai.</text:p>
      <text:p text:style-name="P2697">Langelis nepildomas, jeigu prekės:</text:p>
      <text:p text:style-name="P2698"><text:span text:style-name="T2699">27.22.1</text:span><text:span text:style-name="T2700">. deklaruojamos muitinio sandėliavimo procedūrai;</text:span></text:p>
      <text:p text:style-name="P2701"><text:span text:style-name="T2702">2</text:span><text:span text:style-name="T2703">7.22.2</text:span><text:span text:style-name="T2704">. išsiunčiamos paštu per valstybės įmonę „Lietuvos paštas“ (jeigu pašto siunta nepažymėta žyma „Konsignacija“);</text:span></text:p>
      <text:p text:style-name="P2705"><text:span text:style-name="T2706">27.22.3</text:span><text:span text:style-name="T2707">. išgabenamos stacionariuoju transportu.</text:span></text:p>
      <text:p text:style-name="P2708"><text:span text:style-name="T2709">27.23</text:span><text:span text:style-name="T2710">.</text:span><text:span text:style-name="T2711"><text:s/>19 langelyje „Konteineris“<text:s/></text:span><text:span text:style-name="T2712">įrašoma:</text:span></text:p>
      <text:p text:style-name="P2713"><text:span text:style-name="T2714">27.23.1</text:span><text:span text:style-name="T2715">. „1“, jeigu deklaruojamos</text:span><text:span text:style-name="T2716"><text:s/>importuojamos, laikinai importuojamos arba muitinio sandėliavimo procedūrai įforminti pateikiamos prekės per Bendrijos muitų sieną buvo gabenamos konteineryje;</text:span></text:p>
      <text:p text:style-name="P2717"><text:span text:style-name="T2718">27.23.2</text:span><text:span text:style-name="T2719">. „0“, jeigu deklaruojamos importuojamos, laikinai importuojamos arba muitinio sandė</text:span><text:span text:style-name="T2720">liavimo procedūrai įforminti pateikiamos prekės per Bendrijos muitų sieną buvo gabenamos ne konteineryje.</text:span></text:p>
      <text:p text:style-name="P2721">27.24. 20 langelyje „Pristatymo sąlygos“ įrašoma:</text:p>
      <text:p text:style-name="P2722">27.24.1. pirmoje skiltyje – pristatymo sąlygų triraidis kodas iš Reglamento Nr. 2454/93 38 priedo (kodai, naudojami pildant 20 langelį);</text:p>
      <text:p text:style-name="P2723">27.24.2. antroje skiltyje – vietos (uosto) pavadinimas, pagal vietą nurodytą Reglamento Nr. 2454/93 38 priede (kodai, naudojami pildant 20 langelį, lentelės paskutinioji skiltis);</text:p>
      <text:p text:style-name="P2724">27.24.3. trečioje<text:s/>skiltyje:</text:p>
      <text:p text:style-name="P2725">27.24.3.1. „1“ – jeigu antroje skiltyje nurodytoji vieta (uostas) yra Lietuvos Respublikoje;</text:p>
      <text:p text:style-name="P2726">27.24.3.2. „2“ – jeigu antroje skiltyje nurodytoji vieta (uostas) yra kitoje Europos Sąjungos valstybėje narėje;</text:p>
      <text:p text:style-name="P2727">27.24.3.3. „3“ – jeigu antroje<text:s/>skiltyje nurodytoji vieta (uostas) yra trečiojoje šalyje;</text:p>
      <text:p text:style-name="P2728">27.24.4. visos trys langelio skiltys nepildomos deklaruojant į A, B, C, E ir F tipo muitinės sandėlius padedamas prekes muitinio sandėliavimo procedūrai įforminti;<text:s/></text:p>
      <text:p text:style-name="P2729">Punkto pakeitimai:</text:p>
      <text:p text:style-name="P2730"><text:span text:style-name="T2731">Nr.<text:s/></text:span><text:a xlink:href="https://www.e-tar.lt/portal/legalAct.html?documentId=TAR.72F80801C3C6" office:target-frame-name="_top" xlink:show="replace"><text:span text:style-name="T2732">1B-364</text:span></text:a><text:span text:style-name="T2733">, 2009-06-26, Žin., 2009, Nr. 78-3262 (2009-06-30), i. k. 1093030ISAK001B-364</text:span></text:p>
      <text:p text:style-name="Normal"/>
      <text:p text:style-name="P2734"><text:span text:style-name="T2735">27.25</text:span><text:span text:style-name="T2736">.</text:span><text:span text:style-name="T2737"><text:s/>21 langelyje „Aktyvioji transporto priemonė ir jos registracijos šalis vykstant</text:span><text:span text:style-name="T2738"><text:s/>per sieną“<text:s/></text:span><text:span text:style-name="T2739">pildomas tik specialus laukas. Šiame lauke įrašomas šalies, kurioje registruota aktyvioji transporto priemonė, gabenusi prekes per Bendrijos muitų sieną, raidinis kodas iš<text:s/></text:span><text:span text:style-name="T2740">Šalių ir teritorijų nomenklatūros</text:span><text:span text:style-name="T2741">, jeigu prekės per Bendrijos muitų sien</text:span><text:span text:style-name="T2742">ą buvo gabentos jūrų, oro arba kelių transporto priemone.</text:span></text:p>
      <text:p text:style-name="P2743">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744">Langelio specialus laukas nepildomas deklaruojant prekes muitinio sandėliavimo procedūrai.</text:p>
      <text:p text:style-name="P2745">Punkto pakeitimai:</text:p>
      <text:p text:style-name="P2746"><text:span text:style-name="T2747">Nr.<text:s/></text:span><text:a xlink:href="https://www.e-tar.lt/portal/legalAct.html?documentId=TAR.CF54E9B29B29" office:target-frame-name="_top" xlink:show="replace"><text:span text:style-name="T2748">1B-33</text:span></text:a><text:span text:style-name="T2749">, 2013-01-21, Žin., 2013, Nr. 9-401 (2013-01-24), i. k. 1133030ISAK0001B-33</text:span></text:p>
      <text:p text:style-name="Normal"/>
      <text:p text:style-name="P2750"><text:span text:style-name="T2751">27.26</text:span><text:span text:style-name="T2752">.</text:span><text:span text:style-name="T2753"><text:s/>22 langelio „Valiuta ir bendroji faktūrinė vertė“:</text:span></text:p>
      <text:p text:style-name="P2754"><text:span text:style-name="T2755">27.26.1</text:span><text:span text:style-name="T2756">.<text:s/></text:span><text:span text:style-name="T2757">pirmoje skiltyje įrašomas valiutos, kuria, remiantis muitiniam tikrinimui pateikta sąskaita-faktūra (pirkimo-pardavimo atveju) arba sąskaita-proforma (kitais atvejais), deklaruojama importo deklaracijoje nurodytų prekių vertė, kodas iš Valiutų, naudojamų d</text:span><text:span text:style-name="T2758">eklaruojant prekes Lietuvos muitinei, sąrašo;</text:span></text:p>
      <text:p text:style-name="P2759"><text:span text:style-name="T2760">27.26.2</text:span><text:span text:style-name="T2761">. antra skiltis pildoma deklaranto pageidavimu. Joje skaičiais įrašoma tiksli (dviejų ženklų po kablelio tikslumu) bendroji deklaruojamų prekių faktūrinė vertė. Jeigu deklaruojami grynieji pinigai, š</text:span><text:span text:style-name="T2762">iame langelyje turi būti įrašoma bendroji grynųjų pinigų nominali vertė;</text:span></text:p>
      <text:p text:style-name="P2763"><text:span text:style-name="T2764">27.26.3</text:span><text:span text:style-name="T2765">. abi skiltys nepildomos deklaruojant į A, B, C, E ir F tipo muitinės sandėlius padedamas prekes muitinio sandėliavimo procedūrai.</text:span></text:p>
      <text:p text:style-name="P2766"><text:span text:style-name="T2767">27.27</text:span><text:span text:style-name="T2768">.</text:span><text:span text:style-name="T2769"><text:s/>23 langelis „Kursas“</text:span><text:span text:style-name="T2770"><text:s/>nepildo</text:span><text:span text:style-name="T2771">mas.</text:span></text:p>
      <text:p text:style-name="P2772"><text:span text:style-name="T2773">27.28</text:span><text:span text:style-name="T2774">.</text:span><text:span text:style-name="T2775"><text:s/></text:span><text:span text:style-name="T2776">24 langelio „Sandorio rūšis“ specialiuose laukuose įrašomas sandorių pobūdžio skaitmeninis kodas iš Reglamento Nr. 113/2010 II priede pateikto sandorių pobūdžio kodų sąrašo. Pirmame specialiame lauke įrašomas kodas iš minėto sąrašo A skilti</text:span><text:span text:style-name="T2777">es, antrame – iš B skilties. Jeigu minėto sąrašo B skiltyje yra nuoroda į kodus, kuriuos nacionaliniams tikslams nustato valstybės narės, šio langelio antrame specialiame lauke įrašomas kodas iš Muitinės departamento generalinio direktoriaus įsakymu patvir</text:span><text:span text:style-name="T2778">tinto Sandorių pobūdžio kodų, naudojamų statistikos tikslams, sąrašo</text:span><text:span text:style-name="T2779">.</text:span></text:p>
      <text:p text:style-name="P2780">Langelis nepildomas deklaruojant prekes muitinio sandėliavimo procedūrai.</text:p>
      <text:p text:style-name="P2781">Punkto pakeitimai:</text:p>
      <text:p text:style-name="P2782"><text:span text:style-name="T2783">Nr.<text:s/></text:span><text:a xlink:href="https://www.e-tar.lt/portal/legalAct.html?documentId=TAR.D36E5B1F32D2" office:target-frame-name="_top" xlink:show="replace"><text:span text:style-name="T2784">1B-769</text:span></text:a><text:span text:style-name="T2785">,</text:span><text:span text:style-name="T2786"><text:s/>2005-11-29, Žin., 2005, Nr. 142-5164 (2005-12-03), i. k. 1053030ISAK001B-769</text:span></text:p>
      <text:p text:style-name="P2787"><text:span text:style-name="T2788">Nr.<text:s/></text:span><text:a xlink:href="https://www.e-tar.lt/portal/legalAct.html?documentId=TAR.6283489F9239" office:target-frame-name="_top" xlink:show="replace"><text:span text:style-name="T2789">1B-98</text:span></text:a><text:span text:style-name="T2790">, 2010-02-22, Žin., 2010, Nr. 23-1105 (2010-02-25), i. k. 1103030ISAK0001B-98</text:span></text:p>
      <text:p text:style-name="Normal"/>
      <text:p text:style-name="P2791"><text:span text:style-name="T2792">27.29</text:span><text:span text:style-name="T2793">.</text:span><text:span text:style-name="T2794"><text:s/>25 langelyje „Transporto rūšis pasienyje“<text:s/></text:span><text:span text:style-name="T2795">įrašomas aktyviosios transporto priemonės, kuria imporuojamos, laikinai importuojamos arba muitinio sandėliavimo procedūrai deklaruojamos prekės buvo gabenamos per Bendrijos muitų sieną, rūšies skaitmeninis koda</text:span><text:span text:style-name="T2796">s iš Reglamento Nr. 2454/93 38 priedo (kodai, naudojami pildant 25 langelį).</text:span></text:p>
      <text:p text:style-name="P2797"><text:span text:style-name="T2798">27.30</text:span><text:span text:style-name="T2799">.</text:span><text:span text:style-name="T2800"><text:s/>26 langelyje „Vidaus transporto rūšis“</text:span><text:span text:style-name="T2801"><text:s/>įrašomas aktyviosios transporto priemonės, atgabenusios prekes į muitinės įstaigą, kurioje įforminama importo deklaracija, rūšies skaitmeninis kodas iš Reglamento Nr. 2454/93 38 priedo (kodai, naudojami pildant 25 langelį).</text:span></text:p>
      <text:p text:style-name="P2802"><text:span text:style-name="T2803">Langelis nepildomas, jeigu impo</text:span><text:span text:style-name="T2804">rto deklaracija pateikiama Lietuvos muitinės įstaigai, kuri yra įvežimo į Bendrijos muitų teritoriją įstaiga.</text:span></text:p>
      <text:p text:style-name="P2805"><text:span text:style-name="T2806">27.31</text:span><text:span text:style-name="T2807">.<text:s/></text:span><text:span text:style-name="T2808">27 langelis „Iškrovimo vieta“</text:span><text:span text:style-name="T2809"><text:s/>nepildomas.</text:span></text:p>
      <text:p text:style-name="P2810"><text:span text:style-name="T2811">27.32</text:span><text:span text:style-name="T2812">.</text:span><text:span text:style-name="T2813"><text:s/>28 langelis „Finansiniai ir banko duomenys“</text:span><text:span text:style-name="T2814"><text:s/>nepildomas.</text:span></text:p>
      <text:p text:style-name="P2815"><text:span text:style-name="T2816">27.33</text:span><text:span text:style-name="T2817">.</text:span><text:span text:style-name="T2818"><text:s/>29 langelyje „Atvykimo per sieną įstaiga“</text:span><text:span text:style-name="T2819"><text:s/>nepildomas.</text:span></text:p>
      <text:p text:style-name="P2820">27.34. 30 langelyje „Prekių buvimo vieta“ įrašoma:</text:p>
      <text:p text:style-name="P2821">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822"><text:span text:style-name="T2823">27.34.2</text:span><text:span text:style-name="T2824">. deklaracijos, kurioje nenurodyta tam tikra informa</text:span><text:span text:style-name="T2825">cija, ir supaprastinto deklaravimo procedūrų taikymo bei įprastinių procedūrų taikymo atveju – vietos, kur galima patikrinti importuojamas, laikinai importuojamas arba muitinio sandėliavimo procedūrai įforminti deklaruojamas prekes, kodas iš Muitinio tikri</text:span><text:span text:style-name="T2826">nimo vietų klasifikatoriaus arba kodas, nurodytas asmeniui išduotame leidime pateikti prekes jo pageidaujamoje vietoje, jeigu vietos, kurioje prekės pateikiamos muitiniam tikrinimui, adresas skiriasi nuo muitinės įstaigos, kuriai pateikta importo deklaraci</text:span><text:span text:style-name="T2827">ja, adreso;</text:span><text:s/></text:p>
      <text:p text:style-name="P2828">Punkto pakeitimai:</text:p>
      <text:p text:style-name="P2829"><text:span text:style-name="T2830">Nr.<text:s/></text:span><text:a xlink:href="https://www.e-tar.lt/portal/legalAct.html?documentId=TAR.CF54E9B29B29" office:target-frame-name="_top" xlink:show="replace"><text:span text:style-name="T2831">1B-33</text:span></text:a><text:span text:style-name="T2832">, 2013-01-21, Žin., 2013, Nr. 9-401 (2013-01-24), i. k. 1133030ISAK0001B-33</text:span></text:p>
      <text:p text:style-name="Normal"/>
      <text:p text:style-name="P2833">27.34.3. kitais atvejais – langelis nepildomas.<text:s/></text:p>
      <text:p text:style-name="P2834">Punkto pakeitimai:</text:p>
      <text:p text:style-name="P2835"><text:span text:style-name="T2836">Nr.<text:s/></text:span><text:a xlink:href="https://www.e-tar.lt/portal/legalAct.html?documentId=TAR.72F80801C3C6" office:target-frame-name="_top" xlink:show="replace"><text:span text:style-name="T2837">1B-364</text:span></text:a><text:span text:style-name="T2838">, 2009-06-26, Žin., 2009, Nr. 78-3262 (2009-06-30), i. k. 1093030ISAK001B-364</text:span></text:p>
      <text:p text:style-name="Normal"/>
      <text:p text:style-name="P2839"><text:span text:style-name="T2840">27.35</text:span><text:span text:style-name="T2841">.</text:span><text:span text:style-name="T2842"><text:s/>31 langelio „Krovinio vietos ir prekės aprašymas“:</text:span></text:p>
      <text:p text:style-name="P2843"><text:span text:style-name="T2844">27.35</text:span><text:span text:style-name="T2845">.1</text:span><text:span text:style-name="T2846">.<text:s/></text:span><text:span text:style-name="T2847">viršutinėje dalyje, kairėje pusėje</text:span><text:span text:style-name="T2848"><text:s/>įrašomas prekių pakuočių rūšies kodas iš Reglamento Nr. 2454/93 38 priedo (kodai, naudojami pildant 31 langelį) ir šios rūšies pakuočių tikslus skaičius, duomenys apie pakuočių ženklinimą.</text:span></text:p>
      <text:p text:style-name="P2849">Jei prekės gabenamos<text:s/>konteineriuose, šioje langelio vietoje turi būti nurodyti konteinerių numeriai (pvz., „Kont. Nr. DWFO4592578“).</text:p>
      <text:p text:style-name="P2850"><text:span text:style-name="T2851">Jeigu šiame langelyje aprašomos prekės užima ne visą pakuotę ar ne visą konteinerį, tokia prekių pakuotė ar konteineris turi būti įskaitomas į b</text:span><text:span text:style-name="T2852">endrą pakuočių skaičių, o langelyje papildomai įrašoma: „viena dėžė nepilna“, „dalis konteinerio“ ir pan. Jeigu šiame langelyje aprašomos prekės gabenamos nesupakuotos, turi būti nurodytas tikslus tokių prekių kiekis ir duomenys, reikalingi joms identifiku</text:span><text:span text:style-name="T2853">oti;</text:span></text:p>
      <text:p text:style-name="P2854">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855">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856">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857">Jeigu deklaruojami Lietuvos Respublikos muitų teritorijoje išleidžiami į laisvą apyvartą iš trečiųjų šalių importuoti ir<text:s/>iš Bendrijos muitų teritorijos dalies, kurioje netaikomos Tarybos direktyvos Nr. 2006/112/EB nuostatos, atgabenti ginklai, įrašoma ginklo kategorija, rūšis, modelis, kalibras (išskyrus templinius ginklus) ir numeris (templiniams ginklams taikoma tik tada,<text:s/>kai ginklas numeruotas);<text:s/></text:p>
      <text:p text:style-name="P2858">Punkto pakeitimai:</text:p>
      <text:p text:style-name="P2859"><text:span text:style-name="T2860">Nr.<text:s/></text:span><text:a xlink:href="https://www.e-tar.lt/portal/legalAct.html?documentId=TAR.10B482D7A0EF" office:target-frame-name="_top" xlink:show="replace"><text:span text:style-name="T2861">1B-716</text:span></text:a><text:span text:style-name="T2862">, 2007-10-30, Žin., 2007, Nr. 114-4667 (2007-11-08), i. k. 1073030ISAK001B-716</text:span></text:p>
      <text:p text:style-name="Normal"/>
      <text:p text:style-name="P2863"><text:span text:style-name="T2864">27.35.3</text:span><text:span text:style-name="T2865">.<text:s/></text:span><text:span text:style-name="T2866">apatinėje dalyje, kairėje pusėje<text:s/></text:span><text:span text:style-name="T2867">įrašomas papildomo matavimo vieneto kodas iš Matavimo vienetų, naudojamų deklaruojant prekes Lietuvos muitinei, sąrašo</text:span><text:span text:style-name="T2868"><text:s/></text:span><text:span text:style-name="T2869">bei tikslus prekių kiekis, išreikštas šiuo matavimo vienetu, jeigu prekėms aprašyti, jų kiekiui nurodyti</text:span><text:span text:style-name="T2870">, importo muitams bei mokesčiams skaičiuoti arba kitam tikslui reikalingas jų kiekis, išreikštas papildomu matavimo vienetu;</text:span></text:p>
      <text:p text:style-name="P2871"><text:span text:style-name="T2872">27.35.4</text:span><text:span text:style-name="T2873">. neužpildyti bendrojo administracinio dokumento papildomųjų lapų rinkinių 31 langeliai perbraukiami įstrižai.</text:span></text:p>
      <text:p text:style-name="P2874"><text:span text:style-name="T2875">27.36</text:span><text:span text:style-name="T2876">.</text:span><text:span text:style-name="T2877"><text:s/>32 langelyje „Prekės Nr.“</text:span><text:span text:style-name="T2878"><text:s/>įrašomas 31 langelyje „Krovinio vietos ir prekės aprašymas“ aprašytos prekių rūšies eilės numeris bendrojo administracinio dokumento importo rinkinyje ir jo papildomųjų lapų rinkiniuose.</text:span></text:p>
      <text:p text:style-name="P2879"><text:span text:style-name="T2880">27.37</text:span><text:span text:style-name="T2881">.</text:span><text:span text:style-name="T2882"><text:s/>33 langelio „Prekių kodas“</text:span><text:span text:style-name="T2883">:</text:span></text:p>
      <text:p text:style-name="P2884"><text:span text:style-name="T2885">27.37.1</text:span><text:span text:style-name="T2886">.<text:s/></text:span><text:span text:style-name="T2887">pirmoje skiltyje</text:span><text:span text:style-name="T2888"><text:s/>įrašomi pirmieji aštuoni 31 langelyje „Krovinio vietos ir prekės aprašymas“ aprašytos prekių rūšies kodo pagal Kombinuotąją nomenklatūrą skaitmenys;</text:span></text:p>
      <text:p text:style-name="P2889"><text:span text:style-name="T2890">27.37.2</text:span><text:span text:style-name="T2891">.<text:s/></text:span><text:span text:style-name="T2892">antrojoje skiltyje įrašomas 9-as ir 10-as TARIC nomenklatūros kodo</text:span><text:span text:style-name="T2893"><text:s/>skaitmenys;</text:span><text:s/></text:p>
      <text:p text:style-name="P2894">Punkto pakeitimai:</text:p>
      <text:p text:style-name="P2895"><text:span text:style-name="T2896">Nr.<text:s/></text:span><text:a xlink:href="https://www.e-tar.lt/portal/legalAct.html?documentId=6b436700529d11e4a698d921e3e46801" office:target-frame-name="_top" xlink:show="replace"><text:span text:style-name="T2897">1B-699</text:span></text:a><text:span text:style-name="T2898">, 2014-10-01, paskelbta TAR 2014-10-13, i. k. 2014-14027</text:span></text:p>
      <text:p text:style-name="Normal"/>
      <text:p text:style-name="P2899"><text:span text:style-name="T2900">27.37.3</text:span><text:span text:style-name="T2901">. trečiojoje skiltyje įrašomas pirmasis papild</text:span><text:span text:style-name="T2902">omas kodas iš TARIC nomenklatūros</text:span><text:span text:style-name="T2903">, jeigu jis nustatytas ir atitinka deklaruojamos prekių siuntos gabenimo sąlygas</text:span><text:span text:style-name="T2904">;</text:span><text:s/></text:p>
      <text:p text:style-name="P2905">Punkto pakeitimai:</text:p>
      <text:p text:style-name="P2906"><text:span text:style-name="T2907">Nr.<text:s/></text:span><text:a xlink:href="https://www.e-tar.lt/portal/legalAct.html?documentId=TAR.61D0523B25DB" office:target-frame-name="_top" xlink:show="replace"><text:span text:style-name="T2908">1B-744</text:span></text:a><text:span text:style-name="T2909">, 2004-07-28, Žin., 2004, Nr.</text:span><text:span text:style-name="T2910"><text:s/>118-4411 (2004-07-31), i. k. 1043030ISAK001B-744</text:span></text:p>
      <text:p text:style-name="P2911"><text:span text:style-name="T2912">Nr.<text:s/></text:span><text:a xlink:href="https://www.e-tar.lt/portal/legalAct.html?documentId=6b436700529d11e4a698d921e3e46801" office:target-frame-name="_top" xlink:show="replace"><text:span text:style-name="T2913">1B-699</text:span></text:a><text:span text:style-name="T2914">, 2014-10-01, paskelbta TAR 2014-10-13, i. k. 2014-14027</text:span></text:p>
      <text:p text:style-name="Normal"/>
      <text:p text:style-name="P2915"><text:span text:style-name="T2916">27.37.4</text:span><text:span text:style-name="T2917">. ketvirtojoje skiltyje įrašo</text:span><text:span text:style-name="T2918">mas antrasis papildomas kodas iš TARIC nomenklatūros</text:span><text:span text:style-name="T2919">, jeigu jis nustatytas ir atitinka deklaruojamos prekių siuntos gabenimo sąlygas</text:span><text:span text:style-name="T2920">;</text:span><text:s/></text:p>
      <text:p text:style-name="P2921">Punkto pakeitimai:</text:p>
      <text:p text:style-name="P2922"><text:span text:style-name="T2923">Nr.<text:s/></text:span><text:a xlink:href="https://www.e-tar.lt/portal/legalAct.html?documentId=TAR.61D0523B25DB" office:target-frame-name="_top" xlink:show="replace"><text:span text:style-name="T2924">1B-744</text:span></text:a><text:span text:style-name="T2925">, 2004-07-</text:span><text:span text:style-name="T2926">28, Žin., 2004, Nr. 118-4411 (2004-07-31), i. k. 1043030ISAK001B-744</text:span></text:p>
      <text:p text:style-name="P2927"><text:span text:style-name="T2928">Nr.<text:s/></text:span><text:a xlink:href="https://www.e-tar.lt/portal/legalAct.html?documentId=6b436700529d11e4a698d921e3e46801" office:target-frame-name="_top" xlink:show="replace"><text:span text:style-name="T2929">1B-699</text:span></text:a><text:span text:style-name="T2930">, 2014-10-01, paskelbta TAR 2014-10-13, i. k. 2014-14027</text:span></text:p>
      <text:p text:style-name="Normal"/>
      <text:p text:style-name="P2931"><text:span text:style-name="T2932">27.37.5</text:span><text:span text:style-name="T2933">.<text:s/></text:span><text:span text:style-name="T2934">penktojoje skiltyje įrašomas keturženklis nacionalinis papildomas kodas iš Nacionalinių papildomų Lietuvos Respublikos integruoto tarifo kodų sąrašo, patvirtinto Muitinės departamento prie Lietuvos Respublikos finansų ministerijos generalinio direktoriaus<text:s/></text:span><text:span text:style-name="T2935">2007 m. kovo 29 d. įsakymu<text:s/></text:span><text:span text:style-name="T2936">Nr. 1B-240</text:span><text:span text:style-name="T2937"><text:s/>„Dėl Nacionalinių papildomų Lietuvos Respublikos integruoto tarifo kodų sąrašo patvirtinimo“, jeigu<text:s/></text:span><text:span text:style-name="T2938">31 langelyje „Krovinio vietos ir prekės aprašymas“ aprašytos prekės</text:span><text:span text:style-name="T2939"><text:s/>yra akcizų objektas ir (arba) apmokestinamos lengv</text:span><text:span text:style-name="T2940">atiniu pridėtinės vertės mokesčio tarifu.</text:span></text:p>
      <text:p text:style-name="P2941"><text:span text:style-name="T2942">Skiltis nepildoma deklaruojant muitinio sandėliavimo procedūrai įforminti į A, B, C, E ir F tipo muitinės sandėlius padedamas ne Bendrijos prekes.</text:span><text:s/></text:p>
      <text:p text:style-name="P2943">Punkto pakeitimai:</text:p>
      <text:p text:style-name="P2944"><text:span text:style-name="T2945">Nr.<text:s/></text:span><text:a xlink:href="https://www.e-tar.lt/portal/legalAct.html?documentId=6b436700529d11e4a698d921e3e46801" office:target-frame-name="_top" xlink:show="replace"><text:span text:style-name="T2946">1B-699</text:span></text:a><text:span text:style-name="T2947">, 2014-10-01, paskelbta TAR 2014-10-13, i. k. 2014-14027</text:span></text:p>
      <text:p text:style-name="Normal"/>
      <text:p text:style-name="P2948"><text:span text:style-name="T2949">27.38</text:span><text:span text:style-name="T2950">.</text:span><text:span text:style-name="T2951"><text:s/>34a langelyje „Kilmės šalies kodas“<text:s/></text:span><text:span text:style-name="T2952">įrašomas 31 langelyje „Krovinio vietos ir prekė</text:span><text:span text:style-name="T2953">s aprašymas“ aprašytų prekių rūšies kilmės šalies raidinis kodas iš importo deklaracijos priėmimo metu galiojančio Komisijos reglamento „Dėl Šalių ir teritorijų nomenklatūros, naudojamos Bendrijos užsienio prekybos statistikai ir prekybos tarp valstybių na</text:span><text:span text:style-name="T2954">rių statistikai“.</text:span></text:p>
      <text:p text:style-name="P2955"><text:span text:style-name="T2956">Prekių kilmės šalis nustatoma vadovaujantis Bendrijų muitinės kodekso (Tarybos reglamentas Nr. 2913/92) II antraštinės dalies nuostatomis.</text:span></text:p>
      <text:p text:style-name="P2957"><text:span text:style-name="T2958">27.39</text:span><text:span text:style-name="T2959">.</text:span><text:span text:style-name="T2960"><text:s/>34b langelis „Kilmės šalies kodas“</text:span><text:span text:style-name="T2961"><text:s/>nepildomas.</text:span></text:p>
      <text:p text:style-name="P2962"><text:span text:style-name="T2963">27.40</text:span><text:span text:style-name="T2964">.</text:span><text:span text:style-name="T2965"><text:s/>35 langelyje „Bruto masė (kg)“</text:span><text:span text:style-name="T2966"><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2967">Jeigu<text:s/>šių prekių masė bruto ne didesnė kaip 1 kilogramas, ji nurodoma nesuapvalinta, vienos tūkstantosios kilogramo dalies (vieno gramo) tikslumu, kitais atvejais – suapvalinta iki sveikojo skaičiaus.</text:p>
      <text:p text:style-name="P2968"><text:span text:style-name="T2969">Jeigu deklaruojama elektros energija, šiame langelyje įrašoma</text:span><text:span text:style-name="T2970"><text:s/>„0,001“.</text:span></text:p>
      <text:p text:style-name="P2971"><text:span text:style-name="T2972">27.41</text:span><text:span text:style-name="T2973">.</text:span><text:span text:style-name="T2974"><text:s/>36 langelyje „Preferencija“<text:s/></text:span><text:span text:style-name="T2975">įrašomas preferencijos kodas iš Reglamento Nr. 2454/93 38 priedo (kodai, naudojami pildant 36 langelį), atsižvelgiant į Oficialaus leidinio C serijoje skelbiamas šių kodų kombinacijas, jų naudojimo paaiškini</text:span><text:span text:style-name="T2976">mus ir pavyzdžius.</text:span></text:p>
      <text:p text:style-name="P2977">Langelis nepildomas:</text:p>
      <text:p text:style-name="P2978"><text:span text:style-name="T2979">27.41.1</text:span><text:span text:style-name="T2980">. deklaruojant prekes muitinio sandėliavimo procedūrai;</text:span></text:p>
      <text:p text:style-name="P2981"><text:span text:style-name="T2982">27.41.2</text:span><text:span text:style-name="T2983">. laikinai importuojant prekes, jeigu ES teisės aktuose nenustatyta, kad šį langelį pildyti privaloma;</text:span></text:p>
      <text:p text:style-name="P2984"><text:span text:style-name="T2985">27.41.3</text:span><text:span text:style-name="T2986">. deklaruojant prekes, atgabentas iš Bendrijos muitų teritorijos dalies, kurioje netaikomos Tarybos direktyvos Nr.<text:s/></text:span>2006/112/EB<text:span text:style-name="T2987"><text:s/>nuostatos.</text:span></text:p>
      <text:p text:style-name="P2988">Punkto pakeitimai:</text:p>
      <text:p text:style-name="P2989"><text:span text:style-name="T2990">Nr.<text:s/></text:span><text:a xlink:href="https://www.e-tar.lt/portal/legalAct.html?documentId=TAR.A98376CD5B3A" office:target-frame-name="_top" xlink:show="replace"><text:span text:style-name="T2991">1B-289</text:span></text:a><text:span text:style-name="T2992">, 2007-</text:span><text:span text:style-name="T2993">04-23, Žin., 2007, Nr. 47-1844 (2007-04-28), i. k. 1073030ISAK001B-289</text:span></text:p>
      <text:p text:style-name="Normal"/>
      <text:p text:style-name="P2994"><text:span text:style-name="T2995">27.42</text:span><text:span text:style-name="T2996">.</text:span><text:span text:style-name="T2997"><text:s/>37 langelyje „Procedūra“</text:span><text:span text:style-name="T2998"><text:s/>įrašomas:</text:span></text:p>
      <text:p text:style-name="P2999"><text:span text:style-name="T3000">27.42.1</text:span><text:span text:style-name="T3001">.<text:s/></text:span><text:span text:style-name="T3002">pirmoje skiltyje</text:span><text:span text:style-name="T3003"><text:s/>– keturženklis procedūros kodas. Jį sudaro du dviženkliai kodai iš Reglamento Nr. 2454/93 38 priedo (kodai,<text:s/></text:span><text:span text:style-name="T3004">naudojami pildant 37 langelį (A dalis).</text:span></text:p>
      <text:p text:style-name="P3005"><text:span text:style-name="T3006">Pirmieji du keturženklio kodo skaitmenys (pirmasis dviženklis kodas) reiškia procedūrą, kuriai įforminti pateikiamos importo deklaracijoje nurodytos prekės. Kiti du skaitmenys (antrasis dviženklis kodas) – importo de</text:span><text:span text:style-name="T3007">klaracijos pateikimo metu toms pačioms prekėms jau taikomą procedūrą, kurią norima užbaigti (jeigu jokia procedūra netaikoma, – „00“);</text:span></text:p>
      <text:p text:style-name="P3008"><text:span text:style-name="T3009">27.42.2</text:span><text:span text:style-name="T3010">.<text:s/></text:span><text:span text:style-name="T3011">antroje skiltyje</text:span><text:span text:style-name="T3012"><text:s/>– triženklis procedūros kodas iš Reglamento Nr. 2454/93 38 priedo (kodai, naudojami pildant</text:span><text:span text:style-name="T3013"><text:s/>37 langelį (B dalis) arba Muitinės departamento teisės aktų nustatytais atvejais – iš Nacionalinių muitinės procedūrų požymių kodų sąrašo).<text:s/></text:span><text:span text:style-name="T3014">Šios skilties galima nepildyti, jeigu muitai, akcizai ir pridėtinės vertės mokestis (toliau – PVM) apskaičiuojami p</text:span><text:span text:style-name="T3015">agal įprastines teisės aktų nustatytas normas, netaikant specialių apskaičiavimo taisyklių ar specialių nuostatų.</text:span></text:p>
      <text:p text:style-name="P3016">Punkto pakeitimai:</text:p>
      <text:p text:style-name="P3017"><text:span text:style-name="T3018">Nr.<text:s/></text:span><text:a xlink:href="https://www.e-tar.lt/portal/legalAct.html?documentId=TAR.CF54E9B29B29" office:target-frame-name="_top" xlink:show="replace"><text:span text:style-name="T3019">1B-33</text:span></text:a><text:span text:style-name="T3020">, 2013-01-21, Žin., 2013, Nr. 9-</text:span><text:span text:style-name="T3021">401 (2013-01-24), i. k. 1133030ISAK0001B-33</text:span></text:p>
      <text:p text:style-name="Normal"/>
      <text:p text:style-name="P3022"><text:span text:style-name="T3023">27.43</text:span><text:span text:style-name="T3024">.<text:s/></text:span><text:span text:style-name="T3025">38 langelyje „Neto masė (kg)“</text:span><text:span text:style-name="T3026"><text:s/>įrašoma 31 langelyje „Krovinio vietos ir prekės aprašymas“ aprašytų prekių masė neto kilogramais, vienos tūkstantosios kilogramo dalies (vieno gramo) tikslumu.</text:span></text:p>
      <text:p text:style-name="P3027">Masė neto – tai pačių prekių masė, į kurią neįskaitoma jokio jų įpakavimo masė.</text:p>
      <text:p text:style-name="P3028"><text:span text:style-name="T3029">Deklaruojant nesupakuotas, birias, neišpilstytas skystas prekes, vamzdynais tiekiamas dujas, naftą ar jos produktus, masė neto turi sutapti su 35 langelyje „Bruto masė (kg)“ nurodyta<text:s/></text:span><text:span text:style-name="T3030">mase bruto.</text:span></text:p>
      <text:p text:style-name="P3031"><text:span text:style-name="T3032">27.44</text:span><text:span text:style-name="T3033">.</text:span><text:span text:style-name="T3034"><text:s/>39 langelyje „Kvota“</text:span><text:span text:style-name="T3035"><text:s/>įrašomas tarifinės kvotos, kurią pritaikyti pageidauja deklarantas, numeris.</text:span></text:p>
      <text:p text:style-name="P3036"><text:span text:style-name="T3037">Langelis nepildomas deklaruojant prekes muitinio sandėliavimo procedūrai.</text:span></text:p>
      <text:p text:style-name="P3038"><text:span text:style-name="T3039">27.45</text:span><text:span text:style-name="T3040">.</text:span><text:span text:style-name="T3041"><text:s/>40 langelyje „Bendroji deklaracija/pirminis dokumentas“</text:span><text:span text:style-name="T3042"><text:s/>įrašomas bendrosios deklaracijos arba bet kurio kito pirminio dokumento (dokumento, įforminto toms pačioms prekėms prieš pateikiant importo deklaraciją) kodas, atskiriant jo sudėtines dalis brūkšneli</text:span><text:span text:style-name="T3043">ais (–). Dokumento kodą sudaro:</text:span></text:p>
      <text:p text:style-name="P3044"><text:span text:style-name="T3045">27.45.1</text:span><text:span text:style-name="T3046">. dokumento tipo ženklas:</text:span></text:p>
      <text:p text:style-name="P3047"><text:span text:style-name="T3048">27.45.1.1</text:span><text:span text:style-name="T3049">. „X“, jeigu langelyje nurodomi duomenys apie bendrąją deklaraciją;</text:span></text:p>
      <text:p text:style-name="P3050">27.45.1.2. „Y“, jeigu langelyje nurodomi duomenys apie muitinės deklaraciją;<text:s/></text:p>
      <text:p text:style-name="P3051">Punkto pakeitimai:</text:p>
      <text:p text:style-name="P3052"><text:span text:style-name="T3053">Nr.<text:s/></text:span><text:a xlink:href="https://www.e-tar.lt/portal/legalAct.html?documentId=TAR.A98376CD5B3A" office:target-frame-name="_top" xlink:show="replace"><text:span text:style-name="T3054">1B-289</text:span></text:a><text:span text:style-name="T3055">, 2007-04-23, Žin., 2007, Nr. 47-1844 (2007-04-28), i. k. 1073030ISAK001B-289</text:span></text:p>
      <text:p text:style-name="Normal"/>
      <text:p text:style-name="P3056">27.45.1.3. „Z“, jeigu langelyje nurodomi duomenys apie kitą pirminį dokumentą (t. y. ne bendrąją deklaraciją ir ne muitinės deklaraciją);<text:s/></text:p>
      <text:p text:style-name="P3057">Papildyta punktu:</text:p>
      <text:p text:style-name="P3058"><text:span text:style-name="T3059">Nr.<text:s/></text:span><text:a xlink:href="https://www.e-tar.lt/portal/legalAct.html?documentId=TAR.A98376CD5B3A" office:target-frame-name="_top" xlink:show="replace"><text:span text:style-name="T3060">1B-289</text:span></text:a><text:span text:style-name="T3061">, 2007-04-23, Žin., 2007, Nr. 47-1844 (2007-04-28), i. k. 1073030ISAK001B-289</text:span></text:p>
      <text:p text:style-name="Normal"/>
      <text:p text:style-name="P3062"><text:span text:style-name="T3063">27.45.2</text:span><text:span text:style-name="T3064">. tri</text:span><text:span text:style-name="T3065">ženklis dokumento pavadinimo santrumpos kodas iš Reglamento Nr. 2454/93 38 priedo (kodai, naudojami pildant 40 langelį);</text:span></text:p>
      <text:p text:style-name="P3066"><text:span text:style-name="T3067">27.45.3</text:span><text:span text:style-name="T3068">. dokumento numeris.</text:span></text:p>
      <text:p text:style-name="P3069"><text:span text:style-name="T3070">27.46</text:span><text:span text:style-name="T3071">.</text:span><text:span text:style-name="T3072"><text:s/>41 langelis „Papildomas matavimo vienetas“</text:span><text:span text:style-name="T3073"><text:s/>pildomas, jeigu teisės aktų nustatyta tvarka importo deklaracijoje turi būti nurodytas prekių kiekis, išreikštas papildomu matavimo vienetu.</text:span></text:p>
      <text:p text:style-name="P3074"><text:span text:style-name="T3075">Langelyje įrašomas papildomo matavimo vieneto iš Kombinuotos nomenklatūros kodas bei tikslus 31 langelyje „Krovini</text:span><text:span text:style-name="T3076">o vietos ir prekės aprašymas“ aprašytų prekių rūšies kiekis, išreikštas šiuo matavimo vienetu.</text:span></text:p>
      <text:p text:style-name="P3077"><text:span text:style-name="T3078">27.47</text:span><text:span text:style-name="T3079">.</text:span><text:span text:style-name="T3080"><text:s/>42 langelyje „Prekių vertė“</text:span><text:span text:style-name="T3081"><text:s/>įrašoma 31 langelyje „Krovinio vietos ir prekės aprašymas“ aprašytos prekių rūšies tiksli (dviejų ženklų po kablelio tiksl</text:span><text:span text:style-name="T3082">umu) faktūrinė vertė, valiuta, nurodyta 22 langelyje „Valiuta ir bendroji faktūrinė vertė“.</text:span></text:p>
      <text:p text:style-name="P3083"><text:span text:style-name="T3084">Langelis nepildomas, jeigu prekės deklaruojamos muitinio sandėliavimo procedūrai jas padedant į A, B, C, E ir F tipo muitinės sandėlius.</text:span></text:p>
      <text:p text:style-name="P3085"><text:span text:style-name="T3086">27.48</text:span><text:span text:style-name="T3087">.</text:span><text:span text:style-name="T3088"><text:s/>43 langelyje „VN</text:span><text:span text:style-name="T3089">MK“</text:span><text:span text:style-name="T3090"><text:s/>(Vertės nustatymo metodo kodas) įrašomas 31 langelyje „Krovinio vietos ir prekės aprašymas“ aprašytos prekių rūšies muitinės vertės nustatymo metodo kodas iš reglamento Nr. 2454/93 38 priedo (kodai, naudojami pildant 43 langelį).</text:span></text:p>
      <text:p text:style-name="P3091"><text:span text:style-name="T3092">Langelis nepildomas, j</text:span><text:span text:style-name="T3093">eigu prekės deklaruojamos muitinio sandėliavimo procedūrai jas padedant į A, B, C, E ir F tipo muitinės sandėlius.</text:span></text:p>
      <text:p text:style-name="P3094"><text:span text:style-name="T3095">27.49</text:span><text:span text:style-name="T3096">.</text:span><text:span text:style-name="T3097"><text:s/>44 langelyje „Papildoma informacija/pateikiami dokumentai/sertifikatai ir leidimai“</text:span><text:span text:style-name="T3098"><text:s/>įrašoma:</text:span></text:p>
      <text:p text:style-name="P3099"><text:span text:style-name="T3100">27.49.1</text:span><text:span text:style-name="T3101">. papildoma informacija (lan</text:span><text:span text:style-name="T3102">gelio viršuje):</text:span></text:p>
      <text:p text:style-name="P3103"><text:span text:style-name="T3104">27.49.1.1</text:span><text:span text:style-name="T3105">. „Supaprastintas leidimas – 00100“, jeigu leidimas laikinai importuoti prekes išduodamas supaprastinta tvarka, vadovaujantis pagal Reglamento Nr. 2454/93 497 straipsnio 3 dalimi;</text:span></text:p>
      <text:p text:style-name="P3106"><text:span text:style-name="T3107">27.49.1.2</text:span><text:span text:style-name="T3108">. „Importas su avialinijai skirtų pr</text:span><text:span text:style-name="T3109">ekių sertifikatu – 10100“, jeigu deklaruojamos prekės, kurioms vadovaujantis Tarybos reglamentu Nr. 1147/2002 2 straipsnio 1 dalimi taikomas laikinas autonominių muitų suspendavimas;</text:span></text:p>
      <text:p text:style-name="P3110"><text:span text:style-name="T3111">27.49.1.3</text:span><text:span text:style-name="T3112">. „LP/S prekės – 10200“, jeigu laikinojo įvežimo perdirbti p</text:span><text:span text:style-name="T3113">rocedūros, atliekamos taikant sąlyginio neapmokestinimo sistemą, formalumai užbaigiami vadovaujantis Reglamento Nr. 2454/93 549 straipsnio 1 dalimi;</text:span></text:p>
      <text:p text:style-name="P3114"><text:span text:style-name="T3115">27.49.1.4</text:span><text:span text:style-name="T3116">. „Prekybos politika, LP/S prekės – 10300“, jeigu laikinojo įvežimo perdirbti procedūros, atli</text:span><text:span text:style-name="T3117">ekamos taikant sąlyginio neapmokestinimo sistemą, formalumai užbaigiami vadovaujantis Reglamento Nr. 2454/93 549 straipsnio 2 dalimi;</text:span></text:p>
      <text:p text:style-name="P3118"><text:span text:style-name="T3119">27.49.1.5</text:span><text:span text:style-name="T3120">. „LP/D prekės – 10400“, jeigu laikinojo įvežimo perdirbti procedūros, atliekamos taikant drobeko sistemą,<text:s/></text:span><text:span text:style-name="T3121">formalumai užbaigiami vadovaujantis Reglamento Nr. 2454/93 550 straipsniu;</text:span></text:p>
      <text:p text:style-name="P3122"><text:span text:style-name="T3123">27.49.1.6</text:span><text:span text:style-name="T3124">. „LĮ prekės – 10500“, jeigu laikinojo įvežimo procedūros formalumai užbaigiami vadovaujantis Reglamento Nr. 2454/93 583 straipsniu;</text:span></text:p>
      <text:p text:style-name="P3125"><text:span text:style-name="T3126">27.49.1.6</text:span><text:span text:style-name="T3127">1</text:span><text:span text:style-name="T3128">. jeigu išleidžiamas į<text:s/></text:span><text:span text:style-name="T3129">laisvą apyvartą ir importuojamas vidaus vartojimui ne Bendrijos prekes importuoja Lietuvos Respublikos PVM mokėtojas, PVM mokėtojo kodas tokia tvarka:</text:span></text:p>
      <text:p text:style-name="P3130"><text:span text:style-name="T3131">27.49.1.6</text:span><text:span text:style-name="T3132">1</text:span><text:span text:style-name="T3133">.1</text:span><text:span text:style-name="T3134">. TARIC naudojamas dokumento kodas, skirtas importuotojui identifikuoti;</text:span></text:p>
      <text:p text:style-name="P3135"><text:span text:style-name="T3136">27.49.1.6</text:span><text:span text:style-name="T3137">1</text:span><text:span text:style-name="T3138">.2</text:span><text:span text:style-name="T3139">.<text:s/></text:span><text:span text:style-name="T3140">Lietuvos Respublikos PVM mokėtojo kodas;</text:span><text:s/></text:p>
      <text:p text:style-name="P3141">Punkto pakeitimai:</text:p>
      <text:p text:style-name="P3142"><text:span text:style-name="T3143">Nr.<text:s/></text:span><text:a xlink:href="https://www.e-tar.lt/portal/legalAct.html?documentId=TAR.CEC269790529" office:target-frame-name="_top" xlink:show="replace"><text:span text:style-name="T3144">1B-98</text:span></text:a><text:span text:style-name="T3145">, 2013-02-14, Žin., 2013, Nr. 18-919 (2013-02-16), i. k. 1133030ISAK0001B-98</text:span></text:p>
      <text:p text:style-name="Normal"/>
      <text:p text:style-name="P3146"><text:span text:style-name="T3147">27.49.1.7. jeigu išlei</text:span><text:span text:style-name="T3148">džiamos į laisvą apyvartą ir importuojamos vidaus vartojimui ne Bendrijos prekės, kurios pagal Pridėtinės vertės mokesčio įstatymo 35 straipsnį atleidžiamos nuo pridėtinės vertės mokesčio (jeigu importo deklaracijos 37 langelio „Procedūra“ pirmoje skiltyje</text:span><text:span text:style-name="T3149"><text:s/>įrašyto keturženklio procedūros kodo pirmieji du ženklai – „42“ arba „63“), – asmens, kuriam tiekiamos prekės, PVM mokėtojo kodas tokia tvarka:</text:span></text:p>
      <text:p text:style-name="P3150"><text:span text:style-name="T3151">27.49.1.7.1</text:span><text:span text:style-name="T3152">. TARIC naudojamas dokumento kodas, skirtas PVM mokėtojo tipui identifikuoti;</text:span></text:p>
      <text:p text:style-name="P3153"><text:span text:style-name="T3154">27.49.1.7.2</text:span><text:span text:style-name="T3155">. PVM</text:span><text:span text:style-name="T3156"><text:s/>mokėtojo kodas;</text:span><text:s/></text:p>
      <text:p text:style-name="P3157">Punkto pakeitimai:</text:p>
      <text:p text:style-name="P3158"><text:span text:style-name="T3159">Nr.<text:s/></text:span><text:a xlink:href="https://www.e-tar.lt/portal/legalAct.html?documentId=TAR.CEC269790529" office:target-frame-name="_top" xlink:show="replace"><text:span text:style-name="T3160">1B-98</text:span></text:a><text:span text:style-name="T3161">, 2013-02-14, Žin., 2013, Nr. 18-919 (2013-02-16), i. k. 1133030ISAK0001B-98</text:span></text:p>
      <text:p text:style-name="Normal"/>
      <text:p text:style-name="P3162"><text:span text:style-name="T3163">27.49.1.8</text:span><text:span text:style-name="T3164">. atitinkamą muitinės sandėlį priži</text:span><text:span text:style-name="T3165">ūrinčios muitinės įstaigos pavadinimas ir adresas, jeigu deklaruojant prekes muitinio sandėliavimo procedūrai importo deklaracija pateikiama ne atitinkamą muitinės sandėlį prižiūrinčiai muitinės įstaigai;</text:span></text:p>
      <text:p text:style-name="P3166"><text:span text:style-name="T3167">27.49.1.9</text:span><text:span text:style-name="T3168">. kontrolinio egzemplioriaus T5 numeri</text:span><text:span text:style-name="T3169">s, jeigu deklaruojami žemės ūkio produktai, už kuriuos mokamos grąžinamosios išmokos (kompensacijos);</text:span></text:p>
      <text:p text:style-name="P3170"><text:span text:style-name="T3171">27.49.1.10</text:span><text:span text:style-name="T3172">. kita papildoma informacija, jeigu ji teisės aktų nustatytais atvejais privalo būti pateikiama importo deklaracijoje importuojant ar laikin</text:span><text:span text:style-name="T3173">ai importuojant prekes arba deklaruojant jas muitinio sandėliavimo procedūrai;</text:span></text:p>
      <text:p text:style-name="P3174"><text:span text:style-name="T3175">27.49.2</text:span><text:span text:style-name="T3176">.<text:s/></text:span><text:span text:style-name="T3177">informacija apie kartu su importo deklaracija muitiniam tikrinimui pateiktus dokumentus, kurie reikalingi prekių klasifikavimui, muitų ir mokesčių apskaičiavimui,</text:span><text:span text:style-name="T3178"><text:s/>draudimų bei apribojimų taikymui</text:span><text:span text:style-name="T3179">. Dokumentų, įformintų visai prekių siuntai, duomenys nurodomi bendrojo administracinio dokumento importo rinkinyje, o papildomųjų lapų importo rinkiniuose nurodomi tik tų dokumentų, kurie įforminti konkrečioms prekėms ir s</text:span><text:span text:style-name="T3180">kiriasi nuo dokumentų, nurodytų bendrojo dokumento importo rinkinyje, duomenys. Pateikiant informaciją apie dokumentus nurodoma:</text:span></text:p>
      <text:p text:style-name="P3181"><text:span text:style-name="T3182">27.49.2.1</text:span><text:span text:style-name="T3183">. TARIC naudojamas kodas, numeris ir išdavimo ar surašymo data, jeigu pagal ES teisės aktus šiuos dokumentus<text:s/></text:span><text:span text:style-name="T3184">privaloma pateikti importuojant ar laikinai importuojant arba deklaruojant jas muitinio sandėliavimo procedūrai. TARIC naudojamų dokumentų kodų sąrašas skelbiamas skelbiamas interneto Lietuvos muitinės tinklalapyje;</text:span></text:p>
      <text:p text:style-name="P3185"><text:span text:style-name="T3186">27.49.2.2</text:span><text:span text:style-name="T3187">. pavadinimo kodas<text:s/></text:span>iš Nacionalinio dokumentų, nurodomų bendrojo administracinio dokumento 44 langelyje, kodų sąrašo<text:span text:style-name="T3188">, numeris ir išdavimo ar surašymo data, jeigu pagal Lietuvos Respublikos teisės aktus šiuos dokumentus privaloma pateikti importuojant ar laikinai importuojant prekes a</text:span><text:span text:style-name="T3189">rba deklaruojant jas muitinio sandėliavimo procedūrai;</text:span></text:p>
      <text:p text:style-name="P3190">Punkto pakeitimai:</text:p>
      <text:p text:style-name="P3191"><text:span text:style-name="T3192">Nr.<text:s/></text:span><text:a xlink:href="https://www.e-tar.lt/portal/legalAct.html?documentId=TAR.72F80801C3C6" office:target-frame-name="_top" xlink:show="replace"><text:span text:style-name="T3193">1B-364</text:span></text:a><text:span text:style-name="T3194">, 2009-06-26, Žin., 2009, Nr. 78-3262 (2009-06-30), i. k. 1093030ISAK001B-364</text:span></text:p>
      <text:p text:style-name="Normal"/>
      <text:p text:style-name="P3195">Punkto pakeitimai:</text:p>
      <text:p text:style-name="P3196"><text:span text:style-name="T3197">Nr.<text:s/></text:span><text:a xlink:href="https://www.e-tar.lt/portal/legalAct.html?documentId=TAR.61D0523B25DB" office:target-frame-name="_top" xlink:show="replace"><text:span text:style-name="T3198">1B-744</text:span></text:a><text:span text:style-name="T3199">, 2004-07-28, Žin., 2004, Nr. 118-4411 (2004-07-31), i. k. 1043030ISAK001B-744</text:span></text:p>
      <text:p text:style-name="P3200"><text:span text:style-name="T3201">Nr.<text:s/></text:span><text:a xlink:href="https://www.e-tar.lt/portal/legalAct.html?documentId=TAR.C107E9842CC2" office:target-frame-name="_top" xlink:show="replace"><text:span text:style-name="T3202">1B-1189</text:span></text:a><text:span text:style-name="T3203">, 2004-12-27, Žin., 2004, Nr. 187-6985 (2004-12-30), i. k. 1043030ISAK01B-1189</text:span></text:p>
      <text:p text:style-name="Normal"/>
      <text:p text:style-name="P3204"><text:span text:style-name="T3205">27.49.3</text:span><text:span text:style-name="T3206">. TARIC naudojamas dokumento kodas, skirtas AEO sertifikato turėtojui identifikuoti, sertifikatą išdavusios ES valstybės narės dviraidis kodas iš<text:s/></text:span><text:span text:style-name="T3207">Šalių ir teritorijų nomenklatūros, AEO sertifikato tipas ir nacionalinis numeris, jeigu prekių eksportuotojas (siuntėjas), deklarantas, gavėjas, vežėjas arba kitas su 31 langelyje „Krovinio vietos ir prekės aprašymas“ aprašytos prekių rūšies gabenimu susij</text:span><text:span text:style-name="T3208">ęs asmuo arba visi šie asmenys turi AEO sertifikatą;</text:span><text:s/></text:p>
      <text:p text:style-name="P3209">Punkto pakeitimai:</text:p>
      <text:p text:style-name="P3210"><text:span text:style-name="T3211">Nr.<text:s/></text:span><text:a xlink:href="https://www.e-tar.lt/portal/legalAct.html?documentId=TAR.CF54E9B29B29" office:target-frame-name="_top" xlink:show="replace"><text:span text:style-name="T3212">1B-33</text:span></text:a><text:span text:style-name="T3213">, 2013-01-21, Žin., 2013, Nr. 9-401 (2013-01-24), i. k. 1133030ISAK0001B-33</text:span></text:p>
      <text:p text:style-name="Normal"/>
      <text:p text:style-name="P3214"><text:span text:style-name="T3215">27.49.4</text:span><text:span text:style-name="T3216">. TA</text:span><text:span text:style-name="T3217">RIC naudojamas dokumento kodas, prasidedantis raide „Y“, ir įrašas „NEPRIVALOMA:“, šalia kurio pateikta nuoroda į atitinkamą ES teisės aktą (pvz., „NEPRIVALOMA: Reglamentas (EB) Nr. 1523/2007“), kai ES teisės aktų nustatyta, kad deklaruojant tam tikras pre</text:span><text:span text:style-name="T3218">kes atitinkamo dokumento pateikti neprivaloma;</text:span><text:s/></text:p>
      <text:p text:style-name="P3219">Papildyta punktu:</text:p>
      <text:p text:style-name="P3220"><text:span text:style-name="T3221">Nr.<text:s/></text:span><text:a xlink:href="https://www.e-tar.lt/portal/legalAct.html?documentId=TAR.CF54E9B29B29" office:target-frame-name="_top" xlink:show="replace"><text:span text:style-name="T3222">1B-33</text:span></text:a><text:span text:style-name="T3223">, 2013-01-21, Žin., 2013, Nr. 9-401 (2013-01-24), i. k. 1133030ISAK0001B-33</text:span></text:p>
      <text:p text:style-name="Normal"/>
      <text:p text:style-name="P3224"><text:span text:style-name="T3225">27.49.5</text:span><text:span text:style-name="T3226">. antrasis<text:s/></text:span><text:span text:style-name="T3227">triženklis procedūros kodas iš Reglamento Nr. 2454/93 38 priedo (kodai, naudojami pildant 37 langelį (B dalis) ir (arba) Muitinės departamento teisės aktų nustatytais atvejais – iš Nacionalinių muitinės procedūrų požymių kodų sąrašo;</text:span><text:s/></text:p>
      <text:p text:style-name="P3228">Papildyta punktu:</text:p>
      <text:p text:style-name="P3229"><text:span text:style-name="T3230">Nr.</text:span><text:span text:style-name="T3231"><text:s/></text:span><text:a xlink:href="https://www.e-tar.lt/portal/legalAct.html?documentId=TAR.CF54E9B29B29" office:target-frame-name="_top" xlink:show="replace"><text:span text:style-name="T3232">1B-33</text:span></text:a><text:span text:style-name="T3233">, 2013-01-21, Žin., 2013, Nr. 9-401 (2013-01-24), i. k. 1133030ISAK0001B-33</text:span></text:p>
      <text:p text:style-name="Normal"/>
      <text:p text:style-name="P3234"><text:span text:style-name="T3235">27.49.6</text:span><text:span text:style-name="T3236">. „EUR“ specialiai išskirtoje langelio dalyje.</text:span><text:s/></text:p>
      <text:p text:style-name="P3237">Papildyta punktu:</text:p>
      <text:p text:style-name="P3238"><text:span text:style-name="T3239">Nr.<text:s/></text:span><text:a xlink:href="https://www.e-tar.lt/portal/legalAct.html?documentId=6b436700529d11e4a698d921e3e46801" office:target-frame-name="_top" xlink:show="replace"><text:span text:style-name="T3240">1B-699</text:span></text:a><text:span text:style-name="T3241">, 2014-10-01, paskelbta TAR 2014-10-13, i. k. 2014-14027</text:span></text:p>
      <text:p text:style-name="Normal"/>
      <text:p text:style-name="P3242"><text:span text:style-name="T3243">27.50</text:span><text:span text:style-name="T3244">.</text:span><text:span text:style-name="T3245"><text:s/>44 langelio „Papildoma informacija/pateikiami dokumentai/sertifikatai ir leidimai“ specialu</text:span><text:span text:style-name="T3246">s laukas „PIK“</text:span><text:span text:style-name="T3247"><text:s/>(papildomos informacijos kodas) nepildomas.</text:span></text:p>
      <text:p text:style-name="P3248"><text:span text:style-name="T3249">27.51</text:span><text:span text:style-name="T3250">.</text:span><text:span text:style-name="T3251"><text:s/>45 langelis „Patikslinimas“</text:span><text:span text:style-name="T3252"><text:s/>nepildomas.</text:span></text:p>
      <text:p text:style-name="P3253"><text:span text:style-name="T3254">27.52</text:span><text:span text:style-name="T3255">.<text:s/></text:span><text:span text:style-name="T3256">46 langelyje „Statistinė vertė“ įrašoma 31 langelyje „Krovinio vietos ir prekės aprašymas“ aprašytų prekių statistinė vertė (apibrėžta<text:s/></text:span><text:span text:style-name="T3257">2010 m. vasario 9 d. Komisijos reglamento (ES) Nr. 113/2010 4 straipsnio 1 dalyje) eurais.</text:span></text:p>
      <text:p text:style-name="P3258"><text:span text:style-name="T3259">Jeigu deklaruojami grynieji pinigai, šiame langelyje įrašoma bendroji grynųjų pinigų nominali vertė eurais.</text:span><text:s/></text:p>
      <text:p text:style-name="P3260">Punkto pakeitimai:</text:p>
      <text:p text:style-name="P3261"><text:span text:style-name="T3262">Nr.<text:s/></text:span><text:a xlink:href="https://www.e-tar.lt/portal/legalAct.html?documentId=TAR.72F80801C3C6" office:target-frame-name="_top" xlink:show="replace"><text:span text:style-name="T3263">1B-364</text:span></text:a><text:span text:style-name="T3264">, 2009-06-26, Žin., 2009, Nr. 78-3262 (2009-06-30), i. k. 1093030ISAK001B-364</text:span></text:p>
      <text:p text:style-name="P3265"><text:span text:style-name="T3266">Nr.<text:s/></text:span><text:a xlink:href="https://www.e-tar.lt/portal/legalAct.html?documentId=TAR.0D4F6D12A554" office:target-frame-name="_top" xlink:show="replace"><text:span text:style-name="T3267">1B-37</text:span></text:a><text:span text:style-name="T3268">,</text:span><text:span text:style-name="T3269"><text:s/>2011-01-24, Žin., 2011, Nr. 12-565 (2011-01-29), i. k. 1113030ISAK0001B-37</text:span></text:p>
      <text:p text:style-name="P3270"><text:span text:style-name="T3271">Nr.<text:s/></text:span><text:a xlink:href="https://www.e-tar.lt/portal/legalAct.html?documentId=TAR.CF54E9B29B29" office:target-frame-name="_top" xlink:show="replace"><text:span text:style-name="T3272">1B-33</text:span></text:a><text:span text:style-name="T3273">, 2013-01-21, Žin., 2013, Nr. 9-401 (2013-01-24), i. k. 1133030ISAK0001B-33</text:span></text:p>
      <text:p text:style-name="P3274"><text:span text:style-name="T3275">Nr.<text:s/></text:span><text:a xlink:href="https://www.e-tar.lt/portal/legalAct.html?documentId=6b436700529d11e4a698d921e3e46801" office:target-frame-name="_top" xlink:show="replace"><text:span text:style-name="T3276">1B-699</text:span></text:a><text:span text:style-name="T3277">, 2014-10-01, paskelbta TAR 2014-10-13, i. k. 2014-14027</text:span></text:p>
      <text:p text:style-name="Normal"/>
      <text:p text:style-name="P3278"><text:span text:style-name="T3279">27.53</text:span><text:span text:style-name="T3280">.</text:span><text:span text:style-name="T3281"><text:s/>47 langelis „Mokesčių apskaičiavimas“</text:span><text:span text:style-name="T3282"><text:s/>nepildomas, jeigu prekės deklaruojamos muitinio</text:span><text:span text:style-name="T3283"><text:s/>sandėliavimo procedūrai jas padedant į A, B, C, E ir F tipo muitinės sandėlius. Kitais atvejais langelio:</text:span></text:p>
      <text:p text:style-name="P3284"><text:span text:style-name="T3285">27.53.1</text:span><text:span text:style-name="T3286">.<text:s/></text:span><text:span text:style-name="T3287">pirmoje dalyje „Tipas“</text:span><text:span text:style-name="T3288"><text:s/>įrašoma:</text:span></text:p>
      <text:p text:style-name="P3289"><text:span text:style-name="T3290">27.53.1.1</text:span><text:span text:style-name="T3291">. skaičiuojamo mokesčio tipo kodas iš Reglamento Nr. 2454/93 38 priedo (kodai, naudojami pildan</text:span><text:span text:style-name="T3292">t 47 langelį);</text:span></text:p>
      <text:p text:style-name="P3293"><text:span text:style-name="T3294">27.53.1.2</text:span><text:span text:style-name="T3295">. „100“, jeigu deklaruojamos akcizais apmokestinamos prekės;</text:span></text:p>
      <text:p text:style-name="P3296"><text:span text:style-name="T3297">27.53.2</text:span><text:span text:style-name="T3298">.<text:s/></text:span><text:span text:style-name="T3299">antroje dalyje „Mokesčio pagrindas“</text:span><text:span text:style-name="T3300"><text:s/>įrašomas mokesčio pagrindas:</text:span></text:p>
      <text:p text:style-name="P3301"><text:span text:style-name="T3302">27.53.2.1</text:span><text:span text:style-name="T3303">.<text:s/></text:span><text:span text:style-name="T3304">prekių apmokestinamoji vertė eurais (dviejų ženklų po kablelio tikslumu),<text:s/></text:span><text:span text:style-name="T3305">jeigu teisės aktų nustatyta, kad</text:span><text:span text:style-name="T3306">:</text:span></text:p>
      <text:p text:style-name="P3307"><text:span text:style-name="T3308">27.53.2.1.1</text:span><text:span text:style-name="T3309">. mokestis skaičiuojamas nuo prekių apmokestinamosios vertės; arba</text:span></text:p>
      <text:p text:style-name="P3310"><text:span text:style-name="T3311">27.53.2.1.2</text:span><text:span text:style-name="T3312">. nustatyta nulinė mokesčio norma; arba</text:span></text:p>
      <text:p text:style-name="P3313"><text:span text:style-name="T3314">27.53.2.1.3</text:span><text:span text:style-name="T3315">. išleidžiamos į laisvą apyvartą prekės, kurios visai neapmokestinamos<text:s/></text:span><text:span text:style-name="T3316">mokesčiais; arba</text:span></text:p>
      <text:p text:style-name="P3317"><text:span text:style-name="T3318">27.53.2.1.4</text:span><text:span text:style-name="T3319">. nepildomos trečioji dalis „Norma“, ketvirtoji dalis „Suma“, penktoji dalis „Mokėjimo būdas“ ir šeštoji dalis „Iš viso“;</text:span></text:p>
      <text:p text:style-name="P3320">Punkto pakeitimai:</text:p>
      <text:p text:style-name="P3321"><text:span text:style-name="T3322">Nr.<text:s/></text:span><text:a xlink:href="https://www.e-tar.lt/portal/legalAct.html?documentId=6b436700529d11e4a698d921e3e46801" office:target-frame-name="_top" xlink:show="replace"><text:span text:style-name="T3323">1B-699</text:span></text:a><text:span text:style-name="T3324">, 2014-10-01, paskelbta TAR 2014-10-13, i. k. 2014-14027</text:span></text:p>
      <text:p text:style-name="Normal"/>
      <text:p text:style-name="P3325"><text:span text:style-name="T3326">27.53.2.2</text:span><text:span text:style-name="T3327">. prekių kiekis (dviejų ženklų po kablelio tikslumu), jeigu teisės aktų nustatyta, kad mokestis skaičiuojamas nuo prekių kiekio;</text:span></text:p>
      <text:p text:style-name="P3328"><text:span text:style-name="T3329">27.53.3</text:span><text:span text:style-name="T3330">.<text:s/></text:span><text:span text:style-name="T3331">trečioje dalyj</text:span><text:span text:style-name="T3332">e „Norma“</text:span><text:span text:style-name="T3333">:</text:span></text:p>
      <text:p text:style-name="P3334"><text:span text:style-name="T3335">27.53.3.1</text:span><text:span text:style-name="T3336">. įrašoma:</text:span></text:p>
      <text:p text:style-name="P3337"><text:span text:style-name="T3338">27.53.3.1.1</text:span><text:span text:style-name="T3339">. mokesčio norma, padalyta iš 100 (keturių ženklų po kablelio tikslumu), jeigu teisės aktų nustatyta, kad mokestis skaičiuojamas nuo prekių apmokestinamosios vertės; arba</text:span></text:p>
      <text:p text:style-name="P3340"><text:span text:style-name="T3341">27.53.3.1.2</text:span><text:span text:style-name="T3342">. mokesčio suma eurais (</text:span><text:span text:style-name="T3343">keturių ženklų po kablelio tikslumu) už vieną prekių rūšies kiekio vienetą, jeigu teisės aktų nustatyta, kad mokestis skaičiuojamas nuo prekių kiekio; arba</text:span><text:s/></text:p>
      <text:p text:style-name="P3344">Punkto pakeitimai:</text:p>
      <text:p text:style-name="P3345"><text:span text:style-name="T3346">Nr.<text:s/></text:span><text:a xlink:href="https://www.e-tar.lt/portal/legalAct.html?documentId=6b436700529d11e4a698d921e3e46801" office:target-frame-name="_top" xlink:show="replace"><text:span text:style-name="T3347">1B-699</text:span></text:a><text:span text:style-name="T3348">, 2014-10-01, paskelbta TAR 2014-10-13, i. k. 2014-14027</text:span></text:p>
      <text:p text:style-name="Normal"/>
      <text:p text:style-name="P3349"><text:span text:style-name="T3350">27.53.3.1.3</text:span><text:span text:style-name="T3351">. „0,0000“, jeigu prekėms nustatyta nulinė mokesčio norma arba išleidžiamos į laisvą apyvartą prekės teisės aktų nustatytais atvejais visai<text:s/></text:span><text:span text:style-name="T3352">neapmokestinamos mokesčiais;</text:span></text:p>
      <text:p text:style-name="P3353"><text:span text:style-name="T3354">27.53.3.2</text:span><text:span text:style-name="T3355">. nepildoma, kai prekės deklaruojamos muitinio sandėliavimo procedūrai jas padedant į D tipo muitinės sandėlius (įskaitant atvejus, kai muitinio sandėliavimo procedūrai prekės deklaruojamos vadovaujantis<text:s/></text:span><text:span text:style-name="T3356">Reglamento Nr. 2454/93 525 straipsnio 3 dalimi);</text:span></text:p>
      <text:p text:style-name="P3357"><text:span text:style-name="T3358">27.53.4</text:span><text:span text:style-name="T3359">.<text:s/></text:span><text:span text:style-name="T3360">ketvirtoje dalyje „Suma“</text:span><text:span text:style-name="T3361"><text:s/>įrašoma dalyse „Mokesčio pagrindas“ ir „Norma“ nurodytų rodiklių sandauga, suapvalinta iki sveikojo skaičiaus. Ši dalis nepildoma, kai prekės deklaruojamos muitinio sa</text:span><text:span text:style-name="T3362">ndėliavimo procedūrai jas padedant į D tipo muitinės sandėlius (įskaitant atvejus, kai muitinio sandėliavimo procedūrai prekės deklaruojamos vadovaujantis Reglamento Nr. 2454/93 525 straipsnio 3 dalimi);</text:span></text:p>
      <text:p text:style-name="P3363"><text:span text:style-name="T3364">27.53.5</text:span><text:span text:style-name="T3365">. penktoje dalyje „Mokėjimo būdas“ įrašom</text:span><text:span text:style-name="T3366">as mokėjimo būdo kodas iš Reglamento Nr. 2454/93 38 priedo (kodai, naudojami pildant 47 langelį), naudojamas deklaruojant prekes Lietuvos muitinei. Ši dalis nepildoma, kai prekės deklaruojamos muitinio sandėliavimo procedūrai jas padedant į D tipo muitinės</text:span><text:span text:style-name="T3367"><text:s/>sandėlius (įskaitant atvejus, kai muitinio sandėliavimo procedūrai prekės deklaruojamos vadovaujantis Reglamento Nr. 2454/93 525 straipsnio 3 dalimi), laikinojo įvežimo, laikinojo įvežimo perdirbti ir muitinės prižiūrimo perdirbimo procedūroms, importuoja</text:span><text:span text:style-name="T3368">nt pakaitos produktus anksčiau, nei prekės laikinai išvežamos perdirbti (taikomas standartinis prekių pakeitimas), taip pat jeigu apskaičiuotas mokestis lygus nuliui arba nuo apskaičiuoto mokesčio mokėjimo atleista;</text:span><text:s/></text:p>
      <text:p text:style-name="P3369">Punkto pakeitimai:</text:p>
      <text:p text:style-name="P3370"><text:span text:style-name="T3371">Nr.<text:s/></text:span><text:a xlink:href="https://www.e-tar.lt/portal/legalAct.html?documentId=TAR.31A57A38BE28" office:target-frame-name="_top" xlink:show="replace"><text:span text:style-name="T3372">1B-506</text:span></text:a><text:span text:style-name="T3373">, 2009-09-23, Žin., 2009, Nr. 115-4927 (2009-09-26), i. k. 1093030ISAK001B-506</text:span></text:p>
      <text:p text:style-name="Normal"/>
      <text:p text:style-name="P3374"><text:span text:style-name="T3375">27.53.6</text:span><text:span text:style-name="T3376">.<text:s/></text:span><text:span text:style-name="T3377">šeštoje dalyje „Iš viso“ įrašoma bendra už vienos rūšies prekes mokėtinų mokesčių suma eura</text:span><text:span text:style-name="T3378">is. Ši dalis nepildoma, kai prekės deklaruojamos muitinio sandėliavimo procedūrai įforminti jas padedant į D tipo muitinės sandėlius (įskaitant atvejus, kai muitinio sandėliavimo procedūrai įforminti prekės deklaruojamos vadovaujantis Reglamento Nr. 2454/9</text:span><text:span text:style-name="T3379">3 525 straipsnio 3 dalimi), laikinojo įvežimo, laikinojo įvežimo perdirbti ir muitinės prižiūrimo perdirbimo procedūroms įforminti, importuojant pakaitos produktus anksčiau, nei prekės laikinai išvežamos perdirbti (taikomas standartinis prekių pakeitimas);</text:span><text:s/></text:p>
      <text:p text:style-name="P3380">Punkto pakeitimai:</text:p>
      <text:p text:style-name="P3381"><text:span text:style-name="T3382">Nr.<text:s/></text:span><text:a xlink:href="https://www.e-tar.lt/portal/legalAct.html?documentId=TAR.31A57A38BE28" office:target-frame-name="_top" xlink:show="replace"><text:span text:style-name="T3383">1B-506</text:span></text:a><text:span text:style-name="T3384">, 2009-09-23, Žin., 2009, Nr. 115-4927 (2009-09-26), i. k. 1093030ISAK001B-506</text:span></text:p>
      <text:p text:style-name="P3385"><text:span text:style-name="T3386">Nr.<text:s/></text:span><text:a xlink:href="https://www.e-tar.lt/portal/legalAct.html?documentId=6b436700529d11e4a698d921e3e46801" office:target-frame-name="_top" xlink:show="replace"><text:span text:style-name="T3387">1B-699</text:span></text:a><text:span text:style-name="T3388">, 2014-10-01, paskelbta TAR 2014-10-13, i. k. 2014-14027</text:span></text:p>
      <text:p text:style-name="Normal"/>
      <text:p text:style-name="P3389"><text:span text:style-name="T3390">27.53.7</text:span><text:span text:style-name="T3391">. dalyje „Suvestinė“ paskutiniame papildomųjų lapų importo rinkinyje įrašomos už visas importo deklaracijoje deklaruojamas prekes mokėtinų moke</text:span><text:span text:style-name="T3392">sčių sumos, apskaičiuotos atskirai pagal skirtingus mokesčių tipų ir mokėjimo būdo kodus, jeigu deklaruojamos daugiau nei vienos rūšies prekės. Ši dalis nepildoma, kai prekės deklaruojamos muitinio sandėliavimo procedūrai jas padedant į D tipo muitinės san</text:span><text:span text:style-name="T3393">dėlius (įskaitant atvejus, kai muitinio sandėliavimo procedūrai prekės deklaruojamos vadovaujantis Reglamento Nr. 2454/93 525 straipsnio 3 dalimi), laikinojo įvežimo, laikinojo įvežimo perdirbti ir muitinės prižiūrimo perdirbimo procedūroms, importuojant p</text:span><text:span text:style-name="T3394">akaitos produktus anksčiau, nei prekės laikinai išvežamos perdirbti (taikomas standartinis prekių pakeitimas);</text:span><text:s/></text:p>
      <text:p text:style-name="P3395">Punkto pakeitimai:</text:p>
      <text:p text:style-name="P3396"><text:span text:style-name="T3397">Nr.<text:s/></text:span><text:a xlink:href="https://www.e-tar.lt/portal/legalAct.html?documentId=TAR.A98376CD5B3A" office:target-frame-name="_top" xlink:show="replace"><text:span text:style-name="T3398">1B-289</text:span></text:a><text:span text:style-name="T3399">, 2007-04-23, Žin., 2007, Nr. 47-</text:span><text:span text:style-name="T3400">1844 (2007-04-28), i. k. 1073030ISAK001B-289</text:span></text:p>
      <text:p text:style-name="P3401"><text:span text:style-name="T3402">Nr.<text:s/></text:span><text:a xlink:href="https://www.e-tar.lt/portal/legalAct.html?documentId=TAR.31A57A38BE28" office:target-frame-name="_top" xlink:show="replace"><text:span text:style-name="T3403">1B-506</text:span></text:a><text:span text:style-name="T3404">, 2009-09-23, Žin., 2009, Nr. 115-4927 (2009-09-26), i. k. 1093030ISAK001B-506</text:span></text:p>
      <text:p text:style-name="Normal"/>
      <text:p text:style-name="P3405"><text:span text:style-name="T3406">27.53.8</text:span><text:span text:style-name="T3407">.<text:s/></text:span><text:span text:style-name="T3408">dalyje „Iš viso“<text:s/></text:span><text:span text:style-name="T3409">paskutiniame papildomųjų lapų importo rinkinyje įrašoma bendra už visas importo deklaracijoje deklaruojamas prekes mokėtinų mokesčių suma eurais. Ši dalis nepildoma, kai prekės deklaruojamos muitinio sandėliavimo procedūrai įforminti jas padedant į D tipo<text:s/></text:span><text:span text:style-name="T3410">muitinės sandėlius (įskaitant atvejus, kai muitinio sandėliavimo procedūrai įforminti prekės deklaruojamos vadovaujantis Reglamento Nr. 2454/93 525 straipsnio 3 dalimi), laikinojo įvežimo, laikinojo įvežimo perdirbti ir muitinės prižiūrimo perdirbimo proce</text:span><text:span text:style-name="T3411">dūroms įforminti, importuojant pakaitos produktus anksčiau, nei prekės laikinai išvežamos perdirbti (taikomas standartinis prekių pakeitimas);</text:span><text:s/></text:p>
      <text:p text:style-name="P3412">Punkto pakeitimai:</text:p>
      <text:p text:style-name="P3413"><text:span text:style-name="T3414">Nr.<text:s/></text:span><text:a xlink:href="https://www.e-tar.lt/portal/legalAct.html?documentId=TAR.A98376CD5B3A" office:target-frame-name="_top" xlink:show="replace"><text:span text:style-name="T3415">1B-289</text:span></text:a><text:span text:style-name="T3416">,</text:span><text:span text:style-name="T3417"><text:s/>2007-04-23, Žin., 2007, Nr. 47-1844 (2007-04-28), i. k. 1073030ISAK001B-289</text:span></text:p>
      <text:p text:style-name="P3418"><text:span text:style-name="T3419">Nr.<text:s/></text:span><text:a xlink:href="https://www.e-tar.lt/portal/legalAct.html?documentId=TAR.31A57A38BE28" office:target-frame-name="_top" xlink:show="replace"><text:span text:style-name="T3420">1B-506</text:span></text:a><text:span text:style-name="T3421">, 2009-09-23, Žin., 2009, Nr. 115-4927 (2009-09-26), i. k. 1093030ISAK001B-506</text:span></text:p>
      <text:p text:style-name="P3422"><text:span text:style-name="T3423">Nr.<text:s/></text:span><text:a xlink:href="https://www.e-tar.lt/portal/legalAct.html?documentId=6b436700529d11e4a698d921e3e46801" office:target-frame-name="_top" xlink:show="replace"><text:span text:style-name="T3424">1B-699</text:span></text:a><text:span text:style-name="T3425">, 2014-10-01, paskelbta TAR 2014-10-13, i. k. 2014-14027</text:span></text:p>
      <text:p text:style-name="Normal"/>
      <text:p text:style-name="P3426">27.54. Langelis „Mokėjimo atidėjimas“:</text:p>
      <text:p text:style-name="P3427">27.54.1. pildomas, kai atidedamas mokesčio<text:s/>mokėjimas. Langelyje įrašomas dokumento tipo, pagal kurį atidėtas muitų ir (arba) mokesčių mokėjimas:</text:p>
      <text:p text:style-name="P3428">27.54.1.1. pavadinimo kodas:</text:p>
      <text:p text:style-name="P3429">27.54.1.1.1. „1“, jeigu pateikiama bendroji garantija;</text:p>
      <text:p text:style-name="P3430">27.54.1.1.2. „2“, jeigu pateikiama vienkartinė garantija;</text:p>
      <text:p text:style-name="P3431">27.54.1.1.3. „3“, jeigu pateikiamas piniginis užstatas arba mokama grynaisiais pinigais;</text:p>
      <text:p text:style-name="P3432">27.54.1.1.4. „8“, jeigu garantijos pateikti nereikalaujama teisės aktų nustatytais atvejais;</text:p>
      <text:p text:style-name="P3433">27.54.1.2. numeris;</text:p>
      <text:p text:style-name="P3434">27.54.2. nepildomas, deklaruojant prekes muitinio sandėliavimo procedūrai įforminti.<text:s/></text:p>
      <text:p text:style-name="P3435">Punkto pakeitimai:</text:p>
      <text:p text:style-name="P3436"><text:span text:style-name="T3437">Nr.<text:s/></text:span><text:a xlink:href="https://www.e-tar.lt/portal/legalAct.html?documentId=TAR.72F80801C3C6" office:target-frame-name="_top" xlink:show="replace"><text:span text:style-name="T3438">1B-364</text:span></text:a><text:span text:style-name="T3439">, 2009-06-26, Žin., 2009, Nr. 78-3262 (2009-06-30), i. k. 109303</text:span><text:span text:style-name="T3440">0ISAK001B-364</text:span></text:p>
      <text:p text:style-name="Normal"/>
      <text:p text:style-name="P3441"><text:span text:style-name="T3442">27.55</text:span><text:span text:style-name="T3443">.<text:s/></text:span><text:span text:style-name="T3444">49 langelis „Muitinės sandėlis“ pildomas deklaruojant prekes muitinio sandėliavimo procedūrai įforminti ir importuojant bei laikinai importuojant prekes, kurioms taikoma muitinio sandėliavimo procedūra, kurios laikomos laisvajame<text:s/></text:span><text:span text:style-name="T3445">sandėlyje arba kurios laikinai saugomos muitinės sandėlyje arba prekių laikinojo saugojimo sandėlyje (eksporto ir importo terminale). Langelyje įrašomas muitinės sandėlio, laisvojo sandėlio arba prekių laikinojo saugojimo sandėlio (eksporto ir importo term</text:span><text:span text:style-name="T3446">inalo) identifikavimo kodas, kurį sudaro</text:span><text:span text:style-name="T3447">:</text:span></text:p>
      <text:p text:style-name="P3448"><text:span text:style-name="T3449">27.55.1</text:span><text:span text:style-name="T3450">.<text:s/></text:span><text:span text:style-name="T3451">sandėlio tipo arba prekių laikinojo saugojimo sandėlio (eksporto ir importo terminalo) identifikavimo ženklas</text:span><text:span text:style-name="T3452">:</text:span></text:p>
      <text:p text:style-name="P3453"><text:span text:style-name="T3454">27.55.1.1</text:span><text:span text:style-name="T3455">. „A“, jeigu prekės laikomos A tipo muitinės sandėlyje;</text:span></text:p>
      <text:p text:style-name="P3456"><text:span text:style-name="T3457">27.55.1.2</text:span><text:span text:style-name="T3458">. „B“, jeigu</text:span><text:span text:style-name="T3459"><text:s/>prekės laikomos B tipo muitinės sandėlyje;</text:span></text:p>
      <text:p text:style-name="P3460"><text:span text:style-name="T3461">27.55.1.3</text:span><text:span text:style-name="T3462">. „C“, jeigu prekės laikomos C tipo muitinės sandėlyje;</text:span></text:p>
      <text:p text:style-name="P3463"><text:span text:style-name="T3464">27.55.1.4</text:span><text:span text:style-name="T3465">. „D“, jeigu prekės laikomos D tipo muitinės sandėlyje;</text:span></text:p>
      <text:p text:style-name="P3466"><text:span text:style-name="T3467">27.55.1.5</text:span><text:span text:style-name="T3468">. „E“, jeigu prekės laikomos E tipo muitinės sandėlyje;</text:span></text:p>
      <text:p text:style-name="P3469"><text:span text:style-name="T3470">27.</text:span><text:span text:style-name="T3471">55.1.6</text:span><text:span text:style-name="T3472">. „F“, jeigu prekės laikomos F tipo muitinės sandėlyje;</text:span></text:p>
      <text:p text:style-name="P3473"><text:span text:style-name="T3474">27.55.1.7</text:span><text:span text:style-name="T3475">. „Y“, jeigu prekės laikomos ne muitinės sandėlyje;</text:span></text:p>
      <text:p text:style-name="P3476"><text:span text:style-name="T3477">27.55.1.8</text:span><text:span text:style-name="T3478">. „Z“, jeigu prekės laikomos laisvajame sandėlyje arba laisvojoje zonoje;</text:span></text:p>
      <text:p text:style-name="P3479"><text:span text:style-name="T3480">27.55.1.9</text:span><text:span text:style-name="T3481">. „V“, jeigu prekės<text:s/></text:span><text:span text:style-name="T3482">laikomos prekių laikinojo saugojimo sandėlyje (eksporto ir importo terminale).</text:span><text:s/></text:p>
      <text:p text:style-name="P3483">Papildyta punktu:</text:p>
      <text:p text:style-name="P3484"><text:span text:style-name="T3485">Nr.<text:s/></text:span><text:a xlink:href="https://www.e-tar.lt/portal/legalAct.html?documentId=6b436700529d11e4a698d921e3e46801" office:target-frame-name="_top" xlink:show="replace"><text:span text:style-name="T3486">1B-699</text:span></text:a><text:span text:style-name="T3487">, 2014-10-01, paskelbta TAR 2014-10-13, i. k. 2014</text:span><text:span text:style-name="T3488">-14027</text:span></text:p>
      <text:p text:style-name="Normal"/>
      <text:p text:style-name="P3489"><text:span text:style-name="T3490">27.55.2</text:span><text:span text:style-name="T3491">. muitinės sandėlio, laisvojo sandėlio arba prekių laikinojo saugojimo sandėlio (eksporto ir importo terminalo) kodas iš Muitinės ir kitų valstybės institucijų prižiūrimų sandėlių sąrašo. Jeigu prekės buvo laikytos kitos ES valstybės n</text:span><text:span text:style-name="T3492">arės teritorijoje esančiame sandėlyje, vietoj sandėlio kodo įrašoma „9999“;</text:span><text:s/></text:p>
      <text:p text:style-name="P3493">Punkto pakeitimai:</text:p>
      <text:p text:style-name="P3494"><text:span text:style-name="T3495">Nr.<text:s/></text:span><text:a xlink:href="https://www.e-tar.lt/portal/legalAct.html?documentId=6b436700529d11e4a698d921e3e46801" office:target-frame-name="_top" xlink:show="replace"><text:span text:style-name="T3496">1B-699</text:span></text:a><text:span text:style-name="T3497">, 2014-10-01, paskelbta TAR 2014-10-13, i. k. 2014-1</text:span><text:span text:style-name="T3498">4027</text:span></text:p>
      <text:p text:style-name="Normal"/>
      <text:p text:style-name="P3499"><text:span text:style-name="T3500">27.55.3</text:span><text:span text:style-name="T3501">. ES valstybės narės, kurios teritorijoje esančiame sandėlyje buvo laikytos prekės, raidinis kodas iš importo deklaracijos priėmimo metu galiojančio Komisijos reglamento „Dėl Šalių ir teritorijų nomenklatūros, naudojamos Bendrijos užsienio</text:span><text:span text:style-name="T3502"><text:s/>prekybos statistikai ir prekybos tarp valstybių narių statistikai</text:span><text:s/></text:p>
      <text:p text:style-name="P3503">Punkto pakeitimai:</text:p>
      <text:p text:style-name="P3504"><text:span text:style-name="T3505">Nr.<text:s/></text:span><text:a xlink:href="https://www.e-tar.lt/portal/legalAct.html?documentId=6b436700529d11e4a698d921e3e46801" office:target-frame-name="_top" xlink:show="replace"><text:span text:style-name="T3506">1B-699</text:span></text:a><text:span text:style-name="T3507">, 2014-10-01, paskelbta TAR 2014-10-13, i. k. 2014-14027</text:span></text:p>
      <text:p text:style-name="Normal"/>
      <text:p text:style-name="P3508"><text:span text:style-name="T3509">27.56</text:span><text:span text:style-name="T3510">.</text:span><text:span text:style-name="T3511"><text:s/>50 langelis „Vykdytojas“</text:span><text:span text:style-name="T3512"><text:s/>nepildomas.</text:span></text:p>
      <text:p text:style-name="P3513"><text:span text:style-name="T3514">27.57</text:span><text:span text:style-name="T3515">.</text:span><text:span text:style-name="T3516"><text:s/>51 langelis „Numatomos tranzito įstaigos (ir šalys)“</text:span><text:span text:style-name="T3517"><text:s/>nepildomas.</text:span></text:p>
      <text:p text:style-name="P3518"><text:span text:style-name="T3519">27.58</text:span><text:span text:style-name="T3520">.</text:span><text:span text:style-name="T3521"><text:s/>52 langelis „Garantija negalioja“</text:span><text:span text:style-name="T3522"><text:s/>nepildomas.</text:span></text:p>
      <text:p text:style-name="P3523"><text:span text:style-name="T3524">27.59</text:span><text:span text:style-name="T3525">.</text:span><text:span text:style-name="T3526"><text:s/>52 langelio „Garantija negalioja“ specialus laukas „Kodas“<text:s/></text:span><text:span text:style-name="T3527">nepildomas.</text:span></text:p>
      <text:p text:style-name="P3528"><text:span text:style-name="T3529">27.60</text:span><text:span text:style-name="T3530">.</text:span><text:span text:style-name="T3531"><text:s/>53 langelis „Paskirties įstaiga (ir šalis)“</text:span><text:span text:style-name="T3532"><text:s/>nepildomas.</text:span></text:p>
      <text:p text:style-name="P3533"><text:span text:style-name="T3534">27.61</text:span><text:span text:style-name="T3535">.</text:span><text:span text:style-name="T3536"><text:s/>54 langelyje „Vieta ir data; Deklaranto/atstovo pavadinimas (vardas, pavardė) ir parašas“</text:span><text:span text:style-name="T3537"><text:s/>įrašoma 14 langelyje „Deklarantas/Atstovas“ nurodyto deklaranto įgalioto asm</text:span><text:span text:style-name="T3538">ens vardas ir pavardė, importo deklaracijos užpildymo vieta ir data.</text:span></text:p>
      <text:p text:style-name="P3539">Importo deklaracijoje pateikiami duomenys tvirtinami deklaranto įgalioto asmens parašu.</text:p>
      <text:p text:style-name="P3540">Jei prekes deklaruoja fizinis asmuo (įskaitant keleivius), šiame langelyje įrašomas jo vardas ir pavardė, nurodoma importo deklaracijos užpildymo data ir vieta. Šiuo atveju importo deklaracijoje pateikti duomenys tvirtinami šio asmens parašu.</text:p>
      <text:p text:style-name="P3541"/>
      <text:p text:style-name="P3542"><text:span text:style-name="T3543">V</text:span><text:span text:style-name="T3544">.<text:s/></text:span><text:span text:style-name="T3545">BENDROJO ADMINISTRACINIO DOKUMENTO TRANZITO RINKINIO PILDYMAS</text:span></text:p>
      <text:p text:style-name="P3546"/>
      <text:p text:style-name="P3547"><text:span text:style-name="T3548">28</text:span><text:span text:style-name="T3549">. Tranzito deklaracija (1-asis,</text:span><text:span text:style-name="T3550"><text:s/>4-asis ir 5-asis egzemplioriai) pateikiama, deklaruojant:</text:span></text:p>
      <text:p text:style-name="P3551"><text:span text:style-name="T3552">28.1</text:span><text:span text:style-name="T3553">. išorinio Bendrijos tranzito procedūrai:</text:span></text:p>
      <text:p text:style-name="P3554"><text:span text:style-name="T3555">28.1.1</text:span><text:span text:style-name="T3556">. ne Bendrijos prekes, gabenamas per Bendrijos muitų teritoriją;</text:span></text:p>
      <text:p text:style-name="P3557"><text:span text:style-name="T3558">28.1.2</text:span><text:span text:style-name="T3559">. Bendrijos prekes, eksportuojamas į ELPA šalis arba eksportuojama</text:span><text:span text:style-name="T3560">s ir numatomas gabenti per ELPA šalis taikant bendrąją tranzito procedūrą, kurios atitinka Reglamento Nr. 2454/93 340c straipsnio 3 dalies reikalavimus;</text:span></text:p>
      <text:p text:style-name="P3561">Punkto pakeitimai:</text:p>
      <text:p text:style-name="P3562"><text:span text:style-name="T3563">Nr.<text:s/></text:span><text:a xlink:href="https://www.e-tar.lt/portal/legalAct.html?documentId=TAR.D36E5B1F32D2" office:target-frame-name="_top" xlink:show="replace"><text:span text:style-name="T3564">1B-769</text:span></text:a><text:span text:style-name="T3565">, 2005-11-29, Žin., 2005, Nr. 142-5164 (2005-12-03), i. k. 1053030ISAK001B-769</text:span></text:p>
      <text:p text:style-name="P3566"><text:span text:style-name="T3567">Nr.<text:s/></text:span><text:a xlink:href="https://www.e-tar.lt/portal/legalAct.html?documentId=TAR.F2A5FCF1DCE2" office:target-frame-name="_top" xlink:show="replace"><text:span text:style-name="T3568">1B-775</text:span></text:a><text:span text:style-name="T3569">, 2006-11-22, Žin., 2006, Nr. 130-4935 (2006-11-30), i. k.<text:s/></text:span><text:span text:style-name="T3570">1063030ISAK001B-775</text:span></text:p>
      <text:p text:style-name="Normal"/>
      <text:p text:style-name="P3571"><text:span text:style-name="T3572">28.2</text:span><text:span text:style-name="T3573">. vidinio Bendrijos tranzito procedūrai:</text:span></text:p>
      <text:p text:style-name="P3574"><text:span text:style-name="T3575">28.2.1</text:span><text:span text:style-name="T3576">. Bendrijos prekes, gabenamas į tą Bendrijos muitų teritorijos dalį, kurioje netaikomos Tarybos direktyvos Nr. 77/388/EEB nuostatos;</text:span></text:p>
      <text:p text:style-name="P3577"><text:span text:style-name="T3578">28.2.2</text:span><text:span text:style-name="T3579">. Bendrijos prekes, kurios į kitą</text:span><text:span text:style-name="T3580"><text:s/>Bendrijos muitų teritorijos dalį gabenamos per ELPA šalis taikant bendrąją tranzito procedūrą.</text:span></text:p>
      <text:p text:style-name="P3581">Punkto pakeitimai:</text:p>
      <text:p text:style-name="P3582"><text:span text:style-name="T3583">Nr.<text:s/></text:span><text:a xlink:href="https://www.e-tar.lt/portal/legalAct.html?documentId=TAR.D36E5B1F32D2" office:target-frame-name="_top" xlink:show="replace"><text:span text:style-name="T3584">1B-769</text:span></text:a><text:span text:style-name="T3585">, 2005-11-29, Žin., 2005, Nr. 142-5164 (2005-12-0</text:span><text:span text:style-name="T3586">3), i. k. 1053030ISAK001B-769</text:span></text:p>
      <text:p text:style-name="P3587"><text:span text:style-name="T3588">Nr.<text:s/></text:span><text:a xlink:href="https://www.e-tar.lt/portal/legalAct.html?documentId=TAR.F2A5FCF1DCE2" office:target-frame-name="_top" xlink:show="replace"><text:span text:style-name="T3589">1B-775</text:span></text:a><text:span text:style-name="T3590">, 2006-11-22, Žin., 2006, Nr. 130-4935 (2006-11-30), i. k. 1063030ISAK001B-775</text:span></text:p>
      <text:p text:style-name="Normal"/>
      <text:p text:style-name="P3591"><text:span text:style-name="T3592">29</text:span><text:span text:style-name="T3593">. Tranzito deklaracija nenaudojama, jeigu pr</text:span><text:span text:style-name="T3594">ekės, kurioms taikytina Bendrijos tranzito procedūra, gabenamos su NATO 302-ąja forma, stacionariuoju transportu arba siunčiamos per valstybės įmonę „Lietuvos paštas“ (jeigu pašto siunta nepažymėta žyma „Konsignacija“), taip pat tais atvejais, kai taikomi<text:s/></text:span><text:span text:style-name="T3595">Bendrijos tranzito procedūros atlikimo tvarkos supaprastinimai, leidžiantys kaip tranzito deklaraciją naudoti transporto ir kitus dokumentus (gabenant prekes geležinkelių, oro ir jūrų transportu bei didžiaisiais konteineriais (kurių paviršiaus plotas tarp<text:s/></text:span><text:span text:style-name="T3596">keturių apatinių žemiausių kampų ne mažesnis nei 7 m</text:span><text:span text:style-name="T3597">2</text:span><text:span text:style-name="T3598">).</text:span></text:p>
      <text:p text:style-name="P3599"><text:span text:style-name="T3600">30</text:span><text:span text:style-name="T3601">. Bendrojo administracinio dokumento ir jo papildomųjų lapų tranzito rinkinių langeliai pildomi tokia tvarka:</text:span></text:p>
      <text:p text:style-name="P3602"><text:span text:style-name="T3603">30.1</text:span><text:span text:style-name="T3604">.<text:s/></text:span><text:span text:style-name="T3605">1 langelio „Deklaracija“</text:span><text:span text:style-name="T3606">:</text:span></text:p>
      <text:p text:style-name="P3607"><text:span text:style-name="T3608">30.1.1</text:span><text:span text:style-name="T3609">. pirma skiltis nepildoma;</text:span></text:p>
      <text:p text:style-name="P3610"><text:span text:style-name="T3611">30.1.2</text:span><text:span text:style-name="T3612">. ant</text:span><text:span text:style-name="T3613">ra skiltis nepildoma;</text:span></text:p>
      <text:p text:style-name="P3614"><text:span text:style-name="T3615">30.1.3</text:span><text:span text:style-name="T3616">. trečioje skiltyje įrašoma:</text:span></text:p>
      <text:p text:style-name="P3617"><text:span text:style-name="T3618">30.1.3.1</text:span><text:span text:style-name="T3619">. „T1“ („T1bis“ – papildomajame lape), jeigu prekės deklaruojamos išorinio Bendrijos arba bendrajai tranzito procedūrai;</text:span></text:p>
      <text:p text:style-name="P3620"><text:span text:style-name="T3621">30.1.3.2</text:span><text:span text:style-name="T3622">. „T2“ („T2bis“ – papildomajame lape), jeigu prekės<text:s/></text:span><text:span text:style-name="T3623">deklaruojamos vidinio Bendrijos tranzito procedūrai;</text:span></text:p>
      <text:p text:style-name="P3624"><text:span text:style-name="T3625">30.1.3.3</text:span><text:span text:style-name="T3626">. „T2F“ („T2Fbis“ – papildomajame lape), jeigu deklaruojamos Bendrijos prekės, kurios gabenamos į tą Bendrijos muitų teritorijos dalį, kurioje netaikomos Tarybos direktyvos Nr.<text:s/></text:span>2006/112/EB<text:span text:style-name="T3627"><text:s/>nu</text:span><text:span text:style-name="T3628">ostatos;</text:span></text:p>
      <text:p text:style-name="P3629">Punkto pakeitimai:</text:p>
      <text:p text:style-name="P3630"><text:span text:style-name="T3631">Nr.<text:s/></text:span><text:a xlink:href="https://www.e-tar.lt/portal/legalAct.html?documentId=TAR.A98376CD5B3A" office:target-frame-name="_top" xlink:show="replace"><text:span text:style-name="T3632">1B-289</text:span></text:a><text:span text:style-name="T3633">, 2007-04-23, Žin., 2007, Nr. 47-1844 (2007-04-28), i. k. 1073030ISAK001B-289</text:span></text:p>
      <text:p text:style-name="Normal"/>
      <text:p text:style-name="P3634"><text:span text:style-name="T3635">30.1.3.4</text:span><text:span text:style-name="T3636">.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3637">uodžio 22 d. sprendimo Nr. 4/92 2 straipsniu;</text:span></text:p>
      <text:p text:style-name="P3638"><text:span text:style-name="T3639">30.1.3.5</text:span><text:span text:style-name="T3640">. „T“ (neužpildytą skilties vietą perbraukiant įstrižai), jeigu Bendrijos arba bendrajai tranzito procedūrai deklaruojamos mišrios siuntos (daliai šias siuntas sudarančių prekių taikytina vidinio Be</text:span><text:span text:style-name="T3641">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3642">ai tranzito procedūroms deklaruojamos prekės turi būti surašytos į atskirus papildomuosius lapus, nurodant atitinkamai „T1“ (išorinio Bendrijos arba bendrosios tranzito procedūros) arba „T2“ (vidinio Bendrijos tranzito procedūros) simbolį.</text:span></text:p>
      <text:p text:style-name="P3643"><text:span text:style-name="T3644">30.2</text:span><text:span text:style-name="T3645">.<text:s/></text:span><text:span text:style-name="T3646">2<text:s/></text:span><text:span text:style-name="T3647">langelyje „Siuntėjas/Eksportuotojas“</text:span><text:span text:style-name="T3648"><text:s/>įrašomas asmens, kuris pagal muitiniam tikrinimui pateiktus transporto dokumentus išsiunčia prekes, deklaruojamas Bendrijos arba bendrajai tranzito procedūrai, pavadinimas (vardas, pavardė) ir tikslus buveinės (gyvenamo</text:span><text:span text:style-name="T3649">sios vietos) adresas (įskaitant pašto indeksą ir šalį).</text:span></text:p>
      <text:p text:style-name="P3650"><text:span text:style-name="T3651">Jeigu prekes išsiunčia Lietuvos Respublikoje įsteigtas asmuo, langelio viršuje, į dešinę nuo raidžių „Nr.“<text:s/></text:span>šį asmenį identifikuojantis EORI kodas<text:span text:style-name="T3652">.</text:span></text:p>
      <text:p text:style-name="P365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654">Punkto pakeitimai:</text:p>
      <text:p text:style-name="P3655"><text:span text:style-name="T3656">Nr.<text:s/></text:span><text:a xlink:href="https://www.e-tar.lt/portal/legalAct.html?documentId=TAR.77CA8C736576" office:target-frame-name="_top" xlink:show="replace"><text:span text:style-name="T3657">1B-454</text:span></text:a><text:span text:style-name="T3658">, 2005-06-28, Žin., 2005, Nr. 80-2928 (2005-06-30), i. k. 1053030ISAK001B-454</text:span></text:p>
      <text:p text:style-name="P3659"><text:span text:style-name="T3660">Nr.<text:s/></text:span><text:a xlink:href="https://www.e-tar.lt/portal/legalAct.html?documentId=TAR.D36E5B1F32D2" office:target-frame-name="_top" xlink:show="replace"><text:span text:style-name="T3661">1B-769</text:span></text:a><text:span text:style-name="T3662">, 2005-11-29, Žin., 2005, Nr. 142-5164 (2005-12-03), i. k. 1053030ISAK001B-76</text:span><text:span text:style-name="T3663">9</text:span></text:p>
      <text:p text:style-name="P3664"><text:span text:style-name="T3665">Nr.<text:s/></text:span><text:a xlink:href="https://www.e-tar.lt/portal/legalAct.html?documentId=TAR.72F80801C3C6" office:target-frame-name="_top" xlink:show="replace"><text:span text:style-name="T3666">1B-364</text:span></text:a><text:span text:style-name="T3667">, 2009-06-26, Žin., 2009, Nr. 78-3262 (2009-06-30), i. k. 1093030ISAK001B-364</text:span></text:p>
      <text:p text:style-name="Normal"/>
      <text:p text:style-name="P3668"><text:span text:style-name="T3669">30.3</text:span><text:span text:style-name="T3670">.<text:s/></text:span><text:span text:style-name="T3671">3 langelio „Lapai“</text:span><text:span text:style-name="T3672"><text:s/>pirmoje skiltyje įrašomas bendrojo administracinio dokumento arba jo papildomojo lapo rinkinio eilės numeris, antroje – bendrojo administracinio dokumento ir jo papildomųjų lapų rinkinių bendras skaičius.</text:span></text:p>
      <text:p text:style-name="P3673">Pavyzdžiui, jeigu pateikiami bendrojo administracinio dokumento tranzito rinkinys su dviem papildomųjų lapų rinkiniais, bendrojo administracinio dokumento rinkinyje įrašoma 1/3 pirmojo papildomojo lapo rinkinyje – 2/3, antrojo – 3/3.</text:p>
      <text:p text:style-name="P3674">Punkto pakeitimai:</text:p>
      <text:p text:style-name="P3675"><text:span text:style-name="T3676">Nr.<text:s/></text:span><text:a xlink:href="https://www.e-tar.lt/portal/legalAct.html?documentId=TAR.D36E5B1F32D2" office:target-frame-name="_top" xlink:show="replace"><text:span text:style-name="T3677">1B-769</text:span></text:a><text:span text:style-name="T3678">, 2005-11-29, Žin., 2005, Nr. 142-5164 (2005-12-03), i. k. 1053030ISAK001B-769</text:span></text:p>
      <text:p text:style-name="Normal"/>
      <text:p text:style-name="P3679"><text:span text:style-name="T3680">30.4</text:span><text:span text:style-name="T3681">.</text:span><text:span text:style-name="T3682"><text:s/>4 langelis „Krovinio aprašai“<text:s/></text:span><text:span text:style-name="T3683">nepildomas.</text:span></text:p>
      <text:p text:style-name="P3684"><text:span text:style-name="T3685">30.5</text:span><text:span text:style-name="T3686">.</text:span><text:span text:style-name="T3687"><text:s/>5 langelyje „Iš viso prekių“</text:span><text:span text:style-name="T3688"><text:s/>įrašomas bendras bendrojo administracinio doku</text:span><text:span text:style-name="T3689">mento tranzito rinkinyje ir jo papildomųjų lapų rinkiniuose nurodytų prekių rūšių skaičius.</text:span></text:p>
      <text:p text:style-name="P3690"><text:span text:style-name="T3691">30.6</text:span><text:span text:style-name="T3692">.</text:span><text:span text:style-name="T3693"><text:s/>6 langelyje „Iš viso vietų“</text:span><text:span text:style-name="T3694"><text:s/>įrašomas bendras tranzito deklaracijoje nurodytų prekių rūšių didžiausių pakuočių (maišų, dėžių, ryšulių ar kt.) skaičius (pvz</text:span><text:span text:style-name="T3695">., jeigu tranzito deklaracija deklaruojamas alus supilstytas į 0,33 litro talpos buteliukus, kurie sudėti į plastikines dėžes, o pastarosios sukrautos ant medinių padėklų, langelyje įrašomas bendras padėklų skaičius).</text:span></text:p>
      <text:p text:style-name="P3696">Punkto pakeitimai:</text:p>
      <text:p text:style-name="P3697"><text:span text:style-name="T3698">Nr.<text:s/></text:span><text:a xlink:href="https://www.e-tar.lt/portal/legalAct.html?documentId=TAR.D36E5B1F32D2" office:target-frame-name="_top" xlink:show="replace"><text:span text:style-name="T3699">1B-769</text:span></text:a><text:span text:style-name="T3700">, 2005-11-29, Žin., 2005, Nr. 142-5164 (2005-12-03), i. k. 1053030ISAK001B-769</text:span></text:p>
      <text:p text:style-name="Normal"/>
      <text:p text:style-name="P3701"><text:span text:style-name="T3702">30.7</text:span><text:span text:style-name="T3703">.<text:s/></text:span><text:span text:style-name="T3704">7 langelis „Registracijos numeris“</text:span><text:span text:style-name="T3705"><text:s/>nepildomas.</text:span><text:s/></text:p>
      <text:p text:style-name="P3706">Punkto pakeitimai:</text:p>
      <text:p text:style-name="P3707"><text:span text:style-name="T3708">Nr.<text:s/></text:span><text:a xlink:href="https://www.e-tar.lt/portal/legalAct.html?documentId=TAR.D36E5B1F32D2" office:target-frame-name="_top" xlink:show="replace"><text:span text:style-name="T3709">1B-769</text:span></text:a><text:span text:style-name="T3710">, 2005-11-29, Žin., 2005, Nr. 142-5164 (2005-12-03), i. k. 1053030ISAK001B-769</text:span></text:p>
      <text:p text:style-name="Normal"/>
      <text:p text:style-name="P3711"><text:span text:style-name="T3712">30.8</text:span><text:span text:style-name="T3713">.</text:span><text:span text:style-name="T3714"><text:s/>8 langelyje „Gavėjas“<text:s/></text:span><text:span text:style-name="T3715">įrašomas asmens, kuris pagal muitiniam tikrinimui pateiktu</text:span><text:span text:style-name="T3716">s transporto dokumentus turėtų gauti siunčiamas prekes, deklaruojamas Bendrijos arba bendrajai tranzito procedūrai, pavadinimas (vardas, pavardė) ir tikslus buveinės (gyvenamosios vietos) adresas.</text:span></text:p>
      <text:p text:style-name="P3717"><text:span text:style-name="T3718">Jeigu prekes turėtų gauti Lietuvos Respublikoje įsteigtas a</text:span><text:span text:style-name="T3719">smuo, langelio viršuje, į dešinę nuo raidžių „Nr.“<text:s/></text:span>šį asmenį identifikuojantis EORI kodas<text:span text:style-name="T3720">.</text:span></text:p>
      <text:p text:style-name="P372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722">Punkto pakeitimai:</text:p>
      <text:p text:style-name="P3723"><text:span text:style-name="T3724">Nr.<text:s/></text:span><text:a xlink:href="https://www.e-tar.lt/portal/legalAct.html?documentId=TAR.77CA8C736576" office:target-frame-name="_top" xlink:show="replace"><text:span text:style-name="T3725">1B-454</text:span></text:a><text:span text:style-name="T3726">, 2005-06-28, Žin., 2005, Nr. 80-2928 (2005-06-30), i. k. 1053030ISAK001B-454</text:span></text:p>
      <text:p text:style-name="P3727"><text:span text:style-name="T3728">Nr.<text:s/></text:span><text:a xlink:href="https://www.e-tar.lt/portal/legalAct.html?documentId=TAR.D36E5B1F32D2" office:target-frame-name="_top" xlink:show="replace"><text:span text:style-name="T3729">1B-769</text:span></text:a><text:span text:style-name="T3730">, 2005</text:span><text:span text:style-name="T3731">-11-29, Žin., 2005, Nr. 142-5164 (2005-12-03), i. k. 1053030ISAK001B-769</text:span></text:p>
      <text:p text:style-name="P3732"><text:span text:style-name="T3733">Nr.<text:s/></text:span><text:a xlink:href="https://www.e-tar.lt/portal/legalAct.html?documentId=TAR.72F80801C3C6" office:target-frame-name="_top" xlink:show="replace"><text:span text:style-name="T3734">1B-364</text:span></text:a><text:span text:style-name="T3735">, 2009-06-26, Žin., 2009, Nr. 78-3262 (2009-06-30), i. k. 1093030ISAK001B-364</text:span></text:p>
      <text:p text:style-name="Normal"/>
      <text:p text:style-name="P3736"><text:span text:style-name="T3737">30.9</text:span><text:span text:style-name="T3738">.</text:span><text:span text:style-name="T3739"><text:s/>9<text:s/></text:span><text:span text:style-name="T3740">langelis „Asmuo, atsakingas už finansinį atsiskaitymą“</text:span><text:span text:style-name="T3741"><text:s/>nepildomas.</text:span></text:p>
      <text:p text:style-name="P3742"><text:span text:style-name="T3743">30.10</text:span><text:span text:style-name="T3744">.</text:span><text:span text:style-name="T3745"><text:s/>10 langelis „Pirmoji šalis gavėja“</text:span><text:span text:style-name="T3746"><text:s/>nepildomas.</text:span></text:p>
      <text:p text:style-name="P3747"><text:span text:style-name="T3748">30.11</text:span><text:span text:style-name="T3749">.</text:span><text:span text:style-name="T3750"><text:s/>11 langelis „Prekiaujančioji šalis“</text:span><text:span text:style-name="T3751"><text:s/>nepildomas.</text:span></text:p>
      <text:p text:style-name="P3752"><text:span text:style-name="T3753">30.12</text:span><text:span text:style-name="T3754">.</text:span><text:span text:style-name="T3755"><text:s/>13 langelis „BŽŪP“</text:span><text:span text:style-name="T3756"><text:s/>(bendroji žemės ūkio politika) nepildomas.</text:span></text:p>
      <text:p text:style-name="P3757"><text:span text:style-name="T3758">30.13</text:span><text:span text:style-name="T3759">.</text:span><text:span text:style-name="T3760"><text:s/>14 langelis „Deklarantas/Atstovas“</text:span><text:span text:style-name="T3761"><text:s/>nepildomas.</text:span></text:p>
      <text:p text:style-name="P3762"><text:span text:style-name="T3763">30.14</text:span><text:span text:style-name="T3764">.</text:span><text:span text:style-name="T3765"><text:s/>15 langelyje „Šalis siuntėja/eksportuotoja“</text:span><text:span text:style-name="T3766"><text:s/>įrašoma „Lietuva“.</text:span></text:p>
      <text:p text:style-name="P3767">Punkto pakeitimai:</text:p>
      <text:p text:style-name="P3768"><text:span text:style-name="T3769">Nr.<text:s/></text:span><text:a xlink:href="https://www.e-tar.lt/portal/legalAct.html?documentId=TAR.D36E5B1F32D2" office:target-frame-name="_top" xlink:show="replace"><text:span text:style-name="T3770">1B-769</text:span></text:a><text:span text:style-name="T3771">, 2005-11-29</text:span><text:span text:style-name="T3772">, Žin., 2005, Nr. 142-5164 (2005-12-03), i. k. 1053030ISAK001B-769</text:span></text:p>
      <text:p text:style-name="Normal"/>
      <text:p text:style-name="P3773"><text:span text:style-name="T3774">30.15</text:span><text:span text:style-name="T3775">.<text:s/></text:span><text:span text:style-name="T3776">15a langelis „Šalies siuntėjos/eksportuotojos kodas“</text:span><text:span text:style-name="T3777"><text:s/>nepildomas.</text:span><text:s/></text:p>
      <text:p text:style-name="P3778">Punkto pakeitimai:</text:p>
      <text:p text:style-name="P3779"><text:span text:style-name="T3780">Nr.<text:s/></text:span><text:a xlink:href="https://www.e-tar.lt/portal/legalAct.html?documentId=TAR.D36E5B1F32D2" office:target-frame-name="_top" xlink:show="replace"><text:span text:style-name="T3781">1B-769</text:span></text:a><text:span text:style-name="T3782">, 2005-11-29, Žin., 2005, Nr. 142-5164 (2005-12-03), i. k. 1053030ISAK001B-769</text:span></text:p>
      <text:p text:style-name="Normal"/>
      <text:p text:style-name="P3783"><text:span text:style-name="T3784">30.16</text:span><text:span text:style-name="T3785">.</text:span><text:span text:style-name="T3786"><text:s/>15b langelis „Šalies siuntėjos/eksportuotojos kodas“<text:s/></text:span><text:span text:style-name="T3787">nepildomas.</text:span></text:p>
      <text:p text:style-name="P3788"><text:span text:style-name="T3789">30.17</text:span><text:span text:style-name="T3790">.</text:span><text:span text:style-name="T3791"><text:s/>16 langelis „Kilmės šalis“</text:span><text:span text:style-name="T3792"><text:s/>nepildomas.</text:span></text:p>
      <text:p text:style-name="P3793"><text:span text:style-name="T3794">30.18</text:span><text:span text:style-name="T3795">.</text:span><text:span text:style-name="T3796"><text:s/>17 langelyje „Šalis gavėja“</text:span><text:span text:style-name="T3797"><text:s/>įrašomas šalies, kurioje numatoma užbaigti Bendrijos arba bendrąją tranzito procedūrą, pavadinimas iš<text:s/></text:span><text:span text:style-name="T3798">Šalių ir teritorijų nomenklatūros</text:span><text:span text:style-name="T3799">.</text:span></text:p>
      <text:p text:style-name="P3800">Punkto pakeitimai:</text:p>
      <text:p text:style-name="P3801"><text:span text:style-name="T3802">Nr.<text:s/></text:span><text:a xlink:href="https://www.e-tar.lt/portal/legalAct.html?documentId=TAR.D36E5B1F32D2" office:target-frame-name="_top" xlink:show="replace"><text:span text:style-name="T3803">1B-769</text:span></text:a><text:span text:style-name="T3804">, 2005-</text:span><text:span text:style-name="T3805">11-29, Žin., 2005, Nr. 142-5164 (2005-12-03), i. k. 1053030ISAK001B-769</text:span></text:p>
      <text:p text:style-name="P3806"><text:span text:style-name="T3807">Nr.<text:s/></text:span><text:a xlink:href="https://www.e-tar.lt/portal/legalAct.html?documentId=TAR.CF54E9B29B29" office:target-frame-name="_top" xlink:show="replace"><text:span text:style-name="T3808">1B-33</text:span></text:a><text:span text:style-name="T3809">, 2013-01-21, Žin., 2013, Nr. 9-401 (2013-01-24), i. k. 1133030ISAK0001B-33</text:span></text:p>
      <text:p text:style-name="Normal"/>
      <text:p text:style-name="P3810"><text:span text:style-name="T3811">30.19</text:span><text:span text:style-name="T3812">.<text:s/></text:span><text:span text:style-name="T3813">17a l</text:span><text:span text:style-name="T3814">angelis „Šalies gavėjos kodas“</text:span><text:span text:style-name="T3815"><text:s/>nepildomas.</text:span><text:s/></text:p>
      <text:p text:style-name="P3816">Punkto pakeitimai:</text:p>
      <text:p text:style-name="P3817"><text:span text:style-name="T3818">Nr.<text:s/></text:span><text:a xlink:href="https://www.e-tar.lt/portal/legalAct.html?documentId=TAR.D36E5B1F32D2" office:target-frame-name="_top" xlink:show="replace"><text:span text:style-name="T3819">1B-769</text:span></text:a><text:span text:style-name="T3820">, 2005-11-29, Žin., 2005, Nr. 142-5164 (2005-12-03), i. k. 1053030ISAK001B-769</text:span></text:p>
      <text:p text:style-name="Normal"/>
      <text:p text:style-name="P3821"><text:span text:style-name="T3822">30.20</text:span><text:span text:style-name="T3823">.</text:span><text:span text:style-name="T3824"><text:s/>17b langelis „Šalies gavėjos kodas“</text:span><text:span text:style-name="T3825"><text:s/>nepildomas.</text:span></text:p>
      <text:p text:style-name="P3826"><text:span text:style-name="T3827">30.21</text:span><text:span text:style-name="T3828">.</text:span><text:span text:style-name="T3829"><text:s/>18 langelis „Transporto priemonė ir jos registracijos šalis išvykstant“</text:span><text:span text:style-name="T3830">:</text:span></text:p>
      <text:p text:style-name="P3831"><text:span text:style-name="T3832">30.21.1</text:span><text:span text:style-name="T3833">. nepildomas, jeigu deklaruojamos prekės, išsiunčiamos per valstybės įmonę „Lietuvos paštas“ (jeigu pašto siunta<text:s/></text:span><text:span text:style-name="T3834">nepažymėta žyma „Konsignacija“);</text:span></text:p>
      <text:p text:style-name="P3835"><text:span text:style-name="T3836">30.21.2</text:span><text:span text:style-name="T3837">. kitais atvejais pildomas jame įrašant:</text:span></text:p>
      <text:p text:style-name="P3838"><text:span text:style-name="T3839">30.21.2.1</text:span><text:span text:style-name="T3840">. duomenis apie transporto priemonę, į kurią prekių išsiuntimo vietoje pakraunamos prekės, deklaruojamos Bendrijos arba bendrajai tranzito procedūrai (laivo pav</text:span><text:span text:style-name="T3841">adinimą, geležinkelio vagono numerį, orlaivio reiso numerį ir datą (jei orlaivio reisas neturi numerio, įrašomas orlaivio registracijos numeris), automobilio registracijos numerį).</text:span></text:p>
      <text:p text:style-name="P3842"><text:span text:style-name="T3843">Šiame langelyje turi būti nurodyti visų transporto priemonių registracijos<text:s/></text:span><text:span text:style-name="T3844">numeriai, jeigu jie skiriasi (pvz., vilkiko ir puspriekabės arba priekabos);</text:span></text:p>
      <text:p text:style-name="P3845"><text:span text:style-name="T3846">30.21.2.2</text:span><text:span text:style-name="T3847">. traukinio numerį, jeigu šios instrukcijos 11.4 punkte nurodytais atvejais viena tranzito deklaracija pateikiama deklaruojant prekes, gabenamas keliais vagonais (cis</text:span><text:span text:style-name="T3848">ternomis) arba visu traukinio sąstatu. Kartu su tranzito deklaracija turi būti pateiktas traukinio natūrinis lapas (vagonų sąrašas), kuriame nurodyti visų traukinio vagonų (cisternų) numeriai;</text:span></text:p>
      <text:p text:style-name="P3849"><text:span text:style-name="T3850">30.21.2.3</text:span><text:span text:style-name="T3851">. specialiame langelio lauke – šalies, kurioje reg</text:span><text:span text:style-name="T3852">istruota transporto priemonė, į kurią prekių išsiuntimo vietoje pakraunamos prekės, raidinį kodą iš<text:s/></text:span><text:span text:style-name="T3853">Šalių ir teritorijų nomenklatūros</text:span><text:span text:style-name="T3854">. Jeigu prekės gabenamos kombinuotuoju transportu arba kelių rūšių transporto priemonėmis, langelyje įrašomas šalies, kurio</text:span><text:span text:style-name="T3855">je registruota transporto priemonė, gabenanti visas kitas, kodas (pvz., jeigu automobilis gabenamas laivu, nurodomas šalies, kurioje registruotas laivas, kodas; jeigu vilkikas traukia priekabą, – šalies, kurioje registruotas vilkikas, kodas). Specialus lan</text:span><text:span text:style-name="T3856">gelio laukas nepildomas gabenant prekes geležinkelių transportu.</text:span></text:p>
      <text:p text:style-name="P3857">Punkto pakeitimai:</text:p>
      <text:p text:style-name="P3858"><text:span text:style-name="T3859">Nr.<text:s/></text:span><text:a xlink:href="https://www.e-tar.lt/portal/legalAct.html?documentId=TAR.CF54E9B29B29" office:target-frame-name="_top" xlink:show="replace"><text:span text:style-name="T3860">1B-33</text:span></text:a><text:span text:style-name="T3861">, 2013-01-21, Žin., 2013, Nr. 9-401 (2013-01-24), i. k. 1133030ISAK0001B-33</text:span></text:p>
      <text:p text:style-name="Normal"/>
      <text:p text:style-name="P3862"><text:span text:style-name="T3863">30.22</text:span><text:span text:style-name="T3864">.</text:span><text:span text:style-name="T3865"><text:s/>19 langelyje „Konteineris“</text:span><text:span text:style-name="T3866"><text:s/>įrašoma</text:span><text:span text:style-name="T3867">:</text:span></text:p>
      <text:p text:style-name="P3868"><text:span text:style-name="T3869">30.22.1</text:span><text:span text:style-name="T3870">. „1“, jeigu deklaruojamos prekės, kurios gabenamos konteineryje;</text:span></text:p>
      <text:p text:style-name="P3871"><text:span text:style-name="T3872">30.22.2</text:span><text:span text:style-name="T3873">. „0“, jeigu deklaruojamos prekės, kurios gabenamos ne konteineryje.</text:span></text:p>
      <text:p text:style-name="P3874"><text:span text:style-name="T3875">30.23</text:span><text:span text:style-name="T3876">.</text:span><text:span text:style-name="T3877"><text:s/>20 langelis „Pristatymo sąlygos“</text:span><text:span text:style-name="T3878"><text:s/>nepildom</text:span><text:span text:style-name="T3879">as.</text:span></text:p>
      <text:p text:style-name="P3880"><text:span text:style-name="T3881">30.24</text:span><text:span text:style-name="T3882">.<text:s/></text:span><text:span text:style-name="T3883">21 langelyje „Aktyvioji transporto priemonė ir jos registracijos šalis vykstant per sieną“</text:span><text:span text:style-name="T3884"><text:s/>įrašoma:</text:span></text:p>
      <text:p text:style-name="P3885"><text:span text:style-name="T3886">30.24.1</text:span><text:span text:style-name="T3887">. duomenys apie transporto priemonę (laivo pavadinimas, orlaivio reiso numeris ir data (jei orlaivio reisas neturi numerio, įrašomas</text:span><text:span text:style-name="T3888"><text:s/>orlaivio registracijos numeris), automobilio registracijos numeris), kuria prekes numatoma (pagal tranzito deklaracijos priėmimo metu turimą informaciją) atgabenti į paskirties muitinės įstaigą. Šiame langelyje turi būti nurodyti visų transporto priemonių</text:span><text:span text:style-name="T3889"><text:s/>registracijos numeriai, jeigu jie skiriasi (pvz., vilkiko ir puspriekabės arba priekabos);</text:span></text:p>
      <text:p text:style-name="P3890"><text:span text:style-name="T3891">30.24.2</text:span><text:span text:style-name="T3892">. specialiame langelio lauke – šalies, kurioje registruota aktyvioji transporto priemonė, kuria prekes numatoma (pagal tranzito deklaracijos priėmimo met</text:span><text:span text:style-name="T3893">u turimą informaciją) atgabenti į paskirties muitinės įstaigą, raidinis kodas iš<text:s/></text:span><text:span text:style-name="T3894">Šalių ir teritorijų nomenklatūros</text:span><text:span text:style-name="T3895">. Jeigu prekės gabenamos kombinuotuoju transportu arba kelių rūšių transporto priemonėmis, aktyviąja transporto priemone laikoma ta, kuri gabe</text:span><text:span text:style-name="T3896">na visas kitas (pvz., jeigu automobilis gabenamas laivu, aktyviąja transporto priemone laikomas laivas; jeigu vilkikas traukia priekabą, aktyviąja transporto priemone laikomas vilkikas);</text:span></text:p>
      <text:p text:style-name="P3897">Punkto pakeitimai:</text:p>
      <text:p text:style-name="P3898"><text:span text:style-name="T3899">Nr.<text:s/></text:span><text:a xlink:href="https://www.e-tar.lt/portal/legalAct.html?documentId=TAR.CF54E9B29B29" office:target-frame-name="_top" xlink:show="replace"><text:span text:style-name="T3900">1B-33</text:span></text:a><text:span text:style-name="T3901">, 2013-01-21, Žin., 2013, Nr. 9-401 (2013-01-24), i. k. 1133030ISAK0001B-33</text:span></text:p>
      <text:p text:style-name="Normal"/>
      <text:p text:style-name="P3902"><text:span text:style-name="T3903">30.24.3</text:span><text:span text:style-name="T3904">. langelis nepildomas, jeigu deklaruojamos prekės, išsiunčiamos per valstybės įmonę „Lietuvos paštas“ (jeigu pašto siunta nepaž</text:span><text:span text:style-name="T3905">ymėta žyma „Konsignacija“) arba geležinkelių transportu.</text:span><text:s/></text:p>
      <text:p text:style-name="P3906">Punkto pakeitimai:</text:p>
      <text:p text:style-name="P3907"><text:span text:style-name="T3908">Nr.<text:s/></text:span><text:a xlink:href="https://www.e-tar.lt/portal/legalAct.html?documentId=TAR.61D0523B25DB" office:target-frame-name="_top" xlink:show="replace"><text:span text:style-name="T3909">1B-744</text:span></text:a><text:span text:style-name="T3910">, 2004-07-28, Žin., 2004, Nr. 118-4411 (2004-07-31), i. k. 1043030ISAK001B-744</text:span></text:p>
      <text:p text:style-name="Normal"/>
      <text:p text:style-name="P3911"><text:span text:style-name="T3912">30.25</text:span><text:span text:style-name="T3913">.</text:span><text:span text:style-name="T3914"><text:s/>22 langelis „Valiuta ir bendroji faktūrinė vertė“</text:span><text:span text:style-name="T3915"><text:s/>nepildomas.</text:span></text:p>
      <text:p text:style-name="P3916"><text:span text:style-name="T3917">30.26</text:span><text:span text:style-name="T3918">.</text:span><text:span text:style-name="T3919"><text:s/>23 langelis „Kursas“</text:span><text:span text:style-name="T3920"><text:s/>nepildomas.</text:span></text:p>
      <text:p text:style-name="P3921"><text:span text:style-name="T3922">30.27</text:span><text:span text:style-name="T3923">.</text:span><text:span text:style-name="T3924"><text:s/>24 langelis „Sandorio rūšis“</text:span><text:span text:style-name="T3925"><text:s/>nepildomas.</text:span></text:p>
      <text:p text:style-name="P3926"><text:span text:style-name="T3927">30.28</text:span><text:span text:style-name="T3928">.</text:span><text:span text:style-name="T3929"><text:s/>25 langelyje „Transporto rūšis pasienyje“<text:s/></text:span><text:span text:style-name="T3930">įrašomas aktyviosios transporto<text:s/></text:span><text:span text:style-name="T3931">priemonės, kuria prekes numatoma pagal tranzito deklaracijos priėmimo metu turimą informaciją atgabenti į paskirties muitinės įstaigą, rūšies kodas iš Reglamento Nr. 2454/93 38 priedo (kodai, naudojami pildant 25 langelį).</text:span></text:p>
      <text:p text:style-name="P3932"><text:span text:style-name="T3933">30.29</text:span><text:span text:style-name="T3934">.</text:span><text:span text:style-name="T3935"><text:s/>26 langelyje „Vidaus t</text:span><text:span text:style-name="T3936">ransporto rūšis“</text:span><text:span text:style-name="T3937"><text:s/>įrašomas aktyviosios transporto priemonės, į kurią prekių išsiuntimo vietoje pakraunamos prekės, deklaruojamos Bendrijos arba bendrojo tranzito procedūrai, rūšies skaitmeninis kodas iš reglamento Nr. 2454/93 38 priedo (kodai, naudojami pil</text:span><text:span text:style-name="T3938">dant 25 langelį).</text:span></text:p>
      <text:p text:style-name="P3939"><text:span text:style-name="T3940">30.30</text:span><text:span text:style-name="T3941">.</text:span><text:span text:style-name="T3942"><text:s/>27 langelis „Pakrovimo vieta“</text:span><text:span text:style-name="T3943"><text:s/>nepildomas.</text:span></text:p>
      <text:p text:style-name="P3944"><text:span text:style-name="T3945">30.31</text:span><text:span text:style-name="T3946">.</text:span><text:span text:style-name="T3947"><text:s/>28 langelis „Finansiniai ir banko duomenys“</text:span><text:span text:style-name="T3948"><text:s/>nepildomas.</text:span></text:p>
      <text:p text:style-name="P3949"><text:span text:style-name="T3950">30.32</text:span><text:span text:style-name="T3951">.</text:span><text:span text:style-name="T3952"><text:s/>29 langelis „Išvykimo per sieną įstaiga“</text:span><text:span text:style-name="T3953"><text:s/>nepildomas.</text:span></text:p>
      <text:p text:style-name="P3954"><text:span text:style-name="T3955">30.33</text:span><text:span text:style-name="T3956">. 30 langelyje „Prekių buvimo vieta“ įrašoma:</text:span></text:p>
      <text:p text:style-name="P3957"><text:span text:style-name="T3958">30.33.1</text:span><text:span text:style-name="T3959">. supaprastintų procedūrų, įforminamų įgaliotojo siuntėjo vietoje, taikymo atveju – leidime taikyti šią procedūrą nurodytos vietos, iš kurios įgaliotasis siuntėjas išsiunčia prekes, kodas;</text:span></text:p>
      <text:p text:style-name="P3960"><text:span text:style-name="T3961">30.32.2</text:span><text:span text:style-name="T3962">. kitais atvejais langelis nepildomas;</text:span><text:s/></text:p>
      <text:p text:style-name="P3963">Punkto pakeitimai:</text:p>
      <text:p text:style-name="P3964"><text:span text:style-name="T3965">Nr.<text:s/></text:span><text:a xlink:href="https://www.e-tar.lt/portal/legalAct.html?documentId=TAR.D36E5B1F32D2" office:target-frame-name="_top" xlink:show="replace"><text:span text:style-name="T3966">1B-769</text:span></text:a><text:span text:style-name="T3967">, 2005-11-29, Žin., 2005, Nr. 142-5164 (2005-12-03), i. k. 1053030ISAK001B-769</text:span></text:p>
      <text:p text:style-name="P3968"><text:span text:style-name="T3969">Nr.<text:s/></text:span><text:a xlink:href="https://www.e-tar.lt/portal/legalAct.html?documentId=TAR.CF54E9B29B29" office:target-frame-name="_top" xlink:show="replace"><text:span text:style-name="T3970">1B-33</text:span></text:a><text:span text:style-name="T3971">, 2013-01-21, Žin., 2013, Nr. 9-401 (2013-01-24), i. k. 1133030ISAK0001B-33</text:span></text:p>
      <text:p text:style-name="Normal"/>
      <text:p text:style-name="P3972"><text:span text:style-name="T3973">30.34</text:span><text:span text:style-name="T3974">.</text:span><text:span text:style-name="T3975"><text:s/>31 langelio „Krovinio vietos ir prekės aprašymas“</text:span><text:span text:style-name="T3976">:</text:span></text:p>
      <text:p text:style-name="P3977"><text:span text:style-name="T3978">30.34.1</text:span><text:span text:style-name="T3979">.<text:s/></text:span><text:span text:style-name="T3980">viršutinėje dalyje, k</text:span><text:span text:style-name="T3981">airėje pusėje</text:span><text:span text:style-name="T3982"><text:s/>įrašomas prekių pakuočių rūšies kodas iš Reglamento Nr. 2454/93 38 priedo (kodai, naudojami pildant 31 langelį) ir šios rūšies pakuočių tikslus skaičius, duomenys apie pakuočių ženklinimą.</text:span></text:p>
      <text:p text:style-name="P3983">Jei prekės gabenamos konteineriuose, šioje langelio vietoje turi būti nurodyti konteinerių numeriai (pvz., „Kont. Nr. DWFO4592578“).</text:p>
      <text:p text:style-name="P3984">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text:s/>skystos ar suverstinai sukrautos prekės, langelyje įrašoma „Nesupakuota“;</text:p>
      <text:p text:style-name="P3985">Punkto pakeitimai:</text:p>
      <text:p text:style-name="P3986"><text:span text:style-name="T3987">Nr.<text:s/></text:span><text:a xlink:href="https://www.e-tar.lt/portal/legalAct.html?documentId=TAR.D36E5B1F32D2" office:target-frame-name="_top" xlink:show="replace"><text:span text:style-name="T3988">1B-769</text:span></text:a><text:span text:style-name="T3989">, 2005-11-29, Žin., 2005, Nr. 142-5164 (2005-12-03), i. k. 1053030ISAK0</text:span><text:span text:style-name="T3990">01B-769</text:span></text:p>
      <text:p text:style-name="Normal"/>
      <text:p text:style-name="P3991"><text:span text:style-name="T3992">30.34.2</text:span><text:span text:style-name="T3993">.<text:s/></text:span><text:span text:style-name="T3994">vidurinėje dalyje, kairėje pusėje</text:span><text:span text:style-name="T3995"><text:s/>įrašomas prekių rūšies aprašymas, kuris paprastai vartojamas prekyboje. Prekės turi būti aprašytos taip, kad pakaktų duomenų jas vienareikšmiškai suklasifikuoti pagal Kombinuotąją nomenklatūrą, prekių</text:span><text:span text:style-name="T3996"><text:s/>tranzito draudimams bei apribojimams taikyti, pateikiamos garantijos dydžiui apskaičiuoti.</text:span></text:p>
      <text:p text:style-name="P3997"><text:span text:style-name="T3998">30.34.3</text:span><text:span text:style-name="T3999">. neužpildyti bendrojo administracinio dokumento papildomųjų lapų rinkinių 31 langeliai perbraukiami įstrižai.</text:span></text:p>
      <text:p text:style-name="P4000"><text:span text:style-name="T4001">30.35</text:span><text:span text:style-name="T4002">.</text:span><text:span text:style-name="T4003"><text:s/>32 langelyje „Prekės Nr.“</text:span><text:span text:style-name="T4004"><text:s/>įra</text:span><text:span text:style-name="T4005">šomas 31 langelyje „Krovinio vietos ir prekės aprašymas“ aprašytos prekių rūšies eilės numeris bendrojo administracinio dokumento tranzito rinkinio ir jo papildomųjų lapų rinkiniuose.</text:span></text:p>
      <text:p text:style-name="P4006"><text:span text:style-name="T4007">30.36</text:span><text:span text:style-name="T4008">.</text:span><text:span text:style-name="T4009"><text:s/>33 langelis „Prekių kodas“:</text:span></text:p>
      <text:p text:style-name="P4010"><text:span text:style-name="T4011">30.36.1</text:span><text:span text:style-name="T4012">. pildomas, jeigu:</text:span></text:p>
      <text:p text:style-name="P4013"><text:span text:style-name="T4014">30.36.1.1</text:span><text:span text:style-name="T4015">.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4016"><text:span text:style-name="T4017">30.36.1.2</text:span><text:span text:style-name="T4018">. deklaruojamos prekės, nurodytos Reglamento Nr. 2454/93 44c priede. Langelyje įrašomas prekių rūšies kodas, nurodytas minėtame reglamente;</text:span></text:p>
      <text:p text:style-name="P4019"><text:span text:style-name="T4020">30.36.1.3</text:span><text:span text:style-name="T4021">. tai numatyta kituose ES teisės aktuose. Langelyje įrašomas prekės kodas, nurodytas atitink</text:span><text:span text:style-name="T4022">amame teisės akte.</text:span></text:p>
      <text:p text:style-name="P4023"><text:span text:style-name="T4024">30.37</text:span><text:span text:style-name="T4025">.</text:span><text:span text:style-name="T4026"><text:s/>34a ir 34b langeliai „Kilmės šalies kodas“</text:span><text:span text:style-name="T4027"><text:s/>nepildomi.</text:span></text:p>
      <text:p text:style-name="P4028"><text:span text:style-name="T4029">30.38</text:span><text:span text:style-name="T4030">.</text:span><text:span text:style-name="T4031"><text:s/>35 langelyje „Bruto masė (kg)“</text:span><text:span text:style-name="T4032"><text:s/>įrašoma 31 langelyje „Krovinio vietos ir prekės aprašymas“ aprašytos rūšies prekių masė bruto kilogramais. Masė bruto – tai be</text:span><text:span text:style-name="T4033">ndra prekių masė, į kurią įskaitoma visa jų įpakavimo masė, bet neįskaitoma konteinerių, vagonų ir kitų transporto įrenginių masė.</text:span></text:p>
      <text:p text:style-name="P4034">Jeigu šių prekių masė bruto ne didesnė kaip 1 kilogramas, ji nurodoma nesuapvalinta, vienos tūkstantosios kilogramo dalies (vieno gramo) tikslumu, kitais atvejais – suapvalinta iki sveikojo skaičiaus.</text:p>
      <text:p text:style-name="P4035">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4036">Punkto pakeitimai:</text:p>
      <text:p text:style-name="P4037"><text:span text:style-name="T4038">Nr.<text:s/></text:span><text:a xlink:href="https://www.e-tar.lt/portal/legalAct.html?documentId=TAR.D36E5B1F32D2" office:target-frame-name="_top" xlink:show="replace"><text:span text:style-name="T4039">1B-769</text:span></text:a><text:span text:style-name="T4040">, 2005-11-29, Žin., 2005, Nr. 142-5164 (2005-12-03), i. k. 1053030ISAK001B-769</text:span></text:p>
      <text:p text:style-name="Normal"/>
      <text:p text:style-name="P4041"><text:span text:style-name="T4042">30.39</text:span><text:span text:style-name="T4043">.</text:span><text:span text:style-name="T4044"><text:s/>37 langelis „Procedūra“</text:span><text:span text:style-name="T4045"><text:s/>nepildomas.</text:span></text:p>
      <text:p text:style-name="P4046"><text:span text:style-name="T4047">30.40</text:span><text:span text:style-name="T4048">.</text:span><text:span text:style-name="T4049"><text:s/>38 langelis „Neto masė (kg)“</text:span><text:span text:style-name="T4050"><text:s/>pildomas, kai ES teisės</text:span><text:span text:style-name="T4051"><text:s/>aktų nustatytais atvejais šis langelis deklaruojant prekes Bendrijos arba bendrojo administracinio tranzito procedūrai turi būti užpildytas.</text:span></text:p>
      <text:p text:style-name="P4052">Langelyje įrašoma 31 langelyje „Krovinio vietos ir prekės aprašymas“ aprašytų prekių masė neto kilogramais, vienos<text:s/>tūkstantosios kilogramo dalies (vieno gramo) tikslumu.</text:p>
      <text:p text:style-name="P4053"><text:span text:style-name="T4054">Masė neto – tai pačių prekių masė, į kurią neįskaitoma jokio jų įpakavimo masė.</text:span></text:p>
      <text:p text:style-name="P4055"><text:span text:style-name="T4056">30.41</text:span><text:span text:style-name="T4057">.</text:span><text:span text:style-name="T4058"><text:s/>39 langelis „Kvota“</text:span><text:span text:style-name="T4059"><text:s/>nepildomas.</text:span></text:p>
      <text:p text:style-name="P4060"><text:span text:style-name="T4061">30.42</text:span><text:span text:style-name="T4062">.</text:span><text:span text:style-name="T4063"><text:s/>40 langelyje „Bendroji deklaracija/pirminis dokumentas“</text:span><text:span text:style-name="T4064">:</text:span></text:p>
      <text:p text:style-name="P4065"><text:span text:style-name="T4066">30.42.1</text:span><text:span text:style-name="T4067">. įrašomas pirminio dokumento (muitinės deklaracijos), įforminto atliekant kurį nors muitinės sankcionuotą veiksmą, taikytą toms pačioms prekėms prieš deklaruojant jas Bendrijos arba bendrajai tranzito procedūrai, kodas, atskiriant jo sudėtines dalis brūkš</text:span><text:span text:style-name="T4068">neliais (–). Dokumento kodą sudaro:</text:span></text:p>
      <text:p text:style-name="P4069"><text:span text:style-name="T4070">30.42.1.1</text:span><text:span text:style-name="T4071">. dokumento tipo ženklas (nenurodomas, jeigu tranzito deklaracija pateikiama NCTS priemonėmis):</text:span></text:p>
      <text:p text:style-name="P4072"><text:span text:style-name="T4073">30.42.1.1.1</text:span><text:span text:style-name="T4074">. „X“, jeigu langelyje nurodomi duomenys apie bendrąją deklaraciją;</text:span></text:p>
      <text:p text:style-name="P4075"><text:span text:style-name="T4076">30.42.1.1.2</text:span><text:span text:style-name="T4077">. „Y“, jeigu lang</text:span><text:span text:style-name="T4078">elyje nurodomi duomenys apie muitinės deklaraciją;</text:span></text:p>
      <text:p text:style-name="P4079"><text:span text:style-name="T4080">30.42.1.1.3</text:span><text:span text:style-name="T4081">. „Z“, jeigu langelyje nurodomi duomenys apie kitą pirminį dokumentą (pvz., TIR knygelę);</text:span></text:p>
      <text:p text:style-name="P4082"><text:span text:style-name="T4083">30.42.1.2</text:span><text:span text:style-name="T4084">. triženklis dokumento pavadinimo santrumpos kodas iš Reglamento Nr. 2454/93 38 pried</text:span><text:span text:style-name="T4085">o (kodai, naudojami pildant 40 langelį);</text:span></text:p>
      <text:p text:style-name="P4086"><text:span text:style-name="T4087">30.42.1.3</text:span><text:span text:style-name="T4088">. dokumento numeris.</text:span></text:p>
      <text:p text:style-name="P4089"><text:span text:style-name="T4090">30.42.2</text:span><text:span text:style-name="T4091">. „Įvairūs – 00200“, jeigu tranzito deklaracija deklaruojamoms prekėms buvo įformintas ne vienas, daugiau dokumentų nurodytų šios instrukcijos 30.42.1 punkte. Tokiu atv</text:span><text:span text:style-name="T4092">eju kartu su tranzito deklaracija turi būti pateiktas šių dokumentų kodų ir numerių sąrašas.</text:span></text:p>
      <text:p text:style-name="P4093">Punkto pakeitimai:</text:p>
      <text:p text:style-name="P4094"><text:span text:style-name="T4095">Nr.<text:s/></text:span><text:a xlink:href="https://www.e-tar.lt/portal/legalAct.html?documentId=TAR.D36E5B1F32D2" office:target-frame-name="_top" xlink:show="replace"><text:span text:style-name="T4096">1B-769</text:span></text:a><text:span text:style-name="T4097">, 2005-11-29, Žin., 2005, Nr. 142-5164 (2005-12-03),</text:span><text:span text:style-name="T4098"><text:s/>i. k. 1053030ISAK001B-769</text:span></text:p>
      <text:p text:style-name="Normal"/>
      <text:p text:style-name="P4099"><text:span text:style-name="T4100">30.43</text:span><text:span text:style-name="T4101">.</text:span><text:span text:style-name="T4102"><text:s/>41 langelis „Papildomas matavimo vienetas“</text:span><text:span text:style-name="T4103"><text:s/>nepildomas.</text:span></text:p>
      <text:p text:style-name="P4104"><text:span text:style-name="T4105">30.44</text:span><text:span text:style-name="T4106">.</text:span><text:span text:style-name="T4107"><text:s/>44 langelyje „Papildoma informacija/pateikiami dokumentai/sertifikatai ir leidimai“</text:span><text:span text:style-name="T4108"><text:s/>įrašoma:</text:span></text:p>
      <text:p text:style-name="P4109"><text:span text:style-name="T4110">30.44.1</text:span><text:span text:style-name="T4111">. papildoma informacija (langelio viršuje):</text:span></text:p>
      <text:p text:style-name="P4112"><text:span text:style-name="T4113">30.</text:span><text:span text:style-name="T4114">44.1.1</text:span><text:span text:style-name="T4115">. „Išvežimui iš … taikomi apribojimai arba mokesčiai, nustatyti Reglamentu/Direktyva/Sprendimu Nr. …“, jeigu taikomi ES teisės aktų nustatyti prekių eksporto apribojimai arba mokesčiai (žr. Reglamento Nr. 2454/93 843 straipsnio 2 dalį);</text:span></text:p>
      <text:p text:style-name="P4116"><text:span text:style-name="T4117">30.44.1.2</text:span><text:span text:style-name="T4118">. „Leista nenustatyti maršruto“, jeigu Muitinės departamento nustatyta tvarka Bendrijos arba bendrosios tranzito procedūros vykdytojui leista nesilaikyti nustatyto maršruto (žr. Reglamento Nr. 2454/93 387 straipsnio 2 dalį);</text:span></text:p>
      <text:p text:style-name="P4119"><text:span text:style-name="T4120">30.44.1.3</text:span><text:span text:style-name="T4121">. kita papildoma</text:span><text:span text:style-name="T4122"><text:s/>informacija, jeigu ji teisės aktų nustatytais atvejais privalo būti pateikta tranzito deklaracijoje deklaruojant prekes Bendrijos arba bendrajai tranzito procedūrai;</text:span></text:p>
      <text:p text:style-name="P4123"><text:span text:style-name="T4124">30.44.2</text:span><text:span text:style-name="T4125">. kartu su tranzito deklaracija muitiniam tikrinimui pateiktų dokumentų triž</text:span><text:span text:style-name="T4126">enklis dokumento pavadinimo santrumpos kodas iš Reglamento Nr. 2454/93 38 priedo (kodai, naudojami pildant 40 langelį). Dokumentų, įformintų visai prekių siuntai, duomenys nurodomi bendrojo administracinio dokumento tranzito rinkinyje, o papildomųjų lapų t</text:span><text:span text:style-name="T4127">ranzito rinkiniuose nurodomi tik tų dokumentų, kurie įforminti konkrečioms prekėms ir skiriasi nuo dokumentų, nurodytų bendrojo dokumento tranzito rinkinyje, duomenys.</text:span></text:p>
      <text:p text:style-name="P4128"><text:span text:style-name="T4129">30.45</text:span><text:span text:style-name="T4130">.<text:s/></text:span><text:span text:style-name="T4131">44 langelio „Papildoma informacija/pateikiami dokumentai/sertifikatai ir le</text:span><text:span text:style-name="T4132">idimai“<text:s/></text:span><text:span text:style-name="T4133">specialus laukas<text:s/></text:span><text:span text:style-name="T4134">„PIK“</text:span><text:span text:style-name="T4135"><text:s/>nepildomas.</text:span><text:s/></text:p>
      <text:p text:style-name="P4136">Punkto pakeitimai:</text:p>
      <text:p text:style-name="P4137"><text:span text:style-name="T4138">Nr.<text:s/></text:span><text:a xlink:href="https://www.e-tar.lt/portal/legalAct.html?documentId=TAR.D36E5B1F32D2" office:target-frame-name="_top" xlink:show="replace"><text:span text:style-name="T4139">1B-769</text:span></text:a><text:span text:style-name="T4140">, 2005-11-29, Žin., 2005, Nr. 142-5164 (2005-12-03), i. k. 1053030ISAK001B-769</text:span></text:p>
      <text:p text:style-name="Normal"/>
      <text:p text:style-name="P4141"><text:span text:style-name="T4142">30.46</text:span><text:span text:style-name="T4143">.</text:span><text:span text:style-name="T4144"><text:s/>46 langeli</text:span><text:span text:style-name="T4145">s „Statistinė vertė“<text:s/></text:span><text:span text:style-name="T4146">nepildomas.</text:span></text:p>
      <text:p text:style-name="P4147"><text:span text:style-name="T4148">30.47</text:span><text:span text:style-name="T4149">.</text:span><text:span text:style-name="T4150"><text:s/>47 langelis „Mokesčių apskaičiavimas“<text:s/></text:span><text:span text:style-name="T4151">nepildomas.</text:span></text:p>
      <text:p text:style-name="P4152"><text:span text:style-name="T4153">30.48</text:span><text:span text:style-name="T4154">.</text:span><text:span text:style-name="T4155"><text:s/>48 langelis „Mokėjimo atidėjimas“</text:span><text:span text:style-name="T4156"><text:s/>nepildomas.</text:span></text:p>
      <text:p text:style-name="P4157"><text:span text:style-name="T4158">30.49</text:span><text:span text:style-name="T4159">.</text:span><text:span text:style-name="T4160"><text:s/>49 langelis „Muitinės sandėlis“</text:span><text:span text:style-name="T4161"><text:s/>nepildomas.</text:span></text:p>
      <text:p text:style-name="P4162"><text:span text:style-name="T4163">30.50</text:span><text:span text:style-name="T4164">.<text:s/></text:span><text:span text:style-name="T4165">50 langelio „Vykdytojas“</text:span><text:span text:style-name="T4166">:</text:span></text:p>
      <text:p text:style-name="P4167"><text:span text:style-name="T4168">30.50.1</text:span><text:span text:style-name="T4169">.<text:s/></text:span><text:span text:style-name="T4170">viršuje įrašomas Bendrijos arba bendrosios tranzito procedūros vykdytojo (vežėjo, ekspeditoriaus, muitinės tarpininko ar kito asmens, kurio vardu įforminta garantija, taikoma Bendrijos arba bendrajai tranzito procedūrai, arba asmens, kuris prisiėmė įsipare</text:span><text:span text:style-name="T4171">igojimus dėl Bendrijos arba bendrosios tranzito procedūros įvykdymo, jeigu teisės aktų nustatytais atvejais taikant šią procedūrą garantijos pateikti nereikia) nesutrumpintas pavadinimas ir tikslus buveinės adresas;</text:span></text:p>
      <text:p text:style-name="P4172"><text:span text:style-name="T4173">30.50.2</text:span><text:span text:style-name="T4174">. langelio viršuje, į dešinę<text:s/></text:span><text:span text:style-name="T4175">nuo raidžių „Nr.“, įrašomas šios instrukcijos 30.50.1 punkte nurodytą asmenį identifikuojantis<text:s/></text:span>EORI kodas<text:span text:style-name="T4176">;</text:span><text:s/></text:p>
      <text:p text:style-name="P4177">Punkto pakeitimai:</text:p>
      <text:p text:style-name="P4178"><text:span text:style-name="T4179">Nr.<text:s/></text:span><text:a xlink:href="https://www.e-tar.lt/portal/legalAct.html?documentId=TAR.9732DF6AED06" office:target-frame-name="_top" xlink:show="replace"><text:span text:style-name="T4180">1B-25</text:span></text:a><text:span text:style-name="T4181">, 2005-01-11, Žin., 2005, Nr. 5-148 (2</text:span><text:span text:style-name="T4182">005-01-13), i. k. 1053030ISAK0001B-25</text:span></text:p>
      <text:p text:style-name="P4183"><text:span text:style-name="T4184">Nr.<text:s/></text:span><text:a xlink:href="https://www.e-tar.lt/portal/legalAct.html?documentId=TAR.77CA8C736576" office:target-frame-name="_top" xlink:show="replace"><text:span text:style-name="T4185">1B-454</text:span></text:a><text:span text:style-name="T4186">, 2005-06-28, Žin., 2005, Nr. 80-2928 (2005-06-30), i. k. 1053030ISAK001B-454</text:span></text:p>
      <text:p text:style-name="P4187"><text:span text:style-name="T4188">Nr.<text:s/></text:span><text:a xlink:href="https://www.e-tar.lt/portal/legalAct.html?documentId=TAR.72F80801C3C6" office:target-frame-name="_top" xlink:show="replace"><text:span text:style-name="T4189">1B-364</text:span></text:a><text:span text:style-name="T4190">, 2009-06-26, Žin., 2009, Nr. 78-3262 (2009-06-30), i. k. 1093030ISAK001B-364</text:span></text:p>
      <text:p text:style-name="Normal"/>
      <text:p text:style-name="P4191"><text:span text:style-name="T4192">30.50.3</text:span><text:span text:style-name="T4193">. apačioje įrašoma Bendrijos arba bendrosios tranzito procedūros vykdytojo įgalioto asmens (jeigu pateikta bendroji garant</text:span><text:span text:style-name="T4194">ija – garantijos sertifikato kitoje pusėje nurodyto įgalioto asmens) vardas, pavardė ir pareigos. Vykdytojo įgalioto asmuo – tai fizinis asmuo, kurį Bendrijos arba bendrosios tranzito procedūros vykdytojas įgaliojo deklaruoti prekes šiai procedūrai. Šioje<text:s/></text:span><text:span text:style-name="T4195">vietoje taip pat turi būti nurodomas juridinio asmens pavadinimas, jeigu prekes Bendrijos arba bendrosios tranzito procedūrai jos vykdytojo (ne savo) vardu deklaruoja muitinės tarpininkas;</text:span></text:p>
      <text:p text:style-name="P4196"><text:span text:style-name="T4197">30.50.4</text:span><text:span text:style-name="T4198">. apačioje nurodoma įsipareigojimų, susijusių su Bendrij</text:span><text:span text:style-name="T4199">os arba bendrąją tranzito procedūra, prisiėmimo data ir<text:s/></text:span><text:span text:style-name="T4200">Šalių ir teritorijų nomenklatūros</text:span><text:span text:style-name="T4201">. Miesto pavadinimas nuo šalies kodo atskiriamas įstrižu brūkšniu“/“). Duomenys tvirtinami Bendrijos arba bendrosios tranzito procedūros vykdytojo įgalioto asmens para</text:span><text:span text:style-name="T4202">šu.</text:span></text:p>
      <text:p text:style-name="P4203">Punkto pakeitimai:</text:p>
      <text:p text:style-name="P4204"><text:span text:style-name="T4205">Nr.<text:s/></text:span><text:a xlink:href="https://www.e-tar.lt/portal/legalAct.html?documentId=TAR.CF54E9B29B29" office:target-frame-name="_top" xlink:show="replace"><text:span text:style-name="T4206">1B-33</text:span></text:a><text:span text:style-name="T4207">, 2013-01-21, Žin., 2013, Nr. 9-401 (2013-01-24), i. k. 1133030ISAK0001B-33</text:span></text:p>
      <text:p text:style-name="Normal"/>
      <text:p text:style-name="P4208"><text:span text:style-name="T4209">30.51</text:span><text:span text:style-name="T4210">.</text:span><text:span text:style-name="T4211"><text:s/>51 langelis „Numatomos tranzito įstaigos (ir šalys)“</text:span><text:span text:style-name="T4212"><text:s/>pildomas, jeigu prekės, kurioms taikoma Bendrijos arba bendroji tranzito procedūra, gabenamos per ELPA šalis arba per trečiąsias šalis. Langelyje įrašoma:</text:span></text:p>
      <text:p text:style-name="P4213"><text:span text:style-name="T4214">30.51.1</text:span><text:span text:style-name="T4215">.<text:s/></text:span><text:span text:style-name="T4216">muitinės įstaigų, per kurias numatoma įvažiuoti į kiekvienos ELPA šalies arba Rumunijos R</text:span><text:span text:style-name="T4217">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4218">to interneto Europos Komisijos Mokesčių ir muitų sąjungos generalinio direktorato tinklalapyje<text:s/></text:span>(<text:span text:style-name="T4219">http://ec.europa.eu/taxation_customs/dds/home_lt.htm</text:span>)<text:span text:style-name="T4220">;</text:span></text:p>
      <text:p text:style-name="P4221">Punkto pakeitimai:</text:p>
      <text:p text:style-name="P4222"><text:span text:style-name="T4223">Nr.<text:s/></text:span><text:a xlink:href="https://www.e-tar.lt/portal/legalAct.html?documentId=TAR.A98376CD5B3A" office:target-frame-name="_top" xlink:show="replace"><text:span text:style-name="T4224">1B-289</text:span></text:a><text:span text:style-name="T4225">, 2007-04-23, Žin., 2007, Nr. 47-1844 (2007-04-28), i. k. 1073030ISAK001B-289</text:span></text:p>
      <text:p text:style-name="P4226"><text:span text:style-name="T4227">Nr.<text:s/></text:span><text:a xlink:href="https://www.e-tar.lt/portal/legalAct.html?documentId=TAR.6283489F9239" office:target-frame-name="_top" xlink:show="replace"><text:span text:style-name="T4228">1B-98</text:span></text:a><text:span text:style-name="T4229">, 2010-02-22, Žin., 2010, Nr. 23-1105 (2010-02-25), i. k. 1103030ISAK0001B-98</text:span></text:p>
      <text:p text:style-name="Normal"/>
      <text:p text:style-name="P4230"><text:span text:style-name="T4231">30.51.2</text:span><text:span text:style-name="T4232">.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4233">rektorato tinklalapyje<text:s/></text:span>(<text:span text:style-name="T4234">http://ec.europa.eu/taxation_customs/dds/home_lt.htm</text:span>)<text:span text:style-name="T4235">, jeigu atliekant Bendrijos arba bendrąją tranzito procedūrą prekes numatoma gabenti per trečiąsias šalis (išskyrus ELPA šalis).</text:span></text:p>
      <text:p text:style-name="P4236">Punkto pakeitimai:</text:p>
      <text:p text:style-name="P4237"><text:span text:style-name="T4238">Nr.<text:s/></text:span><text:a xlink:href="https://www.e-tar.lt/portal/legalAct.html?documentId=TAR.A98376CD5B3A" office:target-frame-name="_top" xlink:show="replace"><text:span text:style-name="T4239">1B-289</text:span></text:a><text:span text:style-name="T4240">, 2007-04-23, Žin., 2007, Nr. 47-1844 (2007-04-28), i. k. 1073030ISAK001B-289</text:span></text:p>
      <text:p text:style-name="P4241"><text:span text:style-name="T4242">Nr.<text:s/></text:span><text:a xlink:href="https://www.e-tar.lt/portal/legalAct.html?documentId=TAR.6283489F9239" office:target-frame-name="_top" xlink:show="replace"><text:span text:style-name="T4243">1B-98</text:span></text:a><text:span text:style-name="T4244">, 2010-02-22, Žin., 2010,<text:s/></text:span><text:span text:style-name="T4245">Nr. 23-1105 (2010-02-25), i. k. 1103030ISAK0001B-98</text:span></text:p>
      <text:p text:style-name="Normal"/>
      <text:p text:style-name="P4246">Punkto pakeitimai:</text:p>
      <text:p text:style-name="P4247"><text:span text:style-name="T4248">Nr.<text:s/></text:span><text:a xlink:href="https://www.e-tar.lt/portal/legalAct.html?documentId=TAR.D36E5B1F32D2" office:target-frame-name="_top" xlink:show="replace"><text:span text:style-name="T4249">1B-769</text:span></text:a><text:span text:style-name="T4250">, 2005-11-29, Žin., 2005, Nr. 142-5164 (2005-12-03), i. k. 1053030ISAK001B-769</text:span></text:p>
      <text:p text:style-name="P4251"><text:span text:style-name="T4252">Nr.<text:s/></text:span><text:a xlink:href="https://www.e-tar.lt/portal/legalAct.html?documentId=TAR.F2A5FCF1DCE2" office:target-frame-name="_top" xlink:show="replace"><text:span text:style-name="T4253">1B-775</text:span></text:a><text:span text:style-name="T4254">, 2006-11-22, Žin., 2006, Nr. 130-4935 (2006-11-30), i. k. 1063030ISAK001B-775</text:span></text:p>
      <text:p text:style-name="Normal"/>
      <text:p text:style-name="P4255"><text:span text:style-name="T4256">30.52</text:span><text:span text:style-name="T4257">.</text:span><text:span text:style-name="T4258"><text:s/>52 langelis „Garantija negalioja“</text:span><text:span text:style-name="T4259"><text:s/>pildomas, jeigu teisės aktų nustatytais atvej</text:span><text:span text:style-name="T4260">ais kartu su tranzito deklaracija turi būti pateikiamas bendrosios garantijos sertifikatas, atleidimo nuo garantijos sertifikatas arba vienkartinės garantijos lakštas. Langelio:</text:span></text:p>
      <text:p text:style-name="P4261"><text:span text:style-name="T4262">30.52.1</text:span><text:span text:style-name="T4263">. pirmoje eilutėje įrašomas:</text:span></text:p>
      <text:p text:style-name="P4264"><text:span text:style-name="T4265">30.52.1.1</text:span><text:span text:style-name="T4266">. bendrosios garantijos serti</text:span><text:span text:style-name="T4267">fikato numeris; arba</text:span></text:p>
      <text:p text:style-name="P4268"><text:span text:style-name="T4269">30.52.1.2</text:span><text:span text:style-name="T4270">. atleidimo nuo garantijos sertifikato numeris; arba</text:span></text:p>
      <text:p text:style-name="P4271"><text:span text:style-name="T4272">30.52.1.3</text:span><text:span text:style-name="T4273">. vienkartinės garantijos lakšto numeris ir garantijos įstaigos pavadinimas;</text:span></text:p>
      <text:p text:style-name="P4274"><text:span text:style-name="T4275">30.52.2</text:span><text:span text:style-name="T4276">. antroje eilutėje įrašomas raidinis ELPA šalies, Andoros Kunigaik</text:span><text:span text:style-name="T4277">štystės arba San Marino Respublikos kodas iš<text:s/></text:span><text:span text:style-name="T4278">Šalių ir teritorijų nomenklatūros</text:span><text:span text:style-name="T4279">, jeigu pateikta garantija negalioja toje ELPA šalyje arba (ir) Andoros Kunigaikštystės arba (ir) San Marino Respublikos.</text:span></text:p>
      <text:p text:style-name="P4280">Punkto pakeitimai:</text:p>
      <text:p text:style-name="P4281"><text:span text:style-name="T4282">Nr.<text:s/></text:span><text:a xlink:href="https://www.e-tar.lt/portal/legalAct.html?documentId=TAR.CF54E9B29B29" office:target-frame-name="_top" xlink:show="replace"><text:span text:style-name="T4283">1B-33</text:span></text:a><text:span text:style-name="T4284">, 2013-01-21, Žin., 2013, Nr. 9-401 (2013-01-24), i. k. 1133030ISAK0001B-33</text:span></text:p>
      <text:p text:style-name="Normal"/>
      <text:p text:style-name="P4285"><text:span text:style-name="T4286">30.53</text:span><text:span text:style-name="T4287">.</text:span><text:span text:style-name="T4288"><text:s/>52 langelio „Garantija negalioja“ specialiame lauke „Kodas“<text:s/></text:span><text:span text:style-name="T4289">įrašomas pateiktos garantijos tipo arba atleidimo<text:s/></text:span><text:span text:style-name="T4290">nuo garantijos kodas iš Reglamento Nr. 2454/93 38 priedo (kodai, naudojami pildant 52 langelį).</text:span></text:p>
      <text:p text:style-name="P4291"><text:span text:style-name="T4292">30.54</text:span><text:span text:style-name="T4293">.</text:span><text:span text:style-name="T4294"><text:s/>53 langelyje „Paskirties įstaiga (ir šalis)“</text:span><text:span text:style-name="T4295"><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4296">inklalapyje<text:s/></text:span>(<text:span text:style-name="T4297">http://ec.europa.eu/taxation_customs/dds/home_lt.htm</text:span>)<text:span text:style-name="T4298">.</text:span></text:p>
      <text:p text:style-name="P4299">Punkto pakeitimai:</text:p>
      <text:p text:style-name="P4300"><text:span text:style-name="T4301">Nr.<text:s/></text:span><text:a xlink:href="https://www.e-tar.lt/portal/legalAct.html?documentId=TAR.A98376CD5B3A" office:target-frame-name="_top" xlink:show="replace"><text:span text:style-name="T4302">1B-289</text:span></text:a><text:span text:style-name="T4303">, 2007-04-23, Žin., 2007, Nr. 47-1844 (2007-04-28), i. k. 1073030ISAK001B-289</text:span></text:p>
      <text:p text:style-name="P4304"><text:span text:style-name="T4305">Nr.<text:s/></text:span><text:a xlink:href="https://www.e-tar.lt/portal/legalAct.html?documentId=TAR.6283489F9239" office:target-frame-name="_top" xlink:show="replace"><text:span text:style-name="T4306">1B-98</text:span></text:a><text:span text:style-name="T4307">, 2010-02-22, Žin., 2010, Nr. 23-1105 (2010-02-25), i. k. 1103030ISAK0001B-98</text:span></text:p>
      <text:p text:style-name="Normal"/>
      <text:p text:style-name="P4308"><text:span text:style-name="T4309">30.55</text:span><text:span text:style-name="T4310">.</text:span><text:span text:style-name="T4311"><text:s/>54 langelis „Vieta ir data; Deklaranto/atstovo pavadinimas (vardas, pavard</text:span><text:span text:style-name="T4312">ė) ir parašas“</text:span><text:span text:style-name="T4313"><text:s/>nepildomas.</text:span></text:p>
      <text:p text:style-name="P4314"><text:span text:style-name="T4315">30.56</text:span><text:span text:style-name="T4316">.</text:span><text:span text:style-name="T4317"><text:s/>55 langelis „Perkrovimai“</text:span><text:span text:style-name="T4318"><text:s/>pildomas, jeigu prekės, gabenamos taikant Bendrijos arba bendrąją tranzito procedūrą, perkraunamos į kitą transporto priemonę arba konteinerį Lietuvos Respublikos teritorijoje, išskyrus tuos a</text:span><text:span text:style-name="T4319">tvejus, kai prekės perkraunamos paskirties įstaigoje. Perkrovimas turi būti atliekamas muitinei prižiūrint ir patvirtintas muitinės pareigūno parašu ir muitinės įstaigos antspaudu bendrojo administracinio dokumento tranzito rinkinio 4-ojo ir 5-ojo egzempli</text:span><text:span text:style-name="T4320">oriaus G langelyje „KOMPETENTINGOS INSTITUCIJOS LIUDIJIMAS“. Šį langelį bendrojo administracinio dokumento tranzito rinkinio 4-ajame ir 5-ajame egzemplioriuose ranka rašaline rašymo priemone spausdintinėmis raidėmis pildo vežėjas, kuris gabenant prekes ats</text:span><text:span text:style-name="T4321">ako už transporto priemonę, į kurią tiesiogiai pakrautos prekės. Langelio:</text:span></text:p>
      <text:p text:style-name="P4322"><text:span text:style-name="T4323">30.56.1</text:span><text:span text:style-name="T4324">. pirmoje eilutėje įrašoma vieta (miestas), kurioje prekės perkraunamos į kitą transporto priemonę ir (arba) konteinerį, ir raidės „LT“;</text:span></text:p>
      <text:p text:style-name="P4325"><text:span text:style-name="T4326">30.56.2</text:span><text:span text:style-name="T4327">. antroje eilutėje įrašo</text:span><text:span text:style-name="T4328">mi duomenys apie transporto priemonę, į kurią perkraunamos prekės (tokie patys kaip ir 18 langelis „Transporto priemonė ir jos registracijos šalis išvykstant“);</text:span></text:p>
      <text:p text:style-name="P4329"><text:span text:style-name="T4330">30.56.3</text:span><text:span text:style-name="T4331">. trečia eilutė pildoma tuo atveju, jei prekės perkrautos į kitą konteinerį. Nurodom</text:span><text:span text:style-name="T4332">as konteinerio, į kurį perkrautos prekės, numeris.</text:span></text:p>
      <text:p text:style-name="P4333"><text:span text:style-name="T4334">30.57</text:span><text:span text:style-name="T4335">.</text:span><text:span text:style-name="T4336"><text:s/>56 langelį „Kiti įvykiai gabenant krovinį“<text:s/></text:span><text:span text:style-name="T4337">bendrojo administracinio dokumento tranzito rinkinio 4-ajame ir 5-ajame egzemplioriuose ranka rašaline rašymo priemone spausdintinėmis raidėmis pildo</text:span><text:span text:style-name="T4338"><text:s/>vežėjas, kuris gabenant prekes atsako už transporto priemonę, į kurią tiesiogiai pakrautos prekės. Šio langelio įrašai turi būti patvirtinti muitinės pareigūno parašu ir muitinės įstaigos antspaudu bendrojo administracinio dokumento tranzito rinkinio 4-oj</text:span><text:span text:style-name="T4339">o ir 5-ojo egzemplioriaus G langelyje „KOMPETENTINGOS INSTITUCIJOS LIUDIJIMAS“. Langelyje:</text:span></text:p>
      <text:p text:style-name="P4340"><text:span text:style-name="T4341">30.57.1</text:span><text:span text:style-name="T4342">. trumpai aprašomas įvykis, veiksmai, atlikti su prekėmis, ir prekių būklė, jeigu:</text:span></text:p>
      <text:p text:style-name="P4343"><text:span text:style-name="T4344">30.57.1.1</text:span><text:span text:style-name="T4345">. dalis prekių ar visos prekės turėjo būti nedelsiant iškrauto</text:span><text:span text:style-name="T4346">s iš jas gabenusios transporto priemonės arba konteinerio dėl įvykusios avarijos, nelaimingo atsitikimo ar techninio gedimo;</text:span></text:p>
      <text:p text:style-name="P4347"><text:span text:style-name="T4348">30.57.1.2</text:span><text:span text:style-name="T4349">. tranzito operacijos vykdomos Lietuvos Respublikos muitų teritorijoje metu dėl priežasčių, nepriklausančių nuo vežėjo</text:span><text:span text:style-name="T4350"><text:s/>valios, buvo pažeistos muitinės įstaigos (įgalioto siuntėjo) uždėtos plombos;</text:span></text:p>
      <text:p text:style-name="P4351"><text:span text:style-name="T4352">30.57.1.3</text:span><text:span text:style-name="T4353">. prekės Lietuvos Respublikos muitų teritorijoje buvo perkrautos į kitą transporto priemonę arba konteinerį. Toks perkrovimas turi būti atliekamas muitinei prižiūri</text:span><text:span text:style-name="T4354">nt, išskyrus atvejus, kai muitinės įstaiga davė leidimą perkrauti prekes jai nedalyvaujant;</text:span></text:p>
      <text:p text:style-name="P4355"><text:span text:style-name="T4356">30.57.1.4.</text:span><text:span text:style-name="T4357"><text:s/>Neteko galios nuo 2009-01-01</text:span></text:p>
      <text:p text:style-name="P4358">Punkto naikinimas:</text:p>
      <text:p text:style-name="P4359"><text:span text:style-name="T4360">Nr.<text:s/></text:span><text:a xlink:href="https://www.e-tar.lt/portal/legalAct.html?documentId=TAR.484995C1AE60" office:target-frame-name="_top" xlink:show="replace"><text:span text:style-name="T4361">1B-829</text:span></text:a><text:span text:style-name="T4362">, 2008-12-2</text:span><text:span text:style-name="T4363">4, Žin. 2008, Nr. 150-6134 (2008-12-31), i. k. 1083030ISAK001B-829</text:span></text:p>
      <text:p text:style-name="Normal"/>
      <text:p text:style-name="P4364"><text:span text:style-name="T4365">30.57.1.5</text:span><text:span text:style-name="T4366">. dėl avarijos ar kito nelaimingo atsitikimo Bendrijos arba bendrosios tranzito procedūros vykdytojas arba vežėjas nebegali įvykdyti savo įsipareigojimų, susijusių su šia proc</text:span><text:span text:style-name="T4367">edūra;</text:span></text:p>
      <text:p text:style-name="P4368"><text:span text:style-name="T4369">30.57.2</text:span><text:span text:style-name="T4370">. įrašomas naujojo vilkiko registracijos numeris, jeigu prekės, gabenamos taikant Bendrijos arba bendrąją tranzito procedūrą, pakrautos į priekabą ar puspriekabę ir vykimo per Lietuvos Respublikos muitų teritoriją metu keičiamas tik vil</text:span><text:span text:style-name="T4371">kikas (neiškraunant ir neperkraunant prekių). Tokiais atvejais nebūtina, kad šis įrašas būtų patvirtintas muitinės pareigūno parašu ir muitinės įstaigos antspaudu bendrojo administracinio dokumento tranzito rinkinio 4-ojo ir 5-ojo egzemplioriaus G langelyj</text:span><text:span text:style-name="T4372">e „KOMPETENTINGOS INSTITUCIJOS LIUDIJIMAS“.</text:span></text:p>
      <text:p text:style-name="P4373"/>
      <text:p text:style-name="P4374"><text:span text:style-name="T4375">VI</text:span><text:span text:style-name="T4376">.<text:s/></text:span><text:span text:style-name="T4377">BENDROJO ADMINISTRACINIO DOKUMENTO EKSPORTO/SAUGUMO RINKINIO PILDYMAS<text:s/></text:span></text:p>
      <text:p text:style-name="P4378"/>
      <text:p text:style-name="P4379">Pakeistas skyriaus pavadinimas:</text:p>
      <text:p text:style-name="P4380"><text:span text:style-name="T4381">Nr.<text:s/></text:span><text:a xlink:href="https://www.e-tar.lt/portal/legalAct.html?documentId=TAR.72F80801C3C6" office:target-frame-name="_top" xlink:show="replace"><text:span text:style-name="T4382">1B-364</text:span></text:a><text:span text:style-name="T4383">, 2009-06-26, Žin., 2009, Nr. 78-3262 (2009-06-30), i. k. 1093030ISAK001B-364</text:span></text:p>
      <text:p text:style-name="Normal"/>
      <text:p text:style-name="P4384">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4385">Punkto pakeitimai:</text:p>
      <text:p text:style-name="P4386"><text:span text:style-name="T4387">Nr.<text:s/></text:span><text:a xlink:href="https://www.e-tar.lt/portal/legalAct.html?documentId=TAR.72F80801C3C6" office:target-frame-name="_top" xlink:show="replace"><text:span text:style-name="T4388">1B-364</text:span></text:a><text:span text:style-name="T4389">, 2009-06-26, Žin., 2009, Nr. 78-3262 (2009-06-30), i. k. 1093030ISAK001B-364</text:span></text:p>
      <text:p text:style-name="Normal"/>
      <text:p text:style-name="P4390">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4391">Punkto pakeitimai:</text:p>
      <text:p text:style-name="P4392"><text:span text:style-name="T4393">Nr.<text:s/></text:span><text:a xlink:href="https://www.e-tar.lt/portal/legalAct.html?documentId=TAR.72F80801C3C6" office:target-frame-name="_top" xlink:show="replace"><text:span text:style-name="T4394">1B-364</text:span></text:a><text:span text:style-name="T4395">, 2009-06-26, Žin., 2009, Nr. 78-3262 (2009-06-30), i. k. 1093030ISAK001B-364</text:span></text:p>
      <text:p text:style-name="Normal"/>
      <text:p text:style-name="P4396">33. Bendrojo administracinio dokumento eksporto/saugumo rinkinio ir jo prekių sąrašo langeliai, kuriuose nurodomi saugos ir saugumo duomenys, pildomi tokia tvarka:</text:p>
      <text:p text:style-name="P4397">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4398">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4399">33.2. Langelis „Plombos Nr. „ (S28) pildomas, jeigu transporto įrenginys, į kurį pakraunamos eksportuojamos, laikinai išvežamos perdirbti prekės arba per sandėlius eksportuojami žemės ūkio produktai plombuojamas eksportuotojo (siuntėjo) plombomis.</text:p>
      <text:p text:style-name="P4400">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4401">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4402">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4403">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text:s/>apmokėjimo būdo kodas įrašomas į langelį, esantį bendrojoje eksporto/saugumo deklaracijos dalyje (viršuje, dešinėje pusėje). Tačiau jeigu už tokios prekių siuntos transportavimo išlaidas apmokėta (numatoma apmokėti) keliais būdais, atitinkamas transporto<text:s/>išlaidų apmokėjimo būdo kodas įrašomas į bendrojo administracinio dokumento eksporto/saugumo rinkinio prekių sąrašo langelį, esantį prie atitinkamos prekių rūšies duomenų langelių.</text:p>
      <text:p text:style-name="P4404">Langelis nepildomas, jeigu eksportuotojas (siuntėjas) arba deklarantas turi<text:s/>AEO sertifikatą: saugumas ir sauga arba muitinės formalumų supaprastinimas/saugumas ir sauga.</text:p>
      <text:p text:style-name="P4405">33.4. Langelyje „Šalies (-ių), per kurios teritoriją vežamos prekės, kodas (-ai)“ (S13) nuoseklumo tvarka įrašomi šalių, per kurias numatoma gabenti eksporto/saugumo deklaracijoje nurodytas prekes, kodai iš<text:s/><text:span text:style-name="T4406">Šalių ir teritorijų nomenklatūros</text:span>. Turi būti nurodomi visų eksporto/saugumo deklaracijos pateikimo metu žinomų šalių, per kurias numatoma gabenti šioje deklaracijoje nurodytas prekes, nuo pirminės išvykimo<text:s/>vietos ir iki galutinės prekių paskirties vietos, kodai.</text:p>
      <text:p text:style-name="P4407">Jeigu pateikiant eksporto/saugumo deklaraciją deklaruojamos skubios siuntos, langelyje įrašomas tik šalies, kurioje yra galutinė visų atitinkamoje deklaracijoje nurodytų skubių siuntų paskirties vieta, kodas.</text:p>
      <text:p text:style-name="P4408">Punkto pakeitimai:</text:p>
      <text:p text:style-name="P4409"><text:span text:style-name="T4410">Nr.<text:s/></text:span><text:a xlink:href="https://www.e-tar.lt/portal/legalAct.html?documentId=TAR.CF54E9B29B29" office:target-frame-name="_top" xlink:show="replace"><text:span text:style-name="T4411">1B-33</text:span></text:a><text:span text:style-name="T4412">, 2013-01-21, Žin., 2013, Nr. 9-401 (2013-01-24), i. k. 1133030ISAK0001B-33</text:span></text:p>
      <text:p text:style-name="Normal"/>
      <text:p text:style-name="P4413">33.5. 7 langelyje „Registracijos numeris“ įrašomas<text:s/>eksporto/saugumo deklaracijos registracijos numeris, kurį suteikė deklarantas (langelis nepildomas, jeigu pateikiant eksporto/saugumo deklaraciją deklaruojamos skubios siuntos). Šio numerio struktūra turi atitikti:</text:p>
      <text:p text:style-name="P4414">33.5.1. LRN<text:s/><text:span text:style-name="T4415">(Local reference number)<text:s/></text:span>struktūrą, nurodytą Reglamento Nr. 2454/93 37a priede; arba</text:p>
      <text:p text:style-name="P4416">33.5.2. Muitinių bendradarbiavimo tarybos 2001 m. birželio 30 d. rekomendacijoje „Dėl vieningo siuntos registracijos numerio“ nurodytą UCR<text:s/><text:span text:style-name="T4417">(Unique Consigment Reference Number)<text:s/></text:span>struktūrą.</text:p>
      <text:p text:style-name="P4418">33.6. 31 langelyje „Krovinio vietos ir prekės aprašymas“, be duomenų, kuriuos privaloma nurodyti pagal šios instrukcijos 22.33 punktą, įrašomas 4 skaitmenų kodas, Jungtinių Tautų suteiktas medžiagoms ir gaminiams, kurios įtrauktos į dažniausiai gabenamų<text:s/>pavojingų prekių sąrašą, jeigu pateikiant eksporto/saugumo deklaraciją deklaruojamos tokios prekės. Šio kodo nurodyti nereikia, jeigu:</text:p>
      <text:p text:style-name="P4419">33.6.1. pateikiant eksporto/saugumo deklaraciją deklaruojamos laivų ir orlaivių atsargos;</text:p>
      <text:p text:style-name="P4420">33.6.2. eksportuotojas (siuntėjas) arba deklarantas turi AEO sertifikatą: saugumas ir sauga arba muitinės formalumų supaprastinimas/saugumas ir sauga.<text:s/></text:p>
      <text:p text:style-name="P4421">Punkto pakeitimai:</text:p>
      <text:p text:style-name="P4422"><text:span text:style-name="T4423">Nr.<text:s/></text:span><text:a xlink:href="https://www.e-tar.lt/portal/legalAct.html?documentId=TAR.72F80801C3C6" office:target-frame-name="_top" xlink:show="replace"><text:span text:style-name="T4424">1B-364</text:span></text:a><text:span text:style-name="T4425">, 2009-06-26,<text:s/></text:span><text:span text:style-name="T4426">Žin., 2009, Nr. 78-3262 (2009-06-30), i. k. 1093030ISAK001B-364</text:span></text:p>
      <text:p text:style-name="Normal"/>
      <text:p text:style-name="P4427"><text:span text:style-name="T4428">VII</text:span><text:span text:style-name="T4429">.<text:s/></text:span><text:span text:style-name="T4430">BAIGIAMOSIOS NUOSTATOS</text:span></text:p>
      <text:p text:style-name="P4431"/>
      <text:p text:style-name="P4432"><text:span text:style-name="T4433">34</text:span><text:span text:style-name="T4434">. Pateikus muitinės įstaigai deklaranto arba jo atstovo pasirašytą eksporto arba importo deklaraciją arba bendrojo administracinio dokumento 4-ąjį egz</text:span><text:span text:style-name="T4435">empliorių, asmuo, kuriuo vardu deklaruojamos prekės, pareiškia, kad jis deklaruoja minėtas prekes nurodytai muitinės procedūrai arba kitam muitinės sankcionuotam veiksmui įforminti arba prekių turimam Bendrijos prekių muitiniam statusui įrodyti ir, neaprib</text:span><text:span text:style-name="T4436">ojant teisės taikyti teisės aktų nustatytas sankcijas, tampa atsakingas už:</text:span></text:p>
      <text:p text:style-name="P4437"><text:span text:style-name="T4438">34.1</text:span><text:span text:style-name="T4439">. deklaracijoje pateiktos informacijos teisingumą;</text:span></text:p>
      <text:p text:style-name="P4440"><text:span text:style-name="T4441">34.2</text:span><text:span text:style-name="T4442">. kartu su deklaracija pateiktų dokumentų tikrumą;</text:span></text:p>
      <text:p text:style-name="P4443"><text:span text:style-name="T4444">34.3</text:span><text:span text:style-name="T4445">. visų prievolių, susijusių su deklaracijoje nurodytos<text:s/></text:span><text:span text:style-name="T4446">muitinės procedūros arba kito muitinės sankcionuoto veiksmo taikymo pradžia, įvykdymą.</text:span></text:p>
      <text:p text:style-name="P4447"><text:span text:style-name="T4448">35</text:span><text:span text:style-name="T4449">. Bendrijos arba bendrosios tranzito procedūros vykdytojas arba atitinkamais atvejais jo įgaliotas atstovas, pasirašydamas tranzito deklaracijoje, prisiima atsak</text:span><text:span text:style-name="T4450">omybę už deklaracijoje pateiktos informacijos teisingumą ir visų prievolių, susijusių su Bendrijos arba Bendrąja tranzito procedūra, įvykdymą.</text:span></text:p>
      <text:p text:style-name="P4451"><text:span text:style-name="T4452">36</text:span><text:span text:style-name="T4453">. Kiekvienas asmuo, kuris dalyvauja Bendrijos arba bendrojoje tranzito operacijoje, prieš pasirašydamas ir<text:s/></text:span><text:span text:style-name="T4454">(arba) pateikdamas tranzito deklaraciją muitinės įstaigai, turi patikrinti šioje deklaracijoje pateiktų duomenų teisingumą. Tuo atveju, kai asmuo, dalyvaujantis atitinkamoje tranzito operacijoje, pastebi, kad tranzito deklaracijoje pateikti duomenys neatit</text:span><text:span text:style-name="T4455">inka Bendrijos arba bendrajai tranzito procedūrai deklaruojamų prekių faktinių duomenų, jis turi nedelsdamas apie pastebėtus neatitikimus pranešti artimiausiai muitinės įstaigai.</text:span></text:p>
      <text:p text:style-name="P4456">______________</text:p>
      <text:p text:style-name="P4457"/>
      <text:p text:style-name="P4458"/>
      <text:p text:style-name="P4459"><text:span text:style-name="T4460">Pakeitimai:</text:span></text:p>
      <text:p text:style-name="P4461"/>
      <text:p text:style-name="P4462"><text:span text:style-name="T4463">1.</text:span></text:p>
      <text:p text:style-name="P4464"><text:span text:style-name="T4465">Muitinės departamentas prie Lietuvos R</text:span><text:span text:style-name="T4466">espublikos finansų ministerijos, Įsakymas</text:span></text:p>
      <text:p text:style-name="P4467"><text:span text:style-name="T4468">Nr.<text:s/></text:span><text:a xlink:href="https://www.e-tar.lt/portal/legalAct.html?documentId=TAR.61D0523B25DB" office:target-frame-name="_top" xlink:show="replace"><text:span text:style-name="T4469">1B-744</text:span></text:a><text:span text:style-name="T4470">, 2004-07-28, Žin., 2004, Nr. 118-4411 (2004-07-31), i. k. 1043030ISAK001B-744</text:span></text:p>
      <text:p text:style-name="P4471"><text:span text:style-name="T4472">Dėl Muitinės departamento direktoriaus 2004</text:span><text:span text:style-name="T4473"><text:s/>m. balandžio 13 d. įsakymo Nr. 1B-329 "Dėl Bendrojo administracinio dokumento pildymo instrukcijos patvirtinimo" pakeitimo</text:span></text:p>
      <text:p text:style-name="P4474"/>
      <text:p text:style-name="P4475"><text:span text:style-name="T4476">2.</text:span></text:p>
      <text:p text:style-name="P4477"><text:span text:style-name="T4478">Muitinės departamentas prie Lietuvos Respublikos finansų ministerijos, Įsakymas</text:span></text:p>
      <text:p text:style-name="P4479"><text:span text:style-name="T4480">Nr.<text:s/></text:span><text:a xlink:href="https://www.e-tar.lt/portal/legalAct.html?documentId=TAR.C107E9842CC2" office:target-frame-name="_top" xlink:show="replace"><text:span text:style-name="T4481">1B-1189</text:span></text:a><text:span text:style-name="T4482">, 2004-12-27, Žin., 2004, Nr. 187-6985 (2004-12-30), i. k. 1043030ISAK01B-1189</text:span></text:p>
      <text:p text:style-name="P4483"><text:span text:style-name="T4484">Dėl Muitinės departamento direktoriaus 2004 m. balandžio 13 d. įsakymo Nr. 1B-329 "Dėl Bendrojo administracinio dokumento pildymo<text:s/></text:span><text:span text:style-name="T4485">instrukcijos patvirtinimo" pakeitimo</text:span></text:p>
      <text:p text:style-name="P4486"/>
      <text:p text:style-name="P4487"><text:span text:style-name="T4488">3.</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TAR.9732DF6AED06" office:target-frame-name="_top" xlink:show="replace"><text:span text:style-name="T4493">1B-25</text:span></text:a><text:span text:style-name="T4494">, 2005-01-11, Žin., 2005, Nr. 5-148 (2005-01</text:span><text:span text:style-name="T4495">-13), i. k. 1053030ISAK0001B-25</text:span></text:p>
      <text:p text:style-name="P4496"><text:span text:style-name="T4497">Dėl Muitinės departamento direktoriaus 2004 m. balandžio 13 d. įsakymo Nr. 1B-329 "Dėl Bendrojo administracinio dokumento pildymo instrukcijos patvirtinimo" pakeitimo</text:span></text:p>
      <text:p text:style-name="P4498"/>
      <text:p text:style-name="P4499"><text:span text:style-name="T4500">4.</text:span></text:p>
      <text:p text:style-name="P4501"><text:span text:style-name="T4502">Muitinės departamentas prie Lietuvos Respublikos fina</text:span><text:span text:style-name="T4503">nsų ministerijos, Įsakymas</text:span></text:p>
      <text:p text:style-name="P4504"><text:span text:style-name="T4505">Nr.<text:s/></text:span><text:a xlink:href="https://www.e-tar.lt/portal/legalAct.html?documentId=TAR.ED04A0950BDC" office:target-frame-name="_top" xlink:show="replace"><text:span text:style-name="T4506">1B-69</text:span></text:a><text:span text:style-name="T4507">, 2005-01-26, Žin., 2005, Nr. 14-452 (2005-01-29), i. k. 1053030ISAK0001B-69</text:span></text:p>
      <text:p text:style-name="P4508"><text:span text:style-name="T4509">Dėl Muitinės departamento direktoriaus 2004 m. balandžio 13<text:s/></text:span><text:span text:style-name="T4510">d. įsakymo Nr. 1B-329 "Dėl Bendrojo administracinio dokumento pildymo instrukcijos patvirtinimo" pakeitimo</text:span></text:p>
      <text:p text:style-name="P4511"/>
      <text:p text:style-name="P4512"><text:span text:style-name="T4513">5.</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TAR.A561C7273729" office:target-frame-name="_top" xlink:show="replace"><text:span text:style-name="T4518">1B-333</text:span></text:a><text:span text:style-name="T4519">, 2005-05-09, Žin., 2005, Nr. 60-2148 (2005-05-12), i. k. 1053030ISAK001B-333</text:span></text:p>
      <text:p text:style-name="P4520"><text:span text:style-name="T4521">Dėl Muitinės departamento direktoriaus 2004 m. balandžio 13 d. įsakymo Nr. 1B-329 "Dėl Bendrojo administracinio dokumento pildymo instrukcijos patvirti</text:span><text:span text:style-name="T4522">nimo" pakeitimo</text:span></text:p>
      <text:p text:style-name="P4523"/>
      <text:p text:style-name="P4524"><text:span text:style-name="T4525">6.</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TAR.77CA8C736576" office:target-frame-name="_top" xlink:show="replace"><text:span text:style-name="T4530">1B-454</text:span></text:a><text:span text:style-name="T4531">, 2005-06-28, Žin., 2005, Nr. 80-2928 (2005-06-30), i. k. 105303</text:span><text:span text:style-name="T4532">0ISAK001B-454</text:span></text:p>
      <text:p text:style-name="P4533"><text:span text:style-name="T4534">Dėl Muitinės departamento direktoriaus 2004 m. balandžio 13 d. įsakymo Nr. 1B-329 "Dėl Bendrojo administracinio dokumento pildymo instrukcijos patvirtinimo" pakeitimo</text:span></text:p>
      <text:p text:style-name="P4535"/>
      <text:p text:style-name="P4536"><text:span text:style-name="T4537">7.</text:span></text:p>
      <text:p text:style-name="P4538"><text:span text:style-name="T4539">Muitinės departamentas prie Lietuvos Respublikos finansų ministerijos,<text:s/></text:span><text:span text:style-name="T4540">Įsakymas</text:span></text:p>
      <text:p text:style-name="P4541"><text:span text:style-name="T4542">Nr.<text:s/></text:span><text:a xlink:href="https://www.e-tar.lt/portal/legalAct.html?documentId=TAR.D36E5B1F32D2" office:target-frame-name="_top" xlink:show="replace"><text:span text:style-name="T4543">1B-769</text:span></text:a><text:span text:style-name="T4544">, 2005-11-29, Žin., 2005, Nr. 142-5164 (2005-12-03), i. k. 1053030ISAK001B-769</text:span></text:p>
      <text:p text:style-name="P4545"><text:span text:style-name="T4546">Dėl Muitinės departamento direktoriaus 2004 m. balandžio 13 d. įsakymo Nr. 1</text:span><text:span text:style-name="T4547">B-329 "Dėl Bendrojo administracinio dokumento pildymo instrukcijos patvirtinimo" pakeitimo</text:span></text:p>
      <text:p text:style-name="P4548"/>
      <text:p text:style-name="P4549"><text:span text:style-name="T4550">8.</text:span></text:p>
      <text:p text:style-name="P4551"><text:span text:style-name="T4552">Muitinės departamentas prie Lietuvos Respublikos finansų ministerijos, Įsakymas</text:span></text:p>
      <text:p text:style-name="P4553"><text:span text:style-name="T4554">Nr.<text:s/></text:span><text:a xlink:href="https://www.e-tar.lt/portal/legalAct.html?documentId=TAR.263B059EA835" office:target-frame-name="_top" xlink:show="replace"><text:span text:style-name="T4555">1B-835</text:span></text:a><text:span text:style-name="T4556">, 2005-12-21, Žin., 2005, Nr. 151-5580 (2005-12-29), i. k. 1053030ISAK001B-835</text:span></text:p>
      <text:p text:style-name="P4557"><text:span text:style-name="T4558">Dėl Muitinės departamento direktoriaus 2004 m. balandžio 13 d. įsakymo Nr. 1B-329 "Dėl Bend</text:span><text:span text:style-name="T4559">rojo administracinio dokumento pildymo instrukcijos patvirtinimo" pakeitimo</text:span></text:p>
      <text:p text:style-name="P4560"/>
      <text:p text:style-name="P4561"><text:span text:style-name="T4562">9.</text:span></text:p>
      <text:p text:style-name="P4563"><text:span text:style-name="T4564">Muitinės departamentas prie Lietuvos Respublikos finansų ministerijos, Įsakymas</text:span></text:p>
      <text:p text:style-name="P4565"><text:span text:style-name="T4566">Nr.<text:s/></text:span><text:a xlink:href="https://www.e-tar.lt/portal/legalAct.html?documentId=TAR.F2A5FCF1DCE2" office:target-frame-name="_top" xlink:show="replace"><text:span text:style-name="T4567">1B-775</text:span></text:a><text:span text:style-name="T4568">, 20</text:span><text:span text:style-name="T4569">06-11-22, Žin., 2006, Nr. 130-4935 (2006-11-30), i. k. 1063030ISAK001B-775</text:span></text:p>
      <text:p text:style-name="P4570"><text:span text:style-name="T4571">Dėl Muitinės departamento direktoriaus 2004 m. balandžio 13 d. įsakymo Nr. 1B-329 "Dėl Bendrojo administracinio dokumento pildymo instrukcijos patvirtinimo" pakeitimo</text:span></text:p>
      <text:p text:style-name="P4572"/>
      <text:p text:style-name="P4573"><text:span text:style-name="T4574">10.</text:span></text:p>
      <text:p text:style-name="P4575"><text:span text:style-name="T4576">Muitinės<text:s/></text:span><text:span text:style-name="T4577">departamentas prie Lietuvos Respublikos finansų ministerijos, Įsakymas</text:span></text:p>
      <text:p text:style-name="P4578"><text:span text:style-name="T4579">Nr.<text:s/></text:span><text:a xlink:href="https://www.e-tar.lt/portal/legalAct.html?documentId=TAR.A98376CD5B3A" office:target-frame-name="_top" xlink:show="replace"><text:span text:style-name="T4580">1B-289</text:span></text:a><text:span text:style-name="T4581">, 2007-04-23, Žin., 2007, Nr. 47-1844 (2007-04-28), i. k. 1073030ISAK001B-289</text:span></text:p>
      <text:p text:style-name="P4582"><text:span text:style-name="T4583">Dėl Muitinės de</text:span><text:span text:style-name="T4584">partamento direktoriaus 2004 m. balandžio 13 d. įsakymo Nr. 1B-329 "Dėl Bendrojo administracinio dokumento pildymo instrukcijos patvirtinimo" pakeitimo</text:span></text:p>
      <text:p text:style-name="P4585"/>
      <text:p text:style-name="P4586"><text:span text:style-name="T4587">11.</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TAR.10B482D7A0EF" office:target-frame-name="_top" xlink:show="replace"><text:span text:style-name="T4592">1B-716</text:span></text:a><text:span text:style-name="T4593">, 2007-10-30, Žin., 2007, Nr. 114-4667 (2007-11-08), i. k. 1073030ISAK001B-716</text:span></text:p>
      <text:p text:style-name="P4594"><text:span text:style-name="T4595">Dėl Muitinės departamento direktoriaus 2004 m. balandžio 13 d. įsakymo Nr. 1B-329 "Dėl Bendrojo administ</text:span><text:span text:style-name="T4596">racinio dokumento pildymo instrukcijos patvirtinimo" pakeitimo</text:span></text:p>
      <text:p text:style-name="P4597"/>
      <text:p text:style-name="P4598"><text:span text:style-name="T4599">12.</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TAR.484995C1AE60" office:target-frame-name="_top" xlink:show="replace"><text:span text:style-name="T4604">1B-829</text:span></text:a><text:span text:style-name="T4605">, 2008-12-24, Ži</text:span><text:span text:style-name="T4606">n., 2008, Nr. 150-6134 (2008-12-31), i. k. 1083030ISAK001B-829</text:span></text:p>
      <text:p text:style-name="P4607"><text:span text:style-name="T4608">Dėl Muitinės departamento direktoriaus 2004 m. balandžio 13 d. įsakymo Nr. 1B-329 "Dėl Bendrojo administracinio dokumento pildymo instrukcijos patvirtinimo" pakeitimo</text:span></text:p>
      <text:p text:style-name="P4609"/>
      <text:p text:style-name="P4610"><text:span text:style-name="T4611">13.</text:span></text:p>
      <text:p text:style-name="P4612"><text:span text:style-name="T4613">Muitinės departamenta</text:span><text:span text:style-name="T4614">s prie Lietuvos Respublikos finansų ministerijos, Įsakymas</text:span></text:p>
      <text:p text:style-name="P4615"><text:span text:style-name="T4616">Nr.<text:s/></text:span><text:a xlink:href="https://www.e-tar.lt/portal/legalAct.html?documentId=TAR.72F80801C3C6" office:target-frame-name="_top" xlink:show="replace"><text:span text:style-name="T4617">1B-364</text:span></text:a><text:span text:style-name="T4618">, 2009-06-26, Žin., 2009, Nr. 78-3262 (2009-06-30), i. k. 1093030ISAK001B-364</text:span></text:p>
      <text:p text:style-name="P4619"><text:span text:style-name="T4620">Dėl Muitinės departamento d</text:span><text:span text:style-name="T4621">irektoriaus 2004 m. balandžio 13 d. įsakymo Nr. 1B-329 "Dėl Bendrojo administracinio dokumento pildymo instrukcijos patvirtinimo" pakeitimo</text:span></text:p>
      <text:p text:style-name="P4622"/>
      <text:p text:style-name="P4623"><text:span text:style-name="T4624">14.</text:span></text:p>
      <text:p text:style-name="P4625"><text:span text:style-name="T4626">Muitinės departamentas prie Lietuvos Respublikos finansų ministerijos, Įsakymas</text:span></text:p>
      <text:p text:style-name="P4627"><text:span text:style-name="T4628">Nr.<text:s/></text:span><text:a xlink:href="https://www.e-tar.lt/portal/legalAct.html?documentId=TAR.31A57A38BE28" office:target-frame-name="_top" xlink:show="replace"><text:span text:style-name="T4629">1B-506</text:span></text:a><text:span text:style-name="T4630">, 2009-09-23, Žin., 2009, Nr. 115-4927 (2009-09-26), i. k. 1093030ISAK001B-506</text:span></text:p>
      <text:p text:style-name="P4631"><text:span text:style-name="T4632">Dėl Muitinės departamento direktoriaus 2004 m. balandžio 13 d. įsakymo Nr. 1B-329 "Dėl Bend</text:span><text:span text:style-name="T4633">rojo administracinio dokumento pildymo instrukcijos patvirtinimo" pakeitimo</text:span></text:p>
      <text:p text:style-name="P4634"/>
      <text:p text:style-name="P4635"><text:span text:style-name="T4636">15.</text:span></text:p>
      <text:p text:style-name="P4637"><text:span text:style-name="T4638">Muitinės departamentas prie Lietuvos Respublikos finansų ministerijos, Įsakymas</text:span></text:p>
      <text:p text:style-name="P4639"><text:span text:style-name="T4640">Nr.<text:s/></text:span><text:a xlink:href="https://www.e-tar.lt/portal/legalAct.html?documentId=TAR.6283489F9239" office:target-frame-name="_top" xlink:show="replace"><text:span text:style-name="T4641">1B-98</text:span></text:a><text:span text:style-name="T4642">, 20</text:span><text:span text:style-name="T4643">10-02-22, Žin., 2010, Nr. 23-1105 (2010-02-25), i. k. 1103030ISAK0001B-98</text:span></text:p>
      <text:p text:style-name="P4644"><text:span text:style-name="T4645">Dėl Muitinės departamento direktoriaus 2004 m. balandžio 13 d. įsakymo Nr. 1B-329 "Dėl Bendrojo administracinio dokumento pildymo instrukcijos patvirtinimo" pakeitimo</text:span></text:p>
      <text:p text:style-name="P4646"/>
      <text:p text:style-name="P4647"><text:span text:style-name="T4648">16.</text:span></text:p>
      <text:p text:style-name="P4649"><text:span text:style-name="T4650">Muitinės<text:s/></text:span><text:span text:style-name="T4651">departamentas prie Lietuvos Respublikos finansų ministerijos, Įsakymas</text:span></text:p>
      <text:p text:style-name="P4652"><text:span text:style-name="T4653">Nr.<text:s/></text:span><text:a xlink:href="https://www.e-tar.lt/portal/legalAct.html?documentId=TAR.B2EF1E105943" office:target-frame-name="_top" xlink:show="replace"><text:span text:style-name="T4654">1B-485</text:span></text:a><text:span text:style-name="T4655">, 2010-07-22, Žin., 2010, Nr. 90-4797 (2010-07-29), i. k. 1103030ISAK001B-485</text:span></text:p>
      <text:p text:style-name="P4656"><text:span text:style-name="T4657">Dėl Muitinės de</text:span><text:span text:style-name="T4658">partamento prie Lietuvos Respublikos finansų ministerijos direktoriaus 2004 m. balandžio 13 d. įsakymo Nr. 1B-329 "Dėl Bendrojo administracinio dokumento pildymo instrukcijos patvirtinimo" pakeitimo</text:span></text:p>
      <text:p text:style-name="P4659"/>
      <text:p text:style-name="P4660"><text:span text:style-name="T4661">17.</text:span></text:p>
      <text:p text:style-name="P4662"><text:span text:style-name="T4663">Muitinės departamentas prie Lietuvos Respublikos fin</text:span><text:span text:style-name="T4664">ansų ministerijos, Įsakymas</text:span></text:p>
      <text:p text:style-name="P4665"><text:span text:style-name="T4666">Nr.<text:s/></text:span><text:a xlink:href="https://www.e-tar.lt/portal/legalAct.html?documentId=TAR.0D4F6D12A554" office:target-frame-name="_top" xlink:show="replace"><text:span text:style-name="T4667">1B-37</text:span></text:a><text:span text:style-name="T4668">, 2011-01-24, Žin., 2011, Nr. 12-565 (2011-01-29), i. k. 1113030ISAK0001B-37</text:span></text:p>
      <text:p text:style-name="P4669"><text:span text:style-name="T4670">Dėl Muitinės departamento prie Lietuvos Respublikos finansų<text:s/></text:span><text:span text:style-name="T4671">ministerijos direktoriaus 2004 m. balandžio 13 d. įsakymo Nr. 1B-329 "Dėl Bendrojo administracinio dokumento pildymo instrukcijos patvirtinimo" pakeitimo</text:span></text:p>
      <text:p text:style-name="P4672"/>
      <text:p text:style-name="P4673"><text:span text:style-name="T4674">18.</text:span></text:p>
      <text:p text:style-name="P4675"><text:span text:style-name="T4676">Muitinės departamentas prie Lietuvos Respublikos finansų ministerijos, Įsakymas</text:span></text:p>
      <text:p text:style-name="P4677"><text:span text:style-name="T4678">Nr.<text:s/></text:span><text:a xlink:href="https://www.e-tar.lt/portal/legalAct.html?documentId=TAR.CF54E9B29B29" office:target-frame-name="_top" xlink:show="replace"><text:span text:style-name="T4679">1B-33</text:span></text:a><text:span text:style-name="T4680">, 2013-01-21, Žin., 2013, Nr. 9-401 (2013-01-24), i. k. 1133030ISAK0001B-33</text:span></text:p>
      <text:p text:style-name="P4681"><text:span text:style-name="T4682">Dėl Muitinės departamento prie Lietuvos Respublikos finansų ministerijos direktoriaus 2004 m. balandžio 13</text:span><text:span text:style-name="T4683"> d. įsakymo Nr. 1B-329 "Dėl Bendrojo administracinio dokumento pildymo instrukcijos patvirtinimo" pakeitimo</text:span></text:p>
      <text:p text:style-name="P4684"/>
      <text:p text:style-name="P4685"><text:span text:style-name="T4686">19.</text:span></text:p>
      <text:p text:style-name="P4687"><text:span text:style-name="T4688">Muitinės departamentas prie Lietuvos Respublikos finansų ministerijos, Įsakymas</text:span></text:p>
      <text:p text:style-name="P4689"><text:span text:style-name="T4690">Nr.<text:s/></text:span><text:a xlink:href="https://www.e-tar.lt/portal/legalAct.html?documentId=TAR.CEC269790529" office:target-frame-name="_top" xlink:show="replace"><text:span text:style-name="T4691">1B-98</text:span></text:a><text:span text:style-name="T4692">, 2013-02-14, Žin., 2013, Nr. 18-919 (2013-02-16), i. k. 1133030ISAK0001B-98</text:span></text:p>
      <text:p text:style-name="P4693"><text:span text:style-name="T4694">Dėl Muitinės departamento prie Lietuvos Respublikos finansų ministerijos generalinio direktoriaus 2013 m. sausio 21 d. įsakymo Nr. 1B-33 "Dėl Muitinės<text:s/></text:span><text:span text:style-name="T4695">departamento prie Lietuvos Respublikos finansų ministerijos direktoriaus 2004 m. balandžio 13 d. įsakymo Nr. 1B-329 "Dėl Bendrojo administracinio dokumento pildymo instrukcijos patvirtinimo" pakeitimo" pakeitimo</text:span></text:p>
      <text:p text:style-name="P4696"/>
      <text:p text:style-name="P4697"><text:span text:style-name="T4698">20.</text:span></text:p>
      <text:p text:style-name="P4699"><text:span text:style-name="T4700">Muitinės departamentas prie Lietuvos<text:s/></text:span><text:span text:style-name="T4701">Respublikos finansų ministerijos, Įsakymas</text:span></text:p>
      <text:p text:style-name="P4702"><text:span text:style-name="T4703">Nr.<text:s/></text:span><text:a xlink:href="https://www.e-tar.lt/portal/legalAct.html?documentId=6b436700529d11e4a698d921e3e46801" office:target-frame-name="_top" xlink:show="replace"><text:span text:style-name="T4704">1B-699</text:span></text:a><text:span text:style-name="T4705">, 2014-10-01, paskelbta TAR 2014-10-13, i. k. 2014-14027</text:span></text:p>
      <text:p text:style-name="P4706"><text:span text:style-name="T4707">Dėl Muitinės departamento prie Lietuvos Respubli</text:span><text:span text:style-name="T4708">kos finansų ministerijos direktoriaus 2004 m. balandžio 13 d. įsakymo Nr. 1B-329 „Dėl Bendrojo administracinio dokumento pildymo instrukcijos patvirtinimo“ pakeitimo</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6T09:56:00Z</meta:creation-date>
    <dc:date>2020-10-16T09:56:00Z</dc:date>
    <meta:template xlink:href="Normal.dotm" xlink:type="simple"/>
    <meta:editing-cycles>2</meta:editing-cycles>
    <meta:editing-duration>PT0S</meta:editing-duration>
    <meta:document-statistic meta:page-count="32" meta:paragraph-count="1271" meta:word-count="25242" meta:character-count="213539" meta:row-count="4212" meta:non-whitespace-character-count="189568"/>
  </office:meta>
</office:document-meta>
</file>