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fo:font-weight="bold" style:font-weight-asian="bold" style:font-weight-complex="bold"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fo:font-style="italic" style:font-style-asian="italic" style:font-style-complex="italic"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fo:font-style="italic" style:font-style-asian="italic" style:font-style-complex="italic"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fo:font-weight="bold" style:font-weight-asian="bold" style:font-weight-complex="bold"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fo:font-weight="bold" style:font-weight-asian="bold" style:font-weight-complex="bold"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text-properties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fo:font-weight="bold" style:font-weight-asian="bold" style:font-weight-complex="bold"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T595" style:parent-style-name="DefaultParagraphFont" style:family="text">
      <style:text-properties fo:font-weight="bold" style:font-weight-asian="bold" style:font-weight-complex="bold"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fo:font-weight="bold" style:font-weight-asian="bold" style:font-weight-complex="bold" style:font-size-complex="9pt"/>
    </style:style>
    <style:style style:name="T602" style:parent-style-name="DefaultParagraphFont" style:family="text">
      <style:text-properties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fo:font-weight="bold" style:font-weight-asian="bold" style:font-weight-complex="bold" style:font-size-complex="9pt"/>
    </style:style>
    <style:style style:name="T610" style:parent-style-name="DefaultParagraphFont" style:family="text">
      <style:text-properties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DefaultParagraphFont" style:family="text">
      <style:text-properties fo:font-style="italic" style:font-style-asian="italic" style:font-style-complex="italic"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T645" style:parent-style-name="DefaultParagraphFont" style:family="text">
      <style:text-properties fo:font-weight="bold" style:font-weight-asian="bold" style:font-weight-complex="bold" style:font-size-complex="9pt"/>
    </style:style>
    <style:style style:name="T646" style:parent-style-name="DefaultParagraphFont" style:family="text">
      <style:text-properties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T650" style:parent-style-name="DefaultParagraphFont" style:family="text">
      <style:text-properties fo:font-weight="bold" style:font-weight-asian="bold" style:font-weight-complex="bold" style:font-size-complex="9pt"/>
    </style:style>
    <style:style style:name="T651" style:parent-style-name="DefaultParagraphFont" style:family="text">
      <style:text-properties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T655" style:parent-style-name="DefaultParagraphFont" style:family="text">
      <style:text-properties fo:font-weight="bold" style:font-weight-asian="bold" style:font-weight-complex="bold" style:font-size-complex="9pt"/>
    </style:style>
    <style:style style:name="T656" style:parent-style-name="DefaultParagraphFont" style:family="text">
      <style:text-properties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T660" style:parent-style-name="DefaultParagraphFont" style:family="text">
      <style:text-properties fo:font-weight="bold" style:font-weight-asian="bold" style:font-weight-complex="bold"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fo:font-weight="bold" style:font-weight-asian="bold" style:font-weight-complex="bold"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T698" style:parent-style-name="DefaultParagraphFont" style:family="text">
      <style:text-properties fo:font-weight="bold" style:font-weight-asian="bold" style:font-weight-complex="bold"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fo:font-weight="bold" style:font-weight-asian="bold" style:font-weight-complex="bold"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fo:font-weight="bold" style:font-weight-asian="bold" style:font-weight-complex="bold" style:font-size-complex="9pt"/>
    </style:style>
    <style:style style:name="T709" style:parent-style-name="DefaultParagraphFont" style:family="text">
      <style:text-properties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fo:font-weight="bold" style:font-weight-asian="bold" style:font-weight-complex="bold" style:font-size-complex="9pt"/>
    </style:style>
    <style:style style:name="T714" style:parent-style-name="DefaultParagraphFont" style:family="text">
      <style:text-properties fo:font-weight="bold" style:font-weight-asian="bold" style:font-weight-complex="bold" style:font-size-complex="9pt"/>
    </style:style>
    <style:style style:name="T715" style:parent-style-name="DefaultParagraphFont" style:family="text">
      <style:text-properties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T719" style:parent-style-name="DefaultParagraphFont" style:family="text">
      <style:text-properties fo:font-weight="bold" style:font-weight-asian="bold" style:font-weight-complex="bold"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fo:font-weight="bold" style:font-weight-asian="bold" style:font-weight-complex="bold"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font-weight="bold" style:font-weight-asian="bold" style:font-weight-complex="bold" style:font-size-complex="9pt"/>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text-properties style:font-size-complex="9pt"/>
    </style:style>
    <style:style style:name="P748" style:parent-style-name="Normal" style:family="paragraph">
      <style:paragraph-properties fo:text-align="justify" fo:text-indent="0.4923in"/>
      <style:text-properties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T765" style:parent-style-name="DefaultParagraphFont" style:family="text">
      <style:text-properties fo:font-weight="bold" style:font-weight-asian="bold" style:font-weight-complex="bold" style:font-size-complex="9pt"/>
    </style:style>
    <style:style style:name="T766" style:parent-style-name="DefaultParagraphFont" style:family="text">
      <style:text-properties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T777" style:parent-style-name="DefaultParagraphFont" style:family="text">
      <style:text-properties fo:font-weight="bold" style:font-weight-asian="bold" style:font-weight-complex="bold" style:font-size-complex="9pt"/>
    </style:style>
    <style:style style:name="T778" style:parent-style-name="DefaultParagraphFont" style:family="text">
      <style:text-properties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9pt"/>
    </style:style>
    <style:style style:name="T781" style:parent-style-name="DefaultParagraphFont" style:family="text">
      <style:text-properties style:font-size-complex="9pt"/>
    </style:style>
    <style:style style:name="T782" style:parent-style-name="DefaultParagraphFont" style:family="text">
      <style:text-properties fo:font-weight="bold" style:font-weight-asian="bold" style:font-weight-complex="bold" style:font-size-complex="9pt"/>
    </style:style>
    <style:style style:name="T783" style:parent-style-name="DefaultParagraphFont" style:family="text">
      <style:text-properties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9pt"/>
    </style:style>
    <style:style style:name="T786" style:parent-style-name="DefaultParagraphFont" style:family="text">
      <style:text-properties style:font-size-complex="9pt"/>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T801" style:parent-style-name="DefaultParagraphFont" style:family="text">
      <style:text-properties fo:font-weight="bold" style:font-weight-asian="bold" style:font-weight-complex="bold" style:font-size-complex="9pt"/>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P804" style:parent-style-name="Normal" style:family="paragraph">
      <style:paragraph-properties fo:text-align="justify" fo:text-indent="0.4923in"/>
      <style:text-properties style:font-size-complex="9pt"/>
    </style:style>
    <style:style style:name="P805" style:parent-style-name="Normal" style:family="paragraph">
      <style:paragraph-properties fo:text-align="justify" fo:text-indent="0.4923in"/>
      <style:text-properties style:font-size-complex="9pt"/>
    </style:style>
    <style:style style:name="P806" style:parent-style-name="Normal" style:family="paragraph">
      <style:paragraph-properties fo:text-align="justify" fo:text-indent="0.4923in"/>
      <style:text-properties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fo:font-weight="bold" style:font-weight-asian="bold" style:font-weight-complex="bold" style:font-size-complex="9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fo:font-weight="bold" style:font-weight-asian="bold" style:font-weight-complex="bold" style:font-size-complex="9pt"/>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T825" style:parent-style-name="DefaultParagraphFont" style:family="text">
      <style:text-properties fo:font-weight="bold" style:font-weight-asian="bold" style:font-weight-complex="bold"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fo:font-weight="bold" style:font-weight-asian="bold" style:font-weight-complex="bold" style:font-size-complex="9pt"/>
    </style:style>
    <style:style style:name="T842" style:parent-style-name="DefaultParagraphFont" style:family="text">
      <style:text-properties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T846" style:parent-style-name="DefaultParagraphFont" style:family="text">
      <style:text-properties fo:font-weight="bold" style:font-weight-asian="bold" style:font-weight-complex="bold" style:font-size-complex="9pt"/>
    </style:style>
    <style:style style:name="T847" style:parent-style-name="DefaultParagraphFont" style:family="text">
      <style:text-properties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fo:font-weight="bold" style:font-weight-asian="bold" style:font-weight-complex="bold" style:font-size-complex="9pt"/>
    </style:style>
    <style:style style:name="T852" style:parent-style-name="DefaultParagraphFont" style:family="text">
      <style:text-properties fo:font-weight="bold" style:font-weight-asian="bold" style:font-weight-complex="bold"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T865" style:parent-style-name="DefaultParagraphFont" style:family="text">
      <style:text-properties fo:font-weight="bold" style:font-weight-asian="bold" style:font-weight-complex="bold"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font-style="italic" style:font-style-asian="italic" style:font-style-complex="italic"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P872" style:parent-style-name="Normal" style:family="paragraph">
      <style:paragraph-properties fo:text-align="justify" fo:text-indent="0.4923in"/>
      <style:text-properties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T880" style:parent-style-name="DefaultParagraphFont" style:family="text">
      <style:text-properties fo:font-style="italic" style:font-style-asian="italic" style:font-style-complex="italic" style:font-size-complex="9pt"/>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text-properties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fo:font-style="italic" style:font-style-asian="italic" style:font-style-complex="italic" style:font-size-complex="9pt"/>
    </style:style>
    <style:style style:name="T891" style:parent-style-name="DefaultParagraphFont" style:family="text">
      <style:text-properties style:font-size-complex="9pt"/>
    </style:style>
    <style:style style:name="T892" style:parent-style-name="DefaultParagraphFont" style:family="text">
      <style:text-properties fo:font-weight="bold" style:font-weight-asian="bold" style:font-weight-complex="bold" fo:font-style="italic" style:font-style-asian="italic" style:font-style-complex="italic" style:font-size-complex="9pt"/>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fo:font-weight="bold" style:font-weight-asian="bold" style:font-weight-complex="bold" style:font-size-complex="9pt"/>
    </style:style>
    <style:style style:name="T902" style:parent-style-name="DefaultParagraphFont" style:family="text">
      <style:text-properties fo:font-weight="bold" style:font-weight-asian="bold" style:font-weight-complex="bold"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fo:font-weight="bold" style:font-weight-asian="bold" style:font-weight-complex="bold"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T913" style:parent-style-name="DefaultParagraphFont" style:family="text">
      <style:text-properties fo:font-style="italic" style:font-style-asian="italic" style:font-style-complex="italic" style:font-size-complex="9pt"/>
    </style:style>
    <style:style style:name="T914" style:parent-style-name="DefaultParagraphFont" style:family="text">
      <style:text-properties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9pt"/>
    </style:style>
    <style:style style:name="T917" style:parent-style-name="DefaultParagraphFont" style:family="text">
      <style:text-properties style:font-size-complex="9pt"/>
    </style:style>
    <style:style style:name="T918" style:parent-style-name="DefaultParagraphFont" style:family="text">
      <style:text-properties fo:font-style="italic" style:font-style-asian="italic" style:font-style-complex="italic" style:font-size-complex="9pt"/>
    </style:style>
    <style:style style:name="T919" style:parent-style-name="DefaultParagraphFont" style:family="text">
      <style:text-properties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font-style="italic" style:font-style-asian="italic" style:font-style-complex="italic"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font-style="italic" style:font-style-asian="italic" style:font-style-complex="italic"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fo:font-style="italic" style:font-style-asian="italic" style:font-style-complex="italic"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fo:font-weight="bold" style:font-weight-asian="bold" style:font-weight-complex="bold" style:font-size-complex="9pt"/>
    </style:style>
    <style:style style:name="T966" style:parent-style-name="DefaultParagraphFont" style:family="text">
      <style:text-properties style:font-size-complex="9pt"/>
    </style:style>
    <style:style style:name="T967" style:parent-style-name="DefaultParagraphFont" style:family="text">
      <style:text-properties style:font-size-complex="9pt"/>
    </style:style>
    <style:style style:name="P968" style:parent-style-name="Normal" style:family="paragraph">
      <style:paragraph-properties fo:text-align="justify" fo:text-indent="0.4923in"/>
      <style:text-properties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9pt"/>
    </style:style>
    <style:style style:name="T971" style:parent-style-name="DefaultParagraphFont" style:family="text">
      <style:text-properties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T975" style:parent-style-name="DefaultParagraphFont" style:family="text">
      <style:text-properties fo:font-weight="bold" style:font-weight-asian="bold" style:font-weight-complex="bold" style:font-size-complex="9pt"/>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T983" style:parent-style-name="DefaultParagraphFont" style:family="text">
      <style:text-properties fo:font-weight="bold" style:font-weight-asian="bold" style:font-weight-complex="bold"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text-properties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T993" style:parent-style-name="DefaultParagraphFont" style:family="text">
      <style:text-properties fo:font-weight="bold" style:font-weight-asian="bold" style:font-weight-complex="bold"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T998" style:parent-style-name="DefaultParagraphFont" style:family="text">
      <style:text-properties fo:font-style="italic" style:font-style-asian="italic" style:font-style-complex="italic" style:font-size-complex="9pt"/>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fo:font-style="italic" style:font-style-asian="italic" style:font-style-complex="italic"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fo:font-weight="bold" style:font-weight-asian="bold" style:font-weight-complex="bold" style:font-size-complex="9pt"/>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text-properties style:font-size-complex="9pt"/>
    </style:style>
    <style:style style:name="P1017" style:parent-style-name="Normal" style:family="paragraph">
      <style:paragraph-properties fo:text-align="justify" fo:text-indent="0.4923in"/>
      <style:text-properties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fo:font-weight="bold" style:font-weight-asian="bold" style:font-weight-complex="bold"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fo:font-weight="bold" style:font-weight-asian="bold" style:font-weight-complex="bold" style:font-size-complex="9pt"/>
    </style:style>
    <style:style style:name="T1029" style:parent-style-name="DefaultParagraphFont" style:family="text">
      <style:text-properties fo:font-weight="bold" style:font-weight-asian="bold" style:font-weight-complex="bold" style:font-size-complex="9pt"/>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T1052" style:parent-style-name="DefaultParagraphFont" style:family="text">
      <style:text-properties fo:font-weight="bold" style:font-weight-asian="bold" style:font-weight-complex="bold" style:font-size-complex="9pt"/>
    </style:style>
    <style:style style:name="T1053" style:parent-style-name="DefaultParagraphFont" style:family="text">
      <style:text-properties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9pt"/>
    </style:style>
    <style:style style:name="T1056" style:parent-style-name="DefaultParagraphFont" style:family="text">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T1060" style:parent-style-name="DefaultParagraphFont" style:family="text">
      <style:text-properties fo:font-weight="bold" style:font-weight-asian="bold" style:font-weight-complex="bold" style:font-size-complex="9pt"/>
    </style:style>
    <style:style style:name="T1061" style:parent-style-name="DefaultParagraphFont" style:family="text">
      <style:text-properties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T1104" style:parent-style-name="DefaultParagraphFont" style:family="text">
      <style:text-properties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T1108" style:parent-style-name="DefaultParagraphFont" style:family="text">
      <style:text-properties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T1122" style:parent-style-name="DefaultParagraphFont" style:family="text">
      <style:text-properties fo:font-weight="bold" style:font-weight-asian="bold" style:font-weight-complex="bold"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weight="bold" style:font-weight-asian="bold" style:font-weight-complex="bold"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T1135" style:parent-style-name="DefaultParagraphFont" style:family="text">
      <style:text-properties fo:font-weight="bold" style:font-weight-asian="bold" style:font-weight-complex="bold" style:font-size-complex="9pt"/>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fo:font-style="italic" style:font-style-asian="italic" style:font-style-complex="italic" style:font-size-complex="9pt"/>
    </style:style>
    <style:style style:name="T1142" style:parent-style-name="DefaultParagraphFont" style:family="text">
      <style:text-properties fo:font-style="italic" style:font-style-asian="italic" style:font-style-complex="italic" style:font-size-complex="9pt"/>
    </style:style>
    <style:style style:name="T1143" style:parent-style-name="DefaultParagraphFont" style:family="text">
      <style:text-properties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fo:font-style="italic" style:font-style-asian="italic" style:font-style-complex="italic"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fo:font-style="italic" style:font-style-asian="italic" style:font-style-complex="italic"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T1158" style:parent-style-name="DefaultParagraphFont" style:family="text">
      <style:text-properties fo:font-style="italic" style:font-style-asian="italic" style:font-style-complex="italic" style:font-size-complex="9pt"/>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T1164" style:parent-style-name="DefaultParagraphFont" style:family="text">
      <style:text-properties fo:font-style="italic" style:font-style-asian="italic" style:font-style-complex="italic" style:font-size-complex="9pt"/>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T1170" style:parent-style-name="DefaultParagraphFont" style:family="text">
      <style:text-properties fo:font-style="italic" style:font-style-asian="italic" style:font-style-complex="italic" style:font-size-complex="9pt"/>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fo:font-style="italic" style:font-style-asian="italic" style:font-style-complex="italic" style:font-size-complex="9pt"/>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T1182" style:parent-style-name="DefaultParagraphFont" style:family="text">
      <style:text-properties fo:font-style="italic" style:font-style-asian="italic" style:font-style-complex="italic"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fo:font-weight="bold" style:font-weight-asian="bold" style:font-weight-complex="bold"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fo:font-weight="bold" style:font-weight-asian="bold" style:font-weight-complex="bold" style:font-size-complex="9pt"/>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9pt"/>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T1238" style:parent-style-name="DefaultParagraphFont" style:family="text">
      <style:text-properties fo:font-weight="bold" style:font-weight-asian="bold" style:font-weight-complex="bold"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9pt"/>
    </style:style>
    <style:style style:name="T1245" style:parent-style-name="DefaultParagraphFont" style:family="text">
      <style:text-properties style:font-size-complex="9pt"/>
    </style:style>
    <style:style style:name="T1246" style:parent-style-name="DefaultParagraphFont" style:family="text">
      <style:text-properties fo:font-weight="bold" style:font-weight-asian="bold" style:font-weight-complex="bold" style:font-size-complex="9pt"/>
    </style:style>
    <style:style style:name="T1247" style:parent-style-name="DefaultParagraphFont" style:family="text">
      <style:text-properties style:font-size-complex="9pt"/>
    </style:style>
    <style:style style:name="T1248" style:parent-style-name="DefaultParagraphFont" style:family="text">
      <style:text-properties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T1252" style:parent-style-name="DefaultParagraphFont" style:family="text">
      <style:text-properties fo:font-weight="bold" style:font-weight-asian="bold" style:font-weight-complex="bold" style:font-size-complex="9pt"/>
    </style:style>
    <style:style style:name="T1253" style:parent-style-name="DefaultParagraphFont" style:family="text">
      <style:text-properties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T1257" style:parent-style-name="DefaultParagraphFont" style:family="text">
      <style:text-properties fo:font-weight="bold" style:font-weight-asian="bold" style:font-weight-complex="bold" style:font-size-complex="9pt"/>
    </style:style>
    <style:style style:name="T1258" style:parent-style-name="DefaultParagraphFont" style:family="text">
      <style:text-properties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T1262" style:parent-style-name="DefaultParagraphFont" style:family="text">
      <style:text-properties fo:font-weight="bold" style:font-weight-asian="bold" style:font-weight-complex="bold" style:font-size-complex="9pt"/>
    </style:style>
    <style:style style:name="T1263" style:parent-style-name="DefaultParagraphFont" style:family="text">
      <style:text-properties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T1267" style:parent-style-name="DefaultParagraphFont" style:family="text">
      <style:text-properties fo:font-weight="bold" style:font-weight-asian="bold" style:font-weight-complex="bold" style:font-size-complex="9pt"/>
    </style:style>
    <style:style style:name="T1268" style:parent-style-name="DefaultParagraphFont" style:family="text">
      <style:text-properties style:font-size-complex="9pt"/>
    </style:style>
    <style:style style:name="P1269" style:parent-style-name="Normal" style:family="paragraph">
      <style:paragraph-properties fo:text-align="justify" fo:text-indent="0.4923in"/>
      <style:text-properties style:font-size-complex="9pt"/>
    </style:style>
    <style:style style:name="P1270" style:parent-style-name="Normal" style:family="paragraph">
      <style:paragraph-properties fo:text-align="justify" fo:text-indent="0.4923in"/>
      <style:text-properties style:font-size-complex="9p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style:font-size-complex="9pt"/>
    </style:style>
    <style:style style:name="T1274" style:parent-style-name="DefaultParagraphFont" style:family="text">
      <style:text-properties fo:font-weight="bold" style:font-weight-asian="bold" style:font-weight-complex="bold" fo:text-transform="uppercase" style:font-size-complex="9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style:font-size-complex="9pt"/>
    </style:style>
    <style:style style:name="P1277" style:parent-style-name="Normal" style:family="paragraph">
      <style:paragraph-properties fo:text-align="justify" fo:text-indent="0.4923in"/>
      <style:text-properties style:font-size-complex="4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T1289" style:parent-style-name="DefaultParagraphFont" style:family="text">
      <style:text-properties fo:font-weight="bold" style:font-weight-asian="bold" style:font-weight-complex="bold" style:font-size-complex="9pt"/>
    </style:style>
    <style:style style:name="T1290" style:parent-style-name="DefaultParagraphFont" style:family="text">
      <style:text-properties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T1294" style:parent-style-name="DefaultParagraphFont" style:family="text">
      <style:text-properties fo:font-style="italic" style:font-style-asian="italic" style:font-style-complex="italic"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T1299" style:parent-style-name="DefaultParagraphFont" style:family="text">
      <style:text-properties fo:font-style="italic" style:font-style-asian="italic" style:font-style-complex="italic"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fo:font-style="italic" style:font-style-asian="italic" style:font-style-complex="italic" style:font-size-complex="9pt"/>
    </style:style>
    <style:style style:name="T1305" style:parent-style-name="DefaultParagraphFont" style:family="text">
      <style:text-properties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font-size-complex="9pt"/>
    </style:style>
    <style:style style:name="T1320" style:parent-style-name="DefaultParagraphFont" style:family="text">
      <style:text-properties fo:font-weight="bold" style:font-weight-asian="bold" style:font-weight-complex="bold"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fo:font-weight="bold" style:font-weight-asian="bold" style:font-weight-complex="bold" style:font-size-complex="9pt"/>
    </style:style>
    <style:style style:name="T1352" style:parent-style-name="DefaultParagraphFont" style:family="text">
      <style:text-properties fo:font-weight="bold" style:font-weight-asian="bold" style:font-weight-complex="bold"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text-properties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T1358" style:parent-style-name="DefaultParagraphFont" style:family="text">
      <style:text-properties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9pt"/>
    </style:style>
    <style:style style:name="T1361" style:parent-style-name="DefaultParagraphFont" style:family="text">
      <style:text-properties style:font-size-complex="9pt"/>
    </style:style>
    <style:style style:name="T1362" style:parent-style-name="DefaultParagraphFont" style:family="text">
      <style:text-properties fo:font-weight="bold" style:font-weight-asian="bold" style:font-weight-complex="bold" style:font-size-complex="9pt"/>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fo:font-weight="bold" style:font-weight-asian="bold" style:font-weight-complex="bold" style:font-size-complex="9pt"/>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fo:font-weight="bold" style:font-weight-asian="bold" style:font-weight-complex="bold"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T1414" style:parent-style-name="DefaultParagraphFont" style:family="text">
      <style:text-properties fo:font-weight="bold" style:font-weight-asian="bold" style:font-weight-complex="bold" style:font-size-complex="9pt"/>
    </style:style>
    <style:style style:name="T1415" style:parent-style-name="DefaultParagraphFont" style:family="text">
      <style:text-properties style:font-size-complex="9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T1419" style:parent-style-name="DefaultParagraphFont" style:family="text">
      <style:text-properties fo:font-weight="bold" style:font-weight-asian="bold" style:font-weight-complex="bold"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T1424" style:parent-style-name="DefaultParagraphFont" style:family="text">
      <style:text-properties fo:font-weight="bold" style:font-weight-asian="bold" style:font-weight-complex="bold" style:font-size-complex="9pt"/>
    </style:style>
    <style:style style:name="T1425" style:parent-style-name="DefaultParagraphFont" style:family="text">
      <style:text-properties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fo:font-weight="bold" style:font-weight-asian="bold" style:font-weight-complex="bold" style:font-size-complex="9pt"/>
    </style:style>
    <style:style style:name="T1430" style:parent-style-name="DefaultParagraphFont" style:family="text">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fo:font-weight="bold" style:font-weight-asian="bold" style:font-weight-complex="bold" style:font-size-complex="9pt"/>
    </style:style>
    <style:style style:name="T1435" style:parent-style-name="DefaultParagraphFont" style:family="text">
      <style:text-properties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9pt"/>
    </style:style>
    <style:style style:name="T1438" style:parent-style-name="DefaultParagraphFont" style:family="text">
      <style:text-properties style:font-size-complex="9pt"/>
    </style:style>
    <style:style style:name="T1439" style:parent-style-name="DefaultParagraphFont" style:family="text">
      <style:text-properties fo:font-weight="bold" style:font-weight-asian="bold" style:font-weight-complex="bold" style:font-size-complex="9pt"/>
    </style:style>
    <style:style style:name="T1440" style:parent-style-name="DefaultParagraphFont" style:family="text">
      <style:text-properties style:font-size-complex="9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9pt"/>
    </style:style>
    <style:style style:name="T1443" style:parent-style-name="DefaultParagraphFont" style:family="text">
      <style:text-properties style:font-size-complex="9pt"/>
    </style:style>
    <style:style style:name="T1444" style:parent-style-name="DefaultParagraphFont" style:family="text">
      <style:text-properties fo:font-weight="bold" style:font-weight-asian="bold" style:font-weight-complex="bold" style:font-size-complex="9pt"/>
    </style:style>
    <style:style style:name="T1445" style:parent-style-name="DefaultParagraphFont" style:family="text">
      <style:text-properties style:font-size-complex="9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9pt"/>
    </style:style>
    <style:style style:name="T1448" style:parent-style-name="DefaultParagraphFont" style:family="text">
      <style:text-properties style:font-size-complex="9pt"/>
    </style:style>
    <style:style style:name="T1449" style:parent-style-name="DefaultParagraphFont" style:family="text">
      <style:text-properties fo:font-weight="bold" style:font-weight-asian="bold" style:font-weight-complex="bold"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9pt"/>
    </style:style>
    <style:style style:name="T1452" style:parent-style-name="DefaultParagraphFont" style:family="text">
      <style:text-properties style:font-size-complex="9pt"/>
    </style:style>
    <style:style style:name="T1453" style:parent-style-name="DefaultParagraphFont" style:family="text">
      <style:text-properties fo:font-style="italic" style:font-style-asian="italic" style:font-style-complex="italic" style:font-size-complex="9pt"/>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text-properties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T1463" style:parent-style-name="DefaultParagraphFont" style:family="text">
      <style:text-properties fo:font-style="italic" style:font-style-asian="italic" style:font-style-complex="italic" style:font-size-complex="9pt"/>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T1469" style:parent-style-name="DefaultParagraphFont" style:family="text">
      <style:text-properties fo:font-style="italic" style:font-style-asian="italic" style:font-style-complex="italic" style:font-size-complex="9pt"/>
    </style:style>
    <style:style style:name="T1470" style:parent-style-name="DefaultParagraphFont" style:family="text">
      <style:text-properties style:font-size-complex="9pt"/>
    </style:style>
    <style:style style:name="T1471" style:parent-style-name="DefaultParagraphFont" style:family="text">
      <style:text-properties style:font-size-complex="9pt"/>
    </style:style>
    <style:style style:name="T1472" style:parent-style-name="DefaultParagraphFont" style:family="text">
      <style:text-properties fo:font-weight="bold" style:font-weight-asian="bold" style:font-weight-complex="bold" fo:font-style="italic" style:font-style-asian="italic" style:font-style-complex="italic" style:font-size-complex="9pt"/>
    </style:style>
    <style:style style:name="T1473" style:parent-style-name="DefaultParagraphFont" style:family="text">
      <style:text-properties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fo:font-weight="bold" style:font-weight-asian="bold" style:font-weight-complex="bold" style:font-size-complex="9pt"/>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T1486" style:parent-style-name="DefaultParagraphFont" style:family="text">
      <style:text-properties fo:font-weight="bold" style:font-weight-asian="bold" style:font-weight-complex="bold" style:font-size-complex="9pt"/>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T1494" style:parent-style-name="DefaultParagraphFont" style:family="text">
      <style:text-properties fo:font-weight="bold" style:font-weight-asian="bold" style:font-weight-complex="bold" style:font-size-complex="9pt"/>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fo:font-weight="bold" style:font-weight-asian="bold" style:font-weight-complex="bold" style:font-size-complex="9pt"/>
    </style:style>
    <style:style style:name="T1503" style:parent-style-name="DefaultParagraphFont" style:family="text">
      <style:text-properties fo:font-weight="bold" style:font-weight-asian="bold" style:font-weight-complex="bold" style:font-size-complex="9pt"/>
    </style:style>
    <style:style style:name="T1504" style:parent-style-name="DefaultParagraphFont" style:family="text">
      <style:text-properties style:font-size-complex="9pt"/>
    </style:style>
    <style:style style:name="P1505" style:parent-style-name="Normal" style:family="paragraph">
      <style:paragraph-properties fo:text-align="justify" fo:text-indent="0.4923in"/>
      <style:text-properties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9pt"/>
    </style:style>
    <style:style style:name="T1510" style:parent-style-name="DefaultParagraphFont" style:family="text">
      <style:text-properties style:font-size-complex="9pt"/>
    </style:style>
    <style:style style:name="T1511" style:parent-style-name="DefaultParagraphFont" style:family="text">
      <style:text-properties fo:font-weight="bold" style:font-weight-asian="bold" style:font-weight-complex="bold" style:font-size-complex="9pt"/>
    </style:style>
    <style:style style:name="T1512" style:parent-style-name="DefaultParagraphFont" style:family="text">
      <style:text-properties style:font-size-complex="9pt"/>
    </style:style>
    <style:style style:name="T1513" style:parent-style-name="DefaultParagraphFont" style:family="text">
      <style:text-properties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T1527" style:parent-style-name="DefaultParagraphFont" style:family="text">
      <style:text-properties fo:font-weight="bold" style:font-weight-asian="bold" style:font-weight-complex="bold" style:font-size-complex="9pt"/>
    </style:style>
    <style:style style:name="T1528" style:parent-style-name="DefaultParagraphFont" style:family="text">
      <style:text-properties fo:font-weight="bold" style:font-weight-asian="bold" style:font-weight-complex="bold"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9pt"/>
    </style:style>
    <style:style style:name="T1553" style:parent-style-name="DefaultParagraphFont" style:family="text">
      <style:text-properties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T1557" style:parent-style-name="DefaultParagraphFont" style:family="text">
      <style:text-properties fo:font-weight="bold" style:font-weight-asian="bold" style:font-weight-complex="bold" style:font-size-complex="9pt"/>
    </style:style>
    <style:style style:name="T1558" style:parent-style-name="DefaultParagraphFont" style:family="text">
      <style:text-properties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T1562" style:parent-style-name="DefaultParagraphFont" style:family="text">
      <style:text-properties fo:font-weight="bold" style:font-weight-asian="bold" style:font-weight-complex="bold"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T1567" style:parent-style-name="DefaultParagraphFont" style:family="text">
      <style:text-properties fo:font-weight="bold" style:font-weight-asian="bold" style:font-weight-complex="bold" style:font-size-complex="9pt"/>
    </style:style>
    <style:style style:name="T1568" style:parent-style-name="DefaultParagraphFont" style:family="text">
      <style:text-properties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9pt"/>
    </style:style>
    <style:style style:name="T1571" style:parent-style-name="DefaultParagraphFont" style:family="text">
      <style:text-properties style:font-size-complex="9pt"/>
    </style:style>
    <style:style style:name="T1572" style:parent-style-name="DefaultParagraphFont" style:family="text">
      <style:text-properties fo:font-weight="bold" style:font-weight-asian="bold" style:font-weight-complex="bold" style:font-size-complex="9pt"/>
    </style:style>
    <style:style style:name="T1573" style:parent-style-name="DefaultParagraphFont" style:family="text">
      <style:text-properties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T1577" style:parent-style-name="DefaultParagraphFont" style:family="text">
      <style:text-properties fo:font-weight="bold" style:font-weight-asian="bold" style:font-weight-complex="bold" style:font-size-complex="9pt"/>
    </style:style>
    <style:style style:name="T1578" style:parent-style-name="DefaultParagraphFont" style:family="text">
      <style:text-properties fo:font-weight="bold" style:font-weight-asian="bold" style:font-weight-complex="bold" style:font-size-complex="9pt"/>
    </style:style>
    <style:style style:name="T1579" style:parent-style-name="DefaultParagraphFont" style:family="text">
      <style:text-properties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T1583" style:parent-style-name="DefaultParagraphFont" style:family="text">
      <style:text-properties fo:font-weight="bold" style:font-weight-asian="bold" style:font-weight-complex="bold" style:font-size-complex="9pt"/>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text-properties style:font-size-complex="9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T1593" style:parent-style-name="DefaultParagraphFont" style:family="text">
      <style:text-properties fo:font-weight="bold" style:font-weight-asian="bold" style:font-weight-complex="bold" style:font-size-complex="9pt"/>
    </style:style>
    <style:style style:name="T1594" style:parent-style-name="DefaultParagraphFont" style:family="text">
      <style:text-properties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T1598" style:parent-style-name="DefaultParagraphFont" style:family="text">
      <style:text-properties fo:font-weight="bold" style:font-weight-asian="bold" style:font-weight-complex="bold" style:font-size-complex="9pt"/>
    </style:style>
    <style:style style:name="T1599" style:parent-style-name="DefaultParagraphFont" style:family="text">
      <style:text-properties fo:font-weight="bold" style:font-weight-asian="bold" style:font-weight-complex="bold"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font-size-complex="9pt"/>
    </style:style>
    <style:style style:name="T1604" style:parent-style-name="DefaultParagraphFont" style:family="text">
      <style:text-properties fo:font-weight="bold" style:font-weight-asian="bold" style:font-weight-complex="bold" fo:text-transform="uppercase" style:font-size-complex="9pt"/>
    </style:style>
    <style:style style:name="T1605" style:parent-style-name="DefaultParagraphFont" style:family="text">
      <style:text-properties fo:font-weight="bold" style:font-weight-asian="bold" style:font-weight-complex="bold" fo:text-transform="uppercase" style:font-size-complex="9pt"/>
    </style:style>
    <style:style style:name="P1606" style:parent-style-name="Normal" style:family="paragraph">
      <style:paragraph-properties fo:text-align="justify" fo:text-indent="0.4923in"/>
      <style:text-properties style:font-size-complex="4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T1627" style:parent-style-name="DefaultParagraphFont" style:family="text">
      <style:text-properties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9pt"/>
    </style:style>
    <style:style style:name="T1630" style:parent-style-name="DefaultParagraphFont" style:family="text">
      <style:text-properties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T1634" style:parent-style-name="DefaultParagraphFont" style:family="text">
      <style:text-properties style:font-size-complex="9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9pt"/>
    </style:style>
    <style:style style:name="T1649" style:parent-style-name="DefaultParagraphFont" style:family="text">
      <style:text-properties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9pt"/>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9pt"/>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9pt"/>
    </style:style>
    <style:style style:name="T1701" style:parent-style-name="DefaultParagraphFont" style:family="text">
      <style:text-properties style:font-size-complex="9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9pt"/>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P1706" style:parent-style-name="Normal" style:family="paragraph">
      <style:paragraph-properties fo:text-align="justify" fo:text-indent="0.4923in"/>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T1717" style:parent-style-name="DefaultParagraphFont" style:family="text">
      <style:text-properties fo:font-weight="bold" style:font-weight-asian="bold" style:font-weight-complex="bold" style:font-size-complex="9pt"/>
    </style:style>
    <style:style style:name="T1718" style:parent-style-name="DefaultParagraphFont" style:family="text">
      <style:text-properties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T1722" style:parent-style-name="DefaultParagraphFont" style:family="text">
      <style:text-properties fo:font-style="italic" style:font-style-asian="italic" style:font-style-complex="italic" style:font-size-complex="9pt"/>
    </style:style>
    <style:style style:name="T1723" style:parent-style-name="DefaultParagraphFont" style:family="text">
      <style:text-properties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T1741" style:parent-style-name="DefaultParagraphFont" style:family="text">
      <style:text-properties style:font-size-complex="9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T1752" style:parent-style-name="DefaultParagraphFont" style:family="text">
      <style:text-properties fo:font-style="italic" style:font-style-asian="italic" style:font-style-complex="italic" style:font-size-complex="9pt"/>
    </style:style>
    <style:style style:name="T1753" style:parent-style-name="DefaultParagraphFont" style:family="text">
      <style:text-properties style:font-size-complex="9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9pt"/>
    </style:style>
    <style:style style:name="T1756" style:parent-style-name="DefaultParagraphFont" style:family="text">
      <style:text-properties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T1790" style:parent-style-name="DefaultParagraphFont" style:family="text">
      <style:text-properties fo:font-style="italic" style:font-style-asian="italic" style:font-style-complex="italic" style:font-size-complex="9pt"/>
    </style:style>
    <style:style style:name="T1791" style:parent-style-name="DefaultParagraphFont" style:family="text">
      <style:text-properties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font-weight="bold" style:font-weight-asian="bold" style:font-weight-complex="bold"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T1824" style:parent-style-name="DefaultParagraphFont" style:family="text">
      <style:text-properties fo:font-weight="bold" style:font-weight-asian="bold" style:font-weight-complex="bold" style:font-size-complex="9pt"/>
    </style:style>
    <style:style style:name="T1825" style:parent-style-name="DefaultParagraphFont" style:family="text">
      <style:text-properties style:font-size-complex="9pt"/>
    </style:style>
    <style:style style:name="P1826" style:parent-style-name="Normal" style:family="paragraph">
      <style:paragraph-properties fo:text-align="justify" fo:text-indent="0.4923in"/>
      <style:text-properties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T1833" style:parent-style-name="DefaultParagraphFont" style:family="text">
      <style:text-properties fo:font-weight="bold" style:font-weight-asian="bold" style:font-weight-complex="bold" style:font-size-complex="9pt"/>
    </style:style>
    <style:style style:name="T1834" style:parent-style-name="DefaultParagraphFont" style:family="text">
      <style:text-properties fo:font-weight="bold" style:font-weight-asian="bold" style:font-weight-complex="bold"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fo:font-weight="bold" style:font-weight-asian="bold" style:font-weight-complex="bold" style:font-size-complex="9pt"/>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1852" style:parent-style-name="DefaultParagraphFont" style:family="text">
      <style:text-properties fo:font-weight="bold" style:font-weight-asian="bold" style:font-weight-complex="bold" style:font-size-complex="9pt"/>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T1860" style:parent-style-name="DefaultParagraphFont" style:family="text">
      <style:text-properties fo:font-weight="bold" style:font-weight-asian="bold" style:font-weight-complex="bold" style:font-size-complex="9pt"/>
    </style:style>
    <style:style style:name="T1861" style:parent-style-name="DefaultParagraphFont" style:family="text">
      <style:text-properties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T1865" style:parent-style-name="DefaultParagraphFont" style:family="text">
      <style:text-properties fo:font-style="italic" style:font-style-asian="italic" style:font-style-complex="italic" style:font-size-complex="9pt"/>
    </style:style>
    <style:style style:name="T1866" style:parent-style-name="DefaultParagraphFont" style:family="text">
      <style:text-properties style:font-size-complex="9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9pt"/>
    </style:style>
    <style:style style:name="T1869" style:parent-style-name="DefaultParagraphFont" style:family="text">
      <style:text-properties style:font-size-complex="9pt"/>
    </style:style>
    <style:style style:name="T1870" style:parent-style-name="DefaultParagraphFont" style:family="text">
      <style:text-properties fo:font-weight="bold" style:font-weight-asian="bold" style:font-weight-complex="bold" style:font-size-complex="9pt"/>
    </style:style>
    <style:style style:name="T1871" style:parent-style-name="DefaultParagraphFont" style:family="text">
      <style:text-properties style:font-size-complex="9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T1897" style:parent-style-name="DefaultParagraphFont" style:family="text">
      <style:text-properties style:font-size-complex="9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T1922" style:parent-style-name="DefaultParagraphFont" style:family="text">
      <style:text-properties fo:font-weight="bold" style:font-weight-asian="bold" style:font-weight-complex="bold" style:font-size-complex="9pt"/>
    </style:style>
    <style:style style:name="T1923" style:parent-style-name="DefaultParagraphFont" style:family="text">
      <style:text-properties style:font-size-complex="9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T1927" style:parent-style-name="DefaultParagraphFont" style:family="text">
      <style:text-properties fo:font-weight="bold" style:font-weight-asian="bold" style:font-weight-complex="bold" style:font-size-complex="9pt"/>
    </style:style>
    <style:style style:name="T1928" style:parent-style-name="DefaultParagraphFont" style:family="text">
      <style:text-properties style:font-size-complex="9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fo:font-weight="bold" style:font-weight-asian="bold" style:font-weight-complex="bold" style:font-size-complex="9pt"/>
    </style:style>
    <style:style style:name="T1933" style:parent-style-name="DefaultParagraphFont" style:family="text">
      <style:text-properties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T1937" style:parent-style-name="DefaultParagraphFont" style:family="text">
      <style:text-properties fo:font-weight="bold" style:font-weight-asian="bold" style:font-weight-complex="bold" style:font-size-complex="9pt"/>
    </style:style>
    <style:style style:name="T1938" style:parent-style-name="DefaultParagraphFont" style:family="text">
      <style:text-properties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9pt"/>
    </style:style>
    <style:style style:name="T1941" style:parent-style-name="DefaultParagraphFont" style:family="text">
      <style:text-properties style:font-size-complex="9pt"/>
    </style:style>
    <style:style style:name="T1942" style:parent-style-name="DefaultParagraphFont" style:family="text">
      <style:text-properties fo:font-weight="bold" style:font-weight-asian="bold" style:font-weight-complex="bold" style:font-size-complex="9pt"/>
    </style:style>
    <style:style style:name="T1943" style:parent-style-name="DefaultParagraphFont" style:family="text">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fo:font-weight="bold" style:font-weight-asian="bold" style:font-weight-complex="bold"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9pt"/>
    </style:style>
    <style:style style:name="T1954" style:parent-style-name="DefaultParagraphFont" style:family="text">
      <style:text-properties style:font-size-complex="9pt"/>
    </style:style>
    <style:style style:name="T1955" style:parent-style-name="DefaultParagraphFont" style:family="text">
      <style:text-properties style:font-size-complex="9pt"/>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style:font-size-complex="9pt"/>
    </style:style>
    <style:style style:name="T1958" style:parent-style-name="DefaultParagraphFont" style:family="text">
      <style:text-properties style:font-size-complex="9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style:font-size-complex="9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9pt"/>
    </style:style>
    <style:style style:name="T1977" style:parent-style-name="DefaultParagraphFont" style:family="text">
      <style:text-properties style:font-size-complex="9pt"/>
    </style:style>
    <style:style style:name="T1978" style:parent-style-name="DefaultParagraphFont" style:family="text">
      <style:text-properties fo:font-weight="bold" style:font-weight-asian="bold" style:font-weight-complex="bold"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9pt"/>
    </style:style>
    <style:style style:name="T1982" style:parent-style-name="DefaultParagraphFont" style:family="text">
      <style:text-properties style:font-size-complex="9pt"/>
    </style:style>
    <style:style style:name="T1983" style:parent-style-name="DefaultParagraphFont" style:family="text">
      <style:text-properties fo:font-weight="bold" style:font-weight-asian="bold" style:font-weight-complex="bold" style:font-size-complex="9pt"/>
    </style:style>
    <style:style style:name="T1984" style:parent-style-name="DefaultParagraphFont" style:family="text">
      <style:text-properties fo:font-weight="bold" style:font-weight-asian="bold" style:font-weight-complex="bold"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T2006" style:parent-style-name="DefaultParagraphFont" style:family="text">
      <style:text-properties fo:font-weight="bold" style:font-weight-asian="bold" style:font-weight-complex="bold" style:font-size-complex="9pt"/>
    </style:style>
    <style:style style:name="T2007" style:parent-style-name="DefaultParagraphFont" style:family="text">
      <style:text-properties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T2011" style:parent-style-name="DefaultParagraphFont" style:family="text">
      <style:text-properties fo:font-weight="bold" style:font-weight-asian="bold" style:font-weight-complex="bold" style:font-size-complex="9pt"/>
    </style:style>
    <style:style style:name="T2012" style:parent-style-name="DefaultParagraphFont" style:family="text">
      <style:text-properties fo:font-weight="bold" style:font-weight-asian="bold" style:font-weight-complex="bold" style:font-size-complex="9pt"/>
    </style:style>
    <style:style style:name="T2013" style:parent-style-name="DefaultParagraphFont" style:family="text">
      <style:text-properties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fo:font-weight="bold" style:font-weight-asian="bold" style:font-weight-complex="bold" style:font-size-complex="9pt"/>
    </style:style>
    <style:style style:name="T2018" style:parent-style-name="DefaultParagraphFont" style:family="text">
      <style:text-properties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T2022" style:parent-style-name="DefaultParagraphFont" style:family="text">
      <style:text-properties fo:font-weight="bold" style:font-weight-asian="bold" style:font-weight-complex="bold" style:font-size-complex="9pt"/>
    </style:style>
    <style:style style:name="T2023" style:parent-style-name="DefaultParagraphFont" style:family="text">
      <style:text-properties fo:font-weight="bold" style:font-weight-asian="bold" fo:color="#000000" style:font-size-complex="11pt"/>
    </style:style>
    <style:style style:name="T2024" style:parent-style-name="DefaultParagraphFont" style:family="text">
      <style:text-properties fo:font-weight="bold" style:font-weight-asian="bold" style:font-weight-complex="bold" style:font-size-complex="9pt"/>
    </style:style>
    <style:style style:name="T2025" style:parent-style-name="DefaultParagraphFont" style:family="text">
      <style:text-properties style:font-size-complex="9pt"/>
    </style:style>
    <style:style style:name="T2026" style:parent-style-name="DefaultParagraphFont" style:family="text">
      <style:text-properties style:font-size-complex="9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9pt"/>
    </style:style>
    <style:style style:name="T2035" style:parent-style-name="DefaultParagraphFont" style:family="text">
      <style:text-properties style:font-size-complex="9pt"/>
    </style:style>
    <style:style style:name="T2036" style:parent-style-name="DefaultParagraphFont" style:family="text">
      <style:text-properties fo:font-weight="bold" style:font-weight-asian="bold" style:font-weight-complex="bold"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T2041" style:parent-style-name="DefaultParagraphFont" style:family="text">
      <style:text-properties fo:font-weight="bold" style:font-weight-asian="bold" style:font-weight-complex="bold" style:font-size-complex="9pt"/>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P2044" style:parent-style-name="Normal" style:family="paragraph">
      <style:paragraph-properties fo:text-align="justify" fo:text-indent="0.4923in"/>
      <style:text-properties style:font-size-complex="9pt"/>
    </style:style>
    <style:style style:name="P2045" style:parent-style-name="Normal" style:family="paragraph">
      <style:paragraph-properties fo:text-align="justify" fo:text-indent="0.4923in"/>
      <style:text-properties style:font-size-complex="9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T2059" style:parent-style-name="DefaultParagraphFont" style:family="text">
      <style:text-properties fo:font-weight="bold" style:font-weight-asian="bold" style:font-weight-complex="bold" style:font-size-complex="9pt"/>
    </style:style>
    <style:style style:name="T2060" style:parent-style-name="DefaultParagraphFont" style:family="text">
      <style:text-properties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T2064" style:parent-style-name="DefaultParagraphFont" style:family="text">
      <style:text-properties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fo:font-weight="bold" style:font-weight-asian="bold" style:font-weight-complex="bold"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fo:font-weight="bold" style:font-weight-asian="bold" style:font-weight-complex="bold" style:font-size-complex="9pt"/>
    </style:style>
    <style:style style:name="T2078" style:parent-style-name="DefaultParagraphFont" style:family="text">
      <style:text-properties style:font-size-complex="9pt"/>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P2081" style:parent-style-name="Normal" style:family="paragraph">
      <style:paragraph-properties fo:text-align="justify" fo:text-indent="0.4923in"/>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T2088" style:parent-style-name="DefaultParagraphFont" style:family="text">
      <style:text-properties fo:font-weight="bold" style:font-weight-asian="bold" style:font-weight-complex="bold" style:font-size-complex="9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T2092" style:parent-style-name="DefaultParagraphFont" style:family="text">
      <style:text-properties style:font-size-complex="9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9pt"/>
    </style:style>
    <style:style style:name="T2095" style:parent-style-name="DefaultParagraphFont" style:family="text">
      <style:text-properties style:font-size-complex="9pt"/>
    </style:style>
    <style:style style:name="T2096" style:parent-style-name="DefaultParagraphFont" style:family="text">
      <style:text-properties style:font-size-complex="9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T2100" style:parent-style-name="DefaultParagraphFont" style:family="text">
      <style:text-properties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9pt"/>
    </style:style>
    <style:style style:name="T2103" style:parent-style-name="DefaultParagraphFont" style:family="text">
      <style:text-properties style:font-size-complex="9pt"/>
    </style:style>
    <style:style style:name="T2104" style:parent-style-name="DefaultParagraphFont" style:family="text">
      <style:text-properties fo:font-weight="bold" style:font-weight-asian="bold" style:font-weight-complex="bold" style:font-size-complex="9pt"/>
    </style:style>
    <style:style style:name="T2105" style:parent-style-name="DefaultParagraphFont" style:family="text">
      <style:text-properties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T2109" style:parent-style-name="DefaultParagraphFont" style:family="text">
      <style:text-properties fo:font-weight="bold" style:font-weight-asian="bold" style:font-weight-complex="bold" style:font-size-complex="9pt"/>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9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T2117" style:parent-style-name="DefaultParagraphFont" style:family="text">
      <style:text-properties fo:font-weight="bold" style:font-weight-asian="bold" style:font-weight-complex="bold" style:font-size-complex="9pt"/>
    </style:style>
    <style:style style:name="T2118" style:parent-style-name="DefaultParagraphFont" style:family="text">
      <style:text-properties fo:font-weight="bold" style:font-weight-asian="bold" style:font-weight-complex="bold" style:font-size-complex="9pt"/>
    </style:style>
    <style:style style:name="T2119" style:parent-style-name="DefaultParagraphFont" style:family="text">
      <style:text-properties style:font-size-complex="9pt"/>
    </style:style>
    <style:style style:name="T2120" style:parent-style-name="DefaultParagraphFont" style:family="text">
      <style:text-properties style:font-size-complex="9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9pt"/>
    </style:style>
    <style:style style:name="T2123" style:parent-style-name="DefaultParagraphFont" style:family="text">
      <style:text-properties style:font-size-complex="9pt"/>
    </style:style>
    <style:style style:name="T2124" style:parent-style-name="DefaultParagraphFont" style:family="text">
      <style:text-properties fo:font-weight="bold" style:font-weight-asian="bold" style:font-weight-complex="bold" style:font-size-complex="9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9pt"/>
    </style:style>
    <style:style style:name="T2131" style:parent-style-name="DefaultParagraphFont" style:family="text">
      <style:text-properties style:font-size-complex="9pt"/>
    </style:style>
    <style:style style:name="T2132" style:parent-style-name="DefaultParagraphFont" style:family="text">
      <style:text-properties fo:font-weight="bold" style:font-weight-asian="bold" style:font-weight-complex="bold" style:font-size-complex="9pt"/>
    </style:style>
    <style:style style:name="T2133" style:parent-style-name="DefaultParagraphFont" style:family="text">
      <style:text-properties style:font-size-complex="9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9pt"/>
    </style:style>
    <style:style style:name="T2136" style:parent-style-name="DefaultParagraphFont" style:family="text">
      <style:text-properties style:font-size-complex="9pt"/>
    </style:style>
    <style:style style:name="T2137" style:parent-style-name="DefaultParagraphFont" style:family="text">
      <style:text-properties fo:font-weight="bold" style:font-weight-asian="bold" style:font-weight-complex="bold" style:font-size-complex="9pt"/>
    </style:style>
    <style:style style:name="T2138" style:parent-style-name="DefaultParagraphFont" style:family="text">
      <style:text-properties style:font-size-complex="9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9pt"/>
    </style:style>
    <style:style style:name="T2141" style:parent-style-name="DefaultParagraphFont" style:family="text">
      <style:text-properties style:font-size-complex="9pt"/>
    </style:style>
    <style:style style:name="T2142" style:parent-style-name="DefaultParagraphFont" style:family="text">
      <style:text-properties fo:font-weight="bold" style:font-weight-asian="bold" style:font-weight-complex="bold" style:font-size-complex="9pt"/>
    </style:style>
    <style:style style:name="T2143" style:parent-style-name="DefaultParagraphFont" style:family="text">
      <style:text-properties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T2147" style:parent-style-name="DefaultParagraphFont" style:family="text">
      <style:text-properties fo:font-weight="bold" style:font-weight-asian="bold" style:font-weight-complex="bold" style:font-size-complex="9pt"/>
    </style:style>
    <style:style style:name="T2148" style:parent-style-name="DefaultParagraphFont" style:family="text">
      <style:text-properties style:font-size-complex="9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9pt"/>
    </style:style>
    <style:style style:name="T2151" style:parent-style-name="DefaultParagraphFont" style:family="text">
      <style:text-properties style:font-size-complex="9pt"/>
    </style:style>
    <style:style style:name="T2152" style:parent-style-name="DefaultParagraphFont" style:family="text">
      <style:text-properties fo:font-weight="bold" style:font-weight-asian="bold" style:font-weight-complex="bold" style:font-size-complex="9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9pt"/>
    </style:style>
    <style:style style:name="T2155" style:parent-style-name="DefaultParagraphFont" style:family="text">
      <style:text-properties style:font-size-complex="9pt"/>
    </style:style>
    <style:style style:name="T2156" style:parent-style-name="DefaultParagraphFont" style:family="text">
      <style:text-properties fo:font-style="italic" style:font-style-asian="italic" style:font-style-complex="italic" style:font-size-complex="9pt"/>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P2159" style:parent-style-name="Normal" style:family="paragraph">
      <style:paragraph-properties fo:text-align="justify" fo:text-indent="0.4923in"/>
      <style:text-properties style:font-size-complex="9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9pt"/>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T2167" style:parent-style-name="DefaultParagraphFont" style:family="text">
      <style:text-properties fo:font-style="italic" style:font-style-asian="italic" style:font-style-complex="italic" style:font-size-complex="9pt"/>
    </style:style>
    <style:style style:name="T2168" style:parent-style-name="DefaultParagraphFont" style:family="text">
      <style:text-properties style:font-size-complex="9pt"/>
    </style:style>
    <style:style style:name="T2169" style:parent-style-name="DefaultParagraphFont" style:family="text">
      <style:text-properties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text-properties style:font-size-complex="9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T2178" style:parent-style-name="DefaultParagraphFont" style:family="text">
      <style:text-properties fo:font-style="italic" style:font-style-asian="italic" style:font-style-complex="italic" style:font-size-complex="9pt"/>
    </style:style>
    <style:style style:name="T2179" style:parent-style-name="DefaultParagraphFont" style:family="text">
      <style:text-properties style:font-size-complex="9pt"/>
    </style:style>
    <style:style style:name="T2180" style:parent-style-name="DefaultParagraphFont" style:family="text">
      <style:text-properties fo:font-weight="bold" style:font-weight-asian="bold" style:font-weight-complex="bold" fo:font-style="italic" style:font-style-asian="italic" style:font-style-complex="italic" style:font-size-complex="9pt"/>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9pt"/>
    </style:style>
    <style:style style:name="T2185" style:parent-style-name="DefaultParagraphFont" style:family="text">
      <style:text-properties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fo:font-weight="bold" style:font-weight-asian="bold" style:font-weight-complex="bold" style:font-size-complex="9pt"/>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9pt"/>
    </style:style>
    <style:style style:name="T2195" style:parent-style-name="DefaultParagraphFont" style:family="text">
      <style:text-properties style:font-size-complex="9pt"/>
    </style:style>
    <style:style style:name="T2196" style:parent-style-name="DefaultParagraphFont" style:family="text">
      <style:text-properties fo:font-weight="bold" style:font-weight-asian="bold" style:font-weight-complex="bold"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T2201" style:parent-style-name="DefaultParagraphFont" style:family="text">
      <style:text-properties fo:font-style="italic" style:font-style-asian="italic" style:font-style-complex="italic"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9pt"/>
    </style:style>
    <style:style style:name="T2205" style:parent-style-name="DefaultParagraphFont" style:family="text">
      <style:text-properties style:font-size-complex="9pt"/>
    </style:style>
    <style:style style:name="T2206" style:parent-style-name="DefaultParagraphFont" style:family="text">
      <style:text-properties fo:font-style="italic" style:font-style-asian="italic" style:font-style-complex="italic" style:font-size-complex="9pt"/>
    </style:style>
    <style:style style:name="T2207" style:parent-style-name="DefaultParagraphFont" style:family="text">
      <style:text-properties style:font-size-complex="9pt"/>
    </style:style>
    <style:style style:name="T2208" style:parent-style-name="DefaultParagraphFont" style:family="text">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T2212" style:parent-style-name="DefaultParagraphFont" style:family="text">
      <style:text-properties fo:font-style="italic" style:font-style-asian="italic" style:font-style-complex="italic" fo:color="#000000" style:font-size-complex="11pt"/>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font-style="italic" style:font-style-asian="italic" style:font-style-complex="italic" fo:color="#000000" style:font-size-complex="11pt"/>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T2235" style:parent-style-name="DefaultParagraphFont" style:family="text">
      <style:text-properties fo:font-style="italic" style:font-style-asian="italic" style:font-style-complex="italic" style:font-size-complex="9pt"/>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T2250" style:parent-style-name="DefaultParagraphFont" style:family="text">
      <style:text-properties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weight="bold" style:font-weight-asian="bold" style:font-weight-complex="bold"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T2267" style:parent-style-name="DefaultParagraphFont" style:family="text">
      <style:text-properties fo:font-weight="bold" style:font-weight-asian="bold" style:font-weight-complex="bold" style:font-size-complex="9pt"/>
    </style:style>
    <style:style style:name="T2268" style:parent-style-name="DefaultParagraphFont" style:family="text">
      <style:text-properties style:font-size-complex="9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T2272" style:parent-style-name="DefaultParagraphFont" style:family="text">
      <style:text-properties fo:font-weight="bold" style:font-weight-asian="bold" style:font-weight-complex="bold"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text-properties style:font-size-complex="9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9pt"/>
    </style:style>
    <style:style style:name="T2280" style:parent-style-name="DefaultParagraphFont" style:family="text">
      <style:text-properties style:font-size-complex="9pt"/>
    </style:style>
    <style:style style:name="T2281" style:parent-style-name="DefaultParagraphFont" style:family="text">
      <style:text-properties fo:font-weight="bold" style:font-weight-asian="bold" style:font-weight-complex="bold" style:font-size-complex="9pt"/>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P2284" style:parent-style-name="Normal" style:family="paragraph">
      <style:paragraph-properties fo:text-align="justify" fo:text-indent="0.4923in"/>
      <style:text-properties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T2291" style:parent-style-name="DefaultParagraphFont" style:family="text">
      <style:text-properties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T2298" style:parent-style-name="DefaultParagraphFont" style:family="text">
      <style:text-properties fo:font-weight="bold" style:font-weight-asian="bold" style:font-weight-complex="bold" style:font-size-complex="9pt"/>
    </style:style>
    <style:style style:name="T2299" style:parent-style-name="DefaultParagraphFont" style:family="text">
      <style:text-properties fo:font-weight="bold" style:font-weight-asian="bold" style:font-weight-complex="bold" style:font-size-complex="9pt"/>
    </style:style>
    <style:style style:name="T2300" style:parent-style-name="DefaultParagraphFont" style:family="text">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9pt"/>
    </style:style>
    <style:style style:name="T2303" style:parent-style-name="DefaultParagraphFont" style:family="text">
      <style:text-properties style:font-size-complex="9pt"/>
    </style:style>
    <style:style style:name="T2304" style:parent-style-name="DefaultParagraphFont" style:family="text">
      <style:text-properties fo:font-style="italic" style:font-style-asian="italic" style:font-style-complex="italic"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T2313" style:parent-style-name="DefaultParagraphFont" style:family="text">
      <style:text-properties fo:font-style="italic" style:font-style-asian="italic" style:font-style-complex="italic" style:font-size-complex="9pt"/>
    </style:style>
    <style:style style:name="T2314" style:parent-style-name="DefaultParagraphFont" style:family="text">
      <style:text-properties style:font-size-complex="9pt"/>
    </style:style>
    <style:style style:name="T2315" style:parent-style-name="DefaultParagraphFont" style:family="text">
      <style:text-properties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T2319" style:parent-style-name="DefaultParagraphFont" style:family="text">
      <style:text-properties fo:font-weight="bold" style:font-weight-asian="bold" style:font-weight-complex="bold" style:font-size-complex="9pt"/>
    </style:style>
    <style:style style:name="T2320" style:parent-style-name="DefaultParagraphFont" style:family="text">
      <style:text-properties style:font-size-complex="9pt"/>
    </style:style>
    <style:style style:name="P2321" style:parent-style-name="Normal" style:family="paragraph">
      <style:paragraph-properties fo:text-align="justify" fo:text-indent="0.4923in"/>
      <style:text-properties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T2327" style:parent-style-name="DefaultParagraphFont" style:family="text">
      <style:text-properties fo:font-weight="bold" style:font-weight-asian="bold" style:font-weight-complex="bold"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9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T2334" style:parent-style-name="DefaultParagraphFont" style:family="text">
      <style:text-properties fo:font-weight="bold" style:font-weight-asian="bold" style:font-weight-complex="bold" style:font-size-complex="9pt"/>
    </style:style>
    <style:style style:name="T2335" style:parent-style-name="DefaultParagraphFont" style:family="text">
      <style:text-properties style:font-size-complex="9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T2339" style:parent-style-name="DefaultParagraphFont" style:family="text">
      <style:text-properties style:font-size-complex="9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style:font-size-complex="9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T2356" style:parent-style-name="DefaultParagraphFont" style:family="text">
      <style:text-properties fo:font-weight="bold" style:font-weight-asian="bold" style:font-weight-complex="bold" style:font-size-complex="9pt"/>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9pt"/>
    </style:style>
    <style:style style:name="T2364" style:parent-style-name="DefaultParagraphFont" style:family="text">
      <style:text-properties style:font-size-complex="9pt"/>
    </style:style>
    <style:style style:name="T2365" style:parent-style-name="DefaultParagraphFont" style:family="text">
      <style:text-properties fo:font-weight="bold" style:font-weight-asian="bold" style:font-weight-complex="bold" style:font-size-complex="9pt"/>
    </style:style>
    <style:style style:name="T2366" style:parent-style-name="DefaultParagraphFont" style:family="text">
      <style:text-properties style:font-size-complex="9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9pt"/>
    </style:style>
    <style:style style:name="T2369" style:parent-style-name="DefaultParagraphFont" style:family="text">
      <style:text-properties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T2373" style:parent-style-name="DefaultParagraphFont" style:family="text">
      <style:text-properties fo:font-weight="bold" style:font-weight-asian="bold" style:font-weight-complex="bold" style:font-size-complex="9pt"/>
    </style:style>
    <style:style style:name="T2374" style:parent-style-name="DefaultParagraphFont" style:family="text">
      <style:text-properties style:font-size-complex="9pt"/>
    </style:style>
    <style:style style:name="T2375" style:parent-style-name="DefaultParagraphFont" style:family="text">
      <style:text-properties style:font-size-complex="9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T2381" style:parent-style-name="DefaultParagraphFont" style:family="text">
      <style:text-properties fo:font-weight="bold" style:font-weight-asian="bold" style:font-weight-complex="bold" style:font-size-complex="9pt"/>
    </style:style>
    <style:style style:name="T2382" style:parent-style-name="DefaultParagraphFont" style:family="text">
      <style:text-properties fo:font-weight="bold" style:font-weight-asian="bold" style:font-weight-complex="bold" style:font-size-complex="9pt"/>
    </style:style>
    <style:style style:name="T2383" style:parent-style-name="DefaultParagraphFont" style:family="text">
      <style:text-properties style:font-size-complex="9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9pt"/>
    </style:style>
    <style:style style:name="T2389" style:parent-style-name="DefaultParagraphFont" style:family="text">
      <style:text-properties style:font-size-complex="9pt"/>
    </style:style>
    <style:style style:name="T2390" style:parent-style-name="DefaultParagraphFont" style:family="text">
      <style:text-properties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T2408" style:parent-style-name="DefaultParagraphFont" style:family="text">
      <style:text-properties style:font-size-complex="9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9pt"/>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9pt"/>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T2421" style:parent-style-name="DefaultParagraphFont" style:family="text">
      <style:text-properties style:font-size-complex="9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9pt"/>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9pt"/>
    </style:style>
    <style:style style:name="T2428" style:parent-style-name="DefaultParagraphFont" style:family="text">
      <style:text-properties style:font-size-complex="9pt"/>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T2463" style:parent-style-name="DefaultParagraphFont" style:family="text">
      <style:text-properties fo:font-weight="bold" style:font-weight-asian="bold" style:font-weight-complex="bold" style:font-size-complex="9pt"/>
    </style:style>
    <style:style style:name="T2464" style:parent-style-name="DefaultParagraphFont" style:family="text">
      <style:text-properties fo:font-weight="bold" style:font-weight-asian="bold" style:font-weight-complex="bold" style:font-size-complex="9pt"/>
    </style:style>
    <style:style style:name="T2465" style:parent-style-name="DefaultParagraphFont" style:family="text">
      <style:text-properties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fo:font-weight="bold" style:font-weight-asian="bold" style:font-weight-complex="bold" style:font-size-complex="9pt"/>
    </style:style>
    <style:style style:name="T2470" style:parent-style-name="DefaultParagraphFont" style:family="text">
      <style:text-properties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T2474" style:parent-style-name="DefaultParagraphFont" style:family="text">
      <style:text-properties fo:font-weight="bold" style:font-weight-asian="bold" style:font-weight-complex="bold" style:font-size-complex="9pt"/>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9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T2482" style:parent-style-name="DefaultParagraphFont" style:family="text">
      <style:text-properties fo:font-weight="bold" style:font-weight-asian="bold" style:font-weight-complex="bold" style:font-size-complex="9pt"/>
    </style:style>
    <style:style style:name="T2483" style:parent-style-name="DefaultParagraphFont" style:family="text">
      <style:text-properties fo:font-weight="bold" style:font-weight-asian="bold" style:font-weight-complex="bold" style:font-size-complex="9pt"/>
    </style:style>
    <style:style style:name="T2484" style:parent-style-name="DefaultParagraphFont" style:family="text">
      <style:text-properties style:font-size-complex="9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T2488" style:parent-style-name="DefaultParagraphFont" style:family="text">
      <style:text-properties fo:font-style="italic" style:font-style-asian="italic" style:font-style-complex="italic" style:font-size-complex="9pt"/>
    </style:style>
    <style:style style:name="T2489" style:parent-style-name="DefaultParagraphFont" style:family="text">
      <style:text-properties style:font-size-complex="9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9pt"/>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9pt"/>
    </style:style>
    <style:style style:name="T2496" style:parent-style-name="DefaultParagraphFont" style:family="text">
      <style:text-properties style:font-size-complex="9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9pt"/>
    </style:style>
    <style:style style:name="T2499" style:parent-style-name="DefaultParagraphFont" style:family="text">
      <style:text-properties style:font-size-complex="9pt"/>
    </style:style>
    <style:style style:name="T2500" style:parent-style-name="DefaultParagraphFont" style:family="text">
      <style:text-properties fo:font-style="italic" style:font-style-asian="italic" style:font-style-complex="italic" style:font-size-complex="9pt"/>
    </style:style>
    <style:style style:name="T2501" style:parent-style-name="DefaultParagraphFont" style:family="text">
      <style:text-properties style:font-size-complex="9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9pt"/>
    </style:style>
    <style:style style:name="T2512" style:parent-style-name="DefaultParagraphFont" style:family="text">
      <style:text-properties style:font-size-complex="9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T2526" style:parent-style-name="DefaultParagraphFont" style:family="text">
      <style:text-properties fo:font-style="italic" style:font-style-asian="italic" style:font-style-complex="italic" style:font-size-complex="9pt"/>
    </style:style>
    <style:style style:name="T2527" style:parent-style-name="DefaultParagraphFont" style:family="text">
      <style:text-properties style:font-size-complex="9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9pt"/>
    </style:style>
    <style:style style:name="T2533" style:parent-style-name="DefaultParagraphFont" style:family="text">
      <style:text-properties style:font-size-complex="9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T2549" style:parent-style-name="DefaultParagraphFont" style:family="text">
      <style:text-properties fo:font-style="italic" style:font-style-asian="italic" style:font-style-complex="italic" style:font-size-complex="9pt"/>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T2555" style:parent-style-name="DefaultParagraphFont" style:family="text">
      <style:text-properties fo:font-style="italic" style:font-style-asian="italic" style:font-style-complex="italic" style:font-size-complex="9pt"/>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T2558" style:parent-style-name="DefaultParagraphFont" style:family="text">
      <style:text-properties style:font-size-complex="9pt"/>
    </style:style>
    <style:style style:name="T2559" style:parent-style-name="DefaultParagraphFont" style:family="text">
      <style:text-properties style:font-size-complex="9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9pt"/>
    </style:style>
    <style:style style:name="T2562" style:parent-style-name="DefaultParagraphFont" style:family="text">
      <style:text-properties style:font-size-complex="9pt"/>
    </style:style>
    <style:style style:name="T2563" style:parent-style-name="DefaultParagraphFont" style:family="text">
      <style:text-properties fo:font-style="italic" style:font-style-asian="italic" style:font-style-complex="italic" style:font-size-complex="9pt"/>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T2566" style:parent-style-name="DefaultParagraphFont" style:family="text">
      <style:text-properties style:font-size-complex="9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9pt"/>
    </style:style>
    <style:style style:name="T2569" style:parent-style-name="DefaultParagraphFont" style:family="text">
      <style:text-properties style:font-size-complex="9pt"/>
    </style:style>
    <style:style style:name="T2570" style:parent-style-name="DefaultParagraphFont" style:family="text">
      <style:text-properties fo:font-style="italic" style:font-style-asian="italic" style:font-style-complex="italic" style:font-size-complex="9pt"/>
    </style:style>
    <style:style style:name="T2571" style:parent-style-name="DefaultParagraphFont" style:family="text">
      <style:text-properties style:font-size-complex="9pt"/>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fo:font-style="italic" style:font-style-asian="italic" style:font-style-complex="italic" style:font-size-complex="9pt"/>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9pt"/>
    </style:style>
    <style:style style:name="T2583" style:parent-style-name="DefaultParagraphFont" style:family="text">
      <style:text-properties style:font-size-complex="9pt"/>
    </style:style>
    <style:style style:name="T2584" style:parent-style-name="DefaultParagraphFont" style:family="text">
      <style:text-properties fo:font-weight="bold" style:font-weight-asian="bold" style:font-weight-complex="bold" style:font-size-complex="9pt"/>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fo:font-weight="bold" style:font-weight-asian="bold" style:font-weight-complex="bold" style:font-size-complex="9pt"/>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9pt"/>
    </style:style>
    <style:style style:name="T2597" style:parent-style-name="DefaultParagraphFont" style:family="text">
      <style:text-properties style:font-size-complex="9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9pt"/>
    </style:style>
    <style:style style:name="T2616" style:parent-style-name="DefaultParagraphFont" style:family="text">
      <style:text-properties style:font-size-complex="9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color="#000000"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T2644" style:parent-style-name="DefaultParagraphFont" style:family="text">
      <style:text-properties fo:font-weight="bold" style:font-weight-asian="bold" style:font-weight-complex="bold" style:font-size-complex="9pt"/>
    </style:style>
    <style:style style:name="T2645" style:parent-style-name="DefaultParagraphFont" style:family="text">
      <style:text-properties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T2649" style:parent-style-name="DefaultParagraphFont" style:family="text">
      <style:text-properties fo:font-weight="bold" style:font-weight-asian="bold" style:font-weight-complex="bold" style:font-size-complex="9pt"/>
    </style:style>
    <style:style style:name="T2650" style:parent-style-name="DefaultParagraphFont" style:family="text">
      <style:text-properties style:font-size-complex="9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9pt"/>
    </style:style>
    <style:style style:name="T2653" style:parent-style-name="DefaultParagraphFont" style:family="text">
      <style:text-properties style:font-size-complex="9pt"/>
    </style:style>
    <style:style style:name="T2654" style:parent-style-name="DefaultParagraphFont" style:family="text">
      <style:text-properties fo:font-weight="bold" style:font-weight-asian="bold" style:font-weight-complex="bold" style:font-size-complex="9pt"/>
    </style:style>
    <style:style style:name="T2655" style:parent-style-name="DefaultParagraphFont" style:family="text">
      <style:text-properties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T2659" style:parent-style-name="DefaultParagraphFont" style:family="text">
      <style:text-properties fo:font-weight="bold" style:font-weight-asian="bold" style:font-weight-complex="bold" style:font-size-complex="9pt"/>
    </style:style>
    <style:style style:name="T2660" style:parent-style-name="DefaultParagraphFont" style:family="text">
      <style:text-properties style:font-size-complex="9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T2664" style:parent-style-name="DefaultParagraphFont" style:family="text">
      <style:text-properties fo:font-weight="bold" style:font-weight-asian="bold" style:font-weight-complex="bold" style:font-size-complex="9pt"/>
    </style:style>
    <style:style style:name="T2665" style:parent-style-name="DefaultParagraphFont" style:family="text">
      <style:text-properties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T2669" style:parent-style-name="DefaultParagraphFont" style:family="text">
      <style:text-properties fo:font-weight="bold" style:font-weight-asian="bold" style:font-weight-complex="bold" style:font-size-complex="9pt"/>
    </style:style>
    <style:style style:name="T2670" style:parent-style-name="DefaultParagraphFont" style:family="text">
      <style:text-properties fo:font-weight="bold" style:font-weight-asian="bold" style:font-weight-complex="bold"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text-properties style:font-size-complex="9pt"/>
    </style:style>
    <style:style style:name="P2673" style:parent-style-name="Normal" style:family="paragraph">
      <style:paragraph-properties fo:text-align="justify" fo:text-indent="0.4923in"/>
      <style:text-properties style:font-size-complex="9pt"/>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text-transform="uppercase" style:font-size-complex="9pt"/>
    </style:style>
    <style:style style:name="T2677" style:parent-style-name="DefaultParagraphFont" style:family="text">
      <style:text-properties fo:font-weight="bold" style:font-weight-asian="bold" style:font-weight-complex="bold" fo:text-transform="uppercase" style:font-size-complex="9pt"/>
    </style:style>
    <style:style style:name="T2678" style:parent-style-name="DefaultParagraphFont" style:family="text">
      <style:text-properties fo:font-weight="bold" style:font-weight-asian="bold" style:font-weight-complex="bold" fo:text-transform="uppercase" style:font-size-complex="9pt"/>
    </style:style>
    <style:style style:name="P2679" style:parent-style-name="Normal" style:family="paragraph">
      <style:paragraph-properties fo:text-align="justify" fo:text-indent="0.4923in"/>
      <style:text-properties style:font-size-complex="4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9pt"/>
    </style:style>
    <style:style style:name="T2685" style:parent-style-name="DefaultParagraphFont" style:family="text">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T2693" style:parent-style-name="DefaultParagraphFont" style:family="text">
      <style:text-properties style:font-size-complex="9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9pt"/>
    </style:style>
    <style:style style:name="T2696" style:parent-style-name="DefaultParagraphFont" style:family="text">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T2709" style:parent-style-name="DefaultParagraphFont" style:family="text">
      <style:text-properties style:text-position="50% 100%" style:font-size-complex="5pt"/>
    </style:style>
    <style:style style:name="T2710" style:parent-style-name="DefaultParagraphFont" style:family="text">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T2717" style:parent-style-name="DefaultParagraphFont" style:family="text">
      <style:text-properties fo:font-weight="bold" style:font-weight-asian="bold" style:font-weight-complex="bold" style:font-size-complex="9pt"/>
    </style:style>
    <style:style style:name="T2718" style:parent-style-name="DefaultParagraphFont" style:family="text">
      <style:text-properties style:font-size-complex="9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9pt"/>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T2738" style:parent-style-name="DefaultParagraphFont" style:family="text">
      <style:text-properties style:font-size-complex="9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9pt"/>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fo:font-weight="bold" style:font-weight-asian="bold" style:font-weight-complex="bold" style:font-size-complex="9pt"/>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fo:color="#000000" style:font-size-complex="11pt" style:language-asian="lt" style:country-asian="LT"/>
    </style:style>
    <style:style style:name="T2759" style:parent-style-name="DefaultParagraphFont" style:family="text">
      <style:text-properties style:font-size-complex="9pt"/>
    </style:style>
    <style:style style:name="P2760" style:parent-style-name="Normal" style:family="paragraph">
      <style:paragraph-properties fo:text-align="justify" fo:text-indent="0.4923in"/>
      <style:text-properties style:font-size-complex="9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T2769" style:parent-style-name="DefaultParagraphFont" style:family="text">
      <style:text-properties fo:font-weight="bold" style:font-weight-asian="bold" style:font-weight-complex="bold" style:font-size-complex="9pt"/>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text-properties style:font-size-complex="9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fo:font-weight="bold" style:font-weight-asian="bold" style:font-weight-complex="bold" style:font-size-complex="9pt"/>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T2783" style:parent-style-name="DefaultParagraphFont" style:family="text">
      <style:text-properties fo:font-weight="bold" style:font-weight-asian="bold" style:font-weight-complex="bold" style:font-size-complex="9pt"/>
    </style:style>
    <style:style style:name="T2784" style:parent-style-name="DefaultParagraphFont" style:family="text">
      <style:text-properties fo:font-weight="bold" style:font-weight-asian="bold" style:font-weight-complex="bold" style:font-size-complex="9pt"/>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T2789" style:parent-style-name="DefaultParagraphFont" style:family="text">
      <style:text-properties fo:font-weight="bold" style:font-weight-asian="bold" style:font-weight-complex="bold" style:font-size-complex="9pt"/>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T2800" style:parent-style-name="DefaultParagraphFont" style:family="text">
      <style:text-properties fo:font-weight="bold" style:font-weight-asian="bold" style:font-weight-complex="bold" style:font-size-complex="9pt"/>
    </style:style>
    <style:style style:name="T2801" style:parent-style-name="DefaultParagraphFont" style:family="text">
      <style:text-properties style:font-size-complex="9pt"/>
    </style:style>
    <style:style style:name="P2802" style:parent-style-name="Normal" style:family="paragraph">
      <style:paragraph-properties fo:text-align="justify" fo:text-indent="0.4923in"/>
      <style:text-properties style:font-size-complex="9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T2813" style:parent-style-name="DefaultParagraphFont" style:family="text">
      <style:text-properties style:font-size-complex="9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T2820" style:parent-style-name="DefaultParagraphFont" style:family="text">
      <style:text-properties fo:font-weight="bold" style:font-weight-asian="bold" style:font-weight-complex="bold" style:font-size-complex="9pt"/>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9pt"/>
    </style:style>
    <style:style style:name="T2825" style:parent-style-name="DefaultParagraphFont" style:family="text">
      <style:text-properties style:font-size-complex="9pt"/>
    </style:style>
    <style:style style:name="T2826" style:parent-style-name="DefaultParagraphFont" style:family="text">
      <style:text-properties fo:color="#000000" style:font-size-complex="11pt" style:language-asian="lt" style:country-asian="LT"/>
    </style:style>
    <style:style style:name="T2827" style:parent-style-name="DefaultParagraphFont" style:family="text">
      <style:text-properties style:font-size-complex="9pt"/>
    </style:style>
    <style:style style:name="P2828" style:parent-style-name="Normal" style:family="paragraph">
      <style:paragraph-properties fo:text-align="justify" fo:text-indent="0.4923in"/>
      <style:text-properties style:font-size-complex="9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9pt"/>
    </style:style>
    <style:style style:name="T2836" style:parent-style-name="DefaultParagraphFont" style:family="text">
      <style:text-properties style:font-size-complex="9pt"/>
    </style:style>
    <style:style style:name="T2837" style:parent-style-name="DefaultParagraphFont" style:family="text">
      <style:text-properties fo:font-weight="bold" style:font-weight-asian="bold" style:font-weight-complex="bold"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T2842" style:parent-style-name="DefaultParagraphFont" style:family="text">
      <style:text-properties fo:font-weight="bold" style:font-weight-asian="bold" style:font-weight-complex="bold" style:font-size-complex="9pt"/>
    </style:style>
    <style:style style:name="T2843" style:parent-style-name="DefaultParagraphFont" style:family="text">
      <style:text-properties style:font-size-complex="9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9pt"/>
    </style:style>
    <style:style style:name="T2846" style:parent-style-name="DefaultParagraphFont" style:family="text">
      <style:text-properties style:font-size-complex="9pt"/>
    </style:style>
    <style:style style:name="T2847" style:parent-style-name="DefaultParagraphFont" style:family="text">
      <style:text-properties fo:font-weight="bold" style:font-weight-asian="bold" style:font-weight-complex="bold" style:font-size-complex="9pt"/>
    </style:style>
    <style:style style:name="T2848" style:parent-style-name="DefaultParagraphFont" style:family="text">
      <style:text-properties style:font-size-complex="9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T2852" style:parent-style-name="DefaultParagraphFont" style:family="text">
      <style:text-properties fo:font-weight="bold" style:font-weight-asian="bold" style:font-weight-complex="bold" style:font-size-complex="9pt"/>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T2858" style:parent-style-name="DefaultParagraphFont" style:family="text">
      <style:text-properties fo:font-weight="bold" style:font-weight-asian="bold" style:font-weight-complex="bold" style:font-size-complex="9pt"/>
    </style:style>
    <style:style style:name="T2859" style:parent-style-name="DefaultParagraphFont" style:family="text">
      <style:text-properties style:font-size-complex="9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fo:font-weight="bold" style:font-weight-asian="bold" style:font-weight-complex="bold"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9pt"/>
    </style:style>
    <style:style style:name="T2869" style:parent-style-name="DefaultParagraphFont" style:family="text">
      <style:text-properties style:font-size-complex="9pt"/>
    </style:style>
    <style:style style:name="T2870" style:parent-style-name="DefaultParagraphFont" style:family="text">
      <style:text-properties fo:font-weight="bold" style:font-weight-asian="bold" style:font-weight-complex="bold" style:font-size-complex="9pt"/>
    </style:style>
    <style:style style:name="T2871" style:parent-style-name="DefaultParagraphFont" style:family="text">
      <style:text-properties fo:font-weight="bold" style:font-weight-asian="bold" style:font-weight-complex="bold"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T2880" style:parent-style-name="DefaultParagraphFont" style:family="text">
      <style:text-properties style:font-size-complex="9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9pt"/>
    </style:style>
    <style:style style:name="T2883" style:parent-style-name="DefaultParagraphFont" style:family="text">
      <style:text-properties style:font-size-complex="9pt"/>
    </style:style>
    <style:style style:name="T2884" style:parent-style-name="DefaultParagraphFont" style:family="text">
      <style:text-properties fo:font-weight="bold" style:font-weight-asian="bold" style:font-weight-complex="bold" style:font-size-complex="9pt"/>
    </style:style>
    <style:style style:name="T2885" style:parent-style-name="DefaultParagraphFont" style:family="text">
      <style:text-properties style:font-size-complex="9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T2889" style:parent-style-name="DefaultParagraphFont" style:family="text">
      <style:text-properties fo:font-weight="bold" style:font-weight-asian="bold" style:font-weight-complex="bold" style:font-size-complex="9pt"/>
    </style:style>
    <style:style style:name="T2890" style:parent-style-name="DefaultParagraphFont" style:family="text">
      <style:text-properties style:font-size-complex="9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9pt"/>
    </style:style>
    <style:style style:name="T2893" style:parent-style-name="DefaultParagraphFont" style:family="text">
      <style:text-properties style:font-size-complex="9pt"/>
    </style:style>
    <style:style style:name="T2894" style:parent-style-name="DefaultParagraphFont" style:family="text">
      <style:text-properties fo:font-weight="bold" style:font-weight-asian="bold" style:font-weight-complex="bold" style:font-size-complex="9pt"/>
    </style:style>
    <style:style style:name="T2895" style:parent-style-name="DefaultParagraphFont" style:family="text">
      <style:text-properties style:font-size-complex="9pt"/>
    </style:style>
    <style:style style:name="T2896" style:parent-style-name="DefaultParagraphFont" style:family="text">
      <style:text-properties style:font-size-complex="9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9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T2902" style:parent-style-name="DefaultParagraphFont" style:family="text">
      <style:text-properties fo:font-weight="bold" style:font-weight-asian="bold" style:font-weight-complex="bold" style:font-size-complex="9pt"/>
    </style:style>
    <style:style style:name="T2903" style:parent-style-name="DefaultParagraphFont" style:family="text">
      <style:text-properties style:font-size-complex="9pt"/>
    </style:style>
    <style:style style:name="T2904" style:parent-style-name="DefaultParagraphFont" style:family="text">
      <style:text-properties style:font-size-complex="9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9pt"/>
    </style:style>
    <style:style style:name="T2907" style:parent-style-name="DefaultParagraphFont" style:family="text">
      <style:text-properties style:font-size-complex="9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9pt"/>
    </style:style>
    <style:style style:name="T2910" style:parent-style-name="DefaultParagraphFont" style:family="text">
      <style:text-properties style:font-size-complex="9pt"/>
    </style:style>
    <style:style style:name="T2911" style:parent-style-name="DefaultParagraphFont" style:family="text">
      <style:text-properties fo:font-weight="bold" style:font-weight-asian="bold" style:font-weight-complex="bold" style:font-size-complex="9pt"/>
    </style:style>
    <style:style style:name="T2912" style:parent-style-name="DefaultParagraphFont" style:family="text">
      <style:text-properties style:font-size-complex="9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9pt"/>
    </style:style>
    <style:style style:name="T2915" style:parent-style-name="DefaultParagraphFont" style:family="text">
      <style:text-properties style:font-size-complex="9pt"/>
    </style:style>
    <style:style style:name="T2916" style:parent-style-name="DefaultParagraphFont" style:family="text">
      <style:text-properties fo:font-weight="bold" style:font-weight-asian="bold" style:font-weight-complex="bold" style:font-size-complex="9pt"/>
    </style:style>
    <style:style style:name="T2917" style:parent-style-name="DefaultParagraphFont" style:family="text">
      <style:text-properties fo:font-weight="bold" style:font-weight-asian="bold" style:font-weight-complex="bold" style:font-size-complex="9pt"/>
    </style:style>
    <style:style style:name="T2918" style:parent-style-name="DefaultParagraphFont" style:family="text">
      <style:text-properties style:font-size-complex="9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9pt"/>
    </style:style>
    <style:style style:name="T2924" style:parent-style-name="DefaultParagraphFont" style:family="text">
      <style:text-properties style:font-size-complex="9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T2928" style:parent-style-name="DefaultParagraphFont" style:family="text">
      <style:text-properties style:font-size-complex="9pt"/>
    </style:style>
    <style:style style:name="T2929" style:parent-style-name="DefaultParagraphFont" style:family="text">
      <style:text-properties style:font-size-complex="9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9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9pt"/>
    </style:style>
    <style:style style:name="T2934" style:parent-style-name="DefaultParagraphFont" style:family="text">
      <style:text-properties style:font-size-complex="9pt"/>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T2946" style:parent-style-name="DefaultParagraphFont" style:family="text">
      <style:text-properties fo:font-weight="bold" style:font-weight-asian="bold" style:font-weight-complex="bold" style:font-size-complex="9pt"/>
    </style:style>
    <style:style style:name="T2947" style:parent-style-name="DefaultParagraphFont" style:family="text">
      <style:text-properties style:font-size-complex="9pt"/>
    </style:style>
    <style:style style:name="T2948" style:parent-style-name="DefaultParagraphFont" style:family="text">
      <style:text-properties fo:font-weight="bold" style:font-weight-asian="bold" style:font-weight-complex="bold" style:font-size-complex="9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fo:font-weight="bold" style:font-weight-asian="bold" style:font-weight-complex="bold"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T2964" style:parent-style-name="DefaultParagraphFont" style:family="text">
      <style:text-properties fo:font-weight="bold" style:font-weight-asian="bold" style:font-weight-complex="bold" fo:color="#000000" style:font-size-complex="11pt"/>
    </style:style>
    <style:style style:name="T2965" style:parent-style-name="DefaultParagraphFont" style:family="text">
      <style:text-properties fo:color="#000000"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T2969" style:parent-style-name="DefaultParagraphFont" style:family="text">
      <style:text-properties fo:color="#000000" style:font-size-complex="11pt"/>
    </style:style>
    <style:style style:name="T2970" style:parent-style-name="DefaultParagraphFont" style:family="text">
      <style:text-properties fo:color="#000000"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1pt"/>
    </style:style>
    <style:style style:name="T2973" style:parent-style-name="DefaultParagraphFont" style:family="text">
      <style:text-properties fo:color="#000000" style:font-size-complex="11pt"/>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T2976" style:parent-style-name="DefaultParagraphFont" style:family="text">
      <style:text-properties fo:color="#000000"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T2980" style:parent-style-name="DefaultParagraphFont" style:family="text">
      <style:text-properties fo:color="#000000"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T2989" style:parent-style-name="DefaultParagraphFont" style:family="text">
      <style:text-properties fo:font-weight="bold" style:font-weight-asian="bold" style:font-weight-complex="bold" style:font-size-complex="9pt"/>
    </style:style>
    <style:style style:name="T2990" style:parent-style-name="DefaultParagraphFont" style:family="text">
      <style:text-properties style:font-size-complex="9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9pt"/>
    </style:style>
    <style:style style:name="T2993" style:parent-style-name="DefaultParagraphFont" style:family="text">
      <style:text-properties style:font-size-complex="9pt"/>
    </style:style>
    <style:style style:name="T2994" style:parent-style-name="DefaultParagraphFont" style:family="text">
      <style:text-properties fo:font-weight="bold" style:font-weight-asian="bold" style:font-weight-complex="bold" style:font-size-complex="9pt"/>
    </style:style>
    <style:style style:name="T2995" style:parent-style-name="DefaultParagraphFont" style:family="text">
      <style:text-properties style:font-size-complex="9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9pt"/>
    </style:style>
    <style:style style:name="T2998" style:parent-style-name="DefaultParagraphFont" style:family="text">
      <style:text-properties style:font-size-complex="9pt"/>
    </style:style>
    <style:style style:name="T2999" style:parent-style-name="DefaultParagraphFont" style:family="text">
      <style:text-properties fo:font-weight="bold" style:font-weight-asian="bold" style:font-weight-complex="bold" style:font-size-complex="9pt"/>
    </style:style>
    <style:style style:name="T3000" style:parent-style-name="DefaultParagraphFont" style:family="text">
      <style:text-properties style:font-size-complex="9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9pt"/>
    </style:style>
    <style:style style:name="T3003" style:parent-style-name="DefaultParagraphFont" style:family="text">
      <style:text-properties style:font-size-complex="9pt"/>
    </style:style>
    <style:style style:name="T3004" style:parent-style-name="DefaultParagraphFont" style:family="text">
      <style:text-properties fo:font-weight="bold" style:font-weight-asian="bold" style:font-weight-complex="bold" style:font-size-complex="9pt"/>
    </style:style>
    <style:style style:name="T3005" style:parent-style-name="DefaultParagraphFont" style:family="text">
      <style:text-properties style:font-size-complex="9pt"/>
    </style:style>
    <style:style style:name="T3006" style:parent-style-name="DefaultParagraphFont" style:family="text">
      <style:text-properties style:font-size-complex="9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9pt"/>
    </style:style>
    <style:style style:name="T3009" style:parent-style-name="DefaultParagraphFont" style:family="text">
      <style:text-properties style:font-size-complex="9pt"/>
    </style:style>
    <style:style style:name="T3010" style:parent-style-name="DefaultParagraphFont" style:family="text">
      <style:text-properties fo:font-weight="bold" style:font-weight-asian="bold" style:font-weight-complex="bold" style:font-size-complex="9pt"/>
    </style:style>
    <style:style style:name="T3011" style:parent-style-name="DefaultParagraphFont" style:family="text">
      <style:text-properties style:font-size-complex="9pt"/>
    </style:style>
    <style:style style:name="T3012" style:parent-style-name="DefaultParagraphFont" style:family="text">
      <style:text-properties style:font-size-complex="9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T3016" style:parent-style-name="DefaultParagraphFont" style:family="text">
      <style:text-properties fo:font-weight="bold" style:font-weight-asian="bold" style:font-weight-complex="bold" style:font-size-complex="9pt"/>
    </style:style>
    <style:style style:name="T3017" style:parent-style-name="DefaultParagraphFont" style:family="text">
      <style:text-properties style:font-size-complex="9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T3021" style:parent-style-name="DefaultParagraphFont" style:family="text">
      <style:text-properties fo:font-weight="bold" style:font-weight-asian="bold" style:font-weight-complex="bold" style:font-size-complex="9pt"/>
    </style:style>
    <style:style style:name="T3022" style:parent-style-name="DefaultParagraphFont" style:family="text">
      <style:text-properties style:font-size-complex="9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9pt"/>
    </style:style>
    <style:style style:name="T3025" style:parent-style-name="DefaultParagraphFont" style:family="text">
      <style:text-properties style:font-size-complex="9pt"/>
    </style:style>
    <style:style style:name="T3026" style:parent-style-name="DefaultParagraphFont" style:family="text">
      <style:text-properties fo:font-weight="bold" style:font-weight-asian="bold" style:font-weight-complex="bold" style:font-size-complex="9pt"/>
    </style:style>
    <style:style style:name="T3027" style:parent-style-name="DefaultParagraphFont" style:family="text">
      <style:text-properties fo:font-weight="bold" style:font-weight-asian="bold" style:font-weight-complex="bold" style:font-size-complex="9pt"/>
    </style:style>
    <style:style style:name="T3028" style:parent-style-name="DefaultParagraphFont" style:family="text">
      <style:text-properties style:font-size-complex="9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9pt"/>
    </style:style>
    <style:style style:name="T3031" style:parent-style-name="DefaultParagraphFont" style:family="text">
      <style:text-properties style:font-size-complex="9pt"/>
    </style:style>
    <style:style style:name="T3032" style:parent-style-name="DefaultParagraphFont" style:family="text">
      <style:text-properties fo:font-weight="bold" style:font-weight-asian="bold" style:font-weight-complex="bold" style:font-size-complex="9pt"/>
    </style:style>
    <style:style style:name="T3033" style:parent-style-name="DefaultParagraphFont" style:family="text">
      <style:text-properties style:font-size-complex="9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T3037" style:parent-style-name="DefaultParagraphFont" style:family="text">
      <style:text-properties style:font-size-complex="9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9pt"/>
    </style:style>
    <style:style style:name="T3040" style:parent-style-name="DefaultParagraphFont" style:family="text">
      <style:text-properties style:font-size-complex="9pt"/>
    </style:style>
    <style:style style:name="T3041" style:parent-style-name="DefaultParagraphFont" style:family="text">
      <style:text-properties style:font-size-complex="9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9pt"/>
    </style:style>
    <style:style style:name="T3044" style:parent-style-name="DefaultParagraphFont" style:family="text">
      <style:text-properties style:font-size-complex="9pt"/>
    </style:style>
    <style:style style:name="T3045" style:parent-style-name="DefaultParagraphFont" style:family="text">
      <style:text-properties fo:font-weight="bold" style:font-weight-asian="bold" style:font-weight-complex="bold" style:font-size-complex="9pt"/>
    </style:style>
    <style:style style:name="T3046" style:parent-style-name="DefaultParagraphFont" style:family="text">
      <style:text-properties style:font-size-complex="9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T3049" style:parent-style-name="DefaultParagraphFont" style:family="text">
      <style:text-properties style:font-size-complex="9pt"/>
    </style:style>
    <style:style style:name="T3050" style:parent-style-name="DefaultParagraphFont" style:family="text">
      <style:text-properties fo:font-style="italic" style:font-style-asian="italic" style:font-style-complex="italic" style:font-size-complex="9pt"/>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P3053" style:parent-style-name="Normal" style:family="paragraph">
      <style:paragraph-properties fo:text-align="justify" fo:text-indent="0.4923in"/>
      <style:text-properties style:font-size-complex="9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9pt"/>
    </style:style>
    <style:style style:name="T3060" style:parent-style-name="DefaultParagraphFont" style:family="text">
      <style:text-properties style:font-size-complex="9pt"/>
    </style:style>
    <style:style style:name="T3061" style:parent-style-name="DefaultParagraphFont" style:family="text">
      <style:text-properties fo:font-style="italic" style:font-style-asian="italic" style:font-style-complex="italic" style:font-size-complex="9pt"/>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T3071" style:parent-style-name="DefaultParagraphFont" style:family="text">
      <style:text-properties fo:font-weight="bold" style:font-weight-asian="bold" style:font-weight-complex="bold" style:font-size-complex="9pt"/>
    </style:style>
    <style:style style:name="T3072" style:parent-style-name="DefaultParagraphFont" style:family="text">
      <style:text-properties style:font-size-complex="9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T3076" style:parent-style-name="DefaultParagraphFont" style:family="text">
      <style:text-properties fo:font-weight="bold" style:font-weight-asian="bold" style:font-weight-complex="bold"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T3083" style:parent-style-name="DefaultParagraphFont" style:family="text">
      <style:text-properties style:font-size-complex="9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9pt"/>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9pt"/>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T3095" style:parent-style-name="DefaultParagraphFont" style:family="text">
      <style:text-properties fo:font-weight="bold" style:font-weight-asian="bold" style:font-weight-complex="bold" style:font-size-complex="9pt"/>
    </style:style>
    <style:style style:name="T3096" style:parent-style-name="DefaultParagraphFont" style:family="text">
      <style:text-properties style:font-size-complex="9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T3100" style:parent-style-name="DefaultParagraphFont" style:family="text">
      <style:text-properties fo:font-weight="bold" style:font-weight-asian="bold" style:font-weight-complex="bold" style:font-size-complex="9pt"/>
    </style:style>
    <style:style style:name="T3101" style:parent-style-name="DefaultParagraphFont" style:family="text">
      <style:text-properties style:font-size-complex="9pt"/>
    </style:style>
    <style:style style:name="T3102" style:parent-style-name="DefaultParagraphFont" style:family="text">
      <style:text-properties style:font-size-complex="9pt"/>
    </style:style>
    <style:style style:name="P3103" style:parent-style-name="Normal" style:family="paragraph">
      <style:paragraph-properties fo:text-align="justify" fo:text-indent="0.4923in"/>
      <style:text-properties style:font-size-complex="9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9pt"/>
    </style:style>
    <style:style style:name="T3106" style:parent-style-name="DefaultParagraphFont" style:family="text">
      <style:text-properties style:font-size-complex="9pt"/>
    </style:style>
    <style:style style:name="T3107" style:parent-style-name="DefaultParagraphFont" style:family="text">
      <style:text-properties style:font-size-complex="9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T3111" style:parent-style-name="DefaultParagraphFont" style:family="text">
      <style:text-properties fo:font-weight="bold" style:font-weight-asian="bold" style:font-weight-complex="bold" style:font-size-complex="9pt"/>
    </style:style>
    <style:style style:name="T3112" style:parent-style-name="DefaultParagraphFont" style:family="text">
      <style:text-properties style:font-size-complex="9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T3116" style:parent-style-name="DefaultParagraphFont" style:family="text">
      <style:text-properties fo:font-weight="bold" style:font-weight-asian="bold" style:font-weight-complex="bold" style:font-size-complex="9pt"/>
    </style:style>
    <style:style style:name="T3117" style:parent-style-name="DefaultParagraphFont" style:family="text">
      <style:text-properties fo:font-weight="bold" style:font-weight-asian="bold" style:font-weight-complex="bold" style:font-size-complex="9pt"/>
    </style:style>
    <style:style style:name="T3118" style:parent-style-name="DefaultParagraphFont" style:family="text">
      <style:text-properties style:font-size-complex="9pt"/>
    </style:style>
    <style:style style:name="P3119" style:parent-style-name="Normal" style:family="paragraph">
      <style:paragraph-properties fo:text-align="justify" fo:text-indent="0.4923in"/>
      <style:text-properties style:font-size-complex="9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9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9pt"/>
    </style:style>
    <style:style style:name="T3124" style:parent-style-name="DefaultParagraphFont" style:family="text">
      <style:text-properties style:font-size-complex="9pt"/>
    </style:style>
    <style:style style:name="T3125" style:parent-style-name="DefaultParagraphFont" style:family="text">
      <style:text-properties fo:font-weight="bold" style:font-weight-asian="bold" style:font-weight-complex="bold" style:font-size-complex="9pt"/>
    </style:style>
    <style:style style:name="T3126" style:parent-style-name="DefaultParagraphFont" style:family="text">
      <style:text-properties style:font-size-complex="9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T3130" style:parent-style-name="DefaultParagraphFont" style:family="text">
      <style:text-properties fo:font-weight="bold" style:font-weight-asian="bold" style:font-weight-complex="bold" style:font-size-complex="9pt"/>
    </style:style>
    <style:style style:name="T3131" style:parent-style-name="DefaultParagraphFont" style:family="text">
      <style:text-properties style:font-size-complex="9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9pt"/>
    </style:style>
    <style:style style:name="T3145" style:parent-style-name="DefaultParagraphFont" style:family="text">
      <style:text-properties style:font-size-complex="9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9pt"/>
    </style:style>
    <style:style style:name="T3148" style:parent-style-name="DefaultParagraphFont" style:family="text">
      <style:text-properties style:font-size-complex="9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T3152" style:parent-style-name="DefaultParagraphFont" style:family="text">
      <style:text-properties style:font-size-complex="9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T3164" style:parent-style-name="DefaultParagraphFont" style:family="text">
      <style:text-properties fo:font-weight="bold" style:font-weight-asian="bold" style:font-weight-complex="bold" style:font-size-complex="9pt"/>
    </style:style>
    <style:style style:name="T3165" style:parent-style-name="DefaultParagraphFont" style:family="text">
      <style:text-properties style:font-size-complex="9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T3169" style:parent-style-name="DefaultParagraphFont" style:family="text">
      <style:text-properties fo:font-weight="bold" style:font-weight-asian="bold" style:font-weight-complex="bold" style:font-size-complex="9pt"/>
    </style:style>
    <style:style style:name="T3170" style:parent-style-name="DefaultParagraphFont" style:family="text">
      <style:text-properties style:font-size-complex="9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9pt"/>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9pt"/>
    </style:style>
    <style:style style:name="T3177" style:parent-style-name="DefaultParagraphFont" style:family="text">
      <style:text-properties style:font-size-complex="9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T3193" style:parent-style-name="DefaultParagraphFont" style:family="text">
      <style:text-properties fo:font-weight="bold" style:font-weight-asian="bold" style:font-weight-complex="bold" style:font-size-complex="9pt"/>
    </style:style>
    <style:style style:name="T3194" style:parent-style-name="DefaultParagraphFont" style:family="text">
      <style:text-properties fo:font-weight="bold" style:font-weight-asian="bold" style:font-weight-complex="bold" style:font-size-complex="9pt"/>
    </style:style>
    <style:style style:name="T3195" style:parent-style-name="DefaultParagraphFont" style:family="text">
      <style:text-properties style:font-size-complex="9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9pt"/>
    </style:style>
    <style:style style:name="T3201" style:parent-style-name="DefaultParagraphFont" style:family="text">
      <style:text-properties style:font-size-complex="9pt"/>
    </style:style>
    <style:style style:name="T3202" style:parent-style-name="DefaultParagraphFont" style:family="text">
      <style:text-properties style:font-size-complex="9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9pt"/>
    </style:style>
    <style:style style:name="T3205" style:parent-style-name="DefaultParagraphFont" style:family="text">
      <style:text-properties style:font-size-complex="9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T3209" style:parent-style-name="DefaultParagraphFont" style:family="text">
      <style:text-properties style:font-size-complex="9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T3213" style:parent-style-name="DefaultParagraphFont" style:family="text">
      <style:text-properties fo:font-weight="bold" style:font-weight-asian="bold" style:font-weight-complex="bold" style:font-size-complex="9pt"/>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T3219" style:parent-style-name="DefaultParagraphFont" style:family="text">
      <style:text-properties fo:font-weight="bold" style:font-weight-asian="bold" style:font-weight-complex="bold" style:font-size-complex="9pt"/>
    </style:style>
    <style:style style:name="T3220" style:parent-style-name="DefaultParagraphFont" style:family="text">
      <style:text-properties style:font-size-complex="9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T3224" style:parent-style-name="DefaultParagraphFont" style:family="text">
      <style:text-properties fo:font-weight="bold" style:font-weight-asian="bold" style:font-weight-complex="bold" style:font-size-complex="9pt"/>
    </style:style>
    <style:style style:name="T3225" style:parent-style-name="DefaultParagraphFont" style:family="text">
      <style:text-properties style:font-size-complex="9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9pt"/>
    </style:style>
    <style:style style:name="T3228" style:parent-style-name="DefaultParagraphFont" style:family="text">
      <style:text-properties style:font-size-complex="9pt"/>
    </style:style>
    <style:style style:name="T3229" style:parent-style-name="DefaultParagraphFont" style:family="text">
      <style:text-properties fo:font-weight="bold" style:font-weight-asian="bold" style:font-weight-complex="bold" style:font-size-complex="9pt"/>
    </style:style>
    <style:style style:name="T3230" style:parent-style-name="DefaultParagraphFont" style:family="text">
      <style:text-properties style:font-size-complex="9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9pt"/>
    </style:style>
    <style:style style:name="T3233" style:parent-style-name="DefaultParagraphFont" style:family="text">
      <style:text-properties style:font-size-complex="9pt"/>
    </style:style>
    <style:style style:name="T3234" style:parent-style-name="DefaultParagraphFont" style:family="text">
      <style:text-properties fo:font-weight="bold" style:font-weight-asian="bold" style:font-weight-complex="bold" style:font-size-complex="9pt"/>
    </style:style>
    <style:style style:name="T3235" style:parent-style-name="DefaultParagraphFont" style:family="text">
      <style:text-properties style:font-size-complex="9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9pt"/>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T3245" style:parent-style-name="DefaultParagraphFont" style:family="text">
      <style:text-properties fo:color="#000000" style:font-size-complex="11pt" style:language-asian="lt" style:country-asian="LT"/>
    </style:style>
    <style:style style:name="T3246" style:parent-style-name="DefaultParagraphFont" style:family="text">
      <style:text-properties fo:color="#000000"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9pt"/>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style:font-size-complex="9pt"/>
    </style:style>
    <style:style style:name="T3262" style:parent-style-name="DefaultParagraphFont" style:family="text">
      <style:text-properties style:font-size-complex="9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T3271" style:parent-style-name="DefaultParagraphFont" style:family="text">
      <style:text-properties fo:font-weight="bold" style:font-weight-asian="bold" style:font-weight-complex="bold" style:font-size-complex="9pt"/>
    </style:style>
    <style:style style:name="T3272" style:parent-style-name="DefaultParagraphFont" style:family="text">
      <style:text-properties style:font-size-complex="9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T3278" style:parent-style-name="DefaultParagraphFont" style:family="text">
      <style:text-properties style:font-size-complex="12pt"/>
    </style:style>
    <style:style style:name="T3279" style:parent-style-name="DefaultParagraphFont" style:family="text">
      <style:text-properties style:font-name="TimesLT" style:font-size-complex="12pt" fo:language="en" fo:country="US"/>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T3289" style:parent-style-name="DefaultParagraphFont" style:family="text">
      <style:text-properties fo:font-weight="bold" style:font-weight-asian="bold" style:font-weight-complex="bold" style:font-size-complex="9pt"/>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9pt"/>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T3313" style:parent-style-name="DefaultParagraphFont" style:family="text">
      <style:text-properties fo:font-weight="bold" style:font-weight-asian="bold" style:font-weight-complex="bold" style:font-size-complex="9pt"/>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9pt"/>
    </style:style>
    <style:style style:name="T3318" style:parent-style-name="DefaultParagraphFont" style:family="text">
      <style:text-properties style:font-size-complex="9pt"/>
    </style:style>
    <style:style style:name="T3319" style:parent-style-name="DefaultParagraphFont" style:family="text">
      <style:text-properties fo:font-weight="bold" style:font-weight-asian="bold" style:font-weight-complex="bold" style:font-size-complex="9pt"/>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T3322" style:parent-style-name="DefaultParagraphFont" style:family="text">
      <style:text-properties style:font-size-complex="12pt"/>
    </style:style>
    <style:style style:name="T3323" style:parent-style-name="DefaultParagraphFont" style:family="text">
      <style:text-properties style:font-name="TimesLT" style:font-size-complex="12pt" fo:language="en" fo:country="US"/>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9pt"/>
    </style:style>
    <style:style style:name="T3327" style:parent-style-name="DefaultParagraphFont" style:family="text">
      <style:text-properties style:font-size-complex="9pt"/>
    </style:style>
    <style:style style:name="T3328" style:parent-style-name="DefaultParagraphFont" style:family="text">
      <style:text-properties fo:font-weight="bold" style:font-weight-asian="bold" style:font-weight-complex="bold" style:font-size-complex="9pt"/>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T3334" style:parent-style-name="DefaultParagraphFont" style:family="text">
      <style:text-properties fo:font-weight="bold" style:font-weight-asian="bold" style:font-weight-complex="bold" style:font-size-complex="9pt"/>
    </style:style>
    <style:style style:name="T3335" style:parent-style-name="DefaultParagraphFont" style:family="text">
      <style:text-properties style:font-size-complex="9pt"/>
    </style:style>
    <style:style style:name="T3336" style:parent-style-name="DefaultParagraphFont" style:family="text">
      <style:text-properties style:font-size-complex="9pt"/>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9pt"/>
    </style:style>
    <style:style style:name="T3341" style:parent-style-name="DefaultParagraphFont" style:family="text">
      <style:text-properties style:font-size-complex="9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T3349" style:parent-style-name="DefaultParagraphFont" style:family="text">
      <style:text-properties style:font-size-complex="9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T3353" style:parent-style-name="DefaultParagraphFont" style:family="text">
      <style:text-properties fo:font-weight="bold" style:font-weight-asian="bold" style:font-weight-complex="bold" style:font-size-complex="9pt"/>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9pt"/>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T3371" style:parent-style-name="DefaultParagraphFont" style:family="text">
      <style:text-properties style:font-size-complex="9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9pt"/>
    </style:style>
    <style:style style:name="T3374" style:parent-style-name="DefaultParagraphFont" style:family="text">
      <style:text-properties style:font-size-complex="9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9pt"/>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P3384" style:parent-style-name="Normal" style:family="paragraph">
      <style:paragraph-properties fo:text-align="justify" fo:text-indent="0.4923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text-transform="uppercase" style:font-size-complex="9pt"/>
    </style:style>
    <style:style style:name="T3387" style:parent-style-name="DefaultParagraphFont" style:family="text">
      <style:text-properties fo:font-weight="bold" style:font-weight-asian="bold" style:font-weight-complex="bold" fo:text-transform="uppercase" style:font-size-complex="9pt"/>
    </style:style>
    <style:style style:name="T3388" style:parent-style-name="DefaultParagraphFont" style:family="text">
      <style:text-properties fo:font-weight="bold" style:font-weight-asian="bold" style:font-weight-complex="bold" fo:text-transform="uppercase" style:font-size-complex="9pt"/>
    </style:style>
    <style:style style:name="P3389" style:parent-style-name="Normal" style:family="paragraph">
      <style:paragraph-properties fo:text-align="justify" fo:text-indent="0.4923in"/>
      <style:text-properties style:font-size-complex="4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9pt"/>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9pt"/>
    </style:style>
    <style:style style:name="T3405" style:parent-style-name="DefaultParagraphFont" style:family="text">
      <style:text-properties style:font-size-complex="9pt"/>
    </style:style>
    <style:style style:name="T3406" style:parent-style-name="DefaultParagraphFont" style:family="text">
      <style:text-properties style:font-size-complex="9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9pt"/>
    </style:style>
    <style:style style:name="T3413" style:parent-style-name="DefaultParagraphFont" style:family="text">
      <style:text-properties style:font-size-complex="9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9pt"/>
    </style:style>
    <style:style style:name="T3416" style:parent-style-name="DefaultParagraphFont" style:family="text">
      <style:text-properties style:font-size-complex="9pt"/>
    </style:style>
    <style:style style:name="T3417" style:parent-style-name="DefaultParagraphFont" style:family="text">
      <style:text-properties style:font-size-complex="9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9pt"/>
    </style:style>
    <style:style style:name="T3420" style:parent-style-name="DefaultParagraphFont" style:family="text">
      <style:text-properties style:font-size-complex="9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T3424" style:parent-style-name="DefaultParagraphFont" style:family="text">
      <style:text-properties fo:font-weight="bold" style:font-weight-asian="bold" style:font-weight-complex="bold" style:font-size-complex="9pt"/>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T3430" style:parent-style-name="DefaultParagraphFont" style:family="text">
      <style:text-properties fo:font-weight="bold" style:font-weight-asian="bold" style:font-weight-complex="bold" style:font-size-complex="9pt"/>
    </style:style>
    <style:style style:name="T3431" style:parent-style-name="DefaultParagraphFont" style:family="text">
      <style:text-properties fo:font-weight="bold" style:font-weight-asian="bold" style:font-weight-complex="bold" style:font-size-complex="9pt"/>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justify" fo:text-indent="0.4923in"/>
      <style:text-properties style:font-size-complex="9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9pt"/>
    </style:style>
    <style:style style:name="T3441" style:parent-style-name="DefaultParagraphFont" style:family="text">
      <style:text-properties style:font-size-complex="9pt"/>
    </style:style>
    <style:style style:name="T3442" style:parent-style-name="DefaultParagraphFont" style:family="text">
      <style:text-properties fo:font-weight="bold" style:font-weight-asian="bold" style:font-weight-complex="bold" style:font-size-complex="9pt"/>
    </style:style>
    <style:style style:name="T3443" style:parent-style-name="DefaultParagraphFont" style:family="text">
      <style:text-properties style:font-size-complex="9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9pt"/>
    </style:style>
    <style:style style:name="T3446" style:parent-style-name="DefaultParagraphFont" style:family="text">
      <style:text-properties style:font-size-complex="9pt"/>
    </style:style>
    <style:style style:name="T3447" style:parent-style-name="DefaultParagraphFont" style:family="text">
      <style:text-properties style:font-size-complex="9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9pt"/>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T3452" style:parent-style-name="DefaultParagraphFont" style:family="text">
      <style:text-properties style:font-size-complex="9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9pt"/>
    </style:style>
    <style:style style:name="T3455" style:parent-style-name="DefaultParagraphFont" style:family="text">
      <style:text-properties style:font-size-complex="9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9pt"/>
    </style:style>
    <style:style style:name="T3458" style:parent-style-name="DefaultParagraphFont" style:family="text">
      <style:text-properties style:font-size-complex="9pt"/>
    </style:style>
    <style:style style:name="T3459" style:parent-style-name="DefaultParagraphFont" style:family="text">
      <style:text-properties fo:font-weight="bold" style:font-weight-asian="bold" style:font-weight-complex="bold" style:font-size-complex="9pt"/>
    </style:style>
    <style:style style:name="T3460" style:parent-style-name="DefaultParagraphFont" style:family="text">
      <style:text-properties style:font-size-complex="9pt"/>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9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T3468" style:parent-style-name="DefaultParagraphFont" style:family="text">
      <style:text-properties fo:font-weight="bold" style:font-weight-asian="bold" style:font-weight-complex="bold" style:font-size-complex="9pt"/>
    </style:style>
    <style:style style:name="T3469" style:parent-style-name="DefaultParagraphFont" style:family="text">
      <style:text-properties fo:font-weight="bold" style:font-weight-asian="bold" style:font-weight-complex="bold" style:font-size-complex="9pt"/>
    </style:style>
    <style:style style:name="T3470" style:parent-style-name="DefaultParagraphFont" style:family="text">
      <style:text-properties style:font-size-complex="9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9pt"/>
    </style:style>
    <style:style style:name="T3476" style:parent-style-name="DefaultParagraphFont" style:family="text">
      <style:text-properties style:font-size-complex="9pt"/>
    </style:style>
    <style:style style:name="T3477" style:parent-style-name="DefaultParagraphFont" style:family="text">
      <style:text-properties style:font-size-complex="9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9pt"/>
    </style:style>
    <style:style style:name="T3480" style:parent-style-name="DefaultParagraphFont" style:family="text">
      <style:text-properties style:font-size-complex="9pt"/>
    </style:style>
    <style:style style:name="T3481" style:parent-style-name="DefaultParagraphFont" style:family="text">
      <style:text-properties style:font-size-complex="9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9pt"/>
    </style:style>
    <style:style style:name="T3484" style:parent-style-name="DefaultParagraphFont" style:family="text">
      <style:text-properties style:font-size-complex="9pt"/>
    </style:style>
    <style:style style:name="T3485" style:parent-style-name="DefaultParagraphFont" style:family="text">
      <style:text-properties fo:font-weight="bold" style:font-weight-asian="bold" style:font-weight-complex="bold" style:font-size-complex="9pt"/>
    </style:style>
    <style:style style:name="T3486" style:parent-style-name="DefaultParagraphFont" style:family="text">
      <style:text-properties style:font-size-complex="9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9pt"/>
    </style:style>
    <style:style style:name="T3489" style:parent-style-name="DefaultParagraphFont" style:family="text">
      <style:text-properties style:font-size-complex="9pt"/>
    </style:style>
    <style:style style:name="T3490" style:parent-style-name="DefaultParagraphFont" style:family="text">
      <style:text-properties fo:font-weight="bold" style:font-weight-asian="bold" style:font-weight-complex="bold" style:font-size-complex="9pt"/>
    </style:style>
    <style:style style:name="T3491" style:parent-style-name="DefaultParagraphFont" style:family="text">
      <style:text-properties style:font-size-complex="9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9pt"/>
    </style:style>
    <style:style style:name="T3494" style:parent-style-name="DefaultParagraphFont" style:family="text">
      <style:text-properties style:font-size-complex="9pt"/>
    </style:style>
    <style:style style:name="T3495" style:parent-style-name="DefaultParagraphFont" style:family="text">
      <style:text-properties style:font-size-complex="9pt"/>
    </style:style>
    <style:style style:name="P3496" style:parent-style-name="Normal" style:family="paragraph">
      <style:paragraph-properties fo:text-align="justify"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text-transform="uppercase" style:font-size-complex="9pt"/>
    </style:style>
    <style:style style:name="T3499" style:parent-style-name="DefaultParagraphFont" style:family="text">
      <style:text-properties fo:font-weight="bold" style:font-weight-asian="bold" style:font-weight-complex="bold" fo:text-transform="uppercase" style:font-size-complex="9pt"/>
    </style:style>
    <style:style style:name="T3500" style:parent-style-name="DefaultParagraphFont" style:family="text">
      <style:text-properties fo:font-weight="bold" style:font-weight-asian="bold" style:font-weight-complex="bold" fo:text-transform="uppercase" style:font-size-complex="9pt"/>
    </style:style>
    <style:style style:name="P3501" style:parent-style-name="Normal" style:family="paragraph">
      <style:paragraph-properties fo:text-align="justify" fo:text-indent="0.4923in"/>
      <style:text-properties style:font-size-complex="4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9pt"/>
    </style:style>
    <style:style style:name="T3504" style:parent-style-name="DefaultParagraphFont" style:family="text">
      <style:text-properties style:font-size-complex="9pt"/>
    </style:style>
    <style:style style:name="T3505" style:parent-style-name="DefaultParagraphFont" style:family="text">
      <style:text-properties style:font-size-complex="9pt"/>
    </style:style>
    <style:style style:name="T3506" style:parent-style-name="DefaultParagraphFont" style:family="text">
      <style:text-properties style:font-size-complex="9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9pt"/>
    </style:style>
    <style:style style:name="T3515" style:parent-style-name="DefaultParagraphFont" style:family="text">
      <style:text-properties style:font-size-complex="9pt"/>
    </style:style>
    <style:style style:name="T3516" style:parent-style-name="DefaultParagraphFont" style:family="text">
      <style:text-properties style:font-size-complex="9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9pt"/>
    </style:style>
    <style:style style:name="T3519" style:parent-style-name="DefaultParagraphFont" style:family="text">
      <style:text-properties style:font-size-complex="9pt"/>
    </style:style>
    <style:style style:name="T3520" style:parent-style-name="DefaultParagraphFont" style:family="text">
      <style:text-properties style:font-size-complex="9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9pt"/>
    </style:style>
    <style:style style:name="T3523" style:parent-style-name="DefaultParagraphFont" style:family="text">
      <style:text-properties style:font-size-complex="9pt"/>
    </style:style>
    <style:style style:name="T3524" style:parent-style-name="DefaultParagraphFont" style:family="text">
      <style:text-properties style:font-size-complex="9pt"/>
    </style:style>
    <style:style style:name="T3525" style:parent-style-name="DefaultParagraphFont" style:family="text">
      <style:text-properties style:font-size-complex="9pt"/>
    </style:style>
    <style:style style:name="P3526" style:parent-style-name="Normal" style:family="paragraph">
      <style:paragraph-properties fo:text-align="center"/>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9">Suvestinė redakcija nuo 2005-07-01 iki 2005-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soft-page-break/>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soft-page-break/>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 pateikiamas atskiras bendrojo administracinio dokumento eksporto rinkinys. Šiuo atveju bendrojo administracinio do</text:span><text:span text:style-name="T387">kumento papildomųjų lapų rinkiniai nenaudojami.</text:span></text:p>
      <text:p text:style-name="P388"><text:span text:style-name="T389">22</text:span><text:span text:style-name="T390">. Bendrojo administracinio dokumento ir jo papildomųjų lapų eksporto rinkinių langeliai pildomi tokia tvarka:</text:span></text:p>
      <text:p text:style-name="P391"><text:span text:style-name="T392">22.1</text:span><text:span text:style-name="T393">.</text:span><text:span text:style-name="T394"><text:s/>1 langelyje „Deklaracija“</text:span><text:span text:style-name="T395"><text:s/>įrašoma:</text:span></text:p>
      <text:p text:style-name="P396"><text:span text:style-name="T397">22.1.1</text:span><text:span text:style-name="T398">.<text:s/></text:span><text:span text:style-name="T399">pirmoje skiltyje</text:span><text:span text:style-name="T400">:</text:span></text:p>
      <text:p text:style-name="P401"><text:span text:style-name="T402">22.1.1.1</text:span><text:span text:style-name="T403">. „EX“ („EX</text:span><text:span text:style-name="T404">/c“ – papildomajame lape), jeigu:</text:span></text:p>
      <text:p text:style-name="P405"><text:span text:style-name="T406">22.1.1.1.1</text:span><text:span text:style-name="T407">. deklaruojamos eksportuojamos, laikinai išvežamos perdirbti, reeksportuojamos prekės, kuriomis prekiaujama su šalimis ir teritorijomis, nepriklausančiomis Bendrijos muitų teritorijai, ir Europos laisvosios pre</text:span><text:span text:style-name="T408">kybos asociacijos (Islandijos Respublika, Lichtenšteino Kunigaikštystė, Norvegijos Karalystė, Šveicarijos Konfederacija) (toliau – ELPA) šalims;</text:span></text:p>
      <text:p text:style-name="P409"><text:span text:style-name="T410">22.1.1.1.2</text:span><text:span text:style-name="T411">. deklaruojamos išsiunčiamos ne Bendrijos prekės, kuriomis prekiaujama su kitomis ES valstybėmis<text:s/></text:span><text:span text:style-name="T412">narėmis;</text:span></text:p>
      <text:p text:style-name="P413"><text:span text:style-name="T414">22.1.1.2</text:span><text:span text:style-name="T415">. „EU“ („EU/c“ – papildomajame lape), jeigu deklaruojamos eksportuojamos, laikinai išvežamos perdirbti, reeksportuojamos prekės, kuriomis prekiaujama su ELPA šalimis;</text:span></text:p>
      <text:p text:style-name="P416"><text:span text:style-name="T417">22.1.1.3</text:span><text:span text:style-name="T418">. „CO“ („CO/c“ – papildomajame lape), jeigu deklaruoja</text:span><text:span text:style-name="T419">mos Bendrijos prekės:</text:span></text:p>
      <text:p text:style-name="P420"><text:span text:style-name="T421">22.1.1.3.1</text:span><text:span text:style-name="T422">. kurioms taikomos specialios pereinamojo laikotarpio, susijusio su ES plėtra, priemonės;</text:span></text:p>
      <text:p text:style-name="P423"><text:span text:style-name="T424">22.1.1.3.2</text:span><text:span text:style-name="T425">. kurios išgabenamos į Bendrijos muitų teritorijos dalį, kurioje netaikomos Tarybos direktyvos Nr. 77/388/EEB nuostato</text:span><text:span text:style-name="T426">s;</text:span></text:p>
      <text:p text:style-name="P427"><text:span text:style-name="T428">22.1.1.3.3</text:span><text:span text:style-name="T429">. kurios yra per sandėlius eksportuojami žemės ūkio produktai;</text:span></text:p>
      <text:p text:style-name="P430"><text:span text:style-name="T431">22.1.2</text:span><text:span text:style-name="T432">.<text:s/></text:span><text:span text:style-name="T433">antroje skiltyje</text:span><text:span text:style-name="T434">:</text:span></text:p>
      <text:p text:style-name="P435"><text:span text:style-name="T436">22.1.2.1</text:span><text:span text:style-name="T437">. „A“, jeigu pateikiama įprastinė deklaracija (įprastinių procedūrų taikymo atveju);</text:span></text:p>
      <text:p text:style-name="P438"><text:span text:style-name="T439">22.1.2.2</text:span><text:span text:style-name="T440">. „B“, jeigu pateikiama<text:s/></text:span><text:span text:style-name="T441">deklaracija, kurioje nenurodyta tam tikra informacija (supaprastintų procedūrų (deklaracijos, kurioje nenurodyta tam tikra informacija, pateikimo procedūros) taikymo atveju);</text:span></text:p>
      <text:p text:style-name="P442"><text:span text:style-name="T443">22.1.2.3</text:span><text:span text:style-name="T444">. „C“, jeigu pateikiama supaprastinta deklaracija (supaprastintų proc</text:span><text:span text:style-name="T445">edūrų (supaprastinto deklaravimo procedūros) taikymo atveju);</text:span></text:p>
      <text:p text:style-name="P446"><text:span text:style-name="T447">22.1.2.4</text:span><text:span text:style-name="T448">. „D“, jeigu muitinei leidus įprastinė deklaracija pateikiama iš anksto, prieš pateikiant muitinei prekes (vadovaujantis Reglamento Nr. 2454/93 201 straipsnio 2 dalimi);</text:span></text:p>
      <text:p text:style-name="P449"><text:span text:style-name="T450">22.1.2.5</text:span><text:span text:style-name="T451">.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2">s (vadovaujantis Reglamento Nr. 2454/93 201 straipsnio 2 dalimi);</text:span></text:p>
      <text:p text:style-name="P453"><text:span text:style-name="T454">22.1.2.6</text:span><text:span text:style-name="T455">. „F“, jeigu muitinei leidus supaprastinta deklaracija (supaprastintų procedūrų (supaprastinto deklaravimo procedūros) taikymo atveju) pateikiama iš anksto, prieš pateikiant muit</text:span><text:span text:style-name="T456">inei prekes (vadovaujantis Reglamento Nr. 2454/93 201 straipsnio 2 dalimi);</text:span></text:p>
      <text:p text:style-name="P457"><text:span text:style-name="T458">22.1.2.7</text:span><text:span text:style-name="T459">. „X“, jeigu pateikiama papildoma deklaracija (supaprastintų procedūrų (deklaracijos, kurioje nenurodyta tam tikra informacija, pateikimo procedūros) taikymo atveju);</text:span></text:p>
      <text:p text:style-name="P460"><text:span text:style-name="T461">22.1.2.8</text:span><text:span text:style-name="T462">. „Y“, jeigu pateikiama papildoma deklaracija (supaprastintų procedūrų (supaprastinto deklaravimo procedūros) taikymo atveju);</text:span></text:p>
      <text:p text:style-name="P463"><text:span text:style-name="T464">22.1.2.9</text:span><text:span text:style-name="T465">. „Z“, jeigu pateikiama papildoma deklaracija (supaprastintų procedūrų (procedūros, įforminamos asmens<text:s/></text:span><text:span text:style-name="T466">pageidaujamoje vietoje) taikymo atveju);</text:span></text:p>
      <text:p text:style-name="P467"><text:span text:style-name="T468">22.1.3</text:span><text:span text:style-name="T469">. trečia skiltis nepildoma.</text:span></text:p>
      <text:p text:style-name="P470"><text:span text:style-name="T471">22.2</text:span><text:span text:style-name="T472">.<text:s/></text:span><text:span text:style-name="T473">2 langelyje „Siuntėjas/Eksportuotojas“</text:span><text:span text:style-name="T474"><text:s/>įrašoma:</text:span></text:p>
      <text:p text:style-name="P475"><text:span text:style-name="T476">22.2.1</text:span><text:span text:style-name="T477">. asmenį identifikuojantis (langelio viršuje, į dešinę nuo raidžių „Nr.“) kodas iš<text:s/></text:span><text:span text:style-name="T478">Muitinės prievolininkų</text:span><text:span text:style-name="T479"><text:s/>r</text:span><text:span text:style-name="T480">egistro, jeigu prekes (įskaitant per sandėlius eksportuojamus žemės ūkio produktus) eksportuoja, laikinai išveža perdirbti arba reeksportuoja šios instrukcijos 22.2.2 punkte nurodytas asmuo;</text:span></text:p>
      <text:p text:style-name="P481">Punkto pakeitimai:</text:p>
      <text:p text:style-name="P482"><text:span text:style-name="T483">Nr.<text:s/></text:span><text:a xlink:href="https://www.e-tar.lt/portal/legalAct.html?documentId=TAR.77CA8C736576" office:target-frame-name="_top" xlink:show="replace"><text:span text:style-name="T484">1B-454</text:span></text:a><text:span text:style-name="T485">, 2005-06-28, Žin., 2005, Nr. 80-2928 (2005-06-30), i. k. 1053030ISAK001B-454</text:span></text:p>
      <text:p text:style-name="Normal"/>
      <text:p text:style-name="P486"><text:span text:style-name="T487">22.2.2</text:span><text:span text:style-name="T488">. asmens:</text:span></text:p>
      <text:p text:style-name="P489"><text:span text:style-name="T490">22.2.2.1</text:span><text:span text:style-name="T491">. pavadinimas ir tikslus buveinės adresas:</text:span></text:p>
      <text:p text:style-name="P492"><text:span text:style-name="T493">22.2.2.1.1</text:span><text:span text:style-name="T494">. Liet</text:span><text:span text:style-name="T495">uvos Respublikoje įsteigto asmens, kuris eksporto deklaracijos priėmimo metu:</text:span></text:p>
      <text:p text:style-name="P496"><text:span text:style-name="T497">22.2.2.1.1.1</text:span><text:span text:style-name="T498">. yra eksportuojamų Bendrijos prekių savininkas arba turi teisę sudaryti jų perdavimo kito asmens nuosavybėn sandorį ir dėl jo sudaryto šių prekių pardavimo arba ki</text:span><text:span text:style-name="T499">tokio jų tiekimo sandorio prekės yra išgabenamos į:</text:span></text:p>
      <text:p text:style-name="P500"><text:span text:style-name="T501">22.2.2.1.1.1.1</text:span><text:span text:style-name="T502">. trečiąsias šalis;</text:span></text:p>
      <text:p text:style-name="P503"><text:span text:style-name="T504">22.2.2.1.1.1.2</text:span><text:span text:style-name="T505">. tą Bendrijos muitų teritorijos dalį, kurioje netaikomos Tarybos direktyvos Nr. 77/388/EEB nuostatos;</text:span></text:p>
      <text:p text:style-name="P506"><text:span text:style-name="T507">22.2.2.1.1.2</text:span><text:span text:style-name="T508">. turi teisę gauti grąžinamąs</text:span><text:span text:style-name="T509">ias išmokas (kompensacijas) už eksportuojamus žemės ūkio produktus arba prekes, jeigu deklaruojami produktai arba prekės:</text:span></text:p>
      <text:p text:style-name="P510"><text:span text:style-name="T511">22.2.2.1.1.2.1</text:span><text:span text:style-name="T512">. išgabenami į trečiąsias šalis;</text:span></text:p>
      <text:p text:style-name="P513"><text:span text:style-name="T514">22.2.2.1.1.2.2</text:span><text:span text:style-name="T515">. išgabenami į Bendrijos muitų teritorijos vietas, nurodytas 1999 m</text:span><text:span text:style-name="T516">. balandžio 15 d. Komisijos reglamento Nr. 800/99, nustatančio bendrąsias išsamias eksporto grąžinamųjų išmokų taikymo žemės ūkio produktams taisykles, 36 straipsnio 1 dalies a, b bei c punktuose, 40 ir 44 straipsniuose;</text:span></text:p>
      <text:p text:style-name="P517"><text:span text:style-name="T518">22.2.2.1.1.2.3</text:span><text:span text:style-name="T519">. padedami į šios</text:span><text:span text:style-name="T520"><text:s/>instrukcijos 20.4.1 ir 20.4.2 punktuose nurodytas vietas;</text:span></text:p>
      <text:p text:style-name="P521"><text:span text:style-name="T522">22.2.2.1.1.3</text:span><text:span text:style-name="T523">. muitinės sandėlio savininkas arba muitinio sandėliavimo procedūros vykdytojas, jeigu deklaruojami išgabenami per sandėlius eksportuojami žemės ūkio produktai;</text:span></text:p>
      <text:p text:style-name="P524"><text:span text:style-name="T525">22.2.2.1.1.4</text:span><text:span text:style-name="T526">.<text:s/></text:span><text:span text:style-name="T527">yra sudaręs sutartį su trečiojoje šalyje įsteigtu asmeniu dėl dvigubos paskirties prekių eksporto ir turi teisę išgabenti šias prekes iš Bendrijos muitų teritorijos;</text:span></text:p>
      <text:p text:style-name="P528"><text:span text:style-name="T529">22.2.2.1.1.5</text:span><text:span text:style-name="T530">. turi eksporto leidimą arba licenciją, jeigu deklaruojamų prekių eksportu</text:span><text:span text:style-name="T531">i taikomi draudimai ir (arba) apribojimai;</text:span></text:p>
      <text:p text:style-name="P532"><text:span text:style-name="T533">22.2.2.1.1.6</text:span><text:span text:style-name="T534">. turi nustatyta tvarka išduotą leidimą laikinai išvežti prekes perdirbti arba teisę gauti minėtą leidimą supaprastinta tvarka;</text:span></text:p>
      <text:p text:style-name="P535"><text:span text:style-name="T536">22.2.2.1.1.7</text:span><text:span text:style-name="T537">. yra reeksportuojamoms prekėms taikytos muitinės<text:s/></text:span><text:span text:style-name="T538">procedūros vykdytojas;</text:span></text:p>
      <text:p text:style-name="P539"><text:span text:style-name="T540">22.2.2.1.2</text:span><text:span text:style-name="T541">. Bendrijoje įsteigto asmens, kuris eksporto deklaracijos priėmimo metu:</text:span></text:p>
      <text:p text:style-name="P542"><text:span text:style-name="T543">22.2.2.1.2.1</text:span><text:span text:style-name="T544">. yra gavęs Lietuvos muitinės leidimą atlikti eksporto muitinės procedūrą Lietuvos Respublikoje ir atitinka šios instrukcijos 22.2</text:span><text:span text:style-name="T545">.1.1.1–22.2.1.1.5 punktų reikalavimus. Minėto leidimo nereikia, jeigu šis asmuo yra sudaręs sutartį su Lietuvos Respublikoje įsteigtu asmeniu dėl eksportuojamų prekių gamybos, parengimo transportuoti, pakrovimo, distribucijos ir pan.;</text:span></text:p>
      <text:p text:style-name="P546"><text:span text:style-name="T547">22.2.2.1.2.2</text:span><text:span text:style-name="T548">. tur</text:span><text:span text:style-name="T549">i Lietuvos muitinės išduotą leidimą arba kitos Europos Sąjungos valstybės narės muitinės išduotą bendrą leidimą laikinai išvežti prekes perdirbti, kuriame kaip procedūros pradžios įforminimo įstaiga (-os) nurodyta Lietuvos muitinės įstaiga (-os), arba yra<text:s/></text:span><text:span text:style-name="T550">reeksportuojamoms prekėms taikytos muitinės procedūros vykdytojas;<text:s/></text:span></text:p>
      <text:p text:style-name="P551">Punkto pakeitimai:</text:p>
      <text:p text:style-name="P552"><text:span text:style-name="T553">Nr.<text:s/></text:span><text:a xlink:href="https://www.e-tar.lt/portal/legalAct.html?documentId=TAR.ED04A0950BDC" office:target-frame-name="_top" xlink:show="replace"><text:span text:style-name="T554">1B-69</text:span></text:a><text:span text:style-name="T555">, 2005-01-26, Žin., 2005, Nr. 14-452 (2005-01-29), i. k. 1053030ISAK0001B-69</text:span></text:p>
      <text:p text:style-name="Normal"/>
      <text:p text:style-name="P556">Punkto pakeitimai:</text:p>
      <text:p text:style-name="P557"><text:span text:style-name="T558">Nr.<text:s/></text:span><text:a xlink:href="https://www.e-tar.lt/portal/legalAct.html?documentId=TAR.C107E9842CC2" office:target-frame-name="_top" xlink:show="replace"><text:span text:style-name="T559">1B-1189</text:span></text:a><text:span text:style-name="T560">, 2004-12-27, Žin., 2004, Nr. 187-6985 (2004-12-30), i. k. 1043030ISAK01B-1189</text:span></text:p>
      <text:p text:style-name="Normal"/>
      <text:p text:style-name="P561"><text:span text:style-name="T562">22.2.2.2</text:span><text:span text:style-name="T563">. vardas, pavardė ir tikslus nuolatinės gyvenamo</text:span><text:span text:style-name="T564">sios vietos adresas, jeigu prekes eksportuoja, laikinai išveža perdirbti arba reeksportuoja Lietuvos Respublikos fizinis asmuo;</text:span></text:p>
      <text:p text:style-name="P565"><text:span text:style-name="T566">22.2.2.3</text:span><text:span text:style-name="T567">. vardas, pavardė ir tikslus nuolatinės gyvenamosios vietos adresas, jeigu prekes eksportuoja Bendrijos (išskyrus Li</text:span><text:span text:style-name="T568">etuvos Respubliką) arba trečiosios šalies fizinis asmuo.</text:span></text:p>
      <text:p text:style-name="P569"><text:span text:style-name="T570">22.3</text:span><text:span text:style-name="T571">.<text:s/></text:span><text:span text:style-name="T572">3 langelio „Lapai“</text:span><text:span text:style-name="T573"><text:s/>pirmoje skiltyje įrašomas bendrojo administracinio dokumento arba jo papildomojo lapo rinkinio eilės numeris, antroje – bendrojo administracinio dokumento ir jo papil</text:span><text:span text:style-name="T574">domųjų lapų rinkinių bendras skaičius.</text:span></text:p>
      <text:p text:style-name="P575">Pavyzdžiui, jeigu pateikiami bendrojo administracinio dokumento eksporto rinkinys su dviem papildomųjų lapų rinkiniais, bendrojo administracinio dokumento rinkinyje įrašoma – 1/3, pirmojo papildomojo lapo rinkinyje –<text:s/>2/3, antrojo – 3/3.</text:p>
      <text:p text:style-name="P576"><text:span text:style-name="T577">Langelis nepildomas, jeigu eksporto deklaracija pateikiama naudojantis automatinio duomenų apdorojimo techninėmis priemonėmis arba eksporto deklaracija deklaruojamos vienos rūšies prekės. Pastaruoju atveju bendrojo administracinio dokum</text:span><text:span text:style-name="T578">ento eksporto rinkinio 5 langelyje „Iš viso prekių“ įrašoma „1“.</text:span></text:p>
      <text:p text:style-name="P579"><text:span text:style-name="T580">22.4</text:span><text:span text:style-name="T581">.<text:s/></text:span><text:span text:style-name="T582">4 langelis „Krovinio aprašai“</text:span><text:span text:style-name="T583">:</text:span></text:p>
      <text:p text:style-name="P584"><text:span text:style-name="T585">22.4.1</text:span><text:span text:style-name="T586">. nepildomas, kai deklaruojami per sandėlius eksportuojami žemės ūkio produktai arba iš muitinės sandėlių reeksportuojamos prekės;</text:span></text:p>
      <text:p text:style-name="P587"><text:span text:style-name="T588">22.4.2</text:span><text:span text:style-name="T589">.</text:span><text:span text:style-name="T590"><text:s/>kitais atvejais pildomas, jeigu Muitinės departamento teisės aktų nustatytais atvejais vietoj bendrojo administracinio dokumento papildomųjų lapų rinkinių naudojami krovinio aprašo rinkiniai arba verslo dokumentai. Langelyje skaičiais nurodomas pridėtų kr</text:span><text:span text:style-name="T591">ovinio aprašo rinkinių arba verslo dokumentų skaičius.</text:span></text:p>
      <text:p text:style-name="P592"><text:span text:style-name="T593">22.5</text:span><text:span text:style-name="T594">.</text:span><text:span text:style-name="T595"><text:s/>5 langelyje „Iš viso prekių“</text:span><text:span text:style-name="T596"><text:s/>įrašomas bendras bendrojo administracinio dokumento eksporto rinkinyje ir jo papildomųjų lapų arba krovinio aprašo rinkiniuose (ar vietoj jų naudojamuose verslo</text:span><text:span text:style-name="T597"><text:s/>dokumentuose) nurodytų prekių rūšių skaičius.</text:span></text:p>
      <text:p text:style-name="P598"><text:span text:style-name="T599">22.6</text:span><text:span text:style-name="T600">.</text:span><text:span text:style-name="T601"><text:s/>6 langelyje „Iš viso vietų“</text:span><text:span text:style-name="T602"><text:s/>įrašomas bendras eksporto deklaracijoje nurodytų prekių rūšių didžiausių pakuočių (maišų, dėžių, ryšulių ar kt.) skaičius.</text:span></text:p>
      <text:p text:style-name="P603"><text:span text:style-name="T604">Langelis nepildomas, kai deklaruojami per sandėl</text:span><text:span text:style-name="T605">ius eksportuojami žemės ūkio produktai.</text:span></text:p>
      <text:p text:style-name="P606"><text:span text:style-name="T607">22.7</text:span><text:span text:style-name="T608">.</text:span><text:span text:style-name="T609"><text:s/>7 langelis „Registracijos numeris“</text:span><text:span text:style-name="T610"><text:s/>pildomas deklaranto pageidavimu.</text:span></text:p>
      <text:p text:style-name="P611"><text:span text:style-name="T612">Langelyje įrašomas eksporto deklaracijos registracijos numeris, kurį suteikė deklarantas. Šio numerio struktūra gali atitikti Muitinių ben</text:span><text:span text:style-name="T613">dradarbiavimo tarybos 2001 m. birželio 30 d. rekomendacijoje „Dėl vieningo siuntos registracijos numerio“ nurodytą UCR (</text:span><text:span text:style-name="T614">Unique Consigment Reference Number</text:span><text:span text:style-name="T615">) struktūrą.</text:span></text:p>
      <text:p text:style-name="P616"><text:span text:style-name="T617">22.8</text:span><text:span text:style-name="T618">.<text:s/></text:span><text:span text:style-name="T619">8 langelyje „Gavėjas“</text:span><text:span text:style-name="T620"><text:s/>įrašoma:</text:span></text:p>
      <text:p text:style-name="P621"><text:span text:style-name="T622">22.8.1</text:span><text:span text:style-name="T623">. asmens, sudariusio su eksporto deklara</text:span><text:span text:style-name="T624">cijos 2 langelyje „Siuntėjas/eksportuotojas“ nurodytu asmeniu eksportuojamų, laikinai išvežamų perdirbti arba reeksportuojamų prekių pirkimo arba kitokį jų tiekimo sandorį:</text:span></text:p>
      <text:p text:style-name="P625"><text:span text:style-name="T626">22.8.1.1</text:span><text:span text:style-name="T627">. pavadinimas ir tikslus buveinės adresas, jeigu sandoris sudarytas su ju</text:span><text:span text:style-name="T628">ridiniu asmeniu;</text:span></text:p>
      <text:p text:style-name="P629"><text:span text:style-name="T630">22.8.1.2</text:span><text:span text:style-name="T631">. pavardė ir nuolatinės gyvenamosios vietos adresas, jeigu sandoris sudarytas su fiziniu asmeniu;</text:span></text:p>
      <text:p text:style-name="P632"><text:span text:style-name="T633">22.8.2</text:span><text:span text:style-name="T634">. šios instrukcijos 22.2.2 punkte nurodyti duomenys, jeigu prekių pirkimo arba kitoks jų tiekimo sandoris nebuvo suda</text:span><text:span text:style-name="T635">rytas arba jeigu eksporto deklaracijos 2 langelyje „Siuntėjas/eksportuotojas“ nurodytas asmuo prekes įsigijo mažmeninėje prekyboje.</text:span><text:s/></text:p>
      <text:p text:style-name="P636">Punkto pakeitimai:</text:p>
      <text:p text:style-name="P637"><text:span text:style-name="T638">Nr.<text:s/></text:span><text:a xlink:href="https://www.e-tar.lt/portal/legalAct.html?documentId=TAR.61D0523B25DB" office:target-frame-name="_top" xlink:show="replace"><text:span text:style-name="T639">1B-744</text:span></text:a><text:span text:style-name="T640">,<text:s/></text:span><text:span text:style-name="T641">2004-07-28, Žin., 2004, Nr. 118-4411 (2004-07-31), i. k. 1043030ISAK001B-744</text:span></text:p>
      <text:p text:style-name="Normal"/>
      <text:p text:style-name="P642"><text:span text:style-name="T643">22.9</text:span><text:span text:style-name="T644">.</text:span><text:span text:style-name="T645"><text:s/>9 langelis „Asmuo, atsakingas už finansinį atsiskaitymą“</text:span><text:span text:style-name="T646"><text:s/>nepildomas.</text:span></text:p>
      <text:p text:style-name="P647"><text:span text:style-name="T648">22.10</text:span><text:span text:style-name="T649">.</text:span><text:span text:style-name="T650"><text:s/>10 langelis „Pirmoji šalis gavėja“</text:span><text:span text:style-name="T651"><text:s/>nepildomas.</text:span></text:p>
      <text:p text:style-name="P652"><text:span text:style-name="T653">22.11</text:span><text:span text:style-name="T654">.</text:span><text:span text:style-name="T655"><text:s/>11 langelis „Prekiaujančioji šalis“</text:span><text:span text:style-name="T656"><text:s/>nepildomas.</text:span></text:p>
      <text:p text:style-name="P657"><text:span text:style-name="T658">22.12</text:span><text:span text:style-name="T659">.</text:span><text:span text:style-name="T660"><text:s/>13 langelis „BŽŪP“</text:span><text:span text:style-name="T661"><text:s/>(bendroji žemės ūkio politika) nepildomas.</text:span></text:p>
      <text:p text:style-name="P662"><text:span text:style-name="T663">22.13</text:span><text:span text:style-name="T664">.</text:span><text:span text:style-name="T665"><text:s/>14 langelyje „Deklarantas/Atstovas“</text:span><text:span text:style-name="T666"><text:s/>įrašoma:</text:span></text:p>
      <text:p text:style-name="P667"><text:span text:style-name="T668">22.13.1</text:span><text:span text:style-name="T669">. „[1]“, žodis ir skaičiai „Eksportuotojas – 00400“ arba „Siuntėjas –</text:span><text:span text:style-name="T670"><text:s/>00300“ ir eksportuotoją arba siuntėją identifikuojantis kodas, jeigu prekes deklaruoja asmuo, nurodytas eksporto deklaracijos 2 langelyje „Siuntėjas/Eksportuotojas“;</text:span></text:p>
      <text:p text:style-name="P671"><text:span text:style-name="T672">22.13.2</text:span><text:span text:style-name="T673">. „[2]“, Lietuvos Respublikoje įsteigto muitinės tarpininko pavadinimas, tiksl</text:span><text:span text:style-name="T674">us jo buveinės adresas ir jį identifikuojantis kodas iš<text:s/></text:span><text:span text:style-name="T675">Muitinės prievolininkų</text:span><text:span text:style-name="T676"><text:s/>registro, jeigu muitinės tarpininkas, atstovaudamas asmeniui, nurodytam eksporto deklaracijos 2 langelyje „Siuntėjas/Eksportuotojas“, veikia atstovaujamojo asmens vardu ir atsto</text:span><text:span text:style-name="T677">vaujamojo sąskaita bei dėl jo interesų;</text:span></text:p>
      <text:p text:style-name="P678">Punkto pakeitimai:</text:p>
      <text:p text:style-name="P679"><text:span text:style-name="T680">Nr.<text:s/></text:span><text:a xlink:href="https://www.e-tar.lt/portal/legalAct.html?documentId=TAR.77CA8C736576" office:target-frame-name="_top" xlink:show="replace"><text:span text:style-name="T681">1B-454</text:span></text:a><text:span text:style-name="T682">, 2005-06-28, Žin., 2005, Nr. 80-2928 (2005-06-30), i. k. 1053030ISAK001B-454</text:span></text:p>
      <text:p text:style-name="Normal"/>
      <text:p text:style-name="P683"><text:span text:style-name="T684">22.13.3</text:span><text:span text:style-name="T685">. „[3]“, Bendrijoje įsteigto asmens pavadinimas, tikslus jo buveinės adresas ir jį identifikuojantis kodas iš<text:s/></text:span><text:span text:style-name="T686">Muitinės prievolininkų</text:span><text:span text:style-name="T687"><text:s/>registro, jeigu šis asmuo, tarpininkaudamas asmeniui, nurodytam eksporto deklaracijos 2 langelyje „Siuntėjas/Eksportuotojas</text:span><text:span text:style-name="T688">“, veikia savo vardu ir asmens, kuriam tarpininkaujama, arba savo sąskaita bei dėl jo interesų.</text:span></text:p>
      <text:p text:style-name="P689">Punkto pakeitimai:</text:p>
      <text:p text:style-name="P690"><text:span text:style-name="T691">Nr.<text:s/></text:span><text:a xlink:href="https://www.e-tar.lt/portal/legalAct.html?documentId=TAR.77CA8C736576" office:target-frame-name="_top" xlink:show="replace"><text:span text:style-name="T692">1B-454</text:span></text:a><text:span text:style-name="T693">, 2005-06-28, Žin., 2005, Nr. 80-2928 (2005-06-30</text:span><text:span text:style-name="T694">), i. k. 1053030ISAK001B-454</text:span></text:p>
      <text:p text:style-name="Normal"/>
      <text:p text:style-name="P695"><text:span text:style-name="T696">22.14</text:span><text:span text:style-name="T697">.</text:span><text:span text:style-name="T698"><text:s/>15 langelis „Šalis siuntėja/eksportuotoja“<text:s/></text:span><text:span text:style-name="T699">nepildomas.</text:span></text:p>
      <text:p text:style-name="P700"><text:span text:style-name="T701">22.15</text:span><text:span text:style-name="T702">.</text:span><text:span text:style-name="T703"><text:s/>15a ir 15b langeliai „Šalies siuntėjos/eksportuotojos kodas“<text:s/></text:span><text:span text:style-name="T704">nepildomi.</text:span></text:p>
      <text:p text:style-name="P705"><text:span text:style-name="T706">22.16</text:span><text:span text:style-name="T707">.</text:span><text:span text:style-name="T708"><text:s/>16 langelyje „Kilmės šalis“</text:span><text:span text:style-name="T709"><text:s/>nepildomas.</text:span></text:p>
      <text:p text:style-name="P710"><text:span text:style-name="T711">22.17</text:span><text:span text:style-name="T712">.</text:span><text:span text:style-name="T713"><text:s/>17 langelis „</text:span><text:span text:style-name="T714">Šalis gavėja“</text:span><text:span text:style-name="T715"><text:s/>nepildomas.</text:span></text:p>
      <text:p text:style-name="P716"><text:span text:style-name="T717">22.18</text:span><text:span text:style-name="T718">.</text:span><text:span text:style-name="T719"><text:s/>17a langelyje „Šalies gavėjos kodas“</text:span><text:span text:style-name="T720"><text:s/>įrašomas:</text:span></text:p>
      <text:p text:style-name="P721"><text:span text:style-name="T722">22.18.1</text:span><text:span text:style-name="T723">. paskutinės eksporto deklaracijos priėmimo metu žinomos paskirties šalies, į kurią prekės (įskaitant per sandėlius eksportuojamus žemės ūkio produktus) eksportuoj</text:span><text:span text:style-name="T724">amos, laikinai išvežamos perdirbti arba reeksportuojamos, raidinis kodas iš eksporto deklaracijos priėmimo metu galiojančio Komisijos reglamento „Dėl Šalių ir teritorijų nomenklatūros, naudojamos Bendrijos užsienio prekybos statistikai ir prekybos tarp val</text:span><text:span text:style-name="T725">stybių narių statistikai“;</text:span></text:p>
      <text:p text:style-name="P726"><text:span text:style-name="T727">22.18.2</text:span><text:span text:style-name="T728">. „QS“, jeigu deklaruojamos prekės, tiekiamos kaip atsargos tarptautiniais maršrutais vykstantiems laivams, orlaiviams ar traukiniams arba parduodamos neapmuitinamose parduotuvėse keleiviams, išvykstantiems į trečiasią</text:span><text:span text:style-name="T729">s šalis arba Bendrijos teritorijos muitų dalis, kuriose netaikomos Tarybos direktyvos 77/388/EEB nuostatos.</text:span></text:p>
      <text:p text:style-name="P730">Punkto pakeitimai:</text:p>
      <text:p text:style-name="P731"><text:span text:style-name="T732">Nr.<text:s/></text:span><text:a xlink:href="https://www.e-tar.lt/portal/legalAct.html?documentId=TAR.61D0523B25DB" office:target-frame-name="_top" xlink:show="replace"><text:span text:style-name="T733">1B-744</text:span></text:a><text:span text:style-name="T734">, 2004-07-28, Žin., 2004, Nr. 118-441</text:span><text:span text:style-name="T735">1 (2004-07-31), i. k. 1043030ISAK001B-744</text:span></text:p>
      <text:p text:style-name="Normal"/>
      <text:p text:style-name="P736"><text:span text:style-name="T737">22.19</text:span><text:span text:style-name="T738">.</text:span><text:span text:style-name="T739"><text:s/>17b langelis „Šalies gavėjos kodas“</text:span><text:span text:style-name="T740"><text:s/>nepildomas.</text:span></text:p>
      <text:p text:style-name="P741"><text:span text:style-name="T742">22.20</text:span><text:span text:style-name="T743">.</text:span><text:span text:style-name="T744"><text:s/>18 langelyje „Transporto priemonė ir jos registracijos šalis išvykstant“</text:span><text:span text:style-name="T745"><text:s/>įrašomi duomenys apie transporto priemonę, į kurią prekių išsiuntimo vietoje pakraunamos eksportuojamos, laikinai išvežamos perdirbti arba reeksportuojamos prekės (laivo pavadinimas, geležinkelio vagono numeris, orlaivio reiso numeris ir data (jei orlaivi</text:span><text:span text:style-name="T746">o reisas neturi numerio, įrašomas orlaivio registracijos numeris), automobilio registracijos numeris).</text:span></text:p>
      <text:p text:style-name="P747">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48">Langelis nepildomas, jeigu deklaruojami:</text:p>
      <text:p text:style-name="P749"><text:span text:style-name="T750">22.20.1</text:span><text:span text:style-name="T751">. per sandėlius eksportuojami žemės ūkio produktai;</text:span></text:p>
      <text:p text:style-name="P752"><text:span text:style-name="T753">22.20.2</text:span><text:span text:style-name="T754">. prekės, reeksportuojamos iš muitinės sandėlių;</text:span></text:p>
      <text:p text:style-name="P755"><text:span text:style-name="T756">22.20.3</text:span><text:span text:style-name="T757">. prekės,<text:s/></text:span><text:span text:style-name="T758">išsiunčiamos paštu per valstybės įmonę „Lietuvos paštas“ (jeigu pašto siunta nepažymėta žyma „Konsignacija“);</text:span></text:p>
      <text:p text:style-name="P759"><text:span text:style-name="T760">22.20.4</text:span><text:span text:style-name="T761">. prekės, išgabenamos stacionariuoju transportu.</text:span></text:p>
      <text:p text:style-name="P762"><text:span text:style-name="T763">22.21</text:span><text:span text:style-name="T764">.</text:span><text:span text:style-name="T765"><text:s/>19 langelyje „Konteineris“<text:s/></text:span><text:span text:style-name="T766">įrašoma:</text:span></text:p>
      <text:p text:style-name="P767"><text:span text:style-name="T768">22.21.1</text:span><text:span text:style-name="T769">. „1“, jeigu deklaruojamos e</text:span><text:span text:style-name="T770">ksportuojamos, laikinai išvežamos perdirbti arba reeksportuojamos prekės, kurios gabenamos konteineryje;</text:span></text:p>
      <text:p text:style-name="P771"><text:span text:style-name="T772">22.21.2</text:span><text:span text:style-name="T773">. „0“, jeigu deklaruojamos eksportuojamos, laikinai išvežamos perdirbti arba reeksportuojamos prekės, kurios gabenamos ne konteineryje.</text:span></text:p>
      <text:p text:style-name="P774"><text:span text:style-name="T775">22.22</text:span><text:span text:style-name="T776">.</text:span><text:span text:style-name="T777"><text:s/>20 langelis „Pristatymo sąlygos“</text:span><text:span text:style-name="T778"><text:s/>nepildomas.</text:span></text:p>
      <text:p text:style-name="P779"><text:span text:style-name="T780">22.23</text:span><text:span text:style-name="T781">.</text:span><text:span text:style-name="T782"><text:s/>21 langelyje „Aktyvioji transporto priemonė ir jos registracijos šalis vykstant per sieną“</text:span><text:span text:style-name="T783"><text:s/>įrašoma:</text:span></text:p>
      <text:p text:style-name="P784"><text:span text:style-name="T785">22.23.1</text:span><text:span text:style-name="T786">. duomenys apie transporto priemonę (laivo pavadinimas, geležinkelio vagono numeri</text:span><text:span text:style-name="T787">s, orlaivio reiso numeris ir data (jei orlaivio reisas neturi numerio, įrašomas orlaivio registracijos numeris), automobilio registracijos numeris), kuria prekes numatoma (pagal eksporto deklaracijos priėmimo metu turimą informaciją) gabenti per Bendrijos<text:s/></text:span><text:span text:style-name="T788">muitų sieną, jeigu deklaruojami eksportuojami žemės ūkio produktai (išskyrus per sandėlius eksportuojamus žemės ūkio produktus), už kuriuos mokamos grąžinamosios išmokos. Šiame langelyje turi būti nurodyti visų transporto priemonių registracijos numeriai,<text:s/></text:span><text:span text:style-name="T789">jeigu jie skiriasi (pvz., vilkiko ir puspriekabės arba priekabos). Jeigu šios instrukcijos 11.2 arba 11.3 punktuose nurodytais atvejais langelyje nepakanka vietos transporto priemonių registracijos numeriams nurodyti, jame įrašoma „Įvairūs“. Tada kartu su<text:s/></text:span><text:span text:style-name="T790">eksporto deklaracija turi būti pateiktas transporto priemonių sąrašas, kuriame nurodyti visų transporto priemonių registracijos numeriai;</text:span></text:p>
      <text:p text:style-name="P791"><text:span text:style-name="T792">22.23.2</text:span><text:span text:style-name="T793">. specialiame langelio lauke – šalies, kurioje registruota aktyvioji transporto priemonė, kuria prekes numa</text:span><text:span text:style-name="T794">toma (pagal eksporto deklaracijos priėmimo metu turimą informaciją) gabenti per Bendrijos muitų sieną, raidinis kodas iš eksporto deklaracijos priėmimo metu galiojančio Komisijos reglamento „Dėl Šalių ir teritorijų nomenklatūros, naudojamos Bendrijos užsie</text:span><text:span text:style-name="T795">nio prekybos statistikai ir prekybos tarp valstybių narių statistikai“, jeigu prekes per Bendrijos muitų sieną numatoma išgabenti jūrų, oro arba kelių transporto priemone. Jeigu prekės gabenamos kombinuotuoju transportu arba kelių rūšių transporto priemonė</text:span><text:span text:style-name="T796">mis, aktyviąja transporto priemone laikoma ta, kuri gabena visas kitas (pvz., jeigu automobilis gabenamas laivu, aktyviąja transporto priemone laikomas laivas; jeigu vilkikas traukia priekabą, aktyviąja transporto priemone laikomas vilkikas). Specialus lan</text:span><text:span text:style-name="T797">gelio laukas nepildomas deklaruojant per sandėlius eksportuojamus žemės ūkio produktus ir prekes, reeksportuojamas iš muitinės sandėlių.</text:span></text:p>
      <text:p text:style-name="P798"><text:span text:style-name="T799">22.24</text:span><text:span text:style-name="T800">.</text:span><text:span text:style-name="T801"><text:s/>22 langelyje „Valiuta ir bendroji faktūrinė vertė“</text:span><text:span text:style-name="T802"><text:s/>įrašoma valiuta, kuria, remiantis muitiniam tikrinimui<text:s/></text:span><text:span text:style-name="T803">pateikta sąskaita-faktūra (pirkimo-pardavimo atveju) arba sąskaita-proforma (kitais atvejais), deklaruojama eksporto deklaracijoje nurodytų prekių vertė, ir ja išreikšta deklaruojamų prekių bendroji faktūrinė vertė.</text:span></text:p>
      <text:p text:style-name="P804">Pirmoje skiltyje įrašomas valiutos, kuria deklaruojama prekių bendroji faktūrinė vertė, kodas iš Valiutų, naudojamų deklaruojant prekes Lietuvos muitinei, sąrašo.</text:p>
      <text:p text:style-name="P805">Antroje skiltyje skaičiais įrašoma tiksli (dviejų ženklų po kablelio tikslumu) bendroji deklaruojamų prekių faktūrinė vertė.</text:p>
      <text:p text:style-name="P806">Jeigu deklaruojami grynieji pinigai, šiame langelyje įrašoma bendroji grynųjų pinigų nominali vertė.</text:p>
      <text:p text:style-name="P807"><text:span text:style-name="T808">Langelis nepildomas deklaruojant per sandėlius eksportuojamus žemės ūkio produktus ir prekes, reeksportuojamas iš muitinės sandėlių.</text:span></text:p>
      <text:p text:style-name="P809"><text:span text:style-name="T810">22.25</text:span><text:span text:style-name="T811">.</text:span><text:span text:style-name="T812"><text:s/>23 langelis „Kursas“</text:span><text:span text:style-name="T813"><text:s/>nepildomas.</text:span></text:p>
      <text:p text:style-name="P814"><text:span text:style-name="T815">22.26</text:span><text:span text:style-name="T816">.</text:span><text:span text:style-name="T817"><text:s/>24 langelio „Sandorio rūšis“</text:span><text:span text:style-name="T818"><text:s/>specialiuose laukuose įrašomas sandorio rūšies skaitmeninis kodas iš Reglamento Nr. 2454/93 38 priedo (kodai, naudojami pildant 24 langelį). Pirmame specialiame lauke įrašomas kodas<text:s/></text:span><text:span text:style-name="T819">iš A skilties, o antrame – iš B skilties.</text:span></text:p>
      <text:p text:style-name="P820"><text:span text:style-name="T821">Langelis nepildomas deklaruojant per sandėlius eksportuojamus žemės ūkio produktus ir prekes, reeksportuojamas iš muitinės sandėlio.</text:span></text:p>
      <text:p text:style-name="P822"><text:span text:style-name="T823">22.27</text:span><text:span text:style-name="T824">.</text:span><text:span text:style-name="T825"><text:s/>25 langelyje „Transporto rūšis pasienyje“<text:s/></text:span><text:span text:style-name="T826">įrašomas aktyviosios transpo</text:span><text:span text:style-name="T827">rto priemonės, kuria eksportuojamas prekes (įskaitant per sandėlius eksportuojamus žemės ūkio produktus), laikinai išvežamas perdirbti arba reeksportuojamas prekes numatoma (pagal eksporto deklaracijos priėmimo metu turimą informaciją) išvežti per Bendrijo</text:span><text:span text:style-name="T828">s muitų sieną, rūšies kodas iš Reglamento Nr. 2454/93 38 priedo (kodai, naudojami pildant 25 langelį).</text:span></text:p>
      <text:p text:style-name="P829"><text:span text:style-name="T830">22.28</text:span><text:span text:style-name="T831">.</text:span><text:span text:style-name="T832"><text:s/>26 langelyje „Vidaus transporto rūšis“</text:span><text:span text:style-name="T833"><text:s/>įrašomas aktyviosios transporto priemonės, į kurią prekių išsiuntimo vietoje pakraunamos eksportuojamos</text:span><text:span text:style-name="T834"><text:s/>prekės (įskaitant per sandėlius eksportuojamus žemės ūkio produktus), laikinai išvežamos arba reeksportuojamos prekės rūšies skaitmeninis kodas iš Reglamento Nr. 2454/93 38 priedo (kodai, naudojami pildant 25 langelį).</text:span></text:p>
      <text:p text:style-name="P835"><text:span text:style-name="T836">Langelis nepildomas, jeigu eksporto<text:s/></text:span><text:span text:style-name="T837">deklaracija pateikiama Lietuvos muitinės įstaigai, kuri yra išvežimo iš Bendrijos muitų teritorijos įstaiga.</text:span></text:p>
      <text:p text:style-name="P838"><text:span text:style-name="T839">22.29</text:span><text:span text:style-name="T840">.<text:s/></text:span><text:span text:style-name="T841">27 langelis „Pakrovimo vieta“</text:span><text:span text:style-name="T842"><text:s/>nepildomas.</text:span></text:p>
      <text:p text:style-name="P843"><text:span text:style-name="T844">22.30</text:span><text:span text:style-name="T845">.</text:span><text:span text:style-name="T846"><text:s/>28 langelis „Finansiniai ir banko duomenys“</text:span><text:span text:style-name="T847"><text:s/>nepildomas.</text:span></text:p>
      <text:p text:style-name="P848"><text:span text:style-name="T849">22.31</text:span><text:span text:style-name="T850">.</text:span><text:span text:style-name="T851"><text:s/>29 langelyje „Iš</text:span><text:span text:style-name="T852">vykimo per sieną įstaiga“</text:span><text:span text:style-name="T853"><text:s/>nepildomas.</text:span></text:p>
      <text:p text:style-name="P854"><text:span text:style-name="T855">22.32</text:span><text:span text:style-name="T856">.</text:span><text:span text:style-name="T857"><text:s/>30 langelis „Prekių buvimo vieta“</text:span><text:span text:style-name="T858"><text:s/>pildomas, jeigu deklaruojami per sandėlius eksportuojami žemės ūkio produktai.</text:span></text:p>
      <text:p text:style-name="P859"><text:span text:style-name="T860">Langelyje nurodoma tiksli vieta, kurioje galima fiziškai patikrinti per sandėlius eksportuojam</text:span><text:span text:style-name="T861">us žemės ūkio produktus.</text:span></text:p>
      <text:p text:style-name="P862"><text:span text:style-name="T863">22.33</text:span><text:span text:style-name="T864">.</text:span><text:span text:style-name="T865"><text:s/>31 langelio „Krovinio vietos ir prekės aprašymas“:</text:span></text:p>
      <text:p text:style-name="P866"><text:span text:style-name="T867">22.33.1</text:span><text:span text:style-name="T868">.<text:s/></text:span><text:span text:style-name="T869">viršutinėje dalyje, kairėje pusėje</text:span><text:span text:style-name="T870"><text:s/>įrašomas prekių pakuočių rūšies kodas iš Reglamento Nr. 2454/93 38 priedo (kodai, naudojami pildant 31 langelį) ir šios rūš</text:span><text:span text:style-name="T871">ies pakuočių tikslus skaičius, duomenys apie pakuočių ženklinimą.</text:span></text:p>
      <text:p text:style-name="P872">Jei prekės gabenamos konteineriuose, šioje langelio vietoje turi būti nurodyti konteinerių numeriai (pvz., „Kont. Nr. DWFO4592578“).</text:p>
      <text:p text:style-name="P873"><text:span text:style-name="T874">Jeigu šiame langelyje aprašomos prekės užima ne visą<text:s/></text:span><text:span text:style-name="T875">pakuotę ar ne visą konteinerį, tokia prekių pakuotė ar konteineris turi būti įskaitomas į bendrą pakuočių skaičių, o langelyje papildomai įrašoma: „viena dėžė nepilna“ „dalis konteinerio“ ir pan. Jeigu šiame langelyje aprašomos prekės gabenamos nesupakuoto</text:span><text:span text:style-name="T876">s, turi būti nurodytas tikslus tokių prekių kiekis ir duomenys, reikalingi joms identifikuoti;</text:span></text:p>
      <text:p text:style-name="P877"><text:span text:style-name="T878">22.33.2</text:span><text:span text:style-name="T879">.<text:s/></text:span><text:span text:style-name="T880">vidurinėje dalyje, kairėje pusėje</text:span><text:span text:style-name="T881"><text:s/>įrašomas prekių rūšies aprašymas, kuris paprastai vartojamas prekyboje. Prekės turi būti aprašytos taip, kad pakak</text:span><text:span text:style-name="T882">tų duomenų jas vienareikšmiškai suklasifikuoti pagal Kombinuotąją nomenklatūrą, prekių eksporto (įskaitant per sandėlius eksportuojamų žemės ūkio produktų), laikinojo išvežimo perdirbti arba reeksporto draudimams bei apribojimams taikyti, nustatytiems eksp</text:span><text:span text:style-name="T883">orto muitams ar mokesčiams apskaičiuoti.</text:span></text:p>
      <text:p text:style-name="P884">Jeigu deklaruojami grynieji pinigai, įrašomas grynųjų pinigų pavadinimas iš Valiutų, naudojamų deklaruojant prekes Lietuvos muitinei, sąrašo ir šalia, skiausteliuose, žodis „banknotai“ arba „monetos“ atsižvelgiant į<text:s/>deklaruojamų grynųjų pinigų formą.</text:p>
      <text:p text:style-name="P885"><text:span text:style-name="T886">Jeigu deklaruojamos eksportuojamos kelių transporto priemonės, įrašomas transporto priemonės modelis, spalva, pagaminimo metai, identifikavimo (kėbulo) numeris, variklio cilindrų tūris ir galingumas;</text:span></text:p>
      <text:p text:style-name="P887"><text:span text:style-name="T888">22.33.3</text:span><text:span text:style-name="T889">.<text:s/></text:span><text:span text:style-name="T890">apatinėje dalyje, kairėje pusėje</text:span><text:span text:style-name="T891"><text:s/>įrašomas papildomo matavimo vieneto kodas iš Matavimo vienetų, naudojamų deklaruojant prekes Lietuvos muitinei, sąrašo</text:span><text:span text:style-name="T892"><text:s/></text:span><text:span text:style-name="T893">bei tikslus prekių kiekis, išreikštas šiuo matavimo vienetu, jeigu prekėms aprašyti, jų kiekiui nurodyti</text:span><text:span text:style-name="T894">, muitams bei mokesčiams apskaičiuoti arba kitam tikslui reikalingas jų kiekis, išreikštas papildomu matavimo vienetu;</text:span></text:p>
      <text:p text:style-name="P895"><text:span text:style-name="T896">22.33.4</text:span><text:span text:style-name="T897">. neužpildyti bendrojo administracinio dokumento papildomųjų lapų rinkinių 31 langeliai perbraukiami įstrižai.</text:span></text:p>
      <text:p text:style-name="P898"><text:span text:style-name="T899">22.34</text:span><text:span text:style-name="T900">.</text:span><text:span text:style-name="T901"><text:s/>32</text:span><text:span text:style-name="T902"><text:s/>langelyje „Prekės Nr.“</text:span><text:span text:style-name="T903"><text:s/>įrašomas 31 langelyje „Krovinio vietos ir prekės aprašymas“ aprašytos prekių rūšies eilės numeris bendrojo administracinio dokumento eksporto rinkinio ir jo papildomųjų lapų rinkiniuose.</text:span></text:p>
      <text:p text:style-name="P904"><text:span text:style-name="T905">22.35</text:span><text:span text:style-name="T906">.</text:span><text:span text:style-name="T907"><text:s/>33 langelio „Prekių kodas“</text:span><text:span text:style-name="T908">:</text:span></text:p>
      <text:p text:style-name="P909"><text:span text:style-name="T910">22.35.</text:span><text:span text:style-name="T911">1</text:span><text:span text:style-name="T912">.<text:s/></text:span><text:span text:style-name="T913">pirmoje skiltyje</text:span><text:span text:style-name="T914"><text:s/>įrašomi pirmieji aštuoni 31 langelyje „Krovinio vietos ir prekės aprašymas“ aprašytos prekių rūšies kodo pagal Kombinuotąją nomenklatūrą skaitmenys;</text:span></text:p>
      <text:p text:style-name="P915"><text:span text:style-name="T916">22.35.2</text:span><text:span text:style-name="T917">.<text:s/></text:span><text:span text:style-name="T918">antra skiltis</text:span><text:span text:style-name="T919"><text:s/>nepildoma;</text:span></text:p>
      <text:p text:style-name="P920"><text:span text:style-name="T921">22.35.3</text:span><text:span text:style-name="T922">.<text:s/></text:span><text:span text:style-name="T923">trečioje skiltyje</text:span><text:span text:style-name="T924"><text:s/>įrašomas pirmasi</text:span><text:span text:style-name="T925">s papildomas kodas iš Europos Bendrijos integruoto tarifo (toliau – TARIC) nomenklatūros. Jeigu deklaruojami žemės ūkio produktai ir prekės, kurioms taikytinas išankstinis grąžinamųjų išmokų (kompensacijų) mokėjimas, skiltyje įrašomas kodo iš Eksporto komp</text:span><text:span text:style-name="T926">ensacijų nomenklatūros 9–12-asis skaitmenys. Skiltis nepildoma deklaruojant laikinai išvežamas perdirbti ir reeksportuojamas prekes ir tais atvejais, kai pirmasis papildomas kodas TARIC nomenklatūroje nenurodytas</text:span></text:p>
      <text:p text:style-name="P927">Punkto pakeitimai:</text:p>
      <text:p text:style-name="P928"><text:span text:style-name="T929">Nr.<text:s/></text:span><text:a xlink:href="https://www.e-tar.lt/portal/legalAct.html?documentId=TAR.61D0523B25DB" office:target-frame-name="_top" xlink:show="replace"><text:span text:style-name="T930">1B-744</text:span></text:a><text:span text:style-name="T931">, 2004-07-28, Žin., 2004, Nr. 118-4411 (2004-07-31), i. k. 1043030ISAK001B-744</text:span></text:p>
      <text:p text:style-name="Normal"/>
      <text:p text:style-name="P932"><text:span text:style-name="T933">22.35.4</text:span><text:span text:style-name="T934">.<text:s/></text:span><text:span text:style-name="T935">ketvirtoje skiltyje</text:span><text:span text:style-name="T936"><text:s/>įrašomas antrasis papildomas kodas iš TARIC nomenklatūros. Skiltis nepildoma deklaruojant laikinai išvežamas perdirbti ir reeksportuojamas prekes ir tais atvejais, kai antrasis papildomas kodas TARIC nomenklatūroje nenurodytas;</text:span><text:s/></text:p>
      <text:p text:style-name="P937">Punkto pakeitimai:</text:p>
      <text:p text:style-name="P938"><text:span text:style-name="T939">Nr.<text:s/></text:span><text:a xlink:href="https://www.e-tar.lt/portal/legalAct.html?documentId=TAR.61D0523B25DB" office:target-frame-name="_top" xlink:show="replace"><text:span text:style-name="T940">1B-744</text:span></text:a><text:span text:style-name="T941">, 2004-07-28, Žin., 2004, Nr. 118-4411 (2004-07-31), i. k. 1043030ISAK001B-744</text:span></text:p>
      <text:p text:style-name="Normal"/>
      <text:p text:style-name="P942"><text:span text:style-name="T943">22.35.5</text:span><text:span text:style-name="T944">.<text:s/></text:span><text:span text:style-name="T945">penktoje skiltyje</text:span><text:span text:style-name="T946"><text:s/>įrašomas keturženklis nacionalinis papildomas kodas iš Nacio</text:span><text:span text:style-name="T947">nalinių papildomų Lietuvos Respublikos integruoto tarifo kodų sąrašo, skelbiamo interneto Lietuvos muitinės tinklalapyje:</text:span></text:p>
      <text:p text:style-name="P948"><text:span text:style-name="T949">22.35.5.1</text:span><text:span text:style-name="T950">. kai prekių rūšis apmokestinama alkoholio akcizu, įrašomas kodas, prasidedantis „X1“;</text:span></text:p>
      <text:p text:style-name="P951"><text:span text:style-name="T952">22.35.5.2</text:span><text:span text:style-name="T953">. kai prekių rūšis apmo</text:span><text:span text:style-name="T954">kestinama tabako akcizu, įrašomas kodas, prasidedantis „X2“;</text:span></text:p>
      <text:p text:style-name="P955"><text:span text:style-name="T956">22.35.5.3</text:span><text:span text:style-name="T957">. kai prekių rūšis apmokestinama šios instrukcijos 22.35.5.1 ir 22.35.5.2 punktuose nenurodytu akcizu, įrašomas kodas, prasidedantis „X3“;</text:span></text:p>
      <text:p text:style-name="P958"><text:span text:style-name="T959">22.35.5.4</text:span><text:span text:style-name="T960">. kai prekių rūšis apmokestina</text:span><text:span text:style-name="T961">ma lengvatiniu 5 proc. pridėtinės vertės mokesčio tarifu, įrašomas kodas „Z100“.</text:span></text:p>
      <text:p text:style-name="P962"><text:span text:style-name="T963">22.36</text:span><text:span text:style-name="T964">.</text:span><text:span text:style-name="T965"><text:s/>34a langelis „Kilmės šalies kodas“</text:span><text:span text:style-name="T966"><text:s/>pildomas, jeigu deklaruojami eksportuojami žemės ūkio produktai (įskaitant per sandėlius eksportuojamus žemės ūkio produktus)</text:span><text:span text:style-name="T967">, už kuriuos mokamos grąžinamosios išmokos, arba jį pildyti pageidauja pats deklarantas.</text:span></text:p>
      <text:p text:style-name="P968">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69"><text:span text:style-name="T970">Prekių kilmės šalis nustatoma vadovaujantis Bendrijų muitinės kodekso (Tarybos reglamentas<text:s/></text:span><text:span text:style-name="T971">Nr. 2913/92) II antraštinės dalies nuostatomis.</text:span></text:p>
      <text:p text:style-name="P972"><text:span text:style-name="T973">22.37</text:span><text:span text:style-name="T974">.</text:span><text:span text:style-name="T975"><text:s/>34b langelis „Kilmės šalies kodas“<text:s/></text:span><text:span text:style-name="T976">pildomas, jeigu eksportuojamos arba laikinai išvežamos perdirbti iš Lietuvos kilusios prekės. Langelyje įrašomas apskrities, iš kurios kilusios prekės, kodas iš<text:s/></text:span><text:span text:style-name="T977">Lietuvos Respublikos apskričių sąrašo. Apskritimi, iš kurios kilusios 31 langelyje „Krovinio vietos ir prekės aprašymas“ aprašytos prekės, laikoma apskritis, kurioje yra gamintojo buveinė. Jeigu minėtame langelyje aprašytos prekės kilusios iš įvairių apskr</text:span><text:span text:style-name="T978">ičių, šiame langelyje nurodomas apskrities, kurioje yra eksportuotojo buveinė (jeigu eksportuotojas yra įsteigtas Lietuvos Respublikoje), arba apskrities, iš kurios kilusi didesnė dalis prekių (jeigu eksportuotojas yra įsteigtas ne Lietuvos Respublikoje),<text:s/></text:span><text:span text:style-name="T979">kodas.</text:span></text:p>
      <text:p text:style-name="P980"><text:span text:style-name="T981">22.38</text:span><text:span text:style-name="T982">.</text:span><text:span text:style-name="T983"><text:s/>35 langelyje „Bruto masė (kg)“</text:span><text:span text:style-name="T984"><text:s/>įrašoma 31 langelyje „Krovinio vietos ir prekės aprašymas“ aprašytų prekių masė bruto kilogramais. Masė bruto – tai bendra prekių masė, į kurią įskaitoma visa jų įpakavimo masė, bet neįskaitoma konteinerių,<text:s/></text:span><text:span text:style-name="T985">vagonų ir kitų transporto įrenginių masė.</text:span></text:p>
      <text:p text:style-name="P986">Jeigu šių prekių masė bruto ne didesnė kaip 1 kilogramas, ji nurodoma nesuapvalinta, vienos tūkstantosios kilogramo dalies (vieno gramo) tikslumu, kitais atvejais – suapvalinta iki sveikojo skaičiaus.</text:p>
      <text:p text:style-name="P987"><text:span text:style-name="T988">Jeigu deklaru</text:span><text:span text:style-name="T989">ojama elektros energija, šiame langelyje įrašoma „0,001“.</text:span></text:p>
      <text:p text:style-name="P990"><text:span text:style-name="T991">22.39</text:span><text:span text:style-name="T992">.</text:span><text:span text:style-name="T993"><text:s/>37 langelyje „Procedūra“</text:span><text:span text:style-name="T994"><text:s/>įrašomas:</text:span></text:p>
      <text:p text:style-name="P995"><text:span text:style-name="T996">22.39.1</text:span><text:span text:style-name="T997">.<text:s/></text:span><text:span text:style-name="T998">pirmoje skiltyje</text:span><text:span text:style-name="T999"><text:s/>– keturženklis procedūros kodas. Jį sudaro du dviženkliai kodai iš Reglamento Nr. 2454/93 38 priedo (kodai, naudojami pildan</text:span><text:span text:style-name="T1000">t 37 langelį (A dalis).</text:span></text:p>
      <text:p text:style-name="P1001"><text:span text:style-name="T1002">Pirmieji du keturženklio procedūros kodo skaitmenys (pirmasis dviženklis kodas) reiškia procedūrą, kuriai įforminti pateikiamos eksporto deklaracijoje nurodytos prekės. Kiti du skaitmenys (antrasis dviženklis kodas) – eksporto dekla</text:span><text:span text:style-name="T1003">racijos pateikimo metu toms pačioms prekėms jau taikomą procedūrą, kurią norima užbaigti (jeigu jokia procedūra netaikoma, – „00“);</text:span></text:p>
      <text:p text:style-name="P1004"><text:span text:style-name="T1005">22.39.2</text:span><text:span text:style-name="T1006">.<text:s/></text:span><text:span text:style-name="T1007">antroje skiltyje</text:span><text:span text:style-name="T1008"><text:s/>– triženklis procedūros kodas iš Reglamento Nr. 2454/93 38 priedo (kodai, naudojami pildant 37</text:span><text:span text:style-name="T1009"><text:s/>langelį (B dalis) arba, Muitinės departamento teisės aktų nustatytais atvejais, – iš Nacionalinių muitinės procedūrų požymių kodų sąrašo.</text:span></text:p>
      <text:p text:style-name="P1010"><text:span text:style-name="T1011">22.40</text:span><text:span text:style-name="T1012">.</text:span><text:span text:style-name="T1013"><text:s/>38 langelyje „Neto masė (kg)“</text:span><text:span text:style-name="T1014"><text:s/>įrašoma 31 langelyje „Krovinio vietos ir prekės aprašymas“ aprašytų prekių</text:span><text:span text:style-name="T1015"><text:s/>masė neto kilogramais, vienos tūkstantosios kilogramo dalies (vieno gramo) tikslumu.</text:span></text:p>
      <text:p text:style-name="P1016">Masė neto – tai pačių prekių masė, į kurią neįskaitoma jokio jų įpakavimo masė.</text:p>
      <text:p text:style-name="P1017">Deklaruojant nesupakuotas, birias, neišpilstytas skystas prekes, vamzdynais tiekiamas dujas, naftą ar jos produktus, masė neto turi sutapti su 35 langelyje „Bruto masė (kg)“ nurodyta mase bruto.</text:p>
      <text:p text:style-name="P1018"><text:span text:style-name="T1019">Jeigu deklaruojama elektros energija, šiame langelyje įrašoma „0,001“.</text:span></text:p>
      <text:p text:style-name="P1020"><text:span text:style-name="T1021">22.41</text:span><text:span text:style-name="T1022">.</text:span><text:span text:style-name="T1023"><text:s/>39 langelis „Kvota“</text:span><text:span text:style-name="T1024"><text:s/>nepildomas.</text:span></text:p>
      <text:p text:style-name="P1025"><text:span text:style-name="T1026">22.42</text:span><text:span text:style-name="T1027">.</text:span><text:span text:style-name="T1028"><text:s/>40 langelyje „Bendroji dek</text:span><text:span text:style-name="T1029">laracija/pirminis dokumentas“</text:span><text:span text:style-name="T1030"><text:s/>įrašomas pirminio dokumento (muitinės deklaracijos, kuria prekės buvo deklaruotos muitinio sandėliavimo procedūrai, jeigu prekės reeksportuojamos iš B tipo muitinės sandėlio, arba dokumento, įforminto toms pačioms prekėms prie</text:span><text:span text:style-name="T1031">š pateikiant eksporto deklaraciją, kitais atvejais) kodas, atskiriant jo sudėtines dalis brūkšneliais (–). Dokumento kodą sudaro:</text:span></text:p>
      <text:p text:style-name="P1032"><text:span text:style-name="T1033">22.42.1</text:span><text:span text:style-name="T1034">. dokumento tipo ženklas:</text:span></text:p>
      <text:p text:style-name="P1035"><text:span text:style-name="T1036">22.42.1.1</text:span><text:span text:style-name="T1037">. „Y“, jeigu langelyje nurodomi duomenys apie muitinės deklaraciją, kuria prekės</text:span><text:span text:style-name="T1038"><text:s/>buvo deklaruotos muitinio sandėliavimo procedūrai, taikytai jas laikant B tipo muitinės sandėlyje;</text:span></text:p>
      <text:p text:style-name="P1039"><text:span text:style-name="T1040">22.42.1.2</text:span><text:span text:style-name="T1041">. „Z“, jeigu langelyje nurodomi duomenys apie dokumentą, įformintą toms pačioms prekėms prieš pateikiant eksporto deklaraciją;</text:span></text:p>
      <text:p text:style-name="P1042"><text:span text:style-name="T1043">22.42.2</text:span><text:span text:style-name="T1044">. t</text:span><text:span text:style-name="T1045">riženklis dokumento pavadinimo santrumpos kodas iš Reglamento Nr. 2454/93 38 priedo (kodai, naudojami pildant 40 langelį);</text:span></text:p>
      <text:p text:style-name="P1046"><text:span text:style-name="T1047">22.42.3</text:span><text:span text:style-name="T1048">. dokumento numeris.</text:span></text:p>
      <text:p text:style-name="P1049"><text:span text:style-name="T1050">22.43</text:span><text:span text:style-name="T1051">.</text:span><text:span text:style-name="T1052"><text:s/>41 langelis „Papildomas matavimo vienetas“</text:span><text:span text:style-name="T1053"><text:s/>pildomas, jeigu teisės aktų nustatytais atvejais eksporto deklaracijoje turi būti nurodytas prekių kiekis, išreikštas papildomu matavimo vienetu.</text:span></text:p>
      <text:p text:style-name="P1054"><text:span text:style-name="T1055">Langelyje įrašomas papildomo matavimo vieneto iš Kombinuotos nomenklatūros kodas bei tikslus 31 langelyje „Kr</text:span><text:span text:style-name="T1056">ovinio vietos ir prekės aprašymas“ aprašytų prekių rūšies kiekis, išreikštas šiuo matavimo vienetu.</text:span></text:p>
      <text:p text:style-name="P1057"><text:span text:style-name="T1058">22.44</text:span><text:span text:style-name="T1059">.</text:span><text:span text:style-name="T1060"><text:s/>44 langelyje „Papildoma informacija/pateikiami dokumentai/sertifikatai ir leidimai“</text:span><text:span text:style-name="T1061"><text:s/>įrašoma:</text:span></text:p>
      <text:p text:style-name="P1062"><text:span text:style-name="T1063">22.44.1</text:span><text:span text:style-name="T1064">. papildoma informacija (langelio viršuje):</text:span></text:p>
      <text:p text:style-name="P1065"><text:span text:style-name="T1066">22.44.1.1</text:span><text:span text:style-name="T1067">. „Supaprastintas leidimas – 00100“, jeigu leidimas laikinai išvežti prekes perdirbti išduodamas supaprastinta tvarka, vadovaujantis Reglamento Nr. 2454/93 497 straipsnio 3 dalimi;</text:span></text:p>
      <text:p text:style-name="P1068"><text:span text:style-name="T1069">22.44.1.2</text:span><text:span text:style-name="T1070">. „Supaprastintas eksportas – 30100“, jeigu pateik</text:span><text:span text:style-name="T1071">iama eksporto deklaracija, kurioje nenurodyta tam tikra informacija (supaprastintų procedūrų (deklaracijos, kurioje nenurodyta tam tikra informacija, pateikimo procedūros) taikymo atveju);</text:span></text:p>
      <text:p text:style-name="P1072"><text:span text:style-name="T1073">22.44.1.3</text:span><text:span text:style-name="T1074">. tik bendrojo administracinio dokumento eksporto rink</text:span><text:span text:style-name="T1075">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76"><text:s/>atveju;</text:span></text:p>
      <text:p text:style-name="P1077"><text:span text:style-name="T1078">22.44.1.4</text:span><text:span text:style-name="T1079">. „REGLAMENTAS (EEB) Nr. 2454/93, 298 STRAIPSNIS, GALUTINIS VARTOJIMAS: EKSPORTUOJAMOS PREKĖS – ŽEMĖS ŪKIO GRĄŽINAMOSIOS IŠMOKOS NETAIKOMOS – 30300“, jeigu eksporto deklaracija pateikiama deklaruojant žemės ūkio produktus, kuriems buv</text:span><text:span text:style-name="T1080">o taikomas galutinis vartojimas;</text:span></text:p>
      <text:p text:style-name="P1081"><text:span text:style-name="T1082">22.44.1.5</text:span><text:span text:style-name="T1083">. „RET–EXP – 30400“, jeigu prekės negrąžinamai eksportuojamos ir eksportuotojas pageidauja, kad jam būtų grąžintas išvežimo iš Bendrijos muitų teritorijos įstaigos įformintas bendrojo administracinio dokumento<text:s/></text:span><text:span text:style-name="T1084">eksporto rinkinio ir atitinkamais atvejais jo papildomųjų lapų rinkinio 3-iasis egzempliorius;</text:span></text:p>
      <text:p text:style-name="P1085"><text:span text:style-name="T1086">22.44.1.6</text:span><text:span text:style-name="T1087">. atitinkamą muitinės sandėlį prižiūrinčios muitinės įstaigos pavadinimas ir adresas, jeigu deklaruojant reeksportuojamas iš muitinės sandėlių<text:s/></text:span><text:span text:style-name="T1088">prekes eksporto deklaracija pateikiama ne atitinkamą muitinės sandėlį prižiūrinčiai muitinės įstaigai;</text:span></text:p>
      <text:p text:style-name="P1089"><text:span text:style-name="T1090">22.44.1.7</text:span><text:span text:style-name="T1091">. kontrolinio egzemplioriaus T5 numeris, jeigu deklaruojami žemės ūkio produktai, už kuriuos mokamos grąžinamosios išmokos (kompensacijos);</text:span></text:p>
      <text:p text:style-name="P1092"><text:span text:style-name="T1093">22.44.1.8</text:span><text:span text:style-name="T1094">. kita papildoma informacija, jeigu ji teisės aktų nustatytais atvejais privalo būti pateikiama eksporto deklaracijoje eksportuojant prekes (įskaitant per sandėlius eksportuojamus žemės ūkio produktus), laikinai išvežant perdirbti arba reekspo</text:span><text:span text:style-name="T1095">rtuojant prekes;</text:span></text:p>
      <text:p text:style-name="P1096"><text:span text:style-name="T1097">22.44.2</text:span><text:span text:style-name="T1098">. informacija apie kartu su eksporto deklaracija muitiniam tikrinimui pateiktus dokumentus. Dokumentų, įformintų visai prekių siuntai, duomenys nurodomi bendrojo administracinio dokumento eksporto rinkinyje, o papildomųjų lapų</text:span><text:span text:style-name="T1099"><text:s/>eksporto rinkiniuose nurodomi tik tų dokumentų, kurie įforminti konkrečioms prekėms ir skiriasi nuo dokumentų, nurodytų bendrojo dokumento eksporto rinkinyje, duomenys. Pateikiant informaciją apie dokumentus nurodoma:</text:span></text:p>
      <text:p text:style-name="P1100"><text:span text:style-name="T1101">22.44.2.1</text:span><text:span text:style-name="T1102">. TARIC naudojamas kodas,<text:s/></text:span><text:span text:style-name="T1103">numeris ir išdavimo ar surašymo data, jeigu pagal ES teisės aktus šiuos dokumentus privaloma pateikti eksportuojant, laikinai išvežant perdirbti arba reeksportuojant prekes. TARIC naudojamų dokumentų kodų sąrašas skelbiamas interneto Lietuvos muitinės tink</text:span><text:span text:style-name="T1104">lalapyje;</text:span></text:p>
      <text:p text:style-name="P1105"><text:span text:style-name="T1106">22.44.2.2</text:span><text:span text:style-name="T1107">. pavadinimo kodas iš Muitinės departamento sudaryto Dokumentų pavadinimų sąrašo, numeris ir išdavimo ar surašymo data, jeigu pagal Lietuvos Respublikos teisės aktus šiuos dokumentus privaloma pateikti eksportuojant, laikinai išvežan</text:span><text:span text:style-name="T1108">t perdirbti arba reeksportuojant prekes;</text:span></text:p>
      <text:p text:style-name="P1109"><text:span text:style-name="T1110">22.44.3</text:span><text:span text:style-name="T1111">. specialiai išskirtoje langelio dalyje:</text:span></text:p>
      <text:p text:style-name="P1112"><text:span text:style-name="T1113">22.44.3.1</text:span><text:span text:style-name="T1114">. „EUR“, jeigu 31 langelyje „Krovinio vietos ir prekės aprašymas“ aprašytų prekių muitinė vertė nurodoma eurais;</text:span></text:p>
      <text:p text:style-name="P1115"><text:span text:style-name="T1116">22.44.3.2</text:span><text:span text:style-name="T1117">. „LTL“, jeigu 31 langel</text:span><text:span text:style-name="T1118">yje „Krovinio vietos ir prekės aprašymas“ aprašytų prekių muitinė vertė nurodoma litais.</text:span></text:p>
      <text:p text:style-name="P1119"><text:span text:style-name="T1120">22.45</text:span><text:span text:style-name="T1121">.</text:span><text:span text:style-name="T1122"><text:s/>44 langelio „Papildoma informacija/pateikiami dokumentai/sertifikatai ir leidimai“ specialus laukas „PIK“</text:span><text:span text:style-name="T1123"><text:s/>(papildomos informacijos kodas) nepildomas.</text:span></text:p>
      <text:p text:style-name="P1124"><text:span text:style-name="T1125">22.46</text:span><text:span text:style-name="T1126">.</text:span><text:span text:style-name="T1127"><text:s/>46 langelyje „Statistinė vertė“<text:s/></text:span><text:span text:style-name="T1128">įrašoma 31 langelyje „Krovinio vietos ir prekės aprašymas“ aprašytų prekių muitinė vertė, išreikšta 44 langelio specialiai išskirtoje dalyje nurodyta valiuta.</text:span></text:p>
      <text:p text:style-name="P1129"><text:span text:style-name="T1130">Jeigu deklaruojami grynieji pinigai, šiame langelyje įra</text:span><text:span text:style-name="T1131">šoma bendroji grynųjų pinigų nominali vertė, išreikšta 44 langelio „Papildoma informacija/pateikiami dokumentai/ sertifikatai ir leidimai“ specialiai išskirtoje dalyje nurodyta valiuta.</text:span></text:p>
      <text:p text:style-name="P1132"><text:span text:style-name="T1133">22.47</text:span><text:span text:style-name="T1134">.</text:span><text:span text:style-name="T1135"><text:s/>47 langelis „Mokesčių apskaičiavimas“</text:span><text:span text:style-name="T1136"><text:s/>nepildomas, išskyrus<text:s/></text:span><text:span text:style-name="T1137">tuos atvejus, kai reeksportuojami preferencinę prekių kilmę turintys kompensaciniai produktai, gauti perdirbus laikinai įvežtas prekes, neturinčias preferencinės prekių kilmės statuso, už kurias sumokėti importo muitai. Šias atvejais langelio:</text:span></text:p>
      <text:p text:style-name="P1138"><text:span text:style-name="T1139">22.47.1</text:span><text:span text:style-name="T1140">.<text:s/></text:span><text:span text:style-name="T1141">p</text:span><text:span text:style-name="T1142">irmoje dalyje „Tipas“</text:span><text:span text:style-name="T1143"><text:s/>įrašomas skaičiuojamų muitų tipo kodas iš Reglamento Nr. 2454/93 38 priedo (kodai, naudojami pildant 47 langelį);</text:span></text:p>
      <text:p text:style-name="P1144"><text:span text:style-name="T1145">22.47.2</text:span><text:span text:style-name="T1146">.<text:s/></text:span><text:span text:style-name="T1147">antroje dalyje „Mokesčio pagrindas“</text:span><text:span text:style-name="T1148"><text:s/>įrašomas „0“;</text:span></text:p>
      <text:p text:style-name="P1149"><text:span text:style-name="T1150">22.47.3</text:span><text:span text:style-name="T1151">.<text:s/></text:span><text:span text:style-name="T1152">trečioje dalyje „Norma“</text:span><text:span text:style-name="T1153"><text:s/>įrašomas „0“;</text:span></text:p>
      <text:p text:style-name="P1154"><text:span text:style-name="T1155">22.4</text:span><text:span text:style-name="T1156">7.4</text:span><text:span text:style-name="T1157">.<text:s/></text:span><text:span text:style-name="T1158">ketvirtoje dalyje „Suma“</text:span><text:span text:style-name="T1159"><text:s/>įrašoma už laikinai įvežtas perdirbti prekes, neturinčias preferencinės kilmės prekių statuso, sumokėtų importo muitų suma, išreikšta 44 langelio „Papildoma informacija/pateikiami dokumentai/ sertifikatai ir leidimai“ specia</text:span><text:span text:style-name="T1160">liai išskirtoje dalyje nurodyta valiuta, suapvalinta iki sveiko skaičiaus;</text:span></text:p>
      <text:p text:style-name="P1161"><text:span text:style-name="T1162">22.47.5</text:span><text:span text:style-name="T1163">.<text:s/></text:span><text:span text:style-name="T1164">penktoje dalyje „Mokėjimo būdas“</text:span><text:span text:style-name="T1165"><text:s/>įrašomas mokėjimo būdo kodas iš Reglamento Nr. 2454/93 38 priedo (kodai, naudojami pildant 47 langelį), kuris naudojamas deklaruojant p</text:span><text:span text:style-name="T1166">rekes Lietuvos muitinėje;</text:span></text:p>
      <text:p text:style-name="P1167"><text:span text:style-name="T1168">22.47.6</text:span><text:span text:style-name="T1169">.<text:s/></text:span><text:span text:style-name="T1170">šeštoje dalyje „Iš viso“</text:span><text:span text:style-name="T1171"><text:s/>įrašoma bendra sumokėtų muitų už vienos rūšies prekes suma, išreikšta 44 langelio „Papildoma informacija/pateikiami dokumentai/ sertifikatai ir leidimai“ specialiai išskirtoje dalyje nurodyta<text:s/></text:span><text:span text:style-name="T1172">valiuta;</text:span></text:p>
      <text:p text:style-name="P1173"><text:span text:style-name="T1174">22.47.7</text:span><text:span text:style-name="T1175">.<text:s/></text:span><text:span text:style-name="T1176">dalyje „Suvestinė“</text:span><text:span text:style-name="T1177"><text:s/>paskutiniame papildomųjų lapų eksporto rinkinyje įrašomos už visas eksporto deklaracijoje deklaruojamas prekes sumokėtų importo muitų sumos, apskaičiuotos atskirai pagal skirtingus muitų tipo ir mokėjimo būdo kodus,</text:span><text:span text:style-name="T1178"><text:s/>jeigu deklaruojamos daugiau nei vienos rūšies prekės;</text:span></text:p>
      <text:p text:style-name="P1179"><text:span text:style-name="T1180">22.47.8</text:span><text:span text:style-name="T1181">.<text:s/></text:span><text:span text:style-name="T1182">dalyje „Iš viso“</text:span><text:span text:style-name="T1183"><text:s/>paskutiniame papildomųjų lapų eksporto rinkinyje įrašoma bendra sumokėtų importo muitų suma, išreikšta 44 langelio „Papildoma informacija/pateikiami dokumentai/ sertifikat</text:span><text:span text:style-name="T1184">ai ir leidimai“ specialiai išskirtoje dalyje nurodyta valiuta.</text:span></text:p>
      <text:p text:style-name="P1185"><text:span text:style-name="T1186">22.48</text:span><text:span text:style-name="T1187">.</text:span><text:span text:style-name="T1188"><text:s/>48 langelis „Mokėjimo atidėjimas“<text:s/></text:span><text:span text:style-name="T1189">pildomas, kai atidedamas mokesčio mokėjimas. Langelyje įrašomas dokumento, pagal kurį atidėtas muitų ir (arba) mokesčių mokėjimas, numeris.</text:span></text:p>
      <text:p text:style-name="P1190"><text:span text:style-name="T1191">Langel</text:span><text:span text:style-name="T1192">is nepildomas deklaruojant per sandėlius eksportuojamus žemės ūkio produktus ir prekes, reeksportuojamas iš muitinės sandėlio.</text:span></text:p>
      <text:p text:style-name="P1193"><text:span text:style-name="T1194">22.49</text:span><text:span text:style-name="T1195">.</text:span><text:span text:style-name="T1196"><text:s/>49 langelis „Muitinės sandėlis“</text:span><text:span text:style-name="T1197"><text:s/>pildomas, kai deklaruojami per sandėlius eksportuojami žemės ūkio produktai ir prekės,</text:span><text:span text:style-name="T1198"><text:s/>reeksportuojamos iš muitinės sandėlio. Langelyje įrašomas muitinės sandėlio identifikavimo kodas, kurį sudaro:</text:span></text:p>
      <text:p text:style-name="P1199"><text:span text:style-name="T1200">22.49.1</text:span><text:span text:style-name="T1201">. sandėlio tipo ženklas:</text:span></text:p>
      <text:p text:style-name="P1202"><text:span text:style-name="T1203">22.49.1.1</text:span><text:span text:style-name="T1204">. „A“, jeigu prekės laikomos A tipo muitinės sandėlyje;</text:span></text:p>
      <text:p text:style-name="P1205"><text:span text:style-name="T1206">22.49.1.2</text:span><text:span text:style-name="T1207">. „B“, jeigu prekės laikomos B</text:span><text:span text:style-name="T1208"><text:s/>tipo muitinės sandėlyje;</text:span></text:p>
      <text:p text:style-name="P1209"><text:span text:style-name="T1210">22.49.1.3</text:span><text:span text:style-name="T1211">. „C“, jeigu prekės laikomos C tipo muitinės sandėlyje;</text:span></text:p>
      <text:p text:style-name="P1212"><text:span text:style-name="T1213">22.49.1.4</text:span><text:span text:style-name="T1214">. „D“, jeigu prekės laikomos D tipo muitinės sandėlyje;</text:span></text:p>
      <text:p text:style-name="P1215"><text:span text:style-name="T1216">22.49.1.5</text:span><text:span text:style-name="T1217">. „E“, jeigu prekės laikomos E tipo muitinės sandėlyje;</text:span></text:p>
      <text:p text:style-name="P1218"><text:span text:style-name="T1219">22.49.1.6</text:span><text:span text:style-name="T1220">. „F“,<text:s/></text:span><text:span text:style-name="T1221">jeigu prekės laikomos F tipo muitinės sandėlyje;</text:span></text:p>
      <text:p text:style-name="P1222"><text:span text:style-name="T1223">22.49.1.7</text:span><text:span text:style-name="T1224">. „Y“, jeigu prekės laikomos ne muitinės sandėlyje;</text:span></text:p>
      <text:p text:style-name="P1225"><text:span text:style-name="T1226">22.49.1.8</text:span><text:span text:style-name="T1227">. „Z“, jeigu prekės laikomos laisvajame sandėlyje arba laisvojoje zonoje;</text:span></text:p>
      <text:p text:style-name="P1228"><text:span text:style-name="T1229">22.49.2</text:span><text:span text:style-name="T1230">. sandėlio kodas iš Muitinės ir kitų valst</text:span><text:span text:style-name="T1231">ybės institucijų prižiūrimų sandėlių sąrašo;</text:span></text:p>
      <text:p text:style-name="P1232"><text:span text:style-name="T1233">22.49.3</text:span><text:span text:style-name="T1234">. raidės „LT“.</text:span></text:p>
      <text:p text:style-name="P1235"><text:span text:style-name="T1236">22.50</text:span><text:span text:style-name="T1237">.</text:span><text:span text:style-name="T1238"><text:s/>50 langelis „Vykdytojas“</text:span><text:span text:style-name="T1239"><text:s/>pildomas deklaranto pageidavimu.</text:span></text:p>
      <text:p text:style-name="P1240">Langelyje įrašomas asmens, kuriam turi būti grąžintas eksporto deklaracijos 3-iasis egzempliorius, ES teisės aktų<text:s/>nustatyta tvarka įformintas išvežimo iš Bendrijos muitų teritorijos muitinės įstaigoje, pavadinimas (vardas, pavardė) ir adresas. Langelyje nurodyta asmens buveinė (gyvenamoji vieta) turi būti tame pačiame ES valstybės narės teritoriniame vienete, kaip ir<text:s/>išvežimo iš Bendrijos muitų teritorijos muitinės įstaiga.</text:p>
      <text:p text:style-name="P1241"><text:span text:style-name="T1242">Langelis nepildomas deklaruojant per sandėlius eksportuojamus žemės ūkio produktus ir prekes, reeksportuojamas iš muitinės sandėlio.</text:span></text:p>
      <text:p text:style-name="P1243"><text:span text:style-name="T1244">22.51</text:span><text:span text:style-name="T1245">.</text:span><text:span text:style-name="T1246"><text:s/>51 langelis „Numatomos tranzito įstaigos (ir šalys)“</text:span><text:span text:style-name="T1247"><text:s/>n</text:span><text:span text:style-name="T1248">epildomas.</text:span></text:p>
      <text:p text:style-name="P1249"><text:span text:style-name="T1250">22.52</text:span><text:span text:style-name="T1251">.</text:span><text:span text:style-name="T1252"><text:s/>52 langelis „Garantija negalioja“</text:span><text:span text:style-name="T1253"><text:s/>nepildomas.</text:span></text:p>
      <text:p text:style-name="P1254"><text:span text:style-name="T1255">22.53</text:span><text:span text:style-name="T1256">.</text:span><text:span text:style-name="T1257"><text:s/>52 langelio „Garantija negalioja“ specialus laukas „Kodas“<text:s/></text:span><text:span text:style-name="T1258">nepildomas.</text:span></text:p>
      <text:p text:style-name="P1259"><text:span text:style-name="T1260">22.54</text:span><text:span text:style-name="T1261">.</text:span><text:span text:style-name="T1262"><text:s/>53 langelis „Paskirties įstaiga (ir šalis)“</text:span><text:span text:style-name="T1263"><text:s/>nepildomas.</text:span></text:p>
      <text:p text:style-name="P1264"><text:span text:style-name="T1265">22.55</text:span><text:span text:style-name="T1266">.</text:span><text:span text:style-name="T1267"><text:s/>54 langelyje „Vieta ir data; Deklaranto/atstovo pavadinimas (vardas, pavardė) ir parašas“</text:span><text:span text:style-name="T1268"><text:s/>įrašoma 14 langelyje „Deklarantas/Atstovas“ nurodyto deklaranto įgalioto asmens vardas ir pavardė, eksporto deklaracijos užpildymo vieta ir data.</text:span></text:p>
      <text:p text:style-name="P1269">Eksporto deklaracijoje pateikiami duomenys tvirtinami deklaranto įgalioto asmens parašu.</text:p>
      <text:p text:style-name="P1270">Jei prekes deklaruoja fizinis asmuo (įskaitant keleivius), šiame langelyje įrašomas jo vardas ir pavardė, nurodoma eksporto deklaracijos užpildymo data ir vieta. Šiuo atveju eksporto deklaracijoje pateikti duomenys tvirtinami šio asmens parašu.</text:p>
      <text:p text:style-name="P1271"/>
      <text:p text:style-name="P1272"><text:span text:style-name="T1273">III</text:span><text:span text:style-name="T1274">. BENDROJO ADMINISTRACINIO DOKUMENTO PILDYMAS ĮRODANT PREKIŲ<text:s/></text:span></text:p>
      <text:p text:style-name="P1275"><text:span text:style-name="T1276">TURIMĄ BENDRIJOS PREKIŲ MUITINĮ STATUSĄ</text:span></text:p>
      <text:p text:style-name="P1277"/>
      <text:p text:style-name="P1278"><text:span text:style-name="T1279">23</text:span><text:span text:style-name="T1280">. Prekių turimo Bendrijos prekių muitinio statuso įrodymui prekėms, kurioms<text:s/></text:span><text:span text:style-name="T1281">netaikoma Bendrijos arba bendroji tranzito procedūra, turi būti pateikiamas bendrojo administracinio dokumento 4-asis egzempliorius su papildomaisiais lapais arba be jų.</text:span></text:p>
      <text:p text:style-name="P1282"><text:span text:style-name="T1283">24</text:span><text:span text:style-name="T1284">. Šios instrukcijos 23 punkte nurodyto bendrojo administracinio dokumento 4-ojo<text:s/></text:span><text:span text:style-name="T1285">egzemplioriaus ir jo papildomųjų lapų langeliai pildomi tokia tvarka:</text:span></text:p>
      <text:p text:style-name="P1286"><text:span text:style-name="T1287">24.1</text:span><text:span text:style-name="T1288">.<text:s/></text:span><text:span text:style-name="T1289">1 langelio „Deklaracija“</text:span><text:span text:style-name="T1290">:</text:span></text:p>
      <text:p text:style-name="P1291"><text:span text:style-name="T1292">24.1.1</text:span><text:span text:style-name="T1293">.<text:s/></text:span><text:span text:style-name="T1294">pirma skilti</text:span><text:span text:style-name="T1295">s nepildoma;</text:span></text:p>
      <text:p text:style-name="P1296"><text:span text:style-name="T1297">24.1.2</text:span><text:span text:style-name="T1298">.<text:s/></text:span><text:span text:style-name="T1299">antra skiltis</text:span><text:span text:style-name="T1300"><text:s/>nepildoma;</text:span></text:p>
      <text:p text:style-name="P1301"><text:span text:style-name="T1302">24.1.3</text:span><text:span text:style-name="T1303">.<text:s/></text:span><text:span text:style-name="T1304">trečioje skiltyje</text:span><text:span text:style-name="T1305"><text:s/>įrašoma:</text:span></text:p>
      <text:p text:style-name="P1306"><text:span text:style-name="T1307">24.1.3.1</text:span><text:span text:style-name="T1308">. „T2L“(„T2Lbis“ – papildomajam</text:span><text:span text:style-name="T1309">e lape), jeigu pripažįstama, kad prekės turi Bendrijos prekių muitinį statusą;</text:span></text:p>
      <text:p text:style-name="P1310"><text:span text:style-name="T1311">24.1.3.2</text:span><text:span text:style-name="T1312">. „T2LF“ („T2LFbis“ – papildomajame lape), jeigu pripažįstama, kad Bendrijos prekių muitinį statusą turi prekės, gabenamos į tą Bendrijos muitų teritorijos dalį,<text:s/></text:span><text:span text:style-name="T1313">kurioje netaikomos Tarybos direktyvos Nr. 77/388/EEB nuostatos;</text:span></text:p>
      <text:p text:style-name="P1314"><text:span text:style-name="T1315">24.1.3.3</text:span><text:span text:style-name="T1316">. „T2LSM“ („T2LSMbis“ – papildomajame lape), jeigu pripažįstama, kad Bendrijos prekių muitinį statusą turi prekės, gabenamos į San Marino Respubliką vadovaujantis Europos Ekonominė</text:span><text:span text:style-name="T1317">s Bendrijos ir San Marino Respublikos bendradarbiavimo komiteto 1992 m. gruodžio 22 d. sprendimo Nr. 4/92 2 straipsniu.</text:span></text:p>
      <text:p text:style-name="P1318"><text:span text:style-name="T1319">24.2.</text:span><text:span text:style-name="T1320"><text:s/>2 langelyje „Siuntėjas/Eksportuotojas“</text:span><text:span text:style-name="T1321"><text:s/>įrašomas:</text:span></text:p>
      <text:p text:style-name="P1322"><text:span text:style-name="T1323">24.2.1</text:span><text:span text:style-name="T1324">. asmenį identifikuojantis kodas iš<text:s/></text:span><text:span text:style-name="T1325">Muitinės prievolininkų</text:span><text:span text:style-name="T1326"><text:s/>registro (langelio viršuje, į dešinę nuo raidžių „Nr.“) ir šio asmens:</text:span></text:p>
      <text:p text:style-name="P1327"><text:span text:style-name="T1328">24.2.1.1</text:span><text:span text:style-name="T1329">. pavadinimas ir tikslus buveinės adresas Bendrijoje (įskaitant Lietuvos Respubliką), jeigu šis asmuo – Bendrijoje įsteigtas asmuo, kuris yra išgabenamų iš Lietuvos Respublik</text:span><text:span text:style-name="T1330">os Bendrijos prekių:</text:span></text:p>
      <text:p text:style-name="P1331"><text:span text:style-name="T1332">24.2.1.1.1</text:span><text:span text:style-name="T1333">. savininkas arba asmuo, turintis teisę sudaryti jų perdavimo kito asmens nuosavybėn sandorį, sudaręs šių prekių pardavimo arba kitokį jų tiekimo sandorį su asmeniu, įsteigtu kitoje Bendrijos muitų teritorijos dalyje arba S</text:span><text:span text:style-name="T1334">an Marino Respublikoje;</text:span></text:p>
      <text:p text:style-name="P1335"><text:span text:style-name="T1336">24.2.1.1.2</text:span><text:span text:style-name="T1337">. vežėjas arba ekspeditorius, sudaręs su šios instrukcijos 24.2.1.1.1 punkte nurodytu asmeniu sutartį dėl šių prekių vežimo arba išsiuntimo į šio asmens nurodytą vietą, esančią Bendrijos muitų teritorijoje arba San Mar</text:span><text:span text:style-name="T1338">ino Respublikoje</text:span><text:s/></text:p>
      <text:p text:style-name="P1339"><text:span text:style-name="T1340">24.2.1.2</text:span><text:span text:style-name="T1341">. vardas, pavardė ir tikslus nuolatinės gyvenamosios vietos adresas, jeigu prekes iš Lietuvos Respublikos į kitą Bendrijos muitų teritorijos dalį arba San Marino Respubliką išgabena Bendrijos (įskaitant Lietuvos Respubliką)<text:s/></text:span><text:span text:style-name="T1342">fizinis asmuo (įskaitant keleivius).</text:span></text:p>
      <text:p text:style-name="P1343">Punkto pakeitimai:</text:p>
      <text:p text:style-name="P1344"><text:span text:style-name="T1345">Nr.<text:s/></text:span><text:a xlink:href="https://www.e-tar.lt/portal/legalAct.html?documentId=TAR.77CA8C736576" office:target-frame-name="_top" xlink:show="replace"><text:span text:style-name="T1346">1B-454</text:span></text:a><text:span text:style-name="T1347">, 2005-06-28, Žin., 2005, Nr. 80-2928 (2005-06-30), i. k. 1053030ISAK001B-454</text:span></text:p>
      <text:p text:style-name="Normal"/>
      <text:p text:style-name="P1348"><text:span text:style-name="T1349">24.3</text:span><text:span text:style-name="T1350">.<text:s/></text:span><text:span text:style-name="T1351">3 langelio „Lap</text:span><text:span text:style-name="T1352">ai“</text:span><text:span text:style-name="T1353"><text:s/>pirmoje skiltyje įrašomas bendrojo administracinio dokumento 4-ojo egzemplioriaus arba jo papildomojo lapo eilės numeris, antroje – bendrojo administracinio dokumento 4-ojo egzemplioriaus ir jo papildomųjų lapų bendras skaičius.</text:span></text:p>
      <text:p text:style-name="P1354">Pavyzdžiui, jeigu pateikiami bendrojo administracinio dokumento 4-asis egzempliorius su dviem papildomaisiais lapais, bendrojo administracinio dokumento 4-ame egzemplioriuje įrašoma – 1/3; pirmame papildomajame lape – 2/3, antrame – 3/3.</text:p>
      <text:p text:style-name="P1355"><text:span text:style-name="T1356">Langelis nepildomas, jeigu bendrojo admin</text:span><text:span text:style-name="T1357">istracinio dokumento 4-asis egzempliorius pateikiamas naudojantis automatinio duomenų apdorojimo techninėmis priemonėmis arba pripažįstama, kad Bendrijos prekių muitinį statusą turi vienos rūšies prekės. Pastaruoju atveju bendrojo administracinio dokumento</text:span><text:span text:style-name="T1358"><text:s/>4-ojo egzemplioriaus 5 langelyje „Iš viso prekių“ įrašoma „1“.</text:span></text:p>
      <text:p text:style-name="P1359"><text:span text:style-name="T1360">24.4</text:span><text:span text:style-name="T1361">.<text:s/></text:span><text:span text:style-name="T1362">4 langelis „Krovinio aprašai“</text:span><text:span text:style-name="T1363"><text:s/>pildomas, jeigu Muitinės departamento teisės aktų nustatytais atvejais vietoj bendrojo administracinio dokumento 4-ojo egzemplioriaus papildomųjų lapų n</text:span><text:span text:style-name="T1364">audojami krovinio aprašai arba verslo dokumentai.</text:span></text:p>
      <text:p text:style-name="P1365"><text:span text:style-name="T1366">Langelyje skaičiais nurodomas pridėtų krovinio aprašų arba verslo dokumentų skaičius.</text:span></text:p>
      <text:p text:style-name="P1367"><text:span text:style-name="T1368">24.5</text:span><text:span text:style-name="T1369">.</text:span><text:span text:style-name="T1370"><text:s/>5 langelyje „Iš viso prekių“<text:s/></text:span><text:span text:style-name="T1371">įrašomas bendras bendrojo administracinio dokumento 4-ajame egzemplioriuje ir jo<text:s/></text:span><text:span text:style-name="T1372">papildomuosiuose lapuose arba krovinio aprašuose (ar vietoj jų naudojamuose verslo dokumentuose) nurodytų prekių rūšių skaičius.</text:span></text:p>
      <text:p text:style-name="P1373"><text:span text:style-name="T1374">24.6</text:span><text:span text:style-name="T1375">.</text:span><text:span text:style-name="T1376"><text:s/>6 langelis „Iš viso vietų“</text:span><text:span text:style-name="T1377"><text:s/>nepildomas.</text:span></text:p>
      <text:p text:style-name="P1378"><text:span text:style-name="T1379">24.7</text:span><text:span text:style-name="T1380">.</text:span><text:span text:style-name="T1381"><text:s/>14 langelyje „Deklarantas/Atstovas“<text:s/></text:span><text:span text:style-name="T1382">įrašomas:</text:span></text:p>
      <text:p text:style-name="P1383"><text:span text:style-name="T1384">24.7.1</text:span><text:span text:style-name="T1385">. „[1]“, žodis</text:span><text:span text:style-name="T1386"><text:s/>ir skaičiai „Siuntėjas – 00300“ ir prekių siuntėją identifikuojantis kodas, jeigu prekes deklaruoja asmuo, nurodytas bendrojo administracinio dokumento 4-ojo egzemplioriaus 2 langelyje „Siuntėjas/Eksportuotojas“;</text:span></text:p>
      <text:p text:style-name="P1387"><text:span text:style-name="T1388">24.7.2</text:span><text:span text:style-name="T1389">. „[2]“, Lietuvos Respublikoje į</text:span><text:span text:style-name="T1390">steigto muitinės tarpininko pavadinimas, tikslus jo buveinės adresas ir jį identifikuojantis kodas iš<text:s/></text:span><text:span text:style-name="T1391">Muitinės prievolininkų</text:span><text:span text:style-name="T1392"><text:s/>registro, jeigu muitinės tarpininkas, atstovaudamas asmeniui, nurodytam bendrojo administracinio dokumento 4-ojo egzemplioriaus 2 l</text:span><text:span text:style-name="T1393">angelyje „Siuntėjas/Eksportuotojas“, veikia atstovaujamojo asmens vardu ir atstovaujamojo sąskaita bei dėl jo interesų;</text:span></text:p>
      <text:p text:style-name="P1394">Punkto pakeitimai:</text:p>
      <text:p text:style-name="P1395"><text:span text:style-name="T1396">Nr.<text:s/></text:span><text:a xlink:href="https://www.e-tar.lt/portal/legalAct.html?documentId=TAR.77CA8C736576" office:target-frame-name="_top" xlink:show="replace"><text:span text:style-name="T1397">1B-454</text:span></text:a><text:span text:style-name="T1398">, 2005-06-28, Žin., 2005,</text:span><text:span text:style-name="T1399"><text:s/>Nr. 80-2928 (2005-06-30), i. k. 1053030ISAK001B-454</text:span></text:p>
      <text:p text:style-name="Normal"/>
      <text:p text:style-name="P1400"><text:span text:style-name="T1401">24.7.3</text:span><text:span text:style-name="T1402">. „[3]“, Bendrijoje įsteigto asmens pavadinimas, tikslus jo buveinės adresas ir jį identifikuojantis kodas iš<text:s/></text:span><text:span text:style-name="T1403">Muitinės prievolininkų</text:span><text:span text:style-name="T1404"><text:s/>registro, jeigu šis asmuo, tarpininkaudamas asmeniui, nurod</text:span><text:span text:style-name="T1405">ytam bendrojo administracinio dokumento 4-ojo egzemplioriaus 2 langelyje „Siuntėjas/Eksportuotojas“, veikia savo vardu ir asmens, kuriam tarpininkaujama, arba savo sąskaita bei dėl jo interesų.</text:span></text:p>
      <text:p text:style-name="P1406">Punkto pakeitimai:</text:p>
      <text:p text:style-name="P1407"><text:span text:style-name="T1408">Nr.<text:s/></text:span><text:a xlink:href="https://www.e-tar.lt/portal/legalAct.html?documentId=TAR.77CA8C736576" office:target-frame-name="_top" xlink:show="replace"><text:span text:style-name="T1409">1B-454</text:span></text:a><text:span text:style-name="T1410">, 2005-06-28, Žin., 2005, Nr. 80-2928 (2005-06-30), i. k. 1053030ISAK001B-454</text:span></text:p>
      <text:p text:style-name="Normal"/>
      <text:p text:style-name="P1411"><text:span text:style-name="T1412">24.8</text:span><text:span text:style-name="T1413">.</text:span><text:span text:style-name="T1414"><text:s/>15 langelis „Šalis siuntėja/eksportuotoja“<text:s/></text:span><text:span text:style-name="T1415">nepildomas.</text:span></text:p>
      <text:p text:style-name="P1416"><text:span text:style-name="T1417">24.9</text:span><text:span text:style-name="T1418">.</text:span><text:span text:style-name="T1419"><text:s/>17 langelis „Šalis gavėja“</text:span><text:span text:style-name="T1420"><text:s/>nepildomas.</text:span></text:p>
      <text:p text:style-name="P1421"><text:span text:style-name="T1422">24.10</text:span><text:span text:style-name="T1423">.</text:span><text:span text:style-name="T1424"><text:s/>18 langelis „Transporto priemonė ir jos registracijos šalis išvykstant“</text:span><text:span text:style-name="T1425"><text:s/>nepildomas.</text:span></text:p>
      <text:p text:style-name="P1426"><text:span text:style-name="T1427">24.11</text:span><text:span text:style-name="T1428">.</text:span><text:span text:style-name="T1429"><text:s/>19 langelis „Konteineris“</text:span><text:span text:style-name="T1430"><text:s/>nepildomas.</text:span></text:p>
      <text:p text:style-name="P1431"><text:span text:style-name="T1432">24.12</text:span><text:span text:style-name="T1433">.</text:span><text:span text:style-name="T1434"><text:s/>21 langelis „Aktyvioji transporto priemonė ir jos registracijos šalis vykstant per sieną“</text:span><text:span text:style-name="T1435"><text:s/>nepildomas.</text:span></text:p>
      <text:p text:style-name="P1436"><text:span text:style-name="T1437">24.13</text:span><text:span text:style-name="T1438">.</text:span><text:span text:style-name="T1439"><text:s/>25 langelis „Transporto rūšis pasienyje“</text:span><text:span text:style-name="T1440"><text:s/>nepildomas.</text:span></text:p>
      <text:p text:style-name="P1441"><text:span text:style-name="T1442">24.14</text:span><text:span text:style-name="T1443">.</text:span><text:span text:style-name="T1444"><text:s/>27 langelis „Pakrovimo vieta“</text:span><text:span text:style-name="T1445"><text:s/>nepildomas.</text:span></text:p>
      <text:p text:style-name="P1446"><text:span text:style-name="T1447">24.15</text:span><text:span text:style-name="T1448">.</text:span><text:span text:style-name="T1449"><text:s/>31 langelio „Krovinio vietos ir prekės aprašymas“:</text:span></text:p>
      <text:p text:style-name="P1450"><text:span text:style-name="T1451">24.15.1</text:span><text:span text:style-name="T1452">.<text:s/></text:span><text:span text:style-name="T1453">viršutinėje dalyje, kairėje pusėje</text:span><text:span text:style-name="T1454"><text:s/>įrašomas prekių pakuočių rūšies kodas iš</text:span><text:span text:style-name="T1455"><text:s/>Reglamento Nr. 2454/93 38 priedo (kodai, naudojami pildant 31 langelį) ir šios rūšies pakuočių tikslus skaičius, duomenys apie pakuočių ženklinimą.</text:span></text:p>
      <text:p text:style-name="P1456">Jei prekės gabenamos konteineriuose, šioje langelio vietoje turi būti nurodyti konteinerių numeriai (pvz.,<text:s/>„Kont. Nr. DWFO4592578“).</text:p>
      <text:p text:style-name="P1457"><text:span text:style-name="T1458">Jeigu šiame langelyje aprašomos prekės užima ne visą pakuotę ar ne visą konteinerį, tokia prekių pakuotė ar konteineris turi būti įskaitomas į bendrą pakuočių skaičių, o langelyje papildomai įrašoma: „viena dėžė nepilna“, „dalis k</text:span><text:span text:style-name="T1459">onteinerio“ ir pan. Jeigu šiame langelyje aprašomos prekės gabenamos nesupakuotos, turi būti nurodytas tikslus tokių prekių kiekis ir duomenys, reikalingi joms identifikuoti;</text:span></text:p>
      <text:p text:style-name="P1460"><text:span text:style-name="T1461">24.15.2</text:span><text:span text:style-name="T1462">.<text:s/></text:span><text:span text:style-name="T1463">vidurinėje dalyje, kairėje pusėje</text:span><text:span text:style-name="T1464"><text:s/>įrašomas prekių rūšies aprašymas,<text:s/></text:span><text:span text:style-name="T1465">kuris paprastai vartojamas prekyboje. Prekės turi būti aprašytos taip, kad pakaktų duomenų jas vienareikšmiškai suklasifikuoti pagal Kombinuotąją nomenklatūrą.</text:span></text:p>
      <text:p text:style-name="P1466"><text:span text:style-name="T1467">24.15.3</text:span><text:span text:style-name="T1468">.<text:s/></text:span><text:span text:style-name="T1469">apatinėje dalyje, kairėje pusėje</text:span><text:span text:style-name="T1470"><text:s/>įrašomas papildomo matavimo vieneto kodas iš Matav</text:span><text:span text:style-name="T1471">imo vienetų, naudojamų deklaruojant prekes Lietuvos muitinei, sąrašo</text:span><text:span text:style-name="T1472"><text:s/></text:span><text:span text:style-name="T1473">bei tikslus prekių kiekis, išreikštas šiuo matavimo vienetu, jeigu prekėms aprašyti, jų kiekiui nurodyti arba kitam tikslui reikalingas jų kiekis, išreikštas papildomu matavimo vienetu;</text:span></text:p>
      <text:p text:style-name="P1474"><text:span text:style-name="T1475">24.15.4</text:span><text:span text:style-name="T1476">. neužpildyti bendrojo administracinio dokumento 4-ojo egzemplioriaus papildomųjų lapų langeliai perbraukiami įstrižai.</text:span></text:p>
      <text:p text:style-name="P1477"><text:span text:style-name="T1478">24.16</text:span><text:span text:style-name="T1479">.</text:span><text:span text:style-name="T1480"><text:s/>32 langelyje „Prekės Nr.“</text:span><text:span text:style-name="T1481"><text:s/>įrašomas 31 langelyje „Krovinio vietos ir prekės aprašymas“ aprašytos prekių rūšies eil</text:span><text:span text:style-name="T1482">ės numeris bendrojo administracinio dokumento 4–ajame egzemplioriuje ir jo papildomuosiuose lapuose.</text:span></text:p>
      <text:p text:style-name="P1483"><text:span text:style-name="T1484">24.17</text:span><text:span text:style-name="T1485">.</text:span><text:span text:style-name="T1486"><text:s/>33 langelis „Prekių kodas“</text:span><text:span text:style-name="T1487"><text:s/>pildomas, jeigu ES teisės aktų nustatytais atvejais Bendrijos prekių muitiniam statusui įrodyti turi būti nurodomas p</text:span><text:span text:style-name="T1488">rekių rūšies kodas pagal Kombinuotąją nomenklatūrą.</text:span></text:p>
      <text:p text:style-name="P1489"><text:span text:style-name="T1490">Langelyje įrašomi pirmieji aštuoni 31 langelyje „Krovinio vietos ir prekės aprašymas“ aprašytos prekių rūšies kodo pagal Kombinuotąją prekių nomenklatūrą skaitmenys.</text:span></text:p>
      <text:p text:style-name="P1491"><text:span text:style-name="T1492">24.18</text:span><text:span text:style-name="T1493">.</text:span><text:span text:style-name="T1494"><text:s/>35 langelyje „Bruto masė (kg)“</text:span><text:span text:style-name="T1495"><text:s/>įrašoma 31 langelyje „Krovinio vietos ir prekės aprašymas“ aprašytų prekių masė bruto kilogramais. Masė bruto – tai bendra prekių masė, į kurią įskaitoma visa jų įpakavimo masė, bet neįskaitoma konteinerių, vagonų ir kitų tr</text:span><text:span text:style-name="T1496">ansporto įrenginių masė.</text:span></text:p>
      <text:p text:style-name="P1497"><text:span text:style-name="T1498">Jeigu šių prekių masė bruto ne didesnė kaip 1 kilogramas, ji nurodoma nesuapvalinta, vienos tūkstantosios kilogramo dalies (vieno gramo) tikslumu, kitais atvejais – suapvalinta iki sveikojo skaičiaus.</text:span></text:p>
      <text:p text:style-name="P1499"><text:span text:style-name="T1500">24.19</text:span><text:span text:style-name="T1501">.</text:span><text:span text:style-name="T1502"><text:s/>38 langelis „Neto m</text:span><text:span text:style-name="T1503">asė (kg)“</text:span><text:span text:style-name="T1504"><text:s/>pildomas, jeigu ES teisės aktų nustatytais atvejais Bendrijos prekių muitiniam statusui įrodyti turi būti nurodoma prekių masė neto.</text:span></text:p>
      <text:p text:style-name="P1505">Langelyje įrašoma 31 langelyje „Krovinio vietos ir prekės aprašymas“ aprašytų prekių masė neto kilogramais, vienos tūkstantosios kilogramo dalies (vieno gramo) tikslumu.</text:p>
      <text:p text:style-name="P1506"><text:span text:style-name="T1507">Masė neto – tai pačių prekių masė, į kurią neįskaitoma jokio jų įpakavimo masė.</text:span></text:p>
      <text:p text:style-name="P1508"><text:span text:style-name="T1509">24.20</text:span><text:span text:style-name="T1510">.</text:span><text:span text:style-name="T1511"><text:s/>40 langelyje „Bendroji deklaracija/pirminis dokumentas“</text:span><text:span text:style-name="T1512"><text:s/>įrašomas dokumento, įforminto toms pačioms prekėms p</text:span><text:span text:style-name="T1513">rieš pateikiant bendrojo administracinio dokumento 4-ąjį egzempliorių, naudojamą prekių turimam Bendrijos prekių muitiniam statusui įrodyti, kodas, atskiriant jo sudėtines dalis brūkšneliais (–). Šį kodą sudaro:</text:span></text:p>
      <text:p text:style-name="P1514"><text:span text:style-name="T1515">24.20.1</text:span><text:span text:style-name="T1516">. dokumento tipo ženklas „Z“;</text:span></text:p>
      <text:p text:style-name="P1517"><text:span text:style-name="T1518">24.</text:span><text:span text:style-name="T1519">20.2</text:span><text:span text:style-name="T1520">. triženklis dokumento pavadinimo santrumpos kodas iš Reglamento Nr. 2454/93 38 priedo (kodai, naudojami pildant 40 langelį);</text:span></text:p>
      <text:p text:style-name="P1521"><text:span text:style-name="T1522">24.20.3</text:span><text:span text:style-name="T1523">. dokumento numeris.</text:span></text:p>
      <text:p text:style-name="P1524"><text:span text:style-name="T1525">24.21</text:span><text:span text:style-name="T1526">.</text:span><text:span text:style-name="T1527"><text:s/>44 langelyje „Papildoma informacija/pateikiami dokumentai/sertifikatai ir leidi</text:span><text:span text:style-name="T1528">mai“</text:span><text:span text:style-name="T1529"><text:s/>įrašoma:</text:span></text:p>
      <text:p text:style-name="P1530"><text:span text:style-name="T1531">24.21.1</text:span><text:span text:style-name="T1532">. papildoma informacija (langelio viršuje):</text:span></text:p>
      <text:p text:style-name="P1533"><text:span text:style-name="T1534">24.21.1.1</text:span><text:span text:style-name="T1535">. „N pakuotė“, jeigu pakuotės, į kurias supakuotos 31 langelyje „Krovinio vietos ir prekės aprašymas“ aprašytos Bendrijos prekės, neturi Bendrijos prekių muitinio statuso;</text:span></text:p>
      <text:p text:style-name="P1536"><text:span text:style-name="T1537">24.21.1.2</text:span><text:span text:style-name="T1538">. kita papildoma informacija, jeigu ji ES teisės aktų nustatytais atvejais privalo būti nurodyta norint įrodyti prekių turimą Bendrijos prekių muitinį statusą;</text:span></text:p>
      <text:p text:style-name="P1539"><text:span text:style-name="T1540">24.21.2</text:span><text:span text:style-name="T1541">. kartu su bendrojo administracinio dokumento 4-uoju egzemplioriumi muit</text:span><text:span text:style-name="T1542">iniam tikrinimui pateiktų dokumentų:</text:span></text:p>
      <text:p text:style-name="P1543"><text:span text:style-name="T1544">24.21.2.1</text:span><text:span text:style-name="T1545">. TARIC naudojamas kodas, numeris ir išdavimo ar surašymo data, jeigu pagal ES teisės aktus šiuos dokumentus privaloma pateikti norint įrodyti prekių turimą Bendrijos prekių muitinį statusą. TARIC naudojamų d</text:span><text:span text:style-name="T1546">okumentų kodų sąrašas skelbiamas interneto Lietuvos muitinės tinklalapyje;</text:span></text:p>
      <text:p text:style-name="P1547"><text:span text:style-name="T1548">24.21.2.2</text:span><text:span text:style-name="T1549">. pavadinimo kodas iš Muitinės departamento sudaryto Dokumentų pavadinimų sąrašo, numeris ir išdavimo ar surašymo data, jeigu pagal Lietuvos Respublikos teisės aktus ši</text:span><text:span text:style-name="T1550">uos dokumentus privaloma pateikti norint įrodyti prekių turimą Bendrijos prekių muitinį statusą;</text:span></text:p>
      <text:p text:style-name="P1551"><text:span text:style-name="T1552">24.21.3</text:span><text:span text:style-name="T1553">. specialiai išskirta langelio dalis nepildoma.</text:span></text:p>
      <text:p text:style-name="P1554"><text:span text:style-name="T1555">24.22</text:span><text:span text:style-name="T1556">.</text:span><text:span text:style-name="T1557"><text:s/>50 langelis „Vykdytojas“</text:span><text:span text:style-name="T1558"><text:s/>nepildomas.</text:span></text:p>
      <text:p text:style-name="P1559"><text:span text:style-name="T1560">24.23</text:span><text:span text:style-name="T1561">.</text:span><text:span text:style-name="T1562"><text:s/>51 langelis „Numatomos tranzito įstaigos (ir šalys)“</text:span><text:span text:style-name="T1563"><text:s/>nepildomas.</text:span></text:p>
      <text:p text:style-name="P1564"><text:span text:style-name="T1565">24.24</text:span><text:span text:style-name="T1566">.</text:span><text:span text:style-name="T1567"><text:s/>52 langelis „Garantija negalioja“</text:span><text:span text:style-name="T1568"><text:s/>nepildomas.</text:span></text:p>
      <text:p text:style-name="P1569"><text:span text:style-name="T1570">24.25</text:span><text:span text:style-name="T1571">.</text:span><text:span text:style-name="T1572"><text:s/>52 langelio „Garantija negalioja“ specialus laukas „Kodas“</text:span><text:span text:style-name="T1573"><text:s/>nepildomas.</text:span></text:p>
      <text:p text:style-name="P1574"><text:span text:style-name="T1575">24.26</text:span><text:span text:style-name="T1576">.</text:span><text:span text:style-name="T1577"><text:s/>53 langelis „Paskirties įstaiga (ir šali</text:span><text:span text:style-name="T1578">s)“</text:span><text:span text:style-name="T1579"><text:s/>nepildomas.</text:span></text:p>
      <text:p text:style-name="P1580"><text:span text:style-name="T1581">24.27</text:span><text:span text:style-name="T1582">.</text:span><text:span text:style-name="T1583"><text:s/>54 langelyje „Vieta ir data; Deklaranto/atstovo pavadinimas (vardas, pavardė) ir parašas“</text:span><text:span text:style-name="T1584"><text:s/>įrašoma 14 langelyje „Deklarantas/Atstovas“ nurodyto deklaranto įgalioto asmens vardas ir pavardė, bendrojo administracinio dokumento 4-ojo</text:span><text:span text:style-name="T1585"><text:s/>egzemplioriaus užpildymo vieta ir data.</text:span></text:p>
      <text:p text:style-name="P1586">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587"><text:span text:style-name="T1588">Jei prekes deklaruoja fizinis asmuo (įskaitant keleivius), šiame langelyje įrašomas jo vardas ir pavardė, nurodoma bendrojo administr</text:span><text:span text:style-name="T1589">acinio dokumento 4-ojo egzemplioriaus užpildymo data ir vieta. Šiuo atveju bendrojo administracinio dokumento 4-ajame egzemplioriuje pateikti duomenys tvirtinami šio asmens parašu.</text:span></text:p>
      <text:p text:style-name="P1590"><text:span text:style-name="T1591">24.28</text:span><text:span text:style-name="T1592">.</text:span><text:span text:style-name="T1593"><text:s/>55 langelis „Perkrovimai“</text:span><text:span text:style-name="T1594"><text:s/>nepildomas.</text:span></text:p>
      <text:p text:style-name="P1595"><text:span text:style-name="T1596">24.29</text:span><text:span text:style-name="T1597">.</text:span><text:span text:style-name="T1598"><text:s/>56 langelis „Ki</text:span><text:span text:style-name="T1599">ti įvykiai gabenant krovinį“</text:span><text:span text:style-name="T1600"><text:s/>nepildomas.</text:span></text:p>
      <text:p text:style-name="P1601"/>
      <text:p text:style-name="P1602"><text:span text:style-name="T1603">IV</text:span><text:span text:style-name="T1604">.<text:s/></text:span><text:span text:style-name="T1605">BENDROJO ADMINISTRACINIO DOKUMENTO IMPORTO RINKINIO PILDYMAS</text:span></text:p>
      <text:p text:style-name="P1606"/>
      <text:p text:style-name="P1607"><text:span text:style-name="T1608">25</text:span><text:span text:style-name="T1609">. Importo deklaracija (6-asis, 7-asis ir 8-asis egzemplioriai) pateikiama deklaruojant prekes šiems muitinės sankcionuotiems veiksmams</text:span><text:span text:style-name="T1610"><text:s/>įforminti:</text:span></text:p>
      <text:p text:style-name="P1611"><text:span text:style-name="T1612">25.1</text:span><text:span text:style-name="T1613">. importui:</text:span></text:p>
      <text:p text:style-name="P1614"><text:span text:style-name="T1615">25.1.1</text:span><text:span text:style-name="T1616">. išleidimui į laisvą apyvartą:</text:span></text:p>
      <text:p text:style-name="P1617"><text:span text:style-name="T1618">25.1.1.1</text:span><text:span text:style-name="T1619">. išleidžiant į laisvą apyvartą trečiųjų šalių (ne Bendrijos) prekes, kurios tuo pat metu išgabenamos į tą Bendrijos muitų teritorijos dalį, kurioje netaikomos Tarybos direktyv</text:span><text:span text:style-name="T1620">os Nr. 77/388/EEB nuostatos, arba į tas šalis, su kuriomis Bendrija yra sudariusi muitų sąjungą;</text:span></text:p>
      <text:p text:style-name="P1621"><text:span text:style-name="T1622">25.1.1.2</text:span><text:span text:style-name="T1623">. išleidžiant į laisvąją apyvartą trečiųjų šalių (ne Bendrijos) prekes, kurioms norima taikyti drobeko procedūrą;</text:span></text:p>
      <text:p text:style-name="P1624"><text:span text:style-name="T1625">25.1.1.3</text:span><text:span text:style-name="T1626">. išleidžiant į laisv</text:span><text:span text:style-name="T1627">ąją apyvartą trečiųjų šalių (ne Bendrijos) prekes, kurios tuo pat metu dedamos į specialios paskirties nei muitinės sandėlius (pvz., į akcizais apmokestinamų prekių sandėlius);</text:span></text:p>
      <text:p text:style-name="P1628"><text:span text:style-name="T1629">25.1.2</text:span><text:span text:style-name="T1630">. importui vidaus vartojimui:</text:span></text:p>
      <text:p text:style-name="P1631"><text:span text:style-name="T1632">25.1.2.1</text:span><text:span text:style-name="T1633">. tuo pat metu išleidžiant<text:s/></text:span><text:span text:style-name="T1634">į laisvą apyvartą ir importuojant vidaus vartojimui trečiųjų šalių (ne Bendrijos) prekes, kurios pagal Pridėtinės vertės mokesčio įstatymo 35 straipsnį neatleidžiamos nuo pridėtinės vertės mokesčio;</text:span></text:p>
      <text:p text:style-name="P1635"><text:span text:style-name="T1636">25.1.2.2</text:span><text:span text:style-name="T1637">. tuo pat metu išleidžiant į laisvą apyvartą<text:s/></text:span><text:span text:style-name="T1638">ir importuojant vidaus vartojimui trečiųjų šalių (ne Bendrijos) prekes, kurios pateikiamos drobeko procedūrai įforminti;</text:span></text:p>
      <text:p text:style-name="P1639"><text:span text:style-name="T1640">25.1.2.3</text:span><text:span text:style-name="T1641">. tuo pat metu išleidžiant į laisvą apyvartą ir importuojant vidaus vartojimui trečiųjų šalių (ne Bendrijos) prekes, kurios</text:span><text:span text:style-name="T1642"><text:s/>pagal Pridėtinės vertės mokesčio įstatymo 35 straipsnį atleidžiamos nuo pridėtinės vertės mokesčio;</text:span></text:p>
      <text:p text:style-name="P1643"><text:span text:style-name="T1644">25.1.2.4</text:span><text:span text:style-name="T1645">. tuo pat metu išleidžiant į laisvą apyvartą ir importuojant vidaus vartojimui prekes, kurioms taikomos specialios pereinamojo laikotarpio prie</text:span><text:span text:style-name="T1646">monės, susijusios su ES plėtra;</text:span></text:p>
      <text:p text:style-name="P1647"><text:span text:style-name="T1648">25.1.2.5</text:span><text:span text:style-name="T1649">. išleidžiant į laisvą apyvartą ir importuojant vidaus vartojimui trečiųjų šalių (ne Bendrijos) prekes, už kurias nemokami akcizai arba pridėtinės vertės mokestis ir kurios dedamos į mokestinius sandėlius;</text:span></text:p>
      <text:p text:style-name="P1650"><text:span text:style-name="T1651">25.1</text:span><text:span text:style-name="T1652">.2.6</text:span><text:span text:style-name="T1653">. importuojant vidaus vartojimui ir tuo pat metu išleidžiant į laisvą apyvartą pakaitos produktus, importuojamus prieš atliekant laikinai išvežamų perdirbti prekių eksporto formalumus;</text:span></text:p>
      <text:p text:style-name="P1654"><text:span text:style-name="T1655">25.1.2.7</text:span><text:span text:style-name="T1656">. importuojant vidaus vartojimui Bendrijos prekes iš<text:s/></text:span><text:span text:style-name="T1657">tų Bendrijos muitų teritorijos dalių, kuriose netaikomos Tarybos direktyvos Nr. 77/388/EEB nuostatos, arba iš tų šalių, su kuriomis Bendrija yra sudariusi muitų sąjungą;</text:span></text:p>
      <text:p text:style-name="P1658"><text:span text:style-name="T1659">25.1.3</text:span><text:span text:style-name="T1660">. reimportui:</text:span></text:p>
      <text:p text:style-name="P1661"><text:span text:style-name="T1662">25.1.3.1</text:span><text:span text:style-name="T1663">. reimportuojant ir tuo pat metu išleidžiant į lai</text:span><text:span text:style-name="T1664">svą apyvartą ir importuojant vidaus vartojimui prekes, kurios pagal Pridėtinės vertės mokesčio įstatymo 35 straipsnį neatleidžiamos nuo pridėtinės vertės mokesčio;</text:span></text:p>
      <text:p text:style-name="P1665"><text:span text:style-name="T1666">25.1.2.2</text:span><text:span text:style-name="T1667">. reimportuojant ir tuo pat metu išleidžiant į laisvą apyvartą ir importuojant v</text:span><text:span text:style-name="T1668">idaus vartojimui prekes, kurios pagal Pridėtinės vertės mokesčio įstatymo 35 straipsnį atleidžiamos nuo pridėtinės vertės mokesčio;</text:span></text:p>
      <text:p text:style-name="P1669"><text:span text:style-name="T1670">25.1.2.3</text:span><text:span text:style-name="T1671">. reimportuojant ir iš dalies importuojant vidaus vartojimui bei tuo pat metu išleidžiant į laisvą apyvartą prek</text:span><text:span text:style-name="T1672">es, kurios dedamos į specialios paskirties ne muitinės sandėlius (pvz., į akcizais apmokestinamų prekių sandėlius);</text:span></text:p>
      <text:p text:style-name="P1673"><text:span text:style-name="T1674">25.2</text:span><text:span text:style-name="T1675">. laikinajam importui:</text:span></text:p>
      <text:p text:style-name="P1676"><text:span text:style-name="T1677">25.2.1</text:span><text:span text:style-name="T1678">. laikinajam įvežimui;</text:span></text:p>
      <text:p text:style-name="P1679"><text:span text:style-name="T1680">25.2.2</text:span><text:span text:style-name="T1681">. laikinajam įvežimui perdirbti:</text:span></text:p>
      <text:p text:style-name="P1682"><text:span text:style-name="T1683">25.2.2.1</text:span><text:span text:style-name="T1684">. laikinajam įvežimui</text:span><text:span text:style-name="T1685"><text:s/>perdirbti Lietuvos Respublikoje;</text:span></text:p>
      <text:p text:style-name="P1686"><text:span text:style-name="T1687">25.2.2.2</text:span><text:span text:style-name="T1688">. laikinajam įvežimui perdirbti kitoje ES valstybėje narėje;</text:span></text:p>
      <text:p text:style-name="P1689"><text:span text:style-name="T1690">25.2.3</text:span><text:span text:style-name="T1691">. muitinės prižiūrimam perdirbimui:</text:span></text:p>
      <text:p text:style-name="P1692"><text:span text:style-name="T1693">25.2.3.1</text:span><text:span text:style-name="T1694">. muitinės prižiūrimam perdirbimui Lietuvos Respublikoje;</text:span></text:p>
      <text:p text:style-name="P1695"><text:span text:style-name="T1696">25.2.3.2</text:span><text:span text:style-name="T1697">. muitinės prižiūrima</text:span><text:span text:style-name="T1698">m perdirbimui kitoje ES valstybėje narėje neišleidus į laisvą apyvartą Lietuvos Respublikoje;</text:span></text:p>
      <text:p text:style-name="P1699"><text:span text:style-name="T1700">25.3</text:span><text:span text:style-name="T1701">. muitiniam sandėliavimui.</text:span></text:p>
      <text:p text:style-name="P1702"><text:span text:style-name="T1703">26</text:span><text:span text:style-name="T1704">. Importuojant vidaus vartojimui privalomas registruoti transporto priemones, atskiras bendrojo administracinio<text:s/></text:span><text:span text:style-name="T1705">dokumento importo rinkinys pateikiamas deklaruojant kiekvieną transporto priemonę. Šiuo atveju bendrojo administracinio dokumento papildomųjų lapų rinkiniai nenaudojami.</text:span></text:p>
      <text:p text:style-name="P1706">Importuojant vidaus vartojimui grynuosius pinigus turi būti pateikiama tiek bendrojo administracinio dokumento importo rinkinių, kiek skirtingų valiutų grynųjų pinigų yra deklaruojama. Kitos prekės kartu su grynaisiais piningais nedeklaruojamos.</text:p>
      <text:p text:style-name="P1707"><text:span text:style-name="T1708">Importuojant arba laikinai importuojant birias, neišpilstytas skystas prekes (įskaitant elektros</text:span><text:span text:style-name="T1709"><text:s/>energiją, vamzdynais tiekiamas dujas, naftą ar jos produktus) turi būti pateikiamas atskiras bendrojo administracinio dokumento importo rinkinys. Šiuo atveju bendrojo administracinio dokumento papildomųjų lapų rinkiniai nenaudojami.</text:span></text:p>
      <text:p text:style-name="P1710"><text:span text:style-name="T1711">27</text:span><text:span text:style-name="T1712">. Bendrojo admin</text:span><text:span text:style-name="T1713">istracinio dokumento ir jo papildomųjų lapų importo rinkinių langeliai pildomi tokia tvarka:</text:span></text:p>
      <text:p text:style-name="P1714"><text:span text:style-name="T1715">27.1</text:span><text:span text:style-name="T1716">.<text:s/></text:span><text:span text:style-name="T1717">1 langelyje „Deklaracija“</text:span><text:span text:style-name="T1718"><text:s/>įrašoma:</text:span></text:p>
      <text:p text:style-name="P1719"><text:span text:style-name="T1720">27.1.1</text:span><text:span text:style-name="T1721">.<text:s/></text:span><text:span text:style-name="T1722">pirmoje skiltyje</text:span><text:span text:style-name="T1723">:</text:span></text:p>
      <text:p text:style-name="P1724"><text:span text:style-name="T1725">27.1.1.1</text:span><text:span text:style-name="T1726">. „IM“(„IM/c“ – papildomajame lape), jeigu:</text:span></text:p>
      <text:p text:style-name="P1727"><text:span text:style-name="T1728">27.1.1.1.1</text:span><text:span text:style-name="T1729">. deklaruojamos importuoja</text:span><text:span text:style-name="T1730">mos, laikinai importuojamos, padedamos į muitinės sandėlį prekės, kuriomis prekiaujama su šalimis ir teritorijomis, nepriklausančiomis Bendrijos muitų teritorijai ir ELPA šalims;</text:span></text:p>
      <text:p text:style-name="P1731"><text:span text:style-name="T1732">27.1.1.1.2</text:span><text:span text:style-name="T1733">. deklaruojamos ne Bendrijos prekės, kuriomis prekiaujama su ki</text:span><text:span text:style-name="T1734">tomis ES valstybėmis narėmis;</text:span></text:p>
      <text:p text:style-name="P1735"><text:span text:style-name="T1736">27.1.1.2</text:span><text:span text:style-name="T1737">. „EU“ („EU/c“ – papildomajame lape), jeigu deklaruojamos importuojamos, laikinai importuojamos, padedamos į muitinės sandėlį prekės, kuriomis prekiaujama su ELPA šalimis;</text:span></text:p>
      <text:p text:style-name="P1738"><text:span text:style-name="T1739">27.1.1.3</text:span><text:span text:style-name="T1740">. „CO“ („CO/c“ –<text:s/></text:span><text:span text:style-name="T1741">papildomajame lape), jeigu deklaruojamos Bendrijos prekės:</text:span></text:p>
      <text:p text:style-name="P1742"><text:span text:style-name="T1743">27.1.1.3.1</text:span><text:span text:style-name="T1744">. kurioms taikomos specialios pereinamojo laikotarpio, susijusio su ES plėtra, priemonės;</text:span></text:p>
      <text:p text:style-name="P1745"><text:span text:style-name="T1746">27.1.1.3.2</text:span><text:span text:style-name="T1747">. kurios atgabenamos iš Bendrijos muitų teritorijos dalies, kurioje netaikomos Ta</text:span><text:span text:style-name="T1748">rybos direktyvos Nr. 77/388/EEB nuostatos;</text:span></text:p>
      <text:p text:style-name="P1749"><text:span text:style-name="T1750">27.1.2</text:span><text:span text:style-name="T1751">.<text:s/></text:span><text:span text:style-name="T1752">antroje skiltyje</text:span><text:span text:style-name="T1753">:</text:span></text:p>
      <text:p text:style-name="P1754"><text:span text:style-name="T1755">27.1.2.1</text:span><text:span text:style-name="T1756">. „A“, jeigu pateikiama įprastinė deklaracija (įprastinių procedūrų taikymo atveju);</text:span></text:p>
      <text:p text:style-name="P1757"><text:span text:style-name="T1758">27.1.2.2</text:span><text:span text:style-name="T1759">. „B“, jeigu pateikiama deklaracija, kurioje nenurodyta tam tikra inform</text:span><text:span text:style-name="T1760">acija (supaprastintų procedūrų (deklaracijos, kurioje nenurodyta tam tikra informacija, pateikimo procedūros) taikymo atveju);</text:span></text:p>
      <text:p text:style-name="P1761"><text:span text:style-name="T1762">27.1.2.3</text:span><text:span text:style-name="T1763">. „C“, jeigu pateikiama supaprastinta deklaracija (supaprastintų procedūrų (supaprastinto deklaravimo procedūros) tai</text:span><text:span text:style-name="T1764">kymo atveju);</text:span></text:p>
      <text:p text:style-name="P1765"><text:span text:style-name="T1766">27.1.2.4</text:span><text:span text:style-name="T1767">. „D“, jeigu muitinei leidus įprastinė deklaracija pateikiama iš anksto, prieš pateikiant muitinei prekes (vadovaujantis Reglamento Nr. 2454/93 201 straipsnio 2 dalimi);</text:span></text:p>
      <text:p text:style-name="P1768"><text:span text:style-name="T1769">27.1.2.5</text:span><text:span text:style-name="T1770">. „E“, jeigu muitinei leidus deklaracija,<text:s/></text:span><text:span text:style-name="T1771">kurioje nenurodyta tam tikra informacija (supaprastintų procedūrų (deklaracijos, kurioje nenurodyta tam tikra informacija, pateikimo procedūros) taikymo atveju), pateikiama iš anksto, prieš pateikiant muitinei prekes (vadovaujantis Reglamento Nr. 2454/93 2</text:span><text:span text:style-name="T1772">01 straipsnio 2 dalimi);</text:span></text:p>
      <text:p text:style-name="P1773"><text:span text:style-name="T1774">27.1.2.6</text:span><text:span text:style-name="T1775">. „F“, jeigu muitinei leidus supaprastinta deklaracija (supaprastintų procedūrų (supaprastinto deklaravimo procedūros) taikymo atveju) pateikiama iš anksto, prieš pateikiant muitinei prekes (vadovaujantis Reglamento Nr.</text:span><text:span text:style-name="T1776"><text:s/>2454/93 201 straipsnio 2 dalimi);</text:span></text:p>
      <text:p text:style-name="P1777"><text:span text:style-name="T1778">27.1.2.7</text:span><text:span text:style-name="T1779">. „X“, jeigu pateikiama papildoma deklaracija (supaprastintų procedūrų (deklaracijos, kurioje nenurodyta tam tikra informacija, pateikimo procedūros) taikymo atveju);</text:span></text:p>
      <text:p text:style-name="P1780"><text:span text:style-name="T1781">27.1.2.8</text:span><text:span text:style-name="T1782">. „Y“, jeigu pateikiama papild</text:span><text:span text:style-name="T1783">oma deklaracija (supaprastintų procedūrų (supaprastinto deklaravimo procedūros) taikymo atveju);</text:span></text:p>
      <text:p text:style-name="P1784"><text:span text:style-name="T1785">27.1.2.9</text:span><text:span text:style-name="T1786">. „Z“, jeigu pateikiama papildoma deklaracija (supaprastintų procedūrų (procedūros, įforminamos asmens pageidaujamoje vietoje) taikymo atveju);</text:span></text:p>
      <text:p text:style-name="P1787"><text:span text:style-name="T1788">27.1.3</text:span><text:span text:style-name="T1789">.<text:s/></text:span><text:span text:style-name="T1790">trečia skiltis</text:span><text:span text:style-name="T1791"><text:s/>nepildoma.</text:span></text:p>
      <text:p text:style-name="P1792"><text:span text:style-name="T1793">27.2</text:span><text:span text:style-name="T1794">.<text:s/></text:span><text:span text:style-name="T1795">2 langelyje „Siuntėjas/eksportuotojas“</text:span><text:span text:style-name="T1796"><text:s/>įrašomas:</text:span></text:p>
      <text:p text:style-name="P1797"><text:span text:style-name="T1798">27.2.1</text:span><text:span text:style-name="T1799">. asmens, sudariusio su importo deklaracijos 8 langelyje „Gavėjas“ nurodytu asmeniu importuojamų arba laikinai importuojamų prekių pardavimo arba kito</text:span><text:span text:style-name="T1800">kį jų tiekimo sandorį:</text:span></text:p>
      <text:p text:style-name="P1801"><text:span text:style-name="T1802">27.2.1.1</text:span><text:span text:style-name="T1803">. pavadinimas ir tikslus buveinės adresas, jeigu sandoris sudarytas su juridiniu asmeniu;</text:span></text:p>
      <text:p text:style-name="P1804"><text:span text:style-name="T1805">27.2.1.2</text:span><text:span text:style-name="T1806">. vardas, pavardė ir nuolatinės gyvenamosios vietos adresas, jeigu sandoris sudarytas su fiziniu asmeniu;</text:span></text:p>
      <text:p text:style-name="P1807"><text:span text:style-name="T1808">27.2.2</text:span><text:span text:style-name="T1809">. p</text:span><text:span text:style-name="T1810">askutinio asmens, disponavusio muitinio sandėliavimo procedūrai deklaruojamomis prekėmis prieš jų įvežimą į Bendrijos muitų teritoriją, pavadinimas ir tikslus buveinės adresas (jeigu tai juridinis asmuo) arba vardas, pavardė ir nuolatinės gyvenamosios viet</text:span><text:span text:style-name="T1811">os adresas (jeigu tai fizinis asmuo);</text:span></text:p>
      <text:p text:style-name="P1812"><text:span text:style-name="T1813">27.2.3</text:span><text:span text:style-name="T1814">. šios instrukcijos 27.8.2 punkte nurodyti duomenys, jeigu prekių pardavimo arba kitoks jų tiekimo sandoris nebuvo sudarytas arba jeigu importo deklaracijos 8 langelyje „Gavėjas“ nurodytas asmuo prekes įsigij</text:span><text:span text:style-name="T1815">o mažmeninėje prekyboje;</text:span><text:s/></text:p>
      <text:p text:style-name="P1816">Punkto pakeitimai:</text:p>
      <text:p text:style-name="P1817"><text:span text:style-name="T1818">Nr.<text:s/></text:span><text:a xlink:href="https://www.e-tar.lt/portal/legalAct.html?documentId=TAR.61D0523B25DB" office:target-frame-name="_top" xlink:show="replace"><text:span text:style-name="T1819">1B-744</text:span></text:a><text:span text:style-name="T1820">, 2004-07-28, Žin., 2004, Nr. 118-4411 (2004-07-31), i. k. 1043030ISAK001B-744</text:span></text:p>
      <text:p text:style-name="Normal"/>
      <text:p text:style-name="P1821"><text:span text:style-name="T1822">27.3</text:span><text:span text:style-name="T1823">.<text:s/></text:span><text:span text:style-name="T1824">3 langelio „Lapai“</text:span><text:span text:style-name="T1825"><text:s/>pirmoje skiltyje įrašomas bendrojo administracinio dokumento arba jo papildomojo lapo rinkinio eilės numeris, antroje – bendrojo administracinio dokumento ir jo papildomųjų lapų rinkinių bendras skaičius.</text:span></text:p>
      <text:p text:style-name="P1826">Pavyzdžiui, jeigu pateikiami bendrojo administracinio dokumento importo rinkinys su dviem papildomųjų lapų rinkiniais, bendrojo administracinio dokumento importo rinkinyje įrašoma – 1/3, pirmojo papildomojo lapo rinkinyje – 2/3, antrojo – 3/3.</text:p>
      <text:p text:style-name="P1827"><text:span text:style-name="T1828">Langelis nepildomas, jeigu importo deklaracija pateikiama naud</text:span><text:span text:style-name="T1829">ojantis automatinio duomenų apdorojimo techninėmis priemonėmis arba importo deklaracija deklaruojamos vienos rūšies prekės. Pastaruoju atveju bendrojo administracinio dokumento importo rinkinio 5 langelyje „Iš viso prekių“ įrašoma „1“.</text:span></text:p>
      <text:p text:style-name="P1830"><text:span text:style-name="T1831">27.4</text:span><text:span text:style-name="T1832">.<text:s/></text:span><text:span text:style-name="T1833">4 langelis</text:span><text:span text:style-name="T1834"><text:s/>„Krovinio aprašai“</text:span><text:span text:style-name="T1835">:</text:span></text:p>
      <text:p text:style-name="P1836"><text:span text:style-name="T1837">27.4.1</text:span><text:span text:style-name="T1838">. nepildomas deklaruojant prekes muitinio sandėliavimo procedūrai;</text:span></text:p>
      <text:p text:style-name="P1839"><text:span text:style-name="T1840">27.4.2</text:span><text:span text:style-name="T1841">. kitais atvejais pildomas, jeigu Muitinės departamento teisės aktų nustatytais atvejais vietoj bendrojo administracinio dokumento papildomųjų lapų ri</text:span><text:span text:style-name="T1842">nkinių naudojami krovinio aprašo rinkiniai arba verslo dokumentai. Langelyje skaičiais nurodomas pridėtų krovinio aprašo rinkinių arba verslo dokumentų skaičius.</text:span></text:p>
      <text:p text:style-name="P1843"><text:span text:style-name="T1844">27.5</text:span><text:span text:style-name="T1845">.</text:span><text:span text:style-name="T1846"><text:s/>5 langelyje „Iš viso prekių“</text:span><text:span text:style-name="T1847"><text:s/>įrašomas bendras bendrojo administracinio dokumento i</text:span><text:span text:style-name="T1848">mporto rinkinyje ir jo papildomųjų lapų arba krovinio aprašo rinkiniuose (ar vietoj jų naudojamuose verslo dokumentuose) nurodytų prekių rūšių skaičius.</text:span></text:p>
      <text:p text:style-name="P1849"><text:span text:style-name="T1850">27.6</text:span><text:span text:style-name="T1851">.</text:span><text:span text:style-name="T1852"><text:s/>6 langelyje „Iš viso vietų“</text:span><text:span text:style-name="T1853"><text:s/>įrašomas bendras importo deklaracijoje nurodytų prekių rūšių didž</text:span><text:span text:style-name="T1854">iausių pakuočių (maišų, dėžių, ryšulių ar kt.) skaičius.</text:span></text:p>
      <text:p text:style-name="P1855"><text:span text:style-name="T1856">Langelis nepildomas deklaruojant prekes muitinio sandėliavimo procedūrai.</text:span></text:p>
      <text:p text:style-name="P1857"><text:span text:style-name="T1858">27.7</text:span><text:span text:style-name="T1859">.</text:span><text:span text:style-name="T1860"><text:s/>7 langelis „Registracijos numeris“</text:span><text:span text:style-name="T1861"><text:s/>pildomas deklaranto pageidavimu.</text:span></text:p>
      <text:p text:style-name="P1862"><text:span text:style-name="T1863">Langelyje įrašomas importo deklaracijos registr</text:span><text:span text:style-name="T1864">acijos numeris, kurį suteikė deklarantas. Šio numerio struktūra gali atitikti Muitinių bendradarbiavimo tarybos 2001 m. birželio 30 d. rekomendacijoje „Dėl vieningo siuntos registracijos numerio“ nurodytą UCR (</text:span><text:span text:style-name="T1865">Unique Consigment Reference Number</text:span><text:span text:style-name="T1866">) struktūrą.</text:span></text:p>
      <text:p text:style-name="P1867"><text:span text:style-name="T1868">27.8</text:span><text:span text:style-name="T1869">.</text:span><text:span text:style-name="T1870"><text:s/>8 langelyje „Gavėjas“</text:span><text:span text:style-name="T1871"><text:s/>įrašoma:</text:span></text:p>
      <text:p text:style-name="P1872"><text:span text:style-name="T1873">27.8.1</text:span><text:span text:style-name="T1874">. Asmenį identifikuojantis kodas iš<text:s/></text:span><text:span text:style-name="T1875">Muitinės prievolininkų</text:span><text:span text:style-name="T1876"><text:s/>registro (langelio viršuje, į dešinę nuo raidžių „Nr.“), jeigu prekes importuoja, laikinai importuoja arba muitinio sandėliavimo procedūrai deklaruoja šios instrukcijos 27.8.2 punkte nurodytas asmuo;</text:span><text:s/></text:p>
      <text:p text:style-name="P1877">Punkto pakeitimai:</text:p>
      <text:p text:style-name="P1878"><text:span text:style-name="T1879">Nr.<text:s/></text:span><text:a xlink:href="https://www.e-tar.lt/portal/legalAct.html?documentId=TAR.61D0523B25DB" office:target-frame-name="_top" xlink:show="replace"><text:span text:style-name="T1880">1B-744</text:span></text:a><text:span text:style-name="T1881">, 2004-07-28, Žin., 2004, Nr. 118-4411 (2004-07-31), i. k. 1043030ISAK001B-744</text:span></text:p>
      <text:p text:style-name="P1882"><text:span text:style-name="T1883">Nr.<text:s/></text:span><text:a xlink:href="https://www.e-tar.lt/portal/legalAct.html?documentId=TAR.C107E9842CC2" office:target-frame-name="_top" xlink:show="replace"><text:span text:style-name="T1884">1B-1189</text:span></text:a><text:span text:style-name="T1885">, 2004-12-27, Žin., 2004, N</text:span><text:span text:style-name="T1886">r. 187-6985 (2004-12-30), i. k. 1043030ISAK01B-1189</text:span></text:p>
      <text:p text:style-name="P1887"><text:span text:style-name="T1888">Nr.<text:s/></text:span><text:a xlink:href="https://www.e-tar.lt/portal/legalAct.html?documentId=TAR.77CA8C736576" office:target-frame-name="_top" xlink:show="replace"><text:span text:style-name="T1889">1B-454</text:span></text:a><text:span text:style-name="T1890">, 2005-06-28, Žin., 2005, Nr. 80-2928 (2005-06-30), i. k. 1053030ISAK001B-454</text:span></text:p>
      <text:p text:style-name="Normal"/>
      <text:p text:style-name="P1891"><text:span text:style-name="T1892">27.8.2</text:span><text:span text:style-name="T1893">. asmens:</text:span></text:p>
      <text:p text:style-name="P1894"><text:span text:style-name="T1895">27.8.2.1</text:span><text:span text:style-name="T1896">. p</text:span><text:span text:style-name="T1897">avadinimas ir tikslus buveinės adresas, jeigu šis asmuo yra:</text:span></text:p>
      <text:p text:style-name="P1898"><text:span text:style-name="T1899">27.8.2.1.1</text:span><text:span text:style-name="T1900">. muitinės sandėlio savininkas, kai į uždaruosius C, D arba E tipo muitinės sandėliuos padedamas prekes muitinio sandėliavimo procedūrai deklaruoja ne atitinkamo muitinės sandėlio sav</text:span><text:span text:style-name="T1901">ininkas;</text:span></text:p>
      <text:p text:style-name="P1902"><text:span text:style-name="T1903">27.8.2.1.2</text:span><text:span text:style-name="T1904">. kuris importo deklaracijos priėmimo metu yra importuojamų, laikinai importuojamų arba muitinio sandėliavimo procedūrai deklaruojamų prekių savininkas arba turi teisę sudaryti jų perdavimo kito asmens nuosavybėn sandorį ir yra sudar</text:span><text:span text:style-name="T1905">ęs šių prekių pirkimo arba kitokį jų tiekimo sandorį arba kuris yra A arba B tipo muitinės sandėlio, į kurį padedamos prekės, deklaruojamos muitinio sandėliavimo procedūrai, savininkas, sudaręs prekių laikymo muitinės sandėlyje sutartį, kitais atvejais;</text:span><text:s/></text:p>
      <text:p text:style-name="P1906">Punkto pakeitimai:</text:p>
      <text:p text:style-name="P1907"><text:span text:style-name="T1908">Nr.<text:s/></text:span><text:a xlink:href="https://www.e-tar.lt/portal/legalAct.html?documentId=TAR.61D0523B25DB" office:target-frame-name="_top" xlink:show="replace"><text:span text:style-name="T1909">1B-744</text:span></text:a><text:span text:style-name="T1910">, 2004-07-28, Žin., 2004, Nr. 118-4411 (2004-07-31), i. k. 1043030ISAK001B-744</text:span></text:p>
      <text:p text:style-name="Normal"/>
      <text:p text:style-name="P1911"><text:span text:style-name="T1912">27.8.2.2</text:span><text:span text:style-name="T1913">. vardas, pavardė ir tikslus nuolatinės gyvenamosios</text:span><text:span text:style-name="T1914"><text:s/>vietos adresas, jeigu prekes importuoja, laikinai importuoja arba muitinio sandėliavimo procedūrai deklaruoja Lietuvos Respublikos fizinis asmuo;</text:span></text:p>
      <text:p text:style-name="P1915"><text:span text:style-name="T1916">27.8.2.3</text:span><text:span text:style-name="T1917">. vardas, pavardė ir tikslus nuolatinės gyvenamosios vietos adresas, jeigu prekes importuoja, lai</text:span><text:span text:style-name="T1918">kinai importuoja arba muitinio sandėliavimo procedūrai deklaruoja Bendrijos (išskyrus Lietuvos Respubliką) arba trečiosios šalies fizinis asmuo.</text:span></text:p>
      <text:p text:style-name="P1919"><text:span text:style-name="T1920">27.9</text:span><text:span text:style-name="T1921">.</text:span><text:span text:style-name="T1922"><text:s/>9 langelis „Asmuo, atsakingas už finansinį atsiskaitymą“</text:span><text:span text:style-name="T1923"><text:s/>nepildomas.</text:span></text:p>
      <text:p text:style-name="P1924"><text:span text:style-name="T1925">27.10</text:span><text:span text:style-name="T1926">.</text:span><text:span text:style-name="T1927"><text:s/>10 langelis „Paskutinioji šalis gavėja“</text:span><text:span text:style-name="T1928"><text:s/>nepildomas.</text:span></text:p>
      <text:p text:style-name="P1929"><text:span text:style-name="T1930">27.11</text:span><text:span text:style-name="T1931">.</text:span><text:span text:style-name="T1932"><text:s/>11 langelis „Prekiaujančioji/gaminančioji šalis“</text:span><text:span text:style-name="T1933"><text:s/>nepildomas.</text:span></text:p>
      <text:p text:style-name="P1934"><text:span text:style-name="T1935">27.12</text:span><text:span text:style-name="T1936">.</text:span><text:span text:style-name="T1937"><text:s/>12 langelis „Vertės detalizacija“</text:span><text:span text:style-name="T1938"><text:s/>nepildomas.</text:span></text:p>
      <text:p text:style-name="P1939"><text:span text:style-name="T1940">27.13</text:span><text:span text:style-name="T1941">.</text:span><text:span text:style-name="T1942"><text:s/>13 langelis „BŽŪP“</text:span><text:span text:style-name="T1943"><text:s/>(bendroji žemės ūkio politika) nepildomas.</text:span></text:p>
      <text:p text:style-name="P1944"><text:span text:style-name="T1945">27.14</text:span><text:span text:style-name="T1946">.</text:span><text:span text:style-name="T1947"><text:s/>14 langelyje „Deklarantas/Atstovas“</text:span><text:span text:style-name="T1948"><text:s/>įrašomas:</text:span></text:p>
      <text:p text:style-name="P1949"><text:span text:style-name="T1950">27.14.1</text:span><text:span text:style-name="T1951">. „[1]“, žodis ir skaičiai „Gavėjas – 00500“ ir gavėją identifikuojantis kodas, jeigu prekes deklaruoja asmuo, nurodytas importo deklaracijos 8 langelyje „Gavėjas“;</text:span></text:p>
      <text:p text:style-name="P1952"><text:span text:style-name="T1953">27.14.2</text:span><text:span text:style-name="T1954">. „[2]“, Lietuv</text:span><text:span text:style-name="T1955">os Respublikoje įsteigto muitinės tarpininko pavadinimas, tikslus jo buveinės adresas ir jį identifikuojantis kodas iš<text:s/></text:span><text:span text:style-name="T1956">Muitinės prievolininkų</text:span><text:span text:style-name="T1957"><text:s/>registro, jeigu muitinės tarpininkas, atstovaudamas asmeniui, nurodytam importo deklaracijos 8 langelyje „Gavėjas“</text:span><text:span text:style-name="T1958">, veikia atstovaujamojo asmens vardu ir atstovaujamojo sąskaita bei dėl jo interesų;</text:span></text:p>
      <text:p text:style-name="P1959">Punkto pakeitimai:</text:p>
      <text:p text:style-name="P1960"><text:span text:style-name="T1961">Nr.<text:s/></text:span><text:a xlink:href="https://www.e-tar.lt/portal/legalAct.html?documentId=TAR.77CA8C736576" office:target-frame-name="_top" xlink:show="replace"><text:span text:style-name="T1962">1B-454</text:span></text:a><text:span text:style-name="T1963">, 2005-06-28, Žin., 2005, Nr. 80-2928 (2005-06-30), i. k. 10</text:span><text:span text:style-name="T1964">53030ISAK001B-454</text:span></text:p>
      <text:p text:style-name="Normal"/>
      <text:p text:style-name="P1965"><text:span text:style-name="T1966">27.14.3</text:span><text:span text:style-name="T1967">. „[3]“, Bendrijoje įsteigto asmens pavadinimas, tikslus jo buveinės adresas ir jį identifikuojantis kodas iš<text:s/></text:span><text:span text:style-name="T1968">Muitinės prievolininkų</text:span><text:span text:style-name="T1969"><text:s/>registro, jeigu šis asmuo, tarpininkaudamas asmeniui, nurodytam importo deklaracijos 8 langelyje „Gavėjas“, veikia savo vardu ir asmens, kuriam tarpininkaujama, arba savo sąskaita bei dėl jo interesų.</text:span></text:p>
      <text:p text:style-name="P1970">Punkto pakeitimai:</text:p>
      <text:p text:style-name="P1971"><text:span text:style-name="T1972">Nr.<text:s/></text:span><text:a xlink:href="https://www.e-tar.lt/portal/legalAct.html?documentId=TAR.77CA8C736576" office:target-frame-name="_top" xlink:show="replace"><text:span text:style-name="T1973">1B-454</text:span></text:a><text:span text:style-name="T1974">, 2005-06-28, Žin., 2005, Nr. 80-2928 (2005-06-30), i. k. 1053030ISAK001B-454</text:span></text:p>
      <text:p text:style-name="Normal"/>
      <text:p text:style-name="P1975"><text:span text:style-name="T1976">27.15</text:span><text:span text:style-name="T1977">.</text:span><text:span text:style-name="T1978"><text:s/>15 langelis „Šalis siuntėja/eksportuotoja“</text:span><text:span text:style-name="T1979"><text:s/>nepildomas.</text:span></text:p>
      <text:p text:style-name="P1980"><text:span text:style-name="T1981">27.16</text:span><text:span text:style-name="T1982">.</text:span><text:span text:style-name="T1983"><text:s/>15a langelyje „Šalies siuntėjos/eksportuo</text:span><text:span text:style-name="T1984">tojos kodas“</text:span><text:span text:style-name="T1985"><text:s/>įrašoma:</text:span></text:p>
      <text:p text:style-name="P1986"><text:span text:style-name="T1987">27.16.1</text:span><text:span text:style-name="T1988">. tarpinės šalies kodas iš importo deklaracijos priėmimo metu galiojančio Komisijos reglamento „Dėl Šalių ir teritorijų nomenklatūros, naudojamos Bendrijos užsienio prekybos statistikai ir prekybos tarp valstybių narių statis</text:span><text:span text:style-name="T1989">tikai“, jeigu šioje šalyje prekės buvo sulaikytos arba dėl jų priimtas kitas teismo sprendimas, nesusijęs su prekių transportavimu;</text:span></text:p>
      <text:p text:style-name="P1990"><text:span text:style-name="T1991">27.16.2</text:span><text:span text:style-name="T1992">. pirmosios šalies, iš kurios į Lietuvos Respubliką buvo išsiųstos importuojamos, laikinai importuojamos arba mui</text:span><text:span text:style-name="T1993">tinio sandėliavimo procedūrai deklaruojamos prekės, raidinis kodas iš importo deklaracijos priėmimo metu galiojančio Komisijos reglamento „Dėl Šalių ir teritorijų nomenklatūros, naudojamos Bendrijos užsienio prekybos statistikai ir prekybos tarp valstybių<text:s/></text:span><text:span text:style-name="T1994">narių statistikai“, kitais nei šios instrukcijos 27.16.1 punkte nurodytais atvejais;</text:span></text:p>
      <text:p text:style-name="P1995"><text:span text:style-name="T1996">27.16.3</text:span><text:span text:style-name="T1997">. „QS“, jeigu deklaruojamos prekės, tiekiamos kaip atsargos tarptautiniais maršrutais vykstantiems laivams, orlaiviams ar traukiniams.</text:span></text:p>
      <text:p text:style-name="P1998">Punkto pakeitimai:</text:p>
      <text:p text:style-name="P1999"><text:span text:style-name="T2000">Nr.<text:s/></text:span><text:a xlink:href="https://www.e-tar.lt/portal/legalAct.html?documentId=TAR.61D0523B25DB" office:target-frame-name="_top" xlink:show="replace"><text:span text:style-name="T2001">1B-744</text:span></text:a><text:span text:style-name="T2002">, 2004-07-28, Žin., 2004, Nr. 118-4411 (2004-07-31), i. k. 1043030ISAK001B-744</text:span></text:p>
      <text:p text:style-name="Normal"/>
      <text:p text:style-name="P2003"><text:span text:style-name="T2004">27.17</text:span><text:span text:style-name="T2005">.</text:span><text:span text:style-name="T2006"><text:s/>15b langelis „Šalies siuntėjos/eksportuotojos kodas“</text:span><text:span text:style-name="T2007"><text:s/>nepildomas.</text:span></text:p>
      <text:p text:style-name="P2008"><text:span text:style-name="T2009">27.18</text:span><text:span text:style-name="T2010">.</text:span><text:span text:style-name="T2011"><text:s/>1</text:span><text:span text:style-name="T2012">6 langelis „Kilmės šalis“</text:span><text:span text:style-name="T2013"><text:s/>nepildomas.</text:span></text:p>
      <text:p text:style-name="P2014"><text:span text:style-name="T2015">27.19</text:span><text:span text:style-name="T2016">.</text:span><text:span text:style-name="T2017"><text:s/>17 langelis „Šalis gavėja“</text:span><text:span text:style-name="T2018"><text:s/>nepildomas.</text:span></text:p>
      <text:p text:style-name="P2019"><text:span text:style-name="T2020">27.20</text:span><text:span text:style-name="T2021">.</text:span><text:span text:style-name="T2022"><text:s/>17a langelyje „</text:span><text:span text:style-name="T2023">ES valstybės narės</text:span><text:span text:style-name="T2024"><text:s/>gavėjos kodas“</text:span><text:span text:style-name="T2025"><text:s/>įrašomas paskutinės importo deklaracijos priėmimo metu žinomos paskirties šalies, į kurią prekės importuojamos arba laikinai importuojamos, raidinis kodas iš importo deklaracijos priėmimo metu galiojančio Komisijos reglamento „Dėl Šalių ir teritorijų nome</text:span><text:span text:style-name="T2026">nklatūros, naudojamos Bendrijos užsienio prekybos statistikai ir prekybos tarp valstybių narių statistikai“.</text:span></text:p>
      <text:p text:style-name="P2027">Punkto pakeitimai:</text:p>
      <text:p text:style-name="P2028"><text:span text:style-name="T2029">Nr.<text:s/></text:span><text:a xlink:href="https://www.e-tar.lt/portal/legalAct.html?documentId=TAR.61D0523B25DB" office:target-frame-name="_top" xlink:show="replace"><text:span text:style-name="T2030">1B-744</text:span></text:a><text:span text:style-name="T2031">, 2004-07-28, Žin., 2004, Nr. 118-44</text:span><text:span text:style-name="T2032">11 (2004-07-31), i. k. 1043030ISAK001B-744</text:span></text:p>
      <text:p text:style-name="Normal"/>
      <text:p text:style-name="P2033"><text:span text:style-name="T2034">27.21</text:span><text:span text:style-name="T2035">.</text:span><text:span text:style-name="T2036"><text:s/>17b langelis „Šalies gavėjos kodas“</text:span><text:span text:style-name="T2037"><text:s/>nepildomas.</text:span></text:p>
      <text:p text:style-name="P2038"><text:span text:style-name="T2039">27.22</text:span><text:span text:style-name="T2040">.</text:span><text:span text:style-name="T2041"><text:s/>18 langelyje „Transporto priemonė ir jos registracijos šalis atvykstant“</text:span><text:span text:style-name="T2042"><text:s/>įrašomi duomenys apie transporto priemonę, kurioje pakrautos importuojamos arba laikinai importuojamos prekės pateikiamos muitinės įstaigai, įforminančiai importo deklaraciją (laivo pavadinimas, geležinkelio vagono numeris, orlaivio reiso numeris ir data<text:s/></text:span><text:span text:style-name="T2043">(jei orlaivio reisas neturi numerio, įrašomas orlaivio registracijos numeris), automobilio registracijos numeris).</text:span></text:p>
      <text:p text:style-name="P2044">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045">Langelis nepildomas, jeigu prekės:</text:p>
      <text:p text:style-name="P2046"><text:span text:style-name="T2047">27.22.1</text:span><text:span text:style-name="T2048">. deklaruojamos muitinio sandėliavimo procedūrai;</text:span></text:p>
      <text:p text:style-name="P2049"><text:span text:style-name="T2050">27.22.2</text:span><text:span text:style-name="T2051">. išsiunčiamos paštu per valstybės įmonę „Lietuvos paštas“ (jeigu pašto siunta nepažym</text:span><text:span text:style-name="T2052">ėta žyma „Konsignacija“);</text:span></text:p>
      <text:p text:style-name="P2053"><text:span text:style-name="T2054">27.22.3</text:span><text:span text:style-name="T2055">. išgabenamos stacionariuoju transportu.</text:span></text:p>
      <text:p text:style-name="P2056"><text:span text:style-name="T2057">27.23</text:span><text:span text:style-name="T2058">.</text:span><text:span text:style-name="T2059"><text:s/>19 langelyje „Konteineris“<text:s/></text:span><text:span text:style-name="T2060">įrašoma:</text:span></text:p>
      <text:p text:style-name="P2061"><text:span text:style-name="T2062">27.23.1</text:span><text:span text:style-name="T2063">. „1“, jeigu deklaruojamos importuojamos, laikinai importuojamos arba muitinio sandėliavimo procedūrai įforminti pateiki</text:span><text:span text:style-name="T2064">amos prekės per Bendrijos muitų sieną buvo gabenamos konteineryje;</text:span></text:p>
      <text:p text:style-name="P2065"><text:span text:style-name="T2066">27.23.2</text:span><text:span text:style-name="T2067">. „0“, jeigu deklaruojamos importuojamos, laikinai importuojamos arba muitinio sandėliavimo procedūrai įforminti pateikiamos prekės per Bendrijos muitų sieną buvo gabenamos ne<text:s/></text:span><text:span text:style-name="T2068">konteineryje.</text:span></text:p>
      <text:p text:style-name="P2069"><text:span text:style-name="T2070">27.24</text:span><text:span text:style-name="T2071">.</text:span><text:span text:style-name="T2072"><text:s/>20 langelis „Pristatymo sąlygos“</text:span><text:span text:style-name="T2073"><text:s/>nepildomas.</text:span></text:p>
      <text:p text:style-name="P2074"><text:span text:style-name="T2075">27.25</text:span><text:span text:style-name="T2076">.</text:span><text:span text:style-name="T2077"><text:s/>21 langelyje „Aktyvioji transporto priemonė ir jos registracijos šalis vykstant per sieną“<text:s/></text:span><text:span text:style-name="T2078">pildomas tik specialus laukas. Šiame lauke įrašomas šalies, kurioje registruota ak</text:span><text:span text:style-name="T2079">tyvioji transporto priemonė, gabenusi prekes per Bendrijos muitų sieną, raidinis kodas iš importo deklaracijos priėmimo metu galiojančio Komisijos reglamento „Dėl Šalių ir teritorijų nomenklatūros, naudojamos Bendrijos užsienio prekybos statistikai ir prek</text:span><text:span text:style-name="T2080">ybos tarp valstybių narių statistikai“, jeigu prekės per Bendrijos muitų sieną buvo gabentos jūrų, oro arba kelių transporto priemone.</text:span></text:p>
      <text:p text:style-name="P2081">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082"><text:span text:style-name="T2083">Langelio specialus lauk</text:span><text:span text:style-name="T2084">as nepildomas deklaruojant prekes muitinio sandėliavimo procedūrai.</text:span></text:p>
      <text:p text:style-name="P2085"><text:span text:style-name="T2086">27.26</text:span><text:span text:style-name="T2087">.</text:span><text:span text:style-name="T2088"><text:s/>22 langelio „Valiuta ir bendroji faktūrinė vertė“:</text:span></text:p>
      <text:p text:style-name="P2089"><text:span text:style-name="T2090">27.26.1</text:span><text:span text:style-name="T2091">. pirmoje skiltyje įrašomas valiutos, kuria, remiantis muitiniam tikrinimui pateikta sąskaita-faktūra (pirkimo-pardav</text:span><text:span text:style-name="T2092">imo atveju) arba sąskaita-proforma (kitais atvejais), deklaruojama importo deklaracijoje nurodytų prekių vertė, kodas iš Valiutų, naudojamų deklaruojant prekes Lietuvos muitinei, sąrašo;</text:span></text:p>
      <text:p text:style-name="P2093"><text:span text:style-name="T2094">27.26.2</text:span><text:span text:style-name="T2095">. antra skiltis pildoma deklaranto pageidavimu. Joje skaič</text:span><text:span text:style-name="T2096">iais įrašoma tiksli (dviejų ženklų po kablelio tikslumu) bendroji deklaruojamų prekių faktūrinė vertė. Jeigu deklaruojami grynieji pinigai, šiame langelyje turi būti įrašoma bendroji grynųjų pinigų nominali vertė;</text:span></text:p>
      <text:p text:style-name="P2097"><text:span text:style-name="T2098">27.26.3</text:span><text:span text:style-name="T2099">. abi skiltys nepildomos deklar</text:span><text:span text:style-name="T2100">uojant į A, B, C, E ir F tipo muitinės sandėlius padedamas prekes muitinio sandėliavimo procedūrai.</text:span></text:p>
      <text:p text:style-name="P2101"><text:span text:style-name="T2102">27.27</text:span><text:span text:style-name="T2103">.</text:span><text:span text:style-name="T2104"><text:s/>23 langelis „Kursas“</text:span><text:span text:style-name="T2105"><text:s/>nepildomas.</text:span></text:p>
      <text:p text:style-name="P2106"><text:span text:style-name="T2107">27.28</text:span><text:span text:style-name="T2108">.</text:span><text:span text:style-name="T2109"><text:s/>24 langelio „Sandorio rūšis“<text:s/></text:span><text:span text:style-name="T2110">specialiuose laukuose įrašomas sandorio rūšies skaitmeninis kodas iš R</text:span><text:span text:style-name="T2111">eglamento Nr. 2454/93 38 priedo (kodai, naudojami pildant 24 langelį). Pirmame specialiame lauke įrašomas kodas iš A skilties, o antrame – iš B skilties.</text:span></text:p>
      <text:p text:style-name="P2112"><text:span text:style-name="T2113">Langelis nepildomas deklaruojant prekes muitinio sandėliavimo procedūrai.</text:span></text:p>
      <text:p text:style-name="P2114"><text:span text:style-name="T2115">27.29</text:span><text:span text:style-name="T2116">.</text:span><text:span text:style-name="T2117"><text:s/>25 langelyje „Tra</text:span><text:span text:style-name="T2118">nsporto rūšis pasienyje“<text:s/></text:span><text:span text:style-name="T2119">įrašomas aktyviosios transporto priemonės, kuria imporuojamos, laikinai importuojamos arba muitinio sandėliavimo procedūrai deklaruojamos prekės buvo gabenamos per Bendrijos muitų sieną, rūšies skaitmeninis kodas iš Reglamento Nr.<text:s/></text:span><text:span text:style-name="T2120">2454/93 38 priedo (kodai, naudojami pildant 25 langelį).</text:span></text:p>
      <text:p text:style-name="P2121"><text:span text:style-name="T2122">27.30</text:span><text:span text:style-name="T2123">.</text:span><text:span text:style-name="T2124"><text:s/>26 langelyje „Vidaus transporto rūšis“</text:span><text:span text:style-name="T2125"><text:s/>įrašomas aktyviosios transporto priemonės, atgabenusios prekes į muitinės įstaigą, kurioje įforminama importo deklaracija, rūšies skaitmeninis kodas<text:s/></text:span><text:span text:style-name="T2126">iš Reglamento Nr. 2454/93 38 priedo (kodai, naudojami pildant 25 langelį).</text:span></text:p>
      <text:p text:style-name="P2127"><text:span text:style-name="T2128">Langelis nepildomas, jeigu importo deklaracija pateikiama Lietuvos muitinės įstaigai, kuri yra įvežimo į Bendrijos muitų teritoriją įstaiga.</text:span></text:p>
      <text:p text:style-name="P2129"><text:span text:style-name="T2130">27.31</text:span><text:span text:style-name="T2131">.<text:s/></text:span><text:span text:style-name="T2132">27 langelis „Iškrovimo vieta“</text:span><text:span text:style-name="T2133"><text:s/>nepildomas.</text:span></text:p>
      <text:p text:style-name="P2134"><text:span text:style-name="T2135">27.32</text:span><text:span text:style-name="T2136">.</text:span><text:span text:style-name="T2137"><text:s/>28 langelis „Finansiniai ir banko duomenys“</text:span><text:span text:style-name="T2138"><text:s/>nepildomas.</text:span></text:p>
      <text:p text:style-name="P2139"><text:span text:style-name="T2140">27.33</text:span><text:span text:style-name="T2141">.</text:span><text:span text:style-name="T2142"><text:s/>29 langelyje „Atvykimo per sieną įstaiga“</text:span><text:span text:style-name="T2143"><text:s/>nepildomas.</text:span></text:p>
      <text:p text:style-name="P2144"><text:span text:style-name="T2145">27.34</text:span><text:span text:style-name="T2146">.</text:span><text:span text:style-name="T2147"><text:s/>30 langelis „Prekių buvimo vieta“</text:span><text:span text:style-name="T2148"><text:s/>nepildomas.</text:span></text:p>
      <text:p text:style-name="P2149"><text:span text:style-name="T2150">27.35</text:span><text:span text:style-name="T2151">.</text:span><text:span text:style-name="T2152"><text:s/>31 langelio „Krovinio vietos ir prekės aprašymas“:</text:span></text:p>
      <text:p text:style-name="P2153"><text:span text:style-name="T2154">27.35.1</text:span><text:span text:style-name="T2155">.<text:s/></text:span><text:span text:style-name="T2156">viršutinėje dalyje, kairėje pusėje</text:span><text:span text:style-name="T2157"><text:s/>įrašomas prekių pakuočių rūšies kodas iš Reglamento Nr. 2454/93 38 priedo (kodai, naudojami pildant 31 langelį) ir šios rūšies pakuočių tikslus skaičius, duom</text:span><text:span text:style-name="T2158">enys apie pakuočių ženklinimą.</text:span></text:p>
      <text:p text:style-name="P2159">Jei prekės gabenamos konteineriuose, šioje langelio vietoje turi būti nurodyti konteinerių numeriai (pvz., „Kont. Nr. DWFO4592578“).</text:p>
      <text:p text:style-name="P2160"><text:span text:style-name="T2161">Jeigu šiame langelyje aprašomos prekės užima ne visą pakuotę ar ne visą konteinerį, tokia pr</text:span><text:span text:style-name="T2162">ekių pakuotė ar konteineris turi būti įskaitomas į bendrą pakuočių skaičių, o langelyje papildomai įrašoma: „viena dėžė nepilna“, „dalis konteinerio“ ir pan. Jeigu šiame langelyje aprašomos prekės gabenamos nesupakuotos, turi būti nurodytas tikslus tokių p</text:span><text:span text:style-name="T2163">rekių kiekis ir duomenys, reikalingi joms identifikuoti;</text:span></text:p>
      <text:p text:style-name="P2164"><text:span text:style-name="T2165">27.35.2</text:span><text:span text:style-name="T2166">.<text:s/></text:span><text:span text:style-name="T2167">vidurinėje dalyje, kairėje pusėje</text:span><text:span text:style-name="T2168"><text:s/>įrašomas prekių rūšies aprašymas, kuris paprastai vartojamas prekyboje. Prekės turi būti aprašytos taip, kad pakaktų duomenų jas vienareikšmiškai suklas</text:span><text:span text:style-name="T2169">ifikuoti pagal Kombinuotąją nomenklatūrą (išskyrus atvejus, kai ne Bendrijos prekės deklaruojamos muitinio sandėliavimo procedūrai jas padedant į A, B, C, E ir F tipo muitinės sandėlius), prekių importo, laikinojo įvežimo arba muitinio sandėliavimo procedū</text:span><text:span text:style-name="T2170">ros draudimams bei apribojimams taikyti, nustatytiems importo muitams ar mokesčiams apskaičiuoti.</text:span></text:p>
      <text:p text:style-name="P2171">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172"><text:span text:style-name="T2173">Jeigu deklaruojamos importuojamos kelių transporto priemonės, įrašomas transporto priemonės modelis, spalva, pagaminimo metai, identifikavimo (kėbulo) numeris, var</text:span><text:span text:style-name="T2174">iklio cilindrų tūris ir galingumas;</text:span></text:p>
      <text:p text:style-name="P2175"><text:span text:style-name="T2176">27.35.3</text:span><text:span text:style-name="T2177">.<text:s/></text:span><text:span text:style-name="T2178">apatinėje dalyje, kairėje pusėje<text:s/></text:span><text:span text:style-name="T2179">įrašomas papildomo matavimo vieneto kodas iš Matavimo vienetų, naudojamų deklaruojant prekes Lietuvos muitinei, sąrašo</text:span><text:span text:style-name="T2180"><text:s/></text:span><text:span text:style-name="T2181">bei tikslus prekių kiekis, išreikštas šiuo matavimo vie</text:span><text:span text:style-name="T2182">netu, jeigu prekėms aprašyti, jų kiekiui nurodyti, importo muitams bei mokesčiams skaičiuoti arba kitam tikslui reikalingas jų kiekis, išreikštas papildomu matavimo vienetu;</text:span></text:p>
      <text:p text:style-name="P2183"><text:span text:style-name="T2184">27.35.4</text:span><text:span text:style-name="T2185">. neužpildyti bendrojo administracinio dokumento papildomųjų lapų rinki</text:span><text:span text:style-name="T2186">nių 31 langeliai perbraukiami įstrižai.</text:span></text:p>
      <text:p text:style-name="P2187"><text:span text:style-name="T2188">27.36</text:span><text:span text:style-name="T2189">.</text:span><text:span text:style-name="T2190"><text:s/>32 langelyje „Prekės Nr.“</text:span><text:span text:style-name="T2191"><text:s/>įrašomas 31 langelyje „Krovinio vietos ir prekės aprašymas“ aprašytos prekių rūšies eilės numeris bendrojo administracinio dokumento importo rinkinyje ir jo papildomųjų lapų rin</text:span><text:span text:style-name="T2192">kiniuose.</text:span></text:p>
      <text:p text:style-name="P2193"><text:span text:style-name="T2194">27.37</text:span><text:span text:style-name="T2195">.</text:span><text:span text:style-name="T2196"><text:s/>33 langelio „Prekių kodas“</text:span><text:span text:style-name="T2197">:</text:span></text:p>
      <text:p text:style-name="P2198"><text:span text:style-name="T2199">27.37.1</text:span><text:span text:style-name="T2200">.<text:s/></text:span><text:span text:style-name="T2201">pirmoje skiltyje</text:span><text:span text:style-name="T2202"><text:s/>įrašomi pirmieji aštuoni 31 langelyje „Krovinio vietos ir prekės aprašymas“ aprašytos prekių rūšies kodo pagal Kombinuotąją nomenklatūrą skaitmenys;</text:span></text:p>
      <text:p text:style-name="P2203"><text:span text:style-name="T2204">27.37.2</text:span><text:span text:style-name="T2205">.<text:s/></text:span><text:span text:style-name="T2206">antroje skiltyje</text:span><text:span text:style-name="T2207"><text:s/></text:span><text:span text:style-name="T2208">įrašomas 9-as ir 10-as iš TARIC nomenklatūros kodo skaitmenys. Skiltis nepildoma deklaruojant muitinio sandėliavimo procedūrai padedamas ne Bendrijos prekes į A, B, C, E ir F tipo muitinės sandėlius;</text:span></text:p>
      <text:p text:style-name="P2209"><text:span text:style-name="T2210">27.37.3</text:span><text:span text:style-name="T2211">.<text:s/></text:span><text:span text:style-name="T2212">trečioje skiltyje<text:s/></text:span><text:span text:style-name="T2213">įrašomas pirmasis<text:s/></text:span><text:span text:style-name="T2214">papildomas kodas iš TARIC nomenklatūros. Skiltis nepildoma deklaruojant muitinio sandėliavimo procedūrai ne Bendrijos prekes, padedamas į A, B, C, E arba F tipo muitinės sandėlius, ir tais atvejais, kai pirmasis papildomas kodas TARIC nomenklatūroje nenuro</text:span><text:span text:style-name="T2215">dytas</text:span></text:p>
      <text:p text:style-name="P2216">Punkto pakeitimai:</text:p>
      <text:p text:style-name="P2217"><text:span text:style-name="T2218">Nr.<text:s/></text:span><text:a xlink:href="https://www.e-tar.lt/portal/legalAct.html?documentId=TAR.61D0523B25DB" office:target-frame-name="_top" xlink:show="replace"><text:span text:style-name="T2219">1B-744</text:span></text:a><text:span text:style-name="T2220">, 2004-07-28, Žin., 2004, Nr. 118-4411 (2004-07-31), i. k. 1043030ISAK001B-744</text:span></text:p>
      <text:p text:style-name="Normal"/>
      <text:p text:style-name="P2221"><text:span text:style-name="T2222">27.37.4</text:span><text:span text:style-name="T2223">.<text:s/></text:span><text:span text:style-name="T2224">ketvirtoje skiltyje<text:s/></text:span><text:span text:style-name="T2225">įrašomas antrasis papildom</text:span><text:span text:style-name="T2226">as kodas iš TARIC nomenklatūros. Skiltis nepildoma deklaruojant muitinio sandėliavimo procedūrai ne Bendrijos prekes, padedamas į A, B, C, E ir F tipo muitinės sandėlius, ir tais atvejais, kai antrasis papildomas kodas TARIC nomenklatūroje nenurodytas;</text:span><text:s/></text:p>
      <text:p text:style-name="P2227">Punkto pakeitimai:</text:p>
      <text:p text:style-name="P2228"><text:span text:style-name="T2229">Nr.<text:s/></text:span><text:a xlink:href="https://www.e-tar.lt/portal/legalAct.html?documentId=TAR.61D0523B25DB" office:target-frame-name="_top" xlink:show="replace"><text:span text:style-name="T2230">1B-744</text:span></text:a><text:span text:style-name="T2231">, 2004-07-28, Žin., 2004, Nr. 118-4411 (2004-07-31), i. k. 1043030ISAK001B-744</text:span></text:p>
      <text:p text:style-name="Normal"/>
      <text:p text:style-name="P2232"><text:span text:style-name="T2233">27.37.5</text:span><text:span text:style-name="T2234">.<text:s/></text:span><text:span text:style-name="T2235">penktoje skiltyje</text:span><text:span text:style-name="T2236"><text:s/>įrašomas keturženklis nacionalinis p</text:span><text:span text:style-name="T2237">apildomas kodas iš Nacionalinių papildomų Lietuvos Respublikos integruoto tarifo kodų sąrašo, skelbiamo interneto Lietuvos muitinės tinklalapyje:</text:span></text:p>
      <text:p text:style-name="P2238"><text:span text:style-name="T2239">27.37.5.1</text:span><text:span text:style-name="T2240">. kai prekių rūšis apmokestinama alkoholio akcizu, įrašomas kodas prasidedantis, „X1“;</text:span></text:p>
      <text:p text:style-name="P2241"><text:span text:style-name="T2242">27.37.5.2</text:span><text:span text:style-name="T2243">. kai prekių rūšis apmokestinama tabako akcizu, įrašomas kodas, prasidedantis „X2“;</text:span></text:p>
      <text:p text:style-name="P2244"><text:span text:style-name="T2245">27.37.5.3</text:span><text:span text:style-name="T2246">. kai prekių rūšis apmokestinama šios instrukcijos 27.36.5.1 ir 27.36.5.2 punktuose nenurodytu akcizo mokesčiu, įrašomas kodas, prasidedantis „X3“;</text:span></text:p>
      <text:p text:style-name="P2247"><text:span text:style-name="T2248">27.37.5.</text:span><text:span text:style-name="T2249">4</text:span><text:span text:style-name="T2250">. kai prekių rūšis apmokestinama lengvatiniu 5 proc. pridėtinės vertės mokesčio tarifu, įrašomas kodas „Z100“.</text:span></text:p>
      <text:p text:style-name="P2251"><text:span text:style-name="T2252">27.37.5.5</text:span><text:span text:style-name="T2253">. Skiltis nepildoma deklaruojant muitinio sandėliavimo procedūrai į A, B, C, E ir F tipo muitinės sandėlius padedamas ne Bendrijo</text:span><text:span text:style-name="T2254">s prekes.</text:span></text:p>
      <text:p text:style-name="P2255"><text:span text:style-name="T2256">27.38</text:span><text:span text:style-name="T2257">.</text:span><text:span text:style-name="T2258"><text:s/>34a langelyje „Kilmės šalies kodas“<text:s/></text:span><text:span text:style-name="T2259">įrašomas 31 langelyje „Krovinio vietos ir prekės aprašymas“ aprašytų prekių rūšies kilmės šalies raidinis kodas iš importo deklaracijos priėmimo metu galiojančio Komisijos reglamento „Dėl Šalių<text:s/></text:span><text:span text:style-name="T2260">ir teritorijų nomenklatūros, naudojamos Bendrijos užsienio prekybos statistikai ir prekybos tarp valstybių narių statistikai“.</text:span></text:p>
      <text:p text:style-name="P2261"><text:span text:style-name="T2262">Prekių kilmės šalis nustatoma vadovaujantis Bendrijų muitinės kodekso (Tarybos reglamentas Nr. 2913/92) II antraštinės dalies nuo</text:span><text:span text:style-name="T2263">statomis.</text:span></text:p>
      <text:p text:style-name="P2264"><text:span text:style-name="T2265">27.39</text:span><text:span text:style-name="T2266">.</text:span><text:span text:style-name="T2267"><text:s/>34b langelis „Kilmės šalies kodas“</text:span><text:span text:style-name="T2268"><text:s/>nepildomas.</text:span></text:p>
      <text:p text:style-name="P2269"><text:span text:style-name="T2270">27.40</text:span><text:span text:style-name="T2271">.</text:span><text:span text:style-name="T2272"><text:s/>35 langelyje „Bruto masė (kg)“</text:span><text:span text:style-name="T2273"><text:s/>įrašoma 31 langelyje „Krovinio vietos ir prekės aprašymas“ aprašytų prekių masė bruto kilogramais. Masė bruto – tai bendra prekių masė, į kurią įs</text:span><text:span text:style-name="T2274">kaitoma visa jų įpakavimo masė, bet neįskaitoma konteinerių, vagonų ir kitų transporto įrenginių masė.</text:span></text:p>
      <text:p text:style-name="P2275">Jeigu šių prekių masė bruto ne didesnė kaip 1 kilogramas, ji nurodoma nesuapvalinta, vienos tūkstantosios kilogramo dalies (vieno gramo) tikslumu, kitais<text:s/>atvejais – suapvalinta iki sveikojo skaičiaus.</text:p>
      <text:p text:style-name="P2276"><text:span text:style-name="T2277">Jeigu deklaruojama elektros energija, šiame langelyje įrašoma „0,001“.</text:span></text:p>
      <text:p text:style-name="P2278"><text:span text:style-name="T2279">27.41</text:span><text:span text:style-name="T2280">.</text:span><text:span text:style-name="T2281"><text:s/>36 langelyje „Preferencija“<text:s/></text:span><text:span text:style-name="T2282">įrašomas preferencijos kodas iš Reglamento Nr. 2454/93 38 priedo (kodai, naudojami pildant 36 lang</text:span><text:span text:style-name="T2283">elį), atsižvelgiant į Oficialaus leidinio C serijoje skelbiamas šių kodų kombinacijas, jų naudojimo paaiškinimus ir pavyzdžius.</text:span></text:p>
      <text:p text:style-name="P2284">Langelis nepildomas:</text:p>
      <text:p text:style-name="P2285"><text:span text:style-name="T2286">27.41.1</text:span><text:span text:style-name="T2287">. deklaruojant prekes muitinio sandėliavimo procedūrai;</text:span></text:p>
      <text:p text:style-name="P2288"><text:span text:style-name="T2289">27.41.2</text:span><text:span text:style-name="T2290">. laikinai importuojant prekes,</text:span><text:span text:style-name="T2291"><text:s/>jeigu ES teisės aktuose nenustatyta, kad šį langelį pildyti privaloma;</text:span></text:p>
      <text:p text:style-name="P2292"><text:span text:style-name="T2293">27.41.3</text:span><text:span text:style-name="T2294">. deklaruojant prekes, atgabentas iš Bendrijos muitų teritorijos dalies, kurioje netaikomos Tarybos direktyvos Nr. 77/388/EEB nuostatos.</text:span></text:p>
      <text:p text:style-name="P2295"><text:span text:style-name="T2296">27.42</text:span><text:span text:style-name="T2297">.</text:span><text:span text:style-name="T2298"><text:s/>37 langelyje „Procedūra</text:span><text:span text:style-name="T2299">“</text:span><text:span text:style-name="T2300"><text:s/>įrašomas:</text:span></text:p>
      <text:p text:style-name="P2301"><text:span text:style-name="T2302">27.42.1</text:span><text:span text:style-name="T2303">.<text:s/></text:span><text:span text:style-name="T2304">pirmoje skiltyje</text:span><text:span text:style-name="T2305"><text:s/>– keturženklis procedūros kodas. Jį sudaro du dviženkliai kodai iš Reglamento Nr. 2454/93 38 priedo (kodai, naudojami pildant 37 langelį (A dalis).</text:span></text:p>
      <text:p text:style-name="P2306"><text:span text:style-name="T2307">Pirmieji du keturženklio kodo skaitmenys (pirmasis dviženklis kodas)</text:span><text:span text:style-name="T2308"><text:s/>reiškia procedūrą, kuriai įforminti pateikiamos importo deklaracijoje nurodytos prekės. Kiti du skaitmenys (antrasis dviženklis kodas) – importo deklaracijos pateikimo metu toms pačioms prekėms jau taikomą procedūrą, kurią norima užbaigti (jeigu jokia pro</text:span><text:span text:style-name="T2309">cedūra netaikoma, – „00“);</text:span></text:p>
      <text:p text:style-name="P2310"><text:span text:style-name="T2311">27.42.2</text:span><text:span text:style-name="T2312">.<text:s/></text:span><text:span text:style-name="T2313">antroje skiltyje</text:span><text:span text:style-name="T2314"><text:s/>– triženklis procedūros kodas iš Reglamento Nr. 2454/93 38 priedo (kodai, naudojami pildant 37 langelį (B dalis) arba Muitinės departamento teisės aktų nustatytais atvejais – iš Nacionalinių muitinės</text:span><text:span text:style-name="T2315"><text:s/>procedūrų požymių kodų sąrašo).</text:span></text:p>
      <text:p text:style-name="P2316"><text:span text:style-name="T2317">27.43</text:span><text:span text:style-name="T2318">.<text:s/></text:span><text:span text:style-name="T2319">38 langelyje „Neto masė (kg)“</text:span><text:span text:style-name="T2320"><text:s/>įrašoma 31 langelyje „Krovinio vietos ir prekės aprašymas“ aprašytų prekių masė neto kilogramais, vienos tūkstantosios kilogramo dalies (vieno gramo) tikslumu.</text:span></text:p>
      <text:p text:style-name="P2321">Masė neto – tai pačių prekių masė, į kurią neįskaitoma jokio jų įpakavimo masė.</text:p>
      <text:p text:style-name="P2322"><text:span text:style-name="T2323">Deklaruojant nesupakuotas, birias, neišpilstytas skystas prekes, vamzdynais tiekiamas dujas, naftą ar jos produktus, masė neto turi sutapti su 35 langelyje „Bruto masė (kg)“ nurodyta mase bruto.</text:span></text:p>
      <text:p text:style-name="P2324"><text:span text:style-name="T2325">27.44</text:span><text:span text:style-name="T2326">.</text:span><text:span text:style-name="T2327"><text:s/>39 langelyje „Kvota“</text:span><text:span text:style-name="T2328"><text:s/>įrašomas tarifinės kvotos, kurią pritaikyti pageidauja deklarantas, numeris.</text:span></text:p>
      <text:p text:style-name="P2329"><text:span text:style-name="T2330">Langelis nepildomas deklaruojant prekes muitinio sandėliavimo procedūrai.</text:span></text:p>
      <text:p text:style-name="P2331"><text:span text:style-name="T2332">27.45</text:span><text:span text:style-name="T2333">.</text:span><text:span text:style-name="T2334"><text:s/>40 langelyje „Bendroji deklaracija/pirminis dokumentas“</text:span><text:span text:style-name="T2335"><text:s/>įrašomas bendrosios deklaracijos arba bet kurio kito pirminio dokumento (dokumento, įforminto toms pačioms prekėms prieš pateikiant importo deklaraciją) kodas, atskiriant jo sudėtines dalis brūkšneliais (–). Dokumento kodą sudaro:</text:span></text:p>
      <text:p text:style-name="P2336"><text:span text:style-name="T2337">27.45.1</text:span><text:span text:style-name="T2338">. dokumento tip</text:span><text:span text:style-name="T2339">o ženklas:</text:span></text:p>
      <text:p text:style-name="P2340"><text:span text:style-name="T2341">27.45.1.1</text:span><text:span text:style-name="T2342">. „X“, jeigu langelyje nurodomi duomenys apie bendrąją deklaraciją;</text:span></text:p>
      <text:p text:style-name="P2343"><text:span text:style-name="T2344">27.45.1.2</text:span><text:span text:style-name="T2345">. „Z“, jeigu langelyje nurodomi duomenys apie kitą pirminį dokumentą (t.y. ne bendrąją deklaraciją);</text:span></text:p>
      <text:p text:style-name="P2346"><text:span text:style-name="T2347">27.45.2</text:span><text:span text:style-name="T2348">. triženklis dokumento pavadinimo santr</text:span><text:span text:style-name="T2349">umpos kodas iš Reglamento Nr. 2454/93 38 priedo (kodai, naudojami pildant 40 langelį);</text:span></text:p>
      <text:p text:style-name="P2350"><text:span text:style-name="T2351">27.45.3</text:span><text:span text:style-name="T2352">. dokumento numeris.</text:span></text:p>
      <text:p text:style-name="P2353"><text:span text:style-name="T2354">27.46</text:span><text:span text:style-name="T2355">.</text:span><text:span text:style-name="T2356"><text:s/>41 langelis „Papildomas matavimo vienetas“</text:span><text:span text:style-name="T2357"><text:s/>pildomas, jeigu teisės aktų nustatyta tvarka importo deklaracijoje turi būti nuro</text:span><text:span text:style-name="T2358">dytas prekių kiekis, išreikštas papildomu matavimo vienetu.</text:span></text:p>
      <text:p text:style-name="P2359"><text:span text:style-name="T2360">Langelyje įrašomas papildomo matavimo vieneto iš Kombinuotos nomenklatūros kodas bei tikslus 31 langelyje „Krovinio vietos ir prekės aprašymas“ aprašytų prekių rūšies kiekis, išreikštas šiuo matav</text:span><text:span text:style-name="T2361">imo vienetu.</text:span></text:p>
      <text:p text:style-name="P2362"><text:span text:style-name="T2363">27.47</text:span><text:span text:style-name="T2364">.</text:span><text:span text:style-name="T2365"><text:s/>42 langelyje „Prekių vertė“</text:span><text:span text:style-name="T2366"><text:s/>įrašoma 31 langelyje „Krovinio vietos ir prekės aprašymas“ aprašytos prekių rūšies tiksli (dviejų ženklų po kablelio tikslumu) faktūrinė vertė, valiuta, nurodyta 22 langelyje „Valiuta ir bendroji faktūrinė vertė“.</text:span></text:p>
      <text:p text:style-name="P2367"><text:span text:style-name="T2368">Langelis nepildomas, jeigu prekės deklaru</text:span><text:span text:style-name="T2369">ojamos muitinio sandėliavimo procedūrai jas padedant į A, B, C, E ir F tipo muitinės sandėlius.</text:span></text:p>
      <text:p text:style-name="P2370"><text:span text:style-name="T2371">27.48</text:span><text:span text:style-name="T2372">.</text:span><text:span text:style-name="T2373"><text:s/>43 langelyje „VNMK“</text:span><text:span text:style-name="T2374"><text:s/>(Vertės nustatymo metodo kodas) įrašomas 31 langelyje „Krovinio vietos ir prekės aprašymas“ aprašytos prekių rūšies muitinės vert</text:span><text:span text:style-name="T2375">ės nustatymo metodo kodas iš reglamento Nr. 2454/93 38 priedo (kodai, naudojami pildant 43 langelį).</text:span></text:p>
      <text:p text:style-name="P2376"><text:span text:style-name="T2377">Langelis nepildomas, jeigu prekės deklaruojamos muitinio sandėliavimo procedūrai jas padedant į A, B, C, E ir F tipo muitinės sandėlius.</text:span></text:p>
      <text:p text:style-name="P2378"><text:span text:style-name="T2379">27.49</text:span><text:span text:style-name="T2380">.</text:span><text:span text:style-name="T2381"><text:s/>44 lang</text:span><text:span text:style-name="T2382">elyje „Papildoma informacija/pateikiami dokumentai/sertifikatai ir leidimai“</text:span><text:span text:style-name="T2383"><text:s/>įrašoma:</text:span></text:p>
      <text:p text:style-name="P2384"><text:span text:style-name="T2385">27.49.1</text:span><text:span text:style-name="T2386">. papildoma informacija (langelio viršuje):</text:span></text:p>
      <text:p text:style-name="P2387"><text:span text:style-name="T2388">27.49.1.1</text:span><text:span text:style-name="T2389">. „Supaprastintas leidimas – 00100“, jeigu leidimas laikinai importuoti prekes išduodamas supaprastinta tv</text:span><text:span text:style-name="T2390">arka, vadovaujantis pagal Reglamento Nr. 2454/93 497 straipsnio 3 dalimi;</text:span></text:p>
      <text:p text:style-name="P2391"><text:span text:style-name="T2392">27.49.1.2</text:span><text:span text:style-name="T2393">. „Importas su avialinijai skirtų prekių sertifikatu – 10100“, jeigu deklaruojamos prekės, kurioms vadovaujantis Tarybos reglamentu Nr. 1147/2002 2 straipsnio 1 dalimi t</text:span><text:span text:style-name="T2394">aikomas laikinas autonominių muitų suspendavimas;</text:span></text:p>
      <text:p text:style-name="P2395"><text:span text:style-name="T2396">27.49.1.3</text:span><text:span text:style-name="T2397">. „LP/S prekės – 10200“, jeigu laikinojo įvežimo perdirbti procedūros, atliekamos taikant sąlyginio neapmokestinimo sistemą, formalumai užbaigiami vadovaujantis Reglamento Nr. 2454/93 549 strai</text:span><text:span text:style-name="T2398">psnio 1 dalimi;</text:span></text:p>
      <text:p text:style-name="P2399"><text:span text:style-name="T2400">27.49.1.4</text:span><text:span text:style-name="T2401">. „Prekybos politika, LP/S prekės – 10300“, jeigu laikinojo įvežimo perdirbti procedūros, atliekamos taikant sąlyginio neapmokestinimo sistemą, formalumai užbaigiami vadovaujantis Reglamento Nr. 2454/93 549 straipsnio 2 dalimi;</text:span></text:p>
      <text:p text:style-name="P2402"><text:span text:style-name="T2403">27.49.1.5</text:span><text:span text:style-name="T2404">. „LP/D prekės – 10400“, jeigu laikinojo įvežimo perdirbti procedūros, atliekamos taikant drobeko sistemą, formalumai užbaigiami vadovaujantis Reglamento Nr. 2454/93 550 straipsniu;</text:span></text:p>
      <text:p text:style-name="P2405"><text:span text:style-name="T2406">27.49.1.6</text:span><text:span text:style-name="T2407">. „LĮ prekės – 10500“, jeigu laikinojo įvežimo<text:s/></text:span><text:span text:style-name="T2408">procedūros formalumai užbaigiami vadovaujantis Reglamento Nr. 2454/93 583 straipsniu;</text:span></text:p>
      <text:p text:style-name="P2409"><text:span text:style-name="T2410">27.49.1.7</text:span><text:span text:style-name="T2411">. ES valstybės narės, į kurią gabenamos prekės, raidinis kodas iš importo deklaracijos priėmimo metu galiojančio Komisijos reglamento „Dėl Šalių ir teritorij</text:span><text:span text:style-name="T2412">ų nomenklatūros, naudojamos Bendrijos užsienio prekybos statistikai ir prekybos tarp valstybių narių statistikai“ ir asmens – prekių gavėjo pridėtinės vertės mokesčių mokėtojo kodas, suteiktas ES valstybės narės kompetentingos institucijos, jeigu išleidžia</text:span><text:span text:style-name="T2413">mos į laisvąją apyvartą ir importuojamos vidaus vartojimui ne Bendrijos prekės, kurios pagal Pridėtinės vertės mokesčio įstatymo 35 straipsnį atleidžiamos nuo pridėtinės vertės mokesčio;</text:span></text:p>
      <text:p text:style-name="P2414"><text:span text:style-name="T2415">27.49.1.8</text:span><text:span text:style-name="T2416">. atitinkamą muitinės sandėlį prižiūrinčios muitinės įst</text:span><text:span text:style-name="T2417">aigos pavadinimas ir adresas, jeigu deklaruojant prekes muitinio sandėliavimo procedūrai importo deklaracija pateikiama ne atitinkamą muitinės sandėlį prižiūrinčiai muitinės įstaigai;</text:span></text:p>
      <text:p text:style-name="P2418"><text:span text:style-name="T2419">27.49.1.9</text:span><text:span text:style-name="T2420">. kontrolinio egzemplioriaus T5 numeris, jeigu deklaruojami</text:span><text:span text:style-name="T2421"><text:s/>žemės ūkio produktai, už kuriuos mokamos grąžinamosios išmokos (kompensacijos);</text:span></text:p>
      <text:p text:style-name="P2422"><text:span text:style-name="T2423">27.49.1.10</text:span><text:span text:style-name="T2424">. kita papildoma informacija, jeigu ji teisės aktų nustatytais atvejais privalo būti pateikiama importo deklaracijoje importuojant ar laikinai importuojant preke</text:span><text:span text:style-name="T2425">s arba deklaruojant jas muitinio sandėliavimo procedūrai;</text:span></text:p>
      <text:p text:style-name="P2426"><text:span text:style-name="T2427">27.49.2</text:span><text:span text:style-name="T2428">.<text:s/></text:span><text:span text:style-name="T2429">informacija apie kartu su importo deklaracija muitiniam tikrinimui pateiktus dokumentus, kurie reikalingi prekių klasifikavimui, muitų ir mokesčių apskaičiavimui, draudimų bei apriboj</text:span><text:span text:style-name="T2430">imų taikymui</text:span><text:span text:style-name="T2431">. Dokumentų, įformintų visai prekių siuntai, duomenys nurodomi bendrojo administracinio dokumento importo rinkinyje, o papildomųjų lapų importo rinkiniuose nurodomi tik tų dokumentų, kurie įforminti konkrečioms prekėms ir skiriasi nuo dokumentų</text:span><text:span text:style-name="T2432">, nurodytų bendrojo dokumento importo rinkinyje, duomenys. Pateikiant informaciją apie dokumentus nurodoma:</text:span></text:p>
      <text:p text:style-name="P2433"><text:span text:style-name="T2434">27.49.2.1</text:span><text:span text:style-name="T2435">. TARIC naudojamas kodas, numeris ir išdavimo ar surašymo data, jeigu pagal ES teisės aktus šiuos dokumentus privaloma pateikti importuoj</text:span><text:span text:style-name="T2436">ant ar laikinai importuojant arba deklaruojant jas muitinio sandėliavimo procedūrai. TARIC naudojamų dokumentų kodų sąrašas skelbiamas skelbiamas interneto Lietuvos muitinės tinklalapyje;</text:span></text:p>
      <text:p text:style-name="P2437"><text:span text:style-name="T2438">27.49.2.2</text:span><text:span text:style-name="T2439">. pavadinimo kodas iš Muitinės departamento sudaryto Do</text:span><text:span text:style-name="T2440">kumentų pavadinimų sąrašo, numeris ir išdavimo ar surašymo data, jeigu pagal Lietuvos Respublikos teisės aktus šiuos dokumentus privaloma pateikti importuojant ar laikinai importuojant prekes arba deklaruojant jas muitinio sandėliavimo procedūrai;</text:span></text:p>
      <text:p text:style-name="P2441">Punkto<text:s/>pakeitimai:</text:p>
      <text:p text:style-name="P2442"><text:span text:style-name="T2443">Nr.<text:s/></text:span><text:a xlink:href="https://www.e-tar.lt/portal/legalAct.html?documentId=TAR.61D0523B25DB" office:target-frame-name="_top" xlink:show="replace"><text:span text:style-name="T2444">1B-744</text:span></text:a><text:span text:style-name="T2445">, 2004-07-28, Žin., 2004, Nr. 118-4411 (2004-07-31), i. k. 1043030ISAK001B-744</text:span></text:p>
      <text:p text:style-name="P2446"><text:span text:style-name="T2447">Nr.<text:s/></text:span><text:a xlink:href="https://www.e-tar.lt/portal/legalAct.html?documentId=TAR.C107E9842CC2" office:target-frame-name="_top" xlink:show="replace"><text:span text:style-name="T2448">1B-1189</text:span></text:a><text:span text:style-name="T2449">, 2004-12-27, Žin., 2004, Nr. 187-6985 (2004-12-30), i. k. 1043030ISAK01B-1189</text:span></text:p>
      <text:p text:style-name="Normal"/>
      <text:p text:style-name="P2450"><text:span text:style-name="T2451">27.49.3</text:span><text:span text:style-name="T2452">. specialiai išskirtoje langelio dalyje:</text:span></text:p>
      <text:p text:style-name="P2453"><text:span text:style-name="T2454">27.49.3.1</text:span><text:span text:style-name="T2455">. „EUR“, jeigu 31 langelyje „Krovinio vietos ir prekės aprašymas“ aprašytų prekių muitinė<text:s/></text:span><text:span text:style-name="T2456">vertė nurodoma eurais;</text:span></text:p>
      <text:p text:style-name="P2457"><text:span text:style-name="T2458">27.49.3.2</text:span><text:span text:style-name="T2459">. „LTL“, jeigu 31 langelyje „Krovinio vietos ir prekės aprašymas“ aprašytų prekių muitinė vertė nurodoma litais.</text:span></text:p>
      <text:p text:style-name="P2460"><text:span text:style-name="T2461">27.50</text:span><text:span text:style-name="T2462">.</text:span><text:span text:style-name="T2463"><text:s/>44 langelio „Papildoma informacija/pateikiami dokumentai/sertifikatai ir leidimai“ specialus</text:span><text:span text:style-name="T2464"><text:s/>laukas „PIK“</text:span><text:span text:style-name="T2465"><text:s/>(papildomos informacijos kodas) nepildomas.</text:span></text:p>
      <text:p text:style-name="P2466"><text:span text:style-name="T2467">27.51</text:span><text:span text:style-name="T2468">.</text:span><text:span text:style-name="T2469"><text:s/>45 langelis „Patikslinimas“</text:span><text:span text:style-name="T2470"><text:s/>nepildomas.</text:span></text:p>
      <text:p text:style-name="P2471"><text:span text:style-name="T2472">27.52</text:span><text:span text:style-name="T2473">.</text:span><text:span text:style-name="T2474"><text:s/>46 langelyje „Statistinė vertė“<text:s/></text:span><text:span text:style-name="T2475">įrašoma 31 langelyje „Krovinio vietos ir prekės aprašymas“ aprašytų prekių muitinė vertė, išreikšta 44<text:s/></text:span><text:span text:style-name="T2476">langelio specialiai išskirtoje dalyje nurodyta valiuta.</text:span></text:p>
      <text:p text:style-name="P2477"><text:span text:style-name="T2478">Jeigu deklaruojami grynieji pinigai, šiame langelyje įrašoma bendroji grynųjų pinigų nominali vertė, išreikšta 44 langelio specialiai išskirtoje dalyje nurodyta valiuta.</text:span></text:p>
      <text:p text:style-name="P2479"><text:span text:style-name="T2480">27.53</text:span><text:span text:style-name="T2481">.</text:span><text:span text:style-name="T2482"><text:s/>47 langelis „Mokesč</text:span><text:span text:style-name="T2483">ių apskaičiavimas“</text:span><text:span text:style-name="T2484"><text:s/>nepildomas, jeigu prekės deklaruojamos muitinio sandėliavimo procedūrai jas padedant į A, B, C, E ir F tipo muitinės sandėlius. Kitais atvejais langelio:</text:span></text:p>
      <text:p text:style-name="P2485"><text:span text:style-name="T2486">27.53.1</text:span><text:span text:style-name="T2487">.<text:s/></text:span><text:span text:style-name="T2488">pirmoje dalyje „Tipas“</text:span><text:span text:style-name="T2489"><text:s/>įrašoma:</text:span></text:p>
      <text:p text:style-name="P2490"><text:span text:style-name="T2491">27.53.1.1</text:span><text:span text:style-name="T2492">. skaičiuojamo mokesčio tipo<text:s/></text:span><text:span text:style-name="T2493">kodas iš Reglamento Nr. 2454/93 38 priedo (kodai, naudojami pildant 47 langelį);</text:span></text:p>
      <text:p text:style-name="P2494"><text:span text:style-name="T2495">27.53.1.2</text:span><text:span text:style-name="T2496">. „100“, jeigu deklaruojamos akcizais apmokestinamos prekės;</text:span></text:p>
      <text:p text:style-name="P2497"><text:span text:style-name="T2498">27.53.2</text:span><text:span text:style-name="T2499">.<text:s/></text:span><text:span text:style-name="T2500">antroje dalyje „Mokesčio pagrindas“</text:span><text:span text:style-name="T2501"><text:s/>įrašomas mokesčio pagrindas:</text:span></text:p>
      <text:p text:style-name="P2502"><text:span text:style-name="T2503">27.53.2.1</text:span><text:span text:style-name="T2504">. prekių a</text:span><text:span text:style-name="T2505">pmokestinamoji vertė, išreikšta 44 langelio „Papildoma informacija/pateikiami dokumentai/ sertifikatai ir leidimai“ specialiai išskirtoje dalyje nurodyta valiuta (dviejų ženklų po kablelio tikslumu), jeigu teisės aktų nustatyta, kad:</text:span></text:p>
      <text:p text:style-name="P2506"><text:span text:style-name="T2507">27.53.2.1.1</text:span><text:span text:style-name="T2508">. mokesti</text:span><text:span text:style-name="T2509">s skaičiuojamas nuo prekių apmokestinamosios vertės; arba</text:span></text:p>
      <text:p text:style-name="P2510"><text:span text:style-name="T2511">27.53.2.1.2</text:span><text:span text:style-name="T2512">. nustatyta nulinė mokesčio norma; arba</text:span></text:p>
      <text:p text:style-name="P2513"><text:span text:style-name="T2514">27.53.2.1.3</text:span><text:span text:style-name="T2515">. išleidžiamos į laisvą apyvartą prekės, kurios visai neapmokestinamos mokesčiais; arba</text:span></text:p>
      <text:p text:style-name="P2516"><text:span text:style-name="T2517">27.53.2.1.4</text:span><text:span text:style-name="T2518">. nepildomos trečioji dal</text:span><text:span text:style-name="T2519">is „Norma“, ketvirtoji dalis „Suma“, penktoji dalis „Mokėjimo būdas“ ir šeštoji dalis „Iš viso“;</text:span></text:p>
      <text:p text:style-name="P2520"><text:span text:style-name="T2521">27.53.2.2</text:span><text:span text:style-name="T2522">. prekių kiekis (dviejų ženklų po kablelio tikslumu), jeigu teisės aktų nustatyta, kad mokestis skaičiuojamas nuo prekių kiekio;</text:span></text:p>
      <text:p text:style-name="P2523"><text:span text:style-name="T2524">27.53.3</text:span><text:span text:style-name="T2525">.<text:s/></text:span><text:span text:style-name="T2526">trečioje dalyje „Norma“</text:span><text:span text:style-name="T2527">:</text:span></text:p>
      <text:p text:style-name="P2528"><text:span text:style-name="T2529">27.53.3.1</text:span><text:span text:style-name="T2530">. įrašoma:</text:span></text:p>
      <text:p text:style-name="P2531"><text:span text:style-name="T2532">27.53.3.1.1</text:span><text:span text:style-name="T2533">. mokesčio norma, padalyta iš 100 (keturių ženklų po kablelio tikslumu), jeigu teisės aktų nustatyta, kad mokestis skaičiuojamas nuo prekių apmokestinamosios vertės; arba</text:span></text:p>
      <text:p text:style-name="P2534"><text:span text:style-name="T2535">27.53.3.1.2</text:span><text:span text:style-name="T2536">. mokesčio</text:span><text:span text:style-name="T2537"><text:s/>suma, išreikšta 44 langelio „Papildoma informacija/pateikiami dokumentai/ sertifikatai ir leidimai“ specialiai išskirtoje dalyje nurodyta valiuta (keturių ženklų po kablelio tikslumu), už vieną prekių rūšies kiekio vienetą, jeigu teisės aktų nustatyta, ka</text:span><text:span text:style-name="T2538">d mokestis skaičiuojamas nuo prekių kiekio; arba</text:span></text:p>
      <text:p text:style-name="P2539"><text:span text:style-name="T2540">27.53.3.1.3</text:span><text:span text:style-name="T2541">. „0,0000“, jeigu prekėms nustatyta nulinė mokesčio norma arba išleidžiamos į laisvą apyvartą prekės teisės aktų nustatytais atvejais visai neapmokestinamos mokesčiais;</text:span></text:p>
      <text:p text:style-name="P2542"><text:span text:style-name="T2543">27.53.3.2</text:span><text:span text:style-name="T2544">. nepild</text:span><text:span text:style-name="T2545">oma, kai prekės deklaruojamos muitinio sandėliavimo procedūrai jas padedant į D tipo muitinės sandėlius (įskaitant atvejus, kai muitinio sandėliavimo procedūrai prekės deklaruojamos vadovaujantis Reglamento Nr. 2454/93 525 straipsnio 3 dalimi);</text:span></text:p>
      <text:p text:style-name="P2546"><text:span text:style-name="T2547">27.53.4</text:span><text:span text:style-name="T2548">.<text:s/></text:span><text:span text:style-name="T2549">ketvirtoje dalyje „Suma“</text:span><text:span text:style-name="T2550"><text:s/>įrašoma dalyse „Mokesčio pagrindas“ ir „Norma“ nurodytų rodiklių sandauga, suapvalinta iki sveikojo skaičiaus. Ši dalis nepildoma, kai prekės deklaruojamos muitinio sandėliavimo procedūrai jas padedant į D tipo muitinės sandėli</text:span><text:span text:style-name="T2551">us (įskaitant atvejus, kai muitinio sandėliavimo procedūrai prekės deklaruojamos vadovaujantis Reglamento Nr. 2454/93 525 straipsnio 3 dalimi);</text:span></text:p>
      <text:p text:style-name="P2552"><text:span text:style-name="T2553">27.53.5</text:span><text:span text:style-name="T2554">.<text:s/></text:span><text:span text:style-name="T2555">penktoje dalyje „Mokėjimo būdas“</text:span><text:span text:style-name="T2556"><text:s/>įrašomas mokėjimo būdo kodas iš Reglamento Nr. 2454/93 38 priedo (</text:span><text:span text:style-name="T2557">kodai, naudojami pildant 47 langelį), naudojamas deklaruojant prekes Lietuvos muitinei. Ši dalis nepildoma, kai prekės deklaruojamos muitinio sandėliavimo procedūrai jas padedant į D tipo muitinės sandėlius (įskaitant atvejus, kai muitinio sandėliavimo pro</text:span><text:span text:style-name="T2558">cedūrai prekės deklaruojamos vadovaujantis Reglamento Nr. 2454/93 525 straipsnio 3 dalimi), laikinojo įvežimo, laikinojo įvežimo perdirbti ir muitinės prižiūrimo perdirbimo procedūroms, taip pat jeigu apskaičiuotas mokestis lygus nuliui arba nuo apskaičiuo</text:span><text:span text:style-name="T2559">to mokesčio mokėjimo atleista;</text:span></text:p>
      <text:p text:style-name="P2560"><text:span text:style-name="T2561">27.53.6</text:span><text:span text:style-name="T2562">.<text:s/></text:span><text:span text:style-name="T2563">šeštoje dalyje „Iš viso“</text:span><text:span text:style-name="T2564"><text:s/>įrašoma bendra už vienos rūšies prekes mokėtinų mokesčių suma, išreikšta 44 langelio „Papildoma informacija/pateikiami dokumentai/ sertifikatai ir leidimai“ specialiai išskirtoje dalyje n</text:span><text:span text:style-name="T2565">urodyta valiuta. Ši dalis nepildoma, kai prekės deklaruojamos muitinio sandėliavimo procedūrai jas padedant į D tipo muitinės sandėlius (įskaitant atvejus, kai muitinio sandėliavimo procedūrai prekės deklaruojamos vadovaujantis Reglamento Nr. 2454/93 525 s</text:span><text:span text:style-name="T2566">traipsnio 3 dalimi), laikinojo įvežimo, laikinojo įvežimo perdirbti ir muitinės prižiūrimo perdirbimo procedūroms;</text:span></text:p>
      <text:p text:style-name="P2567"><text:span text:style-name="T2568">27.53.7</text:span><text:span text:style-name="T2569">.<text:s/></text:span><text:span text:style-name="T2570">dalyje „Suvestinė“</text:span><text:span text:style-name="T2571"><text:s/>paskutiniame papildomųjų lapų importo rinkinyje įrašomos už visas importo deklaracijoje deklaruojamas prekes<text:s/></text:span><text:span text:style-name="T2572">sumokėtų importo muitų sumos, apskaičiuotos atskirai pagal skirtingus muitų tipo ir mokėjimo būdo kodus, jeigu deklaruojamos daugiau nei vienos rūšies prekės. Ši dalis nepildoma, kai prekės deklaruojamos muitinio sandėliavimo procedūrai jas padedant į D ti</text:span><text:span text:style-name="T2573">po muitinės 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2574"><text:span text:style-name="T2575">27.53.8</text:span><text:span text:style-name="T2576">.<text:s/></text:span><text:span text:style-name="T2577">dalyje „Iš viso“<text:s/></text:span><text:span text:style-name="T2578">paskutiniame papildomųjų lapų importo rinkinyje įrašoma bendra sumokėtų importo muitų suma, išreikšta 44 langelio „Papildoma informacija/pateikiami dokumentai/ sertifikatai ir leidimai“ specialiai išskirtoje dalyje nurodyta v</text:span><text:span text:style-name="T2579">aliuta. Ši dalis nepildoma, kai prekės deklaruojamos muitinio sandėliavimo procedūrai jas padedant į D tipo muitinės sandėlius (įskaitant atvejus, kai muitinio sandėliavimo procedūrai prekės deklaruojamos vadovaujantis Reglamento Nr. 2454/93 525 straipsnio</text:span><text:span text:style-name="T2580"><text:s/>3 dalimi), laikinojo įvežimo, laikinojo įvežimo perdirbti ir muitinės prižiūrimo perdirbimo procedūroms.</text:span></text:p>
      <text:p text:style-name="P2581"><text:span text:style-name="T2582">27.54</text:span><text:span text:style-name="T2583">.<text:s/></text:span><text:span text:style-name="T2584">48 langelis „Mokėjimo atidėjimas“</text:span><text:span text:style-name="T2585"><text:s/>pildomas, kai atidedamas mokesčio mokėjimas. Langelyje įrašomas dokumento, pagal kurį atidėtas muitų ir</text:span><text:span text:style-name="T2586"><text:s/>(arba) mokesčių mokėjimas, numeris.</text:span></text:p>
      <text:p text:style-name="P2587"><text:span text:style-name="T2588">Langelis nepildomas deklaruojant prekes muitinio sandėliavimo procedūrai.</text:span></text:p>
      <text:p text:style-name="P2589"><text:span text:style-name="T2590">27.55</text:span><text:span text:style-name="T2591">.<text:s/></text:span><text:span text:style-name="T2592">49 langelis „Muitinės sandėlis“</text:span><text:span text:style-name="T2593"><text:s/>pildomas deklaruojant prekes muitinio sandėliavimo procedūrai ir importuojant bei laikinai importuojan</text:span><text:span text:style-name="T2594">t prekes, kurioms taikoma muitinio sandėliavimo procedūra. Langelyje įrašomas muitinės sandėlio identifikavimo kodas, kurį sudaro:</text:span></text:p>
      <text:p text:style-name="P2595"><text:span text:style-name="T2596">27.55.1</text:span><text:span text:style-name="T2597">. sandėlio tipo ženklas:</text:span></text:p>
      <text:p text:style-name="P2598"><text:span text:style-name="T2599">27.55.1.1</text:span><text:span text:style-name="T2600">. „A“, jeigu prekės laikomos A tipo muitinės sandėlyje;</text:span></text:p>
      <text:p text:style-name="P2601"><text:span text:style-name="T2602">27.55.1.2</text:span><text:span text:style-name="T2603">. „B“,<text:s/></text:span><text:span text:style-name="T2604">jeigu prekės laikomos B tipo muitinės sandėlyje;</text:span></text:p>
      <text:p text:style-name="P2605"><text:span text:style-name="T2606">27.55.1.3</text:span><text:span text:style-name="T2607">. „C“, jeigu prekės laikomos C tipo muitinės sandėlyje;</text:span></text:p>
      <text:p text:style-name="P2608"><text:span text:style-name="T2609">27.55.1.4</text:span><text:span text:style-name="T2610">. „D“, jeigu prekės laikomos D tipo muitinės sandėlyje;</text:span></text:p>
      <text:p text:style-name="P2611"><text:span text:style-name="T2612">27.55.1.5</text:span><text:span text:style-name="T2613">. „E“, jeigu prekės laikomos E tipo muitinės sandėlyje;</text:span></text:p>
      <text:p text:style-name="P2614"><text:span text:style-name="T2615">27.55.1.6</text:span><text:span text:style-name="T2616">. „F“, jeigu prekės laikomos F tipo muitinės sandėlyje;</text:span></text:p>
      <text:p text:style-name="P2617"><text:span text:style-name="T2618">27.55.1.7</text:span><text:span text:style-name="T2619">. „Y“, jeigu prekės laikomos ne muitinės sandėlyje;</text:span></text:p>
      <text:p text:style-name="P2620"><text:span text:style-name="T2621">27.55.1.8</text:span><text:span text:style-name="T2622">. „Z“, jeigu prekės laikomos laisvajame sandėlyje arba laisvojoje zonoje;</text:span></text:p>
      <text:p text:style-name="P2623"><text:span text:style-name="T2624">27.55.2</text:span><text:span text:style-name="T2625">. sandėlio kodas iš Mu</text:span><text:span text:style-name="T2626">itinės ir kitų valstybės institucijų prižiūrimų sandėlių sąrašo. Jeigu prekės buvo laikytos kitos ES valstybės narės teritorijoje esančiame sandėlyje, vietoj sandėlio kodo įrašoma „9999“.</text:span><text:s/></text:p>
      <text:p text:style-name="P2627">Punkto pakeitimai:</text:p>
      <text:p text:style-name="P2628"><text:span text:style-name="T2629">Nr.<text:s/></text:span><text:a xlink:href="https://www.e-tar.lt/portal/legalAct.html?documentId=TAR.C107E9842CC2" office:target-frame-name="_top" xlink:show="replace"><text:span text:style-name="T2630">1B-1189</text:span></text:a><text:span text:style-name="T2631">, 2004-12-27, Žin., 2004, Nr. 187-6985 (2004-12-30), i. k. 1043030ISAK01B-1189</text:span></text:p>
      <text:p text:style-name="Normal"/>
      <text:p text:style-name="P2632"><text:span text:style-name="T2633">27.55.3</text:span><text:span text:style-name="T2634">. ES valstybės narės, kurios teritorijoje esančiame sandėlyje buvo laikytos prekės, raidinis kodas iš importo deklaracij</text:span><text:span text:style-name="T2635">os priėmimo metu galiojančio Komisijos reglamento „Dėl Šalių ir teritorijų nomenklatūros, naudojamos Bendrijos užsienio prekybos statistikai ir prekybos tarp valstybių narių statistikai</text:span><text:s/></text:p>
      <text:p text:style-name="P2636">Punkto pakeitimai:</text:p>
      <text:p text:style-name="P2637"><text:span text:style-name="T2638">Nr.<text:s/></text:span><text:a xlink:href="https://www.e-tar.lt/portal/legalAct.html?documentId=TAR.C107E9842CC2" office:target-frame-name="_top" xlink:show="replace"><text:span text:style-name="T2639">1B-1189</text:span></text:a><text:span text:style-name="T2640">, 2004-12-27, Žin., 2004, Nr. 187-6985 (2004-12-30), i. k. 1043030ISAK01B-1189</text:span></text:p>
      <text:p text:style-name="Normal"/>
      <text:p text:style-name="P2641"><text:span text:style-name="T2642">27.56</text:span><text:span text:style-name="T2643">.</text:span><text:span text:style-name="T2644"><text:s/>50 langelis „Vykdytojas“</text:span><text:span text:style-name="T2645"><text:s/>nepildomas.</text:span></text:p>
      <text:p text:style-name="P2646"><text:span text:style-name="T2647">27.57</text:span><text:span text:style-name="T2648">.</text:span><text:span text:style-name="T2649"><text:s/>51 langelis „Numatomos tranzito įstaigos (ir šalys)“</text:span><text:span text:style-name="T2650"><text:s/>nepildomas.</text:span></text:p>
      <text:p text:style-name="P2651"><text:span text:style-name="T2652">27.58</text:span><text:span text:style-name="T2653">.</text:span><text:span text:style-name="T2654"><text:s/>52 langelis „Garantija negalioja“</text:span><text:span text:style-name="T2655"><text:s/>nepildomas.</text:span></text:p>
      <text:p text:style-name="P2656"><text:span text:style-name="T2657">27.59</text:span><text:span text:style-name="T2658">.</text:span><text:span text:style-name="T2659"><text:s/>52 langelio „Garantija negalioja“ specialus laukas „Kodas“<text:s/></text:span><text:span text:style-name="T2660">nepildomas.</text:span></text:p>
      <text:p text:style-name="P2661"><text:span text:style-name="T2662">27.60</text:span><text:span text:style-name="T2663">.</text:span><text:span text:style-name="T2664"><text:s/>53 langelis „Paskirties įstaiga (ir šalis)“</text:span><text:span text:style-name="T2665"><text:s/>nepildomas.</text:span></text:p>
      <text:p text:style-name="P2666"><text:span text:style-name="T2667">27.61</text:span><text:span text:style-name="T2668">.</text:span><text:span text:style-name="T2669"><text:s/>54 langelyje „Vieta ir data; Deklaranto/atstov</text:span><text:span text:style-name="T2670">o pavadinimas (vardas, pavardė) ir parašas“</text:span><text:span text:style-name="T2671"><text:s/>įrašoma 14 langelyje „Deklarantas/Atstovas“ nurodyto deklaranto įgalioto asmens vardas ir pavardė, importo deklaracijos užpildymo vieta ir data.</text:span></text:p>
      <text:p text:style-name="P2672">Importo deklaracijoje pateikiami duomenys tvirtinami deklaranto įgalioto asmens parašu.</text:p>
      <text:p text:style-name="P2673">Jei prekes deklaruoja fizinis asmuo (įskaitant keleivius), šiame langelyje įrašomas jo vardas ir pavardė, nurodoma importo deklaracijos užpildymo data ir vieta. Šiuo atveju importo deklaracijoje pateikti duomenys tvirtinami šio asmens<text:s/>parašu.</text:p>
      <text:p text:style-name="P2674"/>
      <text:p text:style-name="P2675"><text:span text:style-name="T2676">V</text:span><text:span text:style-name="T2677">.<text:s/></text:span><text:span text:style-name="T2678">BENDROJO ADMINISTRACINIO DOKUMENTO TRANZITO RINKINIO PILDYMAS</text:span></text:p>
      <text:p text:style-name="P2679"/>
      <text:p text:style-name="P2680"><text:span text:style-name="T2681">28</text:span><text:span text:style-name="T2682">. Tranzito deklaracija (1-asis, 4-asis ir 5-asis egzemplioriai) pateikiama, deklaruojant:</text:span></text:p>
      <text:p text:style-name="P2683"><text:span text:style-name="T2684">28.1</text:span><text:span text:style-name="T2685">. išorinio Bendrijos tranzito procedūrai:</text:span></text:p>
      <text:p text:style-name="P2686"><text:span text:style-name="T2687">28.1.1</text:span><text:span text:style-name="T2688">. ne Bendrijos<text:s/></text:span><text:span text:style-name="T2689">prekes, gabenamas per Bendrijos muitų teritoriją;</text:span></text:p>
      <text:p text:style-name="P2690"><text:span text:style-name="T2691">28.1.2</text:span><text:span text:style-name="T2692">. Bendrijos prekes, eksportuojamas į ELPA šalis arba eksportuojamas ir numatomas gabenti per ELPA šalis taikant bendrąją tranzito procedūrą, kurios atitinka Reglamento Nr. 2454/93 340c straipsnio<text:s/></text:span><text:span text:style-name="T2693">3 dalies reikalavimus;</text:span></text:p>
      <text:p text:style-name="P2694"><text:span text:style-name="T2695">28.2</text:span><text:span text:style-name="T2696">. vidinio Bendrijos tranzito procedūrai:</text:span></text:p>
      <text:p text:style-name="P2697"><text:span text:style-name="T2698">28.2.1</text:span><text:span text:style-name="T2699">. Bendrijos prekes, gabenamas į tą Bendrijos muitų teritorijos dalį, kurioje netaikomos Tarybos direktyvos Nr. 77/388/EEB nuostatos;</text:span></text:p>
      <text:p text:style-name="P2700"><text:span text:style-name="T2701">28.2.2</text:span><text:span text:style-name="T2702">. Bendrijos prekes, kurios į ki</text:span><text:span text:style-name="T2703">tą Bendrijos muitų teritorijos dalį gabenamos per ELPA šalis taikant bendrąją tranzito procedūrą.</text:span></text:p>
      <text:p text:style-name="P2704"><text:span text:style-name="T2705">29</text:span><text:span text:style-name="T2706">. Tranzito deklaracija nenaudojama, jeigu prekės, kurioms taikytina Bendrijos tranzito procedūra, gabenamos su NATO 302-ąja forma, stacionariuoju transportu arba siunčiamos per valstybės įmonę „Lietuvos paštas“ (jeigu pašto siunta nepažymėta žyma „Konsigna</text:span><text:span text:style-name="T2707">cija“), taip pat tais atvejais, kai taikomi Bendrijos tranzito procedūros atlikimo tvarkos supaprastinimai, leidžiantys kaip tranzito deklaraciją naudoti transporto ir kitus dokumentus (gabenant prekes geležinkelių, oro ir jūrų transportu bei didžiaisiais<text:s/></text:span><text:span text:style-name="T2708">konteineriais (kurių paviršiaus plotas tarp keturių apatinių žemiausių kampų ne mažesnis nei 7 m</text:span><text:span text:style-name="T2709">2</text:span><text:span text:style-name="T2710">).</text:span></text:p>
      <text:p text:style-name="P2711"><text:span text:style-name="T2712">30</text:span><text:span text:style-name="T2713">. Bendrojo administracinio dokumento ir jo papildomųjų lapų tranzito rinkinių langeliai pildomi tokia tvarka:</text:span></text:p>
      <text:p text:style-name="P2714"><text:span text:style-name="T2715">30.1</text:span><text:span text:style-name="T2716">.<text:s/></text:span><text:span text:style-name="T2717">1 langelio „Deklaracija“</text:span><text:span text:style-name="T2718">:</text:span></text:p>
      <text:p text:style-name="P2719"><text:span text:style-name="T2720">30.1.1</text:span><text:span text:style-name="T2721">. pirma skiltis nepildoma;</text:span></text:p>
      <text:p text:style-name="P2722"><text:span text:style-name="T2723">30.1.2</text:span><text:span text:style-name="T2724">. antra skiltis nepildoma;</text:span></text:p>
      <text:p text:style-name="P2725"><text:span text:style-name="T2726">30.1.3</text:span><text:span text:style-name="T2727">. trečioje skiltyje įrašoma:</text:span></text:p>
      <text:p text:style-name="P2728"><text:span text:style-name="T2729">30.1.3.1</text:span><text:span text:style-name="T2730">. „T1“ („T1bis“ – papildomajame lape), jeigu prekės deklaruojamos išorinio Bendrijos arba bendrajai tranzito procedūrai;</text:span></text:p>
      <text:p text:style-name="P2731"><text:span text:style-name="T2732">30.1.3.2</text:span><text:span text:style-name="T2733">. „T2“ (</text:span><text:span text:style-name="T2734">„T2bis“ – papildomajame lape), jeigu prekės deklaruojamos vidinio Bendrijos tranzito procedūrai;</text:span></text:p>
      <text:p text:style-name="P2735"><text:span text:style-name="T2736">30.1.3.3</text:span><text:span text:style-name="T2737">. „T2F“ („T2Fbis“ – papildomajame lape), jeigu deklaruojamos Bendrijos prekės, kurios gabenamos į tą Bendrijos muitų teritorijos dalį, kurioje neta</text:span><text:span text:style-name="T2738">ikomos Tarybos direktyvos Nr. 77/388/EEB nuostatos;</text:span></text:p>
      <text:p text:style-name="P2739"><text:span text:style-name="T2740">30.1.3.4</text:span><text:span text:style-name="T2741">. „T2SM“ („T2SMbis“ – papildomajame lape), jeigu išorinio Bendrijos tranzito procedūrai deklaruojamos prekės, kurios gabenamos į San Marino Respubliką vadovaujantis Europos Ekonominės Bendrijo</text:span><text:span text:style-name="T2742">s ir San Marino Respublikos bendradarbiavimo komiteto 1992 m. gruodžio 22 d. sprendimo Nr. 4/92 2 straipsniu;</text:span></text:p>
      <text:p text:style-name="P2743"><text:span text:style-name="T2744">30.1.3.5</text:span><text:span text:style-name="T2745">. „T“ (neužpildytą skilties vietą perbraukiant įstrižai), jeigu Bendrijos arba bendrajai tranzito procedūrai deklaruojamos mišrios siu</text:span><text:span text:style-name="T2746">ntos (daliai šias siuntas sudarančių prekių taikytina vidinio Bendrijos tranzito procedūra, o kitai daliai – išorinio Bendrijos arba bendrajai tranzito procedūra. Šiuo atveju kartu su bendrojo administracinio dokumento tranzito rinkiniu turi būti pateikiam</text:span><text:span text:style-name="T2747">i arba jo papildomieji lapai. Skirtingoms Bendrijos arba bendrajai tranzito procedūroms deklaruojamos prekės turi būti surašytos į atskirus papildomuosius lapus, nurodant atitinkamai „T1“ (išorinio Bendrijos arba bendrosios tranzito procedūros) arba „T2“ (</text:span><text:span text:style-name="T2748">vidinio Bendrijos tranzito procedūros) simbolį.</text:span></text:p>
      <text:p text:style-name="P2749"><text:span text:style-name="T2750">30.2</text:span><text:span text:style-name="T2751">.<text:s/></text:span><text:span text:style-name="T2752">2 langelyje „Siuntėjas/Eksportuotojas“</text:span><text:span text:style-name="T2753"><text:s/>įrašomas asmens, kuris pagal muitiniam tikrinimui pateiktus transporto dokumentus išsiunčia prekes, deklaruojamas Bendrijos arba bendrajai tranzito procedū</text:span><text:span text:style-name="T2754">rai, pavadinimas (vardas, pavardė) ir tikslus buveinės (gyvenamosios vietos) adresas (įskaitant pašto indeksą ir šalį).</text:span></text:p>
      <text:p text:style-name="P2755"><text:span text:style-name="T2756">Jeigu prekes išsiunčia Lietuvos Respublikoje įsteigtas asmuo, langelio viršuje, į dešinę nuo raidžių „Nr.“ įrašomos raidės „LT“ ir šį as</text:span><text:span text:style-name="T2757">menį identifikuojantis kodas iš<text:s/></text:span><text:span text:style-name="T2758">Muitinės prievolininkų</text:span><text:span text:style-name="T2759"><text:s/>registro.</text:span></text:p>
      <text:p text:style-name="P2760">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 Jeigu tranzito deklaracija pateikiama naudojantis NCTS priemonėmis, siuntėjų pavadinimai (vardai, pavardės), juos identifikuojantys kodai ir tikslūs buveinių (gyvenamųjų vietų) adresai (įskaitant pašto indeksus ir šalis) nurodomi prekių sąraše.</text:p>
      <text:p text:style-name="P2761">Punkto pakeitimai:</text:p>
      <text:p text:style-name="P2762"><text:span text:style-name="T2763">Nr.<text:s/></text:span><text:a xlink:href="https://www.e-tar.lt/portal/legalAct.html?documentId=TAR.77CA8C736576" office:target-frame-name="_top" xlink:show="replace"><text:span text:style-name="T2764">1B-454</text:span></text:a><text:span text:style-name="T2765">, 2005-06-28, Žin., 2005, Nr. 80-2928 (2005-06-30), i. k. 1053030ISAK001B-454</text:span></text:p>
      <text:p text:style-name="Normal"/>
      <text:p text:style-name="P2766"><text:span text:style-name="T2767">30.3</text:span><text:span text:style-name="T2768">.<text:s/></text:span><text:span text:style-name="T2769">3 langelio „Lapai“</text:span><text:span text:style-name="T2770"><text:s/>pirmoje skiltyje įrašomas bendrojo administracinio dokumento arba jo papildomojo lapo rinkinio eilės numeris, antroje – bendrojo administracinio dokumento ir jo papildomųjų lapų rinkinių bendras skaičius.</text:span></text:p>
      <text:p text:style-name="P2771">Pavyzdžiui, jeigu pateikiami bendrojo administracinio dokumento tranzito rinkinys su dviem papildomųjų lapų rinkiniais, bendrojo administracinio dokumento rinkinyje įrašoma 1/3 pirmojo papildomojo lapo rinkinyje – 2/3, antrojo – 3/3.</text:p>
      <text:p text:style-name="P2772"><text:span text:style-name="T2773">Langelis nepildomas, jeigu tranzito deklaracija pateikiama naudojantis<text:s/></text:span><text:span text:style-name="T2774">NCTS priemonėmis arba tranzito deklaracija deklaruojamos vienos rūšies prekės. Pastaruoju atveju bendrojo administracinio dokumento tranzito rinkinio 5 langelyje „Iš viso prekių“ įrašoma „1“.</text:span></text:p>
      <text:p text:style-name="P2775"><text:span text:style-name="T2776">30.4</text:span><text:span text:style-name="T2777">.</text:span><text:span text:style-name="T2778"><text:s/>4 langelis „Krovinio aprašai“<text:s/></text:span><text:span text:style-name="T2779">nepildomas.</text:span></text:p>
      <text:p text:style-name="P2780"><text:span text:style-name="T2781">30.5</text:span><text:span text:style-name="T2782">.</text:span><text:span text:style-name="T2783"><text:s/>5<text:s/></text:span><text:span text:style-name="T2784">langelyje „Iš viso prekių“</text:span><text:span text:style-name="T2785"><text:s/>įrašomas bendras bendrojo administracinio dokumento tranzito rinkinyje ir jo papildomųjų lapų rinkiniuose nurodytų prekių rūšių skaičius.</text:span></text:p>
      <text:p text:style-name="P2786"><text:span text:style-name="T2787">30.6</text:span><text:span text:style-name="T2788">.</text:span><text:span text:style-name="T2789"><text:s/>6 langelyje „Iš viso vietų“</text:span><text:span text:style-name="T2790"><text:s/>įrašomas bendras tranzito deklaracijoje nurodytų prek</text:span><text:span text:style-name="T2791">ių rūšių didžiausių pakuočių (maišų, dėžių, ryšulių ar kt.) skaičius (pvz., jeigu tranzito deklaracija deklaruojamas alus supilstytas į 0,33 litro talpos buteliukus, kurie sudėti į plastikines dėžes, o pastarosios sukrautos ant medinių padėklų, langelyje į</text:span><text:span text:style-name="T2792">rašomas bendras padėklų skaičius).</text:span></text:p>
      <text:p text:style-name="P2793"><text:span text:style-name="T2794">Jeigu tranzito deklaracija pateikiama naudojantis NCTS priemonėmis, langelyje nurodomas bendras prekių pakuočių skaičius, kurį sudaro bendras didžiausių pakuočių skaičius (jeigu deklaruojamos supakuotos prekės) ir (arba)<text:s/></text:span><text:span text:style-name="T2795">vienetų skaičius (jeigu deklaruojamos nesupakuotos prekės, kurias įmanoma suskaičiuoti) ir (arba) „1“ (jeigu deklaruojamos birios, skystos ar suverstinai sukrautos prekės). Jeigu viena tranzito deklaracija deklaruojamos birios, skystos ar suverstinai sukra</text:span><text:span text:style-name="T2796">utos prekės, gabenamos keliais vagonais, bendras prekių pakuočių skaičius bus lygus atitinkamo skaičiaus vienetų sumai.</text:span></text:p>
      <text:p text:style-name="P2797"><text:span text:style-name="T2798">30.7</text:span><text:span text:style-name="T2799">.</text:span><text:span text:style-name="T2800"><text:s/>7 langelis „Registracijos numeris“</text:span><text:span text:style-name="T2801"><text:s/>pildomas, jeigu tranzito deklaracija pateikiama naudojantis NCTS priemonėmis.</text:span></text:p>
      <text:p text:style-name="P2802">Langelyje įrašomas deklaranto suteiktas tranzito deklaracijos registracijos numeris. Šį numerį sudaro 22 ženklai:</text:p>
      <text:p text:style-name="P2803"><text:span text:style-name="T2804">30.7.1</text:span><text:span text:style-name="T2805">. 1–2-asis ženklai – du paskutiniai metų skaitmenys;</text:span></text:p>
      <text:p text:style-name="P2806"><text:span text:style-name="T2807">30.7.2</text:span><text:span text:style-name="T2808">. 3–12-asis ženklai – deklarantą identifikuojantis kodas, suteiktas šiam asmeniui iš</text:span><text:span text:style-name="T2809">duodant leidimą pateikti tranzito deklaracijas naudojantis NCTS priemonėmis (registruojant jį kaip NCTS vartotoją);</text:span></text:p>
      <text:p text:style-name="P2810"><text:span text:style-name="T2811">30.7.3</text:span><text:span text:style-name="T2812">. 13–16-asis ženklai – muitinės įstaigos, kuriai pateikiama tranzito deklaracija, kodo iš Muitinės įstaigų sąrašo 3–6-asis ženklai</text:span><text:span text:style-name="T2813">;</text:span></text:p>
      <text:p text:style-name="P2814"><text:span text:style-name="T2815">30.7.4</text:span><text:span text:style-name="T2816">. 17–22- asis ženklai naudojami deklaranto reikmėms.</text:span></text:p>
      <text:p text:style-name="P2817"><text:span text:style-name="T2818">30.8</text:span><text:span text:style-name="T2819">.</text:span><text:span text:style-name="T2820"><text:s/>8 langelyje „Gavėjas“<text:s/></text:span><text:span text:style-name="T2821">įrašomas asmens, kuris pagal muitiniam tikrinimui pateiktus transporto dokumentus turėtų gauti siunčiamas prekes, deklaruojamas Bendrijos arba bendrajai tran</text:span><text:span text:style-name="T2822">zito procedūrai, pavadinimas (vardas, pavardė) ir tikslus buveinės (gyvenamosios vietos) adresas.</text:span></text:p>
      <text:p text:style-name="P2823"><text:span text:style-name="T2824">Jeigu prekes turėtų gauti Lietuvos Respublikoje įsteigtas asmuo, langelio viršuje, į dešinę nuo raidžių „Nr.“ įrašomos raidės „LT“ ir šį asmenį identifikuojan</text:span><text:span text:style-name="T2825">tis kodas iš<text:s/></text:span><text:span text:style-name="T2826">Muitinės prievolininkų</text:span><text:span text:style-name="T2827"><text:s/>registro.</text:span></text:p>
      <text:p text:style-name="P2828">Jeigu Muitinės departamento teisės aktų nustatytais atvejais deklaruojami jungtiniai kroviniai (keletas prekių siuntų, sugrupuotų kartu ir pakrautų į vieną transporto priemonę), langelyje įrašoma: „Įvairūs –<text:s/>00200“. Tokiu atveju kartu su tranzito deklaracija turi būti pateiktas gavėjų sąrašas su gavėjų pavadinimais (vardais, pavardėmis), juos identifikuojančiais kodais (jeigu gavėjai – Lietuvos Respublikoje įsteigti asmenys) ir tiksliais buveinių (gyvenamųjų vietų) adresais. Jeigu tranzito deklaracija pateikiama naudojantis NCTS priemonėmis, gavėjų pavadinimai (vardai, pavardės), juos identifikuojantys kodai (jeigu gavėjai – Lietuvos Respublikoje įsteigti asmenys) ir tikslūs buveinių (gyvenamųjų vietų) adresai<text:s/>(įskaitant pašto indeksus ir šalis) nurodomi prekių sąraše.</text:p>
      <text:p text:style-name="P2829">Punkto pakeitimai:</text:p>
      <text:p text:style-name="P2830"><text:span text:style-name="T2831">Nr.<text:s/></text:span><text:a xlink:href="https://www.e-tar.lt/portal/legalAct.html?documentId=TAR.77CA8C736576" office:target-frame-name="_top" xlink:show="replace"><text:span text:style-name="T2832">1B-454</text:span></text:a><text:span text:style-name="T2833">, 2005-06-28, Žin., 2005, Nr. 80-2928 (2005-06-30), i. k. 1053030ISAK001B-454</text:span></text:p>
      <text:p text:style-name="Normal"/>
      <text:p text:style-name="P2834"><text:span text:style-name="T2835">30.9</text:span><text:span text:style-name="T2836">.</text:span><text:span text:style-name="T2837"><text:s/>9 langelis „Asmuo, atsakingas už finansinį atsiskaitymą“</text:span><text:span text:style-name="T2838"><text:s/>nepildomas.</text:span></text:p>
      <text:p text:style-name="P2839"><text:span text:style-name="T2840">30.10</text:span><text:span text:style-name="T2841">.</text:span><text:span text:style-name="T2842"><text:s/>10 langelis „Pirmoji šalis gavėja“</text:span><text:span text:style-name="T2843"><text:s/>nepildomas.</text:span></text:p>
      <text:p text:style-name="P2844"><text:span text:style-name="T2845">30.11</text:span><text:span text:style-name="T2846">.</text:span><text:span text:style-name="T2847"><text:s/>11 langelis „Prekiaujančioji šalis“</text:span><text:span text:style-name="T2848"><text:s/>nepildomas.</text:span></text:p>
      <text:p text:style-name="P2849"><text:span text:style-name="T2850">30.12</text:span><text:span text:style-name="T2851">.</text:span><text:span text:style-name="T2852"><text:s/>13 langelis „BŽŪP“</text:span><text:span text:style-name="T2853"><text:s/>(bendroji žemės ūkio politika) nepil</text:span><text:span text:style-name="T2854">domas.</text:span></text:p>
      <text:p text:style-name="P2855"><text:span text:style-name="T2856">30.13</text:span><text:span text:style-name="T2857">.</text:span><text:span text:style-name="T2858"><text:s/>14 langelis „Deklarantas/Atstovas“</text:span><text:span text:style-name="T2859"><text:s/>nepildomas.</text:span></text:p>
      <text:p text:style-name="P2860"><text:span text:style-name="T2861">30.14</text:span><text:span text:style-name="T2862">.</text:span><text:span text:style-name="T2863"><text:s/>15 langelyje „Šalis siuntėja/eksportuotoja“</text:span><text:span text:style-name="T2864"><text:s/>įrašoma „Lietuva“.</text:span></text:p>
      <text:p text:style-name="P2865"><text:span text:style-name="T2866">Langelis nepildomas, jeigu deklaracija pateikiama naudojantis NCTS priemonėmis.</text:span></text:p>
      <text:p text:style-name="P2867"><text:span text:style-name="T2868">30.15</text:span><text:span text:style-name="T2869">.</text:span><text:span text:style-name="T2870"><text:s/>15a langelis „Šalies siunt</text:span><text:span text:style-name="T2871">ėjos/eksportuotojos kodas“<text:s/></text:span><text:span text:style-name="T2872">pildomas, jeigu tranzito deklaracija pateikiama naudojantis NCTS priemonėmis. Langelyje įrašoma:</text:span></text:p>
      <text:p text:style-name="P2873"><text:span text:style-name="T2874">30.15.1</text:span><text:span text:style-name="T2875">. raidės „LT“;</text:span></text:p>
      <text:p text:style-name="P2876"><text:span text:style-name="T2877">30.15.2</text:span><text:span text:style-name="T2878">. ES valstybės narės arba ELPA šalies, kurioje pradėta Bendrijos arba bendroji tranzito<text:s/></text:span><text:span text:style-name="T2879">procedūra, raidinis kodas iš tranzito deklaracijos priėmimo metu galiojančio Komisijos reglamento „Dėl Šalių ir teritorijų nomenklatūros, naudojamos Bendrijos užsienio prekybos statistikai ir prekybos tarp valstybių narių statistikai“, jeigu prekės, deklar</text:span><text:span text:style-name="T2880">uojamos Bendrijos arba bendrajai tranzito procedūrai, į Lietuvos Respubliką buvo atgabentos taikant kurią nors iš šių procedūrų.</text:span></text:p>
      <text:p text:style-name="P2881"><text:span text:style-name="T2882">30.16</text:span><text:span text:style-name="T2883">.</text:span><text:span text:style-name="T2884"><text:s/>15b langelis „Šalies siuntėjos/eksportuotojos kodas“<text:s/></text:span><text:span text:style-name="T2885">nepildomas.</text:span></text:p>
      <text:p text:style-name="P2886"><text:span text:style-name="T2887">30.17</text:span><text:span text:style-name="T2888">.</text:span><text:span text:style-name="T2889"><text:s/>16 langelis „Kilmės šalis“</text:span><text:span text:style-name="T2890"><text:s/>nepildomas.</text:span></text:p>
      <text:p text:style-name="P2891"><text:span text:style-name="T2892">30.18</text:span><text:span text:style-name="T2893">.</text:span><text:span text:style-name="T2894"><text:s/>17 langelyje „Šalis gavėja“</text:span><text:span text:style-name="T2895"><text:s/>įrašomas šalies, kurioje numatoma užbaigti Bendrijos arba bendrąją tranzito procedūrą, pavadinimas iš tranzito deklaracijos priėmimo metu galiojančio Komisijos reglamento „Dėl Šalių ir teritorijų nomenklatūros, naudo</text:span><text:span text:style-name="T2896">jamos Bendrijos užsienio prekybos statistikai ir prekybos tarp valstybių narių statistikai“.</text:span></text:p>
      <text:p text:style-name="P2897"><text:span text:style-name="T2898">Langelis nepildomas, jeigu tranzito deklaracija pateikiama naudojantis NCTS priemonėmis.</text:span></text:p>
      <text:p text:style-name="P2899"><text:span text:style-name="T2900">30.19</text:span><text:span text:style-name="T2901">.</text:span><text:span text:style-name="T2902"><text:s/>17a langelis „Šalies gavėjos kodas“<text:s/></text:span><text:span text:style-name="T2903">pildomas, jeigu tranzito de</text:span><text:span text:style-name="T2904">klaracija pateikiama naudojantis NCTS priemonėmis.</text:span></text:p>
      <text:p text:style-name="P2905"><text:span text:style-name="T2906">Langelyje įrašomas šalies, kurioje numatoma užbaigti Bendrijos arba bendrąją tranzito procedūrą, dviraidis kodas iš tranzito deklaracijos priėmimo metu galiojančio Komisijos reglamento „Dėl Šalių ir terito</text:span><text:span text:style-name="T2907">rijų nomenklatūros, naudojamos Bendrijos užsienio prekybos statistikai ir prekybos tarp valstybių narių statistikai“.</text:span></text:p>
      <text:p text:style-name="P2908"><text:span text:style-name="T2909">30.20</text:span><text:span text:style-name="T2910">.</text:span><text:span text:style-name="T2911"><text:s/>17b langelis „Šalies gavėjos kodas“</text:span><text:span text:style-name="T2912"><text:s/>nepildomas.</text:span></text:p>
      <text:p text:style-name="P2913"><text:span text:style-name="T2914">30.21</text:span><text:span text:style-name="T2915">.</text:span><text:span text:style-name="T2916"><text:s/>18 langelis „Transporto priemonė ir jos registracijos šalis išvyksta</text:span><text:span text:style-name="T2917">nt“</text:span><text:span text:style-name="T2918">:</text:span></text:p>
      <text:p text:style-name="P2919"><text:span text:style-name="T2920">30.21.1</text:span><text:span text:style-name="T2921">. nepildomas, jeigu deklaruojamos prekės, išsiunčiamos per valstybės įmonę „Lietuvos paštas“ (jeigu pašto siunta nepažymėta žyma „Konsignacija“);</text:span></text:p>
      <text:p text:style-name="P2922"><text:span text:style-name="T2923">30.21.2</text:span><text:span text:style-name="T2924">. kitais atvejais pildomas jame įrašant:</text:span></text:p>
      <text:p text:style-name="P2925"><text:span text:style-name="T2926">30.21.2.1</text:span><text:span text:style-name="T2927">. duomenis apie transporto priemo</text:span><text:span text:style-name="T2928">nę, į kurią prekių išsiuntimo vietoje pakraunamos prekės, deklaruojamos Bendrijos arba bendrajai tranzito procedūrai (laivo pavadinimą, geležinkelio vagono numerį, orlaivio reiso numerį ir datą (jei orlaivio reisas neturi numerio, įrašomas orlaivio registr</text:span><text:span text:style-name="T2929">acijos numeris), automobilio registracijos numerį).</text:span></text:p>
      <text:p text:style-name="P2930"><text:span text:style-name="T2931">Šiame langelyje turi būti nurodyti visų transporto priemonių registracijos numeriai, jeigu jie skiriasi (pvz., vilkiko ir puspriekabės arba priekabos);</text:span></text:p>
      <text:p text:style-name="P2932"><text:span text:style-name="T2933">30.21.2.2</text:span><text:span text:style-name="T2934">. traukinio numerį, jeigu šios instrukc</text:span><text:span text:style-name="T2935">ijos 11.4 punkte nurodytais atvejais viena tranzito deklaracija pateikiama deklaruojant prekes, gabenamas keliais vagonais (cisternomis) arba visu traukinio sąstatu. Kartu su tranzito deklaracija turi būti pateiktas traukinio natūrinis lapas (vagonų sąraša</text:span><text:span text:style-name="T2936">s), kuriame nurodyti visų traukinio vagonų (cisternų) numeriai;</text:span></text:p>
      <text:p text:style-name="P2937"><text:span text:style-name="T2938">30.21.2.3</text:span><text:span text:style-name="T2939">. specialiame langelio lauke – šalies, kurioje registruota transporto priemonė, į kurią prekių išsiuntimo vietoje pakraunamos prekės, raidinį kodą iš tranzito deklaracijos priėmim</text:span><text:span text:style-name="T2940">o metu galiojančio Komisijos reglamento „Dėl Šalių ir teritorijų nomenklatūros, naudojamos Bendrijos užsienio prekybos statistikai ir prekybos tarp valstybių narių statistikai“. Jeigu prekės gabenamos kombinuotuoju transportu arba kelių rūšių transporto pr</text:span><text:span text:style-name="T2941">iemonėmis, langelyje įrašomas šalies, kurioje registruota transporto priemonė, gabenanti visas kitas, kodas (pvz., jeigu automobilis gabenamas laivu, nurodomas šalies, kurioje registruotas laivas, kodas; jeigu vilkikas traukia priekabą, – šalies, kurioje r</text:span><text:span text:style-name="T2942">egistruotas vilkikas, kodas). Specialus langelio laukas nepildomas gabenant prekes geležinkelių transportu.</text:span></text:p>
      <text:p text:style-name="P2943"><text:span text:style-name="T2944">30.22</text:span><text:span text:style-name="T2945">.</text:span><text:span text:style-name="T2946"><text:s/>19 langelyje „Konteineris“</text:span><text:span text:style-name="T2947"><text:s/>įrašoma</text:span><text:span text:style-name="T2948">:</text:span></text:p>
      <text:p text:style-name="P2949"><text:span text:style-name="T2950">30.22.1</text:span><text:span text:style-name="T2951">. „1“, jeigu deklaruojamos prekės, kurios gabenamos konteineryje;</text:span></text:p>
      <text:p text:style-name="P2952"><text:span text:style-name="T2953">30.22.2</text:span><text:span text:style-name="T2954">. „0“,<text:s/></text:span><text:span text:style-name="T2955">jeigu deklaruojamos prekės, kurios gabenamos ne konteineryje.</text:span></text:p>
      <text:p text:style-name="P2956"><text:span text:style-name="T2957">30.23</text:span><text:span text:style-name="T2958">.</text:span><text:span text:style-name="T2959"><text:s/>20 langelis „Pristatymo sąlygos“</text:span><text:span text:style-name="T2960"><text:s/>nepildomas.</text:span></text:p>
      <text:p text:style-name="P2961"><text:span text:style-name="T2962">30.24</text:span><text:span text:style-name="T2963">.<text:s/></text:span><text:span text:style-name="T2964">21 langelyje „Aktyvioji transporto priemonė ir jos registracijos šalis vykstant per sieną“</text:span><text:span text:style-name="T2965"><text:s/>įrašoma:</text:span></text:p>
      <text:p text:style-name="P2966"><text:span text:style-name="T2967">30.24.1</text:span><text:span text:style-name="T2968">. duomenys apie<text:s/></text:span><text:span text:style-name="T2969">transporto priemonę (laivo pavadinimas, orlaivio reiso numeris ir data (jei orlaivio reisas neturi numerio, įrašomas orlaivio registracijos numeris), automobilio registracijos numeris), kuria prekes numatoma (pagal tranzito deklaracijos priėmimo metu turim</text:span><text:span text:style-name="T2970">ą informaciją) atgabenti į paskirties muitinės įstaigą. Šiame langelyje turi būti nurodyti visų transporto priemonių registracijos numeriai, jeigu jie skiriasi (pvz., vilkiko ir puspriekabės arba priekabos);</text:span></text:p>
      <text:p text:style-name="P2971"><text:span text:style-name="T2972">30.24.2</text:span><text:span text:style-name="T2973">. specialiame langelio lauke – šalies</text:span><text:span text:style-name="T2974">, kurioje registruota aktyvioji transporto priemonė, kuria prekes numatoma (pagal tranzito deklaracijos priėmimo metu turimą informaciją) atgabenti į paskirties muitinės įstaigą, raidinis kodas iš tranzito deklaracijos priėmimo metu galiojančio Komisijos r</text:span><text:span text:style-name="T2975">eglamento „Dėl Šalių ir teritorijų nomenklatūros, naudojamos Bendrijos užsienio prekybos statistikai ir prekybos tarp valstybių narių statistikai“. Jeigu prekės gabenamos kombinuotuoju transportu arba kelių rūšių transporto priemonėmis, aktyviąja transport</text:span><text:span text:style-name="T2976">o priemone laikoma ta, kuri gabena visas kitas (pvz., jeigu automobilis gabenamas laivu, aktyviąja transporto priemone laikomas laivas; jeigu vilkikas traukia priekabą, aktyviąja transporto priemone laikomas vilkikas);</text:span></text:p>
      <text:p text:style-name="P2977"><text:span text:style-name="T2978">30.24.3</text:span><text:span text:style-name="T2979">. langelis nepildomas, jei</text:span><text:span text:style-name="T2980">gu deklaruojamos prekės, išsiunčiamos per valstybės įmonę „Lietuvos paštas“ (jeigu pašto siunta nepažymėta žyma „Konsignacija“) arba geležinkelių transportu.</text:span><text:s/></text:p>
      <text:p text:style-name="P2981">Punkto pakeitimai:</text:p>
      <text:p text:style-name="P2982"><text:span text:style-name="T2983">Nr.<text:s/></text:span><text:a xlink:href="https://www.e-tar.lt/portal/legalAct.html?documentId=TAR.61D0523B25DB" office:target-frame-name="_top" xlink:show="replace"><text:span text:style-name="T2984">1B-744</text:span></text:a><text:span text:style-name="T2985">, 2004-07-28, Žin., 2004, Nr. 118-4411 (2004-07-31), i. k. 1043030ISAK001B-744</text:span></text:p>
      <text:p text:style-name="Normal"/>
      <text:p text:style-name="P2986"><text:span text:style-name="T2987">30.25</text:span><text:span text:style-name="T2988">.</text:span><text:span text:style-name="T2989"><text:s/>22 langelis „Valiuta ir bendroji faktūrinė vertė“</text:span><text:span text:style-name="T2990"><text:s/>nepildomas.</text:span></text:p>
      <text:p text:style-name="P2991"><text:span text:style-name="T2992">30.26</text:span><text:span text:style-name="T2993">.</text:span><text:span text:style-name="T2994"><text:s/>23 langelis „Kursas“</text:span><text:span text:style-name="T2995"><text:s/>nepildomas.</text:span></text:p>
      <text:p text:style-name="P2996"><text:span text:style-name="T2997">30.27</text:span><text:span text:style-name="T2998">.</text:span><text:span text:style-name="T2999"><text:s/>24 langelis „Sandorio rūšis“</text:span><text:span text:style-name="T3000"><text:s/>nepildomas.</text:span></text:p>
      <text:p text:style-name="P3001"><text:span text:style-name="T3002">30.28</text:span><text:span text:style-name="T3003">.</text:span><text:span text:style-name="T3004"><text:s/>25 langelyje „Transporto rūšis pasienyje“<text:s/></text:span><text:span text:style-name="T3005">įrašomas aktyviosios transporto priemonės, kuria prekes numatoma pagal tranzito deklaracijos priėmimo metu turimą informaciją atgabenti į paskirties muitinės įstaigą, rūšies kodas iš Reglame</text:span><text:span text:style-name="T3006">nto Nr. 2454/93 38 priedo (kodai, naudojami pildant 25 langelį).</text:span></text:p>
      <text:p text:style-name="P3007"><text:span text:style-name="T3008">30.29</text:span><text:span text:style-name="T3009">.</text:span><text:span text:style-name="T3010"><text:s/>26 langelyje „Vidaus transporto rūšis“</text:span><text:span text:style-name="T3011"><text:s/>įrašomas aktyviosios transporto priemonės, į kurią prekių išsiuntimo vietoje pakraunamos prekės, deklaruojamos Bendrijos arba bendrojo tranzi</text:span><text:span text:style-name="T3012">to procedūrai, rūšies skaitmeninis kodas iš reglamento Nr. 2454/93 38 priedo (kodai, naudojami pildant 25 langelį).</text:span></text:p>
      <text:p text:style-name="P3013"><text:span text:style-name="T3014">30.30</text:span><text:span text:style-name="T3015">.</text:span><text:span text:style-name="T3016"><text:s/>27 langelis „Pakrovimo vieta“</text:span><text:span text:style-name="T3017"><text:s/>nepildomas.</text:span></text:p>
      <text:p text:style-name="P3018"><text:span text:style-name="T3019">30.31</text:span><text:span text:style-name="T3020">.</text:span><text:span text:style-name="T3021"><text:s/>28 langelis „Finansiniai ir banko duomenys“</text:span><text:span text:style-name="T3022"><text:s/>nepildomas.</text:span></text:p>
      <text:p text:style-name="P3023"><text:span text:style-name="T3024">30.32</text:span><text:span text:style-name="T3025">.</text:span><text:span text:style-name="T3026"><text:s/>29 langel</text:span><text:span text:style-name="T3027">is „Išvykimo per sieną įstaiga“</text:span><text:span text:style-name="T3028"><text:s/>nepildomas.</text:span></text:p>
      <text:p text:style-name="P3029"><text:span text:style-name="T3030">30.33</text:span><text:span text:style-name="T3031">.</text:span><text:span text:style-name="T3032"><text:s/>30 langelis „Prekių buvimo vieta“<text:s/></text:span><text:span text:style-name="T3033">pildomas, jeigu tranzito deklaracija pateikiama naudojantis NCTS priemonėmis. Langelyje nurodoma:</text:span></text:p>
      <text:p text:style-name="P3034"><text:span text:style-name="T3035">30.33.1</text:span><text:span text:style-name="T3036">. muitinės sandėlio, eksporto ir importo terminalo arba kito</text:span><text:span text:style-name="T3037">s prekių saugojimo vietos kodas iš Muitinės ir kitų valstybės institucijų prižiūrimų sandėlių sąrašo, jeigu minėtoje prekių saugojimo vietoje nėra muitinės posto – įprastinių procedūrų taikymo atvejais;</text:span></text:p>
      <text:p text:style-name="P3038"><text:span text:style-name="T3039">30.33.2</text:span><text:span text:style-name="T3040">. vietos, iš kurios įgaliotas siuntėjas iš</text:span><text:span text:style-name="T3041">siunčia prekes, kodas iš Vietų, iš kurių įgalioti siuntėjai išsiunčia prekes, sąrašo – supaprastintų tranzito procedūrų taikymo atvejais.</text:span></text:p>
      <text:p text:style-name="P3042"><text:span text:style-name="T3043">30.34</text:span><text:span text:style-name="T3044">.</text:span><text:span text:style-name="T3045"><text:s/>31 langelio „Krovinio vietos ir prekės aprašymas“</text:span><text:span text:style-name="T3046">:</text:span></text:p>
      <text:p text:style-name="P3047"><text:span text:style-name="T3048">30.34.1</text:span><text:span text:style-name="T3049">.<text:s/></text:span><text:span text:style-name="T3050">viršutinėje dalyje, kairėje pusėje</text:span><text:span text:style-name="T3051"><text:s/>įrašomas</text:span><text:span text:style-name="T3052"><text:s/>prekių pakuočių rūšies kodas iš Reglamento Nr. 2454/93 38 priedo (kodai, naudojami pildant 31 langelį) ir šios rūšies pakuočių tikslus skaičius, duomenys apie pakuočių ženklinimą.</text:span></text:p>
      <text:p text:style-name="P3053">Jei prekės gabenamos konteineriuose, šioje langelio vietoje turi būti nurodyti konteinerių numeriai (pvz., „Kont. Nr. DWFO4592578“).</text:p>
      <text:p text:style-name="P3054"><text:span text:style-name="T3055">Jeigu šiame langelyje aprašomos prekės užima ne visą pakuotę ar ne visą konteinerį, tokia prekių pakuotė ar konteineris turi būti įskaitomas į bendrą pakuočių skaičių, o langelyje papildomai įrašoma</text:span><text:span text:style-name="T3056">: „viena dėžė nepilna“ „dalis konteinerio“ ir pan. Jeigu šiame langelyje aprašomos prekės gabenamos nesupakuotos, turi būti nurodytas tikslus tokių prekių kiekis ir duomenys, reikalingi joms identifikuoti. Jeigu deklaruojamos birios, skystos ar suverstinai</text:span><text:span text:style-name="T3057"><text:s/>sukrautos prekės, langelyje įrašoma „Nesupakuota“ (kai tranzito deklaracija pateikiama naudojantis NCTS priemonėmis, vietoj žodžio „Nesupakuota“ įrašoma „0“);</text:span></text:p>
      <text:p text:style-name="P3058"><text:span text:style-name="T3059">30.34.2</text:span><text:span text:style-name="T3060">.<text:s/></text:span><text:span text:style-name="T3061">vidurinėje dalyje, kairėje pusėje</text:span><text:span text:style-name="T3062"><text:s/>įrašomas prekių rūšies aprašymas, kuris paprastai</text:span><text:span text:style-name="T3063"><text:s/>vartojamas prekyboje. Prekės turi būti aprašytos taip, kad pakaktų duomenų jas vienareikšmiškai suklasifikuoti pagal Kombinuotąją nomenklatūrą, prekių tranzito draudimams bei apribojimams taikyti, pateikiamos garantijos dydžiui apskaičiuoti.</text:span></text:p>
      <text:p text:style-name="P3064"><text:span text:style-name="T3065">30.34.3</text:span><text:span text:style-name="T3066">.<text:s/></text:span><text:span text:style-name="T3067">neužpildyti bendrojo administracinio dokumento papildomųjų lapų rinkinių 31 langeliai perbraukiami įstrižai.</text:span></text:p>
      <text:p text:style-name="P3068"><text:span text:style-name="T3069">30.35</text:span><text:span text:style-name="T3070">.</text:span><text:span text:style-name="T3071"><text:s/>32 langelyje „Prekės Nr.“</text:span><text:span text:style-name="T3072"><text:s/>įrašomas 31 langelyje „Krovinio vietos ir prekės aprašymas“ aprašytos prekių rūšies eilės numeris bendrojo administracinio dokumento tranzito rinkinio ir jo papildomųjų lapų rinkiniuose.</text:span></text:p>
      <text:p text:style-name="P3073"><text:span text:style-name="T3074">30.36</text:span><text:span text:style-name="T3075">.</text:span><text:span text:style-name="T3076"><text:s/>33 langelis „Prekių kodas“:</text:span></text:p>
      <text:p text:style-name="P3077"><text:span text:style-name="T3078">30.36.1</text:span><text:span text:style-name="T3079">. pildomas, jeigu:</text:span></text:p>
      <text:p text:style-name="P3080"><text:span text:style-name="T3081">3</text:span><text:span text:style-name="T3082">0.36.1.1</text:span><text:span text:style-name="T3083">.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084"><text:span text:style-name="T3085">3</text:span><text:span text:style-name="T3086">0.36.1.2</text:span><text:span text:style-name="T3087">. deklaruojamos prekės, nurodytos Reglamento Nr. 2454/93 44c priede. Langelyje įrašomas prekių rūšies kodas, nurodytas minėtame reglamente;</text:span></text:p>
      <text:p text:style-name="P3088"><text:span text:style-name="T3089">30.36.1.3</text:span><text:span text:style-name="T3090">. tai numatyta kituose ES teisės aktuose. Langelyje įrašomas prekės kodas, nurodytas atitinka</text:span><text:span text:style-name="T3091">mame teisės akte.</text:span></text:p>
      <text:p text:style-name="P3092"><text:span text:style-name="T3093">30.37</text:span><text:span text:style-name="T3094">.</text:span><text:span text:style-name="T3095"><text:s/>34a ir 34b langeliai „Kilmės šalies kodas“</text:span><text:span text:style-name="T3096"><text:s/>nepildomi.</text:span></text:p>
      <text:p text:style-name="P3097"><text:span text:style-name="T3098">30.38</text:span><text:span text:style-name="T3099">.</text:span><text:span text:style-name="T3100"><text:s/>35 langelyje „Bruto masė (kg)“</text:span><text:span text:style-name="T3101"><text:s/>įrašoma 31 langelyje „Krovinio vietos ir prekės aprašymas“ aprašytos rūšies prekių masė bruto kilogramais. Masė bruto – tai ben</text:span><text:span text:style-name="T3102">dra prekių masė, į kurią įskaitoma visa jų įpakavimo masė, bet neįskaitoma konteinerių, vagonų ir kitų transporto įrenginių masė.</text:span></text:p>
      <text:p text:style-name="P3103">Jeigu šių prekių masė bruto ne didesnė kaip 1 kilogramas, ji nurodoma nesuapvalinta, vienos tūkstantosios kilogramo dalies (vieno gramo) tikslumu, kitais atvejais – suapvalinta iki sveikojo skaičiaus.</text:p>
      <text:p text:style-name="P3104"><text:span text:style-name="T3105">Jeigu viena tranzito deklaracija deklaruojamos daugiau nei vienos rūšies prekės, bendrojo administracinio dokumento tranzito rinkinyje šiame langelyje nurodoma bendra visų viena tra</text:span><text:span text:style-name="T3106">nzito deklaracija deklaruojamų prekių rūšių masė bruto. Šiuo atveju bendrojo administracinio dokumento tranzito rinkinio papildomųjų lapų rinkinių 31 langeliai „Krovinio vietos ir prekės aprašymas“ nepildomi. Jeigu tranzito deklaracija pateikiama naudojant</text:span><text:span text:style-name="T3107">is NCTS priemonėmis, pastaroji nuostata taikoma tik tuo atveju, kai skirtingų rūšių prekės supakuotos taip, kad kiekvienos prekių rūšies masės bruto atskirai nustatyti neįmanoma.</text:span></text:p>
      <text:p text:style-name="P3108"><text:span text:style-name="T3109">30.39</text:span><text:span text:style-name="T3110">.</text:span><text:span text:style-name="T3111"><text:s/>37 langelis „Procedūra“</text:span><text:span text:style-name="T3112"><text:s/>nepildomas.</text:span></text:p>
      <text:p text:style-name="P3113"><text:span text:style-name="T3114">30.40</text:span><text:span text:style-name="T3115">.</text:span><text:span text:style-name="T3116"><text:s/>38 langelis „Neto m</text:span><text:span text:style-name="T3117">asė (kg)“</text:span><text:span text:style-name="T3118"><text:s/>pildomas, kai ES teisės aktų nustatytais atvejais šis langelis deklaruojant prekes Bendrijos arba bendrojo administracinio tranzito procedūrai turi būti užpildytas.</text:span></text:p>
      <text:p text:style-name="P3119">Langelyje įrašoma 31 langelyje „Krovinio vietos ir prekės aprašymas“ aprašytų prekių masė neto kilogramais, vienos tūkstantosios kilogramo dalies (vieno gramo) tikslumu.</text:p>
      <text:p text:style-name="P3120"><text:span text:style-name="T3121">Masė neto – tai pačių prekių masė, į kurią neįskaitoma jokio jų įpakavimo masė.</text:span></text:p>
      <text:p text:style-name="P3122"><text:span text:style-name="T3123">30.41</text:span><text:span text:style-name="T3124">.</text:span><text:span text:style-name="T3125"><text:s/>39 langelis „Kvota“</text:span><text:span text:style-name="T3126"><text:s/>nepildomas.</text:span></text:p>
      <text:p text:style-name="P3127"><text:span text:style-name="T3128">30.42</text:span><text:span text:style-name="T3129">.</text:span><text:span text:style-name="T3130"><text:s/>40 langelyje „Bendroji deklaracija/pirminis dokumentas“</text:span><text:span text:style-name="T3131">:</text:span></text:p>
      <text:p text:style-name="P3132"><text:span text:style-name="T3133">30.42.1</text:span><text:span text:style-name="T3134">. įrašomas pirminio dokumento (muitinės deklaracijos), įforminto atliekant kurį nors muitinės sankcionuotą veiksmą, taikytą toms pačioms prekėms prieš deklaruojant jas Bendrijos arba bendra</text:span><text:span text:style-name="T3135">jai tranzito procedūrai, kodas, atskiriant jo sudėtines dalis brūkšneliais (–). Dokumento kodą sudaro:</text:span></text:p>
      <text:p text:style-name="P3136"><text:span text:style-name="T3137">30.42.1.1</text:span><text:span text:style-name="T3138">. dokumento tipo ženklas (nenurodomas, jeigu tranzito deklaracija pateikiama NCTS priemonėmis):</text:span></text:p>
      <text:p text:style-name="P3139"><text:span text:style-name="T3140">30.42.1.1.1</text:span><text:span text:style-name="T3141">. „X“, jeigu langelyje nurodomi d</text:span><text:span text:style-name="T3142">uomenys apie bendrąją deklaraciją;</text:span></text:p>
      <text:p text:style-name="P3143"><text:span text:style-name="T3144">30.42.1.1.2</text:span><text:span text:style-name="T3145">. „Y“, jeigu langelyje nurodomi duomenys apie muitinės deklaraciją;</text:span></text:p>
      <text:p text:style-name="P3146"><text:span text:style-name="T3147">30.42.1.1.3</text:span><text:span text:style-name="T3148">. „Z“, jeigu langelyje nurodomi duomenys apie kitą pirminį dokumentą (pvz., TIR knygelę);</text:span></text:p>
      <text:p text:style-name="P3149"><text:span text:style-name="T3150">30.42.1.2</text:span><text:span text:style-name="T3151">. triženklis<text:s/></text:span><text:span text:style-name="T3152">dokumento pavadinimo santrumpos kodas iš Reglamento Nr. 2454/93 38 priedo (kodai, naudojami pildant 40 langelį);</text:span></text:p>
      <text:p text:style-name="P3153"><text:span text:style-name="T3154">30.42.1.3</text:span><text:span text:style-name="T3155">. dokumento numeris.</text:span></text:p>
      <text:p text:style-name="P3156"><text:span text:style-name="T3157">30.42.2</text:span><text:span text:style-name="T3158">. „Įvairūs – 00200“, jeigu tranzito deklaracija deklaruojamoms prekėms buvo įformintas ne vienas</text:span><text:span text:style-name="T3159">, daugiau dokumentų nurodytų šios instrukcijos 30.42.1 punkte. Tokiu atveju kartu su tranzito deklaracija turi būti pateiktas šių dokumentų kodų ir numerių sąrašas. Įrašas „Įvairūs – 00200“ negali būti įrašomas į šį langelį, jeigu tranzito deklaracija pate</text:span><text:span text:style-name="T3160">ikiama naudojantis NCTS priemonėmis.</text:span></text:p>
      <text:p text:style-name="P3161"><text:span text:style-name="T3162">30.43</text:span><text:span text:style-name="T3163">.</text:span><text:span text:style-name="T3164"><text:s/>41 langelis „Papildomas matavimo vienetas“</text:span><text:span text:style-name="T3165"><text:s/>nepildomas.</text:span></text:p>
      <text:p text:style-name="P3166"><text:span text:style-name="T3167">30.44</text:span><text:span text:style-name="T3168">.</text:span><text:span text:style-name="T3169"><text:s/>44 langelyje „Papildoma informacija/pateikiami dokumentai/sertifikatai ir leidimai“</text:span><text:span text:style-name="T3170"><text:s/>įrašoma:</text:span></text:p>
      <text:p text:style-name="P3171"><text:span text:style-name="T3172">30.44.1</text:span><text:span text:style-name="T3173">. papildoma informacija (langelio virš</text:span><text:span text:style-name="T3174">uje):</text:span></text:p>
      <text:p text:style-name="P3175"><text:span text:style-name="T3176">30.44.1.1</text:span><text:span text:style-name="T3177">. „Išvežimui iš … taikomi apribojimai arba mokesčiai, nustatyti Reglamentu/Direktyva/Sprendimu Nr. …“, jeigu taikomi ES teisės aktų nustatyti prekių eksporto apribojimai arba mokesčiai (žr. Reglamento Nr. 2454/93 843 straipsnio 2 dalį);</text:span></text:p>
      <text:p text:style-name="P3178"><text:span text:style-name="T3179">30.44.1.2</text:span><text:span text:style-name="T3180">. „Leista nenustatyti maršruto“, jeigu Muitinės departamento nustatyta tvarka Bendrijos arba bendrosios tranzito procedūros vykdytojui leista nesilaikyti nustatyto maršruto (žr. Reglamento Nr. 2454/93 387 straipsnio 2 dalį);</text:span></text:p>
      <text:p text:style-name="P3181"><text:span text:style-name="T3182">30.44.1.3</text:span><text:span text:style-name="T3183">. kita<text:s/></text:span><text:span text:style-name="T3184">papildoma informacija, jeigu ji teisės aktų nustatytais atvejais privalo būti pateikta tranzito deklaracijoje deklaruojant prekes Bendrijos arba bendrajai tranzito procedūrai;</text:span></text:p>
      <text:p text:style-name="P3185"><text:span text:style-name="T3186">30.44.2</text:span><text:span text:style-name="T3187">. kartu su tranzito deklaracija muitiniam tikrinimui pateiktų dokum</text:span><text:span text:style-name="T3188">entų triženklis dokumento pavadinimo santrumpos kodas iš Reglamento Nr. 2454/93 38 priedo (kodai, naudojami pildant 40 langelį). Dokumentų, įformintų visai prekių siuntai, duomenys nurodomi bendrojo administracinio dokumento tranzito rinkinyje, o papildomų</text:span><text:span text:style-name="T3189">jų lapų tranzito rinkiniuose nurodomi tik tų dokumentų, kurie įforminti konkrečioms prekėms ir skiriasi nuo dokumentų, nurodytų bendrojo dokumento tranzito rinkinyje, duomenys.</text:span></text:p>
      <text:p text:style-name="P3190"><text:span text:style-name="T3191">30.45</text:span><text:span text:style-name="T3192">.</text:span><text:span text:style-name="T3193"><text:s/>44 langelio „Papildoma informacija/pateikiami dokumentai/ sertifik</text:span><text:span text:style-name="T3194">atai ir leidimai“ specialus laukas „PIK“</text:span><text:span text:style-name="T3195"><text:s/>(papildomos informacijos kodas) pildomas, jeigu tranzito deklaracija pateikiama naudojantis NCTS priemonėmis:</text:span></text:p>
      <text:p text:style-name="P3196"><text:span text:style-name="T3197">30.45.1</text:span><text:span text:style-name="T3198">. šios instrukcijos 30.44.1 punkte nurodytais atvejais. Langelyje įrašoma:</text:span></text:p>
      <text:p text:style-name="P3199"><text:span text:style-name="T3200">30.45.1.1</text:span><text:span text:style-name="T3201">. „DG0“, j</text:span><text:span text:style-name="T3202">eigu eksportui iš kurios nors ELPA šalies arba EB valstybės narės taikomi apribojimai;</text:span></text:p>
      <text:p text:style-name="P3203"><text:span text:style-name="T3204">30.45.1.2</text:span><text:span text:style-name="T3205">. „DG1“, jeigu eksportas iš kurios nors ELPA šalies arba EB valstybės narės apmokestinamas;</text:span></text:p>
      <text:p text:style-name="P3206"><text:span text:style-name="T3207">30.45.2</text:span><text:span text:style-name="T3208">. deklaruojant Bendrijos prekes, eksportuojamas į E</text:span><text:span text:style-name="T3209">LPA šalis arba eksportuojamas ir numatomas gabenti per ELPA šalis taikant bendrąją tranzito procedūrą, kurios atitinka Reglamento Nr. 2454/93 340c straipsnio 3 dalies reikalavimus. Langelyje įrašoma „DG2“.</text:span></text:p>
      <text:p text:style-name="P3210"><text:span text:style-name="T3211">30.46</text:span><text:span text:style-name="T3212">.</text:span><text:span text:style-name="T3213"><text:s/>46 langelis „Statistinė vertė“<text:s/></text:span><text:span text:style-name="T3214">nepild</text:span><text:span text:style-name="T3215">omas.</text:span></text:p>
      <text:p text:style-name="P3216"><text:span text:style-name="T3217">30.47</text:span><text:span text:style-name="T3218">.</text:span><text:span text:style-name="T3219"><text:s/>47 langelis „Mokesčių apskaičiavimas“<text:s/></text:span><text:span text:style-name="T3220">nepildomas.</text:span></text:p>
      <text:p text:style-name="P3221"><text:span text:style-name="T3222">30.48</text:span><text:span text:style-name="T3223">.</text:span><text:span text:style-name="T3224"><text:s/>48 langelis „Mokėjimo atidėjimas“</text:span><text:span text:style-name="T3225"><text:s/>nepildomas.</text:span></text:p>
      <text:p text:style-name="P3226"><text:span text:style-name="T3227">30.49</text:span><text:span text:style-name="T3228">.</text:span><text:span text:style-name="T3229"><text:s/>49 langelis „Muitinės sandėlis“</text:span><text:span text:style-name="T3230"><text:s/>nepildomas.</text:span></text:p>
      <text:p text:style-name="P3231"><text:span text:style-name="T3232">30.50</text:span><text:span text:style-name="T3233">.<text:s/></text:span><text:span text:style-name="T3234">50 langelio „Vykdytojas“</text:span><text:span text:style-name="T3235">:</text:span></text:p>
      <text:p text:style-name="P3236"><text:span text:style-name="T3237">30.50.1</text:span><text:span text:style-name="T3238">. viršuje įrašomas Bendrijos<text:s/></text:span><text:span text:style-name="T3239">arba bendrosios tranzito procedūros vykdytojo (vežėjo, ekspeditoriaus, muitinės tarpininko ar kito asmens, kurio vardu įforminta garantija, taikoma Bendrijos arba bendrajai tranzito procedūrai, arba asmens, kuris prisiėmė įsipareigojimus dėl Bendrijos arba</text:span><text:span text:style-name="T3240"><text:s/>bendrosios tranzito procedūros įvykdymo, jeigu teisės aktų nustatytais atvejais taikant šią procedūrą garantijos pateikti nereikia) nesutrumpintas pavadinimas ir tikslus buveinės adresas;</text:span></text:p>
      <text:p text:style-name="P3241"><text:span text:style-name="T3242">30.50.2</text:span><text:span text:style-name="T3243">. langelio viršuje, į dešinę nuo raidžių „Nr.“, įrašomas</text:span><text:span text:style-name="T3244"><text:s/>šios instrukcijos 30.50.1 punkte nurodytą asmenį identifikuojantis kodas iš<text:s/></text:span><text:span text:style-name="T3245">Muitinės prievolininkų</text:span><text:span text:style-name="T3246"><text:s/>registro;</text:span><text:s/></text:p>
      <text:p text:style-name="P3247">Punkto pakeitimai:</text:p>
      <text:p text:style-name="P3248"><text:span text:style-name="T3249">Nr.<text:s/></text:span><text:a xlink:href="https://www.e-tar.lt/portal/legalAct.html?documentId=TAR.9732DF6AED06" office:target-frame-name="_top" xlink:show="replace"><text:span text:style-name="T3250">1B-25</text:span></text:a><text:span text:style-name="T3251">, 2005-01-11, Žin., 2005, Nr. 5-148</text:span><text:span text:style-name="T3252"><text:s/>(2005-01-13), i. k. 1053030ISAK0001B-25</text:span></text:p>
      <text:p text:style-name="P3253"><text:span text:style-name="T3254">Nr.<text:s/></text:span><text:a xlink:href="https://www.e-tar.lt/portal/legalAct.html?documentId=TAR.77CA8C736576" office:target-frame-name="_top" xlink:show="replace"><text:span text:style-name="T3255">1B-454</text:span></text:a><text:span text:style-name="T3256">, 2005-06-28, Žin., 2005, Nr. 80-2928 (2005-06-30), i. k. 1053030ISAK001B-454</text:span></text:p>
      <text:p text:style-name="Normal"/>
      <text:p text:style-name="P3257"><text:span text:style-name="T3258">30.50.3</text:span><text:span text:style-name="T3259">. apačioje įrašoma Bendrijos arba</text:span><text:span text:style-name="T3260"><text:s/>bendrosios tranzito procedūros vykdytojo įgalioto asmens (jeigu pateikta bendroji garantija – garantijos sertifikato kitoje pusėje nurodyto įgalioto asmens) vardas, pavardė ir pareigos. Vykdytojo įgalioto asmuo – tai fizinis asmuo, kurį Bendrijos arba ben</text:span><text:span text:style-name="T3261">drosios tranzito procedūros vykdytojas įgaliojo deklaruoti prekes šiai procedūrai. Šioje vietoje taip pat turi būti nurodomas juridinio asmens pavadinimas, jeigu prekes Bendrijos arba bendrosios tranzito procedūrai jos vykdytojo (ne savo) vardu deklaruoja<text:s/></text:span><text:span text:style-name="T3262">muitinės tarpininkas;</text:span></text:p>
      <text:p text:style-name="P3263"><text:span text:style-name="T3264">30.50.4</text:span><text:span text:style-name="T3265">. apačioje nurodoma įsipareigojimų, susijusių su Bendrijos arba bendrąją tranzito procedūra, prisiėmimo data ir tranzito deklaracijos pateikimo vieta (miestas ir šalies kodas iš tranzito deklaracijos priėmimo metu galiojanč</text:span><text:span text:style-name="T3266">io Komisijos reglamento „Dėl Šalių ir teritorijų nomenklatūros, naudojamos Bendrijos užsienio prekybos statistikai ir prekybos tarp valstybių narių statistikai“. Miesto pavadinimas nuo šalies kodo atskiriamas įstrižu brūkšniu“/“). Duomenys tvirtinami Bendr</text:span><text:span text:style-name="T3267">ijos arba bendrosios tranzito procedūros vykdytojo įgalioto asmens parašu.</text:span></text:p>
      <text:p text:style-name="P3268"><text:span text:style-name="T3269">30.51</text:span><text:span text:style-name="T3270">.</text:span><text:span text:style-name="T3271"><text:s/>51 langelis „Numatomos tranzito įstaigos (ir šalys)“</text:span><text:span text:style-name="T3272"><text:s/>pildomas, jeigu prekės, kurioms taikoma Bendrijos arba bendroji tranzito procedūra, gabenamos per ELPA šalis arba per trečiąsias šalis. Langelyje įrašoma:</text:span></text:p>
      <text:p text:style-name="P3273"><text:span text:style-name="T3274">30.51.1</text:span><text:span text:style-name="T3275">. muitinės įstaigų, per kurias numatoma įvažiuoti į kiekvienos ELPA šalies teritoriją, numa</text:span><text:span text:style-name="T3276">tomą pervažiuoti atliekant atitinkamą tranzito procedūros metu, ir muitinės įstaigos, per kurią numatoma sugrįžti į Bendrijos muitų teritoriją pervažiavus ELPA šalies teritoriją, kodai iš Tranzito muitinės įstaigų sąrašo, paskelbto interneto Europos Komisi</text:span><text:span text:style-name="T3277">jos Mokesčių ir muitų sąjungos generalinio direktorato tinklalapyje<text:s/></text:span><text:span text:style-name="T3278">(</text:span><text:span text:style-name="T3279">http://europa.eu.int/comm/taxation_customs/dds/en/csrdhome</text:span><text:span text:style-name="T3280">. htm);</text:span></text:p>
      <text:p text:style-name="P3281"><text:span text:style-name="T3282">30.51.2</text:span><text:span text:style-name="T3283">. numatomų išvežimo iš Bendrijos muitų teritorijos muitinės įstaigų ir įvežimo į Bendrijos muitų teritoriją mu</text:span><text:span text:style-name="T3284">itinės įstaigų kodai iš Tranzito muitinės įstaigų sąrašo, paskelbto interneto Europos Komisijos Mokesčių ir muitų sąjungos generalinio direktorato tinklalapyje (http://europa.eu.int/comm/taxation_customs/dds/en/csrdhome.htm), jeigu atliekant Bendrijos arba</text:span><text:span text:style-name="T3285"><text:s/>bendrąją tranzito procedūrą prekes numatoma gabenti per trečiąsias šalis (išskyrus ELPA šalis).</text:span></text:p>
      <text:p text:style-name="P3286"><text:span text:style-name="T3287">30.52</text:span><text:span text:style-name="T3288">.</text:span><text:span text:style-name="T3289"><text:s/>52 langelis „Garantija negalioja“</text:span><text:span text:style-name="T3290"><text:s/>pildomas, jeigu teisės aktų nustatytais atvejais kartu su tranzito deklaracija turi būti pateikiamas bendrosios<text:s/></text:span><text:span text:style-name="T3291">garantijos sertifikatas, atleidimo nuo garantijos sertifikatas arba vienkartinės garantijos lakštas. Langelio:</text:span></text:p>
      <text:p text:style-name="P3292"><text:span text:style-name="T3293">30.52.1</text:span><text:span text:style-name="T3294">. pirmoje eilutėje įrašomas:</text:span></text:p>
      <text:p text:style-name="P3295"><text:span text:style-name="T3296">30.52.1.1</text:span><text:span text:style-name="T3297">. bendrosios garantijos sertifikato numeris; arba</text:span></text:p>
      <text:p text:style-name="P3298"><text:span text:style-name="T3299">30.52.1.2</text:span><text:span text:style-name="T3300">. atleidimo nuo garantijos sertif</text:span><text:span text:style-name="T3301">ikato numeris; arba</text:span></text:p>
      <text:p text:style-name="P3302"><text:span text:style-name="T3303">30.52.1.3</text:span><text:span text:style-name="T3304">. vienkartinės garantijos lakšto numeris ir garantijos įstaigos pavadinimas;</text:span></text:p>
      <text:p text:style-name="P3305"><text:span text:style-name="T3306">30.52.2</text:span><text:span text:style-name="T3307">. antroje eilutėje įrašomas raidinis ELPA šalies, Andoros Kunigaikštystės arba San Marino Respublikos kodas iš tranzito deklaracijos<text:s/></text:span><text:span text:style-name="T3308">priėmimo metu galiojančio Komisijos reglamento „Dėl Šalių ir teritorijų nomenklatūros, naudojamos Bendrijos užsienio prekybos statistikai ir prekybos tarp valstybių narių statistikai“, jeigu pateikta garantija negalioja toje ELPA šalyje arba (ir) Andoros K</text:span><text:span text:style-name="T3309">unigaikštystės arba (ir) San Marino Respublikos.</text:span></text:p>
      <text:p text:style-name="P3310"><text:span text:style-name="T3311">30.53</text:span><text:span text:style-name="T3312">.</text:span><text:span text:style-name="T3313"><text:s/>52 langelio „Garantija negalioja“ specialiame lauke „Kodas“<text:s/></text:span><text:span text:style-name="T3314">įrašomas pateiktos garantijos tipo arba atleidimo nuo garantijos kodas iš Reglamento Nr. 2454/93 38 priedo (kodai, naudojami pildant 5</text:span><text:span text:style-name="T3315">2 langelį).</text:span></text:p>
      <text:p text:style-name="P3316"><text:span text:style-name="T3317">30.54</text:span><text:span text:style-name="T3318">.</text:span><text:span text:style-name="T3319"><text:s/>53 langelyje „Paskirties įstaiga (ir šalis)“</text:span><text:span text:style-name="T3320"><text:s/>įrašomas muitinės įstaigos, kuriai turi būti pateiktos prekės norint užbaigti Bendrijos arba bendrąją tranzito procedūrą, kodas iš Tranzito muitinės įstaigų sąrašo, paskelbto interneto Eur</text:span><text:span text:style-name="T3321">opos Komisijos Mokesčių ir muitų sąjungos generalinio direktorato tinklalapyje<text:s/></text:span><text:span text:style-name="T3322">(</text:span><text:span text:style-name="T3323">http://europa.eu.int/comm/taxation_customs/dds/en/csrdhome</text:span><text:span text:style-name="T3324">. htm).</text:span></text:p>
      <text:p text:style-name="P3325"><text:span text:style-name="T3326">30.55</text:span><text:span text:style-name="T3327">.</text:span><text:span text:style-name="T3328"><text:s/>54 langelis „Vieta ir data; Deklaranto/atstovo pavadinimas (vardas, pavardė) ir parašas“</text:span><text:span text:style-name="T3329"><text:s/>nepildomas</text:span><text:span text:style-name="T3330">.</text:span></text:p>
      <text:p text:style-name="P3331"><text:span text:style-name="T3332">30.56</text:span><text:span text:style-name="T3333">.</text:span><text:span text:style-name="T3334"><text:s/>55 langelis „Perkrovimai“</text:span><text:span text:style-name="T3335"><text:s/>pildomas, jeigu prekės, gabenamos taikant Bendrijos arba bendrąją tranzito procedūrą, perkraunamos į kitą transporto priemonę arba konteinerį Lietuvos Respublikos teritorijoje, išskyrus tuos atvejus, kai prekės perkra</text:span><text:span text:style-name="T3336">unamos paskirties įstaigoje. Perkrovimas turi būti atliekamas muitinei prižiūrint ir patvirtintas muitinės pareigūno parašu ir muitinės įstaigos antspaudu bendrojo administracinio dokumento tranzito rinkinio 4-ojo ir 5-ojo egzemplioriaus G langelyje „KOMPE</text:span><text:span text:style-name="T3337">TENTINGOS INSTITUCIJOS LIUDIJIMAS“. Šį langelį bendrojo administracinio dokumento tranzito rinkinio 4-ajame ir 5-ajame egzemplioriuose ranka rašaline rašymo priemone spausdintinėmis raidėmis pildo vežėjas, kuris gabenant prekes atsako už transporto priemon</text:span><text:span text:style-name="T3338">ę, į kurią tiesiogiai pakrautos prekės. Langelio:</text:span></text:p>
      <text:p text:style-name="P3339"><text:span text:style-name="T3340">30.56.1</text:span><text:span text:style-name="T3341">. pirmoje eilutėje įrašoma vieta (miestas), kurioje prekės perkraunamos į kitą transporto priemonę ir (arba) konteinerį, ir raidės „LT“;</text:span></text:p>
      <text:p text:style-name="P3342"><text:span text:style-name="T3343">30.56.2</text:span><text:span text:style-name="T3344">. antroje eilutėje įrašomi duomenys apie<text:s/></text:span><text:span text:style-name="T3345">transporto priemonę, į kurią perkraunamos prekės (tokie patys kaip ir 18 langelis „Transporto priemonė ir jos registracijos šalis išvykstant“);</text:span></text:p>
      <text:p text:style-name="P3346"><text:span text:style-name="T3347">30.56.3</text:span><text:span text:style-name="T3348">. trečia eilutė pildoma tuo atveju, jei prekės perkrautos į kitą konteinerį. Nurodomas konteinerio, į</text:span><text:span text:style-name="T3349"><text:s/>kurį perkrautos prekės, numeris.</text:span></text:p>
      <text:p text:style-name="P3350"><text:span text:style-name="T3351">30.57</text:span><text:span text:style-name="T3352">.</text:span><text:span text:style-name="T3353"><text:s/>56 langelį „Kiti įvykiai gabenant krovinį“<text:s/></text:span><text:span text:style-name="T3354">bendrojo administracinio dokumento tranzito rinkinio 4-ajame ir 5-ajame egzemplioriuose ranka rašaline rašymo priemone spausdintinėmis raidėmis pildo vežėjas, kuris g</text:span><text:span text:style-name="T3355">abenant prekes atsako už transporto priemonę, į kurią tiesiogiai pakrautos prekės. Šio langelio įrašai turi būti patvirtinti muitinės pareigūno parašu ir muitinės įstaigos antspaudu bendrojo administracinio dokumento tranzito rinkinio 4-ojo ir 5-ojo egzemp</text:span><text:span text:style-name="T3356">lioriaus G langelyje „KOMPETENTINGOS INSTITUCIJOS LIUDIJIMAS“. Langelyje:</text:span></text:p>
      <text:p text:style-name="P3357"><text:span text:style-name="T3358">30.57.1</text:span><text:span text:style-name="T3359">. trumpai aprašomas įvykis, veiksmai, atlikti su prekėmis, ir prekių būklė, jeigu:</text:span></text:p>
      <text:p text:style-name="P3360"><text:span text:style-name="T3361">30.57.1.1</text:span><text:span text:style-name="T3362">. dalis prekių ar visos prekės turėjo būti nedelsiant iškrautos iš jas gabenusi</text:span><text:span text:style-name="T3363">os transporto priemonės arba konteinerio dėl įvykusios avarijos, nelaimingo atsitikimo ar techninio gedimo;</text:span></text:p>
      <text:p text:style-name="P3364"><text:span text:style-name="T3365">30.57.1.2</text:span><text:span text:style-name="T3366">. tranzito operacijos vykdomos Lietuvos Respublikos muitų teritorijoje metu dėl priežasčių, nepriklausančių nuo vežėjo valios, buvo<text:s/></text:span><text:span text:style-name="T3367">pažeistos muitinės įstaigos (įgalioto siuntėjo) uždėtos plombos;</text:span></text:p>
      <text:p text:style-name="P3368"><text:span text:style-name="T3369">30.57.1.3</text:span><text:span text:style-name="T3370">. prekės Lietuvos Respublikos muitų teritorijoje buvo perkrautos į kitą transporto priemonę arba konteinerį. Toks perkrovimas turi būti atliekamas muitinei prižiūrint, išskyrus a</text:span><text:span text:style-name="T3371">tvejus, kai muitinės įstaiga davė leidimą perkrauti prekes jai nedalyvaujant;</text:span></text:p>
      <text:p text:style-name="P3372"><text:span text:style-name="T3373">30.57.1.4</text:span><text:span text:style-name="T3374">. Lietuvos Respublikos muitų teritorijoje keičiamas muitinės nustatytas maršrutas (žr. Reglamento Nr. 2454/93 387 straipsnio 2 dalį);</text:span></text:p>
      <text:p text:style-name="P3375"><text:span text:style-name="T3376">30.57.1.5</text:span><text:span text:style-name="T3377">. dėl avarijos ar<text:s/></text:span><text:span text:style-name="T3378">kito nelaimingo atsitikimo Bendrijos arba bendrosios tranzito procedūros vykdytojas arba vežėjas nebegali įvykdyti savo įsipareigojimų, susijusių su šia procedūra;</text:span></text:p>
      <text:p text:style-name="P3379"><text:span text:style-name="T3380">30.57.2</text:span><text:span text:style-name="T3381">. įrašomas naujojo vilkiko registracijos numeris, jeigu prekės, gabenamos taika</text:span><text:span text:style-name="T3382">nt Bendrijos arba bendrąją tranzito procedūrą, pakrautos į priekabą ar puspriekabę ir vykimo per Lietuvos Respublikos muitų teritoriją metu keičiamas tik vilkikas (neiškraunant ir neperkraunant prekių). Tokiais atvejais nebūtina, kad šis įrašas būtų patvir</text:span><text:span text:style-name="T3383">tintas muitinės pareigūno parašu ir muitinės įstaigos antspaudu bendrojo administracinio dokumento tranzito rinkinio 4-ojo ir 5-ojo egzemplioriaus G langelyje „KOMPETENTINGOS INSTITUCIJOS LIUDIJIMAS“.</text:span></text:p>
      <text:p text:style-name="P3384"/>
      <text:p text:style-name="P3385"><text:span text:style-name="T3386">VI</text:span><text:span text:style-name="T3387">.<text:s/></text:span><text:span text:style-name="T3388">KROVINIO APRAŠO RINKINIO PILDYMAS</text:span></text:p>
      <text:p text:style-name="P3389"/>
      <text:p text:style-name="P3390"><text:span text:style-name="T3391">31</text:span><text:span text:style-name="T3392">. Jeigu Muitinės departamento nustatytais atvejais vietoj bendrojo administracinio dokumento papildomųjų lapų naudojami krovinio aprašo rinkiniai, jie pildomi tokia tvarka:</text:span></text:p>
      <text:p text:style-name="P3393"><text:span text:style-name="T3394">31.1</text:span><text:span text:style-name="T3395">. Krovinio aprašo viršuje esančio langelio:</text:span></text:p>
      <text:p text:style-name="P3396"><text:span text:style-name="T3397">31.1.1</text:span><text:span text:style-name="T3398">. viršutinėje dalyje įra</text:span><text:span text:style-name="T3399">šoma atitinkamai:</text:span></text:p>
      <text:p text:style-name="P3400"><text:span text:style-name="T3401">31.1.1.1</text:span><text:span text:style-name="T3402">. „EX“, „EU“ arba „CO“, jeigu krovinio aprašo rinkinys pateikiamas kartu su bendrojo administracinio dokumento eksporto rinkiniu (žr. šios instrukcijos 22.1 punktą);</text:span></text:p>
      <text:p text:style-name="P3403"><text:span text:style-name="T3404">31.1.1.2</text:span><text:span text:style-name="T3405">. „T2L“, „T2LF“ arba „T2LSM“, jeigu krovinio apraš</text:span><text:span text:style-name="T3406">o rinkinys pateikiamas kartu su bendrojo administracinio dokumento 4-uoju egzemplioriumi norint įrodyti prekių turimą Bendrijos prekių muitinį statusą (žr. šios instrukcijos 24.1 punktą);</text:span></text:p>
      <text:p text:style-name="P3407"><text:span text:style-name="T3408">31.1.1.3</text:span><text:span text:style-name="T3409">. „IM“, „EU“ arba „CO“, jeigu krovinio aprašo rinkinys p</text:span><text:span text:style-name="T3410">ateikiamas kartu su bendrojo administracinio dokumento importo rinkiniu (žr. šios instrukcijos 27.1 punktą);</text:span></text:p>
      <text:p text:style-name="P3411"><text:span text:style-name="T3412">31.1.2</text:span><text:span text:style-name="T3413">. Apatinėje dalyje įrašomas:</text:span></text:p>
      <text:p text:style-name="P3414"><text:span text:style-name="T3415">31.1.2.1</text:span><text:span text:style-name="T3416">. bendrojo administracinio dokumento eksporto arba importo rinkinio arba 4-ojo egzemplioriaus,<text:s/></text:span><text:span text:style-name="T3417">kartu su kuriuo pateikiami krovinio aprašo rinkiniai, numeris. Kartu su bendrojo administracinio dokumento eksporto arba importo rinkiniu, arba 4-uoju egzemplioriumi pateikiama tiek krovinio aprašo rinkinių, kiek jų reikia deklaruojamoms prekėms išvardyti;</text:span></text:p>
      <text:p text:style-name="P3418"><text:span text:style-name="T3419">31.1.2.2</text:span><text:span text:style-name="T3420">. krovinio aprašo eilės numeris, jeigu kartu su bendrojo administracinio dokumento eksporto arba importo rinkiniu, arba 4-uoju egzemplioriumi pateikiami ne mažiau kaip du krovinio aprašo rinkiniai.</text:span></text:p>
      <text:p text:style-name="P3421"><text:span text:style-name="T3422">31.2</text:span><text:span text:style-name="T3423">.<text:s/></text:span><text:span text:style-name="T3424">Skiltyje „Eilės numeris“</text:span><text:span text:style-name="T3425"><text:s/>eilės<text:s/></text:span><text:span text:style-name="T3426">tvarka įrašomi krovinio aprašo rinkiniuose aprašomų prekių rūšių eilės numeriai. Prekių rūšys numeruojamos nuosekliai, tęsiant ankstesnių krovinio aprašo rinkinių numeraciją.</text:span></text:p>
      <text:p text:style-name="P3427"><text:span text:style-name="T3428">31.3</text:span><text:span text:style-name="T3429">.<text:s/></text:span><text:span text:style-name="T3430">Skiltyje „Ženklai, numeriai, krovinio vietų skaičius ir rūšis; prekių a</text:span><text:span text:style-name="T3431">prašymas“</text:span><text:span text:style-name="T3432"><text:s/>įrašomas prekių rūšies aprašymas, kuris paprastai vartojamas prekyboje, prekių pakuočių rūšies kodas iš Reglamento Nr. 2454/93 38 priedo (kodai, naudojami pildant 31 langelį) ir šios rūšies pakuočių tikslus skaičius, duomenys apie pakuočių ženkli</text:span><text:span text:style-name="T3433">nimą.</text:span></text:p>
      <text:p text:style-name="P3434">Prekės turi būti aprašytos taip, kad pakaktų duomenų jas vienareikšmiškai suklasifikuoti pagal Kombinuotąją nomenklatūrą, prekių eksporto arba importo draudimams bei apribojimams taikyti, nustatytiems muitams ar mokesčiams apskaičiuoti.</text:p>
      <text:p text:style-name="P3435"><text:span text:style-name="T3436">Jeigu šioje s</text:span><text:span text:style-name="T3437">kiltyje aprašomos prekės užima ne visą pakuotę ar ne visą konteinerį, tokia prekių pakuotė ar konteineris turi būti įskaitomas į bendrą pakuočių skaičių, o skiltyje papildomai įrašoma: „viena dėžė nepilna“, „dalis konteinerio“ ir pan. Jeigu šioje skiltyje<text:s/></text:span><text:span text:style-name="T3438">aprašomos prekės gabenamos nesupakuotos, turi būti nurodytas tikslus tokių prekių kiekis ir duomenys, reikalingi joms identifikuoti.</text:span></text:p>
      <text:p text:style-name="P3439"><text:span text:style-name="T3440">31.4</text:span><text:span text:style-name="T3441">. S</text:span><text:span text:style-name="T3442">kiltyje „Išvykimo/eksporto šalis“<text:s/></text:span><text:span text:style-name="T3443">įrašomas:</text:span></text:p>
      <text:p text:style-name="P3444"><text:span text:style-name="T3445">31.4.1</text:span><text:span text:style-name="T3446">. raidės „LT“, jeigu krovinio aprašo rinkiniai pateikiami ka</text:span><text:span text:style-name="T3447">rtu su bendrojo administracinio dokumento eksporto rinkiniu;</text:span></text:p>
      <text:p text:style-name="P3448"><text:span text:style-name="T3449">31.4.2</text:span><text:span text:style-name="T3450">. pirmosios šalies, iš kurios į Lietuvos Respubliką buvo išsiųstos importuojamos, laikinai importuojamos arba muitinio sandėliavimo procedūrai deklaruojamos prekės, raidinis kodas iš at</text:span><text:span text:style-name="T3451">itinkamos importo deklaracijos priėmimo metu galiojančio Komisijos reglamento „Dėl Šalių ir teritorijų nomenklatūros, naudojamos Bendrijos užsienio prekybos statistikai ir prekybos tarp valstybių narių statistikai“, jeigu krovinio aprašo rinkiniai pateikia</text:span><text:span text:style-name="T3452">mi kartu su bendrojo administracinio dokumento importo rinkiniu;</text:span></text:p>
      <text:p text:style-name="P3453"><text:span text:style-name="T3454">31.4.3</text:span><text:span text:style-name="T3455">. nepildomas, jeigu krovinio aprašo rinkiniai pateikiami kartu su bendrojo administracinio dokumento 4-uoju egzemplioriumi.</text:span></text:p>
      <text:p text:style-name="P3456"><text:span text:style-name="T3457">31.5</text:span><text:span text:style-name="T3458">.<text:s/></text:span><text:span text:style-name="T3459">Skiltyje „Bruto masė (kg)“</text:span><text:span text:style-name="T3460"><text:s/>įrašoma krovinio a</text:span><text:span text:style-name="T3461">prašo rinkinio skiltyje „Ženklai, numeriai, krovinio vietų skaičius ir rūšis; prekių aprašymas“ aprašytų prekių masė bruto kilogramais. Masė bruto – tai bendra prekių masė, į kurią įskaitoma visa jų įpakavimo masė, bet neįskaitoma konteinerių, vagonų ir ki</text:span><text:span text:style-name="T3462">tų transporto įrenginių masė.</text:span></text:p>
      <text:p text:style-name="P3463"><text:span text:style-name="T3464">Jeigu šių prekių masė bruto ne didesnė kaip 1 kilogramas, ji nurodoma nesuapvalinta, vienos tūkstantosios kilogramo dalies (vieno gramo) tikslumu, kitais atvejais – suapvalinta iki sveikojo skaičiaus.</text:span></text:p>
      <text:p text:style-name="P3465"><text:span text:style-name="T3466">31.6</text:span><text:span text:style-name="T3467">.<text:s/></text:span><text:span text:style-name="T3468">Skiltis „Tarnyb</text:span><text:span text:style-name="T3469">inės žymos“</text:span><text:span text:style-name="T3470"><text:s/>skirta muitinės pareigūnų žymoms.</text:span></text:p>
      <text:p text:style-name="P3471"><text:span text:style-name="T3472">31.7</text:span><text:span text:style-name="T3473">. Krovinio aprašo rinkiniuose pateikti duomenys tvirtinami deklaranto įgalioto asmens parašu, nurodant krovinio aprašo rinkinių užpildymo datą.</text:span></text:p>
      <text:p text:style-name="P3474"><text:span text:style-name="T3475">32</text:span><text:span text:style-name="T3476">. Po paskutiniojo įrašo krovinio aprašo rinkinių<text:s/></text:span><text:span text:style-name="T3477">skiltyse turi būti užbrėžta horizontali linija, o likęs neužpildytas plotas turi būti perbrauktas taip, kad jame nebūtų įmanoma padaryti jokių papildomų įrašų.</text:span></text:p>
      <text:p text:style-name="P3478"><text:span text:style-name="T3479">33</text:span><text:span text:style-name="T3480">. Jeigu bendrojo dokumento eksporto arba importo rinkiniai arba 4-ieji egzemplioriai patei</text:span><text:span text:style-name="T3481">kiami kartu su krovinio aprašo rinkiniais, atitinkamų bendrojo administracinio dokumento rinkinių:</text:span></text:p>
      <text:p text:style-name="P3482"><text:span text:style-name="T3483">33.1</text:span><text:span text:style-name="T3484">.<text:s/></text:span><text:span text:style-name="T3485">31 langelyje „Krovinio vietos ir prekės aprašymas“</text:span><text:span text:style-name="T3486"><text:s/>įrašoma „Prekės, išvardytos krovinio apraše“;</text:span></text:p>
      <text:p text:style-name="P3487"><text:span text:style-name="T3488">33.2</text:span><text:span text:style-name="T3489">.<text:s/></text:span><text:span text:style-name="T3490">33 langelis „Prekių kodas“</text:span><text:span text:style-name="T3491"><text:s/>pildomas vadovaujantis Muitinės departamento nustatyta tvarka, reglamentuojančia krovinio aprašo rinkinių naudojimą vietoj bendrojo administracinio dokumento papildomųjų lapų rinkinių;</text:span></text:p>
      <text:p text:style-name="P3492"><text:span text:style-name="T3493">33.3</text:span><text:span text:style-name="T3494">. kiti atitinkami bendrojo administracinio dokumento rinkinio<text:s/></text:span><text:span text:style-name="T3495">langeliai pildomi šios instrukcijos nustatyta tvarka.</text:span></text:p>
      <text:p text:style-name="P3496"/>
      <text:p text:style-name="P3497"><text:span text:style-name="T3498">VII</text:span><text:span text:style-name="T3499">.<text:s/></text:span><text:span text:style-name="T3500">BAIGIAMOSIOS NUOSTATOS</text:span></text:p>
      <text:p text:style-name="P3501"/>
      <text:p text:style-name="P3502"><text:span text:style-name="T3503">34</text:span><text:span text:style-name="T3504">. Pateikus muitinės įstaigai deklaranto arba jo atstovo pasirašytą eksporto arba importo deklaraciją arba bendrojo administracinio dokumento 4-ąjį egzempliori</text:span><text:span text:style-name="T3505">ų, asmuo, kuriuo vardu deklaruojamos prekės, pareiškia, kad jis deklaruoja minėtas prekes nurodytai muitinės procedūrai arba kitam muitinės sankcionuotam veiksmui įforminti arba prekių turimam Bendrijos prekių muitiniam statusui įrodyti ir, neapribojant te</text:span><text:span text:style-name="T3506">isės taikyti teisės aktų nustatytas sankcijas, tampa atsakingas už:</text:span></text:p>
      <text:p text:style-name="P3507"><text:span text:style-name="T3508">34.1</text:span><text:span text:style-name="T3509">. deklaracijoje pateiktos informacijos teisingumą;</text:span></text:p>
      <text:p text:style-name="P3510"><text:span text:style-name="T3511">34.2</text:span><text:span text:style-name="T3512">. kartu su deklaracija pateiktų dokumentų tikrumą;</text:span></text:p>
      <text:p text:style-name="P3513"><text:span text:style-name="T3514">34.3</text:span><text:span text:style-name="T3515">. visų prievolių, susijusių su deklaracijoje nurodytos muitinės<text:s/></text:span><text:span text:style-name="T3516">procedūros arba kito muitinės sankcionuoto veiksmo taikymo pradžia, įvykdymą.</text:span></text:p>
      <text:p text:style-name="P3517"><text:span text:style-name="T3518">35</text:span><text:span text:style-name="T3519">. Bendrijos arba bendrosios tranzito procedūros vykdytojas arba atitinkamais atvejais jo įgaliotas atstovas, pasirašydamas tranzito deklaracijoje, prisiima atsakomybę už<text:s/></text:span><text:span text:style-name="T3520">deklaracijoje pateiktos informacijos teisingumą ir visų prievolių, susijusių su Bendrijos arba Bendrąja tranzito procedūra, įvykdymą.</text:span></text:p>
      <text:p text:style-name="P3521"><text:span text:style-name="T3522">36</text:span><text:span text:style-name="T3523">. Kiekvienas asmuo, kuris dalyvauja Bendrijos arba bendrojoje tranzito operacijoje, prieš pasirašydamas ir (arba) pa</text:span><text:span text:style-name="T3524">teikdamas tranzito deklaraciją muitinės įstaigai, turi patikrinti šioje deklaracijoje pateiktų duomenų teisingumą. Tuo atveju, kai asmuo, dalyvaujantis atitinkamoje tranzito operacijoje, pastebi, kad tranzito deklaracijoje pateikti duomenys neatitinka Bend</text:span><text:span text:style-name="T3525">rijos arba bendrajai tranzito procedūrai deklaruojamų prekių faktinių duomenų, jis turi nedelsdamas apie pastebėtus neatitikimus pranešti artimiausiai muitinės įstaigai.</text:span></text:p>
      <text:p text:style-name="P3526">______________</text:p>
      <text:p text:style-name="P3527"/>
      <text:p text:style-name="P3528"/>
      <text:p text:style-name="P3529"><text:span text:style-name="T3530">Pakeitimai:</text:span></text:p>
      <text:p text:style-name="P3531"/>
      <text:p text:style-name="P3532"><text:span text:style-name="T3533">1.</text:span></text:p>
      <text:p text:style-name="P3534"><text:span text:style-name="T3535">Muitinės departamentas prie Lietuvos Respubliko</text:span><text:span text:style-name="T3536">s finansų ministerijos, Įsakymas</text:span></text:p>
      <text:p text:style-name="P3537"><text:span text:style-name="T3538">Nr.<text:s/></text:span><text:a xlink:href="https://www.e-tar.lt/portal/legalAct.html?documentId=TAR.61D0523B25DB" office:target-frame-name="_top" xlink:show="replace"><text:span text:style-name="T3539">1B-744</text:span></text:a><text:span text:style-name="T3540">, 2004-07-28, Žin., 2004, Nr. 118-4411 (2004-07-31), i. k. 1043030ISAK001B-744</text:span></text:p>
      <text:p text:style-name="P3541"><text:span text:style-name="T3542">Dėl Muitinės departamento direktoriaus 2004 m.<text:s/></text:span><text:span text:style-name="T3543">balandžio 13 d. įsakymo Nr. 1B-329 "Dėl Bendrojo administracinio dokumento pildymo instrukcijos patvirtinimo" pakeitimo</text:span></text:p>
      <text:p text:style-name="P3544"/>
      <text:p text:style-name="P3545"><text:span text:style-name="T3546">2.</text:span></text:p>
      <text:p text:style-name="P3547"><text:span text:style-name="T3548">Muitinės departamentas prie Lietuvos Respublikos finansų ministerijos, Įsakymas</text:span></text:p>
      <text:p text:style-name="P3549"><text:span text:style-name="T3550">Nr.<text:s/></text:span><text:a xlink:href="https://www.e-tar.lt/portal/legalAct.html?documentId=TAR.C107E9842CC2" office:target-frame-name="_top" xlink:show="replace"><text:span text:style-name="T3551">1B-1189</text:span></text:a><text:span text:style-name="T3552">, 2004-12-27, Žin., 2004, Nr. 187-6985 (2004-12-30), i. k. 1043030ISAK01B-1189</text:span></text:p>
      <text:p text:style-name="P3553"><text:span text:style-name="T3554">Dėl Muitinės departamento direktoriaus 2004 m. balandžio 13 d. įsakymo Nr. 1B-329 "Dėl Ben</text:span><text:span text:style-name="T3555">drojo administracinio dokumento pildymo instrukcijos patvirtinimo" pakeitimo</text:span></text:p>
      <text:p text:style-name="P3556"/>
      <text:p text:style-name="P3557"><text:span text:style-name="T3558">3.</text:span></text:p>
      <text:p text:style-name="P3559"><text:span text:style-name="T3560">Muitinės departamentas prie Lietuvos Respublikos finansų ministerijos, Įsakymas</text:span></text:p>
      <text:p text:style-name="P3561"><text:span text:style-name="T3562">Nr.<text:s/></text:span><text:a xlink:href="https://www.e-tar.lt/portal/legalAct.html?documentId=TAR.9732DF6AED06" office:target-frame-name="_top" xlink:show="replace"><text:span text:style-name="T3563">1B-25</text:span></text:a><text:span text:style-name="T3564">, 20</text:span><text:span text:style-name="T3565">05-01-11, Žin., 2005, Nr. 5-148 (2005-01-13), i. k. 1053030ISAK0001B-25</text:span></text:p>
      <text:p text:style-name="P3566"><text:span text:style-name="T3567">Dėl Muitinės departamento direktoriaus 2004 m. balandžio 13 d. įsakymo Nr. 1B-329 "Dėl Bendrojo administracinio dokumento pildymo instrukcijos patvirtinimo" pakeitimo</text:span></text:p>
      <text:p text:style-name="P3568"/>
      <text:p text:style-name="P3569"><text:span text:style-name="T3570">4.</text:span></text:p>
      <text:p text:style-name="P3571"><text:span text:style-name="T3572">Muitinės depa</text:span><text:span text:style-name="T3573">rtamentas prie Lietuvos Respublikos finansų ministerijos, Įsakymas</text:span></text:p>
      <text:p text:style-name="P3574"><text:span text:style-name="T3575">Nr.<text:s/></text:span><text:a xlink:href="https://www.e-tar.lt/portal/legalAct.html?documentId=TAR.ED04A0950BDC" office:target-frame-name="_top" xlink:show="replace"><text:span text:style-name="T3576">1B-69</text:span></text:a><text:span text:style-name="T3577">, 2005-01-26, Žin., 2005, Nr. 14-452 (2005-01-29), i. k. 1053030ISAK0001B-69</text:span></text:p>
      <text:p text:style-name="P3578"><text:span text:style-name="T3579">Dėl Muitinės departam</text:span><text:span text:style-name="T3580">ento direktoriaus 2004 m. balandžio 13 d. įsakymo Nr. 1B-329 "Dėl Bendrojo administracinio dokumento pildymo instrukcijos patvirtinimo" pakeitimo</text:span></text:p>
      <text:p text:style-name="P3581"/>
      <text:p text:style-name="P3582"><text:span text:style-name="T3583">5.</text:span></text:p>
      <text:p text:style-name="P3584"><text:span text:style-name="T3585">Muitinės departamentas prie Lietuvos Respublikos finansų ministerijos, Įsakymas</text:span></text:p>
      <text:p text:style-name="P3586"><text:span text:style-name="T3587">Nr.<text:s/></text:span><text:a xlink:href="https://www.e-tar.lt/portal/legalAct.html?documentId=TAR.A561C7273729" office:target-frame-name="_top" xlink:show="replace"><text:span text:style-name="T3588">1B-333</text:span></text:a><text:span text:style-name="T3589">, 2005-05-09, Žin., 2005, Nr. 60-2148 (2005-05-12), i. k. 1053030ISAK001B-333</text:span></text:p>
      <text:p text:style-name="P3590"><text:span text:style-name="T3591">Dėl Muitinės departamento direktoriaus 2004 m. balandžio 13 d. įsakymo Nr. 1B-329 "Dėl Bendrojo administracinio<text:s/></text:span><text:span text:style-name="T3592">dokumento pildymo instrukcijos patvirtinimo" pakeitimo</text:span></text:p>
      <text:p text:style-name="P3593"/>
      <text:p text:style-name="P3594"><text:span text:style-name="T3595">6.</text:span></text:p>
      <text:p text:style-name="P3596"><text:span text:style-name="T3597">Muitinės departamentas prie Lietuvos Respublikos finansų ministerijos, Įsakymas</text:span></text:p>
      <text:p text:style-name="P3598"><text:span text:style-name="T3599">Nr.<text:s/></text:span><text:a xlink:href="https://www.e-tar.lt/portal/legalAct.html?documentId=TAR.77CA8C736576" office:target-frame-name="_top" xlink:show="replace"><text:span text:style-name="T3600">1B-454</text:span></text:a><text:span text:style-name="T3601">, 2005-06-28, Žin., 2005,</text:span><text:span text:style-name="T3602"><text:s/>Nr. 80-2928 (2005-06-30), i. k. 1053030ISAK001B-454</text:span></text:p>
      <text:p text:style-name="P3603"><text:span text:style-name="T3604">Dėl Muitinės departamento direktoriaus 2004 m. balandžio 13 d. įsakymo Nr. 1B-329 "Dėl Bendrojo administracinio dokumento pildymo instrukcijos patvirtinimo" pakeitimo</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4:00Z</meta:creation-date>
    <dc:date>2016-04-10T13:44:00Z</dc:date>
    <meta:template xlink:href="Normal" xlink:type="simple"/>
    <meta:editing-cycles>2</meta:editing-cycles>
    <meta:editing-duration>PT0S</meta:editing-duration>
    <meta:document-statistic meta:page-count="4" meta:paragraph-count="1067" meta:word-count="20030" meta:character-count="166585" meta:row-count="3884" meta:non-whitespace-character-count="147622"/>
  </office:meta>
</office:document-meta>
</file>